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a SEFP sugli indicatori di bilancio</text:p>
      <text:p text:style-name="P1"/>
      <text:p text:style-name="P1"/>
      <text:p text:style-name="P2">L'art. 1 del Dlgs 91/2011 prevede l'obbligo di presentare un documento denominato "Piano degli indicatori e risultati attesi di bilancio", alle amministrazioni pubbliche precisando che "per amministrazioni pubbliche si intendono le amministrazioni di cui all'art. 1, comma 2, della legge 31 dicembre 2009, n.196, ad esclusione delle regioni, degli enti locali, dei loro enti ed organismi strumentali e degli enti del Servizio Sanitario Nazionale". tanto per quanto di competenza di questo SEF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r._20_predefinito_20_paragrafo" style:display-name="Car. predefinito paragrafo" style:family="text"/>
    <style:style style:name="hiterm"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SEFP sugli indicatori di bilancio</dc:title>
    <meta:initial-creator>Santarelli</meta:initial-creator>
    <meta:creation-date>2017-03-14T10:55:00</meta:creation-date>
    <dc:creator>Resposabile URP</dc:creator>
    <dc:date>2017-03-14T10:55:00</dc:date>
    <meta:editing-cycles>2</meta:editing-cycles>
    <meta:editing-duration>PT2M</meta:editing-duration>
    <meta:document-statistic meta:table-count="0" meta:image-count="0" meta:object-count="0" meta:page-count="1" meta:paragraph-count="2" meta:word-count="78" meta:character-count="532" meta:non-whitespace-character-count="456"/>
    <meta:generator>LibreOffice/4.3.5.2$Windows_x86 LibreOffice_project/3a87456aaa6a95c63eea1c1b3201acedf0751bd5</meta:generator>
  </office:meta>
</office:document-meta>
</file>