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fo:font-style="italic" fo:font-weight="bold" officeooo:rsid="00180948" officeooo:paragraph-rsid="00180948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3 alla delibera n. 148/2014</text:p>
      <text:p text:style-name="P2"/>
      <text:p text:style-name="P2">Scheda di sintesi sulla rilevazione degli OIV o strutture</text:p>
      <text:p text:style-name="P2">equivalenti</text:p>
      <text:p text:style-name="P3"/>
      <text:p text:style-name="P3">Data di svolgimento della rilevazione</text:p>
      <text:p text:style-name="P8"><text:span text:style-name="T2">La rilevazione ha richiesto un arco temporale superiore ad un giorno: 16/01/2015 – 23/01/2015 – 30/01/2015.</text:span></text:p>
      <text:p text:style-name="P3"/>
      <text:p text:style-name="P4"/>
      <text:p text:style-name="P3">Procedure e modalità seguite per la rilevazione</text:p>
      <text:p text:style-name="P8"><text:span text:style-name="T2">L’OIV ha eseguito la rilevazione secondo la normativa vigente. Il procedimento e le modalità seguite per condurre la rilevazione sono state: </text:span></text:p>
      <text:p text:style-name="P5">- verifica dell’attività svolta dal Responsabile della trasparenza per riscontrare l’adempimento degli obblighi di pubblicazione;</text:p>
      <text:p text:style-name="P1"><text:span text:style-name="T2">- colloqui con alcuni responsabili della trasmissione dei dati;</text:span></text:p>
      <text:p text:style-name="P1"><text:span text:style-name="T2">- colloqui con alcuni responsabili della pubblicazione dei dati;</text:span></text:p>
      <text:p text:style-name="P1"><text:span text:style-name="T2">- verifica sul sito istituzionale.</text:span></text:p>
      <text:p text:style-name="P5"/>
      <text:p text:style-name="P3">Aspetti critici riscontrati nel corso della rilevazione</text:p>
      <text:p text:style-name="P7"><text:span text:style-name="T3">Alcuni dati sono pubblicati in formato non aperto.</text:span></text:p>
      <text:p text:style-name="P6">Alcuni dati risultano non pubblicati nella Sezione “Amministrazione trasparente” del sito istituzionale.</text:p>
      <text:p text:style-name="P6">Per alcune pagine del sito non è stato possibile riscontrare la data dell’aggiornamento.</text:p>
      <text:p text:style-name="P6"/>
      <text:p text:style-name="P6"/>
      <text:p text:style-name="P6">Enna, 30/01/15 </text:p>
      <text:p text:style-name="P6"/>
      <text:p text:style-name="P6"/>
      <text:p text:style-name="P6">L’Organismo Indipendente di Valutazione </text:p>
      <text:p text:style-name="P6"/>
      <text:p text:style-name="P7"><text:span text:style-name="T3">F.to dott. Di Salvo Fabio <text:s/></text:span></text:p>
      <text:p text:style-name="P6"/>
      <text:p text:style-name="P7"><text:span text:style-name="T3">F.to dott. Gervasi Giuseppe </text:span></text:p>
      <text:p text:style-name="P6"/>
      <text:p text:style-name="P7"><text:span text:style-name="T3">F.to dott. Mingrino David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sintesi sulla rilevazione degli OIV o strutture</dc:title>
    <meta:initial-creator>Mirisciotti</meta:initial-creator>
    <meta:creation-date>2015-01-30T11:34:00</meta:creation-date>
    <dc:date>2015-01-30T11:45:46.250000000</dc:date>
    <meta:editing-cycles>4</meta:editing-cycles>
    <meta:editing-duration>PT3M54S</meta:editing-duration>
    <meta:generator>LibreOffice/4.4.0.3$Windows_x86 LibreOffice_project/de093506bcdc5fafd9023ee680b8c60e3e0645d7</meta:generator>
    <meta:print-date>2015-01-30T11:43:53.531000000</meta:print-date>
    <meta:document-statistic meta:table-count="0" meta:image-count="0" meta:object-count="0" meta:page-count="1" meta:paragraph-count="20" meta:word-count="160" meta:character-count="1160" meta:non-whitespace-character-count="1011"/>
  </office:meta>
</office:document-meta>
</file>