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" style:family="paragraph" style:parent-style-name="Standard">
      <style:paragraph-properties style:text-autospace="non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Standard">
      <style:paragraph-properties style:text-autospace="non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 style:font-style-complex="italic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fo:background-color="#ffff00" style:font-size-asian="14pt" style:font-size-complex="14pt" style:font-style-complex="italic" style:font-weight-complex="bold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" fo:font-size="12pt" fo:font-style="italic" fo:font-weight="bold" officeooo:rsid="00180948" officeooo:paragraph-rsid="00180948" style:font-size-asian="12pt" style:font-style-asian="italic" style:font-weight-asian="bold" style:font-size-complex="12pt" style:font-style-complex="italic" style:font-weight-complex="bold"/>
    </style:style>
    <style:style style:name="P9" style:family="paragraph" style:parent-style-name="Standard">
      <style:paragraph-properties style:text-autospace="none"/>
      <style:text-properties fo:font-size="14pt" style:font-size-asian="14pt" style:font-size-complex="14pt"/>
    </style:style>
    <style:style style:name="P10" style:family="paragraph" style:parent-style-name="Standard">
      <style:paragraph-properties style:text-autospace="none"/>
      <style:text-properties style:use-window-font-color="true" style:font-name="Times New Roman" fo:font-size="14pt" fo:language="it" fo:country="IT" style:font-name-asian="Times New Roman" style:font-size-asian="14pt" style:font-name-complex="Times New Roman" style:font-size-complex="14pt" style:language-complex="ar" style:country-complex="SA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officeooo:rsid="0018fd03"/>
    </style:style>
    <style:style style:name="T3" style:family="text">
      <style:text-properties officeooo:rsid="001951bf"/>
    </style:style>
    <style:style style:name="T4" style:family="text">
      <style:text-properties style:font-name="Garamond"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Allegato 3 alla Delibera n. 43/2016</text:p>
      <text:p text:style-name="P1"/>
      <text:p text:style-name="P1">Scheda di sintesi sulla rilevazione degli OIV o strutture</text:p>
      <text:p text:style-name="P1">equivalenti</text:p>
      <text:p text:style-name="P2"/>
      <text:p text:style-name="P2">Data di svolgimento della rilevazione</text:p>
      <text:p text:style-name="P6">La rilevazione ha richiesto un arco temporale superiore ad un giorno: <text:span text:style-name="T2">05</text:span>/0<text:span text:style-name="T2">2</text:span>/201<text:span text:style-name="T2">6</text:span> – <text:span text:style-name="T2">10</text:span>/<text:span text:style-name="T2">02</text:span>/201<text:span text:style-name="T2">6</text:span> – <text:span text:style-name="T2">19/02/2016 e 26/02/2016</text:span>.</text:p>
      <text:p text:style-name="P2"/>
      <text:p text:style-name="P3"/>
      <text:p text:style-name="P2">Procedure e modalità seguite per la rilevazione</text:p>
      <text:p text:style-name="P6">L’OIV ha eseguito la rilevazione secondo la normativa vigente. Il procedimento e le modalità seguite per condurre la rilevazione sono state: </text:p>
      <text:p text:style-name="P4">- verifica dell’attività svolta dal Responsabile della trasparenza per riscontrare l’adempimento degli obblighi di pubblicazione;</text:p>
      <text:p text:style-name="P10">- esame della documentazione e delle banche dati relative ai dati oggetto di attestazione;</text:p>
      <text:p text:style-name="P4">- colloqui con alcuni responsabili della trasmissione dei dati;</text:p>
      <text:p text:style-name="P4">- colloqui con alcuni responsabili della pubblicazione dei dati;</text:p>
      <text:p text:style-name="P4">- verifica sul sito istituzionale.</text:p>
      <text:p text:style-name="P4"/>
      <text:p text:style-name="P2">Aspetti critici riscontrati nel corso della rilevazione</text:p>
      <text:p text:style-name="P5">Alcuni dati sono pubblicati in formato non aperto.</text:p>
      <text:p text:style-name="P5">Alcuni dati risultano non pubblicati nella Sezione “Amministrazione trasparente” del sito istituzionale.</text:p>
      <text:p text:style-name="P7"/>
      <text:p text:style-name="P7"/>
      <text:p text:style-name="P5"/>
      <text:p text:style-name="P5">Enna, <text:span text:style-name="T3">26</text:span>/0<text:span text:style-name="T3">2</text:span>/<text:span text:style-name="T3">20</text:span>1<text:span text:style-name="T3">6</text:span> </text:p>
      <text:p text:style-name="P5"/>
      <text:p text:style-name="P5"/>
      <text:p text:style-name="P5">L’Organismo Indipendente di Valutazione </text:p>
      <text:p text:style-name="P5"/>
      <text:p text:style-name="P5">F.to dott. Di Salvo Fabio <text:s/></text:p>
      <text:p text:style-name="P5"/>
      <text:p text:style-name="P5">F.to dott. Gervasi Giuseppe </text:p>
      <text:p text:style-name="P5"/>
      <text:p text:style-name="P5">F.to dott. Mingrino David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cheda di sintesi sulla rilevazione degli OIV o strutture</dc:title>
    <meta:initial-creator>Mirisciotti</meta:initial-creator>
    <meta:creation-date>2015-01-30T11:34:00</meta:creation-date>
    <dc:date>2016-02-26T12:03:10.500000000</dc:date>
    <meta:editing-cycles>8</meta:editing-cycles>
    <meta:editing-duration>PT10M53S</meta:editing-duration>
    <meta:generator>LibreOffice/5.0.1.2$Windows_x86 LibreOffice_project/81898c9f5c0d43f3473ba111d7b351050be20261</meta:generator>
    <meta:print-date>2016-02-26T09:11:41.906000000</meta:print-date>
    <meta:document-statistic meta:table-count="0" meta:image-count="0" meta:object-count="0" meta:page-count="1" meta:paragraph-count="20" meta:word-count="163" meta:character-count="1176" meta:non-whitespace-character-count="1024"/>
  </office:meta>
</office:document-meta>
</file>