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31.49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39.95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27.25mm" fo:break-before="auto" style:use-optimal-row-height="false"/>
    </style:style>
    <style:style style:name="ro23" style:family="table-row">
      <style:table-row-properties style:row-height="32.54mm" fo:break-before="auto" style:use-optimal-row-height="false"/>
    </style:style>
    <style:style style:name="ro24" style:family="table-row">
      <style:table-row-properties style:row-height="42.33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29.63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26.46mm" fo:break-before="auto" style:use-optimal-row-height="false"/>
    </style:style>
    <style:style style:name="ro30" style:family="table-row">
      <style:table-row-properties style:row-height="24.08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ASP di Enna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13" calcext:value-type="date">
            <text:p>13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3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/>
          <table:table-cell table:style-name="ce37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1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4"/>
          <table:table-cell table:style-name="ce37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6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19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1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7"/>
          <table:table-cell table:number-columns-repeated="1011"/>
        </table:table-row>
        <table:table-row table:style-name="ro23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5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6"/>
        <table:table-column table:style-name="co21" table:default-cell-style-name="ce36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39" office:value-type="string" calcext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26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7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38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28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29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28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2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30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14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31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bg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bg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3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irisciotti</dc:creator>
    <dc:date>2018-04-13T11:56:12</dc:date>
    <meta:print-date>2018-04-13T11:49:46</meta:print-date>
    <meta:document-statistic meta:table-count="2" meta:cell-count="467" meta:object-count="0"/>
    <meta:generator>LibreOffice/6.0.0.3$Windows_x86 LibreOffice_project/64a0f66915f38c6217de274f0aa8e15618924765</meta:generator>
  </office:meta>
</office:document-meta>
</file>