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weight="normal" officeooo:paragraph-rsid="00174a4f" style:font-weight-asian="normal" style:font-weight-complex="normal"/>
    </style:style>
    <style:style style:name="P4" style:family="paragraph" style:parent-style-name="Standard">
      <style:paragraph-properties fo:text-align="justify" style:justify-single-word="false"/>
      <style:text-properties style:font-name="Times New Roman" fo:font-weight="normal" officeooo:paragraph-rsid="0017cbaf" style:font-weight-asian="normal" style:font-weight-complex="normal"/>
    </style:style>
    <style:style style:name="P5" style:family="paragraph" style:parent-style-name="Standard">
      <style:paragraph-properties fo:text-align="justify" style:justify-single-word="false"/>
      <style:text-properties style:font-name="Times New Roman" fo:font-weight="normal" officeooo:paragraph-rsid="0019b274" style:font-weight-asian="normal" style:font-weight-complex="normal"/>
    </style:style>
    <style:style style:name="P6" style:family="paragraph" style:parent-style-name="Standard">
      <style:paragraph-properties fo:text-align="justify" style:justify-single-word="false"/>
      <style:text-properties style:font-name="Times New Roman" fo:font-weight="normal" officeooo:paragraph-rsid="001dac38" style:font-weight-asian="normal" style:font-weight-complex="normal"/>
    </style:style>
    <style:style style:name="P7" style:family="paragraph" style:parent-style-name="Standard">
      <style:paragraph-properties fo:text-align="justify" style:justify-single-word="false"/>
      <style:text-properties style:font-name="Times New Roman" fo:font-weight="normal" officeooo:paragraph-rsid="001ec473" style:font-weight-asian="normal" style:font-weight-complex="normal"/>
    </style:style>
    <style:style style:name="P8" style:family="paragraph" style:parent-style-name="Standard">
      <style:paragraph-properties fo:text-align="center" style:justify-single-word="false"/>
      <style:text-properties style:font-name="Times New Roman" fo:font-weight="normal" officeooo:paragraph-rsid="0017cbaf" style:font-weight-asian="normal" style:font-weight-complex="normal"/>
    </style:style>
    <style:style style:name="P9" style:family="paragraph" style:parent-style-name="Standard">
      <style:paragraph-properties fo:text-align="justify" style:justify-single-word="false"/>
      <style:text-properties style:font-name="Times New Roman" fo:font-weight="bold" officeooo:paragraph-rsid="0017cbaf" style:font-weight-asian="bold" style:font-weight-complex="bold"/>
    </style:style>
    <style:style style:name="P10" style:family="paragraph" style:parent-style-name="Standard">
      <style:paragraph-properties fo:text-align="justify" style:justify-single-word="false"/>
      <style:text-properties style:font-name="Times New Roman" fo:font-size="14pt" fo:font-weight="bold" officeooo:paragraph-rsid="00174a4f"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4pt" fo:font-weight="bold" officeooo:paragraph-rsid="0017cbaf" style:font-size-asian="14pt" style:font-weight-asian="bold" style:font-size-complex="14pt" style:font-weight-complex="bold"/>
    </style:style>
    <style:style style:name="P12"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style:font-name="Times New Roman" fo:font-size="14pt" fo:font-weight="bold" officeooo:paragraph-rsid="00174a4f"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Times New Roman" fo:font-size="14pt" fo:font-weight="bold" officeooo:paragraph-rsid="00174a4f"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Times New Roman" fo:font-size="14pt" fo:font-weight="bold" officeooo:paragraph-rsid="0017cbaf"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Times New Roman" fo:font-size="12pt" fo:font-weight="normal" officeooo:paragraph-rsid="00174a4f"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officeooo:paragraph-rsid="001b6fbd"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paragraph-rsid="001c9779"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officeooo:paragraph-rsid="001ec473"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weight="bold" officeooo:paragraph-rsid="0017cbaf"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officeooo:rsid="001c97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ATTO COLLETTIVO NAZIONALE DI LAVORO DELL’AREA SANITA’ TRIENNIO 2016 - 2018 </text:p>
      <text:p text:style-name="P1"/>
      <text:p text:style-name="P13">Art. 72 Codice disciplinare </text:p>
      <text:p text:style-name="P13"/>
      <text:p text:style-name="P5">1. Le Aziende ed Enti sono tenute al rispetto dei principi generali di cui all’art. 69 (Principi generali) nonché dei principi di gradualità e proporzionalità delle sanzioni in relazione alla gravità della mancanza. A tale fine sono fissati i seguenti criteri generali riguardo il tipo e l’entità di ciascuna delle sanzioni: - l’intenzionalità del comportamento; - il grado di negligenza dimostrata, tenuto anche conto della prevedibilità dell’evento; - la rilevanza della infrazione e dell’inosservanza degli obblighi e delle disposizioni violate; - le responsabilità connesse con l’incarico dirigenziale ricoperto, nonché con la gravità della lesione del prestigio dell’Azienda o Ente; - entità del danno provocato a cose o a persone, ivi compresi gli utenti; - l’eventuale sussistenza di circostanze aggravanti o attenuanti, anche connesse al comportamento tenuto complessivamente dal dirigente o al concorso nella violazione di più persone.</text:p>
      <text:p text:style-name="P5">2. La recidiva nelle mancanze previste ai commi 4, 5, 6, 7 e 8 già sanzionate nel biennio di riferimento, comporta una sanzione di maggiore gravità e diversa tipologia tra quelle individuate nell’ambito del presente articolo.</text:p>
      <text:p text:style-name="P5">3. Al dirig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p>
      <text:p text:style-name="P5">4. La sanzione disciplinare dal minimo della censura scritta fino alla multa da € 200 a € 500 si applica, graduando l’entità della stessa in relazione ai criteri del comma 1, nei casi di:</text:p>
      <text:p text:style-name="P5"><text:s/>a) inosservanza della normativa contrattuale e legislativa vigente, nonché delle direttive, dei provvedimenti e delle disposizioni di servizio, anche in tema di assenze per malattia, nonché di presenza in servizio correlata alle esigenze della struttura ed all’espletamento dell’incarico affidato ove non ricorrano le fattispecie considerate nell’art. 55/ quater, comma 1, lett. a) del D.Lgs. n. 165/2001; </text:p>
      <text:p text:style-name="P5">b) condotta, negli ambienti di lavoro, non conforme ai principi di correttezza verso i componenti della direzione aziendale, gli altri dirigenti, i dipendenti o nei confronti degli utenti o terzi; </text:p>
      <text:p text:style-name="P5">c) alterchi negli ambienti di lavoro, anche con utenti o terzi;</text:p>
      <text:p text:style-name="P5">d) comportamento negligente nella compilazione, tenuta e controllo delle cartelle cliniche, referti e risultanze diagnostiche;</text:p>
      <text:p text:style-name="P5">e) violazione dell’obbligo di comunicare tempestivamente all’Azienda o Ente di essere stato rinviato a giudizio o di avere avuto conoscenza che nei suoi confronti è esercitata l’azione penale quando per la particolare natura dei reati contestati al dirigente si possono configurare situazioni di incompatibilità ambientale o di grave pregiudizio per l’Azienda o Ente;</text:p>
      <text:p text:style-name="P5"><text:s/>f ) inosservanza degli obblighi previsti in materia di prevenzione degli infortuni o di sicurezza del lavoro, nonché del divieto di fumo, anche se non ne sia derivato danno o disservizio per l’Azienda o Ente o per gli utenti;</text:p>
      <text:p text:style-name="P5"><text:s/>g ) violazione del segreto d'ufficio, così come disciplinato dalle norme dei singoli ordinamenti ai sensi dell’art. 24 della legge 7 agosto 1990, n. 241, anche se non ne sia derivato danno all'Azienda o Ente. L’importo delle multe sarà introitato nel bilancio dell’Azienda o Ente ed è destinato alle attività relative alla sicurezza del personale sanitario. </text:p>
      <text:p text:style-name="P5">5. La sospensione dal servizio con privazione della retribuzione fino ad un massimo di 15 giorni, si applica nel caso previsto dall’art. 55 bis, comma 7 del D.Lgs. n. 165/2001.</text:p>
      <text:p text:style-name="P5">6. La sospensione dal servizio con privazione della retribuzione fino ad un massimo di 3 mesi si applica nei casi previsti dall’art. 55 sexies, comma 3 – salvo i casi più gravi, ivi indicati, ex art. 55 quater, comma 1, lettera f-ter) e comma 3 quinquies - e dall’art. 55 septies, comma 6, del D.lgs. n.165/2001.</text:p>
      <text:p text:style-name="P5"><text:soft-page-break/>7. La sospensione dal servizio con privazione della retribuzione da un minimo di 3 giorni fino ad un massimo di 3 mesi, si applica nel caso previsto dall’art. 55 sexies, comma 1, del D.Lgs. n. 165/2001.</text:p>
      <text:p text:style-name="P5">8. La sanzione disciplinare della sospensione dal servizio con privazione della retribuzione da un minimo di tre giorni fino ad un massimo di sei mesi, si applica, graduando l’entità della sanzione in relazione ai criteri di cui al comma 1, per:</text:p>
      <text:p text:style-name="P5">a) recidiva nel biennio delle mancanze previste nei commi 4, 5, 6, e 7 oppure quando le mancanze previste dai medesimi commi si caratterizzano per una particolare gravità; </text:p>
      <text:p text:style-name="P5">b) minacce, ingiurie gravi, calunnie o diffamazioni verso il pubblico oppure nei confronti dell’Azienda o Ente o dei componenti della direzione aziendale, degli altri dirigenti o dei dipendenti ovvero alterchi con vie di fatto negli ambienti di lavoro, anche con utenti; </text:p>
      <text:p text:style-name="P5">c) manifestazioni offensive nei confronti dell’Azienda o Ente o dei componenti della direzione aziendale, degli altri dirigenti, dei dipendenti o di terzi, salvo che non siano espressione della libertà di pensiero, ai sensi dell’art. 1 della legge n. 300 del 1970;</text:p>
      <text:p text:style-name="P5">d) tolleranza di irregolarità in servizio, di atti di indisciplina, di contegno scorretto o di abusi di particolare gravità da parte del personale dirigente, ove non ricorrano le fattispecie considerate nell’art. 55 sexies, comma 3, del D.Lgs. n.165/2001;</text:p>
      <text:p text:style-name="P5">e) salvo che non ricorrano le fattispecie considerate nell’art. 55-quater, comma 1, lett. b) del D.Lgs. n.165/2001, assenza ingiustificata dal servizio o arbitrario abbandono dello stesso; in tali ipotesi l’entità della sanzione è determinata in relazione alla durata dell’assenza o dell’abbandono del servizio, al disservizio determinatosi, alla gravità della violazione degli obblighi del dirigente, agli eventuali danni causati all’Azienda o Ente, agli utenti o ai terzi; </text:p>
      <text:p text:style-name="P5">f) occultamento da parte del dirigente di fatti e circostanze relativi ad illecito uso, manomissione, distrazione o sottrazione di somme o beni di pertinenza dell’amministrazione o ad esso affidati; </text:p>
      <text:p text:style-name="P5">g) mancato rispetto delle norme di legge e contrattuali e dei regolamenti aziendali in materia di espletamento di attività libero professionale; </text:p>
      <text:p text:style-name="P5">h) comportamenti omissivi o mancato rispetto dei compiti di vigilanza, operatività e continuità dell’assistenza al paziente, nell’arco delle ventiquattro ore, nell’ambito delle funzioni assegnate e nel rispetto della normativa contrattuale vigente; </text:p>
      <text:p text:style-name="P5">i) comportamento negligente od omissivo nella compilazione, tenuta e controllo delle cartelle cliniche, referti e risultanze diagnostiche, da cui sia derivato un danno per l’Azienda o Ente o per i terzi;</text:p>
      <text:p text:style-name="P5"><text:s/>j) inosservanza degli obblighi, a lui ascrivibili in merito alla certificazione medica concernente assenze di lavoratori per malattia; </text:p>
      <text:p text:style-name="P5">k) qualsiasi comportamento negligente, dal quale sia derivato grave danno all’Azienda o Ente o a terzi, fatto salvo quanto previsto dal comma 7; </text:p>
      <text:p text:style-name="P5">l) atti o comportamenti aggressivi, ostili e denigratori nei confronti di dirigenti o altri dipendenti;</text:p>
      <text:p text:style-name="P5">m) atti, comportamenti o molestie lesivi della dignità della persona;</text:p>
      <text:p text:style-name="P5">n) atti, comportamenti o molestie a carattere sessuale ove non sussista la gravità e reiterazione; </text:p>
      <text:p text:style-name="P5">o) fino a due assenze ingiustificate dal servizio in continuità con le giornate festive e di riposo settimanale in applicazione dell’art 55 quinquies comma 3bis del D.Lgs. n. 165/2001; </text:p>
      <text:p text:style-name="P5">p) ingiustificate assenze collettive nei periodi in cui è necessario assicurare continuità nell’erogazione di servizi all’utenza in applicazione dell’art 55 quinquies comma 3bis del D.Lgs. n.165/2001;. </text:p>
      <text:p text:style-name="P5">9. Nei casi di sospensione di cui al presente articolo, l’Azienda o Ente, in relazione a documentate esigenze organizzative e funzionali dirette a garantire la continuità assistenziale, può differire, per un massimo di 30 giorni sentito l’interessato, rispetto alla conclusione del procedimento disciplinare, la data di esecuzione della sanzione.</text:p>
      <text:p text:style-name="P5">10. Ferma la disciplina in tema di licenziamento per giusta causa o giustificato motivo, la sanzione disciplinare del licenziamento si applica: 1. con preavviso, per</text:p>
      <text:p text:style-name="P5"><text:s/>a) le ipotesi considerate dall’art. 55 quater, comma 1, lett. b), c), da f-bis) sino a fquinquies del D.Lgs. n.165/2001 e 55 septies, comma 4; </text:p>
      <text:p text:style-name="P5"><text:soft-page-break/>b) recidiva nel biennio in una delle mancanze previste ai commi 5, 6, 7 e 8 o, comunque, quando le mancanze di cui ai commi precedenti si caratterizzino per una particolare gravità; </text:p>
      <text:p text:style-name="P5">c) mancato rispetto delle norme di legge e contrattuali e dei regolamenti aziendali in materia di espletamento di attività libero professionale, ove ne sia seguito grave conflitto di interessi o una forma di concorrenza sleale nei confronti dell’Azienda o Ente;</text:p>
      <text:p text:style-name="P5">d) l’ipotesi di cui all’art. 55 quater comma 3-quinquies;</text:p>
      <text:p text:style-name="P5">e) la violazione degli obblighi di comportamento di cui all’art. 16 comma 2 secondo e terzo periodo del DPR 62/2013; </text:p>
      <text:p text:style-name="P5">f) recidiva nel biennio di atti, comportamenti o molestie a carattere sessuale o quando l’atto, il comportamento o la molestia rivestano carattere di particolare gravità; </text:p>
      <text:p text:style-name="P5">2. senza preavviso, per:</text:p>
      <text:p text:style-name="P5">a) le ipotesi considerate dall’art. 55 quater, comma 1, lett. a), d), e) ed f) del D.Lgs. n. 165/2001 e dall’art. 55 quinquies, comma 3; </text:p>
      <text:p text:style-name="P5">b) gravi fatti illeciti di rilevanza penale, ivi compresi quelli che possono dar luogo alla sospensione cautelare, secondo la disciplina dell’art. 74 (Sospensione cautelare in corso di procedimento penale), fatto salvo quanto previsto dall’art. 75, comma 1 (Rapporto tra procedimento disciplinare e procedimento penale); </text:p>
      <text:p text:style-name="P5">c) condanna, anche non passata in giudicato, per: - per i delitti indicati dall’art. 7, comma 1, e 8, comma 1, del D.Lgs. n. 235/2012; - per i delitti indicati dall’art.12, commi 1, 2 e 3 della legge 11 gennaio 2018 n.3; - quando alla condanna consegua comunque l’interdizione perpetua dai pubblici uffici; - gravi delitti commessi in servizio; - delitti previsti dall’art. 3, comma 1 della legge 97/2001; d) per gli atti e comportamenti non ricompresi specificamente nelle lettere precedenti, seppur estranei alla prestazione lavorativa, posti in essere anche nei confronti di terzo, di gravità tale da non consentire la prosecuzione neppure provvisoria del rapporto di lavoro, ai sensi dell’art. 2119 del codice civile.</text:p>
      <text:p text:style-name="P5">11. Le mancanze non espressamente previste nei commi da 4 a 8 e dal comma 10 sono comunque sanzionate secondo i criteri di cui al comma 1, facendosi riferimento, quanto all’individuazione dei fatti sanzionabili, agli obblighi dei dirigenti di cui all’art. 70 (Obblighi del dirigente), nonché quanto al tipo e alla misura delle sanzioni, ai principi desumibili dai commi precedenti.</text:p>
      <text:p text:style-name="P5">12. Al codice disciplinare di cui al presente articolo, nonché al codice di comportamento e alle carte dei servizi, ove emanate, deve essere data la massima pubblicità mediante pubblicazione sul sito istituzionale dell’Azienda o Ente, secondo le previsioni dell’art. 55, comma 2, ultimo periodo del D.Lgs. n.165/2001. Tale pubblicità equivale a tutti gli effetti all’affissione all’ingresso della sede di lavoro. 13. In sede di prima applicazione del presente CCNL, il codice disciplinare deve essere obbligatoriamente reso pubblico nelle forme di cui al comma 12, entro 15 giorni dalla data di stipulazione del presente CCNL e si applica dal quindicesimo giorno successivo a quello della sua affissione o dalla pubblicazione nel sito web dell’amministrazione. Resta ferma l’applicabilità delle sanzioni di legg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0">CONTRATTO COLLETTIVO NAZIONALE DI LAVORO RELATIVO AL PERSONALE DELL’AREA DELLE FUNZIONI LOCALI </text:p>
      <text:p text:style-name="P12"><text:tab/><text:tab/><text:tab/><text:tab/>TRIENNIO 2016 - 2018 </text:p>
      <text:p text:style-name="P15"/>
      <text:p text:style-name="P13">Art. 36 Codice disciplinare </text:p>
      <text:p text:style-name="P13"/>
      <text:p text:style-name="P16">1. Le amministrazioni ed il Ministero dell’Interno, per i segretari, sono tenuti al rispetto dei principi di gradualità e proporzionalità delle sanzioni in relazione alla gravità della mancanza. A tale fine sono fissati i seguenti criteri generali riguardo il tipo e l’entità di ciascuna delle sanzioni:</text:p>
      <text:p text:style-name="P16">- l’intenzionalità del comportamento;</text:p>
      <text:p text:style-name="P16">- il grado di negligenza e imperizia dimostrata, tenuto anche conto della prevedibilità dell’evento;</text:p>
      <text:p text:style-name="P16">- la rilevanza dell’infrazione e dell’inosservanza degli obblighi e delle disposizioni violate;</text:p>
      <text:p text:style-name="P16">- le responsabilità connesse con l’incarico dirigenziale o con quello di segretario ricoperto, nonché con la gravità della lesione del prestigio dell’amministrazione o delle altre amministrazioni che si avvalgono dei segretari collocati in disponibilità, ai sensi rispettivamente dell’art. 7, comma 1 e dell’art. 19, comma 5, del DPR n. 465/1997;</text:p>
      <text:p text:style-name="P16">- l’entità del danno provocato a cose o a persone, ivi compresi gli utenti;</text:p>
      <text:p text:style-name="P16">- l’eventuale sussistenza di circostanze aggravanti o attenuanti, anche connesse al comportamento tenuto complessivamente dal dirigente, dal segretario, dal dirigente amministrativo, tecnico e professionale o al concorso di più persone nella violazione.</text:p>
      <text:p text:style-name="P16">2. La recidiva nelle mancanze previste al comma 4, ai commi 5, 6 e 7, nonché al comma 8, già sanzionate nel biennio di riferimento, comporta una sanzione di maggiore gravità e diversa tipologia tra quelle individuate nell’ambito del presente articolo.</text:p>
      <text:p text:style-name="P16">3. Al dirigente, al segretario e al dirigente amministrativo, tecnico e professional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p>
      <text:p text:style-name="P16">4. La sanzione pecuniaria da un minimo di € 200 ad un massimo € 500 si applica, graduando l’entità della stessa in relazione ai criteri del comma 1, nei casi di:</text:p>
      <text:p text:style-name="P16">a) inosservanza della normativa contrattuale e legislativa vigente, nonché delle direttive, dei provvedimenti e delle disposizioni di servizio, anche in tema di assenze per malattia, di incarichi extraistituzionali nonché di presenza in servizio correlata alle esigenze della struttura e all’espletamento dell’incarico affidato, ove non ricorrano le fattispecie considerate nell’art. 55-quater, comma 1, lett. a) del d. lgs. n. 165/2001; </text:p>
      <text:p text:style-name="P16">b) condotta, negli ambienti di lavoro, non conforme ai principi di correttezza nei confronti degli organi di vertice dell’amministrazione o di quelle che si avvalgono dei segretari collocati in disponibilità, ai sensi rispettivamente dell’art. 7, comma 1 e dell’art. 19, comma 5, del DPR n. 465/1997, dei colleghi (dirigenti e non), degli utenti o terzi; </text:p>
      <text:p text:style-name="P17">c) alterchi negli ambienti di lavoro, anche con utenti o terzi;</text:p>
      <text:p text:style-name="P17">d) violazione dell’obbligo di comunicare tempestivamente all’amministrazione, al Ministero dell’Interno o alle altre amministrazioni che si avvalgono dei segretari collocati in disponibilità, ai sensi rispettivamente dell’art. 7, comma 1 e dell’art. 19, comma 5, del DPR n. 465/1997, di essere stato rinviato a giudizio o di avere avuto conoscenza che nei suoi confronti è esercitata l’azione penale;</text:p>
      <text:p text:style-name="P17">e) inosservanza degli obblighi previsti per i dirigenti in materia di prevenzione degli infortuni o di sicurezza del lavoro, nonché di prevenzione del divieto di fumo, anche se non ne sia derivato danno o disservizio per l’amministrazione o per gli utenti nonché, per tutto il personale destinatario del presente codice, rispetto delle prescrizioni antinfortunistiche e di sicurezza e del divieto di fumo; </text:p>
      <text:p text:style-name="P17">f) violazione del segreto d’ufficio, così come disciplinato dalle norme dei singoli ordinamenti ai sensi dell’art. 24 della legge n. 241/1990, nonché delle norme in materia di tutela della riservatezza <text:soft-page-break/>e dei dati personali, anche se non ne sia derivato danno all’Amministrazione. L’importo delle multe sarà introitato nel bilancio dell’amministrazione e, per i segretari, nel bilancio del Ministero dell’Interno ed è destinato ad attività sociali a favore dei segretari. </text:p>
      <text:p text:style-name="P17">5. La sospensione dal servizio con privazione della retribuzione fino ad un massimo di 15 giorni si applica nel caso previsto dall’art. 55-bis, comma 7 del d. lgs. n. 165/2001.</text:p>
      <text:p text:style-name="P17">6. La sospensione dal servizio con privazione della retribuzione fino ad un massimo di tre mesi, con la mancata attribuzione della retribuzione di risultato per un importo pari a quello spettante per il doppio del periodo di durata della sospensione, si applica nei casi previsti dall’art. 55-sexies, comma 3 – salvo i casi più gravi, ivi indicati, ex art. 55-quater, comma 1, lettera f-ter) e comma 3-quinquies – e dall’art. 55-septies, comma 6, del d. lgs. n. 165/2001.</text:p>
      <text:p text:style-name="P17">7. La sospensione dal servizio con privazione della retribuzione da un minimo di tre giorni fino ad un massimo di tre mesi si applica nel caso previsto dall’art. 55-sexies, comma 1, del D.lgs. 165/2001.</text:p>
      <text:p text:style-name="P17">8. La sanzione disciplinare della sospensione dal servizio con privazione della retribuzione da un minimo di tre giorni fino ad un massimo di sei mesi si applica, graduando l’entità della sanzione in relazione ai criteri di cui al comma 1, per:</text:p>
      <text:p text:style-name="P17">a) recidiva nel biennio delle mancanze previste nel comma 4 oppure quando le mancanze previste nel medesimo comma si caratterizzano per una particolare gravità; </text:p>
      <text:p text:style-name="P17">b) minacce, ingiurie gravi, calunnie o diffamazioni verso il pubblico oppure nei confronti dell’amministrazione o di quelle che si avvalgono dei segretari collocati in disponibilità, ai sensi rispettivamente dell’art. 7, comma 1 e dell’art. 19, comma 5, del DPR n. 465/1997, o degli organi di vertice o dei colleghi (dirigenti e non) e, comunque, atti o comportamenti aggressivi, ostili e denigratori ovvero alterchi, con vie di fatto, negli ambienti di lavoro, anche con utenti; </text:p>
      <text:p text:style-name="P17">c) manifestazioni offensive nei confronti dell’amministrazione o delle amministrazioni che si avvalgono dei segretari collocati in disponibilità, ai sensi rispettivamente dell’art. 7, comma 1 e dell’art. 19, comma 5, del DPR n. 465/1997, o degli organi di vertice, dei colleghi (dirigenti e non) o di terzi, salvo che non siano espressione della libertà di pensiero, ai sensi dell’art. 1 della legge n. 300/1970;</text:p>
      <text:p text:style-name="P17">d) tolleranza di irregolarità in servizio, di atti di indisciplina, di contegno scorretto o di abusi di particolare gravità, da parte del personale nei cui confronti sono esercitati poteri di direzione, ove non ricorrano le fattispecie considerate nell’art. 55-sexies, comma 3, del d. lgs. n. 165/2001;</text:p>
      <text:p text:style-name="P17">e) ingiustificato ritardo a trasferirsi nella sede assegnata dall’Amministrazione; </text:p>
      <text:p text:style-name="P17">f) per i segretari, ingiustificato ritardo fino a venti giorni, a prendere servizio nella sede di titolarità, di reggenza o di supplenza; l’entità della sanzione è commisurata alla durata dell’assenza ed alla entità del danno causato all’amministrazione; </text:p>
      <text:p text:style-name="P17">g) svolgimento di attività che ritardino il recupero psico-fisico durante lo stato di malattia o di infortunio; </text:p>
      <text:p text:style-name="P17">h) salvo che non ricorrano le fattispecie considerate nell’art. 55-quater, comma 1, lett. b) del d. lgs. n. 165/2001, assenza ingiustificata dal servizio o arbitrario abbandono dello stesso; in tali ipotesi, l’entità della sanzione è determinata in relazione alla durata dell’assenza o dell’abbandono del servizio, al disservizio determinatosi, alla gravità della violazione degli obblighi di cui all’art. 34 del presente CCNL, agli eventuali danni causati all’amministrazione, agli utenti o ai terzi; </text:p>
      <text:p text:style-name="P17">i) occultamento o mancata segnalazione di fatti e circostanze relativi ad illecito uso, manomissione, distrazione o sottrazione di somme o beni di pertinenza dell’amministrazione o ad esso affidati;</text:p>
      <text:p text:style-name="P17">l) qualsiasi comportamento negligente, dal quale sia derivato grave danno all’amministrazione o a terzi, fatto salvo quanto previsto dal comma 7;</text:p>
      <text:p text:style-name="P17">m) atti, comportamenti o molestie lesivi della dignità della persona;</text:p>
      <text:p text:style-name="P17">n) atti, comportamenti o molestie a carattere sessuale ove non sussista gravità o reiterazione; </text:p>
      <text:p text:style-name="P17">o) fino a due assenze ingiustificate dal servizio in continuità con le giornate festive e di riposo settimanale; </text:p>
      <text:p text:style-name="P17">p) ingiustificate assenze collettive nei periodi in cui è necessario assicurare continuità nell’erogazione di servizi all’utenza. </text:p>
      <text:p text:style-name="P17"><text:soft-page-break/>q) grave e ripetuta inosservanza dell’obbligo a provvedere entro i termini fissati per ciascun provvedimento, ai sensi di quanto previsto dall’art. 7, comma 2 della legge n. 69/2009. <text:s/></text:p>
      <text:p text:style-name="P17">9. Ferma la disciplina in tema di licenziamento per giusta causa o giustificato motivo, la sanzione disciplinare del licenziamento si applica:</text:p>
      <text:p text:style-name="P17"><text:s/>A) con preavviso, per:</text:p>
      <text:p text:style-name="P17"><text:s/>a) le ipotesi considerate dall’art. 55-quater, comma 1, lett. b), c), da f-bis) sino a f-quinquies del d. lgs. n. 165/2001 e 55-septies, comma 4 del medesimo decreto legislativo; </text:p>
      <text:p text:style-name="P17">b) la recidiva in una delle mancanze previste ai commi 5, 6, 7 e 8 o, comunque, quando le mancanze di cui ai commi precedenti si caratterizzino per una particolare gravità; </text:p>
      <text:p text:style-name="P17">c) l’ipotesi di cui all’art. 55-quater comma 3-quinquies del d. lgs. n. 165/2001;</text:p>
      <text:p text:style-name="P17">d) la violazione degli obblighi di comportamento di cui all’art. 16 comma 2, secondo e terzo periodo, del D.P.R. n. 62/2013;</text:p>
      <text:p text:style-name="P17">e) la recidiva nel biennio di atti, comportamenti o molestie a carattere sessuale o quando l’atto, il comportamento o la molestia rivestano carattere di particolare gravità;</text:p>
      <text:p text:style-name="P17"><text:s/>B<text:span text:style-name="T4">)</text:span> senza preavviso, per: </text:p>
      <text:p text:style-name="P17">a) le ipotesi considerate dall’art. 55-quater, comma 1, lett. a), d), e) ed f) del d. lgs. n. 165/2001; </text:p>
      <text:p text:style-name="P17">b) gravi fatti illeciti di rilevanza penale, ivi compresi quelli che possono dar luogo alla sospensione cautelare, secondo la disciplina dell’art 38 , fatto salvo quanto previsto dall’art 39, comma 1; </text:p>
      <text:p text:style-name="P17">c) condanna, anche non passata in giudicato: - per i delitti indicati dagli articoli 7, comma 1, e 8, comma 1, del d.lgs. n. 235/2012; - quando alla condanna consegua comunque l’interdizione perpetua dai pubblici uffici; - per gravi delitti commessi in servizio; - per i delitti previsti dall’art. 3, comma 1, della legge n. 97/2001;</text:p>
      <text:p text:style-name="P17">d) gli atti e comportamenti non ricompresi specificamente nelle lettere precedenti, seppur estranei alla prestazione lavorativa, posti in essere anche nei confronti di terzi, di gravità tale da non consentire la prosecuzione, neppure provvisoria, del rapporto di lavoro, ai sensi dell’art. 2119 del codice civile.</text:p>
      <text:p text:style-name="P17">10. Le mancanze non espressamente previste nei commi da 4 a 9 sono comunque sanzionate secondo i criteri di cui al comma 1, facendosi riferimento, quanto all’individuazione dei fatti sanzionabili, agli obblighi di cui all’art. 34, nonché, quanto al tipo e alla misura delle sanzioni, ai principi desumibili dai commi precedenti.</text:p>
      <text:p text:style-name="P18">11. Ai sensi dell’art. 55, comma 2, ultimo periodo del d. lgs. n. 165/2001, al codice disciplinare di cui al presente articolo, nonché ai codici di comportamento, deve essere data pubblicità mediante pubblicazione sul sito istituzionale dell’Amministrazione o del Ministero dell’Interno. Tale pubblicità equivale a tutti gli effetti all’affissione all’ingresso della sede di lavoro.</text:p>
      <text:p text:style-name="P18">12. In sede di prima applicazione del presente CCNL, il codice disciplinare deve essere obbligatoriamente reso pubblico nelle forme di cui al comma 11, entro 15 giorni dalla data di stipulazione del presente CCNL e si applica dal quindicesimo giorno successivo a quello della sua affissione o dalla pubblicazione nel sito web dell’amministrazione, fatte salve le sanzioni già previste dalle norme di legge. </text:p>
      <text:p text:style-name="P10"/>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ACCORDO COLLETTIVO NAZIONALE PER LA DISCIPLINA DEI RAPPORTI CON I MEDICI DI MEDICINA GENERALE AI SENSI DELL’ART. 8 DEL D.LGS. N. 502 DEL 1992 E SUCCESSIVE MODIFICAZIONI ED INTEGRAZIONI – </text:p>
      <text:p text:style-name="P12"><text:tab/><text:tab/><text:tab/><text:tab/>TRIENNIO 2016-2018 </text:p>
      <text:p text:style-name="P10"/>
      <text:p text:style-name="P3"/>
      <text:p text:style-name="P8"><text:span text:style-name="T2">ART. 25 – PROCEDIMENTO DI CONTESTAZIONE.</text:span> </text:p>
      <text:p text:style-name="P6">1. I medici di medicina generale sono tenuti ad una condotta informata a principi di correttezza e rispetto e all'osservanza degli obblighi e dei compiti previsti dal presente Accordo e dagli Accordi Regionali e Aziendali. Non possono essere oggetto di contestazione a carico del medico le inosservanze derivanti da comportamenti omissivi, inadempienze di altri operatori o dell'Azienda. 2. Per le contestazioni relative a fatti di minore gravità per i quali sono previsti il richiamo verbale o il richiamo scritto è competente il Direttore del Distretto che, sentito il referente di AFT, procede a circostanziare il fatto al fine di valutare se proseguire o meno con la contestazione dell’addebito. Nel caso in cui il Direttore di Distretto ritenga che la contestazione da formulare sia relativa a fatti più gravi di quelli che comporterebbero il richiamo scritto, entro 20 (venti) giorni dalla notizia del fatto trasmette gli atti all’UPDC dandone contestuale comunicazione all’interessato.</text:p>
      <text:p text:style-name="P6">3. Per le contestazioni relative a fatti di maggiore gravità di cui al seguente comma 7, lettera b) l’Ufficio competente per i Procedimenti Disciplinari (UPD), istituito presso ciascuna Azienda, assume la denominazione di Ufficio per i Procedimenti Disciplinari del personale Convenzionato (UPDC) sostituendo un proprio componente con uno in rapporto di convenzionamento di cui al presente Accordo, nominato dal Direttore Generale su una terna di nominativi proposti dal Comitato Aziendale di cui all’articolo 12.</text:p>
      <text:p text:style-name="P6">4. Nell’ambito del procedimento disciplinare, la contestazione dell’addebito deve essere specifica e tempestiva e riportare l’esposizione chiara e puntuale dei fatti, nel rispetto delle procedure di seguito indicate. Nel corso dell’istruttoria, il Direttore del Distretto o l’UPDC possono acquisire ulteriori informazioni o documenti rilevanti per la definizione del procedimento. La predetta attività istruttoria non determina la sospensione del procedimento, né il differimento dei relativi termini. Le comunicazioni al medico e l’accesso agli atti del procedimento avvengono come di seguito indicato: a) ogni comunicazione al medico, nell’ambito del procedimento disciplinare, è effettuata tramite posta elettronica certificata;</text:p>
      <text:p text:style-name="P6">b) il medico ha diritto di accesso agli atti istruttori del procedimento, salvo nei casi di atti sottratti all’accesso ai sensi delle vigenti disposizioni di legge; </text:p>
      <text:p text:style-name="P6">c) la sanzione disciplinare deve essere adeguatamente motivata e notificata all’interessato.</text:p>
      <text:p text:style-name="P6">5. Non può tenersi conto, ai fini di altro procedimento disciplinare, delle sanzioni disciplinari, decorsi due anni dalla loro irrogazione.</text:p>
      <text:p text:style-name="P6">6. In caso di più violazioni compiute con un’unica azione o omissione si applica la sanzione più grave. In caso di medico titolare di più rapporti convenzionali la sanzione riguarda il solo incarico nell’esercizio del quale si è verificata la violazione.</text:p>
      <text:p text:style-name="P7">7. I modi e i tempi per l’avvio del procedimento e l’applicazione delle sanzioni sono i seguenti: a) procedimento per il Direttore del Distretto:</text:p>
      <text:p text:style-name="P7"/>
      <text:p text:style-name="P7">I. il Direttore del Distretto entro 15 (quindici) giorni dal momento in cui viene a conoscenza di comportamenti punibili con la sanzione di minor gravità, contesta per iscritto l’addebito al medico e lo convoca, con un preavviso di almeno 15 (quindici) giorni, per il contraddittorio a sua difesa, con l’eventuale assistenza di un procuratore e/o di un rappresentante dell’Organizzazione Sindacale cui l'interessato aderisce o conferisce mandato;</text:p>
      <text:p text:style-name="P7">II. entro il termine fissato, il medico convocato, se non intende presentarsi, può inviare una memoria scritta o, in caso di grave od oggettivo impedimento, formulare motivata istanza di rinvio del termine per l’esercizio della propria difesa;</text:p>
      <text:p text:style-name="P7"><text:soft-page-break/>III. in caso di differimento superiore a 10 (dieci) giorni dalla scadenza del preavviso, per impedimento del medico, il termine per la conclusione del procedimento è prorogato in misura corrispondente. Il rinvio del termine può essere concesso una volta sola nel corso del procedimento, fatto salvo particolari casi riconosciuti e certificati. Qualora il medico non produca alcuna controdeduzione scritta o non si presenti, il Direttore di Distretto dà corso comunque alla valutazione del caso;</text:p>
      <text:p text:style-name="P7">IV. il Direttore del Distretto conclude il procedimento, con l’atto di archiviazione o di irrogazione della sanzione, entro 60 (sessanta) giorni dalla contestazione dell’addebito; b) procedimento per l’UPDC: I. l’UPDC con immediatezza, e comunque non oltre 30 (trenta) giorni decorrenti dal ricevimento della segnalazione da parte del Direttore del Distretto, ovvero dal momento in cui abbia altrimenti avuto comunicazione formale dei fatti ritenuti di rilevanza disciplinare di propria competenza, sentito il Direttore di Distretto sul grado di gravità della violazione, provvede alla contestazione scritta dell'addebito e convoca l'interessato, con un preavviso di almeno 20 (venti) giorni, per l'audizione in contraddittorio a sua difesa con l’eventuale assistenza di un procuratore e/o di un rappresentante dell’Organizzazione Sindacale cui l'interessato aderisce o conferisce mandato;</text:p>
      <text:p text:style-name="P7"/>
      <text:p text:style-name="P7">II. in caso di grave od oggettivo impedimento, ferma la possibilità di depositare memorie scritte, il medico può formulare istanza motivata di differimento dell’audizione a sua difesa con proroga del termine per la conclusione del procedimento in misura corrispondente. Il rinvio del termine può essere concesso una sola volta nel corso del procedimento, fatto salvo particolari casi riconosciuti e certificati. Qualora il medico non produca alcuna controdeduzione scritta o non si presenti, l’UPDC dà corso comunque alla valutazione del caso;</text:p>
      <text:p text:style-name="P7">III. le determinazioni conclusive del procedimento disciplinare sono assunte dal Direttore Generale entro 120 (centoventi) giorni dalla contestazione dell’addebito. IV. l'atto di contestazione e il provvedimento finale del procedimento, con allegata la relativa documentazione, compreso l'eventuale deliberato, sono inviate all'Ordine provinciale d'iscrizione del medico, ai fini di cui all'art. 8, comma 3, del D.L.vo n. 502/92 e s.m.i.</text:p>
      <text:p text:style-name="P7">8. Nelle procedure di cui al presente articolo il Direttore di Distretto può essere sostituito dal Direttore di Dipartimento, se previsto dalla normativa regionale.</text:p>
      <text:p text:style-name="P7"><text:s/>9. Le violazioni di cui al presente articolo danno luogo all’applicazione di sanzioni, avuto riguardo ai seguenti criteri: − intenzionalità del comportamento, negligenza, imprudenza, tenuto conto anche della prevedibilità dell’evento; − rilevanza della infrazione e dell’inosservanza delle disposizioni contrattuali; − disservizio provocato; − occasionalità o ripetitività dell’infrazione; − recidiva di sanzioni disciplinari nel biennio precedente.</text:p>
      <text:p text:style-name="P6">10. Le violazioni di minore gravità danno luogo all'applicazione del richiamo verbale e, per il reiterarsi di infrazioni che hanno comportato il richiamo verbale, al richiamo scritto da parte del Direttore di Distretto.</text:p>
      <text:p text:style-name="P7">11. Le violazioni di maggiore gravità danno luogo alle seguenti sanzioni da parte dell’UPDC:</text:p>
      <text:p text:style-name="P7">a) sanzione pecuniaria, di importo non inferiore al 10% e non superiore al 20% della retribuzione corrisposta nel mese precedente, per la durata massima di cinque mesi per infrazioni gravi e per il reiterarsi di infrazioni che hanno comportato il richiamo scritto; </text:p>
      <text:p text:style-name="P7">b) sospensione dall’incarico per durata non inferiore a 1 mese e non superiore a 6 mesi per infrazioni di maggior gravità rispetto alla lettera precedente e per recidiva di infrazioni che hanno comportato la riduzione del trattamento economico; </text:p>
      <text:p text:style-name="P7">c) revoca dell’incarico con preavviso per infrazioni particolarmente gravi, per fatti illeciti di rilevanza penale e per recidiva di infrazioni che hanno comportato la sospensione dall’incarico. Comportano, in ogni caso, la revoca con preavviso le seguenti violazioni: – mancato rispetto delle norme contrattuali in materia di espletamento di attività libero professionale; – accertato e non dovuto pagamento, anche parziale, per prestazioni previste dagli Accordi rese ai propri assistiti o agli utenti; – mancato rispetto delle norme in tema di incompatibilità in costanza di incarico, ad esclusione della fattispecie prevista dall’articolo 24, comma 3, lettera e).</text:p>
      <text:p text:style-name="P7"><text:soft-page-break/>d) revoca dell’incarico senza preavviso per infrazioni relative agli obblighi deontologici, legali e convenzionali o per fatti illeciti di rilevanza penale, di gravità tale da compromettere irrimediabilmente il rapporto di fiducia con l’Azienda e da non consentire la prosecuzione, neppure provvisoria, del rapporto di lavoro.</text:p>
      <text:p text:style-name="P6">12. Al medico non può essere conferito un nuovo incarico convenzionale ai sensi del presente ACN in caso di revoca dell’incarico convenzionale: – per condanna penale definitiva, in relazione alla quale è prevista l’interdizione perpetua dai pubblici uffici ovvero l’estinzione, comunque denominata, del rapporto di lavoro; – per responsabilità penale, risultante da condanna passata in giudicato, per delitti commessi al di fuori dell’attività di medico convenzionato e non attinenti in via diretta al rapporto di lavoro ma che per la loro specifica gravità non siano compatibili con la prosecuzione del suddetto rapporto; 43/153 – senza preavviso, di cui al comma 11, lettera d), salvo il venir meno dei presupposti di adozione del provvedimento stesso di revoca.</text:p>
      <text:p text:style-name="P6">13. Negli altri casi di revoca, il medico può presentare nuova domanda di inclusione nella graduatoria regionale decorsi due anni dalla cessazione. Una nuova attribuzione dell’incarico può avvenire solo in un ambito differente da quello detenuto all’atto della revoca per motivi disciplinari. 14. Per le fattispecie di cui al comma 11, lettere c) e d), il procedimento prosegue anche in caso di sopravvenuta cessazione del rapporto di convenzionamento del medico con l’Azienda.</text:p>
      <text:p text:style-name="P6">15. La violazione dei termini stabiliti nel presente articolo comporta, nel caso in cui la responsabilità sia dell’Azienda, la decadenza dall’azione disciplinare e, nel caso in cui la responsabilità sia del medico di medicina generale, la decadenza dall’esercizio del diritto di difesa. 16. Per quanto non previsto dal presente articolo si applicano le disposizioni del Codice di Procedura Civil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oft-page-break/><text:span text:style-name="T3">ACCORDO COLLETTIVO NAZIONALE PER LA DISCIPLINA DEI RAPPORTI CON GLI SPECIALISTI AMBULATORIALI INTERNI, VETERINARI ED ALTRE PROFESSIONALITÀ SANITARIE (BIOLOGI, CHIMICI, PSICOLOGI) AMBULATORIALI AI SENSI DELL’ART. 8 DEL D.LGS. N. 502 DEL 1992 E SUCCESSIVE MODIFICAZIONI ED INTEGRAZIONI – <text:s text:c="28"/></text:span></text:p>
      <text:p text:style-name="P11"/>
      <text:p text:style-name="P14">TRIENNIO 2016-2018 </text:p>
      <text:p text:style-name="P14">____________________________________________________________________</text:p>
      <text:p text:style-name="P13"/>
      <text:p text:style-name="P9">ALLEGATO 5 – CODICE DI COMPORTAMENTO DEGLI SPECIALISTI AMBULATORIALI INTERNI, VETERINARI E PROFESSIONISTI SANITARI (BIOLOGI, CHIMICI, PSICOLOGI) AMBULATORIALI. </text:p>
      <text:p text:style-name="P9"/>
      <text:p text:style-name="P7">1. Lo specialista ambulatoriale, il veterinario od il professionista sanitario, tenuto conto della necessità di garantire la migliore qualità del servizio, nello svolgimento della propria attività deve, in particolare:</text:p>
      <text:p text:style-name="P7">a) mantenere nei rapporti interpersonali con gli utenti e terzi un comportamento adeguato al proprio ruolo ed una condotta informata a principi di correttezza e rispetto ed astenersi da comportamenti lesivi della dignità della persona; </text:p>
      <text:p text:style-name="P7">b) assicurare lo svolgimento dei propri compiti nel rispetto della normativa contrattuale, della legislazione vigente e, per quanto di pertinenza, dei programmi di attività concordati con l’Azienda Sanitaria; </text:p>
      <text:p text:style-name="P7">c) assicurare la presenza in servizio nell’orario indicato nella lettera d’incarico, nel rispetto del regolamento organizzativo della AFT, UCCP o struttura di appartenenza;</text:p>
      <text:p text:style-name="P7">d) astenersi dal partecipare, nell’espletamento delle proprie funzioni, all’adozione di decisioni o ad attività che possano coinvolgere direttamente o indirettamente interessi finanziari o non finanziari propri, del coniuge, dei parenti e degli affini entro il quarto grado e dei conviventi;</text:p>
      <text:p text:style-name="P7">e) astenersi dal chiedere pagamenti non dovuti per prestazioni rese agli utenti, o accettare omaggi o altre utilità per sé o per i propri familiari, se non nei limiti delle normali relazioni di cortesia e salvo quelli d’uso, purché di modico valore; </text:p>
      <text:p text:style-name="P7">f) astenersi dal generare condizioni causa di incompatibilità; </text:p>
      <text:p text:style-name="P7">g) informare l’Azienda Sanitaria di essere stato rinviato a giudizio o che nei suoi confronti è esercitata l’azione penale; </text:p>
      <text:p text:style-name="P7">h) rispettare le norme di legge e le disposizioni contrattuali in materia di esercizio dell’attività libero professionale; </text:p>
      <text:p text:style-name="P7">i) applicare le disposizioni vigenti in materia di attestazione di malattia e di certificazione per l’assenza per malattia;</text:p>
      <text:p text:style-name="P7">j) assicurare il rispetto delle norme vigenti in materia di segreto d’ufficio, riservatezza e protezione dei dati personali; </text:p>
      <text:p text:style-name="P7">k) non utilizzare a fini privati le informazioni di cui disponga per ragioni d’ufficio; </text:p>
      <text:p text:style-name="P7">l) non utilizzare beni e strumenti dell’Azienda, preordinati all’espletamento dell’attività istituzionale, per finalità private o diverse da quelle previste; m) avere cura dei locali o altri beni strumentali affidati in ragione dell’attività prestata.</text:p>
      <text:p text:style-name="P4"/>
      <text:p text:style-name="P8"><text:span text:style-name="T1"><text:s/>ALLEGATO 6 – SANZIONI DISCIPLINARI.</text:span> </text:p>
      <text:p text:style-name="P4"/>
      <text:p text:style-name="P7">1. Le violazioni del Codice di comportamento degli specialisti ambulatoriali interni, veterinari e professionisti (biologi, chimici, psicologi) danno luogo all’applicazione di sanzioni, avuto riguardo dei seguenti criteri:</text:p>
      <text:p text:style-name="P7"><text:soft-page-break/>a) intenzionalità del comportamento, grado di negligenza, imprudenza o imperizia dimostrata, tenuto conto anche della prevedibilità dell’evento; </text:p>
      <text:p text:style-name="P7">b) rilevanza della infrazione e dell’inosservanza degli obblighi di legge e delle disposizioni contrattuali; </text:p>
      <text:p text:style-name="P7">c) responsabilità connesse con l’incarico ricoperto, nonché con la gravità della lesione al prestigio dell’Azienda e del Servizio Sanitario Nazionale;</text:p>
      <text:p text:style-name="P7">d) grado di danno o di pericolo o di disservizio provocati a persone e a cose;</text:p>
      <text:p text:style-name="P7">e) eventuale sussistenza di circostanze aggravanti o attenuanti, anche connesse al comportamento tenuto complessivamente dallo specialista ambulatoriale, veterinario o professionista o al concorso nella violazione di più persone; </text:p>
      <text:p text:style-name="P7">f) recidiva di sanzioni disciplinari nel biennio precedente. </text:p>
      <text:p text:style-name="P7">2. Comportamenti che danno luogo a sanzioni:</text:p>
      <text:p text:style-name="P7"/>
      <text:p text:style-name="P7">a) rimprovero scritto, per: </text:p>
      <text:p text:style-name="P7"/>
      <text:p text:style-name="P7">I. infrazioni di lieve entità, a carattere occasionale, comprese quelle relative alle disposizioni sulle prescrizioni e proposte di trattamenti assistenziali;</text:p>
      <text:p text:style-name="P7">II. sporadiche irregolarità nell’utilizzo della ricetta del SSN;</text:p>
      <text:p text:style-name="P7">III. inosservanza della normativa contrattuale e legislativa vigente, purché non abbia determinato un danno o ripercussioni negative per gli utenti o l’Azienda;</text:p>
      <text:p text:style-name="P7">IV. ingiustificato ritardo o mancato rispetto dell’orario di inizio e di fine dei turni;</text:p>
      <text:p text:style-name="P7">V. episodici comportamenti non conformi ai principi di correttezza e di rispetto;</text:p>
      <text:p text:style-name="P7">VI. irregolarità nella compilazione e tenuta della documentazione a carattere sanitario;</text:p>
      <text:p text:style-name="P7">VII. mancata comunicazione tempestiva all’Azienda di essere stato rinviato a giudizio o di avere avuto conoscenza che nei suoi confronti è esercitata l’azione penale;</text:p>
      <text:p text:style-name="P7">VIII. ottenimento di regali, compensi o altre utilità in connessione con l’espletamento delle proprie funzioni o dei compiti affidati, di valore eccedente i 150 Euro nell’anno solare;</text:p>
      <text:p text:style-name="P7"/>
      <text:p text:style-name="P7">b) sanzione pecuniaria, per: </text:p>
      <text:p text:style-name="P7">I. recidiva, nel biennio precedente, di infrazioni che abbiano comportato la sanzione del rimprovero scritto;</text:p>
      <text:p text:style-name="P7">II. uso improprio delle risorse messe a disposizione dal Servizio Sanitario Nazionale;</text:p>
      <text:p text:style-name="P7">III. assenza ingiustificata o arbitrario abbandono della sede di servizio senza conseguenze nei confronti degli utenti;</text:p>
      <text:p text:style-name="P7">IV. comportamenti minacciosi, ingiuriosi o calunniosi nei confronti di utenti, colleghi o dipendenti aziendali;</text:p>
      <text:p text:style-name="P7">V. violazione di obblighi da cui sia derivato disservizio agli utenti;</text:p>
      <text:p text:style-name="P7">VI. violazione degli obblighi e compiti, stabiliti da norme legislative o da disposizioni contrattuali, che abbiano comportato danno economico o pregiudizio per l’Azienda;</text:p>
      <text:p text:style-name="P7">VII. ottenimento di regali, compensi o altre utilità in connessione con l’espletamento delle proprie funzioni o dei compiti affidati, di valore rilevante;</text:p>
      <text:p text:style-name="P7"/>
      <text:p text:style-name="P7">c) sospensione dall’incarico e dal trattamento economico, per:</text:p>
      <text:p text:style-name="P7"/>
      <text:p text:style-name="P7">I. recidiva, nel biennio precedente, di infrazioni che abbiano comportato sanzione pecuniaria;</text:p>
      <text:p text:style-name="P7">II. sistematici e comprovati comportamenti aggressivi o denigratori; minacce, ingiurie gravi, calunnie o diffamazioni nei confronti degli utenti, dei colleghi, dell’Azienda e dei suoi dipendenti; III. ripetute assenze ingiustificate dal servizio o arbitrario abbandono dello stesso; in tale ipotesi l’entità della sanzione è determinata in relazione alla durata dell’assenza o dell’abbandono del servizio, al disservizio determinatosi, alla gravità della violazione degli obblighi dello specialista ambulatoriale, veterinario o professionista, agli eventuali danni causati all’Azienda, agli utenti o a terzi;</text:p>
      <text:p text:style-name="P7"><text:soft-page-break/>IV. comportamento gravemente negligente od omissivo nella tenuta del Fascicolo Sanitario Elettronico e della restante documentazione sanitaria connessa all’espletamento della sua attività da cui sia derivato un danno per l’Azienda o per terzi;</text:p>
      <text:p text:style-name="P7">V. violazione delle norme di legge in materia di prescrizione di farmaci o persistente inappropriatezza clinica nell’attività prescrittiva;</text:p>
      <text:p text:style-name="P7">VI. testimonianza falsa o reticente nell’ambito di procedimenti disciplinari;</text:p>
      <text:p text:style-name="P7">VII. responsabilità in alterchi con ricorso a vie di fatto, nell’esercizio della propria attività, nei confronti di colleghi, utenti o terzi;</text:p>
      <text:p text:style-name="P7">VIII. atti e comportamenti lesivi della dignità della persona, ivi compresi quelli discriminatori e le molestie sessuali;</text:p>
      <text:p text:style-name="P7">IX. altre gravi violazioni non ricomprese specificatamente nelle lettere precedenti da cui sia comunque derivato grave danno all’Azienda;</text:p>
      <text:p text:style-name="P7"/>
      <text:p text:style-name="P7">d) revoca dell’incarico con preavviso, per:</text:p>
      <text:p text:style-name="P7"/>
      <text:p text:style-name="P7">I. recidiva di infrazioni che abbiano comportato la sospensione del rapporto;</text:p>
      <text:p text:style-name="P7">II. falsità documentali o dichiarative in costanza del rapporto di lavoro;</text:p>
      <text:p text:style-name="P7">III. omessa o infedele comunicazione di circostanze comportanti indebiti benefici economici;</text:p>
      <text:p text:style-name="P7">IV. rilascio di false certificazioni di malattia, relative ad assenza dal lavoro, che attestino dati clinici non desunti da visita, in coerenza con la buona pratica medica;</text:p>
      <text:p text:style-name="P7">V. mancato rispetto delle norme contrattuali in materia di espletamento di attività libero professionale;</text:p>
      <text:p text:style-name="P7">VI. accertato e non dovuto pagamento, anche parziale, per prestazioni previste dagli Accordi rese agli utenti; </text:p>
      <text:p text:style-name="P7">VII. mancato rispetto delle norme in tema di incompatibilità in costanza di incarico, ad esclusione della fattispecie prevista dall’articolo 38, comma 3, lettera e);</text:p>
      <text:p text:style-name="P7">VIII. condanna penale definitiva, in relazione alla quale è prevista l’interdizione perpetua dai pubblici uffici ovvero l’estinzione, comunque denominata, del rapporto di lavoro;</text:p>
      <text:p text:style-name="P7">IX. responsabilità penale, risultante da condanna passata in giudicato, per delitti commessi al di fuori dell’attività di specialista ambulatoriale, veterinario o professionista convenzionato e non attinenti in via diretta al rapporto di lavoro ma che per la loro specifica gravità non siano compatibili con la prosecuzione del rapporto;</text:p>
      <text:p text:style-name="P7"/>
      <text:p text:style-name="P7">e) revoca dell’incarico senza preavviso, per infrazioni, relative agli obblighi deontologici, legali e convenzionali, o per fatti illeciti di rilevanza penale, di gravità tale da compromettere irrimediabilmente il rapporto di fiducia con l’Azienda e da non consentire la prosecuzione, neppure provvisoria, del rapporto di lavoro. In caso di revoca per i motivi di cui al presente comma, lettera d), punti VII, VIII e IX e lettera e), allo specialista ambulatoriale, veterinario o professionista non può essere conferito un nuovo incarico convenzionale ai sensi del presente ACN;</text:p>
      <text:p text:style-name="P7"><text:s/>negli altri casi di revoca, è possibile presentare nuova domanda di inclusione nelle graduatorie decorsi due anni dalla cessazione. L’UPD può attivare la procedura di conciliazione, non obbligatoria, fuori dei casi per i quali è prevista la sanzione disciplinare della revoca dell’incarico, da instaurare e concludere entro un termine non superiore a trenta giorni dalla contestazione dell’addebito e comunque prima dell’irrogazione della sanzione. </text:p>
      <text:p text:style-name="P7">La sanzione, concordemente determinata all’esito di tali procedure, non può essere di specie diversa da quella prevista per l’infrazione per la quale si procede e non è soggetta ad impugnazione. </text:p>
      <text:p text:style-name="P7"/>
      <text:p text:style-name="P7">I termini del procedimento disciplinare restano sospesi dalla data di apertura della procedura conciliativa e riprendono a decorrere nel caso di conclusione con esito negativo. 4. Il consenso dello specialista ambulatoriale, veterinario o professionista deve risultare da atto sottoscritto congiuntamente dalle part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3T11:01:40.319000000</meta:creation-date>
    <dc:date>2023-06-23T13:47:03.199000000</dc:date>
    <meta:editing-duration>PT24M14S</meta:editing-duration>
    <meta:editing-cycles>7</meta:editing-cycles>
    <meta:generator>LibreOffice/7.3.6.2$Windows_x86 LibreOffice_project/c28ca90fd6e1a19e189fc16c05f8f8924961e12e</meta:generator>
    <meta:document-statistic meta:table-count="0" meta:image-count="0" meta:object-count="0" meta:page-count="12" meta:paragraph-count="194" meta:word-count="6416" meta:character-count="43752" meta:non-whitespace-character-count="37395"/>
  </office:meta>
</office:document-meta>
</file>