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Default" style:family="paragraph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Default" style:family="paragraph">
      <style:paragraph-properties fo:text-align="end" fo:line-height="150%"/>
    </style:style>
    <style:style style:name="P17" style:parent-style-name="Default" style:family="paragraph">
      <style:paragraph-properties fo:text-align="end" fo:line-height="115%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P20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1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2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3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4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5" style:parent-style-name="Header" style:family="paragraph">
      <style:paragraph-properties fo:text-align="end" fo:line-height="150%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color="#000000" style:font-size-complex="12pt"/>
    </style:style>
    <style:style style:name="P26" style:parent-style-name="Sottotitolo" style:family="paragraph">
      <style:paragraph-properties fo:text-align="end" fo:line-height="150%" fo:margin-left="-0.3937in">
        <style:tab-stops/>
      </style:paragraph-properties>
    </style:style>
    <style:style style:name="T27" style:parent-style-name="Car.predefinitoparagrafo" style:family="text">
      <style:text-properties style:font-name-asian="Arial" fo:color="#000000" fo:font-size="12pt" style:font-size-asian="12pt" style:font-size-complex="12pt" fo:language="en" fo:country="GB"/>
    </style:style>
    <style:style style:name="P28" style:parent-style-name="Sottotitol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Calibri" style:font-size-complex="12pt"/>
    </style:style>
    <style:style style:name="P30" style:parent-style-name="Sottotitolo" style:family="paragraph">
      <style:paragraph-properties fo:text-align="justify" fo:line-height="150%"/>
      <style:text-properties style:font-name="Calibri" style:font-size-complex="12pt"/>
    </style:style>
    <style:style style:name="P31" style:parent-style-name="Sottotitolo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</style:style>
    <style:style style:name="P36" style:parent-style-name="Default" style:family="paragraph">
      <style:paragraph-properties fo:text-align="center" fo:line-height="150%"/>
    </style:style>
    <style:style style:name="T37" style:parent-style-name="Car.predefinitoparagrafo" style:family="text">
      <style:text-properties fo:font-weight="bold" style:font-weight-asian="bold" fo:font-size="14pt" style:font-size-asian="14pt"/>
    </style:style>
    <style:style style:name="T38" style:parent-style-name="Car.predefinitoparagrafo" style:family="text">
      <style:text-properties fo:font-weight="bold" style:font-weight-asian="bold" fo:font-size="14pt" style:font-size-asian="14pt"/>
    </style:style>
    <style:style style:name="P39" style:parent-style-name="Default" style:family="paragraph">
      <style:paragraph-properties fo:text-align="justify" fo:line-height="150%"/>
    </style:style>
    <style:style style:name="P40" style:parent-style-name="Default" style:family="paragraph">
      <style:paragraph-properties fo:text-align="justify" fo:line-height="150%"/>
    </style:style>
    <style:style style:name="P41" style:parent-style-name="Default" style:family="paragraph">
      <style:paragraph-properties fo:text-align="justify" fo:line-height="150%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line-height="150%"/>
    </style:style>
    <style:style style:name="P48" style:parent-style-name="Default" style:family="paragraph">
      <style:paragraph-properties fo:text-align="justify" fo:line-height="150%"/>
    </style:style>
    <style:style style:name="P49" style:parent-style-name="Default" style:family="paragraph">
      <style:paragraph-properties fo:text-align="justify" fo:line-height="150%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justify" fo:line-height="150%"/>
    </style:style>
    <style:style style:name="P52" style:parent-style-name="Default" style:family="paragraph">
      <style:paragraph-properties fo:text-align="justify" fo:line-height="150%"/>
    </style:style>
    <style:style style:name="P53" style:parent-style-name="Default" style:family="paragraph">
      <style:paragraph-properties fo:text-align="justify" fo:line-height="150%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P55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56" style:parent-style-name="Default" style:family="paragraph">
      <style:paragraph-properties fo:text-align="justify"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 fo:line-height="150%"/>
    </style:style>
    <style:style style:name="T5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65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66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67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68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69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0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1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2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3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4" style:parent-style-name="CollegamentoInternet" style:family="text">
      <style:text-properties style:font-name="Calibri" style:font-name-asian="Arial" fo:font-size="11pt" style:font-size-asian="11pt" style:font-size-complex="11pt" style:text-underline-type="none" fo:language="en" fo:country="GB"/>
    </style:style>
    <style:style style:name="T75" style:parent-style-name="CollegamentoInternet" style:family="text">
      <style:text-properties style:font-name="Calibri" style:font-name-asian="Arial" fo:color="#000000" fo:font-size="11pt" style:font-size-asian="11pt" style:font-size-complex="11pt" style:text-underline-type="none" fo:language="en" fo:country="GB"/>
    </style:style>
    <style:style style:name="P76" style:parent-style-name="Default" style:family="paragraph">
      <style:paragraph-properties fo:text-align="justify" fo:line-height="150%"/>
    </style:style>
    <style:style style:name="T77" style:parent-style-name="CollegamentoInternet" style:family="text">
      <style:text-properties style:font-name-asian="Arial" fo:color="#000000" fo:font-size="11pt" style:font-size-asian="11pt" style:font-size-complex="11pt" style:text-underline-type="none" fo:language="en" fo:country="GB"/>
    </style:style>
    <style:style style:name="T78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style:text-underline-type="none" fo:language="en" fo:country="GB"/>
    </style:style>
    <style:style style:name="T79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0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1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2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3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4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5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6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7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8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9" style:parent-style-name="CollegamentoInternet" style:family="text">
      <style:text-properties style:font-name-asian="Arial" fo:color="#000000" fo:font-size="11pt" style:font-size-asian="11pt" style:font-size-complex="11pt" style:text-underline-type="none" fo:language="en" fo:country="GB"/>
    </style:style>
    <style:style style:name="P90" style:parent-style-name="Default" style:family="paragraph">
      <style:paragraph-properties fo:text-align="justify" fo:line-height="150%"/>
    </style:style>
    <style:style style:name="P91" style:parent-style-name="Default" style:family="paragraph">
      <style:paragraph-properties fo:text-align="justify" fo:line-height="150%"/>
    </style:style>
    <style:style style:name="T92" style:parent-style-name="CollegamentoInternet" style:family="text">
      <style:text-properties style:font-name-asian="Arial" fo:color="#000000" fo:font-size="11pt" style:font-size-asian="11pt" style:font-size-complex="11pt" style:text-underline-type="none" fo:language="en" fo:country="GB"/>
    </style:style>
    <style:style style:name="P93" style:parent-style-name="Default" style:family="paragraph">
      <style:paragraph-properties fo:text-align="justify" fo:line-height="150%"/>
    </style:style>
    <style:style style:name="P94" style:parent-style-name="Default" style:family="paragraph">
      <style:paragraph-properties fo:text-align="justify" fo:line-height="150%"/>
    </style:style>
    <style:style style:name="P95" style:parent-style-name="Default" style:family="paragraph">
      <style:paragraph-properties fo:text-align="justify" fo:line-height="150%"/>
    </style:style>
    <style:style style:name="P96" style:parent-style-name="Default" style:family="paragraph">
      <style:paragraph-properties fo:text-align="justify" fo:line-height="150%"/>
    </style:style>
    <style:style style:name="P97" style:parent-style-name="Default" style:family="paragraph">
      <style:paragraph-properties fo:text-align="justify" fo:line-height="150%"/>
    </style:style>
    <style:style style:name="P98" style:parent-style-name="Default" style:family="paragraph">
      <style:paragraph-properties fo:text-align="justify" fo:line-height="150%"/>
    </style:style>
    <style:style style:name="P99" style:parent-style-name="Default" style:family="paragraph">
      <style:paragraph-properties fo:text-align="justify" fo:line-height="150%"/>
    </style:style>
    <style:style style:name="P100" style:parent-style-name="Default" style:family="paragraph">
      <style:paragraph-properties fo:text-align="justify" fo:line-height="150%"/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Default" style:family="paragraph">
      <style:paragraph-properties fo:text-align="justify" fo:line-height="150%"/>
    </style:style>
    <style:style style:name="P104" style:parent-style-name="Default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T107" style:parent-style-name="Car.predefinitoparagrafo" style:family="text">
      <style:text-properties style:font-name="Calibri" fo:font-size="10pt" style:font-size-asian="10pt"/>
    </style:style>
    <style:style style:name="T108" style:parent-style-name="Car.predefinitoparagrafo" style:family="text">
      <style:text-properties style:font-name="Calibri" fo:font-size="10pt" style:font-size-asian="10pt"/>
    </style:style>
    <style:style style:name="P109" style:parent-style-name="Normale" style:family="paragraph">
      <style:paragraph-properties fo:text-align="justify"/>
      <style:text-properties style:font-name="Calibri" fo:font-size="10pt" style:font-size-asian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Calibri" fo:font-size="10pt" style:font-size-asian="10pt"/>
    </style:style>
    <style:style style:name="T112" style:parent-style-name="Car.predefinitoparagrafo" style:family="text">
      <style:text-properties style:font-name="Calibri" fo:font-size="10pt" style:font-size-asian="10pt"/>
    </style:style>
    <style:style style:name="P113" style:parent-style-name="Normale" style:family="paragraph">
      <style:paragraph-properties fo:text-align="justify"/>
      <style:text-properties style:font-name="Calibri" fo:font-size="10pt" style:font-size-asian="10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Calibri" fo:font-size="10pt" style:font-size-asian="10pt"/>
    </style:style>
    <style:style style:name="P116" style:parent-style-name="Normale" style:family="paragraph">
      <style:paragraph-properties fo:text-align="justify"/>
      <style:text-properties style:font-name="Calibri" fo:font-size="10pt" style:font-size-asian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size="10pt" style:font-size-asian="10pt"/>
    </style:style>
    <style:style style:name="T119" style:parent-style-name="Car.predefinitoparagrafo" style:family="text">
      <style:text-properties style:font-name="Calibri" fo:font-size="10pt" style:font-size-asian="10pt"/>
    </style:style>
    <style:style style:name="P120" style:parent-style-name="Normale" style:family="paragraph">
      <style:paragraph-properties fo:text-align="justify"/>
      <style:text-properties style:font-name="Calibri" fo:font-size="10pt" style:font-size-asian="10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size="10pt" style:font-size-asian="10pt"/>
    </style:style>
    <style:style style:name="T123" style:parent-style-name="Car.predefinitoparagrafo" style:family="text">
      <style:text-properties style:font-name="Calibri" fo:font-size="10pt" style:font-size-asian="10pt"/>
    </style:style>
    <style:style style:name="T124" style:parent-style-name="Car.predefinitoparagrafo" style:family="text">
      <style:text-properties style:font-name="Calibri" fo:font-size="10pt" style:font-size-asian="10pt"/>
    </style:style>
    <style:style style:name="T125" style:parent-style-name="Car.predefinitoparagrafo" style:family="text">
      <style:text-properties style:font-name="Calibri" fo:font-size="10pt" style:font-size-asian="10pt"/>
    </style:style>
    <style:style style:name="P126" style:parent-style-name="Normale" style:family="paragraph">
      <style:paragraph-properties fo:text-align="justify"/>
      <style:text-properties style:font-name="Calibri" fo:font-size="10pt" style:font-size-asian="10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fo:font-size="10pt" style:font-size-asian="10pt"/>
    </style:style>
    <style:style style:name="T129" style:parent-style-name="Car.predefinitoparagrafo" style:family="text">
      <style:text-properties style:font-name="Calibri" fo:font-size="10pt" style:font-size-asian="10pt"/>
    </style:style>
    <style:style style:name="T130" style:parent-style-name="Car.predefinitoparagrafo" style:family="text">
      <style:text-properties style:font-name="Calibri" fo:font-size="10pt" style:font-size-asian="10pt"/>
    </style:style>
    <style:style style:name="P131" style:parent-style-name="Normale" style:family="paragraph">
      <style:paragraph-properties fo:text-align="justify"/>
      <style:text-properties style:font-name="Calibri" fo:font-size="10pt" style:font-size-asian="10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style:font-name="Calibri" fo:font-size="10pt" style:font-size-asian="10pt"/>
    </style:style>
    <style:style style:name="P134" style:parent-style-name="Normale" style:family="paragraph">
      <style:paragraph-properties fo:text-align="justify"/>
      <style:text-properties style:font-name="Calibri" fo:font-size="10pt" style:font-size-asian="10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fo:font-size="10pt" style:font-size-asian="10pt"/>
    </style:style>
    <style:style style:name="T137" style:parent-style-name="Car.predefinitoparagrafo" style:family="text">
      <style:text-properties style:font-name="Calibri" fo:font-size="10pt" style:font-size-asian="10pt"/>
    </style:style>
    <style:style style:name="T138" style:parent-style-name="Car.predefinitoparagrafo" style:family="text">
      <style:text-properties style:font-name="Calibri" fo:font-size="10pt" style:font-size-asian="10pt"/>
    </style:style>
    <style:style style:name="T139" style:parent-style-name="Car.predefinitoparagrafo" style:family="text">
      <style:text-properties style:font-name="Calibri" fo:font-size="10pt" style:font-size-asian="10pt"/>
    </style:style>
    <style:style style:name="P140" style:parent-style-name="Normale" style:family="paragraph">
      <style:paragraph-properties fo:text-align="justify"/>
      <style:text-properties style:font-name="Calibri" fo:font-size="10pt" style:font-size-asian="10pt"/>
    </style:style>
    <style:style style:name="P141" style:parent-style-name="Normale" style:family="paragraph">
      <style:paragraph-properties fo:text-align="justify"/>
      <style:text-properties style:font-name="Calibri" fo:font-size="10pt" style:font-size-asian="10pt"/>
    </style:style>
    <style:style style:name="P142" style:parent-style-name="Normale" style:family="paragraph">
      <style:paragraph-properties fo:text-align="justify"/>
      <style:text-properties style:font-name="Calibri" fo:font-size="10pt" style:font-size-asian="10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Calibri" fo:font-size="10pt" style:font-size-asian="10pt"/>
    </style:style>
    <style:style style:name="T145" style:parent-style-name="Car.predefinitoparagrafo" style:family="text">
      <style:text-properties style:font-name="Calibri" fo:font-size="10pt" style:font-size-asian="10pt"/>
    </style:style>
    <style:style style:name="P146" style:parent-style-name="Normale" style:family="paragraph">
      <style:paragraph-properties fo:text-align="justify"/>
      <style:text-properties style:font-name="Calibri" fo:font-size="10pt" style:font-size-asian="10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Calibri,Italic" fo:font-weight="bold" style:font-weight-asian="bold" style:font-weight-complex="bold" fo:font-style="italic" style:font-style-asian="italic" fo:font-size="10pt" style:font-size-asian="10pt"/>
    </style:style>
    <style:style style:name="P149" style:parent-style-name="Default" style:family="paragraph">
      <style:paragraph-properties fo:text-align="justify" fo:line-height="150%"/>
    </style:style>
    <style:style style:name="P150" style:parent-style-name="Default" style:family="paragraph">
      <style:paragraph-properties fo:text-align="justify" fo:line-height="150%"/>
    </style:style>
    <style:style style:name="P151" style:parent-style-name="Default" style:family="paragraph">
      <style:paragraph-properties fo:text-align="justify" fo:line-height="150%"/>
    </style:style>
    <style:style style:name="P152" style:parent-style-name="Default" style:family="paragraph">
      <style:paragraph-properties fo:text-align="justify" fo:line-height="150%"/>
    </style:style>
    <style:style style:name="P153" style:parent-style-name="Default" style:family="paragraph">
      <style:paragraph-properties fo:text-align="justify" fo:line-height="150%"/>
    </style:style>
    <style:style style:name="P154" style:parent-style-name="Default" style:family="paragraph">
      <style:paragraph-properties fo:text-align="justify" fo:line-height="150%"/>
    </style:style>
    <style:style style:name="P155" style:parent-style-name="Default" style:family="paragraph">
      <style:paragraph-properties fo:text-align="justify" fo:line-height="150%"/>
    </style:style>
    <style:style style:name="P156" style:parent-style-name="Default" style:family="paragraph">
      <style:paragraph-properties fo:text-align="justify" fo:line-height="150%"/>
    </style:style>
    <style:style style:name="P157" style:parent-style-name="Default" style:family="paragraph">
      <style:paragraph-properties fo:text-align="justify" fo:line-height="150%"/>
    </style:style>
    <style:style style:name="P158" style:parent-style-name="Default" style:family="paragraph">
      <style:paragraph-properties fo:text-align="justify" fo:line-height="150%"/>
    </style:style>
    <style:style style:name="P159" style:parent-style-name="Default" style:family="paragraph">
      <style:paragraph-properties fo:text-align="justify" fo:line-height="150%"/>
    </style:style>
    <style:style style:name="P160" style:parent-style-name="Default" style:family="paragraph">
      <style:paragraph-properties fo:text-align="justify" fo:line-height="150%"/>
    </style:style>
    <style:style style:name="P161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5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6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7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8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70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7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86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8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9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9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9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0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1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3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4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1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7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18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19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0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1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2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3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5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8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9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3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4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4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7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8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9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50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1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2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5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6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7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8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9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0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1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2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3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7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8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6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80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81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82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83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8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9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9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9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93" style:parent-style-name="Normale" style:family="paragraph">
      <style:paragraph-properties style:text-autospace="none" fo:text-align="justify" style:vertical-align="auto" fo:line-height="150%"/>
      <style:text-properties style:font-name="Times" style:font-name-complex="Times" style:letter-kerning="false" fo:language="it" fo:country="IT" style:language-complex="ar" style:country-complex="SA" fo:hyphenate="true"/>
    </style:style>
    <style:style style:name="P294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95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9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97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9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0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1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02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03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04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5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6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7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8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9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1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2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3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5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6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7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1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25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26" style:parent-style-name="Normale" style:family="paragraph">
      <style:paragraph-properties style:text-autospace="none" fo:text-align="center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27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2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2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3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3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45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46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47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4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49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50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1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5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5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56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7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59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60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61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6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6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6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65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366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67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6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69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370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71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7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7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4" style:parent-style-name="Normale" style:family="paragraph">
      <style:paragraph-properties style:text-autospace="none" fo:text-align="justify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5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6" style:parent-style-name="Normale" style:family="paragraph">
      <style:paragraph-properties style:text-autospace="none" fo:text-align="justify" style:vertical-align="auto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77" style:parent-style-name="Normale" style:family="paragraph">
      <style:paragraph-properties style:text-autospace="none" fo:text-align="justify" style:vertical-align="auto" fo:margin-bottom="0.1666in" fo:line-height="115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78" style:parent-style-name="Normale" style:family="paragraph">
      <style:paragraph-properties fo:text-align="end" fo:line-height="115%"/>
      <style:text-properties style:font-name="Calibri" style:font-name-complex="Calibri" style:letter-kerning="false" fo:language="it" fo:country="IT" style:language-complex="ar" style:country-complex="SA"/>
    </style:style>
    <style:style style:name="P379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0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1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4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7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39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1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41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6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7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8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9" style:parent-style-name="Normale" style:family="paragraph">
      <style:paragraph-properties fo:text-align="end" fo:line-height="150%"/>
    </style:style>
    <style:style style:name="T42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</office:automatic-styles>
  <office:body>
    <office:text text:use-soft-page-breaks="true">
      <text:p text:style-name="P1"><text:span text:style-name="T3">MODULO 2 – trasferimento titolarità farmacia da ditta individuale a società</text:span></text:p>
      <text:p text:style-name="P4"/>
      <text:p text:style-name="Default"><text:span text:style-name="T5">MARCA DA BOLLO</text:span></text:p>
      <text:p text:style-name="Default"><text:span text:style-name="T6">Tariffa vigen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tab/><text:tab/><text:tab/><text:tab/></text:p>
      <text:p text:style-name="P17"><text:tab/><text:tab/><text:span text:style-name="T18"><text:tab/></text:span><text:span text:style-name="T19">Al Direttore</text:span></text:p>
      <text:p text:style-name="P20"><text:tab/><text:tab/><text:tab/><text:tab/><text:tab/><text:tab/><text:tab/>della UOC Farmacia Territoriale</text:p>
      <text:p text:style-name="P21"/>
      <text:p text:style-name="P22">ASP <text:s/>ENNA</text:p>
      <text:p text:style-name="P23">Viale A. Diaz, n. 7</text:p>
      <text:p text:style-name="P24">94100 ENNA</text:p>
      <text:p text:style-name="P25"/>
      <text:p text:style-name="P26"><text:span text:style-name="T27"><text:s text:c="4"/></text:span></text:p>
      <text:p text:style-name="P28"><text:span text:style-name="T29">OGGETTO: RICHIESTA AUTORIZZAZIONE AL TRASFERIMENTO TITOLARITA’ DI FARMACIA DA DITTA INDIVIDUALE A SOCIETA’.</text:span></text:p>
      <text:p text:style-name="P30"/>
      <text:p text:style-name="P31">Il/La sottoscritto/a Dr/ Dr.ssa ____________________________________________________</text:p>
      <text:p text:style-name="P32">nato/a a _______________________ (_____) il ________________________, in qualità di Legale rappresentante della società (indicare la ragione sociale) ____________________________________________________________________________________</text:p>
      <text:p text:style-name="P33">Sede legale __________________________________________________________________________</text:p>
      <text:p text:style-name="P34">P. IVA/Codice Fiscale ___________________________________________________________________</text:p>
      <text:p text:style-name="P35"/>
      <text:p text:style-name="P36"><text:bookmark-start text:name="__DdeLink__134_2969486022"/><text:span text:style-name="T37">CHIEDE</text:span><text:bookmark-end text:name="__DdeLink__134_2969486022"/><text:span text:style-name="T38"><text:s/></text:span></text:p>
      <text:p text:style-name="P39">il riconoscimento della titolarità della farmacia ___________________________________________ sede n.<text:s/>__________________ del Comune di ______________________________________ (_______) ubicata in via/piazza :___________________________________________________________________________ che assumerà la denominazione _________________________________________________________</text:p>
      <text:p text:style-name="P40">A tal fine, il/la sottoscritto/a Dr/ Dr.ssa comunica che la conduzione tecnico-professionale della farmacia <text:s/>viene affidata <text:s/>al/alla Dr./Dr.ssa _______________________________________________ nato/a a __________________________________ (_____)<text:s text:c="2"/>il __________________________________</text:p>
      <text:p text:style-name="P41">codice fiscale ________________________________________________________________________</text:p>
      <text:p text:style-name="P42">iscritto/a all’Ordine dei Farmacisti di ____________________________________ al n. ______________</text:p>
      <text:soft-page-break/>
      <text:p text:style-name="P43">che è in possesso del requisito d’idoneità, previsto dall’art. 12 della L. 475/1968, e che formalmente accetta.</text:p>
      <text:p text:style-name="P44"/>
      <text:p text:style-name="P45"><text:span text:style-name="T46">Firma del direttore resposabile per accettazione<text:s/></text:span>______________________________________</text:p>
      <text:p text:style-name="P47"/>
      <text:p text:style-name="P48">Lo/a scrivente dichiara di avere preso visione delle informazioni sul trattamento<text:s/>dei dati personali, rese ai sensi dell’art. 13 del Reg. UE 679/2016 e ss. mm. ii.</text:p>
      <text:p text:style-name="P49"/>
      <text:p text:style-name="P50">Data,_____________________________</text:p>
      <text:p text:style-name="P51"/>
      <text:p text:style-name="P52"/>
      <text:p text:style-name="P53"><text:tab/><text:tab/><text:tab/><text:tab/><text:span text:style-name="T54">Firma del Legale rappresentante</text:span><text:s/>_________________________________</text:p>
      <text:p text:style-name="P55"><text:tab/></text:p>
      <text:p text:style-name="P56"/>
      <text:p text:style-name="P57"><text:span text:style-name="T58">NOTA BENE:</text:span></text:p>
      <text:p text:style-name="P59">L’istanza, indirizzata all’UOC Farmacia Territoriale<text:s/>e completa di allegati, <text:s/>può essere:</text:p>
      <text:p text:style-name="P60">-consegnata in originale cartaceo al Protocollo Generale dell’ASP di Enna, <text:s/>con sede in Viale A. Diaz n. 7;</text:p>
      <text:p text:style-name="P61"><text:span text:style-name="T62">- spedita a mezzo posta ordinaria <text:s/>(può essere anticipata via Posta Elettronica Certificata, al seguente indir</text:span><text:span text:style-name="T63">izzo PEC:</text:span><text:span text:style-name="T64">protocollo</text:span><text:span text:style-name="T65">.</text:span><text:span text:style-name="T66">generale</text:span><text:span text:style-name="T67">@</text:span><text:span text:style-name="T68">pec</text:span><text:span text:style-name="T69">.</text:span><text:span text:style-name="T70">asp</text:span><text:span text:style-name="T71">.</text:span><text:span text:style-name="T72">enna</text:span><text:span text:style-name="T73">.it<text:s/></text:span><text:bookmark-start text:name="__DdeLink__88_3712798876"/><text:span text:style-name="T74"><text:s/></text:span><text:bookmark-end text:name="__DdeLink__88_3712798876"/><text:span text:style-name="T75"><text:s text:c="2"/>ma devono seguire necessariamente gli originali con firme olografe)</text:span></text:p>
      <text:p text:style-name="P76"><text:span text:style-name="T77">- inviata come documento informatico firmato digitalmente e con bollo assolto in modalità virtuale tramite PEC a</text:span><text:span text:style-name="T78"><text:s text:c="2"/></text:span><text:span text:style-name="T79">protocollo</text:span><text:span text:style-name="T80">.</text:span><text:span text:style-name="T81">generale</text:span><text:span text:style-name="T82">@</text:span><text:span text:style-name="T83">pec</text:span><text:span text:style-name="T84">.</text:span><text:span text:style-name="T85">asp</text:span><text:span text:style-name="T86">.</text:span><text:span text:style-name="T87">enna</text:span><text:span text:style-name="T88">.it<text:s/></text:span><text:span text:style-name="T89"><text:s/></text:span></text:p>
      <text:p text:style-name="P90"/>
      <text:p text:style-name="P91"><text:span text:style-name="T92">Segue l’elenco degli allegati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ELENCO ALLEGATI:</text:p>
      <text:p text:style-name="P105"><text:span text:style-name="T106">-<text:s/></text:span><text:span text:style-name="T107">Originale o copia conforme dell’atto costitutivo della società con estremi di registrazione (oggetto sociale esclusivo gestione farmacie) oppure documento informatico sottoscritto<text:s/></text:span><text:span text:style-name="T108">digitalmente</text:span></text:p>
      <text:p text:style-name="P109"/>
      <text:p text:style-name="P110"><text:span text:style-name="T111">-Originale o copia conforme dell’atto di acquisto con estremi di registrazione(in cui siano indicati espressamente la clausola sospensiva e che il trasferimento dell’azienda commerciale avviene unitamente alla cessione del diritto di farmacia</text:span><text:span text:style-name="T112">) oppure documento informatico sottoscritto digitalmente</text:span></text:p>
      <text:p text:style-name="P113"/>
      <text:p text:style-name="P114"><text:span text:style-name="T115">- Partita IVA</text:span></text:p>
      <text:p text:style-name="P116"/>
      <text:p text:style-name="P117"><text:span text:style-name="T118">-<text:s/></text:span><text:span text:style-name="T119">Ricevuta di versamento della tassa di concessione nella misura congrua prevista dalla vigente normativa Regionale, <text:s/>non dovuta se rurale sussidiata</text:span></text:p>
      <text:p text:style-name="P120"/>
      <text:p text:style-name="P121"><text:span text:style-name="T122">-<text:s/></text:span><text:span text:style-name="T123">Autocertificazione di non inco</text:span><text:span text:style-name="T124">mpatibilità <text:s/>dei soci rispetto agli artt. 7 e 8 della L. 362/91 (non esercita attività di produzione ed informazione scientifica del farmaco, non esercita la professione medica, non è titolare, nè gestore provvisorio, nè direttore, nè collaboratore di altr</text:span><text:span text:style-name="T125">a farmacia, non ha <text:s/>rapporti di lavoro pubblico o privato) completa di copia documento d’identità – Allegato 1</text:span></text:p>
      <text:p text:style-name="P126"/>
      <text:p text:style-name="P127"><text:span text:style-name="T128">-<text:s/></text:span><text:span text:style-name="T129">Antimafia soci e, se trattasi di società di capitali, anche dei familiari conviventi maggiorenni e degli amministratori, nonchè del direttore<text:s/></text:span><text:span text:style-name="T130">responsabile, se non è uno dei soci, completa di copia documento d’identità – Allegato 2</text:span></text:p>
      <text:p text:style-name="P131"/>
      <text:p text:style-name="P132"><text:span text:style-name="T133">- autocertificazione <text:s/>del casellario giudiziale dei soci e degli amministratori completa di copia documento d’identità – Allegato 3</text:span></text:p>
      <text:p text:style-name="P134"/>
      <text:p text:style-name="P135"><text:span text:style-name="T136">-<text:s/></text:span><text:span text:style-name="T137">Autocertificazione, da parte de</text:span><text:span text:style-name="T138">l direttore, del codice fiscale, del Casellario giudiziale e dei requisiti di idoneità (laurea e abilitazione, numero e data iscrizione all’Albo dei Farmacisti, idoneità prevista dall'articolo 12 della legge 2 aprile 1968, n. 475: biennio pratica professio</text:span><text:span text:style-name="T139">nale/idoneità a concorso), completa di copia documento d’identità – Allegato 4</text:span></text:p>
      <text:p text:style-name="P140"/>
      <text:p text:style-name="P141">- Dichiarazione del legale rappresentante che la società controlla direttamente o indirettamente, ai sensi degli articoli 2359 e seguenti del codice civile, non più del 20 percento delle farmacie esistenti nel territorio della medesima regione, ai sensi dell’art. 1 comma 158 L. 124/2017 – Allegato 5</text:p>
      <text:p text:style-name="P142"/>
      <text:p text:style-name="P143"><text:span text:style-name="T144">- Visura camerale o Dichiarazione sostitutiva del certificato di iscrizione alla camera di commercio, industria, artigianato e <text:s/>ag</text:span><text:span text:style-name="T145">ricoltura</text:span></text:p>
      <text:p text:style-name="P146"/>
      <text:p text:style-name="P147"><text:span text:style-name="T148">PUO’ ESSERE ALLEGATA UNA SOLA FOTOCOPIA DEL DOCUMENTO PER TUTTE LE AUTOCERTIFICAZIONI PRESENTATE DAL MEDESIMO SOGGETTO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Allegato 1<text:s/></text:p>
      <text:p text:style-name="P162"/>
      <text:p text:style-name="P163"/>
      <text:p text:style-name="P164"/>
      <text:p text:style-name="P165">DICHIARAZIONE SOSTITUTIVA DI ATTO NOTORIO – art. 47 DPR 445/2000 e s.m.i.</text:p>
      <text:p text:style-name="P166">assenza di incompatibilità ex artt. 7 e 8 L. 362/91</text:p>
      <text:p text:style-name="P167">(da compilarsi a cura di ogni socio)</text:p>
      <text:p text:style-name="P168"/>
      <text:p text:style-name="P169">Il/la sottoscritto/a _____________________________________________________________________</text:p>
      <text:p text:style-name="P170"><text:span text:style-name="T171">nato/a a _______________________________</text:span><text:span text:style-name="T172">__</text:span><text:span text:style-name="T173">_________ ( ___ ) il ______</text:span><text:span text:style-name="T174">____</text:span><text:span text:style-name="T175">__________, res</text:span><text:span text:style-name="T176">i</text:span><text:span text:style-name="T177">dente a</text:span><text:span text:style-name="T178"><text:s/>_________________________</text:span><text:span text:style-name="T179">_______________________</text:span><text:span text:style-name="T180">__</text:span><text:span text:style-name="T181">_________ ( __</text:span><text:span text:style-name="T182">__________</text:span><text:span text:style-name="T183">_ ) in Via/Piazza ___________________________</text:span><text:span text:style-name="T184">________________________________________</text:span><text:span text:style-name="T185">______</text:span></text:p>
      <text:p text:style-name="P186"><text:span text:style-name="T187">consapevole delle sanzioni penali in caso di dichiarazioni false e della conseguente decadenza dai</text:span><text:span text:style-name="T188"><text:s/></text:span><text:span text:style-name="T189">ben</text:span><text:span text:style-name="T190">e</text:span><text:span text:style-name="T191">fici eventualmente conseguiti (ai sensi degli artt. 75 e 76 D.P.R. 445 del 28/12/2000 e s.m.i.),</text:span><text:span text:style-name="T192"><text:s/></text:span><text:span text:style-name="T193">sotto la propria responsabilità</text:span></text:p>
      <text:p text:style-name="P194"/>
      <text:p text:style-name="P195">DICHIARA</text:p>
      <text:p text:style-name="P196"/>
      <text:p text:style-name="P197"><text:span text:style-name="T198">-<text:s/></text:span><text:span text:style-name="T199">di non esplicare attività nel settore della produzione ed informazione scientifica del farmaco;</text:span></text:p>
      <text:p text:style-name="P200"><text:span text:style-name="T201">-<text:s/></text:span><text:span text:style-name="T202">di non esercitare la professione medica;</text:span></text:p>
      <text:p text:style-name="P203"><text:span text:style-name="T204">-<text:s/></text:span><text:span text:style-name="T205">di non essere titolare, né gestore provvisorio di farmacia, né direttore responsabile o</text:span></text:p>
      <text:p text:style-name="P206">collaboratore presso altra farmacia;</text:p>
      <text:p text:style-name="P207"><text:span text:style-name="T208">-<text:s/></text:span><text:span text:style-name="T209">di non essere in rapporto di lavoro subordinato con enti pubblici o privati;</text:span></text:p>
      <text:p text:style-name="P210"/>
      <text:p text:style-name="P211"/>
      <text:p text:style-name="P212">Dichiaro di aver preso visione delle informazioni sul trattamento dei dati personali, rese ai sensi dell'art. 13 Reg. UE 679/2016 e contenute<text:s/>nel relativo documento, allegato al presente modulo.</text:p>
      <text:p text:style-name="P213"/>
      <text:p text:style-name="P214"/>
      <text:p text:style-name="P215">Luogo e data ____________________________</text:p>
      <text:p text:style-name="P216"/>
      <text:p text:style-name="P217">Si allega fotocopia documento d’identità</text:p>
      <text:p text:style-name="P218">Firma _________________________</text:p>
      <text:p text:style-name="P219"/>
      <text:p text:style-name="P220"/>
      <text:p text:style-name="P221"/>
      <text:p text:style-name="P222"/>
      <text:p text:style-name="P223"/>
      <text:soft-page-break/>
      <text:p text:style-name="P224">Allegato 2</text:p>
      <text:p text:style-name="P225"/>
      <text:p text:style-name="P226">DICHIARAZIONE SOSTITUTIVA DI ATTO NOTORIO – art. 47 DPR 445/2000 e s.m.i.</text:p>
      <text:p text:style-name="P227">(da compilarsi a cura di ogni socio e, se trattasi di società di capitali, anche dei familiari conviventi<text:s/><text:s/>maggiorenni<text:s/>e degli amministratori, nonché del direttore responsabile, se non è uno dei soci)</text:p>
      <text:p text:style-name="P228"/>
      <text:p text:style-name="P229"/>
      <text:p text:style-name="P230">Il/la sottoscritto/a _____________________________________________________________________</text:p>
      <text:p text:style-name="P231">nato/a a _______________________________________ ( ___ ) il ______________________________<text:s/>residente a _____________________________________________________________________ ( ___ )</text:p>
      <text:p text:style-name="P232">in Via/Piazza _______________________________________________________________n. ________</text:p>
      <text:p text:style-name="P233">Codice Fiscale ____________________________________________ consapevole delle sanzioni<text:s text:c="2"/>penali in caso di dichiarazioni false e della conseguente decadenza dai benefici eventualmente<text:s/>conseguiti (ai sensi degli artt. 75 e 76 D.P.R. 445 del 28/12/2000 e s.m.i.), sotto la propria<text:s/>responsabilità</text:p>
      <text:p text:style-name="P234"/>
      <text:p text:style-name="P235">DICHIARA</text:p>
      <text:p text:style-name="P236"/>
      <text:p text:style-name="P237"><text:span text:style-name="T238">-<text:s/></text:span><text:span text:style-name="T239">che, ai sensi dell’art. 89 del D.Lgs n. 159/2011 e s.m.i., nei propri confronti non sussistono le</text:span><text:span text:style-name="T240"><text:s/></text:span><text:span text:style-name="T241">cause di divieto, di decadenza o di sospensione di cui all’art. 67 del D.Lgs n. 159 e s.m.i.;</text:span></text:p>
      <text:p text:style-name="P242"/>
      <text:p text:style-name="P243"/>
      <text:p text:style-name="P244">Dichiaro di aver preso visione delle informazioni sul trattamento dei dati personali, rese ai sensi dell'art. 13 Reg. UE 679/2016 e contenute<text:s/>nel relativo documento, allegato al presente modulo.</text:p>
      <text:p text:style-name="P245"/>
      <text:p text:style-name="P246"/>
      <text:p text:style-name="P247">Luogo e data ____________________________</text:p>
      <text:p text:style-name="P248"/>
      <text:p text:style-name="P249">Si allega fotocopia documento d’identità</text:p>
      <text:p text:style-name="P250"/>
      <text:p text:style-name="P251"/>
      <text:p text:style-name="P252">Firma _________________________</text:p>
      <text:p text:style-name="P253"/>
      <text:p text:style-name="P254"/>
      <text:p text:style-name="P255"/>
      <text:p text:style-name="P256"/>
      <text:soft-page-break/>
      <text:p text:style-name="P257">Allegato 3</text:p>
      <text:p text:style-name="P258"/>
      <text:p text:style-name="P259"/>
      <text:p text:style-name="P260"/>
      <text:p text:style-name="P261">DICHIARAZIONE SOSTITUTIVA DI CERTIFICAZIONI – art. 46 DPR 445/2000 e s.m.i.</text:p>
      <text:p text:style-name="P262">(da compilarsi a cura di ogni socio)</text:p>
      <text:p text:style-name="P263"/>
      <text:p text:style-name="P264">Il/la sottoscritto/a _____________________________________________________________________</text:p>
      <text:p text:style-name="P265">nato/a a ________________________________________________ ( ___ ) il _____________________</text:p>
      <text:p text:style-name="P266">residente a ___________________________________________________________________ (<text:s/>_____ )</text:p>
      <text:p text:style-name="P267">in Via/Piazza _______________________________________________________________n. ________</text:p>
      <text:p text:style-name="P268"><text:span text:style-name="T269">Codice Fiscale _______________________________</text:span><text:span text:style-name="T270">__</text:span><text:span text:style-name="T271">_____________ consapevole delle sanzioni</text:span><text:span text:style-name="T272"><text:s/></text:span><text:span text:style-name="T273">p</text:span><text:span text:style-name="T274">e</text:span><text:span text:style-name="T275">nali in caso di dichiarazioni false e della conseguente decadenza dai benefici eventualmente</text:span><text:span text:style-name="T276"><text:s/></text:span><text:span text:style-name="T277">conseguiti (ai sensi degli artt. 75 e 76 D.P.R. 445 del 28/12/2000 e s.m.i.), sotto la propria</text:span><text:span text:style-name="T278"><text:s/></text:span><text:span text:style-name="T279">responsabilità</text:span></text:p>
      <text:p text:style-name="P280">DICHIARA</text:p>
      <text:p text:style-name="P281"/>
      <text:p text:style-name="P282"><text:span text:style-name="T283">-<text:s/></text:span><text:span text:style-name="T284">di non avere mai riportato condanne penali e di non essere destinatario di provvedimenti che</text:span><text:span text:style-name="T285"><text:s/></text:span><text:span text:style-name="T286">rigua</text:span><text:span text:style-name="T287">r</text:span><text:span text:style-name="T288">dano l’applicazione di misure di sicurezza e di misure di prevenzione, di decisioni civili e di</text:span><text:span text:style-name="T289"><text:s/></text:span><text:span text:style-name="T290">provved</text:span><text:span text:style-name="T291">i</text:span><text:span text:style-name="T292">menti amministrativi iscritti nel casellario giudiziale ai sensi della vigente normativa;</text:span></text:p>
      <text:p text:style-name="P293"/>
      <text:p text:style-name="P294"><text:span text:style-name="T295">-<text:s/></text:span><text:span text:style-name="T296">di non essere a conoscenza di essere sottoposto a procedimenti penali.</text:span></text:p>
      <text:p text:style-name="P297"/>
      <text:p text:style-name="P298">Dichiaro di aver preso visione delle informazioni sul trattamento dei dati personali, rese ai sensi dell'art. 13 Reg. UE 679/2016 e contenute<text:s/>nel relativo documento, allegato al presente modulo.</text:p>
      <text:p text:style-name="P299"/>
      <text:p text:style-name="P300">Luogo e data ____________________________</text:p>
      <text:p text:style-name="P301"/>
      <text:p text:style-name="P302"/>
      <text:p text:style-name="P303">Si allega fotocopia documento d’identità</text:p>
      <text:p text:style-name="P304"/>
      <text:p text:style-name="P305"/>
      <text:p text:style-name="P306">Firma _________________________</text:p>
      <text:p text:style-name="P307"/>
      <text:p text:style-name="P308"/>
      <text:p text:style-name="P309"/>
      <text:soft-page-break/>
      <text:p text:style-name="P310">Allegato 4<text:s/></text:p>
      <text:p text:style-name="P311">DICHIARAZIONE SOSTITUTIVA DI CERTIFICAZIONI – art. 46 DPR 445/2000 e s.m.i.</text:p>
      <text:p text:style-name="P312">(da compilarsi a cura del farmacista direttore)</text:p>
      <text:p text:style-name="P313"/>
      <text:p text:style-name="P314">Il/la sottoscritto/a Dr/Dr.ssa ___________________________________________________________</text:p>
      <text:p text:style-name="P315">nato/a a __________________________________________ ( ___ ) il ________________, residente a</text:p>
      <text:p text:style-name="P316">________________________________ ( ___ ) in Via/Piazza__<text:s/>_________________________________</text:p>
      <text:p text:style-name="P317"><text:span text:style-name="T318">consapevole delle sanzioni penali in caso di dichiarazioni false e della conseguente decadenza dai</text:span><text:span text:style-name="T319"><text:s/></text:span><text:span text:style-name="T320">ben</text:span><text:span text:style-name="T321">e</text:span><text:span text:style-name="T322">fici eventualmente conseguiti (ai sensi degli artt. 75 e 76 D.P.R. 445 del 28/12/2000 e s.m.i.),</text:span><text:span text:style-name="T323"><text:s/></text:span><text:span text:style-name="T324">sotto la propria responsabilità</text:span></text:p>
      <text:p text:style-name="P325">DICHIARA</text:p>
      <text:p text:style-name="P326"/>
      <text:p text:style-name="P327"><text:span text:style-name="T328">-<text:s/></text:span><text:span text:style-name="T329">di essere in possesso della Laurea in _________________________ conseguita presso</text:span><text:span text:style-name="T330"><text:s/></text:span><text:span text:style-name="T331">l’Università di ___________________________________________ in data __________________</text:span><text:span text:style-name="T332"><text:s/></text:span><text:span text:style-name="T333">-<text:s/></text:span><text:span text:style-name="T334">di essere abilitato all’esercizio della professione di _________________________________</text:span><text:span text:style-name="T335"><text:s/></text:span><text:span text:style-name="T336">avendo superato l’esame di stato presso l’Università di _______________________________</text:span><text:span text:style-name="T337"><text:s/></text:span><text:span text:style-name="T338">nell’anno ______________</text:span><text:span text:style-name="T339"><text:s/></text:span><text:span text:style-name="T340">di essere farmacista iscritto/a all’Albo dei Farmacisti di</text:span><text:span text:style-name="T341"><text:s/>______</text:span><text:span text:style-name="T342">________________________________________ dal __________________</text:span><text:span text:style-name="T343"><text:s/></text:span><text:span text:style-name="T344">al n°__________________;</text:span></text:p>
      <text:p text:style-name="P345"/>
      <text:p text:style-name="P346"><text:span text:style-name="T347">-<text:s/></text:span><text:span text:style-name="T348">di essere in possesso del requisito di idoneità previsto dall’art. 12 L. 475/1968 e precisamente:</text:span></text:p>
      <text:p text:style-name="P349"><text:span text:style-name="T350">❏</text:span><text:span text:style-name="T351"><text:s/></text:span><text:span text:style-name="T352">di aver maturato il biennio di pratica professionale presso la/le farmacia/e</text:span></text:p>
      <text:p text:style-name="P353">______________________comune ______________________________;</text:p>
      <text:p text:style-name="P354">______________________comune ______________________________;</text:p>
      <text:p text:style-name="P355"><text:span text:style-name="T356">❏</text:span><text:span text:style-name="T357"><text:s/></text:span><text:span text:style-name="T358">di aver conseguito l’idoneità in un concorso a sedi farmaceutiche – concorso della Regione</text:span></text:p>
      <text:p text:style-name="P359">_________________ anno ___________.<text:s/></text:p>
      <text:p text:style-name="P360"><text:span text:style-name="T361">-<text:s/></text:span><text:span text:style-name="T362">di non avere mai riportato condanne penali e di non essere destinatario di provvedimenti che</text:span></text:p>
      <text:p text:style-name="P363">riguardano l’applicazione di misure di sicurezza e di misure di prevenzione, di decisioni civili e di</text:p>
      <text:p text:style-name="P364">provvedimenti amministrativi iscritti nel casellario giudiziale ai sensi della vigente normativa;</text:p>
      <text:p text:style-name="P365"/>
      <text:p text:style-name="P366"><text:span text:style-name="T367">-<text:s/></text:span><text:span text:style-name="T368">di non essere a conoscenza di essere sottoposto a procedimenti penali;</text:span></text:p>
      <text:p text:style-name="P369"/>
      <text:p text:style-name="P370"><text:span text:style-name="T371">-<text:s/></text:span><text:span text:style-name="T372">che il proprio codice fiscale è ______________________________________________________</text:span></text:p>
      <text:p text:style-name="P373">Dichiaro di aver preso visione delle informazioni sul trattamento dei dati personali, rese ai sensi dell'art. 13 Reg. UE 679/2016 e contenute<text:s/>nel relativo documento, allegato al presente modulo.</text:p>
      <text:p text:style-name="P374"/>
      <text:p text:style-name="P375">Luogo e data ____________________________</text:p>
      <text:p text:style-name="P376"/>
      <text:p text:style-name="P377">Si allega fotocopia documento d’identità</text:p>
      <text:p text:style-name="P378">Firma del farmacista direttore __________________________</text:p>
      <text:p text:style-name="P379"/>
      <text:p text:style-name="P380"/>
      <text:p text:style-name="P381"/>
      <text:soft-page-break/>
      <text:p text:style-name="P382">Allegato 5<text:s/></text:p>
      <text:p text:style-name="P383"/>
      <text:p text:style-name="P384"/>
      <text:p text:style-name="P385">DICHIARAZIONE SOSTITUTIVA DI ATTO NOTORIO – art. 47 DPR 445/2000 e s.m.i.</text:p>
      <text:p text:style-name="P386">(da compilarsi a cura del legale rappresentante)</text:p>
      <text:p text:style-name="P387"/>
      <text:p text:style-name="P388">Il/La sottoscritto/a ____________________________________________________________________</text:p>
      <text:p text:style-name="P389">nato/a a ___________________________________________ ( ___ ) il ________________, residente a</text:p>
      <text:p text:style-name="P390">__________________________ ( ___ ) in Via/Piazza _________________________________________</text:p>
      <text:p text:style-name="P391">in qualità di legale rappresentante della società (indicare la ragione sociale)<text:s/>____________________________________________________________________________________</text:p>
      <text:p text:style-name="P392">Sede legale __________________________________________________________________________</text:p>
      <text:p text:style-name="P393">P.IVA/Codice fiscale ___________________________________________________________________</text:p>
      <text:p text:style-name="P394"/>
      <text:p text:style-name="P395">DICHIARA</text:p>
      <text:p text:style-name="P396"/>
      <text:p text:style-name="P397"><text:span text:style-name="T398">che la suddetta società controlla direttamente o indirettamente, ai sensi degli articoli 2359 e</text:span><text:span text:style-name="T399"><text:s/></text:span><text:span text:style-name="T400">seguenti del Codice Civile, non più del 20 percento delle farmacie esistenti nel territorio della</text:span><text:span text:style-name="T401"><text:s/></text:span><text:span text:style-name="T402">medesima regione, ai sensi dell’art. 1 comma 158 L. 124/2017</text:span><text:span text:style-name="T403"><text:s/></text:span><text:span text:style-name="T404">Dichiaro di aver preso visione delle informazioni sul tratt</text:span><text:span text:style-name="T405">a</text:span><text:span text:style-name="T406">mento dei dati personali, rese ai sensi dell'art. 13 Reg. UE 679/2016 e contenute</text:span><text:span text:style-name="T407"><text:s/></text:span><text:span text:style-name="T408">nel relativo docume</text:span><text:span text:style-name="T409">n</text:span><text:span text:style-name="T410">to, allegato al presente modulo.</text:span></text:p>
      <text:p text:style-name="P411"/>
      <text:p text:style-name="P412"/>
      <text:p text:style-name="P413">Luogo e data ____________________________</text:p>
      <text:p text:style-name="P414"/>
      <text:p text:style-name="P415"/>
      <text:p text:style-name="P416">Si allega fotocopia documento d’identità</text:p>
      <text:p text:style-name="P417"/>
      <text:p text:style-name="P418"/>
      <text:p text:style-name="P419"><text:span text:style-name="T420">Firma del legale rappresentante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complex="Mangal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Arial" fo:font-size="11pt" style:font-size-asian="11pt"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Arial" fo:font-size="11pt" style:font-size-asian="11pt" fo:language="en" fo:country="GB"/>
    </style:style>
    <style:style style:name="ListLabel25" style:display-name="ListLabel 25" style:family="text">
      <style:text-properties style:font-name-asian="Arial" fo:font-size="11pt" style:font-size-asian="11pt" fo:language="en" fo:country="GB"/>
    </style:style>
    <style:style style:name="ListLabel26" style:display-name="ListLabel 26" style:family="text">
      <style:text-properties style:font-name-asian="Arial" fo:font-size="11pt" style:font-size-asian="11pt" fo:language="en" fo:country="GB"/>
    </style:style>
    <style:style style:name="ListLabel27" style:display-name="ListLabel 27" style:family="text">
      <style:text-properties style:font-name-asian="Arial" fo:font-size="11pt" style:font-size-asian="11pt" fo:language="en" fo:country="GB"/>
    </style:style>
    <style:style style:name="ListLabel28" style:display-name="ListLabel 28" style:family="text">
      <style:text-properties style:font-name-asian="Arial" fo:font-size="11pt" style:font-size-asian="11pt" fo:language="en" fo:country="GB"/>
    </style:style>
    <style:style style:name="ListLabel29" style:display-name="ListLabel 29" style:family="text">
      <style:text-properties style:font-name-asian="Arial" fo:font-size="11pt" style:font-size-asian="11pt" fo:language="en" fo:country="GB"/>
    </style:style>
    <style:style style:name="ListLabel30" style:display-name="ListLabel 30" style:family="text">
      <style:text-properties style:font-name-asian="Arial" fo:font-size="11pt" style:font-size-asian="11pt" fo:language="en" fo:country="GB"/>
    </style:style>
    <style:style style:name="Enfasi" style:display-name="Enfasi" style:family="text">
      <style:text-properties fo:font-style="italic" style:font-style-asian="italic" style:font-style-complex="italic"/>
    </style:style>
    <style:style style:name="ListLabel44" style:display-name="ListLabel 44" style:family="text">
      <style:text-properties style:font-name-asian="Arial" fo:font-size="11pt" style:font-size-asian="11pt" fo:language="en" fo:country="GB"/>
    </style:style>
    <style:style style:name="ListLabel43" style:display-name="ListLabel 43" style:family="text">
      <style:text-properties style:font-name-complex="Wingdings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Arial" fo:font-size="11pt" style:font-size-asian="11pt" fo:language="en" fo:country="GB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Titolo1" style:display-name="Titolo1" style:family="paragraph" style:parent-style-name="Normale" style:next-style-name="Corpodeltesto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Caption" style:display-name="Caption" style:family="paragraph" style:parent-style-name="Normale">
      <style:paragraph-properties fo:widows="0" fo:orphans="0"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Standard" style:display-name="Standard" style:family="paragraph">
      <style:text-properties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text-properties style:font-name="Calibri" style:font-name-complex="Mangal" fo:color="#000000" fo:font-size="12pt" style:font-size-asian="12pt" fo:language="en" fo:country="US"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, Sala Peup</meta:initial-creator>
    <dc:creator>IDPC1597</dc:creator>
    <meta:creation-date>2021-12-02T09:11:00Z</meta:creation-date>
    <dc:date>2021-12-02T09:39:00Z</dc:date>
    <meta:print-date>2021-09-29T11:18:00Z</meta:print-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91" meta:character-count="13320" meta:row-count="94" meta:non-whitespace-character-count="11355"/>
  </office:meta>
</office:document-meta>
</file>