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Default" style:family="paragraph">
      <style:text-properties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fo:font-weight="bold" style:font-weight-asian="bold" fo:font-size="10pt" style:font-size-asian="10pt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P16" style:parent-style-name="Default" style:family="paragraph">
      <style:paragraph-properties fo:text-align="end" fo:line-height="150%"/>
    </style:style>
    <style:style style:name="P17" style:parent-style-name="Default" style:family="paragraph">
      <style:paragraph-properties fo:text-align="end" fo:line-height="115%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weight="bold" style:font-weight-asian="bold" fo:font-size="14pt" style:font-size-asian="14pt"/>
    </style:style>
    <style:style style:name="P20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1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2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3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4" style:parent-style-name="Default" style:family="paragraph">
      <style:paragraph-properties fo:text-align="end" fo:line-height="115%"/>
      <style:text-properties fo:font-weight="bold" style:font-weight-asian="bold" fo:font-size="14pt" style:font-size-asian="14pt"/>
    </style:style>
    <style:style style:name="P25" style:parent-style-name="Sottotitolo" style:family="paragraph">
      <style:paragraph-properties fo:text-align="end" fo:line-height="150%" fo:margin-left="-0.3937in">
        <style:tab-stops/>
      </style:paragraph-properties>
    </style:style>
    <style:style style:name="T26" style:parent-style-name="Car.predefinitoparagrafo" style:family="text">
      <style:text-properties style:font-name-asian="Arial" fo:color="#000000" fo:font-size="12pt" style:font-size-asian="12pt" style:font-size-complex="12pt" fo:language="en" fo:country="GB"/>
    </style:style>
    <style:style style:name="P27" style:parent-style-name="Sottotitol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style:font-size-complex="12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style:font-name="Calibri" style:font-size-complex="12pt"/>
    </style:style>
    <style:style style:name="P31" style:parent-style-name="Sottotitolo" style:family="paragraph">
      <style:paragraph-properties fo:text-align="justify" fo:line-height="150%"/>
      <style:text-properties style:font-name="Calibri" style:font-size-complex="12pt"/>
    </style:style>
    <style:style style:name="P32" style:parent-style-name="Sottotitolo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3" style:parent-style-name="Default" style:family="paragraph">
      <style:paragraph-properties fo:text-align="justify" fo:line-height="150%"/>
    </style:style>
    <style:style style:name="P34" style:parent-style-name="Default" style:family="paragraph">
      <style:paragraph-properties fo:text-align="justify" fo:line-height="150%"/>
    </style:style>
    <style:style style:name="P35" style:parent-style-name="Default" style:family="paragraph">
      <style:paragraph-properties fo:text-align="justify" fo:line-height="150%"/>
    </style:style>
    <style:style style:name="P36" style:parent-style-name="Default" style:family="paragraph">
      <style:paragraph-properties fo:text-align="justify" fo:line-height="150%"/>
    </style:style>
    <style:style style:name="P37" style:parent-style-name="Default" style:family="paragraph">
      <style:paragraph-properties fo:text-align="justify" fo:line-height="150%"/>
    </style:style>
    <style:style style:name="P38" style:parent-style-name="Default" style:family="paragraph">
      <style:paragraph-properties fo:text-align="center" fo:line-height="150%"/>
    </style:style>
    <style:style style:name="T39" style:parent-style-name="Car.predefinitoparagrafo" style:family="text">
      <style:text-properties fo:font-weight="bold" style:font-weight-asian="bold" fo:font-size="14pt" style:font-size-asian="14pt"/>
    </style:style>
    <style:style style:name="T40" style:parent-style-name="Car.predefinitoparagrafo" style:family="text">
      <style:text-properties fo:font-weight="bold" style:font-weight-asian="bold" fo:font-size="14pt" style:font-size-asian="14pt"/>
    </style:style>
    <style:style style:name="T41" style:parent-style-name="Car.predefinitoparagrafo" style:family="text">
      <style:text-properties fo:font-weight="bold" style:font-weight-asian="bold" fo:font-size="14pt" style:font-size-asian="14pt"/>
    </style:style>
    <style:style style:name="P42" style:parent-style-name="Default" style:family="paragraph">
      <style:paragraph-properties fo:text-align="justify" fo:line-height="150%"/>
    </style:style>
    <style:style style:name="P43" style:parent-style-name="Default" style:family="paragraph">
      <style:paragraph-properties fo:text-align="justify" fo:line-height="150%"/>
    </style:style>
    <style:style style:name="P44" style:parent-style-name="Default" style:family="paragraph">
      <style:paragraph-properties fo:text-align="justify" fo:line-height="150%"/>
    </style:style>
    <style:style style:name="P45" style:parent-style-name="Default" style:family="paragraph">
      <style:paragraph-properties fo:text-align="justify" fo:line-height="150%"/>
    </style:style>
    <style:style style:name="P46" style:parent-style-name="Default" style:family="paragraph">
      <style:paragraph-properties fo:text-align="justify" fo:line-height="150%"/>
    </style:style>
    <style:style style:name="P47" style:parent-style-name="Default" style:family="paragraph">
      <style:paragraph-properties fo:text-align="justify" fo:line-height="150%"/>
    </style:style>
    <style:style style:name="P48" style:parent-style-name="Default" style:family="paragraph">
      <style:paragraph-properties fo:text-align="justify" fo:line-height="150%"/>
    </style:style>
    <style:style style:name="P49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50" style:parent-style-name="Default" style:family="paragraph">
      <style:paragraph-properties fo:text-align="justify" fo:line-height="150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 fo:line-height="150%"/>
    </style:style>
    <style:style style:name="P54" style:parent-style-name="Default" style:family="paragraph">
      <style:paragraph-properties fo:text-align="justify" fo:line-height="150%"/>
    </style:style>
    <style:style style:name="P55" style:parent-style-name="Default" style:family="paragraph">
      <style:paragraph-properties fo:text-align="justify" fo:line-height="150%"/>
    </style:style>
    <style:style style:name="P56" style:parent-style-name="Default" style:family="paragraph">
      <style:paragraph-properties fo:text-align="justify" fo:line-height="150%"/>
    </style:style>
    <style:style style:name="P57" style:parent-style-name="Default" style:family="paragraph">
      <style:paragraph-properties fo:text-align="justify" fo:line-height="150%"/>
    </style:style>
    <style:style style:name="P58" style:parent-style-name="Default" style:family="paragraph">
      <style:paragraph-properties fo:text-align="justify" fo:line-height="150%"/>
    </style:style>
    <style:style style:name="P59" style:parent-style-name="Default" style:family="paragraph">
      <style:paragraph-properties fo:text-align="justify" fo:line-height="150%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P61" style:parent-style-name="Default" style:family="paragraph">
      <style:paragraph-properties fo:text-align="justify" fo:line-height="150%">
        <style:tab-stops>
          <style:tab-stop style:type="center" style:position="5.0208in"/>
        </style:tab-stops>
      </style:paragraph-properties>
    </style:style>
    <style:style style:name="P62" style:parent-style-name="Default" style:family="paragraph">
      <style:paragraph-properties fo:text-align="justify" fo:line-height="150%"/>
      <style:text-properties fo:font-size="11pt" style:font-size-asian="11pt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 fo:line-height="150%"/>
    </style:style>
    <style:style style:name="T64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T70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1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2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3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4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5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6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7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78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79" style:parent-style-name="Enfasi" style:family="text">
      <style:text-properties style:font-name="Calibri" style:font-name-asian="Arial" fo:font-weight="bold" style:font-weight-asian="bold" style:font-weight-complex="bold" fo:font-style="normal" style:font-style-asian="normal" fo:color="#000000" fo:font-size="11pt" style:font-size-asian="11pt" style:font-size-complex="11pt" fo:language="en" fo:country="GB"/>
    </style:style>
    <style:style style:name="T80" style:parent-style-name="CollegamentoInternet" style:family="text">
      <style:text-properties style:font-name="Calibri"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1" style:parent-style-name="CollegamentoInternet" style:family="text">
      <style:text-properties style:font-name="Calibri" style:font-name-asian="Arial" fo:font-size="11pt" style:font-size-asian="11pt" style:font-size-complex="11pt" style:text-underline-type="none" fo:language="en" fo:country="GB"/>
    </style:style>
    <style:style style:name="T82" style:parent-style-name="CollegamentoInternet" style:family="text">
      <style:text-properties style:font-name="Calibri" style:font-name-asian="Arial" fo:color="#000000" fo:font-size="11pt" style:font-size-asian="11pt" style:font-size-complex="11pt" style:text-underline-type="none" fo:language="en" fo:country="GB"/>
    </style:style>
    <style:style style:name="T83" style:parent-style-name="CollegamentoInternet" style:family="text">
      <style:text-properties style:font-name="Calibri" style:font-name-asian="Arial" fo:color="#000000" fo:font-size="11pt" style:font-size-asian="11pt" style:font-size-complex="11pt" style:text-underline-type="none" fo:language="en" fo:country="GB"/>
    </style:style>
    <style:style style:name="P84" style:parent-style-name="Default" style:family="paragraph">
      <style:paragraph-properties fo:text-align="justify" fo:line-height="150%"/>
    </style:style>
    <style:style style:name="T85" style:parent-style-name="CollegamentoInternet" style:family="text">
      <style:text-properties style:font-name-asian="Arial" fo:color="#000000" fo:font-size="11pt" style:font-size-asian="11pt" style:font-size-complex="11pt" style:text-underline-type="none" fo:language="en" fo:country="GB"/>
    </style:style>
    <style:style style:name="T86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7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88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89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90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91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92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93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94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T95" style:parent-style-name="Enfasi" style:family="text">
      <style:text-properties style:font-name-asian="Arial" fo:font-weight="bold" style:font-weight-asian="bold" style:font-weight-complex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96" style:parent-style-name="CollegamentoInternet" style:family="text">
      <style:text-properties style:font-name-asian="Arial" fo:font-weight="bold" style:font-weight-asian="bold" style:font-weight-complex="bold" fo:color="#000000" fo:font-size="11pt" style:font-size-asian="11pt" style:font-size-complex="11pt" fo:language="en" fo:country="GB"/>
    </style:style>
    <style:style style:name="P97" style:parent-style-name="Default" style:family="paragraph">
      <style:paragraph-properties fo:text-align="justify" fo:line-height="150%"/>
    </style:style>
    <style:style style:name="P98" style:parent-style-name="Default" style:family="paragraph">
      <style:paragraph-properties fo:text-align="justify" fo:line-height="150%"/>
    </style:style>
    <style:style style:name="T99" style:parent-style-name="CollegamentoInternet" style:family="text">
      <style:text-properties style:font-name-asian="Arial" fo:color="#000000" fo:font-size="11pt" style:font-size-asian="11pt" style:font-size-complex="11pt" style:text-underline-type="none" fo:language="en" fo:country="GB"/>
    </style:style>
    <style:style style:name="P100" style:parent-style-name="Default" style:family="paragraph">
      <style:paragraph-properties fo:text-align="justify" fo:line-height="150%"/>
    </style:style>
    <style:style style:name="P101" style:parent-style-name="Default" style:family="paragraph">
      <style:paragraph-properties fo:text-align="justify" fo:line-height="150%"/>
    </style:style>
    <style:style style:name="P102" style:parent-style-name="Default" style:family="paragraph">
      <style:paragraph-properties fo:text-align="justify" fo:line-height="150%"/>
    </style:style>
    <style:style style:name="P103" style:parent-style-name="Default" style:family="paragraph">
      <style:paragraph-properties fo:text-align="justify" fo:line-height="150%"/>
    </style:style>
    <style:style style:name="P104" style:parent-style-name="Default" style:family="paragraph">
      <style:paragraph-properties fo:text-align="justify" fo:line-height="150%"/>
    </style:style>
    <style:style style:name="P105" style:parent-style-name="Default" style:family="paragraph">
      <style:paragraph-properties fo:text-align="justify" fo:line-height="150%"/>
    </style:style>
    <style:style style:name="P106" style:parent-style-name="Default" style:family="paragraph">
      <style:paragraph-properties fo:text-align="justify" fo:line-height="150%"/>
    </style:style>
    <style:style style:name="P107" style:parent-style-name="Default" style:family="paragraph">
      <style:paragraph-properties fo:text-align="justify" fo:line-height="150%"/>
    </style:style>
    <style:style style:name="P108" style:parent-style-name="Default" style:family="paragraph">
      <style:paragraph-properties fo:text-align="justify" fo:line-height="150%"/>
    </style:style>
    <style:style style:name="P109" style:parent-style-name="Default" style:family="paragraph">
      <style:paragraph-properties fo:text-align="justify" fo:line-height="150%"/>
    </style:style>
    <style:style style:name="P110" style:parent-style-name="Default" style:family="paragraph">
      <style:paragraph-properties fo:text-align="justify" fo:line-height="150%"/>
    </style:style>
    <style:style style:name="P111" style:parent-style-name="Default" style:family="paragraph">
      <style:paragraph-properties fo:text-align="justify" fo:line-height="150%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Times New Roman" fo:font-size="10pt" style:font-size-asian="10pt"/>
    </style:style>
    <style:style style:name="T114" style:parent-style-name="Car.predefinitoparagrafo" style:family="text">
      <style:text-properties style:font-name="Calibri" fo:font-size="10pt" style:font-size-asian="10pt"/>
    </style:style>
    <style:style style:name="T115" style:parent-style-name="Car.predefinitoparagrafo" style:family="text">
      <style:text-properties style:font-name="Calibri" fo:font-size="10pt" style:font-size-asian="10pt"/>
    </style:style>
    <style:style style:name="P116" style:parent-style-name="Normale" style:family="paragraph">
      <style:paragraph-properties fo:text-align="justify"/>
      <style:text-properties style:font-name="Calibri" fo:font-size="10pt" style:font-size-asian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size="10pt" style:font-size-asian="10pt"/>
    </style:style>
    <style:style style:name="T119" style:parent-style-name="Car.predefinitoparagrafo" style:family="text">
      <style:text-properties style:font-name="Calibri" fo:font-size="10pt" style:font-size-asian="10pt"/>
    </style:style>
    <style:style style:name="T120" style:parent-style-name="Car.predefinitoparagrafo" style:family="text">
      <style:text-properties style:font-name="Calibri" fo:font-size="10pt" style:font-size-asian="10pt"/>
    </style:style>
    <style:style style:name="T121" style:parent-style-name="Car.predefinitoparagrafo" style:family="text">
      <style:text-properties style:font-name="Calibri" fo:font-size="10pt" style:font-size-asian="10pt"/>
    </style:style>
    <style:style style:name="P122" style:parent-style-name="Normale" style:family="paragraph">
      <style:paragraph-properties fo:text-align="justify"/>
      <style:text-properties style:font-name="Calibri" fo:font-size="10pt" style:font-size-asian="10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size="10pt" style:font-size-asian="10pt"/>
    </style:style>
    <style:style style:name="T125" style:parent-style-name="Car.predefinitoparagrafo" style:family="text">
      <style:text-properties style:font-name="Calibri" fo:font-size="10pt" style:font-size-asian="10pt"/>
    </style:style>
    <style:style style:name="P126" style:parent-style-name="Normale" style:family="paragraph">
      <style:paragraph-properties fo:text-align="justify"/>
      <style:text-properties style:font-name="Calibri" fo:font-size="10pt" style:font-size-asian="10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Calibri" fo:font-size="10pt" style:font-size-asian="10pt"/>
    </style:style>
    <style:style style:name="T129" style:parent-style-name="Car.predefinitoparagrafo" style:family="text">
      <style:text-properties style:font-name="Calibri" fo:font-size="10pt" style:font-size-asian="10pt"/>
    </style:style>
    <style:style style:name="P130" style:parent-style-name="Normale" style:family="paragraph">
      <style:paragraph-properties fo:text-align="justify"/>
      <style:text-properties style:font-name="Calibri" fo:font-size="10pt" style:font-size-asian="10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fo:font-size="10pt" style:font-size-asian="10pt"/>
    </style:style>
    <style:style style:name="T133" style:parent-style-name="Car.predefinitoparagrafo" style:family="text">
      <style:text-properties style:font-name="Calibri" fo:font-size="10pt" style:font-size-asian="10pt"/>
    </style:style>
    <style:style style:name="T134" style:parent-style-name="Car.predefinitoparagrafo" style:family="text">
      <style:text-properties style:font-name="Calibri" fo:font-size="10pt" style:font-size-asian="10pt"/>
    </style:style>
    <style:style style:name="P135" style:parent-style-name="Normale" style:family="paragraph">
      <style:paragraph-properties fo:text-align="justify"/>
      <style:text-properties style:font-name="Calibri" fo:font-size="10pt" style:font-size-asian="10pt"/>
    </style:style>
    <style:style style:name="P136" style:parent-style-name="Normale" style:family="paragraph">
      <style:paragraph-properties fo:text-align="justify"/>
      <style:text-properties style:font-name="Calibri" fo:font-size="10pt" style:font-size-asian="10pt"/>
    </style:style>
    <style:style style:name="P137" style:parent-style-name="Normale" style:family="paragraph">
      <style:paragraph-properties fo:text-align="justify"/>
      <style:text-properties style:font-name="Calibri" fo:font-size="10pt" style:font-size-asian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Calibri" fo:font-size="10pt" style:font-size-asian="10pt"/>
    </style:style>
    <style:style style:name="P140" style:parent-style-name="Normale" style:family="paragraph">
      <style:paragraph-properties fo:text-align="justify"/>
      <style:text-properties style:font-name="Calibri" fo:font-size="10pt" style:font-size-asian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style:font-name="Calibri,Italic" fo:font-weight="bold" style:font-weight-asian="bold" style:font-weight-complex="bold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Calibri,Italic" fo:font-weight="bold" style:font-weight-asian="bold" style:font-weight-complex="bold" fo:font-style="italic" style:font-style-asian="italic" fo:font-size="10pt" style:font-size-asian="10pt"/>
    </style:style>
    <style:style style:name="P144" style:parent-style-name="Default" style:family="paragraph">
      <style:paragraph-properties fo:text-align="justify" fo:line-height="150%"/>
    </style:style>
    <style:style style:name="P145" style:parent-style-name="Default" style:family="paragraph">
      <style:paragraph-properties fo:text-align="justify" fo:line-height="150%"/>
    </style:style>
    <style:style style:name="P146" style:parent-style-name="Default" style:family="paragraph">
      <style:paragraph-properties fo:text-align="justify" fo:line-height="150%"/>
    </style:style>
    <style:style style:name="P147" style:parent-style-name="Default" style:family="paragraph">
      <style:paragraph-properties fo:text-align="justify" fo:line-height="150%"/>
    </style:style>
    <style:style style:name="P148" style:parent-style-name="Default" style:family="paragraph">
      <style:paragraph-properties fo:text-align="justify" fo:line-height="150%"/>
    </style:style>
    <style:style style:name="P149" style:parent-style-name="Default" style:family="paragraph">
      <style:paragraph-properties fo:text-align="justify" fo:line-height="150%"/>
    </style:style>
    <style:style style:name="P150" style:parent-style-name="Default" style:family="paragraph">
      <style:paragraph-properties fo:text-align="justify" fo:line-height="150%"/>
    </style:style>
    <style:style style:name="P151" style:parent-style-name="Default" style:family="paragraph">
      <style:paragraph-properties fo:text-align="justify" fo:line-height="150%"/>
    </style:style>
    <style:style style:name="P152" style:parent-style-name="Default" style:family="paragraph">
      <style:paragraph-properties fo:text-align="justify" fo:line-height="150%"/>
    </style:style>
    <style:style style:name="P153" style:parent-style-name="Default" style:family="paragraph">
      <style:paragraph-properties fo:text-align="justify" fo:line-height="150%"/>
    </style:style>
    <style:style style:name="P154" style:parent-style-name="Default" style:family="paragraph">
      <style:paragraph-properties fo:text-align="justify" fo:line-height="150%"/>
    </style:style>
    <style:style style:name="P155" style:parent-style-name="Default" style:family="paragraph">
      <style:paragraph-properties fo:text-align="justify" fo:line-height="150%"/>
    </style:style>
    <style:style style:name="P156" style:parent-style-name="Default" style:family="paragraph">
      <style:paragraph-properties fo:text-align="justify" fo:line-height="150%"/>
    </style:style>
    <style:style style:name="P157" style:parent-style-name="Default" style:family="paragraph">
      <style:paragraph-properties fo:text-align="justify" fo:line-height="150%"/>
    </style:style>
    <style:style style:name="P158" style:parent-style-name="Default" style:family="paragraph">
      <style:paragraph-properties fo:text-align="justify" fo:line-height="150%"/>
    </style:style>
    <style:style style:name="P159" style:parent-style-name="Default" style:family="paragraph">
      <style:paragraph-properties fo:text-align="justify" fo:line-height="150%"/>
    </style:style>
    <style:style style:name="P160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1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4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5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6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7" style:parent-style-name="Normale" style:family="paragraph">
      <style:paragraph-properties style:text-autospace="none" fo:text-align="center" style:vertical-align="auto"/>
      <style:text-properties style:font-name="Calibri" style:font-name-complex="Calibri" fo:font-weight="bold" style:font-weight-asian="bold" style:letter-kerning="false" fo:language="it" fo:country="IT" style:language-complex="ar" style:country-complex="SA" fo:hyphenate="true"/>
    </style:style>
    <style:style style:name="P16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69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7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7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85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8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8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19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9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4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196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197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19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199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0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2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3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06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07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0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0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16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17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18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19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0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1" style:parent-style-name="Normale" style:family="paragraph">
      <style:text-properties style:font-name="Calibri" style:font-name-complex="Calibri" style:letter-kerning="false" fo:language="it" fo:country="IT" style:language-complex="ar" style:country-complex="SA"/>
    </style:style>
    <style:style style:name="P22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4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5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2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3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35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36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3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4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5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6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7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48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49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0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1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252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3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4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5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6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8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59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1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64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6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6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6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6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6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7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76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77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78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79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8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28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89" style:parent-style-name="Normale" style:family="paragraph">
      <style:paragraph-properties style:text-autospace="none" fo:text-align="justify" style:vertical-align="auto" fo:line-height="150%"/>
      <style:text-properties style:font-name="Times" style:font-name-complex="Times" style:letter-kerning="false" fo:language="it" fo:country="IT" style:language-complex="ar" style:country-complex="SA" fo:hyphenate="true"/>
    </style:style>
    <style:style style:name="P290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291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29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29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5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6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297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98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299" style:parent-style-name="Normale" style:family="paragraph">
      <style:paragraph-properties style:text-autospace="none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00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1" style:parent-style-name="Normale" style:family="paragraph">
      <style:paragraph-properties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2" style:parent-style-name="Normale" style:family="paragraph">
      <style:paragraph-properties fo:text-align="end" fo:line-height="150%"/>
      <style:text-properties style:font-name="Calibri" style:font-name-complex="Calibri" style:letter-kerning="false" fo:language="it" fo:country="IT" style:language-complex="ar" style:country-complex="SA"/>
    </style:style>
    <style:style style:name="P303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4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5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6" style:parent-style-name="Normale" style:family="paragraph">
      <style:paragraph-properties style:text-autospace="none" fo:text-align="center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7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8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09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13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1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1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21" style:parent-style-name="Normale" style:family="paragraph">
      <style:paragraph-properties style:text-autospace="none" fo:text-align="center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22" style:parent-style-name="Normale" style:family="paragraph">
      <style:paragraph-properties style:text-autospace="none" fo:text-align="center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23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24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2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29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3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3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4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4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42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43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4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45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46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47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4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49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1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52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3" style:parent-style-name="Car.predefinitoparagrafo" style:family="text">
      <style:text-properties style:font-name="MSGothic-WinCharSetFFFF-H" style:font-name-asian="MSGothic-WinCharSetFFFF-H" style:font-name-complex="MSGothic-WinCharSetFFFF-H" style:letter-kerning="false" fo:language="it" fo:country="IT" style:language-complex="ar" style:country-complex="SA"/>
    </style:style>
    <style:style style:name="T35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55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6" style:parent-style-name="Normale" style:family="paragraph">
      <style:paragraph-properties style:text-autospace="none" fo:text-align="justify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57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5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5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6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61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62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363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64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6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66" style:parent-style-name="Normale" style:family="paragraph">
      <style:paragraph-properties style:text-autospace="none" fo:text-align="justify" style:vertical-align="auto" fo:line-height="115%"/>
      <style:text-properties style:font-name="Times" style:font-name-complex="Times" style:letter-kerning="false" fo:language="it" fo:country="IT" style:language-complex="ar" style:country-complex="SA" fo:hyphenate="true"/>
    </style:style>
    <style:style style:name="P367" style:parent-style-name="Normale" style:family="paragraph">
      <style:paragraph-properties style:text-autospace="none" fo:text-align="justify" style:vertical-align="auto" fo:line-height="115%"/>
      <style:text-properties fo:hyphenate="true"/>
    </style:style>
    <style:style style:name="T368" style:parent-style-name="Car.predefinitoparagrafo" style:family="text">
      <style:text-properties style:font-name="Times" style:font-name-complex="Times" style:letter-kerning="false" fo:language="it" fo:country="IT" style:language-complex="ar" style:country-complex="SA"/>
    </style:style>
    <style:style style:name="T36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370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1" style:parent-style-name="Normale" style:family="paragraph">
      <style:paragraph-properties style:text-autospace="none" fo:text-align="justify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2" style:parent-style-name="Normale" style:family="paragraph">
      <style:paragraph-properties style:text-autospace="none" fo:text-align="justify" style:vertical-align="auto" fo:line-height="115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3" style:parent-style-name="Normale" style:family="paragraph">
      <style:paragraph-properties style:text-autospace="none" fo:text-align="justify" style:vertical-align="auto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74" style:parent-style-name="Normale" style:family="paragraph">
      <style:paragraph-properties style:text-autospace="none" fo:text-align="justify" style:vertical-align="auto" fo:margin-bottom="0.1666in" fo:line-height="115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375" style:parent-style-name="Normale" style:family="paragraph">
      <style:paragraph-properties fo:text-align="end" fo:line-height="115%"/>
      <style:text-properties style:font-name="Calibri" style:font-name-complex="Calibri" style:letter-kerning="false" fo:language="it" fo:country="IT" style:language-complex="ar" style:country-complex="SA"/>
    </style:style>
    <style:style style:name="P376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7" style:parent-style-name="Normale" style:family="paragraph">
      <style:paragraph-properties style:text-autospace="none" style:vertical-align="auto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8" style:parent-style-name="Normale" style:family="paragraph">
      <style:paragraph-properties style:text-autospace="none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79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0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1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2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3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4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7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89" style:parent-style-name="Normale" style:family="paragraph">
      <style:paragraph-properties style:text-autospace="none" fo:text-align="center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0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391" style:parent-style-name="Normale" style:family="paragraph">
      <style:paragraph-properties style:text-autospace="none" fo:text-align="justify" style:vertical-align="auto" fo:line-height="150%"/>
      <style:text-properties fo:hyphenate="true"/>
    </style:style>
    <style:style style:name="T39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5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6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7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8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399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0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1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2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3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T40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  <style:style style:name="P405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06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07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08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09" style:parent-style-name="Normale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language="it" fo:country="IT" style:language-complex="ar" style:country-complex="SA" fo:hyphenate="true"/>
    </style:style>
    <style:style style:name="P410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1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2" style:parent-style-name="Normale" style:family="paragraph">
      <style:paragraph-properties style:text-autospace="none" fo:text-align="justify" style:vertical-align="auto" fo:line-height="150%"/>
      <style:text-properties style:font-name="Calibri,Bold" style:font-name-complex="Calibri,Bold" fo:font-weight="bold" style:font-weight-asian="bold" style:font-weight-complex="bold" style:letter-kerning="false" fo:language="it" fo:country="IT" style:language-complex="ar" style:country-complex="SA" fo:hyphenate="true"/>
    </style:style>
    <style:style style:name="P413" style:parent-style-name="Normale" style:family="paragraph">
      <style:paragraph-properties fo:text-align="end" fo:line-height="150%"/>
    </style:style>
    <style:style style:name="T414" style:parent-style-name="Car.predefinitoparagrafo" style:family="text">
      <style:text-properties style:font-name="Calibri" style:font-name-complex="Calibri" style:letter-kerning="false" fo:language="it" fo:country="IT" style:language-complex="ar" style:country-complex="SA"/>
    </style:style>
  </office:automatic-styles>
  <office:body>
    <office:text text:use-soft-page-breaks="true">
      <text:p text:style-name="P1"><text:span text:style-name="T3">MODULO 3 – trasformazione da società di persone titolare di farmacia a società di capitali<text:s/></text:span></text:p>
      <text:p text:style-name="P4"/>
      <text:p text:style-name="Default"><text:span text:style-name="T5">MARCA DA BOLLO</text:span></text:p>
      <text:p text:style-name="Default"><text:span text:style-name="T6">Tariffa vigen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tab/><text:tab/><text:tab/><text:tab/></text:p>
      <text:p text:style-name="P17"><text:tab/><text:tab/><text:span text:style-name="T18"><text:tab/></text:span><text:span text:style-name="T19">Al Direttore</text:span></text:p>
      <text:p text:style-name="P20"><text:tab/><text:tab/><text:tab/><text:tab/><text:tab/><text:tab/><text:tab/>della UOC Farmacia<text:s/>Territoriale</text:p>
      <text:p text:style-name="P21"/>
      <text:p text:style-name="P22">ASP <text:s/>ENNA</text:p>
      <text:p text:style-name="P23">Viale A. Diaz, n. 7</text:p>
      <text:p text:style-name="P24">94100 ENNA</text:p>
      <text:p text:style-name="P25"><text:span text:style-name="T26"><text:s text:c="4"/></text:span></text:p>
      <text:p text:style-name="P27"><text:span text:style-name="T28">OGGETTO:<text:s/></text:span><text:span text:style-name="T29">TRASFORMAZIONE DA SOCIETÀ DI PERSONE TITOLARE DI FARMACIA A SOCIETÀ DI CAPITALI</text:span><text:span text:style-name="T30">.</text:span></text:p>
      <text:p text:style-name="P31"/>
      <text:p text:style-name="P32">Il/La sottoscritto/a Dr/ Dr.ssa ____________________________________________________</text:p>
      <text:p text:style-name="P33">nato/a a _______________________ (_____) il ________________________, in qualità di Legale rappresentante della società di capitali (indicare la ragione sociale) ____________________________________________________________________________________</text:p>
      <text:p text:style-name="P34">Sede legale __________________________________________________________________________</text:p>
      <text:p text:style-name="P35">P. IVA/Codice Fiscale ___________________________________________________________________</text:p>
      <text:p text:style-name="P36">comunica che la società titolare di farmacia (indicare la vecchia ragione sociale)<text:s/>____________________________________________________________________________________ sede n. ______________ del Comune ___________________ (__________) ubicata in via/piazza _____________________ si è trasformata in società di capitali e pertanto</text:p>
      <text:p text:style-name="P37"/>
      <text:p text:style-name="P38"><text:bookmark-start text:name="__DdeLink__134_2969486022"/><text:span text:style-name="T39">CHIEDE</text:span><text:bookmark-end text:name="__DdeLink__134_2969486022"/><text:span text:style-name="T40"><text:s/>D</text:span><text:span text:style-name="T41">I PRENDERNE ATTO</text:span></text:p>
      <text:p text:style-name="P42">A tal fine, il/la sottoscritto/a Dr/ Dr.ssa <text:s/>allega la documentazione di seguito indicata e comunica che la <text:s/>conduzione tecnico-professionale della farmacia<text:s/></text:p>
      <text:p text:style-name="P43">rimane in capo al/alla Dr./Dr.ssa ______________________________________________________</text:p>
      <text:p text:style-name="P44">viene affidata al/alla Dr./Dr.ssa _______________________________________________________</text:p>
      <text:p text:style-name="P45">nato/a a __________________________________ (_____) <text:s/>il __________________________________</text:p>
      <text:p text:style-name="P46">codice fiscale ________________________________________________________________________</text:p>
      <text:p text:style-name="P47">iscritto/a all’Ordine dei Farmacisti di ____________________________________ al n. ______________</text:p>
      <text:soft-page-break/>
      <text:p text:style-name="P48">che è in possesso del requisito d’idoneità, previsto dall’art. 12 della L. 475/1968, e che formalmente accetta.</text:p>
      <text:p text:style-name="P49"/>
      <text:p text:style-name="P50"><text:span text:style-name="T51">Firma del direttore<text:s/></text:span><text:span text:style-name="T52">resposabile per accettazione<text:s/></text:span>______________________________________</text:p>
      <text:p text:style-name="P53"/>
      <text:p text:style-name="P54">Lo/a scrivente dichiara di avere preso visione delle informazioni sul trattamento dei dati personali, rese ai sensi dell’art. 13 del Reg. UE 679/2016 e ss. mm. ii.</text:p>
      <text:p text:style-name="P55"/>
      <text:p text:style-name="P56">Data,_____________________________</text:p>
      <text:p text:style-name="P57"/>
      <text:p text:style-name="P58"/>
      <text:p text:style-name="P59"><text:tab/><text:tab/><text:tab/><text:tab/><text:span text:style-name="T60">Firma del Legale rappresentante</text:span><text:s/>_________________________________</text:p>
      <text:p text:style-name="P61"><text:tab/></text:p>
      <text:p text:style-name="P62"/>
      <text:p text:style-name="P63"><text:span text:style-name="T64">N</text:span><text:span text:style-name="T65">OTA BENE:</text:span></text:p>
      <text:p text:style-name="P66">L’istanza, indirizzata all’UOC Farmacia Territoriale e completa di allegati, <text:s/>può essere:</text:p>
      <text:p text:style-name="P67">-consegnata in originale cartaceo al Protocollo Generale dell’ASP di Enna, <text:s/>con sede in Viale A. Diaz n. 7;</text:p>
      <text:p text:style-name="P68"><text:span text:style-name="T69">- spedita a mezzo posta ordinaria <text:s/>(può essere anticipata via Posta Elettronica Certificata, al seguente indirizzo PEC:</text:span><text:span text:style-name="T70">p</text:span><text:span text:style-name="T71">rotocollo</text:span><text:span text:style-name="T72">.</text:span><text:span text:style-name="T73">generale</text:span><text:span text:style-name="T74">@</text:span><text:span text:style-name="T75">pec</text:span><text:span text:style-name="T76">.</text:span><text:span text:style-name="T77">asp</text:span><text:span text:style-name="T78">.</text:span><text:span text:style-name="T79">enna</text:span><text:span text:style-name="T80">.it<text:s/></text:span><text:bookmark-start text:name="__DdeLink__88_3712798876"/><text:span text:style-name="T81"><text:s/></text:span><text:bookmark-end text:name="__DdeLink__88_3712798876"/><text:span text:style-name="T82"><text:s text:c="2"/>ma devono seguire necessariamente gli originali con firme</text:span><text:span text:style-name="T83"><text:s/>olografe)</text:span></text:p>
      <text:p text:style-name="P84"><text:span text:style-name="T85">- inviata come documento informatico firmato digitalmente e con bollo assolto in modalità virtuale tramite PEC a</text:span><text:span text:style-name="T86"><text:s text:c="2"/></text:span><text:span text:style-name="T87">protocollo</text:span><text:span text:style-name="T88">.</text:span><text:span text:style-name="T89">generale</text:span><text:span text:style-name="T90">@</text:span><text:span text:style-name="T91">pec</text:span><text:span text:style-name="T92">.</text:span><text:span text:style-name="T93">asp</text:span><text:span text:style-name="T94">.</text:span><text:span text:style-name="T95">enna</text:span><text:span text:style-name="T96">.it<text:s/></text:span></text:p>
      <text:p text:style-name="P97"/>
      <text:p text:style-name="P98"><text:span text:style-name="T99">Segue l’elenco degli allegati.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ELENCO ALLEGATI:</text:p>
      <text:p text:style-name="P112"><text:span text:style-name="T113">-<text:s/></text:span><text:span text:style-name="T114">Originale o copia conforme dell’atto</text:span><text:span text:style-name="T115"><text:s/>di trasformazione della società con estremi di registrazione (oggetto sociale esclusivo gestione farmacie) oppure documento informatico sottoscritto digitalmente</text:span></text:p>
      <text:p text:style-name="P116"/>
      <text:p text:style-name="P117"><text:span text:style-name="T118">-<text:s/></text:span><text:span text:style-name="T119">Autocertificazione di non incompatibilità <text:s/>dei soci rispetto agli artt. 7 e 8 della L. 362</text:span><text:span text:style-name="T120">/91 (non esercita attività di produzione ed informazione scientifica del farmaco, non esercita la professione medica, non è titolare, nè gestore provvisorio, nè direttore, nè collaboratore di altra farmacia, non ha <text:s/>rapporti di lavoro pubblico o privato) c</text:span><text:span text:style-name="T121">ompleta di copia documento d’identità – Allegato 1</text:span></text:p>
      <text:p text:style-name="P122"/>
      <text:p text:style-name="P123"><text:span text:style-name="T124">-<text:s/></text:span><text:span text:style-name="T125">Antimafia soci e dei familiari conviventi maggiorenni e degli amministratori, nonchè del direttore responsabile, se non è uno dei soci, completa di copia documento d’identità – Allegato 2</text:span></text:p>
      <text:p text:style-name="P126"/>
      <text:p text:style-name="P127"><text:span text:style-name="T128">- autocertifi</text:span><text:span text:style-name="T129">cazione <text:s/>del casellario giudiziale dei soci e degli amministratori completa di copia documento d’identità – Allegato 3</text:span></text:p>
      <text:p text:style-name="P130"/>
      <text:p text:style-name="P131"><text:span text:style-name="T132">-<text:s/></text:span><text:span text:style-name="T133">Autocertificazione, da parte del direttore, del codice fiscale, del Casellario giudiziale e dei requisiti di idoneità (laurea e abilit</text:span><text:span text:style-name="T134">azione, numero e data iscrizione all’Albo dei Farmacisti, idoneità prevista dall'articolo 12 della legge 2 aprile 1968, n. 475: biennio pratica professionale/idoneità a concorso), completa di copia documento d’identità – Allegato 4</text:span></text:p>
      <text:p text:style-name="P135"/>
      <text:p text:style-name="P136">- Dichiarazione del legale rappresentante che la società controlla direttamente o indirettamente, ai sensi degli articoli 2359 e seguenti del codice civile, non più del 20 percento delle farmacie esistenti nel territorio della medesima regione, ai sensi dell’art. 1 comma 158 L.<text:s/>124/2017 – Allegato 5</text:p>
      <text:p text:style-name="P137"/>
      <text:p text:style-name="P138"><text:span text:style-name="T139">- Visura camerale o Dichiarazione sostitutiva del certificato di iscrizione alla camera di commercio, industria, artigianato e <text:s/>agricoltura</text:span></text:p>
      <text:p text:style-name="P140"/>
      <text:p text:style-name="P141"><text:span text:style-name="T142">PUO’ ESSERE ALLEGATA UNA SOLA FOTOCOPIA DEL DOCUMENTO PER TUTTE LE AUTOCERTIFICAZIONI PRESEN</text:span><text:span text:style-name="T143">TATE DAL MEDESIMO SOGGETTO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Allegato 1<text:s/></text:p>
      <text:p text:style-name="P161"/>
      <text:p text:style-name="P162"/>
      <text:p text:style-name="P163"/>
      <text:p text:style-name="P164">DICHIARAZIONE SOSTITUTIVA DI ATTO NOTORIO – art. 47 DPR 445/2000 e s.m.i.</text:p>
      <text:p text:style-name="P165">assenza di incompatibilità ex artt. 7 e 8 L. 362/91</text:p>
      <text:p text:style-name="P166">(da compilarsi a cura di ogni socio)</text:p>
      <text:p text:style-name="P167"/>
      <text:p text:style-name="P168">Il/la sottoscritto/a _____________________________________________________________________</text:p>
      <text:p text:style-name="P169"><text:span text:style-name="T170">nato/a a _______________________________</text:span><text:span text:style-name="T171">__</text:span><text:span text:style-name="T172">_________ ( ___ ) il ______</text:span><text:span text:style-name="T173">____</text:span><text:span text:style-name="T174">__________, res</text:span><text:span text:style-name="T175">i</text:span><text:span text:style-name="T176">dente a</text:span><text:span text:style-name="T177"><text:s/>_________________________</text:span><text:span text:style-name="T178">_______________________</text:span><text:span text:style-name="T179">__</text:span><text:span text:style-name="T180">_________ ( __</text:span><text:span text:style-name="T181">__________</text:span><text:span text:style-name="T182">_ ) in Via/Piazza ___________________________</text:span><text:span text:style-name="T183">________________________________________</text:span><text:span text:style-name="T184">______</text:span></text:p>
      <text:p text:style-name="P185"><text:span text:style-name="T186">consapevole delle sanzioni penali in caso di dichiarazioni false e della conseguente decadenza dai</text:span><text:span text:style-name="T187"><text:s/></text:span><text:span text:style-name="T188">ben</text:span><text:span text:style-name="T189">e</text:span><text:span text:style-name="T190">fici eventualmente conseguiti (ai sensi degli artt. 75 e 76 D.P.R. 445 del 28/12/2000 e s.m.i.),</text:span><text:span text:style-name="T191"><text:s/></text:span><text:span text:style-name="T192">sotto la propria responsabilità</text:span></text:p>
      <text:p text:style-name="P193"/>
      <text:p text:style-name="P194">DICHIARA</text:p>
      <text:p text:style-name="P195"/>
      <text:p text:style-name="P196"><text:span text:style-name="T197">-<text:s/></text:span><text:span text:style-name="T198">di non esplicare attività nel settore della produzione ed informazione scientifica del farmaco;</text:span></text:p>
      <text:p text:style-name="P199"><text:span text:style-name="T200">-<text:s/></text:span><text:span text:style-name="T201">di non esercitare la professione medica;</text:span></text:p>
      <text:p text:style-name="P202"><text:span text:style-name="T203">-<text:s/></text:span><text:span text:style-name="T204">di non essere titolare, né gestore provvisorio di farmacia, né direttore responsabile o</text:span></text:p>
      <text:p text:style-name="P205">collaboratore presso altra farmacia;</text:p>
      <text:p text:style-name="P206"><text:span text:style-name="T207">-<text:s/></text:span><text:span text:style-name="T208">di non essere in rapporto di lavoro subordinato con enti pubblici o privati;</text:span></text:p>
      <text:p text:style-name="P209"/>
      <text:p text:style-name="P210"/>
      <text:p text:style-name="P211">Dichiaro di aver preso visione delle informazioni sul trattamento dei dati personali, rese ai sensi dell'art. 13 Reg. UE 679/2016 e contenute<text:s/>nel relativo documento, allegato al presente modulo.</text:p>
      <text:p text:style-name="P212"/>
      <text:p text:style-name="P213"/>
      <text:p text:style-name="P214">Luogo e data ____________________________</text:p>
      <text:p text:style-name="P215"/>
      <text:p text:style-name="P216">Si allega fotocopia documento d’identità</text:p>
      <text:p text:style-name="P217">Firma _________________________</text:p>
      <text:p text:style-name="P218"/>
      <text:p text:style-name="P219"/>
      <text:p text:style-name="P220"/>
      <text:p text:style-name="P221"/>
      <text:soft-page-break/>
      <text:p text:style-name="P222">Allegato 2</text:p>
      <text:p text:style-name="P223"/>
      <text:p text:style-name="P224">DICHIARAZIONE SOSTITUTIVA DI ATTO NOTORIO – art. 47 DPR 445/2000 e s.m.i.</text:p>
      <text:p text:style-name="P225">(da compilarsi a cura di ogni socio e, se trattasi di società di capitali, anche dei familiari conviventi maggiorenni<text:s/>e degli amministratori, nonché del direttore responsabile, se non è uno dei soci)</text:p>
      <text:p text:style-name="P226"/>
      <text:p text:style-name="P227"/>
      <text:p text:style-name="P228">Il/la sottoscritto/a _____________________________________________________________________</text:p>
      <text:p text:style-name="P229">nato/a a _______________________________________ ( ___ ) il ______________________________<text:s/>residente a _____________________________________________________________________ ( ___ )</text:p>
      <text:p text:style-name="P230">in Via/Piazza _______________________________________________________________n. ________</text:p>
      <text:p text:style-name="P231">Codice Fiscale ____________________________________________ consapevole delle sanzioni<text:s text:c="2"/>penali in caso di dichiarazioni false e della conseguente decadenza dai benefici eventualmente<text:s/>conseguiti (ai sensi degli artt. 75 e 76 D.P.R. 445 del 28/12/2000 e s.m.i.), sotto la propria<text:s/>responsabilità</text:p>
      <text:p text:style-name="P232"/>
      <text:p text:style-name="P233">DICHIARA</text:p>
      <text:p text:style-name="P234"/>
      <text:p text:style-name="P235"><text:span text:style-name="T236">-<text:s/></text:span><text:span text:style-name="T237">che, ai sensi dell’art. 89 del D.Lgs n. 159/2011 e s.m.i., nei propri confronti non sussistono le</text:span><text:span text:style-name="T238"><text:s/></text:span><text:span text:style-name="T239">cause di divieto, di decadenza o di sospensione di cui all’art. 67 del D.Lgs n. 159 e s.m.i.;</text:span></text:p>
      <text:p text:style-name="P240"/>
      <text:p text:style-name="P241"/>
      <text:p text:style-name="P242">Dichiaro di aver preso visione delle informazioni sul trattamento dei dati personali, rese ai sensi dell'art. 13 Reg. UE 679/2016 e contenute<text:s/>nel relativo documento, allegato al presente modulo.</text:p>
      <text:p text:style-name="P243"/>
      <text:p text:style-name="P244"/>
      <text:p text:style-name="P245">Luogo e data ____________________________</text:p>
      <text:p text:style-name="P246"/>
      <text:p text:style-name="P247"/>
      <text:p text:style-name="P248">Si allega fotocopia documento d’identità</text:p>
      <text:p text:style-name="P249"/>
      <text:p text:style-name="P250"/>
      <text:p text:style-name="P251">Firma _________________________</text:p>
      <text:p text:style-name="P252"/>
      <text:soft-page-break/>
      <text:p text:style-name="P253">Allegato 3</text:p>
      <text:p text:style-name="P254"/>
      <text:p text:style-name="P255"/>
      <text:p text:style-name="P256"/>
      <text:p text:style-name="P257">DICHIARAZIONE SOSTITUTIVA DI CERTIFICAZIONI – art. 46 DPR 445/2000 e s.m.i.</text:p>
      <text:p text:style-name="P258">(da compilarsi a cura di ogni socio)</text:p>
      <text:p text:style-name="P259"/>
      <text:p text:style-name="P260">Il/la sottoscritto/a _____________________________________________________________________</text:p>
      <text:p text:style-name="P261">nato/a a ________________________________________________ ( ___ ) il _____________________</text:p>
      <text:p text:style-name="P262">residente a ___________________________________________________________________ (<text:s/>_____ )</text:p>
      <text:p text:style-name="P263">in Via/Piazza _______________________________________________________________n. ________</text:p>
      <text:p text:style-name="P264"><text:span text:style-name="T265">Codice Fiscale _______________________________</text:span><text:span text:style-name="T266">__</text:span><text:span text:style-name="T267">_____________ consapevole delle sanzioni</text:span><text:span text:style-name="T268"><text:s/></text:span><text:span text:style-name="T269">p</text:span><text:span text:style-name="T270">e</text:span><text:span text:style-name="T271">nali in caso di dichiarazioni false e della conseguente decadenza dai benefici eventualmente</text:span><text:span text:style-name="T272"><text:s/></text:span><text:span text:style-name="T273">conseguiti (ai sensi degli artt. 75 e 76 D.P.R. 445 del 28/12/2000 e s.m.i.), sotto la propria</text:span><text:span text:style-name="T274"><text:s/></text:span><text:span text:style-name="T275">responsabilità</text:span></text:p>
      <text:p text:style-name="P276">DICHIARA</text:p>
      <text:p text:style-name="P277"/>
      <text:p text:style-name="P278"><text:span text:style-name="T279">-<text:s/></text:span><text:span text:style-name="T280">di non avere mai riportato condanne penali e di non essere destinatario di provvedimenti che</text:span><text:span text:style-name="T281"><text:s/></text:span><text:span text:style-name="T282">rigua</text:span><text:span text:style-name="T283">r</text:span><text:span text:style-name="T284">dano l’applicazione di misure di sicurezza e di misure di prevenzione, di decisioni civili e di</text:span><text:span text:style-name="T285"><text:s/></text:span><text:span text:style-name="T286">provved</text:span><text:span text:style-name="T287">i</text:span><text:span text:style-name="T288">menti amministrativi iscritti nel casellario giudiziale ai sensi della vigente normativa;</text:span></text:p>
      <text:p text:style-name="P289"/>
      <text:p text:style-name="P290"><text:span text:style-name="T291">-<text:s/></text:span><text:span text:style-name="T292">di non essere a conoscenza di essere sottoposto a procedimenti penali.</text:span></text:p>
      <text:p text:style-name="P293"/>
      <text:p text:style-name="P294">Dichiaro di aver preso visione delle informazioni sul trattamento dei dati personali, rese ai sensi dell'art. 13 Reg. UE 679/2016 e contenute<text:s/>nel relativo documento, allegato al presente modulo.</text:p>
      <text:p text:style-name="P295"/>
      <text:p text:style-name="P296">Luogo e data ____________________________</text:p>
      <text:p text:style-name="P297"/>
      <text:p text:style-name="P298"/>
      <text:p text:style-name="P299">Si allega fotocopia documento d’identità</text:p>
      <text:p text:style-name="P300"/>
      <text:p text:style-name="P301"/>
      <text:p text:style-name="P302">Firma _________________________</text:p>
      <text:p text:style-name="P303"/>
      <text:p text:style-name="P304"/>
      <text:soft-page-break/>
      <text:p text:style-name="P305">Allegato 4<text:s/></text:p>
      <text:p text:style-name="P306"/>
      <text:p text:style-name="P307">DICHIARAZIONE SOSTITUTIVA DI CERTIFICAZIONI – art. 46 DPR 445/2000 e s.m.i.</text:p>
      <text:p text:style-name="P308">(da compilarsi a cura del farmacista direttore)</text:p>
      <text:p text:style-name="P309"/>
      <text:p text:style-name="P310">Il/la sottoscritto/a Dr/Dr.ssa ___________________________________________________________</text:p>
      <text:p text:style-name="P311">nato/a a __________________________________________ ( ___ ) il ________________, residente a</text:p>
      <text:p text:style-name="P312">________________________________ ( ___ ) in Via/Piazza__<text:s/>_________________________________</text:p>
      <text:p text:style-name="P313"><text:span text:style-name="T314">consapevole delle sanzioni penali in caso di dichiarazioni false e della conseguente decadenza dai</text:span><text:span text:style-name="T315"><text:s/></text:span><text:span text:style-name="T316">ben</text:span><text:span text:style-name="T317">e</text:span><text:span text:style-name="T318">fici eventualmente conseguiti (ai sensi degli artt. 75 e 76 D.P.R. 445 del 28/12/2000 e s.m.i.),</text:span><text:span text:style-name="T319"><text:s/></text:span><text:span text:style-name="T320">sotto la propria responsabilità</text:span></text:p>
      <text:p text:style-name="P321">DICHIARA</text:p>
      <text:p text:style-name="P322"/>
      <text:p text:style-name="P323"><text:span text:style-name="T324">-<text:s/></text:span><text:span text:style-name="T325">di essere in possesso della Laurea in _________________________ conseguita presso</text:span><text:span text:style-name="T326"><text:s/></text:span><text:span text:style-name="T327">l’Università di ___________________________________________ in data __________________</text:span><text:span text:style-name="T328"><text:s/></text:span><text:span text:style-name="T329">-<text:s/></text:span><text:span text:style-name="T330">di essere abilitato all’esercizio della professione di _________________________________</text:span><text:span text:style-name="T331"><text:s/></text:span><text:span text:style-name="T332">avendo superato l’esame di stato presso l’Università di _______________________________</text:span><text:span text:style-name="T333"><text:s/></text:span><text:span text:style-name="T334">nell’anno ______________</text:span><text:span text:style-name="T335"><text:s/></text:span><text:span text:style-name="T336">di essere farmacista iscritto/a all’Albo dei Farmacisti di</text:span><text:span text:style-name="T337"><text:s/>______</text:span><text:span text:style-name="T338">________________________________________ dal __________________</text:span><text:span text:style-name="T339"><text:s/></text:span><text:span text:style-name="T340">al n°__________________;</text:span></text:p>
      <text:p text:style-name="P341"/>
      <text:p text:style-name="P342"><text:span text:style-name="T343">-<text:s/></text:span><text:span text:style-name="T344">di essere in possesso del requisito di idoneità previsto dall’art. 12 L. 475/1968 e precisamente:</text:span></text:p>
      <text:p text:style-name="P345"><text:span text:style-name="T346">❏</text:span><text:span text:style-name="T347"><text:s/></text:span><text:span text:style-name="T348">di aver maturato il biennio di pratica professionale presso la/le farmacia/e</text:span></text:p>
      <text:p text:style-name="P349">______________________comune ______________________________;</text:p>
      <text:p text:style-name="P350">______________________comune ______________________________;</text:p>
      <text:p text:style-name="P351"><text:span text:style-name="T352">❏</text:span><text:span text:style-name="T353"><text:s/></text:span><text:span text:style-name="T354">di aver conseguito l’idoneità in un concorso a sedi farmaceutiche – concorso della Regione</text:span></text:p>
      <text:p text:style-name="P355">_________________ anno ___________.<text:s/></text:p>
      <text:p text:style-name="P356"/>
      <text:p text:style-name="P357"><text:span text:style-name="T358">-<text:s/></text:span><text:span text:style-name="T359">di non avere mai riportato condanne penali e di non essere destinatario di provvedimenti che</text:span></text:p>
      <text:p text:style-name="P360">riguardano l’applicazione di misure di sicurezza e di misure di prevenzione, di decisioni civili e di</text:p>
      <text:p text:style-name="P361">provvedimenti amministrativi iscritti nel casellario giudiziale ai sensi della vigente normativa;</text:p>
      <text:p text:style-name="P362"/>
      <text:p text:style-name="P363"><text:span text:style-name="T364">-<text:s/></text:span><text:span text:style-name="T365">di non essere a conoscenza di essere sottoposto a procedimenti penali;</text:span></text:p>
      <text:p text:style-name="P366"/>
      <text:p text:style-name="P367"><text:span text:style-name="T368">-<text:s/></text:span><text:span text:style-name="T369">che il proprio codice fiscale è ______________________________________________________</text:span></text:p>
      <text:p text:style-name="P370">Dichiaro di aver preso visione delle informazioni sul trattamento dei dati personali, rese ai sensi dell'art. 13 Reg. UE 679/2016 e contenute<text:s/>nel relativo documento, allegato al presente modulo.</text:p>
      <text:p text:style-name="P371"/>
      <text:p text:style-name="P372">Luogo e data ____________________________</text:p>
      <text:p text:style-name="P373"/>
      <text:p text:style-name="P374">Si allega fotocopia documento d’identità</text:p>
      <text:p text:style-name="P375">Firma del farmacista direttore __________________________</text:p>
      <text:soft-page-break/>
      <text:p text:style-name="P376">Allegato 5<text:s/></text:p>
      <text:p text:style-name="P377"/>
      <text:p text:style-name="P378"/>
      <text:p text:style-name="P379">DICHIARAZIONE SOSTITUTIVA DI ATTO NOTORIO – art. 47 DPR 445/2000 e s.m.i.</text:p>
      <text:p text:style-name="P380">(da compilarsi a cura del legale rappresentante)</text:p>
      <text:p text:style-name="P381"/>
      <text:p text:style-name="P382">Il/La sottoscritto/a ____________________________________________________________________</text:p>
      <text:p text:style-name="P383">nato/a a ___________________________________________ ( ___ ) il ________________, residente a</text:p>
      <text:p text:style-name="P384">__________________________ ( ___ ) in Via/Piazza _________________________________________</text:p>
      <text:p text:style-name="P385">in qualità di legale rappresentante della società (indicare la ragione sociale)<text:s/>____________________________________________________________________________________</text:p>
      <text:p text:style-name="P386">Sede legale __________________________________________________________________________</text:p>
      <text:p text:style-name="P387">P.IVA/Codice fiscale ___________________________________________________________________</text:p>
      <text:p text:style-name="P388"/>
      <text:p text:style-name="P389">DICHIARA</text:p>
      <text:p text:style-name="P390"/>
      <text:p text:style-name="P391"><text:span text:style-name="T392">che la suddetta società controlla direttamente o indirettamente, ai sensi degli articoli 2359 e</text:span><text:span text:style-name="T393"><text:s/></text:span><text:span text:style-name="T394">seguenti del Codice Civile, non più del 20 percento delle farmacie esistenti nel territorio della</text:span><text:span text:style-name="T395"><text:s/></text:span><text:span text:style-name="T396">medesima regione, ai sensi dell’art. 1 comma 158 L. 124/2017</text:span><text:span text:style-name="T397"><text:s/></text:span><text:span text:style-name="T398">Dichiaro di aver preso visione delle informazioni sul tratt</text:span><text:span text:style-name="T399">a</text:span><text:span text:style-name="T400">mento dei dati personali, rese ai sensi dell'art. 13 Reg. UE 679/2016 e contenute</text:span><text:span text:style-name="T401"><text:s/></text:span><text:span text:style-name="T402">nel relativo docume</text:span><text:span text:style-name="T403">n</text:span><text:span text:style-name="T404">to, allegato al presente modulo.</text:span></text:p>
      <text:p text:style-name="P405"/>
      <text:p text:style-name="P406"/>
      <text:p text:style-name="P407">Luogo e data ____________________________</text:p>
      <text:p text:style-name="P408"/>
      <text:p text:style-name="P409"/>
      <text:p text:style-name="P410">Si allega fotocopia documento d’identità</text:p>
      <text:p text:style-name="P411"/>
      <text:p text:style-name="P412"/>
      <text:p text:style-name="P413"><text:span text:style-name="T414">Firma del legale rappresentante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Italic" svg:font-family="Calibri,Italic" style:font-family-generic="roman" svg:panose-1="0 0 0 0 0 0 0 0 0 0"/>
    <style:font-face style:name="Times" svg:font-family="Times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MSGothic-WinCharSetFFFF-H" svg:font-family="MSGothic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complex="Mangal" fo:font-size="12pt" style:font-size-asian="12pt" fo:language="en" fo:country="US"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Arial" fo:font-size="11pt" style:font-size-asian="11pt" fo:language="en" fo:country="GB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asian="Arial" fo:font-size="11pt" style:font-size-asian="11pt" fo:language="en" fo:country="GB"/>
    </style:style>
    <style:style style:name="ListLabel25" style:display-name="ListLabel 25" style:family="text">
      <style:text-properties style:font-name-asian="Arial" fo:font-size="11pt" style:font-size-asian="11pt" fo:language="en" fo:country="GB"/>
    </style:style>
    <style:style style:name="ListLabel26" style:display-name="ListLabel 26" style:family="text">
      <style:text-properties style:font-name-asian="Arial" fo:font-size="11pt" style:font-size-asian="11pt" fo:language="en" fo:country="GB"/>
    </style:style>
    <style:style style:name="ListLabel27" style:display-name="ListLabel 27" style:family="text">
      <style:text-properties style:font-name-asian="Arial" fo:font-size="11pt" style:font-size-asian="11pt" fo:language="en" fo:country="GB"/>
    </style:style>
    <style:style style:name="ListLabel28" style:display-name="ListLabel 28" style:family="text">
      <style:text-properties style:font-name-asian="Arial" fo:font-size="11pt" style:font-size-asian="11pt" fo:language="en" fo:country="GB"/>
    </style:style>
    <style:style style:name="ListLabel29" style:display-name="ListLabel 29" style:family="text">
      <style:text-properties style:font-name-asian="Arial" fo:font-size="11pt" style:font-size-asian="11pt" fo:language="en" fo:country="GB"/>
    </style:style>
    <style:style style:name="Enfasi" style:display-name="Enfasi" style:family="text">
      <style:text-properties fo:font-style="italic" style:font-style-asian="italic" style:font-style-complex="italic"/>
    </style:style>
    <style:style style:name="ListLabel44" style:display-name="ListLabel 44" style:family="text">
      <style:text-properties style:font-name-asian="Arial" fo:font-size="11pt" style:font-size-asian="11pt" fo:language="en" fo:country="GB"/>
    </style:style>
    <style:style style:name="ListLabel43" style:display-name="ListLabel 43" style:family="text">
      <style:text-properties style:font-name-complex="Wingdings"/>
    </style:style>
    <style:style style:name="ListLabel42" style:display-name="ListLabel 42" style:family="text">
      <style:text-properties style:font-name-complex="Courier New"/>
    </style:style>
    <style:style style:name="ListLabel41" style:display-name="ListLabel 41" style:family="text">
      <style:text-properties style:font-name-complex="Symbol"/>
    </style:style>
    <style:style style:name="ListLabel40" style:display-name="ListLabel 40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Wingdings"/>
    </style:style>
    <style:style style:name="ListLabel36" style:display-name="ListLabel 36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4" style:display-name="ListLabel 34" style:family="text">
      <style:text-properties style:font-name-asian="Arial" fo:font-size="11pt" style:font-size-asian="11pt" fo:language="en" fo:country="GB"/>
    </style:style>
    <style:style style:name="ListLabel33" style:display-name="ListLabel 33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Wingdings"/>
    </style:style>
    <style:style style:name="Titolo1" style:display-name="Titolo1" style:family="paragraph" style:parent-style-name="Normale" style:next-style-name="Corpodeltesto">
      <style:paragraph-properties fo:keep-with-next="always" fo:widows="0" fo:orphans="0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Normale">
      <style:paragraph-properties fo:widows="0" fo:orphans="0"/>
      <style:text-properties fo:hyphenate="false"/>
    </style:style>
    <style:style style:name="Caption" style:display-name="Caption" style:family="paragraph" style:parent-style-name="Normale">
      <style:paragraph-properties fo:widows="0" fo:orphans="0"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fo:widows="0" fo:orphans="0" text:number-lines="false"/>
      <style:text-properties fo:hyphenate="false"/>
    </style:style>
    <style:style style:name="Standard" style:display-name="Standard" style:family="paragraph">
      <style:text-properties style:font-name-complex="Mangal" fo:font-size="12pt" style:font-size-asian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text-properties style:font-name="Calibri" style:font-name-complex="Mangal" fo:color="#000000" fo:font-size="12pt" style:font-size-asian="12pt" fo:language="en" fo:country="US"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1" style:display-name="Intestazione Carattere1" style:family="text" style:parent-style-name="Car.predefinitoparagrafo">
      <style:text-properties style:font-name-complex="Mangal" fo:font-size="12pt" style:font-size-asian="12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18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lvia, Sala Peup</meta:initial-creator>
    <dc:creator>IDPC1597</dc:creator>
    <meta:creation-date>2021-12-02T09:12:00Z</meta:creation-date>
    <dc:date>2021-12-02T09:40:00Z</dc:date>
    <meta:print-date>2021-12-02T08:51:00Z</meta:print-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935" meta:character-count="12945" meta:row-count="91" meta:non-whitespace-character-count="11035"/>
  </office:meta>
</office:document-meta>
</file>