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,Italic" svg:font-family="Calibri,Italic" style:font-family-generic="roman" svg:panose-1="0 0 0 0 0 0 0 0 0 0"/>
    <style:font-face style:name="Times" svg:font-family="Times" style:font-family-generic="roman" style:font-pitch="variable" svg:panose-1="2 2 6 3 5 4 5 2 3 4"/>
    <style:font-face style:name="Calibri,Bold" svg:font-family="Calibri,Bold" style:font-family-generic="system" svg:panose-1="0 0 0 0 0 0 0 0 0 0"/>
    <style:font-face style:name="MSGothic-WinCharSetFFFF-H" svg:font-family="MSGothic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0pt" style:font-size-asian="10pt"/>
    </style:style>
    <style:style style:name="P3" style:parent-style-name="Default" style:family="paragraph">
      <style:text-properties fo:font-weight="bold" style:font-weight-asian="bold" style:font-weight-complex="bold" fo:font-size="10pt" style:font-size-asian="10pt"/>
    </style:style>
    <style:style style:name="P4" style:parent-style-name="Default" style:family="paragraph">
      <style:paragraph-properties fo:line-height="115%"/>
    </style:style>
    <style:style style:name="T5" style:parent-style-name="Car.predefinitoparagrafo" style:family="text">
      <style:text-properties fo:font-weight="bold" style:font-weight-asian="bold" fo:font-size="10pt" style:font-size-asian="10pt"/>
    </style:style>
    <style:style style:name="P6" style:parent-style-name="Default" style:family="paragraph">
      <style:paragraph-properties fo:line-height="115%"/>
    </style:style>
    <style:style style:name="T7" style:parent-style-name="Car.predefinitoparagrafo" style:family="text">
      <style:text-properties fo:font-weight="bold" style:font-weight-asian="bold" fo:font-size="10pt" style:font-size-asian="10pt"/>
    </style:style>
    <style:style style:name="T8" style:parent-style-name="Car.predefinitoparagrafo" style:family="text">
      <style:text-properties fo:font-size="10pt" style:font-size-asian="10pt"/>
    </style:style>
    <style:style style:name="T9" style:parent-style-name="Car.predefinitoparagrafo" style:family="text">
      <style:text-properties fo:font-size="10pt" style:font-size-asian="10pt"/>
    </style:style>
    <style:style style:name="T10" style:parent-style-name="Car.predefinitoparagrafo" style:family="text">
      <style:text-properties fo:font-size="10pt" style:font-size-asian="10pt"/>
    </style:style>
    <style:style style:name="T11" style:parent-style-name="Car.predefinitoparagrafo" style:family="text">
      <style:text-properties fo:font-size="10pt" style:font-size-asian="10pt"/>
    </style:style>
    <style:style style:name="T12" style:parent-style-name="Car.predefinitoparagrafo" style:family="text">
      <style:text-properties fo:font-size="10pt" style:font-size-asian="10pt"/>
    </style:style>
    <style:style style:name="T13" style:parent-style-name="Car.predefinitoparagrafo" style:family="text">
      <style:text-properties fo:font-size="10pt" style:font-size-asian="10pt"/>
    </style:style>
    <style:style style:name="T14" style:parent-style-name="Car.predefinitoparagrafo" style:family="text">
      <style:text-properties fo:font-size="10pt" style:font-size-asian="10pt"/>
    </style:style>
    <style:style style:name="T15" style:parent-style-name="Car.predefinitoparagrafo" style:family="text">
      <style:text-properties fo:font-size="10pt" style:font-size-asian="10pt"/>
    </style:style>
    <style:style style:name="T16" style:parent-style-name="Car.predefinitoparagrafo" style:family="text">
      <style:text-properties fo:font-size="10pt" style:font-size-asian="10pt"/>
    </style:style>
    <style:style style:name="P17" style:parent-style-name="Default" style:family="paragraph">
      <style:paragraph-properties fo:text-align="end" fo:line-height="115%"/>
    </style:style>
    <style:style style:name="P18" style:parent-style-name="Default" style:family="paragraph">
      <style:paragraph-properties fo:text-align="end" fo:line-height="115%"/>
    </style:style>
    <style:style style:name="T19" style:parent-style-name="Car.predefinitoparagrafo" style:family="text">
      <style:text-properties fo:font-size="14pt" style:font-size-asian="14pt"/>
    </style:style>
    <style:style style:name="T20" style:parent-style-name="Car.predefinitoparagrafo" style:family="text">
      <style:text-properties fo:font-weight="bold" style:font-weight-asian="bold" fo:font-size="14pt" style:font-size-asian="14pt"/>
    </style:style>
    <style:style style:name="P21" style:parent-style-name="Default" style:family="paragraph">
      <style:paragraph-properties fo:text-align="end" fo:line-height="115%"/>
      <style:text-properties fo:font-weight="bold" style:font-weight-asian="bold" fo:font-size="14pt" style:font-size-asian="14pt"/>
    </style:style>
    <style:style style:name="P22" style:parent-style-name="Default" style:family="paragraph">
      <style:paragraph-properties fo:text-align="end" fo:line-height="115%"/>
      <style:text-properties fo:font-weight="bold" style:font-weight-asian="bold" fo:font-size="14pt" style:font-size-asian="14pt"/>
    </style:style>
    <style:style style:name="P23" style:parent-style-name="Default" style:family="paragraph">
      <style:paragraph-properties fo:text-align="end" fo:line-height="115%"/>
      <style:text-properties fo:font-weight="bold" style:font-weight-asian="bold" fo:font-size="14pt" style:font-size-asian="14pt"/>
    </style:style>
    <style:style style:name="P24" style:parent-style-name="Default" style:family="paragraph">
      <style:paragraph-properties fo:text-align="end" fo:line-height="115%"/>
      <style:text-properties fo:font-weight="bold" style:font-weight-asian="bold" fo:font-size="14pt" style:font-size-asian="14pt"/>
    </style:style>
    <style:style style:name="P25" style:parent-style-name="Default" style:family="paragraph">
      <style:paragraph-properties fo:text-align="end" fo:line-height="115%"/>
      <style:text-properties fo:font-weight="bold" style:font-weight-asian="bold" fo:font-size="14pt" style:font-size-asian="14pt"/>
    </style:style>
    <style:style style:name="P26" style:parent-style-name="Header" style:family="paragraph">
      <style:paragraph-properties fo:text-align="end" fo:line-height="115%" fo:margin-left="-0.3937in">
        <style:tab-stops>
          <style:tab-stop style:type="center" style:position="3.7402in"/>
          <style:tab-stop style:type="right" style:position="7.0868in"/>
        </style:tab-stops>
      </style:paragraph-properties>
      <style:text-properties fo:color="#000000" style:font-size-complex="12pt"/>
    </style:style>
    <style:style style:name="P27" style:parent-style-name="Sottotitolo" style:family="paragraph">
      <style:paragraph-properties fo:text-align="justify" fo:line-height="115%"/>
    </style:style>
    <style:style style:name="T28" style:parent-style-name="Car.predefinitoparagrafo" style:family="text">
      <style:text-properties style:font-name="Calibri" style:font-size-complex="12pt"/>
    </style:style>
    <style:style style:name="P29" style:parent-style-name="Sottotitolo" style:family="paragraph">
      <style:paragraph-properties fo:text-align="justify" fo:line-height="115%"/>
      <style:text-properties style:font-name="Calibri" style:font-size-complex="12pt"/>
    </style:style>
    <style:style style:name="P30" style:parent-style-name="Sottotitolo" style:family="paragraph">
      <style:paragraph-properties fo:text-align="justify" fo:line-height="115%"/>
      <style:text-properties fo:font-weight="normal" style:font-weight-asian="normal" fo:font-size="12pt" style:font-size-asian="12pt" style:font-size-complex="12pt"/>
    </style:style>
    <style:style style:name="P31" style:parent-style-name="Default" style:family="paragraph">
      <style:paragraph-properties fo:text-align="justify" fo:line-height="115%"/>
    </style:style>
    <style:style style:name="P32" style:parent-style-name="Default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33" style:parent-style-name="Default" style:family="paragraph">
      <style:paragraph-properties fo:text-align="center" fo:line-height="115%"/>
    </style:style>
    <style:style style:name="T34" style:parent-style-name="Car.predefinitoparagrafo" style:family="text">
      <style:text-properties fo:font-weight="bold" style:font-weight-asian="bold" fo:font-size="14pt" style:font-size-asian="14pt"/>
    </style:style>
    <style:style style:name="T35" style:parent-style-name="Car.predefinitoparagrafo" style:family="text">
      <style:text-properties fo:font-weight="bold" style:font-weight-asian="bold" fo:font-size="14pt" style:font-size-asian="14pt"/>
    </style:style>
    <style:style style:name="P36" style:parent-style-name="Default" style:family="paragraph">
      <style:paragraph-properties fo:text-align="justify" fo:line-height="115%"/>
    </style:style>
    <style:style style:name="P37" style:parent-style-name="Default" style:family="paragraph">
      <style:paragraph-properties fo:text-align="justify" fo:line-height="115%"/>
    </style:style>
    <style:style style:name="P38" style:parent-style-name="Default" style:family="paragraph">
      <style:paragraph-properties fo:text-align="justify" fo:line-height="115%"/>
    </style:style>
    <style:style style:name="P39" style:parent-style-name="Default" style:family="paragraph">
      <style:paragraph-properties fo:text-align="justify" fo:line-height="115%"/>
    </style:style>
    <style:style style:name="P40" style:parent-style-name="Default" style:family="paragraph">
      <style:paragraph-properties fo:text-align="justify" fo:line-height="115%"/>
    </style:style>
    <style:style style:name="P41" style:parent-style-name="Default" style:family="paragraph">
      <style:paragraph-properties fo:text-align="justify" fo:line-height="115%"/>
    </style:style>
    <style:style style:name="P42" style:parent-style-name="Default" style:family="paragraph">
      <style:paragraph-properties fo:text-align="justify" fo:line-height="115%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P44" style:parent-style-name="Default" style:family="paragraph">
      <style:paragraph-properties fo:text-align="justify" fo:line-height="115%">
        <style:tab-stops>
          <style:tab-stop style:type="center" style:position="5.0208in"/>
        </style:tab-stops>
      </style:paragraph-properties>
    </style:style>
    <style:style style:name="P45" style:parent-style-name="Default" style:family="paragraph">
      <style:paragraph-properties fo:text-align="justify" fo:line-height="115%"/>
    </style:style>
    <style:style style:name="T46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7" style:parent-style-name="Default" style:family="paragraph">
      <style:paragraph-properties fo:text-align="justify" fo:line-height="115%"/>
    </style:style>
    <style:style style:name="T48" style:parent-style-name="Car.predefinitoparagrafo" style:family="text">
      <style:text-properties fo:font-size="11pt" style:font-size-asian="11pt"/>
    </style:style>
    <style:style style:name="T49" style:parent-style-name="Car.predefinitoparagrafo" style:family="text">
      <style:text-properties fo:font-size="11pt" style:font-size-asian="11pt"/>
    </style:style>
    <style:style style:name="P50" style:parent-style-name="Default" style:family="paragraph">
      <style:paragraph-properties fo:text-align="justify" fo:line-height="115%"/>
    </style:style>
    <style:style style:name="T51" style:parent-style-name="Car.predefinitoparagrafo" style:family="text">
      <style:text-properties fo:font-size="11pt" style:font-size-asian="11pt"/>
    </style:style>
    <style:style style:name="P52" style:parent-style-name="Default" style:family="paragraph">
      <style:paragraph-properties fo:text-align="justify" fo:line-height="115%"/>
    </style:style>
    <style:style style:name="T53" style:parent-style-name="Car.predefinitoparagrafo" style:family="text">
      <style:text-properties fo:font-size="11pt" style:font-size-asian="11pt"/>
    </style:style>
    <style:style style:name="T54" style:parent-style-name="Car.predefinitoparagrafo" style:family="text">
      <style:text-properties fo:font-size="11pt" style:font-size-asian="11pt"/>
    </style:style>
    <style:style style:name="T55" style:parent-style-name="Car.predefinitoparagrafo" style:family="text">
      <style:text-properties style:font-name-asian="Arial" fo:language="en" fo:country="GB"/>
    </style:style>
    <style:style style:name="T56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CollegamentoInternet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en" fo:country="GB"/>
    </style:style>
    <style:style style:name="T58" style:parent-style-name="CollegamentoInternet" style:family="text">
      <style:text-properties style:font-name-asian="Arial" fo:font-weight="bold" style:font-weight-asian="bold" style:font-weight-complex="bold" fo:color="#000000" fo:language="en" fo:country="GB"/>
    </style:style>
    <style:style style:name="T59" style:parent-style-name="CollegamentoInternet" style:family="text">
      <style:text-properties style:font-name-asian="Arial" fo:color="#000000" style:text-underline-type="none" fo:language="en" fo:country="GB"/>
    </style:style>
    <style:style style:name="T60" style:parent-style-name="CollegamentoInternet" style:family="text">
      <style:text-properties style:font-name-asian="Arial" fo:color="#000000" fo:font-size="11pt" style:font-size-asian="11pt" style:text-underline-type="none" fo:language="en" fo:country="GB"/>
    </style:style>
    <style:style style:name="P61" style:parent-style-name="Default" style:family="paragraph">
      <style:paragraph-properties fo:text-align="justify" fo:line-height="115%"/>
    </style:style>
    <style:style style:name="T62" style:parent-style-name="CollegamentoInternet" style:family="text">
      <style:text-properties style:font-name-asian="Arial" fo:color="#000000" fo:font-size="11pt" style:font-size-asian="11pt" style:text-underline-type="none" fo:language="en" fo:country="GB"/>
    </style:style>
    <style:style style:name="T63" style:parent-style-name="CollegamentoInternet" style:family="text">
      <style:text-properties style:font-name-asian="Arial" fo:color="#000000" fo:font-size="11pt" style:font-size-asian="11pt" style:text-underline-type="none" fo:language="en" fo:country="GB"/>
    </style:style>
    <style:style style:name="T64" style:parent-style-name="CollegamentoInternet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en" fo:country="GB"/>
    </style:style>
    <style:style style:name="T65" style:parent-style-name="CollegamentoInternet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en" fo:country="GB"/>
    </style:style>
    <style:style style:name="P66" style:parent-style-name="Default" style:family="paragraph">
      <style:paragraph-properties fo:text-align="justify" fo:line-height="150%"/>
    </style:style>
    <style:style style:name="P67" style:parent-style-name="Default" style:family="paragraph">
      <style:paragraph-properties fo:text-align="justify" fo:line-height="150%"/>
    </style:style>
    <style:style style:name="P68" style:parent-style-name="Default" style:family="paragraph">
      <style:paragraph-properties fo:text-align="justify" fo:line-height="150%"/>
    </style:style>
    <style:style style:name="T69" style:parent-style-name="CollegamentoInternet" style:family="text">
      <style:text-properties style:font-name-asian="Arial" fo:color="#000000" fo:font-size="11pt" style:font-size-asian="11pt" style:text-underline-type="none" fo:language="en" fo:country="GB"/>
    </style:style>
    <style:style style:name="P70" style:parent-style-name="Default" style:family="paragraph">
      <style:paragraph-properties fo:text-align="justify" fo:line-height="150%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name="Calibri" fo:font-size="10pt" style:font-size-asian="10pt"/>
    </style:style>
    <style:style style:name="T73" style:parent-style-name="Car.predefinitoparagrafo" style:family="text">
      <style:text-properties style:font-name="Calibri" fo:font-size="10pt" style:font-size-asian="10pt"/>
    </style:style>
    <style:style style:name="P74" style:parent-style-name="Normale" style:family="paragraph">
      <style:paragraph-properties fo:text-align="justify"/>
      <style:text-properties style:font-name="Calibri" fo:font-size="10pt" style:font-size-asian="10pt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Times New Roman" fo:font-size="10pt" style:font-size-asian="10pt"/>
    </style:style>
    <style:style style:name="T77" style:parent-style-name="Car.predefinitoparagrafo" style:family="text">
      <style:text-properties style:font-name="Calibri" fo:font-size="10pt" style:font-size-asian="10pt"/>
    </style:style>
    <style:style style:name="P78" style:parent-style-name="Normale" style:family="paragraph">
      <style:paragraph-properties fo:text-align="justify"/>
      <style:text-properties style:font-name="Calibri" fo:font-size="10pt" style:font-size-asian="10pt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style:font-name="Times New Roman" fo:font-size="10pt" style:font-size-asian="10pt"/>
    </style:style>
    <style:style style:name="T81" style:parent-style-name="Car.predefinitoparagrafo" style:family="text">
      <style:text-properties style:font-name="Calibri" fo:font-size="10pt" style:font-size-asian="10pt"/>
    </style:style>
    <style:style style:name="T82" style:parent-style-name="Car.predefinitoparagrafo" style:family="text">
      <style:text-properties style:font-name="Calibri" fo:font-size="10pt" style:font-size-asian="10pt"/>
    </style:style>
    <style:style style:name="T83" style:parent-style-name="Car.predefinitoparagrafo" style:family="text">
      <style:text-properties style:font-name="Calibri" fo:font-size="10pt" style:font-size-asian="10pt"/>
    </style:style>
    <style:style style:name="P84" style:parent-style-name="Normale" style:family="paragraph">
      <style:paragraph-properties fo:text-align="justify"/>
      <style:text-properties style:font-name="Calibri" fo:font-size="10pt" style:font-size-asian="10pt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Times New Roman" fo:font-size="10pt" style:font-size-asian="10pt"/>
    </style:style>
    <style:style style:name="T87" style:parent-style-name="Car.predefinitoparagrafo" style:family="text">
      <style:text-properties style:font-name="Calibri" fo:font-size="10pt" style:font-size-asian="10pt"/>
    </style:style>
    <style:style style:name="P88" style:parent-style-name="Normale" style:family="paragraph">
      <style:paragraph-properties fo:text-align="justify"/>
      <style:text-properties style:font-name="Calibri" fo:font-size="10pt" style:font-size-asian="10p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Times New Roman" fo:font-size="10pt" style:font-size-asian="10pt"/>
    </style:style>
    <style:style style:name="T91" style:parent-style-name="Car.predefinitoparagrafo" style:family="text">
      <style:text-properties style:font-name="Calibri" fo:font-size="10pt" style:font-size-asian="10pt"/>
    </style:style>
    <style:style style:name="T92" style:parent-style-name="Car.predefinitoparagrafo" style:family="text">
      <style:text-properties style:font-name="Calibri" fo:font-size="10pt" style:font-size-asian="10pt"/>
    </style:style>
    <style:style style:name="T93" style:parent-style-name="Car.predefinitoparagrafo" style:family="text">
      <style:text-properties style:font-name="Calibri" fo:font-size="10pt" style:font-size-asian="10pt"/>
    </style:style>
    <style:style style:name="P94" style:parent-style-name="Normale" style:family="paragraph">
      <style:paragraph-properties fo:text-align="justify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="Calibri" fo:font-size="10pt" style:font-size-asian="10pt"/>
    </style:style>
    <style:style style:name="P97" style:parent-style-name="Normale" style:family="paragraph">
      <style:paragraph-properties fo:text-align="justify"/>
      <style:text-properties style:font-name="Calibri" fo:font-size="10pt" style:font-size-asian="10pt"/>
    </style:style>
    <style:style style:name="P98" style:parent-style-name="Normale" style:family="paragraph">
      <style:paragraph-properties fo:text-align="justify"/>
    </style:style>
    <style:style style:name="T99" style:parent-style-name="Car.predefinitoparagrafo" style:family="text">
      <style:text-properties style:font-name="Calibri,Italic" fo:font-weight="bold" style:font-weight-asian="bold" style:font-weight-complex="bold" fo:font-style="italic" style:font-style-asian="italic" fo:font-size="10pt" style:font-size-asian="10pt"/>
    </style:style>
    <style:style style:name="T100" style:parent-style-name="Car.predefinitoparagrafo" style:family="text">
      <style:text-properties style:font-name="Calibri,Italic" fo:font-weight="bold" style:font-weight-asian="bold" style:font-weight-complex="bold" fo:font-style="italic" style:font-style-asian="italic" fo:font-size="10pt" style:font-size-asian="10pt"/>
    </style:style>
    <style:style style:name="P101" style:parent-style-name="Default" style:family="paragraph">
      <style:paragraph-properties fo:text-align="justify" fo:line-height="150%"/>
    </style:style>
    <style:style style:name="P102" style:parent-style-name="Default" style:family="paragraph">
      <style:paragraph-properties fo:text-align="justify" fo:line-height="150%"/>
    </style:style>
    <style:style style:name="P103" style:parent-style-name="Default" style:family="paragraph">
      <style:paragraph-properties fo:text-align="justify" fo:line-height="150%"/>
    </style:style>
    <style:style style:name="P104" style:parent-style-name="Default" style:family="paragraph">
      <style:paragraph-properties fo:text-align="justify" fo:line-height="150%"/>
    </style:style>
    <style:style style:name="P105" style:parent-style-name="Default" style:family="paragraph">
      <style:paragraph-properties fo:text-align="justify" fo:line-height="150%"/>
    </style:style>
    <style:style style:name="P106" style:parent-style-name="Default" style:family="paragraph">
      <style:paragraph-properties fo:text-align="justify" fo:line-height="150%"/>
    </style:style>
    <style:style style:name="P107" style:parent-style-name="Default" style:family="paragraph">
      <style:paragraph-properties fo:text-align="justify" fo:line-height="150%"/>
    </style:style>
    <style:style style:name="P108" style:parent-style-name="Default" style:family="paragraph">
      <style:paragraph-properties fo:text-align="justify" fo:line-height="150%"/>
    </style:style>
    <style:style style:name="P109" style:parent-style-name="Default" style:family="paragraph">
      <style:paragraph-properties fo:text-align="justify" fo:line-height="150%"/>
    </style:style>
    <style:style style:name="P110" style:parent-style-name="Default" style:family="paragraph">
      <style:paragraph-properties fo:text-align="justify" fo:line-height="150%"/>
    </style:style>
    <style:style style:name="P111" style:parent-style-name="Default" style:family="paragraph">
      <style:paragraph-properties fo:text-align="justify" fo:line-height="150%"/>
    </style:style>
    <style:style style:name="P112" style:parent-style-name="Default" style:family="paragraph">
      <style:paragraph-properties fo:text-align="justify" fo:line-height="150%"/>
    </style:style>
    <style:style style:name="P113" style:parent-style-name="Default" style:family="paragraph">
      <style:paragraph-properties fo:text-align="justify" fo:line-height="150%"/>
    </style:style>
    <style:style style:name="P114" style:parent-style-name="Default" style:family="paragraph">
      <style:paragraph-properties fo:text-align="justify" fo:line-height="150%"/>
    </style:style>
    <style:style style:name="P115" style:parent-style-name="Default" style:family="paragraph">
      <style:paragraph-properties fo:text-align="justify" fo:line-height="150%"/>
    </style:style>
    <style:style style:name="P116" style:parent-style-name="Default" style:family="paragraph">
      <style:paragraph-properties fo:text-align="justify" fo:line-height="150%"/>
    </style:style>
    <style:style style:name="P117" style:parent-style-name="Default" style:family="paragraph">
      <style:paragraph-properties fo:text-align="justify" fo:line-height="150%"/>
    </style:style>
    <style:style style:name="P118" style:parent-style-name="Default" style:family="paragraph">
      <style:paragraph-properties fo:text-align="justify" fo:line-height="150%"/>
    </style:style>
    <style:style style:name="P119" style:parent-style-name="Default" style:family="paragraph">
      <style:paragraph-properties fo:text-align="justify" fo:line-height="150%"/>
    </style:style>
    <style:style style:name="P120" style:parent-style-name="Default" style:family="paragraph">
      <style:paragraph-properties fo:text-align="justify" fo:line-height="150%"/>
    </style:style>
    <style:style style:name="P121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22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23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24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25" style:parent-style-name="Normale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letter-kerning="false" fo:language="it" fo:country="IT" style:language-complex="ar" style:country-complex="SA" fo:hyphenate="true"/>
    </style:style>
    <style:style style:name="P126" style:parent-style-name="Normale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letter-kerning="false" fo:language="it" fo:country="IT" style:language-complex="ar" style:country-complex="SA" fo:hyphenate="true"/>
    </style:style>
    <style:style style:name="P127" style:parent-style-name="Normale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letter-kerning="false" fo:language="it" fo:country="IT" style:language-complex="ar" style:country-complex="SA" fo:hyphenate="true"/>
    </style:style>
    <style:style style:name="P128" style:parent-style-name="Normale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letter-kerning="false" fo:language="it" fo:country="IT" style:language-complex="ar" style:country-complex="SA" fo:hyphenate="true"/>
    </style:style>
    <style:style style:name="P129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30" style:parent-style-name="Normale" style:family="paragraph">
      <style:paragraph-properties style:text-autospace="none" fo:text-align="justify" style:vertical-align="auto" fo:line-height="150%"/>
      <style:text-properties fo:hyphenate="true"/>
    </style:style>
    <style:style style:name="T131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32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33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34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35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36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37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38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39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40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41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42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43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44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45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146" style:parent-style-name="Normale" style:family="paragraph">
      <style:paragraph-properties style:text-autospace="none" fo:text-align="justify" style:vertical-align="auto" fo:line-height="150%"/>
      <style:text-properties fo:hyphenate="true"/>
    </style:style>
    <style:style style:name="T147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48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49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50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51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52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53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154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55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56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57" style:parent-style-name="Normale" style:family="paragraph">
      <style:paragraph-properties style:text-autospace="none" fo:text-align="justify" style:vertical-align="auto" fo:line-height="150%"/>
      <style:text-properties fo:hyphenate="true"/>
    </style:style>
    <style:style style:name="T158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159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160" style:parent-style-name="Normale" style:family="paragraph">
      <style:paragraph-properties style:text-autospace="none" fo:text-align="justify" style:vertical-align="auto" fo:line-height="150%"/>
      <style:text-properties fo:hyphenate="true"/>
    </style:style>
    <style:style style:name="T161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162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163" style:parent-style-name="Normale" style:family="paragraph">
      <style:paragraph-properties style:text-autospace="none" fo:text-align="justify" style:vertical-align="auto" fo:line-height="150%"/>
      <style:text-properties fo:hyphenate="true"/>
    </style:style>
    <style:style style:name="T164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165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166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67" style:parent-style-name="Normale" style:family="paragraph">
      <style:paragraph-properties style:text-autospace="none" fo:text-align="justify" style:vertical-align="auto" fo:line-height="150%"/>
      <style:text-properties fo:hyphenate="true"/>
    </style:style>
    <style:style style:name="T168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169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170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71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72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73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74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75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76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77" style:parent-style-name="Normale" style:family="paragraph">
      <style:paragraph-properties style:text-autospace="none" fo:text-align="justify" style:vertical-align="auto" fo:line-height="150%"/>
      <style:text-properties style:font-name="Calibri,Bold" style:font-name-complex="Calibri,Bold" fo:font-weight="bold" style:font-weight-asian="bold" style:font-weight-complex="bold" style:letter-kerning="false" fo:language="it" fo:country="IT" style:language-complex="ar" style:country-complex="SA" fo:hyphenate="true"/>
    </style:style>
    <style:style style:name="P178" style:parent-style-name="Normale" style:family="paragraph">
      <style:paragraph-properties fo:text-align="end" fo:line-height="150%"/>
      <style:text-properties style:font-name="Calibri" style:font-name-complex="Calibri" style:letter-kerning="false" fo:language="it" fo:country="IT" style:language-complex="ar" style:country-complex="SA"/>
    </style:style>
    <style:style style:name="P179" style:parent-style-name="Normale" style:family="paragraph">
      <style:text-properties style:font-name="Calibri" style:font-name-complex="Calibri" style:letter-kerning="false" fo:language="it" fo:country="IT" style:language-complex="ar" style:country-complex="SA"/>
    </style:style>
    <style:style style:name="P180" style:parent-style-name="Normale" style:family="paragraph">
      <style:text-properties style:font-name="Calibri" style:font-name-complex="Calibri" style:letter-kerning="false" fo:language="it" fo:country="IT" style:language-complex="ar" style:country-complex="SA"/>
    </style:style>
    <style:style style:name="P181" style:parent-style-name="Normale" style:family="paragraph">
      <style:text-properties style:font-name="Calibri" style:font-name-complex="Calibri" style:letter-kerning="false" fo:language="it" fo:country="IT" style:language-complex="ar" style:country-complex="SA"/>
    </style:style>
    <style:style style:name="P182" style:parent-style-name="Normale" style:family="paragraph">
      <style:text-properties style:font-name="Calibri" style:font-name-complex="Calibri" style:letter-kerning="false" fo:language="it" fo:country="IT" style:language-complex="ar" style:country-complex="SA"/>
    </style:style>
    <style:style style:name="P183" style:parent-style-name="Normale" style:family="paragraph">
      <style:text-properties style:font-name="Calibri" style:font-name-complex="Calibri" style:letter-kerning="false" fo:language="it" fo:country="IT" style:language-complex="ar" style:country-complex="SA"/>
    </style:style>
    <style:style style:name="P184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85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86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87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88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89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90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91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92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93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94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95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96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97" style:parent-style-name="Normale" style:family="paragraph">
      <style:paragraph-properties style:text-autospace="none" fo:text-align="justify" style:vertical-align="auto" fo:line-height="150%"/>
      <style:text-properties fo:hyphenate="true"/>
    </style:style>
    <style:style style:name="T198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199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00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01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202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03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04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05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06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07" style:parent-style-name="Normale" style:family="paragraph">
      <style:paragraph-properties style:text-autospace="none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08" style:parent-style-name="Normale" style:family="paragraph">
      <style:paragraph-properties style:text-autospace="none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09" style:parent-style-name="Normale" style:family="paragraph">
      <style:paragraph-properties style:text-autospace="none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10" style:parent-style-name="Normale" style:family="paragraph">
      <style:paragraph-properties style:text-autospace="none" style:vertical-align="auto" fo:line-height="150%"/>
      <style:text-properties style:font-name="Calibri,Bold" style:font-name-complex="Calibri,Bold" fo:font-weight="bold" style:font-weight-asian="bold" style:font-weight-complex="bold" style:letter-kerning="false" fo:language="it" fo:country="IT" style:language-complex="ar" style:country-complex="SA" fo:hyphenate="true"/>
    </style:style>
    <style:style style:name="P211" style:parent-style-name="Normale" style:family="paragraph">
      <style:paragraph-properties fo:line-height="150%"/>
      <style:text-properties style:font-name="Calibri" style:font-name-complex="Calibri" style:letter-kerning="false" fo:language="it" fo:country="IT" style:language-complex="ar" style:country-complex="SA"/>
    </style:style>
    <style:style style:name="P212" style:parent-style-name="Normale" style:family="paragraph">
      <style:paragraph-properties fo:line-height="150%"/>
      <style:text-properties style:font-name="Calibri" style:font-name-complex="Calibri" style:letter-kerning="false" fo:language="it" fo:country="IT" style:language-complex="ar" style:country-complex="SA"/>
    </style:style>
    <style:style style:name="P213" style:parent-style-name="Normale" style:family="paragraph">
      <style:paragraph-properties fo:text-align="end" fo:line-height="150%"/>
      <style:text-properties style:font-name="Calibri" style:font-name-complex="Calibri" style:letter-kerning="false" fo:language="it" fo:country="IT" style:language-complex="ar" style:country-complex="SA"/>
    </style:style>
    <style:style style:name="P214" style:parent-style-name="Default" style:family="paragraph">
      <style:paragraph-properties fo:text-align="justify" fo:line-height="150%"/>
    </style:style>
    <style:style style:name="P215" style:parent-style-name="Default" style:family="paragraph">
      <style:paragraph-properties fo:text-align="justify" fo:line-height="150%"/>
    </style:style>
    <style:style style:name="P216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17" style:parent-style-name="Normale" style:family="paragraph">
      <style:paragraph-properties style:text-autospace="none" fo:text-align="center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18" style:parent-style-name="Normale" style:family="paragraph">
      <style:paragraph-properties style:text-autospace="none" fo:text-align="center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19" style:parent-style-name="Normale" style:family="paragraph">
      <style:paragraph-properties style:text-autospace="none" fo:text-align="center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20" style:parent-style-name="Normale" style:family="paragraph">
      <style:paragraph-properties style:text-autospace="none" fo:text-align="center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21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22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23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24" style:parent-style-name="Normale" style:family="paragraph">
      <style:paragraph-properties style:text-autospace="none" fo:text-align="justify" style:vertical-align="auto" fo:line-height="115%"/>
      <style:text-properties fo:hyphenate="true"/>
    </style:style>
    <style:style style:name="T225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26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27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28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29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30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31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232" style:parent-style-name="Normale" style:family="paragraph">
      <style:paragraph-properties style:text-autospace="none" fo:text-align="center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33" style:parent-style-name="Normale" style:family="paragraph">
      <style:paragraph-properties style:text-autospace="none" fo:text-align="center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34" style:parent-style-name="Normale" style:family="paragraph">
      <style:paragraph-properties style:text-autospace="none" fo:text-align="justify" style:vertical-align="auto" fo:line-height="115%"/>
      <style:text-properties fo:hyphenate="true"/>
    </style:style>
    <style:style style:name="T235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236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37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38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39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40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241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42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43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44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45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46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47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48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49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50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51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252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53" style:parent-style-name="Normale" style:family="paragraph">
      <style:paragraph-properties style:text-autospace="none" fo:text-align="justify" style:vertical-align="auto" fo:line-height="115%"/>
      <style:text-properties fo:hyphenate="true"/>
    </style:style>
    <style:style style:name="T254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255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256" style:parent-style-name="Normale" style:family="paragraph">
      <style:paragraph-properties style:text-autospace="none" fo:text-align="justify" style:vertical-align="auto" fo:line-height="115%"/>
      <style:text-properties fo:hyphenate="true"/>
    </style:style>
    <style:style style:name="T257" style:parent-style-name="Car.predefinitoparagrafo" style:family="text">
      <style:text-properties style:font-name="MSGothic-WinCharSetFFFF-H" style:font-name-asian="MSGothic-WinCharSetFFFF-H" style:font-name-complex="MSGothic-WinCharSetFFFF-H" style:letter-kerning="false" fo:language="it" fo:country="IT" style:language-complex="ar" style:country-complex="SA"/>
    </style:style>
    <style:style style:name="T258" style:parent-style-name="Car.predefinitoparagrafo" style:family="text">
      <style:text-properties style:font-name="MSGothic-WinCharSetFFFF-H" style:font-name-asian="MSGothic-WinCharSetFFFF-H" style:font-name-complex="MSGothic-WinCharSetFFFF-H" style:letter-kerning="false" fo:language="it" fo:country="IT" style:language-complex="ar" style:country-complex="SA"/>
    </style:style>
    <style:style style:name="T259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260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61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62" style:parent-style-name="Normale" style:family="paragraph">
      <style:paragraph-properties style:text-autospace="none" fo:text-align="justify" style:vertical-align="auto" fo:line-height="115%"/>
      <style:text-properties fo:hyphenate="true"/>
    </style:style>
    <style:style style:name="T263" style:parent-style-name="Car.predefinitoparagrafo" style:family="text">
      <style:text-properties style:font-name="MSGothic-WinCharSetFFFF-H" style:font-name-asian="MSGothic-WinCharSetFFFF-H" style:font-name-complex="MSGothic-WinCharSetFFFF-H" style:letter-kerning="false" fo:language="it" fo:country="IT" style:language-complex="ar" style:country-complex="SA"/>
    </style:style>
    <style:style style:name="T264" style:parent-style-name="Car.predefinitoparagrafo" style:family="text">
      <style:text-properties style:font-name="MSGothic-WinCharSetFFFF-H" style:font-name-asian="MSGothic-WinCharSetFFFF-H" style:font-name-complex="MSGothic-WinCharSetFFFF-H" style:letter-kerning="false" fo:language="it" fo:country="IT" style:language-complex="ar" style:country-complex="SA"/>
    </style:style>
    <style:style style:name="T265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266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67" style:parent-style-name="Normale" style:family="paragraph">
      <style:paragraph-properties style:text-autospace="none" fo:text-align="justify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68" style:parent-style-name="Normale" style:family="paragraph">
      <style:paragraph-properties style:text-autospace="none" fo:text-align="justify" style:vertical-align="auto" fo:line-height="115%"/>
      <style:text-properties fo:hyphenate="true"/>
    </style:style>
    <style:style style:name="T269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270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271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72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73" style:parent-style-name="Normale" style:family="paragraph">
      <style:paragraph-properties style:text-autospace="none" fo:text-align="justify" style:vertical-align="auto" fo:line-height="115%"/>
      <style:text-properties style:font-name="Times" style:font-name-complex="Times" style:letter-kerning="false" fo:language="it" fo:country="IT" style:language-complex="ar" style:country-complex="SA" fo:hyphenate="true"/>
    </style:style>
    <style:style style:name="P274" style:parent-style-name="Normale" style:family="paragraph">
      <style:paragraph-properties style:text-autospace="none" fo:text-align="justify" style:vertical-align="auto" fo:line-height="115%"/>
      <style:text-properties fo:hyphenate="true"/>
    </style:style>
    <style:style style:name="T275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276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277" style:parent-style-name="Normale" style:family="paragraph">
      <style:paragraph-properties style:text-autospace="none" fo:text-align="justify" style:vertical-align="auto" fo:line-height="115%"/>
      <style:text-properties style:font-name="Times" style:font-name-complex="Times" style:letter-kerning="false" fo:language="it" fo:country="IT" style:language-complex="ar" style:country-complex="SA" fo:hyphenate="true"/>
    </style:style>
    <style:style style:name="P278" style:parent-style-name="Normale" style:family="paragraph">
      <style:paragraph-properties style:text-autospace="none" fo:text-align="justify" style:vertical-align="auto" fo:line-height="115%"/>
      <style:text-properties fo:hyphenate="true"/>
    </style:style>
    <style:style style:name="T279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280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281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82" style:parent-style-name="Normale" style:family="paragraph">
      <style:paragraph-properties style:text-autospace="none" fo:text-align="justify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83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84" style:parent-style-name="Normale" style:family="paragraph">
      <style:paragraph-properties style:text-autospace="none" fo:text-align="justify" style:vertical-align="auto"/>
      <style:text-properties style:font-name="Calibri,Bold" style:font-name-complex="Calibri,Bold" fo:font-weight="bold" style:font-weight-asian="bold" style:font-weight-complex="bold" style:letter-kerning="false" fo:language="it" fo:country="IT" style:language-complex="ar" style:country-complex="SA" fo:hyphenate="true"/>
    </style:style>
    <style:style style:name="P285" style:parent-style-name="Normale" style:family="paragraph">
      <style:paragraph-properties style:text-autospace="none" fo:text-align="justify" style:vertical-align="auto" fo:margin-bottom="0.1666in" fo:line-height="115%"/>
      <style:text-properties style:font-name="Calibri,Bold" style:font-name-complex="Calibri,Bold" fo:font-weight="bold" style:font-weight-asian="bold" style:font-weight-complex="bold" style:letter-kerning="false" fo:language="it" fo:country="IT" style:language-complex="ar" style:country-complex="SA" fo:hyphenate="true"/>
    </style:style>
    <style:style style:name="P286" style:parent-style-name="Normale" style:family="paragraph">
      <style:paragraph-properties fo:text-align="end" fo:line-height="115%"/>
      <style:text-properties style:font-name="Calibri" style:font-name-complex="Calibri" style:letter-kerning="false" fo:language="it" fo:country="IT" style:language-complex="ar" style:country-complex="SA"/>
    </style:style>
    <style:style style:name="P287" style:parent-style-name="Default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MODULO 4 – trasferimento titolarità farmacia a farmacista</text:span></text:p>
      <text:p text:style-name="P3"/>
      <text:p text:style-name="P4"><text:span text:style-name="T5">MARCA DA BOLLO</text:span></text:p>
      <text:p text:style-name="P6"><text:span text:style-name="T7">Tariffa vigente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><text:tab/><text:tab/><text:tab/><text:tab/></text:p>
      <text:p text:style-name="P18"><text:tab/><text:tab/><text:span text:style-name="T19"><text:tab/></text:span><text:span text:style-name="T20">Al Direttore</text:span></text:p>
      <text:p text:style-name="P21"><text:tab/><text:tab/><text:tab/><text:tab/><text:tab/><text:tab/><text:tab/>della UOC Farmacia Territoriale</text:p>
      <text:p text:style-name="P22"/>
      <text:p text:style-name="P23">ASP <text:s/>ENNA</text:p>
      <text:p text:style-name="P24">Viale A. Diaz, n.<text:s/>7</text:p>
      <text:p text:style-name="P25">94100 ENNA</text:p>
      <text:p text:style-name="P26"/>
      <text:p text:style-name="P27"><text:span text:style-name="T28">OGGETTO: RICHIESTA AUTORIZZAZIONE AL TRASFERIMENTO TITOLARITA’ DI FARMACIA A FARMACISTA</text:span></text:p>
      <text:p text:style-name="P29"/>
      <text:p text:style-name="P30">Il/La sottoscritto/a Dr/ Dr.ssa ____________________________________________________</text:p>
      <text:p text:style-name="P31">nato/a a _______________________ (_____) il ________________________, residente a ___________________________________ (_______) via _________________________ n.__________</text:p>
      <text:p text:style-name="P32"/>
      <text:p text:style-name="P33"><text:bookmark-start text:name="__DdeLink__134_2969486022"/><text:span text:style-name="T34">CHIEDE</text:span><text:bookmark-end text:name="__DdeLink__134_2969486022"/><text:span text:style-name="T35"><text:s/></text:span></text:p>
      <text:p text:style-name="P36">il riconoscimento della titolarità della farmacia ___________________________________________ sede n. __________________ del Comune di ______________________________________ (_______) ubicata in via/piazza:_____________________________ che assumerà la denominazione _________________________________________________________</text:p>
      <text:p text:style-name="P37"/>
      <text:p text:style-name="P38">Lo/a scrivente dichiara di avere preso visione delle informazioni sul<text:s/>trattamento dei dati personali, rese ai sensi dell’art. 13 del Reg. UE 679/2016 e ss. mm. ii.</text:p>
      <text:p text:style-name="P39"/>
      <text:p text:style-name="P40">Data,_____________________________</text:p>
      <text:p text:style-name="P41"/>
      <text:p text:style-name="P42"><text:tab/><text:tab/><text:tab/><text:tab/><text:span text:style-name="T43">Firma del Richiedente</text:span><text:s/>_________________________________</text:p>
      <text:p text:style-name="P44"><text:tab/></text:p>
      <text:p text:style-name="P45"><text:span text:style-name="T46">NOTA BENE:</text:span></text:p>
      <text:p text:style-name="P47"><text:span text:style-name="T48">L’istanza, indirizzata all’UOC Farmacia Territoriale</text:span><text:span text:style-name="T49"><text:s/>e completa di allegati, <text:s/>può essere:</text:span></text:p>
      <text:p text:style-name="P50"><text:span text:style-name="T51">-consegnata in originale cartaceo al Protocollo Generale dell’ASP di Enna, <text:s/>con sede in Viale A. Diaz n. 7;</text:span></text:p>
      <text:p text:style-name="P52"><text:span text:style-name="T53">- spedita a mezzo posta ordinaria <text:s/>(può essere anticipata via Posta Elettronica Certificata, al seguente<text:s/></text:span><text:span text:style-name="T54">indirizzo PEC:</text:span><text:s/><text:span text:style-name="T55"><text:s/></text:span><text:bookmark-start text:name="__DdeLink__89_4079216264"/><text:span text:style-name="T56">protocollo.generale</text:span><text:a xlink:href="mailto:farmaciaterritoriale.enna@pec.asp.enna.it" office:target-frame-name="_top" xlink:show="replace"><text:bookmark-start text:name="__DdeLink__88_3712798876"/><text:span text:style-name="T57">@pec.asp.enna.it</text:span></text:a><text:bookmark-end text:name="__DdeLink__89_4079216264"/><text:span text:style-name="T58"><text:s/></text:span><text:bookmark-end text:name="__DdeLink__88_3712798876"/><text:span text:style-name="T59"><text:s text:c="2"/></text:span><text:span text:style-name="T60">ma devono seguire necessariamente gli originali con firme olografe)</text:span></text:p>
      <text:p text:style-name="P61"><text:span text:style-name="T62">- inviata come documento informatico firmato digitalmente e con boll</text:span><text:span text:style-name="T63">o assolto in modalità virtuale tramite Posta Elettronica Certificata al seguente indirizzo PEC: <text:s/></text:span><text:span text:style-name="T64">protocollo.generale</text:span><text:a xlink:href="mailto:farmaciaterritoriale.enna@pec.asp.enna.it" office:target-frame-name="_top" xlink:show="replace"><text:span text:style-name="T65">@pec.asp.enna.it</text:span></text:a></text:p>
      <text:p text:style-name="P66"/>
      <text:p text:style-name="P67"/>
      <text:p text:style-name="P68"><text:span text:style-name="T69">Segue l’elenco degli allegati.</text:span></text:p>
      <text:soft-page-break/>
      <text:p text:style-name="P70">ELENCO ALLEGATI:</text:p>
      <text:p text:style-name="P71"><text:span text:style-name="T72">-Origin</text:span><text:span text:style-name="T73">ale o copia conforme dell’atto di acquisto oppure documento informatico sottoscritto digitalmente</text:span></text:p>
      <text:p text:style-name="P74"/>
      <text:p text:style-name="P75"><text:span text:style-name="T76">-<text:s/></text:span><text:span text:style-name="T77">Ricevuta di versamento della tassa di concessione nella misura congrua prevista dalla vigente normativa Regionale, <text:s/>non dovuta se rurale sussidiata</text:span></text:p>
      <text:p text:style-name="P78"/>
      <text:p text:style-name="P79"><text:span text:style-name="T80">-<text:s/></text:span><text:span text:style-name="T81">Auto</text:span><text:span text:style-name="T82">certificazione di non incompatibilità <text:s/>dei soci rispetto agli artt. 7 e 8 della L. 362/91 (non esercita attività di produzione ed informazione scientifica del farmaco, non esercita la professione medica, non è titolare, nè gestore provvisorio, nè direttore</text:span><text:span text:style-name="T83">, nè collaboratore di altra farmacia, non ha <text:s/>rapporti di lavoro pubblico o privato) completa di copia documento d’identità – Allegato 1</text:span></text:p>
      <text:p text:style-name="P84"/>
      <text:p text:style-name="P85"><text:span text:style-name="T86">-<text:s/></text:span><text:span text:style-name="T87">Antimafia, completa di copia documento d’identità – Allegato 2</text:span></text:p>
      <text:p text:style-name="P88"/>
      <text:p text:style-name="P89"><text:span text:style-name="T90">-<text:s/></text:span><text:span text:style-name="T91">Autocertificazione, da parte del titolare, del cod</text:span><text:span text:style-name="T92">ice fiscale, del Casellario giudiziale e dei requisiti di idoneità (laurea e abilitazione, numero e data iscrizione all’Albo dei Farmacisti, idoneità prevista dall'articolo 12 della legge 2 aprile 1968, n. 475: biennio pratica professionale/idoneità a conc</text:span><text:span text:style-name="T93">orso), completa di copia documento d’identità – Allegato 3</text:span></text:p>
      <text:p text:style-name="P94"/>
      <text:p text:style-name="P95"><text:span text:style-name="T96">- Visura camerale o Dichiarazione sostitutiva del certificato di iscrizione alla camera di commercio, industria, artigianato e <text:s/>agricoltura</text:span></text:p>
      <text:p text:style-name="P97"/>
      <text:p text:style-name="P98"><text:span text:style-name="T99">PUO’ ESSERE ALLEGATA UNA SOLA FOTOCOPIA DEL DOCUMENTO<text:s/></text:span><text:span text:style-name="T100">PER TUTTE LE AUTOCERTIFICAZIONI PRESENTATE DAL MEDESIMO SOGGETTO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soft-page-break/>
      <text:p text:style-name="P121">Allegato 1<text:s/></text:p>
      <text:p text:style-name="P122"/>
      <text:p text:style-name="P123"/>
      <text:p text:style-name="P124"/>
      <text:p text:style-name="P125">DICHIARAZIONE SOSTITUTIVA DI ATTO NOTORIO – art. 47 DPR 445/2000 e s.m.i.</text:p>
      <text:p text:style-name="P126">assenza di incompatibilità ex artt. 7 e 8 L. 362/91</text:p>
      <text:p text:style-name="P127">(da compilarsi a cura di ogni socio)</text:p>
      <text:p text:style-name="P128"/>
      <text:p text:style-name="P129">Il/la sottoscritto/a _____________________________________________________________________</text:p>
      <text:p text:style-name="P130"><text:span text:style-name="T131">nato/a a _______________________________</text:span><text:span text:style-name="T132">__</text:span><text:span text:style-name="T133">_________ ( ___ ) il ______</text:span><text:span text:style-name="T134">____</text:span><text:span text:style-name="T135">__________, res</text:span><text:span text:style-name="T136">i</text:span><text:span text:style-name="T137">dente a</text:span><text:span text:style-name="T138"><text:s/>_________________________</text:span><text:span text:style-name="T139">_______________________</text:span><text:span text:style-name="T140">__</text:span><text:span text:style-name="T141">_________ ( __</text:span><text:span text:style-name="T142">__________</text:span><text:span text:style-name="T143">_ ) in Via/Piazza ___________________________</text:span><text:span text:style-name="T144">________________________________________</text:span><text:span text:style-name="T145">______</text:span></text:p>
      <text:p text:style-name="P146"><text:span text:style-name="T147">consapevole delle sanzioni penali in caso di dichiarazioni false e della conseguente decadenza dai</text:span><text:span text:style-name="T148"><text:s/></text:span><text:span text:style-name="T149">ben</text:span><text:span text:style-name="T150">e</text:span><text:span text:style-name="T151">fici eventualmente conseguiti (ai sensi degli artt. 75 e 76 D.P.R. 445 del 28/12/2000 e s.m.i.),</text:span><text:span text:style-name="T152"><text:s/></text:span><text:span text:style-name="T153">sotto la propria responsabilità</text:span></text:p>
      <text:p text:style-name="P154"/>
      <text:p text:style-name="P155">DICHIARA</text:p>
      <text:p text:style-name="P156"/>
      <text:p text:style-name="P157"><text:span text:style-name="T158">-<text:s/></text:span><text:span text:style-name="T159">di non esplicare attività nel settore della produzione ed informazione scientifica del farmaco;</text:span></text:p>
      <text:p text:style-name="P160"><text:span text:style-name="T161">-<text:s/></text:span><text:span text:style-name="T162">di non esercitare la professione medica;</text:span></text:p>
      <text:p text:style-name="P163"><text:span text:style-name="T164">-<text:s/></text:span><text:span text:style-name="T165">di non essere titolare, né gestore provvisorio di farmacia, né direttore responsabile o</text:span></text:p>
      <text:p text:style-name="P166">collaboratore presso altra farmacia;</text:p>
      <text:p text:style-name="P167"><text:span text:style-name="T168">-<text:s/></text:span><text:span text:style-name="T169">di non essere in rapporto di lavoro subordinato con enti pubblici o privati;</text:span></text:p>
      <text:p text:style-name="P170"/>
      <text:p text:style-name="P171"/>
      <text:p text:style-name="P172">Dichiaro di aver preso visione delle informazioni sul trattamento dei dati personali, rese ai sensi dell'art. 13 Reg. UE 679/2016 e contenute<text:s/>nel relativo documento, allegato al presente modulo.</text:p>
      <text:p text:style-name="P173"/>
      <text:p text:style-name="P174"/>
      <text:p text:style-name="P175">Luogo e data ____________________________</text:p>
      <text:p text:style-name="P176"/>
      <text:p text:style-name="P177">Si allega fotocopia documento d’identità</text:p>
      <text:p text:style-name="P178">Firma _________________________</text:p>
      <text:p text:style-name="P179"/>
      <text:p text:style-name="P180"/>
      <text:p text:style-name="P181"/>
      <text:p text:style-name="P182"/>
      <text:p text:style-name="P183"/>
      <text:soft-page-break/>
      <text:p text:style-name="P184">Allegato 2</text:p>
      <text:p text:style-name="P185"/>
      <text:p text:style-name="P186">DICHIARAZIONE SOSTITUTIVA DI ATTO NOTORIO – art. 47 DPR 445/2000 e s.m.i.</text:p>
      <text:p text:style-name="P187">(da compilarsi a cura di ogni socio e, se trattasi di società di capitali, anche dei familiari conviventi maggiorenni<text:s/>e degli amministratori, nonché del direttore responsabile, se non è uno dei soci)</text:p>
      <text:p text:style-name="P188"/>
      <text:p text:style-name="P189"/>
      <text:p text:style-name="P190">Il/la sottoscritto/a _____________________________________________________________________</text:p>
      <text:p text:style-name="P191">nato/a a _______________________________________ ( ___ ) il ______________________________<text:s/>residente a _____________________________________________________________________ ( ___ )</text:p>
      <text:p text:style-name="P192">in Via/Piazza _______________________________________________________________n. ________</text:p>
      <text:p text:style-name="P193">Codice Fiscale ____________________________________________ consapevole delle sanzioni<text:s text:c="2"/>penali in caso di dichiarazioni false e della conseguente decadenza dai benefici eventualmente<text:s/>conseguiti (ai sensi degli artt. 75 e 76 D.P.R. 445 del 28/12/2000 e s.m.i.), sotto la propria<text:s/>responsabilità</text:p>
      <text:p text:style-name="P194"/>
      <text:p text:style-name="P195">DICHIARA</text:p>
      <text:p text:style-name="P196"/>
      <text:p text:style-name="P197"><text:span text:style-name="T198">-<text:s/></text:span><text:span text:style-name="T199">che, ai sensi dell’art. 89 del D.Lgs n. 159/2011 e s.m.i., nei propri confronti non sussistono le</text:span><text:span text:style-name="T200"><text:s/></text:span><text:span text:style-name="T201">cause di divieto, di decadenza o di sospensione di cui all’art. 67 del D.Lgs n. 159 e s.m.i.;</text:span></text:p>
      <text:p text:style-name="P202"/>
      <text:p text:style-name="P203"/>
      <text:p text:style-name="P204">Dichiaro di aver preso visione delle informazioni sul trattamento dei dati personali, rese ai sensi dell'art. 13 Reg. UE 679/2016 e contenute<text:s/>nel relativo documento, allegato al presente modulo.</text:p>
      <text:p text:style-name="P205"/>
      <text:p text:style-name="P206"/>
      <text:p text:style-name="P207">Luogo e data ____________________________</text:p>
      <text:p text:style-name="P208"/>
      <text:p text:style-name="P209"/>
      <text:p text:style-name="P210">Si allega fotocopia documento d’identità</text:p>
      <text:p text:style-name="P211"/>
      <text:p text:style-name="P212"/>
      <text:p text:style-name="P213">Firma _________________________</text:p>
      <text:p text:style-name="P214"/>
      <text:p text:style-name="P215"/>
      <text:soft-page-break/>
      <text:p text:style-name="P216">Allegato 3<text:s/></text:p>
      <text:p text:style-name="P217"/>
      <text:p text:style-name="P218">DICHIARAZIONE SOSTITUTIVA DI CERTIFICAZIONI – art. 46 DPR 445/2000 e s.m.i.</text:p>
      <text:p text:style-name="P219">(da compilarsi a cura del farmacista direttore)</text:p>
      <text:p text:style-name="P220"/>
      <text:p text:style-name="P221">Il/la sottoscritto/a Dr/Dr.ssa ___________________________________________________________</text:p>
      <text:p text:style-name="P222">nato/a a __________________________________________ ( ___ ) il ________________, residente a</text:p>
      <text:p text:style-name="P223">________________________________ ( ___ ) in Via/Piazza__<text:s/>_________________________________</text:p>
      <text:p text:style-name="P224"><text:span text:style-name="T225">consapevole delle sanzioni penali in caso di dichiarazioni false e della conseguente decadenza dai</text:span><text:span text:style-name="T226"><text:s/></text:span><text:span text:style-name="T227">ben</text:span><text:span text:style-name="T228">e</text:span><text:span text:style-name="T229">fici eventualmente conseguiti (ai sensi degli artt. 75 e 76 D.P.R. 445 del 28/12/2000 e s.m.i.),</text:span><text:span text:style-name="T230"><text:s/></text:span><text:span text:style-name="T231">sotto la propria responsabilità</text:span></text:p>
      <text:p text:style-name="P232">DICHIARA</text:p>
      <text:p text:style-name="P233"/>
      <text:p text:style-name="P234"><text:span text:style-name="T235">-<text:s/></text:span><text:span text:style-name="T236">di essere in possesso della Laurea in _________________________ conseguita presso</text:span><text:span text:style-name="T237"><text:s/></text:span><text:span text:style-name="T238">l’Università di ___________________________________________ in data __________________</text:span><text:span text:style-name="T239"><text:s/></text:span><text:span text:style-name="T240">-<text:s/></text:span><text:span text:style-name="T241">di essere abilitato all’esercizio della professione di _________________________________</text:span><text:span text:style-name="T242"><text:s/></text:span><text:span text:style-name="T243">avendo superato l’esame di stato presso l’Università di _______________________________</text:span><text:span text:style-name="T244"><text:s/></text:span><text:span text:style-name="T245">nell’anno ______________</text:span><text:span text:style-name="T246"><text:s/></text:span><text:span text:style-name="T247">di essere farmacista iscritto/a all’Albo dei Farmacisti di</text:span><text:span text:style-name="T248"><text:s/>______</text:span><text:span text:style-name="T249">________________________________________ dal __________________</text:span><text:span text:style-name="T250"><text:s/></text:span><text:span text:style-name="T251">al n°__________________;</text:span></text:p>
      <text:p text:style-name="P252"/>
      <text:p text:style-name="P253"><text:span text:style-name="T254">-<text:s/></text:span><text:span text:style-name="T255">di essere in possesso del requisito di idoneità previsto dall’art. 12 L. 475/1968 e precisamente:</text:span></text:p>
      <text:p text:style-name="P256"><text:span text:style-name="T257">❏</text:span><text:span text:style-name="T258"><text:s/></text:span><text:span text:style-name="T259">di aver maturato il biennio di pratica professionale presso la/le farmacia/e</text:span></text:p>
      <text:p text:style-name="P260">______________________comune ______________________________;</text:p>
      <text:p text:style-name="P261">______________________comune ______________________________;</text:p>
      <text:p text:style-name="P262"><text:span text:style-name="T263">❏</text:span><text:span text:style-name="T264"><text:s/></text:span><text:span text:style-name="T265">di aver conseguito l’idoneità in un concorso a sedi farmaceutiche – concorso della Regione</text:span></text:p>
      <text:p text:style-name="P266">_________________ anno ___________.<text:s/></text:p>
      <text:p text:style-name="P267"/>
      <text:p text:style-name="P268"><text:span text:style-name="T269">-<text:s/></text:span><text:span text:style-name="T270">di non avere mai riportato condanne penali e di non essere destinatario di provvedimenti che</text:span></text:p>
      <text:p text:style-name="P271">riguardano l’applicazione di misure di sicurezza e di misure di prevenzione, di decisioni civili e di</text:p>
      <text:p text:style-name="P272">provvedimenti amministrativi iscritti nel casellario giudiziale ai sensi della vigente normativa;</text:p>
      <text:p text:style-name="P273"/>
      <text:p text:style-name="P274"><text:span text:style-name="T275">-<text:s/></text:span><text:span text:style-name="T276">di non essere a conoscenza di essere sottoposto a procedimenti penali;</text:span></text:p>
      <text:p text:style-name="P277"/>
      <text:p text:style-name="P278"><text:span text:style-name="T279">-<text:s/></text:span><text:span text:style-name="T280">che il proprio codice fiscale è ______________________________________________________</text:span></text:p>
      <text:p text:style-name="P281">Dichiaro di aver preso visione delle informazioni sul trattamento dei dati personali, rese ai sensi dell'art. 13 Reg. UE 679/2016 e contenute<text:s/>nel relativo documento, allegato al presente modulo.</text:p>
      <text:p text:style-name="P282"/>
      <text:p text:style-name="P283">Luogo e data ____________________________</text:p>
      <text:p text:style-name="P284"/>
      <text:p text:style-name="P285">Si allega fotocopia documento d’identità</text:p>
      <text:p text:style-name="P286">Firma del farmacista direttore __________________________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,Italic" svg:font-family="Calibri,Italic" style:font-family-generic="roman" svg:panose-1="0 0 0 0 0 0 0 0 0 0"/>
    <style:font-face style:name="Times" svg:font-family="Times" style:font-family-generic="roman" style:font-pitch="variable" svg:panose-1="2 2 6 3 5 4 5 2 3 4"/>
    <style:font-face style:name="Calibri,Bold" svg:font-family="Calibri,Bold" style:font-family-generic="system" svg:panose-1="0 0 0 0 0 0 0 0 0 0"/>
    <style:font-face style:name="MSGothic-WinCharSetFFFF-H" svg:font-family="MSGothic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aratteridinumerazione" style:display-name="Caratteri di numerazione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OpenSymbol" style:font-name-complex="OpenSymbol"/>
    </style:style>
    <style:style style:name="ListLabel5" style:display-name="ListLabel 5" style:family="text">
      <style:text-properties style:font-name-asian="OpenSymbol" style:font-name-complex="OpenSymbol"/>
    </style:style>
    <style:style style:name="ListLabel6" style:display-name="ListLabel 6" style:family="text">
      <style:text-properties style:font-name-asian="OpenSymbol" style:font-name-complex="OpenSymbol"/>
    </style:style>
    <style:style style:name="ListLabel7" style:display-name="ListLabel 7" style:family="text">
      <style:text-properties style:font-name-asian="OpenSymbol" style:font-name-complex="OpenSymbol"/>
    </style:style>
    <style:style style:name="ListLabel8" style:display-name="ListLabel 8" style:family="text">
      <style:text-properties style:font-name-asian="OpenSymbol" style:font-name-complex="OpenSymbol"/>
    </style:style>
    <style:style style:name="ListLabel9" style:display-name="ListLabel 9" style:family="text">
      <style:text-properties style:font-name-asian="OpenSymbol" style:font-name-complex="OpenSymbo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Arial" fo:font-size="11pt" style:font-size-asian="11pt" fo:language="en" fo:country="GB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asian="Arial" fo:font-size="11pt" style:font-size-asian="11pt" fo:language="en" fo:country="GB"/>
    </style:style>
    <style:style style:name="ListLabel25" style:display-name="ListLabel 25" style:family="text">
      <style:text-properties style:font-name-asian="Arial" fo:font-size="11pt" style:font-size-asian="11pt" fo:language="en" fo:country="GB"/>
    </style:style>
    <style:style style:name="ListLabel26" style:display-name="ListLabel 26" style:family="text">
      <style:text-properties style:font-name-asian="Arial" fo:font-size="11pt" style:font-size-asian="11pt" fo:language="en" fo:country="GB"/>
    </style:style>
    <style:style style:name="ListLabel27" style:display-name="ListLabel 27" style:family="text">
      <style:text-properties style:font-name-asian="Arial" fo:font-size="11pt" style:font-size-asian="11pt" fo:language="en" fo:country="GB"/>
    </style:style>
    <style:style style:name="ListLabel28" style:display-name="ListLabel 28" style:family="text">
      <style:text-properties style:font-name-asian="Arial" fo:font-size="11pt" style:font-size-asian="11pt" fo:language="en" fo:country="GB"/>
    </style:style>
    <style:style style:name="ListLabel29" style:display-name="ListLabel 29" style:family="text">
      <style:text-properties style:font-name-asian="Arial" fo:font-size="11pt" style:font-size-asian="11pt" fo:language="en" fo:country="GB"/>
    </style:style>
    <style:style style:name="ListLabel30" style:display-name="ListLabel 30" style:family="text">
      <style:text-properties style:font-name-asian="Arial" fo:font-size="11pt" style:font-size-asian="11pt" fo:language="en" fo:country="GB"/>
    </style:style>
    <style:style style:name="ListLabel31" style:display-name="ListLabel 31" style:family="text">
      <style:text-properties style:font-name-asian="Arial" fo:font-size="11pt" style:font-size-asian="11pt" fo:language="en" fo:country="GB"/>
    </style:style>
    <style:style style:name="ListLabel32" style:display-name="ListLabel 32" style:family="text">
      <style:text-properties style:font-name-asian="Arial" fo:font-size="11pt" style:font-size-asian="11pt" fo:language="en" fo:country="GB"/>
    </style:style>
    <style:style style:name="ListLabel33" style:display-name="ListLabel 33" style:family="text">
      <style:text-properties style:font-name-asian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text-underline-color="font-color" fo:language="en" fo:country="GB"/>
    </style:style>
    <style:style style:name="Titolo1" style:display-name="Titolo1" style:family="paragraph" style:parent-style-name="Normale" style:next-style-name="Corpodeltesto">
      <style:paragraph-properties fo:keep-with-next="always" fo:widows="0" fo:orphans="0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Normale">
      <style:paragraph-properties fo:widows="0" fo:orphans="0"/>
      <style:text-properties fo:hyphenate="false"/>
    </style:style>
    <style:style style:name="Caption" style:display-name="Caption" style:family="paragraph" style:parent-style-name="Normale">
      <style:paragraph-properties fo:widows="0" fo:orphans="0"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fo:widows="0" fo:orphans="0" text:number-lines="false"/>
      <style:text-properties fo:hyphenate="false"/>
    </style:style>
    <style:style style:name="Standard" style:display-name="Standard" style:family="paragraph">
      <style:text-properties fo:font-size="12pt" style:font-size-asian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Default" style:display-name="Default" style:family="paragraph">
      <style:text-properties style:font-name="Calibri" fo:color="#000000" fo:font-size="12pt" style:font-size-asian="12pt" fo:hyphenate="false"/>
    </style:style>
    <style:style style:name="Sottotitolo" style:display-name="Sottotitolo" style:family="paragraph" style:parent-style-name="Standard">
      <style:paragraph-properties fo:text-align="center"/>
      <style:text-properties style:font-name="Arial" style:font-name-complex="Arial" fo:font-weight="bold" style:font-weight-asian="bold" fo:font-size="14pt" style:font-size-asian="14pt" style:font-size-complex="10pt" fo:hyphenate="false"/>
    </style:style>
    <style:style style:name="Header" style:display-name="Head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Footer" style:display-name="Foot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1" style:display-name="Piè di pagina Carattere1" style:family="text" style:parent-style-name="Car.predefinitoparagrafo">
      <style:text-properties fo:font-size="12pt" style:font-size-asian="12pt" style:font-size-complex="10.5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1" style:display-name="Intestazione Carattere1" style:family="text" style:parent-style-name="Car.predefinitoparagrafo">
      <style:text-properties fo:font-size="12pt" style:font-size-asian="12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lvia, Sala Peup</meta:initial-creator>
    <dc:creator>IDPC1597</dc:creator>
    <meta:creation-date>2021-12-02T09:12:00Z</meta:creation-date>
    <dc:date>2021-12-02T09:49:00Z</dc:date>
    <meta:print-date>2021-09-30T12:47:00Z</meta:print-date>
    <meta:template xlink:href="Normal.dotm" xlink:type="simple"/>
    <meta:editing-cycles>4</meta:editing-cycles>
    <meta:editing-duration>PT4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292" meta:character-count="8642" meta:row-count="61" meta:non-whitespace-character-count="7367"/>
  </office:meta>
</office:document-meta>
</file>