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MSGothic-WinCharSetFFFF-H" svg:font-family="MSGothic-WinCharSetFFFF-H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line-height="115%" fo:text-align="end" style:justify-single-word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center" style:justify-single-word="false"/>
    </style:style>
    <style:style style:name="P6" style:family="paragraph" style:parent-style-name="Default">
      <style:text-properties fo:font-size="12pt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Default">
      <style:paragraph-properties fo:line-height="150%" fo:text-align="justify" style:justify-single-word="false">
        <style:tab-stops>
          <style:tab-stop style:position="12.753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line-height="115%" fo:text-align="end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Default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Subtitle">
      <style:paragraph-properties fo:line-height="150%" fo:text-align="start" style:justify-single-word="false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line-height="150%" fo:text-align="justify" style:justify-single-word="false" fo:hyphenation-ladder-count="no-limit" style:text-autospace="none" style:vertical-align="auto"/>
      <style:text-properties fo:hyphenate="true"/>
    </style:style>
    <style:style style:name="P15" style:family="paragraph" style:parent-style-name="Normale">
      <style:paragraph-properties fo:line-height="150%" fo:text-align="end" style:justify-single-word="false"/>
    </style:style>
    <style:style style:name="P16" style:family="paragraph" style:parent-style-name="Normale">
      <style:paragraph-properties fo:line-height="115%" fo:text-align="justify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17" style:family="paragraph" style:parent-style-name="Normale">
      <style:paragraph-properties fo:line-height="115%" fo:text-align="center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18" style:family="paragraph" style:parent-style-name="Normale">
      <style:paragraph-properties fo:line-height="115%" fo:text-align="end" style:justify-single-word="false"/>
      <style:text-properties style:font-name="Calibri" fo:language="it" fo:country="IT" style:letter-kerning="false" style:font-name-complex="Calibri" style:language-complex="ar" style:country-complex="SA"/>
    </style:style>
    <style:style style:name="P19" style:family="paragraph" style:parent-style-name="Normale">
      <style:paragraph-properties fo:text-align="center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0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1" style:family="paragraph" style:parent-style-name="Normale">
      <style:paragraph-properties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2" style:family="paragraph" style:parent-style-name="Normale">
      <style:paragraph-properties fo:line-height="150%"/>
      <style:text-properties style:font-name="Calibri" fo:language="it" fo:country="IT" style:letter-kerning="false" style:font-name-complex="Calibri" style:language-complex="ar" style:country-complex="SA"/>
    </style:style>
    <style:style style:name="P23" style:family="paragraph" style:parent-style-name="Normale">
      <style:paragraph-properties fo:line-height="150%" fo:text-align="center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4" style:family="paragraph" style:parent-style-name="Normale">
      <style:paragraph-properties fo:line-height="150%" fo:text-align="justify" style:justify-single-word="false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5" style:family="paragraph" style:parent-style-name="Normale">
      <style:paragraph-properties fo:line-height="150%" fo:hyphenation-ladder-count="no-limit" style:text-autospace="none" style:vertical-align="auto"/>
      <style:text-properties style:font-name="Calibri" fo:language="it" fo:country="IT" style:letter-kerning="false" style:font-name-complex="Calibri" style:language-complex="ar" style:country-complex="SA" fo:hyphenate="true"/>
    </style:style>
    <style:style style:name="P26" style:family="paragraph" style:parent-style-name="Normale">
      <style:paragraph-properties fo:line-height="115%" fo:text-align="justify" style:justify-single-word="false" fo:hyphenation-ladder-count="no-limit" style:text-autospace="none" style:vertical-align="auto"/>
      <style:text-properties fo:hyphenate="true"/>
    </style:style>
    <style:style style:name="P27" style:family="paragraph" style:parent-style-name="Normale">
      <style:paragraph-properties fo:line-height="115%" fo:text-align="justify" style:justify-single-word="false" fo:hyphenation-ladder-count="no-limit" style:text-autospace="none" style:vertical-align="auto"/>
      <style:text-properties style:font-name="Times" fo:language="it" fo:country="IT" style:letter-kerning="false" style:font-name-complex="Times" style:language-complex="ar" style:country-complex="SA" fo:hyphenate="true"/>
    </style:style>
    <style:style style:name="P28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Calibri1" fo:language="it" fo:country="IT" fo:font-weight="bold" style:letter-kerning="false" style:font-weight-asian="bold" style:font-name-complex="Calibri1" style:language-complex="ar" style:country-complex="SA" style:font-weight-complex="bold" fo:hyphenate="true"/>
    </style:style>
    <style:style style:name="P29" style:family="paragraph" style:parent-style-name="Normale">
      <style:paragraph-properties fo:line-height="150%" fo:hyphenation-ladder-count="no-limit" style:text-autospace="none" style:vertical-align="auto"/>
      <style:text-properties style:font-name="Calibri1" fo:language="it" fo:country="IT" fo:font-weight="bold" style:letter-kerning="false" style:font-weight-asian="bold" style:font-name-complex="Calibri1" style:language-complex="ar" style:country-complex="SA" style:font-weight-complex="bold" fo:hyphenate="true"/>
    </style:style>
    <style:style style:name="P30" style:family="paragraph" style:parent-style-name="Normale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1" style:family="paragraph" style:parent-style-name="Normale">
      <style:paragraph-properties fo:margin-top="0cm" fo:margin-bottom="0.423cm" loext:contextual-spacing="false" fo:line-height="115%" fo:text-align="justify" style:justify-single-word="false" fo:hyphenation-ladder-count="no-limit" style:text-autospace="none" style:vertical-align="auto"/>
      <style:text-properties style:font-name="Calibri1" fo:language="it" fo:country="IT" fo:font-weight="bold" style:letter-kerning="false" style:font-weight-asian="bold" style:font-name-complex="Calibri1" style:language-complex="ar" style:country-complex="SA" style:font-weight-complex="bold" fo:hyphenate="true"/>
    </style:style>
    <style:style style:name="P32" style:family="paragraph" style:parent-style-name="Header">
      <style:paragraph-properties fo:line-height="150%" fo:text-align="end" style:justify-single-word="false"/>
      <style:text-properties fo:color="#000000" fo:font-size="12pt" style:font-size-asian="12pt" style:font-size-complex="12pt"/>
    </style:style>
    <style:style style:name="P33" style:family="paragraph" style:parent-style-name="Normale">
      <style:paragraph-properties fo:line-height="115%" fo:text-align="justify" style:justify-single-word="false" fo:hyphenation-ladder-count="no-limit" style:text-autospace="none" style:vertical-align="auto"/>
      <style:text-properties style:font-name="Calibri" fo:language="it" fo:country="IT" officeooo:paragraph-rsid="001ac1fc" style:letter-kerning="false" style:font-name-complex="Calibri" style:language-complex="ar" style:country-complex="SA" fo:hyphenate="true"/>
    </style:style>
    <style:style style:name="P34" style:family="paragraph" style:parent-style-name="Normale">
      <style:paragraph-properties fo:line-height="150%" fo:text-align="justify" style:justify-single-word="false" fo:hyphenation-ladder-count="no-limit" style:text-autospace="none" style:vertical-align="auto"/>
      <style:text-properties style:font-name="Calibri" fo:language="it" fo:country="IT" officeooo:paragraph-rsid="001ac1fc" style:letter-kerning="false" style:font-name-complex="Calibri" style:language-complex="ar" style:country-complex="SA" fo:hyphenate="true"/>
    </style:style>
    <style:style style:name="P35" style:family="paragraph" style:parent-style-name="Default" style:master-page-name="MP0">
      <style:paragraph-properties style:page-number="auto" fo:break-before="page"/>
    </style:style>
    <style:style style:name="P36" style:family="paragraph" style:parent-style-name="Default">
      <style:paragraph-properties fo:line-height="115%" fo:text-align="end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 fo:font-size="12pt" fo:language="en" fo:country="GB" style:font-name-asian="Arial" style:font-size-asian="12pt" style:font-size-complex="12pt"/>
    </style:style>
    <style:style style:name="T2" style:family="text">
      <style:text-properties fo:color="#000000" fo:font-size="12pt" fo:language="en" fo:country="GB" style:text-underline-style="none" style:font-name-asian="Arial" style:font-size-asian="12pt" style:font-size-complex="12pt"/>
    </style:style>
    <style:style style:name="T3" style:family="text">
      <style:text-properties fo:color="#000000" fo:font-size="12pt" fo:language="en" fo:country="GB" fo:font-weight="bold" style:font-name-asian="Arial" style:font-size-asian="12pt" style:font-weight-asian="bold" style:font-size-complex="12pt" style:font-weight-complex="bold"/>
    </style:style>
    <style:style style:name="T4" style:family="text">
      <style:text-properties style:font-name="Calibri" fo:language="it" fo:country="IT" style:letter-kerning="false" style:font-name-complex="Calibri" style:language-complex="ar" style:country-complex="SA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Times" fo:language="it" fo:country="IT" style:letter-kerning="false" style:font-name-complex="Times" style:language-complex="ar" style:country-complex="SA"/>
    </style:style>
    <style:style style:name="T7" style:family="text">
      <style:text-properties style:font-name="MSGothic-WinCharSetFFFF-H" fo:language="it" fo:country="IT" style:letter-kerning="false" style:font-name-asian="MSGothic-WinCharSetFFFF-H" style:font-name-complex="MSGothic-WinCharSetFFFF-H" style:language-complex="ar" style:country-complex="SA"/>
    </style:style>
    <style:style style:name="T8" style:family="text">
      <style:text-properties officeooo:rsid="0019151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1512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91512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en" fo:country="GB" style:font-name-asian="Ari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Car._20_predefinito_20_paragrafo"><text:span text:style-name="T11"><text:s/></text:span></text:span><text:span text:style-name="Car._20_predefinito_20_paragrafo"><text:span text:style-name="T14">MODULO 7–</text:span></text:span><text:span text:style-name="Car._20_predefinito_20_paragrafo"><text:span text:style-name="T11"> <text:s/></text:span></text:span><text:span text:style-name="Car._20_predefinito_20_paragrafo"><text:span text:style-name="T12">comunicazione </text:span></text:span><text:span text:style-name="Car._20_predefinito_20_paragrafo"><text:span text:style-name="T11">cambio direttore in farmacia gestita in <text:s/>forma societaria.</text:span></text:span></text:p>
      <text:p text:style-name="P6"/>
      <text:p text:style-name="P2"><text:span text:style-name="Car._20_predefinito_20_paragrafo"><text:span text:style-name="T11"><text:tab/><text:tab/><text:tab/><text:tab/><text:tab/><text:tab/><text:tab/><text:tab/><text:tab/></text:span></text:span><text:span text:style-name="T11"><text:tab/><text:tab/><text:tab/></text:span><text:span text:style-name="Car._20_predefinito_20_paragrafo"><text:span text:style-name="T13">Al Direttore</text:span></text:span></text:p>
      <text:p text:style-name="P10"><text:tab/><text:tab/><text:tab/><text:tab/><text:tab/><text:tab/><text:tab/>della UOC Farmacia Territoriale</text:p>
      <text:p text:style-name="P10"/>
      <text:p text:style-name="P10">ASP <text:s/>ENNA</text:p>
      <text:p text:style-name="P3"><text:span text:style-name="Car._20_predefinito_20_paragrafo"><text:span text:style-name="T13">Viale A. Diaz, n. 7</text:span></text:span></text:p>
      <text:p text:style-name="P10">94100 ENNA</text:p>
      <text:p text:style-name="P32"/>
      <text:p text:style-name="P12"><text:span text:style-name="Car._20_predefinito_20_paragrafo"><text:span text:style-name="T1"><text:s/></text:span></text:span><text:span text:style-name="Car._20_predefinito_20_paragrafo"><text:span text:style-name="T5">OGGETTO: CAMBIO DIRETTORE DI FARMACIA</text:span></text:span></text:p>
      <text:p text:style-name="P5"><text:span text:style-name="T11">Il/</text:span><text:span text:style-name="Car._20_predefinito_20_paragrafo"><text:span text:style-name="T15">La sottoscritto/</text:span></text:span><text:span text:style-name="T11">a <text:s/>Dr. /Dr.ssa ___________________________________________________________</text:span></text:p>
      <text:p text:style-name="P8">legale rappresentante della farmacia gestita dalla società ___________________________________________________________________________________</text:p>
      <text:p text:style-name="P8">codice farmacia _______________________________________________________________________</text:p>
      <text:p text:style-name="P8">indirizzo farmacia _____________________________________________________________________</text:p>
      <text:p text:style-name="P7"><text:span text:style-name="T9">C</text:span><text:span text:style-name="T10">OMUNICA</text:span></text:p>
      <text:p text:style-name="P8">che a far data dal ________________________ la conduzione tcnico-professionale della farmacia viene affidata al/alla Dr./Dr.ssa __________________________________________nata <text:s/>a __________________________________ (__________) il ______________________________ <text:span text:style-name="T8">e</text:span></text:p>
      <text:p text:style-name="P8">residente a _______________________________________ (________) in Via/piazza ______________</text:p>
      <text:p text:style-name="P8">codice fiscale _________________________________________________________________________</text:p>
      <text:p text:style-name="P8">iscritto/a all’Ordine dei farmacisti di __________________________________ al n. ___________ ed in possesso del requisito d’idoneità previsto dall’art. 12 L. 475/1968 (allegare autocertificazione del farmacista cui si affida la direzione attestante il requisito dell’idoneità (Allegato 1) e Autocertificazione antimafia (Allegato 2)</text:p>
      <text:p text:style-name="P8"/>
      <text:p text:style-name="P8">Lo/a scrivente dichiara di avere preso visione delle informazioni sul trattamento dei dati personali, rese ai sensi dell’art. 13 del Reg. UE 679/2016 e ss. mm. ii.</text:p>
      <text:p text:style-name="P8">Data,_____________________________</text:p>
      <text:p text:style-name="P9"><text:tab/>Firma del Legale rappresentante</text:p>
      <text:p text:style-name="P8"><text:tab/><text:tab/><text:tab/><text:tab/><text:tab/><text:tab/><text:tab/> <text:s text:c="3"/></text:p>
      <text:p text:style-name="P9"><text:s text:c="12"/><text:tab/>______________________________________</text:p>
      <text:p text:style-name="P9"/>
      <text:p text:style-name="P9"/>
      <text:p text:style-name="P8">Firma del nuovo Direttore per accettazione <text:s/>__________________________________________</text:p>
      <text:p text:style-name="P8"/>
      <text:p text:style-name="P4"><text:soft-page-break/><text:a xlink:type="simple" xlink:href="mailto:farmaciaterritoriale.enna@pec.asp.enna.it" office:target-frame-name="_top" xlink:show="replace" text:style-name="Internet_20_link" text:visited-style-name="Visited_20_Internet_20_Link"><text:span text:style-name="T11"/></text:a></text:p>
      <text:p text:style-name="P11">NOTA BENE:</text:p>
      <text:p text:style-name="P4"><text:span text:style-name="Car._20_predefinito_20_paragrafo"><text:span text:style-name="T11">La presente comunicazione di <text:s/>cambio direttore di farmacia, indirizzata all’UOC Farmacia Territoriale, completa di allegati può essere:</text:span></text:span></text:p>
      <text:p text:style-name="P4"><text:span text:style-name="Car._20_predefinito_20_paragrafo"><text:span text:style-name="T11">a) consegnata in originale cartaceo al Protocollo Generale dell’ASP di Enna, con sede in viale <text:s/>A. Diaz <text:s/>n. 7;</text:span></text:span></text:p>
      <text:p text:style-name="P13"><text:span text:style-name="Car._20_predefinito_20_paragrafo"><text:span text:style-name="T11">b) spedita a mezzo posta ordinaria <text:s/>e/o anticipata via Posta Elettronica Certificata, al seguente indirizzo PEC: </text:span></text:span><text:span text:style-name="Car._20_predefinito_20_paragrafo"><text:span text:style-name="T16"><text:s/></text:span></text:span><text:span text:style-name="Internet_20_link"><text:span text:style-name="T2"><text:s/></text:span></text:span><text:span text:style-name="Internet_20_link"><text:span text:style-name="T3">protocollo.generale</text:span></text:span><text:a xlink:type="simple" xlink:href="mailto:farmaciaterritoriale.enna@pec.asp.enna.it" office:target-frame-name="_top" xlink:show="replace" text:style-name="Internet_20_link" text:visited-style-name="Visited_20_Internet_20_Link"><text:span text:style-name="Internet_20_link"><text:span text:style-name="T11">@pec.asp.enna.it</text:span></text:span></text:a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6">Allegato 1</text:p>
      <text:p text:style-name="P17">DICHIARAZIONE SOSTITUTIVA DI CERTIFICAZIONI – art. 46 DPR 445/2000 e s.m.i.</text:p>
      <text:p text:style-name="P17">(da compilarsi a cura del farmacista direttore)</text:p>
      <text:p text:style-name="P17"/>
      <text:p text:style-name="P16">Il/la sottoscritto/a Dr/Dr.ssa ___________________________________________________________</text:p>
      <text:p text:style-name="P16">nato/a a __________________________________________ ( ___ ) il ________________, residente a</text:p>
      <text:p text:style-name="P16">________________________________ ( ___ ) in Via/Piazza__ _________________________________</text:p>
      <text:p text:style-name="P26"><text:span text:style-name="Car._20_predefinito_20_paragrafo"><text:span text:style-name="T4">consapevole delle sanzioni penali in caso di dichiarazioni false e della conseguente decadenza dai benefici eventualmente conseguiti (ai sensi degli artt. 75 e 76 D.P.R. 445 del 28/12/2000 e s.m.i.), sotto la propria responsabilità</text:span></text:span></text:p>
      <text:p text:style-name="P17">DICHIARA</text:p>
      <text:p text:style-name="P19"/>
      <text:p text:style-name="P26"><text:span text:style-name="Car._20_predefinito_20_paragrafo"><text:span text:style-name="T6">- </text:span></text:span><text:span text:style-name="Car._20_predefinito_20_paragrafo"><text:span text:style-name="T4">di essere in possesso della Laurea in _________________________ conseguita presso l’Università di ___________________________________________ in data __________________ </text:span></text:span><text:span text:style-name="Car._20_predefinito_20_paragrafo"><text:span text:style-name="T6">- </text:span></text:span><text:span text:style-name="Car._20_predefinito_20_paragrafo"><text:span text:style-name="T4">di essere abilitato all’esercizio della professione di _________________________________ avendo superato l’esame di stato presso l’Università di _______________________________ nell’anno ______________ di essere farmacista iscritto/a all’Albo dei Farmacisti di ______________________________________________ dal __________________ al n°__________________;</text:span></text:span></text:p>
      <text:p text:style-name="P16"/>
      <text:p text:style-name="P26"><text:span text:style-name="Car._20_predefinito_20_paragrafo"><text:span text:style-name="T6">- </text:span></text:span><text:span text:style-name="Car._20_predefinito_20_paragrafo"><text:span text:style-name="T4">di essere in possesso del requisito di idoneità previsto dall’art. 12 L. 475/1968 e precisamente:</text:span></text:span></text:p>
      <text:p text:style-name="P26"><text:span text:style-name="Car._20_predefinito_20_paragrafo"><text:span text:style-name="T7">❏ </text:span></text:span><text:span text:style-name="Car._20_predefinito_20_paragrafo"><text:span text:style-name="T4">di aver maturato il biennio di pratica professionale presso la/le farmacia/e</text:span></text:span></text:p>
      <text:p text:style-name="P16">______________________comune ______________________________;</text:p>
      <text:p text:style-name="P16">______________________comune ______________________________;</text:p>
      <text:p text:style-name="P26"><text:span text:style-name="Car._20_predefinito_20_paragrafo"><text:span text:style-name="T7">❏ </text:span></text:span><text:span text:style-name="Car._20_predefinito_20_paragrafo"><text:span text:style-name="T4">di aver conseguito l’idoneità in un concorso a sedi farmaceutiche – concorso della Regione</text:span></text:span></text:p>
      <text:p text:style-name="P16">_________________ anno ___________. </text:p>
      <text:p text:style-name="P20"/>
      <text:p text:style-name="P26"><text:span text:style-name="Car._20_predefinito_20_paragrafo"><text:span text:style-name="T6">- </text:span></text:span><text:span text:style-name="Car._20_predefinito_20_paragrafo"><text:span text:style-name="T4">di non avere mai riportato condanne penali e di non essere destinatario di provvedimenti che</text:span></text:span></text:p>
      <text:p text:style-name="P16">riguardano l’applicazione di misure di sicurezza e di misure di prevenzione, di decisioni civili e di</text:p>
      <text:p text:style-name="P16">provvedimenti amministrativi iscritti nel casellario giudiziale ai sensi della vigente normativa;</text:p>
      <text:p text:style-name="P27"/>
      <text:p text:style-name="P26"><text:span text:style-name="Car._20_predefinito_20_paragrafo"><text:span text:style-name="T6">- </text:span></text:span><text:span text:style-name="Car._20_predefinito_20_paragrafo"><text:span text:style-name="T4">di non essere a conoscenza di essere sottoposto a procedimenti penali;</text:span></text:span></text:p>
      <text:p text:style-name="P27"/>
      <text:p text:style-name="P26"><text:span text:style-name="Car._20_predefinito_20_paragrafo"><text:span text:style-name="T6">- </text:span></text:span><text:span text:style-name="Car._20_predefinito_20_paragrafo"><text:span text:style-name="T4">che il proprio codice fiscale è ______________________________________________________</text:span></text:span></text:p>
      <text:p text:style-name="P33">Dichiaro di aver preso visione delle informazioni sul trattamento dei dati personali, rese ai sensi dell'art. 13 Reg. UE 679/2016 e <text:span text:style-name="T11">e ss. mm. ii</text:span>.</text:p>
      <text:p text:style-name="P20"/>
      <text:p text:style-name="P16">Luogo e data ____________________________</text:p>
      <text:p text:style-name="P28"/>
      <text:p text:style-name="P31">Si allega fotocopia documento d’identità</text:p>
      <text:p text:style-name="P18">Firma del farmacista direttore __________________________</text:p>
      <text:p text:style-name="P21"/>
      <text:p text:style-name="P21"><text:soft-page-break/>Allegato 2</text:p>
      <text:p text:style-name="P21"/>
      <text:p text:style-name="P23">DICHIARAZIONE SOSTITUTIVA DI ATTO NOTORIO – art. 47 DPR 445/2000 e s.m.i.</text:p>
      <text:p text:style-name="P23">(da compilarsi a cura di ogni socio e, se trattasi di società di capitali, anche dei familiari conviventi maggiorenni e degli amministratori, nonché del direttore responsabile, se non è uno dei soci)</text:p>
      <text:p text:style-name="P23"/>
      <text:p text:style-name="P23"/>
      <text:p text:style-name="P24">Il/la sottoscritto/a _____________________________________________________________________</text:p>
      <text:p text:style-name="P24">nato/a a _______________________________________ ( ___ ) il ______________________________ residente a _____________________________________________________________________ ( ___ )</text:p>
      <text:p text:style-name="P24">in Via/Piazza _______________________________________________________________n. ________</text:p>
      <text:p text:style-name="P24">Codice Fiscale ____________________________________________ consapevole delle sanzioni <text:s/>penali in caso di dichiarazioni false e della conseguente decadenza dai benefici eventualmente conseguiti (ai sensi degli artt. 75 e 76 D.P.R. 445 del 28/12/2000 e s.m.i.), sotto la propria responsabilità</text:p>
      <text:p text:style-name="P24"/>
      <text:p text:style-name="P23">DICHIARA</text:p>
      <text:p text:style-name="P24"/>
      <text:p text:style-name="P14"><text:span text:style-name="Car._20_predefinito_20_paragrafo"><text:span text:style-name="T6">- </text:span></text:span><text:span text:style-name="Car._20_predefinito_20_paragrafo"><text:span text:style-name="T4">che, ai sensi dell’art. 89 del D.Lgs n. 159/2011 e s.m.i., nei propri confronti non sussistono le cause di divieto, di decadenza o di sospensione di cui all’art. 67 del D.Lgs n. 159 e s.m.i.;</text:span></text:span></text:p>
      <text:p text:style-name="P24"/>
      <text:p text:style-name="P24"/>
      <text:p text:style-name="P34">Dichiaro di aver preso visione delle informazioni sul trattamento dei dati personali, rese ai sensi dell'art. 13 Reg. UE 679/2016 <text:span text:style-name="T11">e ss. mm. ii</text:span>.</text:p>
      <text:p text:style-name="P24"/>
      <text:p text:style-name="P24"/>
      <text:p text:style-name="P25">Luogo e data ____________________________</text:p>
      <text:p text:style-name="P25"/>
      <text:p text:style-name="P25"/>
      <text:p text:style-name="P29">Si allega fotocopia documento d’identità</text:p>
      <text:p text:style-name="P22"/>
      <text:p text:style-name="P22"/>
      <text:p text:style-name="P15"><text:span text:style-name="Car._20_predefinito_20_paragrafo"><text:span text:style-name="T4">Firma 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MSGothic-WinCharSetFFFF-H" svg:font-family="MSGothic-WinCharSetFFFF-H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n" fo:country="US" style:font-size-asian="12pt" style:font-name-complex="Mangal" style:font-family-complex="Mangal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font-name-complex="Mangal" style:font-family-complex="Mangal" style:font-family-generic-complex="roman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Normale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orphans="0" fo:widows="0"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font-size="12pt" fo:language="en" fo:country="US" style:font-size-asian="12pt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size="11pt" fo:language="en" fo:country="GB" style:font-name-asian="Arial" style:font-family-asian="Arial" style:font-family-generic-asian="swiss" style:font-pitch-asian="variable" style:font-size-asian="11pt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font-size="11pt" fo:language="en" fo:country="GB" style:font-name-asian="Arial" style:font-family-asian="Arial" style:font-family-generic-asian="swiss" style:font-pitch-asian="variable" style:font-size-asian="11pt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1pt" fo:language="en" fo:country="GB" style:font-name-asian="Arial" style:font-family-asian="Arial" style:font-family-generic-asian="swiss" style:font-pitch-asian="variable" style:font-size-asian="11pt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size="11pt" fo:language="en" fo:country="GB" style:font-name-asian="Arial" style:font-family-asian="Arial" style:font-family-generic-asian="swiss" style:font-pitch-asian="variable" style:font-size-asian="11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fo:font-size="11pt" fo:language="en" fo:country="GB" style:font-name-asian="Arial" style:font-family-asian="Arial" style:font-family-generic-asian="swiss" style:font-pitch-asian="variable" style:font-size-asian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color="#000000" fo:font-size="11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fo:color="#000000" fo:font-size="11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Piè_20_di_20_pagina_20_Carattere1" style:display-name="Piè di pagina Carattere1" style:family="text" style:parent-style-name="Car._20_predefinito_20_paragrafo">
      <style:text-properties fo:font-size="12pt" fo:language="en" fo:country="US" style:font-size-asian="12pt" style:font-name-complex="Mangal" style:font-family-complex="Mangal" style:font-family-generic-complex="roman" style:font-pitch-complex="variable" style:font-size-complex="10.5pt"/>
    </style:style>
    <style:style style:name="Intestazione_20_Carattere1" style:display-name="Intestazione Carattere1" style:family="text" style:parent-style-name="Car._20_predefinito_20_paragrafo">
      <style:text-properties fo:font-size="12pt" fo:language="en" fo:country="US" style:font-size-asian="12pt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Silvia, Sala Peup</meta:initial-creator>
    <meta:creation-date>2021-12-02T09:13:00Z</meta:creation-date>
    <dc:date>2022-01-21T12:35:35.324000000</dc:date>
    <meta:print-date>2021-10-04T16:42:00Z</meta:print-date>
    <meta:editing-cycles>7</meta:editing-cycles>
    <meta:editing-duration>PT7M27S</meta:editing-duration>
    <meta:document-statistic meta:table-count="0" meta:image-count="0" meta:object-count="0" meta:page-count="4" meta:paragraph-count="64" meta:word-count="670" meta:character-count="5914" meta:non-whitespace-character-count="5244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1065/Desktop/Modello_7_sostituzione-direttore.odt/Normal.dotm"/>
  </office:meta>
</office:document-meta>
</file>