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4.896cm" fo:margin-left="-0.191cm" fo:margin-top="0cm" fo:margin-bottom="0cm" table:align="left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3.905cm"/>
    </style:style>
    <style:style style:name="Tabella1.C" style:family="table-column">
      <style:table-column-properties style:column-width="3.896cm"/>
    </style:style>
    <style:style style:name="Tabella1.D" style:family="table-column">
      <style:table-column-properties style:column-width="4.401cm"/>
    </style:style>
    <style:style style:name="Tabella1.E" style:family="table-column">
      <style:table-column-properties style:column-width="5.604cm"/>
    </style:style>
    <style:style style:name="Tabella1.F" style:family="table-column">
      <style:table-column-properties style:column-width="4.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4.896cm" fo:margin-left="-0.191cm" fo:margin-top="0cm" fo:margin-bottom="0cm" table:align="left" style:writing-mode="lr-tb"/>
    </style:style>
    <style:style style:name="Tabella2.A" style:family="table-column">
      <style:table-column-properties style:column-width="2.999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3.801cm"/>
    </style:style>
    <style:style style:name="Tabella2.D" style:family="table-column">
      <style:table-column-properties style:column-width="4.401cm"/>
    </style:style>
    <style:style style:name="Tabella2.E" style:family="table-column">
      <style:table-column-properties style:column-width="5.8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24.896cm" fo:margin-left="-0.191cm" fo:margin-top="0cm" fo:margin-bottom="0cm" table:align="left" style:writing-mode="lr-tb"/>
    </style:style>
    <style:style style:name="Tabella3.A" style:family="table-column">
      <style:table-column-properties style:column-width="2.999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3.801cm"/>
    </style:style>
    <style:style style:name="Tabella3.D" style:family="table-column">
      <style:table-column-properties style:column-width="4.401cm"/>
    </style:style>
    <style:style style:name="Tabella3.E" style:family="table-column">
      <style:table-column-properties style:column-width="5.8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24.896cm" fo:margin-left="-0.191cm" fo:margin-top="0cm" fo:margin-bottom="0cm" table:align="left" style:writing-mode="lr-tb"/>
    </style:style>
    <style:style style:name="Tabella4.A" style:family="table-column">
      <style:table-column-properties style:column-width="2.999cm"/>
    </style:style>
    <style:style style:name="Tabella4.B" style:family="table-column">
      <style:table-column-properties style:column-width="4.001cm"/>
    </style:style>
    <style:style style:name="Tabella4.C" style:family="table-column">
      <style:table-column-properties style:column-width="3.801cm"/>
    </style:style>
    <style:style style:name="Tabella4.D" style:family="table-column">
      <style:table-column-properties style:column-width="4.401cm"/>
    </style:style>
    <style:style style:name="Tabella4.E" style:family="table-column">
      <style:table-column-properties style:column-width="5.89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24.896cm" fo:margin-left="-0.191cm" fo:margin-top="0cm" fo:margin-bottom="0cm" table:align="left" style:writing-mode="lr-tb"/>
    </style:style>
    <style:style style:name="Tabella5.A" style:family="table-column">
      <style:table-column-properties style:column-width="2.999cm"/>
    </style:style>
    <style:style style:name="Tabella5.B" style:family="table-column">
      <style:table-column-properties style:column-width="4.001cm"/>
    </style:style>
    <style:style style:name="Tabella5.C" style:family="table-column">
      <style:table-column-properties style:column-width="3.801cm"/>
    </style:style>
    <style:style style:name="Tabella5.D" style:family="table-column">
      <style:table-column-properties style:column-width="4.401cm"/>
    </style:style>
    <style:style style:name="Tabella5.E" style:family="table-column">
      <style:table-column-properties style:column-width="5.89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24.896cm" fo:margin-left="-0.191cm" fo:margin-top="0cm" fo:margin-bottom="0cm" table:align="left" style:writing-mode="lr-tb"/>
    </style:style>
    <style:style style:name="Tabella6.A" style:family="table-column">
      <style:table-column-properties style:column-width="2.999cm"/>
    </style:style>
    <style:style style:name="Tabella6.B" style:family="table-column">
      <style:table-column-properties style:column-width="3.808cm"/>
    </style:style>
    <style:style style:name="Tabella6.C" style:family="table-column">
      <style:table-column-properties style:column-width="3.584cm"/>
    </style:style>
    <style:style style:name="Tabella6.D" style:family="table-column">
      <style:table-column-properties style:column-width="5.412cm"/>
    </style:style>
    <style:style style:name="Tabella6.E" style:family="table-column">
      <style:table-column-properties style:column-width="5.292cm"/>
    </style:style>
    <style:style style:name="Tabella6.F" style:family="table-column">
      <style:table-column-properties style:column-width="3.8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24.896cm" fo:margin-left="-0.191cm" fo:margin-top="0cm" fo:margin-bottom="0cm" table:align="left" style:writing-mode="lr-tb"/>
    </style:style>
    <style:style style:name="Tabella7.A" style:family="table-column">
      <style:table-column-properties style:column-width="2.999cm"/>
    </style:style>
    <style:style style:name="Tabella7.B" style:family="table-column">
      <style:table-column-properties style:column-width="4.001cm"/>
    </style:style>
    <style:style style:name="Tabella7.C" style:family="table-column">
      <style:table-column-properties style:column-width="3.801cm"/>
    </style:style>
    <style:style style:name="Tabella7.D" style:family="table-column">
      <style:table-column-properties style:column-width="4.401cm"/>
    </style:style>
    <style:style style:name="Tabella7.E" style:family="table-column">
      <style:table-column-properties style:column-width="5.89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24.896cm" fo:margin-left="-0.191cm" fo:margin-top="0cm" fo:margin-bottom="0cm" table:align="left" style:writing-mode="lr-tb"/>
    </style:style>
    <style:style style:name="Tabella8.A" style:family="table-column">
      <style:table-column-properties style:column-width="2.999cm"/>
    </style:style>
    <style:style style:name="Tabella8.B" style:family="table-column">
      <style:table-column-properties style:column-width="4.001cm"/>
    </style:style>
    <style:style style:name="Tabella8.C" style:family="table-column">
      <style:table-column-properties style:column-width="3.801cm"/>
    </style:style>
    <style:style style:name="Tabella8.D" style:family="table-column">
      <style:table-column-properties style:column-width="4.401cm"/>
    </style:style>
    <style:style style:name="Tabella8.E" style:family="table-column">
      <style:table-column-properties style:column-width="5.89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" style:family="table">
      <style:table-properties style:width="24.896cm" fo:margin-left="-0.191cm" fo:margin-top="0cm" fo:margin-bottom="0cm" table:align="left" style:writing-mode="lr-tb"/>
    </style:style>
    <style:style style:name="Tabella9.A" style:family="table-column">
      <style:table-column-properties style:column-width="2.999cm"/>
    </style:style>
    <style:style style:name="Tabella9.B" style:family="table-column">
      <style:table-column-properties style:column-width="4.001cm"/>
    </style:style>
    <style:style style:name="Tabella9.C" style:family="table-column">
      <style:table-column-properties style:column-width="3.801cm"/>
    </style:style>
    <style:style style:name="Tabella9.D" style:family="table-column">
      <style:table-column-properties style:column-width="4.401cm"/>
    </style:style>
    <style:style style:name="Tabella9.E" style:family="table-column">
      <style:table-column-properties style:column-width="5.89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9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" style:family="table">
      <style:table-properties style:width="24.896cm" fo:margin-left="-0.191cm" fo:margin-top="0cm" fo:margin-bottom="0cm" table:align="left" style:writing-mode="lr-tb"/>
    </style:style>
    <style:style style:name="Tabella10.A" style:family="table-column">
      <style:table-column-properties style:column-width="2.999cm"/>
    </style:style>
    <style:style style:name="Tabella10.B" style:family="table-column">
      <style:table-column-properties style:column-width="4.001cm"/>
    </style:style>
    <style:style style:name="Tabella10.C" style:family="table-column">
      <style:table-column-properties style:column-width="3.801cm"/>
    </style:style>
    <style:style style:name="Tabella10.D" style:family="table-column">
      <style:table-column-properties style:column-width="4.401cm"/>
    </style:style>
    <style:style style:name="Tabella10.E" style:family="table-column">
      <style:table-column-properties style:column-width="5.8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0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4.896cm" fo:margin-left="-0.191cm" fo:margin-top="0cm" fo:margin-bottom="0cm" table:align="left" style:writing-mode="lr-tb"/>
    </style:style>
    <style:style style:name="Tabella11.A" style:family="table-column">
      <style:table-column-properties style:column-width="2.999cm"/>
    </style:style>
    <style:style style:name="Tabella11.B" style:family="table-column">
      <style:table-column-properties style:column-width="4.001cm"/>
    </style:style>
    <style:style style:name="Tabella11.C" style:family="table-column">
      <style:table-column-properties style:column-width="3.801cm"/>
    </style:style>
    <style:style style:name="Tabella11.D" style:family="table-column">
      <style:table-column-properties style:column-width="4.401cm"/>
    </style:style>
    <style:style style:name="Tabella11.E" style:family="table-column">
      <style:table-column-properties style:column-width="5.89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24.896cm" fo:margin-left="-0.191cm" fo:margin-top="0cm" fo:margin-bottom="0cm" table:align="left" style:writing-mode="lr-tb"/>
    </style:style>
    <style:style style:name="Tabella12.A" style:family="table-column">
      <style:table-column-properties style:column-width="2.999cm"/>
    </style:style>
    <style:style style:name="Tabella12.B" style:family="table-column">
      <style:table-column-properties style:column-width="4.001cm"/>
    </style:style>
    <style:style style:name="Tabella12.C" style:family="table-column">
      <style:table-column-properties style:column-width="3.801cm"/>
    </style:style>
    <style:style style:name="Tabella12.D" style:family="table-column">
      <style:table-column-properties style:column-width="4.401cm"/>
    </style:style>
    <style:style style:name="Tabella12.E" style:family="table-column">
      <style:table-column-properties style:column-width="5.89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paragraph-rsid="00591f88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7492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rsid="00091026" officeooo:paragraph-rsid="0009102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rsid="0015a5dd" officeooo:paragraph-rsid="0015a5d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rsid="0015a5dd" officeooo:paragraph-rsid="0017492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174922" officeooo:paragraph-rsid="0017492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fo:background-color="#ffff0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0bd88c" officeooo:paragraph-rsid="000bd88c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0bd88c" officeooo:paragraph-rsid="001c38af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0bd88c" officeooo:paragraph-rsid="002241b3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0bd88c" officeooo:paragraph-rsid="00244bcb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0bd88c" officeooo:paragraph-rsid="002af6c9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0bd88c" officeooo:paragraph-rsid="0033b394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0bd88c" officeooo:paragraph-rsid="00395b75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1c38af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2241b3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244bcb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2af6c9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33b394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395b75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3eba2d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482fa4" fo:background-color="transparent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4ea91b" fo:background-color="transparent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paragraph-rsid="0050d582" fo:background-color="transparent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395b75" officeooo:paragraph-rsid="003eba2d" fo:background-color="transparent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482fa4" officeooo:paragraph-rsid="00482fa4" fo:background-color="transparent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49fd06" officeooo:paragraph-rsid="004ea91b" fo:background-color="transparent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fo:font-weight="bold" officeooo:rsid="0049fd06" officeooo:paragraph-rsid="0050d582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rsid="0015a5dd" officeooo:paragraph-rsid="001de047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rsid="0015a5dd" officeooo:paragraph-rsid="002241b3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rsid="0015a5dd" officeooo:paragraph-rsid="00244bcb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rsid="0015a5dd" officeooo:paragraph-rsid="002af6c9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174922" officeooo:paragraph-rsid="001d0d70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1c38af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2241b3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244bcb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2af6c9" fo:background-color="transparen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33b394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395b75" fo:background-color="transparen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3eba2d" fo:background-color="transparen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482fa4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4ea91b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2pt" officeooo:paragraph-rsid="0050d582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2241b3" officeooo:paragraph-rsid="00244bcb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2241b3" officeooo:paragraph-rsid="002af6c9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302886" officeooo:paragraph-rsid="00302886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33b394" officeooo:paragraph-rsid="0033b394" fo:background-color="transparen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482fa4" officeooo:paragraph-rsid="00482fa4" fo:background-color="transparen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482fa4" officeooo:paragraph-rsid="0050d582" fo:background-color="transparen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2pt" officeooo:rsid="00482fa4" officeooo:paragraph-rsid="00580a41" fo:background-color="transparen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5728a5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ea91b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c38af" fo:background-color="transparen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241b3" fo:background-color="transparen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44bcb" fo:background-color="transparen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af6c9" fo:background-color="transparen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33b394" fo:background-color="transparen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395b75" fo:background-color="transparen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3eba2d" fo:background-color="transparen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410675" fo:background-color="transparen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482fa4" fo:background-color="transparen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4ea91b" fo:background-color="transparen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50d582" fo:background-color="transparen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1c38af" fo:background-color="transparen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2241b3" fo:background-color="transparen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2369d0" fo:background-color="transparen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244bcb" fo:background-color="transparen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25c289" fo:background-color="transparen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2af6c9" fo:background-color="transparen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02886" fo:background-color="transparen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2c7ff" fo:background-color="transparen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6698d" fo:background-color="transparen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4ab20" fo:background-color="transparen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3b394" fo:background-color="transparen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95b75" fo:background-color="transparen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c51e5" fo:background-color="transparen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d7834" fo:background-color="transparen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46518" fo:background-color="transparen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65d5d" fo:background-color="transparen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77b2e" fo:background-color="transparen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eba2d" fo:background-color="transparen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82fa4" fo:background-color="transparen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d8c22" fo:background-color="transparen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ea91b" fo:background-color="transparen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50d582" fo:background-color="transparen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5affa3" fo:background-color="transparen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officeooo:paragraph-rsid="0025c289" fo:background-color="transparen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officeooo:paragraph-rsid="0053b37b" fo:background-color="transparen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91026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38af" style:font-size-asian="12pt" style:font-weight-asian="normal" style:font-size-complex="12pt" style:font-weight-complex="normal"/>
    </style:style>
    <style:style style:name="P97" style:family="paragraph" style:parent-style-name="Standard">
      <style:text-properties officeooo:paragraph-rsid="001c38af"/>
    </style:style>
    <style:style style:name="P98" style:family="paragraph" style:parent-style-name="Standard">
      <style:text-properties officeooo:paragraph-rsid="002241b3"/>
    </style:style>
    <style:style style:name="P99" style:family="paragraph" style:parent-style-name="Standard">
      <style:text-properties officeooo:paragraph-rsid="00244bcb"/>
    </style:style>
    <style:style style:name="P100" style:family="paragraph" style:parent-style-name="Standard">
      <style:text-properties officeooo:paragraph-rsid="002af6c9"/>
    </style:style>
    <style:style style:name="P101" style:family="paragraph" style:parent-style-name="Standard">
      <style:text-properties officeooo:paragraph-rsid="0033b394"/>
    </style:style>
    <style:style style:name="P102" style:family="paragraph" style:parent-style-name="Standard">
      <style:text-properties officeooo:paragraph-rsid="00395b75"/>
    </style:style>
    <style:style style:name="P103" style:family="paragraph" style:parent-style-name="Standard">
      <style:text-properties officeooo:paragraph-rsid="003eba2d"/>
    </style:style>
    <style:style style:name="P104" style:family="paragraph" style:parent-style-name="Standard">
      <style:text-properties officeooo:paragraph-rsid="00482fa4"/>
    </style:style>
    <style:style style:name="P105" style:family="paragraph" style:parent-style-name="Standard">
      <style:text-properties officeooo:paragraph-rsid="004ea91b"/>
    </style:style>
    <style:style style:name="P106" style:family="paragraph" style:parent-style-name="Standard">
      <style:text-properties officeooo:paragraph-rsid="0050d582"/>
    </style:style>
    <style:style style:name="P10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91026" style:font-size-asian="12pt" style:font-weight-asian="normal" style:font-size-complex="12pt" style:font-weight-complex="normal"/>
    </style:style>
    <style:style style:name="T1" style:family="text">
      <style:text-properties style:font-name="Tahoma" fo:font-size="12pt" fo:font-weight="bold" officeooo:rsid="0012e527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size-complex="12pt"/>
    </style:style>
    <style:style style:name="T3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Georgia" fo:font-size="12pt" fo:font-weight="bold" officeooo:rsid="000cba90" style:font-size-asian="12pt" style:font-weight-asian="bold" style:font-size-complex="12pt" style:font-weight-complex="bold"/>
    </style:style>
    <style:style style:name="T5" style:family="text">
      <style:text-properties style:font-name="Georgia" fo:font-size="12pt" fo:font-weight="bold" officeooo:rsid="0010587f" style:font-size-asian="12pt" style:font-weight-asian="bold" style:font-size-complex="12pt" style:font-weight-complex="bold"/>
    </style:style>
    <style:style style:name="T6" style:family="text">
      <style:text-properties style:font-name="Georgia" fo:font-size="12pt" fo:font-weight="bold" officeooo:rsid="00119aa9" style:font-size-asian="12pt" style:font-weight-asian="bold" style:font-size-complex="12pt" style:font-weight-complex="bold"/>
    </style:style>
    <style:style style:name="T7" style:family="text">
      <style:text-properties style:font-name="Georgia" fo:font-size="12pt" fo:font-weight="bold" officeooo:rsid="0010587f" style:font-size-asian="12pt" style:font-weight-asian="bold" style:font-size-complex="12pt"/>
    </style:style>
    <style:style style:name="T8" style:family="text">
      <style:text-properties style:font-name="Georgia" fo:font-size="12pt" style:font-size-asian="12pt" style:font-size-complex="12pt"/>
    </style:style>
    <style:style style:name="T9" style:family="text">
      <style:text-properties style:font-name="Georgia" fo:font-size="12pt" officeooo:rsid="00091026" style:font-size-asian="12pt" style:font-size-complex="12pt"/>
    </style:style>
    <style:style style:name="T10" style:family="text">
      <style:text-properties style:font-name="Georgia" fo:font-size="12pt" officeooo:rsid="000bd88c" style:font-size-asian="12pt" style:font-size-complex="12pt"/>
    </style:style>
    <style:style style:name="T11" style:family="text">
      <style:text-properties style:font-name="Georgia" fo:font-size="12pt" officeooo:rsid="001669af" style:font-size-asian="12pt" style:font-size-complex="12pt"/>
    </style:style>
    <style:style style:name="T12" style:family="text">
      <style:text-properties style:font-name="Georgia" fo:font-size="12pt" officeooo:rsid="00174922" style:font-size-asian="12pt" style:font-size-complex="12pt"/>
    </style:style>
    <style:style style:name="T13" style:family="text">
      <style:text-properties style:font-name="Georgia" fo:font-size="12pt" officeooo:rsid="0017c156" style:font-size-asian="12pt" style:font-size-complex="12pt"/>
    </style:style>
    <style:style style:name="T14" style:family="text">
      <style:text-properties style:font-name="Georgia" fo:font-size="12pt" officeooo:rsid="001c38af" style:font-size-asian="12pt" style:font-size-complex="12pt"/>
    </style:style>
    <style:style style:name="T15" style:family="text">
      <style:text-properties style:font-name="Georgia" fo:font-size="12pt" officeooo:rsid="001d0d70" style:font-size-asian="12pt" style:font-size-complex="12pt"/>
    </style:style>
    <style:style style:name="T16" style:family="text">
      <style:text-properties style:font-name="Georgia" fo:font-size="12pt" officeooo:rsid="001de047" style:font-size-asian="12pt" style:font-size-complex="12pt"/>
    </style:style>
    <style:style style:name="T17" style:family="text">
      <style:text-properties style:font-name="Georgia" fo:font-size="12pt" officeooo:rsid="001f9482" style:font-size-asian="12pt" style:font-size-complex="12pt"/>
    </style:style>
    <style:style style:name="T18" style:family="text">
      <style:text-properties style:font-name="Georgia" fo:font-size="12pt" officeooo:rsid="002241b3" style:font-size-asian="12pt" style:font-size-complex="12pt"/>
    </style:style>
    <style:style style:name="T19" style:family="text">
      <style:text-properties style:font-name="Georgia" fo:font-size="12pt" officeooo:rsid="002369d0" style:font-size-asian="12pt" style:font-size-complex="12pt"/>
    </style:style>
    <style:style style:name="T20" style:family="text">
      <style:text-properties style:font-name="Georgia" fo:font-size="12pt" officeooo:rsid="00241dea" style:font-size-asian="12pt" style:font-size-complex="12pt"/>
    </style:style>
    <style:style style:name="T21" style:family="text">
      <style:text-properties style:font-name="Georgia" fo:font-size="12pt" officeooo:rsid="0025812f" style:font-size-asian="12pt" style:font-size-complex="12pt"/>
    </style:style>
    <style:style style:name="T22" style:family="text">
      <style:text-properties style:font-name="Georgia" fo:font-size="12pt" officeooo:rsid="0025c289" style:font-size-asian="12pt" style:font-size-complex="12pt"/>
    </style:style>
    <style:style style:name="T23" style:family="text">
      <style:text-properties style:font-name="Georgia" fo:font-size="12pt" officeooo:rsid="002bd189" style:font-size-asian="12pt" style:font-size-complex="12pt"/>
    </style:style>
    <style:style style:name="T24" style:family="text">
      <style:text-properties style:font-name="Georgia" fo:font-size="12pt" officeooo:rsid="002da626" style:font-size-asian="12pt" style:font-size-complex="12pt"/>
    </style:style>
    <style:style style:name="T25" style:family="text">
      <style:text-properties style:font-name="Georgia" fo:font-size="12pt" officeooo:rsid="002e38c7" style:font-size-asian="12pt" style:font-size-complex="12pt"/>
    </style:style>
    <style:style style:name="T26" style:family="text">
      <style:text-properties style:font-name="Georgia" fo:font-size="12pt" officeooo:rsid="00302886" style:font-size-asian="12pt" style:font-size-complex="12pt"/>
    </style:style>
    <style:style style:name="T27" style:family="text">
      <style:text-properties style:font-name="Georgia" fo:font-size="12pt" officeooo:rsid="0032c7ff" style:font-size-asian="12pt" style:font-size-complex="12pt"/>
    </style:style>
    <style:style style:name="T28" style:family="text">
      <style:text-properties style:font-name="Georgia" fo:font-size="12pt" officeooo:rsid="003d7834" style:font-size-asian="12pt" style:font-size-complex="12pt"/>
    </style:style>
    <style:style style:name="T29" style:family="text">
      <style:text-properties style:font-name="Georgia" fo:font-size="12pt" officeooo:rsid="003e97c7" style:font-size-asian="12pt" style:font-size-complex="12pt"/>
    </style:style>
    <style:style style:name="T30" style:family="text">
      <style:text-properties style:font-name="Georgia" fo:font-size="12pt" officeooo:rsid="003f40df" style:font-size-asian="12pt" style:font-size-complex="12pt"/>
    </style:style>
    <style:style style:name="T31" style:family="text">
      <style:text-properties style:font-name="Georgia" fo:font-size="12pt" officeooo:rsid="003fb11a" style:font-size-asian="12pt" style:font-size-complex="12pt"/>
    </style:style>
    <style:style style:name="T32" style:family="text">
      <style:text-properties style:font-name="Georgia" fo:font-size="12pt" officeooo:rsid="00410675" style:font-size-asian="12pt" style:font-size-complex="12pt"/>
    </style:style>
    <style:style style:name="T33" style:family="text">
      <style:text-properties style:font-name="Georgia" fo:font-size="12pt" officeooo:rsid="0053b37b" style:font-size-asian="12pt" style:font-size-complex="12pt"/>
    </style:style>
    <style:style style:name="T34" style:family="text">
      <style:text-properties style:font-name="Georgia" fo:font-size="12pt" officeooo:rsid="00482fa4" style:font-size-asian="12pt" style:font-size-complex="12pt"/>
    </style:style>
    <style:style style:name="T35" style:family="text">
      <style:text-properties style:font-name="Georgia" fo:font-size="12pt" officeooo:rsid="0036698d" style:font-size-asian="12pt" style:font-size-complex="12pt"/>
    </style:style>
    <style:style style:name="T36" style:family="text">
      <style:text-properties style:font-name="Georgia" fo:font-size="12pt" officeooo:rsid="003c51e5" style:font-size-asian="12pt" style:font-size-complex="12pt"/>
    </style:style>
    <style:style style:name="T37" style:family="text">
      <style:text-properties style:font-name="Georgia" fo:font-size="12pt" officeooo:rsid="0037db66" style:font-size-asian="12pt" style:font-size-complex="12pt"/>
    </style:style>
    <style:style style:name="T38" style:family="text">
      <style:text-properties style:font-name="Georgia" fo:font-size="12pt" officeooo:rsid="00395b75" style:font-size-asian="12pt" style:font-size-complex="12pt"/>
    </style:style>
    <style:style style:name="T39" style:family="text">
      <style:text-properties style:font-name="Georgia" fo:font-size="12pt" officeooo:rsid="0033b394" style:font-size-asian="12pt" style:font-size-complex="12pt"/>
    </style:style>
    <style:style style:name="T40" style:family="text">
      <style:text-properties style:font-name="Georgia" fo:font-size="12pt" officeooo:rsid="00446518" style:font-size-asian="12pt" style:font-size-complex="12pt"/>
    </style:style>
    <style:style style:name="T41" style:family="text">
      <style:text-properties style:font-name="Georgia" fo:font-size="12pt" officeooo:rsid="00465d5d" style:font-size-asian="12pt" style:font-size-complex="12pt"/>
    </style:style>
    <style:style style:name="T42" style:family="text">
      <style:text-properties style:font-name="Georgia" fo:font-size="12pt" officeooo:rsid="004d8c22" style:font-size-asian="12pt" style:font-size-complex="12pt"/>
    </style:style>
    <style:style style:name="T43" style:family="text">
      <style:text-properties style:font-name="Georgia" fo:font-size="12pt" officeooo:rsid="004ea91b" style:font-size-asian="12pt" style:font-size-complex="12pt"/>
    </style:style>
    <style:style style:name="T44" style:family="text">
      <style:text-properties style:font-name="Georgia" fo:font-size="12pt" officeooo:rsid="00535732" style:font-size-asian="12pt" style:font-size-complex="12pt"/>
    </style:style>
    <style:style style:name="T45" style:family="text">
      <style:text-properties style:font-name="Georgia" fo:font-size="12pt" officeooo:rsid="00592fd0" style:font-size-asian="12pt" style:font-size-complex="12pt"/>
    </style:style>
    <style:style style:name="T46" style:family="text">
      <style:text-properties style:font-name="Georgia" fo:font-size="12pt" officeooo:rsid="005affa3" style:font-size-asian="12pt" style:font-size-complex="12pt"/>
    </style:style>
    <style:style style:name="T47" style:family="text">
      <style:text-properties style:font-name="Georgia" fo:font-size="12pt" officeooo:rsid="005c2569" style:font-size-asian="12pt" style:font-size-complex="12pt"/>
    </style:style>
    <style:style style:name="T48" style:family="text">
      <style:text-properties style:font-name="Georgia" fo:font-size="12pt" officeooo:rsid="005c7835" style:font-size-asian="12pt" style:font-size-complex="12pt"/>
    </style:style>
    <style:style style:name="T49" style:family="text">
      <style:text-properties officeooo:rsid="000e6a84"/>
    </style:style>
    <style:style style:name="T50" style:family="text">
      <style:text-properties officeooo:rsid="001669af"/>
    </style:style>
    <style:style style:name="T51" style:family="text">
      <style:text-properties officeooo:rsid="0017c156"/>
    </style:style>
    <style:style style:name="T52" style:family="text">
      <style:text-properties officeooo:rsid="001d0d70"/>
    </style:style>
    <style:style style:name="T53" style:family="text">
      <style:text-properties officeooo:rsid="000bd88c"/>
    </style:style>
    <style:style style:name="T54" style:family="text">
      <style:text-properties officeooo:rsid="001f9482"/>
    </style:style>
    <style:style style:name="T55" style:family="text">
      <style:text-properties officeooo:rsid="002241b3"/>
    </style:style>
    <style:style style:name="T56" style:family="text">
      <style:text-properties officeooo:rsid="0025812f"/>
    </style:style>
    <style:style style:name="T57" style:family="text">
      <style:text-properties officeooo:rsid="002af6c9"/>
    </style:style>
    <style:style style:name="T58" style:family="text">
      <style:text-properties officeooo:rsid="002fc924"/>
    </style:style>
    <style:style style:name="T59" style:family="text">
      <style:text-properties style:text-line-through-style="none" style:text-line-through-type="none" style:font-name="Georgia" fo:font-size="12pt" officeooo:rsid="0034ab20" style:font-size-asian="12pt" style:font-size-complex="12pt"/>
    </style:style>
    <style:style style:name="T60" style:family="text">
      <style:text-properties style:text-line-through-style="none" style:text-line-through-type="none" style:font-name="Georgia" fo:font-size="12pt" officeooo:rsid="0033b394" style:font-size-asian="12pt" style:font-size-complex="12pt"/>
    </style:style>
    <style:style style:name="T61" style:family="text">
      <style:text-properties style:text-line-through-style="none" style:text-line-through-type="none" style:font-name="Georgia" fo:font-size="12pt" officeooo:rsid="0025c289" style:font-size-asian="12pt" style:font-size-complex="12pt"/>
    </style:style>
    <style:style style:name="T62" style:family="text">
      <style:text-properties style:text-line-through-style="none" style:text-line-through-type="none" style:font-name="Georgia" fo:font-size="12pt" officeooo:rsid="0034ce6f" style:font-size-asian="12pt" style:font-size-complex="12pt"/>
    </style:style>
    <style:style style:name="T63" style:family="text">
      <style:text-properties style:text-line-through-style="none" style:text-line-through-type="none" style:font-name="Georgia" fo:font-size="12pt" officeooo:rsid="003d7834" style:font-size-asian="12pt" style:font-size-complex="12pt"/>
    </style:style>
    <style:style style:name="T64" style:family="text">
      <style:text-properties style:text-line-through-style="none" style:text-line-through-type="none" style:font-name="Georgia" fo:font-size="12pt" officeooo:rsid="00395b75" style:font-size-asian="12pt" style:font-size-complex="12pt"/>
    </style:style>
    <style:style style:name="T65" style:family="text">
      <style:text-properties style:text-line-through-style="none" style:text-line-through-type="none" style:font-name="Georgia" fo:font-size="12pt" officeooo:rsid="003c51e5" style:font-size-asian="12pt" style:font-size-complex="12pt"/>
    </style:style>
    <style:style style:name="T66" style:family="text">
      <style:text-properties style:text-line-through-style="none" style:text-line-through-type="none" style:font-name="Georgia" fo:font-size="12pt" officeooo:rsid="00477b2e" style:font-size-asian="12pt" style:font-size-complex="12pt"/>
    </style:style>
    <style:style style:name="T67" style:family="text">
      <style:text-properties style:text-line-through-style="none" style:text-line-through-type="none" style:font-name="Georgia" fo:font-size="12pt" officeooo:rsid="00465d5d" style:font-size-asian="12pt" style:font-size-complex="12pt"/>
    </style:style>
    <style:style style:name="T68" style:family="text">
      <style:text-properties style:text-line-through-style="none" style:text-line-through-type="none" style:font-name="Georgia" fo:font-size="12pt" officeooo:rsid="00446518" style:font-size-asian="12pt" style:font-size-complex="12pt"/>
    </style:style>
    <style:style style:name="T69" style:family="text">
      <style:text-properties style:text-line-through-style="none" style:text-line-through-type="none" style:font-name="Georgia" fo:font-size="12pt" officeooo:rsid="003fb11a" style:font-size-asian="12pt" style:font-size-complex="12pt"/>
    </style:style>
    <style:style style:name="T70" style:family="text">
      <style:text-properties style:text-line-through-style="none" style:text-line-through-type="none" style:font-name="Georgia" fo:font-size="12pt" officeooo:rsid="00482fa4" style:font-size-asian="12pt" style:font-size-complex="12pt"/>
    </style:style>
    <style:style style:name="T71" style:family="text">
      <style:text-properties style:text-line-through-style="none" style:text-line-through-type="none" style:font-name="Georgia" fo:font-size="12pt" officeooo:rsid="004d8c22" style:font-size-asian="12pt" style:font-size-complex="12pt"/>
    </style:style>
    <style:style style:name="T72" style:family="text">
      <style:text-properties style:text-line-through-style="none" style:text-line-through-type="none" style:font-name="Georgia" fo:font-size="12pt" officeooo:rsid="0037db66" style:font-size-asian="12pt" style:font-size-complex="12pt"/>
    </style:style>
    <style:style style:name="T73" style:family="text">
      <style:text-properties style:text-line-through-style="none" style:text-line-through-type="none" style:font-name="Georgia" fo:font-size="12pt" officeooo:rsid="0053b37b" style:font-size-asian="12pt" style:font-size-complex="12pt"/>
    </style:style>
    <style:style style:name="T74" style:family="text">
      <style:text-properties style:text-line-through-style="none" style:text-line-through-type="none" style:font-name="Georgia" fo:font-size="12pt" officeooo:rsid="00482fa4" fo:background-color="transparent" loext:char-shading-value="0" style:font-size-asian="12pt" style:font-size-complex="12pt"/>
    </style:style>
    <style:style style:name="T75" style:family="text">
      <style:text-properties style:text-line-through-style="none" style:text-line-through-type="none" style:font-name="Georgia" fo:font-size="12pt" officeooo:rsid="003d7834" fo:background-color="transparent" loext:char-shading-value="0" style:font-size-asian="12pt" style:font-size-complex="12pt"/>
    </style:style>
    <style:style style:name="T76" style:family="text">
      <style:text-properties style:text-line-through-style="none" style:text-line-through-type="none" style:font-name="Georgia" fo:font-size="12pt" officeooo:rsid="004ea91b" fo:background-color="transparent" loext:char-shading-value="0" style:font-size-asian="12pt" style:font-size-complex="12pt"/>
    </style:style>
    <style:style style:name="T77" style:family="text">
      <style:text-properties style:text-line-through-style="none" style:text-line-through-type="none" style:font-name="Georgia" fo:font-size="12pt" officeooo:rsid="00580a41" fo:background-color="transparent" loext:char-shading-value="0" style:font-size-asian="12pt" style:font-size-complex="12pt"/>
    </style:style>
    <style:style style:name="T78" style:family="text">
      <style:text-properties officeooo:rsid="00395b75"/>
    </style:style>
    <style:style style:name="T79" style:family="text">
      <style:text-properties officeooo:rsid="003c51e5"/>
    </style:style>
    <style:style style:name="T80" style:family="text">
      <style:text-properties officeooo:rsid="0049fd06"/>
    </style:style>
    <style:style style:name="T81" style:family="text">
      <style:text-properties officeooo:rsid="004ea91b"/>
    </style:style>
    <style:style style:name="T82" style:family="text">
      <style:text-properties officeooo:rsid="0050d582"/>
    </style:style>
    <style:style style:name="T83" style:family="text">
      <style:text-properties officeooo:rsid="00535732"/>
    </style:style>
    <style:style style:name="T84" style:family="text">
      <style:text-properties fo:language="it" fo:country="IT" fo:font-style="normal" style:text-underline-style="none" officeooo:rsid="004ea91b" style:font-style-asian="normal" style:font-name-complex="Times New Roman" style:font-style-complex="normal"/>
    </style:style>
    <style:style style:name="T85" style:family="text">
      <style:text-properties fo:language="it" fo:country="IT" fo:font-style="normal" style:text-underline-style="none" officeooo:rsid="00580a41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><text:span text:style-name="T3">Scheda di programmazione della </text:span><text:span text:style-name="T2">Misura generale:</text:span></text:p>
            <text:p text:style-name="P12">Codice di Compor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2">Stato di attuazione al</text:p>
            <text:p text:style-name="P12">01/01/202<text:span text:style-name="T54">2</text:span></text:p>
          </table:table-cell>
          <table:table-cell table:style-name="Tabella1.A1" office:value-type="string">
            <text:p text:style-name="P12">Tipologia di misura </text:p>
          </table:table-cell>
          <table:table-cell table:style-name="Tabella1.A1" office:value-type="string">
            <text:p text:style-name="P12">Fasi e tempi di</text:p>
            <text:p text:style-name="P12">attuazione</text:p>
          </table:table-cell>
          <table:table-cell table:style-name="Tabella1.A1" office:value-type="string">
            <text:p text:style-name="P12">Indicatori di</text:p>
            <text:p text:style-name="P12">attuazione</text:p>
          </table:table-cell>
          <table:table-cell table:style-name="Tabella1.A1" office:value-type="string">
            <text:p text:style-name="P12">Risultato atteso</text:p>
          </table:table-cell>
          <table:table-cell table:style-name="Tabella1.A1" office:value-type="string">
            <text:p text:style-name="P12">Soggetto</text:p>
            <text:p text:style-name="P12">responsabile</text:p>
          </table:table-cell>
        </table:table-row>
        <table:table-row table:style-name="Tabella1.1">
          <table:table-cell table:style-name="Tabella1.A3" office:value-type="string">
            <text:p text:style-name="P5">DA</text:p>
            <text:p text:style-name="P5">ATTUARE</text:p>
          </table:table-cell>
          <table:table-cell table:style-name="Tabella1.A1" office:value-type="string">
            <text:p text:style-name="P7">Mis<text:span text:style-name="T49">u</text:span>ra di regolamentazione</text:p>
            <text:p text:style-name="P7">-</text:p>
            <text:p text:style-name="P8">Adozione di procedure volte ad assegnare obiettivi di performance individuali in riferimento al Codice di comportamento </text:p>
          </table:table-cell>
          <table:table-cell table:style-name="Tabella1.C3" office:value-type="string">
            <text:p text:style-name="P6">Fase 2: Assegnazione obiettivi di performance <text:s/>individuali</text:p>
          </table:table-cell>
          <table:table-cell table:style-name="Tabella1.C3" office:value-type="string">
            <text:p text:style-name="P6">Numero di personale a cui sono assegnati obiettivi di performance individuale <text:s/>in riferimento al <text:span text:style-name="T50">C</text:span>odice di comportamento</text:p>
          </table:table-cell>
          <table:table-cell table:style-name="Tabella1.C3" office:value-type="string">
            <text:p text:style-name="P6">Il 100%</text:p>
            <text:p text:style-name="P56"><text:span text:style-name="T8">di tutto il personale <text:s/>deve avere assegnati <text:s/>obiettivi individual</text:span><text:span text:style-name="T9">i</text:span><text:span text:style-name="T8"> con riferimento al </text:span><text:span text:style-name="T11">C</text:span><text:span text:style-name="T8">odice di comportamento, volti a prevenire e a contrastare </text:span><text:span text:style-name="T11">i fenomeni di</text:span><text:span text:style-name="T8"> ”</text:span><text:span text:style-name="T11">mala gestio” sui quali si possono innescare eventi corruttivi</text:span></text:p>
          </table:table-cell>
          <table:table-cell table:style-name="Tabella1.C3" office:value-type="string">
            <text:p text:style-name="P6">Dirigenza ASP di Enna.</text:p>
            <text:p text:style-name="P11"/>
          </table:table-cell>
        </table:table-row>
      </table:table>
      <text:p text:style-name="P2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ext:soft-page-break/>
        <table:table-row table:style-name="Tabella2.1">
          <table:table-cell table:style-name="Tabella2.A1" table:number-columns-spanned="6" office:value-type="string">
            <text:p text:style-name="P3"><text:span text:style-name="T6"><text:s/></text:span><text:span text:style-name="T3">Scheda di programmazione della </text:span><text:span text:style-name="T2">Misura generale:</text:span></text:p>
            <text:p text:style-name="P13">Trasparenz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2">Stato di attuazione al</text:p>
            <text:p text:style-name="P12">01/01/202<text:span text:style-name="T54">2</text:span></text:p>
          </table:table-cell>
          <table:table-cell table:style-name="Tabella2.A1" office:value-type="string">
            <text:p text:style-name="P12">Tipologia di misura </text:p>
          </table:table-cell>
          <table:table-cell table:style-name="Tabella2.A1" office:value-type="string">
            <text:p text:style-name="P12">Fasi e tempi di</text:p>
            <text:p text:style-name="P12">attuazione</text:p>
          </table:table-cell>
          <table:table-cell table:style-name="Tabella2.A1" office:value-type="string">
            <text:p text:style-name="P12">Indicatori di</text:p>
            <text:p text:style-name="P12">attuazione</text:p>
          </table:table-cell>
          <table:table-cell table:style-name="Tabella2.A1" office:value-type="string">
            <text:p text:style-name="P12">Risultato atteso</text:p>
          </table:table-cell>
          <table:table-cell table:style-name="Tabella2.A1" office:value-type="string">
            <text:p text:style-name="P12">Soggetto</text:p>
            <text:p text:style-name="P12">responsabile</text:p>
          </table:table-cell>
        </table:table-row>
        <table:table-row table:style-name="Tabella2.1">
          <table:table-cell table:style-name="Tabella2.A2" office:value-type="string">
            <text:p text:style-name="P5">DA</text:p>
            <text:p text:style-name="P5">ATTUARE</text:p>
          </table:table-cell>
          <table:table-cell table:style-name="Tabella2.A1" office:value-type="string">
            <text:p text:style-name="P4"><text:span text:style-name="T8">Misura </text:span><text:span text:style-name="T9">di regolamentazione</text:span></text:p>
            <text:p text:style-name="P4"><text:span text:style-name="T8"><text:s/></text:span><text:span text:style-name="T9">-</text:span></text:p>
            <text:p text:style-name="P9"><text:span text:style-name="T8">Adozione di procedure volte </text:span><text:span text:style-name="T51">all’adempimento degli obblighi di pubblicazione </text:span></text:p>
          </table:table-cell>
          <table:table-cell table:style-name="Tabella2.A1" office:value-type="string">
            <text:p text:style-name="P56"><text:span text:style-name="T8">Fase 1: adempimento, </text:span><text:span text:style-name="T12">lungo l’anno in corso, </text:span><text:span text:style-name="T8"><text:s/>degli obblighi di pubblicazione, </text:span><text:span text:style-name="T12">a seconda </text:span><text:span text:style-name="T8">dell</text:span><text:span text:style-name="T13">e</text:span><text:span text:style-name="T8"> tipologi</text:span><text:span text:style-name="T13">e</text:span><text:span text:style-name="T8"> di dati, come, indicat</text:span><text:span text:style-name="T13">e</text:span><text:span text:style-name="T8"> nell’Allegat</text:span><text:span text:style-name="T10">a “</text:span><text:span text:style-name="T12">T</text:span><text:span text:style-name="T10">abella </text:span><text:span text:style-name="T12">o</text:span><text:span text:style-name="T10">bblighi di pubblicazione”.</text:span></text:p>
          </table:table-cell>
          <table:table-cell table:style-name="Tabella2.A1" office:value-type="string">
            <text:p text:style-name="P10">Comunicazione a fine anno da parte dei Dirigenti al RPCT in merito all’adempimento degli obblighi di pubblicazione in Amministrazione Trasparente.</text:p>
          </table:table-cell>
          <table:table-cell table:style-name="Tabella2.A1" office:value-type="string">
            <text:p text:style-name="P57"><text:span text:style-name="T12">N. 1 Nota info</text:span><text:span text:style-name="T13">r</text:span><text:span text:style-name="T12">mativa al RPCT da parte del 100% </text:span><text:span text:style-name="T10">dei D</text:span><text:span text:style-name="T8">irigent</text:span><text:span text:style-name="T10">i</text:span><text:span text:style-name="T8"> </text:span><text:span text:style-name="T10">responsabili della trasmissione/pubblicazione dei dati, </text:span><text:span text:style-name="T12">sul compiuto adempimento degli obblighi di pubblicazione</text:span><text:span text:style-name="T8"> </text:span><text:span text:style-name="T10">dei dati di</text:span></text:p>
            <text:p text:style-name="P57"><text:span text:style-name="T10">loro </text:span><text:span text:style-name="T12">comp</text:span><text:span text:style-name="T10">e</text:span><text:span text:style-name="T12">te</text:span><text:span text:style-name="T10">nza </text:span><text:span text:style-name="T12">in Amministrazione Trasparente</text:span><text:span text:style-name="T10">.</text:span></text:p>
          </table:table-cell>
          <table:table-cell table:style-name="Tabella2.A1" office:value-type="string">
            <text:p text:style-name="P56"><text:span text:style-name="T10">Dirigenza </text:span><text:span text:style-name="T12">ASP di Enna</text:span></text:p>
          </table:table-cell>
        </table:table-row>
      </table:table>
      <text:p text:style-name="P2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row table:style-name="Tabella3.1">
          <table:table-cell table:style-name="Tabella3.A1" table:number-columns-spanned="6" office:value-type="string">
            <text:p text:style-name="P59"><text:span text:style-name="T6"><text:s/></text:span><text:span text:style-name="T3">Scheda di programmazione della </text:span><text:span text:style-name="T2">Misura generale:</text:span></text:p>
            <text:p text:style-name="P14">Inconferibilità ed incompatibilità per incarichi dirigenzial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0">Stato di attuazione al</text:p>
            <text:p text:style-name="P20">01/01/202<text:span text:style-name="T54">2</text:span></text:p>
          </table:table-cell>
          <table:table-cell table:style-name="Tabella3.A1" office:value-type="string">
            <text:p text:style-name="P20">Tipologia di misura </text:p>
          </table:table-cell>
          <table:table-cell table:style-name="Tabella3.A1" office:value-type="string">
            <text:p text:style-name="P20">Fasi e tempi di</text:p>
            <text:p text:style-name="P20">attuazione</text:p>
          </table:table-cell>
          <table:table-cell table:style-name="Tabella3.A1" office:value-type="string">
            <text:p text:style-name="P20">Indicatori di</text:p>
            <text:p text:style-name="P20">attuazione</text:p>
          </table:table-cell>
          <table:table-cell table:style-name="Tabella3.A1" office:value-type="string">
            <text:p text:style-name="P20">Risultato atteso</text:p>
          </table:table-cell>
          <table:table-cell table:style-name="Tabella3.A1" office:value-type="string">
            <text:p text:style-name="P20">Soggetto</text:p>
            <text:p text:style-name="P20">responsabile</text:p>
          </table:table-cell>
        </table:table-row>
        <table:table-row table:style-name="Tabella3.1">
          <table:table-cell table:style-name="Tabella3.A2" office:value-type="string">
            <text:p text:style-name="P39">DA</text:p>
            <text:p text:style-name="P39">ATTUARE</text:p>
          </table:table-cell>
          <table:table-cell table:style-name="Tabella3.A1" office:value-type="string">
            <text:p text:style-name="P59"><text:span text:style-name="T8">Misura </text:span><text:span text:style-name="T9">di regolamentazione</text:span></text:p>
            <text:p text:style-name="P59"><text:span text:style-name="T8"><text:s/></text:span><text:span text:style-name="T9">-</text:span></text:p>
            <text:p text:style-name="P34">Adozione di procedure volte <text:span text:style-name="T51">all’adempimento degli obblighi <text:s/>relativi all’adempimento delle dichiarazioni <text:s/>di insussistenza di cause di inconferibilità o incompatibilità</text:span></text:p>
          </table:table-cell>
          <table:table-cell table:style-name="Tabella3.A1" office:value-type="string">
            <text:p text:style-name="P70"><text:span text:style-name="T8">Fase 1: adempimento, </text:span><text:span text:style-name="T12">lungo l’anno in corso, </text:span><text:span text:style-name="T8"><text:s/>degli obblighi </text:span><text:span text:style-name="T16">relativi all’</text:span><text:span text:style-name="T10">adempimento delle dichiarazioni <text:s/>di insussistenza di cause di inconferibilità o incompatibilità </text:span></text:p>
          </table:table-cell>
          <table:table-cell table:style-name="Tabella3.A1" office:value-type="string">
            <text:p text:style-name="P38">Comunicazione <text:span text:style-name="T55">d</text:span>a parte dei Dirigenti al RPCT in merito all’adempimento <text:span text:style-name="T52">delle dichiarazioni </text:span><text:s/><text:span text:style-name="T53">di insussistenza di cause di inconferibilità o incompatibilità </text:span></text:p>
          </table:table-cell>
          <table:table-cell table:style-name="Tabella3.A1" office:value-type="string">
            <text:p text:style-name="P92"><text:span text:style-name="T12">N. </text:span><text:span text:style-name="T29">2</text:span><text:span text:style-name="T12"> Not</text:span><text:span text:style-name="T29">e</text:span><text:span text:style-name="T12"> info</text:span><text:span text:style-name="T13">r</text:span><text:span text:style-name="T12">mativ</text:span><text:span text:style-name="T29">e</text:span><text:span text:style-name="T12"> </text:span><text:span text:style-name="T29">semestrali </text:span><text:span text:style-name="T12">al RPCT da parte del 100% </text:span><text:span text:style-name="T10">dei D</text:span><text:span text:style-name="T8">irigent</text:span><text:span text:style-name="T10">i</text:span><text:span text:style-name="T8"> </text:span><text:span text:style-name="T16">referenti </text:span><text:span text:style-name="T14">sul</text:span><text:span text:style-name="T10">l’</text:span><text:span text:style-name="T17">adempimento</text:span><text:span text:style-name="T45"> </text:span><text:span text:style-name="T17">all’atto del</text:span><text:span text:style-name="T10"> conferimento dell’incarico </text:span><text:span text:style-name="T17">della</text:span><text:span text:style-name="T10"> preventiva <text:s/>dichiarazione</text:span><text:span text:style-name="T14"> </text:span><text:span text:style-name="T10"><text:s/>di insussistenza di cause di inconferibilità o incompatibilità da parte de</text:span><text:span text:style-name="T15">gli stessi</text:span><text:span text:style-name="T45"> </text:span><text:span text:style-name="T14">e sul</text:span><text:span text:style-name="T10">l’</text:span><text:span text:style-name="T17">adempimento</text:span><text:span text:style-name="T16"> ne</text:span><text:span text:style-name="T14">l corso dell'incarico </text:span><text:span text:style-name="T17">della dichiarazione </text:span><text:span text:style-name="T14">d</text:span><text:span text:style-name="T17">a </text:span><text:span text:style-name="T14">presenta</text:span><text:span text:style-name="T17">rsi</text:span><text:span text:style-name="T14"> annualmente sulla insussistenza di una delle cause di incompatibilita' di cui al </text:span><text:span text:style-name="T16">D.Lgs. 39/13 </text:span><text:span text:style-name="T45">d</text:span><text:span text:style-name="T10">a parte de</text:span><text:span text:style-name="T15">gli stessi</text:span><text:span text:style-name="T14">.</text:span><text:span text:style-name="T45"> </text:span><text:span text:style-name="T47">C</text:span><text:span text:style-name="T45">ontrollo </text:span><text:span text:style-name="T46">da parte dell’UOC Risorse Umane </text:span><text:span text:style-name="T45">su</text:span><text:span text:style-name="T47">lla veridicità </text:span><text:span text:style-name="T45"><text:s/></text:span><text:span text:style-name="T47">di </text:span><text:span text:style-name="T45">dichiarazioni </text:span><text:span text:style-name="T47">rese da interessati </text:span><text:span text:style-name="T48">sull’</text:span><text:span text:style-name="T45">insussistenza di cause di inconferibilità o incompatibilità</text:span><text:span text:style-name="T14">.</text:span></text:p>
          </table:table-cell>
          <table:table-cell table:style-name="Tabella3.A1" office:value-type="string">
            <text:p text:style-name="P70"><text:span text:style-name="T10">Dirigenza </text:span><text:span text:style-name="T12">ASP di Enna</text:span></text:p>
          </table:table-cell>
        </table:table-row>
      </table:table>
      <text:p text:style-name="P97"/>
      <text:p text:style-name="P97"/>
      <text:p text:style-name="P97"><text:soft-page-break/></text:p>
      <text:p text:style-name="P9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/>
        <table:table-row table:style-name="Tabella4.1">
          <table:table-cell table:style-name="Tabella4.A1" table:number-columns-spanned="6" office:value-type="string">
            <text:p text:style-name="P60"><text:span text:style-name="T6"><text:s/></text:span><text:span text:style-name="T3">Scheda di programmazione della </text:span><text:span text:style-name="T2">Misura generale:</text:span></text:p>
            <text:p text:style-name="P15">Conferimento e autorizzazione incarichi ai dipend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1">Stato di attuazione al</text:p>
            <text:p text:style-name="P21">01/01/202<text:span text:style-name="T54">2</text:span></text:p>
          </table:table-cell>
          <table:table-cell table:style-name="Tabella4.A1" office:value-type="string">
            <text:p text:style-name="P21">Tipologia di misura </text:p>
          </table:table-cell>
          <table:table-cell table:style-name="Tabella4.A1" office:value-type="string">
            <text:p text:style-name="P21">Fasi e tempi di</text:p>
            <text:p text:style-name="P21">attuazione</text:p>
          </table:table-cell>
          <table:table-cell table:style-name="Tabella4.A1" office:value-type="string">
            <text:p text:style-name="P21">Indicatori di</text:p>
            <text:p text:style-name="P21">attuazione</text:p>
          </table:table-cell>
          <table:table-cell table:style-name="Tabella4.A1" office:value-type="string">
            <text:p text:style-name="P21">Risultato atteso</text:p>
          </table:table-cell>
          <table:table-cell table:style-name="Tabella4.A1" office:value-type="string">
            <text:p text:style-name="P21">Soggetto</text:p>
            <text:p text:style-name="P21">responsabile</text:p>
          </table:table-cell>
        </table:table-row>
        <table:table-row table:style-name="Tabella4.1">
          <table:table-cell table:style-name="Tabella4.A2" office:value-type="string">
            <text:p text:style-name="P40">DA</text:p>
            <text:p text:style-name="P40">ATTUARE</text:p>
          </table:table-cell>
          <table:table-cell table:style-name="Tabella4.A1" office:value-type="string">
            <text:p text:style-name="P60"><text:span text:style-name="T8">Misura </text:span><text:span text:style-name="T9">di regolamentazione</text:span></text:p>
            <text:p text:style-name="P60"><text:span text:style-name="T8"><text:s/></text:span><text:span text:style-name="T9">-</text:span></text:p>
            <text:p text:style-name="P35">Adozione di procedure volte <text:span text:style-name="T51">all’adempimento degli obblighi <text:s/>relativi al conferimento e autorizzazione incarichi ai dipendenti</text:span></text:p>
          </table:table-cell>
          <table:table-cell table:style-name="Tabella4.A1" office:value-type="string">
            <text:p text:style-name="P71"><text:span text:style-name="T8">Fase 1: adempimento, </text:span><text:span text:style-name="T12">lungo l’anno in corso, </text:span><text:span text:style-name="T8"><text:s/>degli obblighi </text:span><text:span text:style-name="T16">relativi al </text:span><text:span text:style-name="T18">c</text:span><text:span text:style-name="T10">onferimento e autorizzazione incarichi ai dipendenti</text:span></text:p>
          </table:table-cell>
          <table:table-cell table:style-name="Tabella4.A1" office:value-type="string">
            <text:p text:style-name="P71"><text:span text:style-name="T12">A</text:span><text:span text:style-name="T19">cquisizione di dichiarazione sostitutiva </text:span><text:span text:style-name="T12"><text:s/>in merito a</text:span><text:span text:style-name="T18">gli </text:span><text:span text:style-name="T12">o</text:span><text:span text:style-name="T18">bblighi relativi al </text:span><text:span text:style-name="T20">c</text:span><text:span text:style-name="T18">onferimento e autorizzazione incarichi ai dipendenti</text:span></text:p>
          </table:table-cell>
          <table:table-cell table:style-name="Tabella4.A1" office:value-type="string">
            <text:p text:style-name="P72"><text:span text:style-name="T19">Acquisizione da parte dei Dirigenti referenti di dichiarazioni sostitutive dell'atto di notorietà </text:span><text:span text:style-name="T14">circa la non ricorrenza di situazioni di incompatibilità e/o conflitto di interessi, </text:span><text:span text:style-name="T19">previamente all’apposizione del visto <text:s/>alla richiesta di autorizzazione </text:span><text:span text:style-name="T28">nel 100% dei casi di </text:span><text:span text:style-name="T19">conferimento incarico retribuito </text:span><text:span text:style-name="T28">ad</text:span><text:span text:style-name="T19"> un dipendente della propria Unità Operativa </text:span></text:p>
          </table:table-cell>
          <table:table-cell table:style-name="Tabella4.A1" office:value-type="string">
            <text:p text:style-name="P71"><text:span text:style-name="T10">Dirigenza </text:span><text:span text:style-name="T12">ASP di Enna</text:span></text:p>
          </table:table-cell>
        </table:table-row>
      </table:table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C"/>
        <table:table-row table:style-name="Tabella5.1">
          <table:table-cell table:style-name="Tabella5.A1" table:number-columns-spanned="6" office:value-type="string">
            <text:p text:style-name="P61"><text:span text:style-name="T6"><text:s/></text:span><text:span text:style-name="T3">Scheda di programmazione della </text:span><text:span text:style-name="T2">Misura generale:</text:span></text:p>
            <text:p text:style-name="P16"><text:span text:style-name="T56">La </text:span>rotazione straordinaria <text:span text:style-name="T57">del person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2">Stato di attuazione al</text:p>
            <text:p text:style-name="P22">01/01/202<text:span text:style-name="T54">2</text:span></text:p>
          </table:table-cell>
          <table:table-cell table:style-name="Tabella5.A1" office:value-type="string">
            <text:p text:style-name="P22">Tipologia di misura </text:p>
          </table:table-cell>
          <table:table-cell table:style-name="Tabella5.A1" office:value-type="string">
            <text:p text:style-name="P22">Fasi e tempi di</text:p>
            <text:p text:style-name="P22">attuazione</text:p>
          </table:table-cell>
          <table:table-cell table:style-name="Tabella5.A1" office:value-type="string">
            <text:p text:style-name="P22">Indicatori di</text:p>
            <text:p text:style-name="P22">attuazione</text:p>
          </table:table-cell>
          <table:table-cell table:style-name="Tabella5.A1" office:value-type="string">
            <text:p text:style-name="P22">Risultato atteso</text:p>
          </table:table-cell>
          <table:table-cell table:style-name="Tabella5.A1" office:value-type="string">
            <text:p text:style-name="P22">Soggetto</text:p>
            <text:p text:style-name="P22">responsabile</text:p>
          </table:table-cell>
        </table:table-row>
        <table:table-row table:style-name="Tabella5.1">
          <table:table-cell table:style-name="Tabella5.A2" office:value-type="string">
            <text:p text:style-name="P41">DA</text:p>
            <text:p text:style-name="P41">ATTUARE</text:p>
          </table:table-cell>
          <table:table-cell table:style-name="Tabella5.A1" office:value-type="string">
            <text:p text:style-name="P61"><text:span text:style-name="T8">Misura </text:span><text:span text:style-name="T9">di regolamentazione</text:span></text:p>
            <text:p text:style-name="P61"><text:span text:style-name="T8"><text:s/></text:span><text:span text:style-name="T9">-</text:span></text:p>
            <text:p text:style-name="P36">Adozione di procedure volte <text:span text:style-name="T51">all’adempimento degli obblighi <text:s text:c="2"/>relativi la rotazione straordinaria</text:span></text:p>
          </table:table-cell>
          <table:table-cell table:style-name="Tabella5.A1" office:value-type="string">
            <text:p text:style-name="P73"><text:span text:style-name="T8">Fase 1: adempimento, </text:span><text:span text:style-name="T12">lungo l’anno in corso, </text:span><text:span text:style-name="T8"><text:s/>degli obblighi </text:span><text:span text:style-name="T16">relativi </text:span><text:span text:style-name="T21">la </text:span><text:span text:style-name="T10">rotazione straordinaria</text:span></text:p>
          </table:table-cell>
          <table:table-cell table:style-name="Tabella5.A1" office:value-type="string">
            <text:p text:style-name="P73"><text:span text:style-name="T22">R</text:span><text:span text:style-name="T18">otazione del personale nel caso di avvio di procedimenti penali o disciplinari</text:span></text:p>
            <text:p text:style-name="P49">per condotte di natura corruttiva </text:p>
          </table:table-cell>
          <table:table-cell table:style-name="Tabella5.A1" office:value-type="string">
            <text:p text:style-name="P93"><text:span text:style-name="T22">P</text:span><text:span text:style-name="T18">rovvedimento</text:span></text:p>
            <text:p text:style-name="P74"><text:span text:style-name="T22">di</text:span><text:span text:style-name="T18"> rotazione del personale nel </text:span><text:span text:style-name="T28">100% dei </text:span><text:span text:style-name="T18">cas</text:span><text:span text:style-name="T28">i</text:span><text:span text:style-name="T18"> di avvio di procedimenti penali o disciplinari</text:span></text:p>
            <text:p text:style-name="P74"><text:span text:style-name="T18">per condotte di natura corruttiva </text:span><text:span text:style-name="T22">(Articolo 17. “Prevenzione della corruzione”, comma 9 lettera e) del Codice Aziendale di Comportamento) </text:span></text:p>
          </table:table-cell>
          <table:table-cell table:style-name="Tabella5.A1" office:value-type="string">
            <text:p text:style-name="P73"><text:span text:style-name="T10">Dirigenza </text:span><text:span text:style-name="T12">ASP di Enna</text:span>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ext:soft-page-break/>
        <table:table-row table:style-name="Tabella6.1">
          <table:table-cell table:style-name="Tabella6.A1" table:number-columns-spanned="6" office:value-type="string">
            <text:p text:style-name="P62"><text:span text:style-name="T6"><text:s/></text:span><text:span text:style-name="T3">Scheda di programmazione della </text:span><text:span text:style-name="T2">Misura generale:</text:span></text:p>
            <text:p text:style-name="P17"><text:span text:style-name="T56">La </text:span>rotazione ordinaria <text:span text:style-name="T57">del person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23">Stato di attuazione al</text:p>
            <text:p text:style-name="P23">01/01/202<text:span text:style-name="T54">2</text:span></text:p>
          </table:table-cell>
          <table:table-cell table:style-name="Tabella6.A1" office:value-type="string">
            <text:p text:style-name="P23">Tipologia di misura </text:p>
          </table:table-cell>
          <table:table-cell table:style-name="Tabella6.A1" office:value-type="string">
            <text:p text:style-name="P23">Fasi e tempi di</text:p>
            <text:p text:style-name="P23">attuazione</text:p>
          </table:table-cell>
          <table:table-cell table:style-name="Tabella6.A1" office:value-type="string">
            <text:p text:style-name="P23">Indicatori di</text:p>
            <text:p text:style-name="P23">attuazione</text:p>
          </table:table-cell>
          <table:table-cell table:style-name="Tabella6.A1" office:value-type="string">
            <text:p text:style-name="P23">Risultato atteso</text:p>
          </table:table-cell>
          <table:table-cell table:style-name="Tabella6.A1" office:value-type="string">
            <text:p text:style-name="P23">Soggetto</text:p>
            <text:p text:style-name="P23">responsabile</text:p>
          </table:table-cell>
        </table:table-row>
        <table:table-row table:style-name="Tabella6.1">
          <table:table-cell table:style-name="Tabella6.A2" office:value-type="string">
            <text:p text:style-name="P42">DA</text:p>
            <text:p text:style-name="P42">ATTUARE</text:p>
          </table:table-cell>
          <table:table-cell table:style-name="Tabella6.A1" office:value-type="string">
            <text:p text:style-name="P62"><text:span text:style-name="T8">Misura </text:span><text:span text:style-name="T9">di regolamentazione</text:span></text:p>
            <text:p text:style-name="P62"><text:span text:style-name="T8"><text:s/></text:span><text:span text:style-name="T9">-</text:span></text:p>
            <text:p text:style-name="P37">Adozione di procedure volte <text:span text:style-name="T51">all’adempimento degli obblighi <text:s text:c="2"/>relativi la rotazione </text:span></text:p>
          </table:table-cell>
          <table:table-cell table:style-name="Tabella6.A1" office:value-type="string">
            <text:p text:style-name="P75"><text:span text:style-name="T8">Fase 1: adempimento, </text:span><text:span text:style-name="T12">lungo </text:span><text:span text:style-name="T23">il primo semestre, </text:span><text:span text:style-name="T26">dell’</text:span><text:span text:style-name="T23">individuazio</text:span><text:span text:style-name="T26">n</text:span><text:span text:style-name="T23">e dell’esigenza di rotazione <text:s text:c="2"/></text:span></text:p>
          </table:table-cell>
          <table:table-cell table:style-name="Tabella6.A1" office:value-type="string">
            <text:p text:style-name="P51">Individuazione dell’esigenza di rotazione o di misure alternative, in caso di impossibilità di rotazione, previste al punto 5. dell’Allegato 2 al PNA 2019, Delibera Anac n. 1064 del 13/11/2019, <text:s/>finalizzate a limitare il consolidarsi di relazioni di personale in servizio presso l’U.O. che possano alimentare <text:s/>rapporti potenzialmente in grado di attivare l’assunzione di decisioni non imparziali. <text:s/></text:p>
          </table:table-cell>
          <table:table-cell table:style-name="Tabella6.A1" office:value-type="string">
            <text:p text:style-name="P76"><text:span text:style-name="T26">Comunicazion</text:span><text:span text:style-name="T28">e semestrale</text:span><text:span text:style-name="T26"> a RPCT degli esiti </text:span><text:span text:style-name="T24">dell’</text:span><text:span text:style-name="T22">individuazione dell’esigenza di rotazione, <text:s/>finalizzata a limitare il consolidarsi di relazioni </text:span><text:span text:style-name="T26">di </text:span><text:span text:style-name="T22">personale in servizio </text:span><text:span text:style-name="T24">presso l’U.O. </text:span><text:span text:style-name="T22">che possano alimentare </text:span><text:span text:style-name="T26"><text:s/></text:span><text:span text:style-name="T22">rapporti potenzialmente in grado di attivare l’assunzione di decisioni non imparziali. <text:s/></text:span></text:p>
          </table:table-cell>
          <table:table-cell table:style-name="Tabella6.A1" office:value-type="string">
            <text:p text:style-name="P75"><text:span text:style-name="T10">Dirigenza </text:span><text:span text:style-name="T12">ASP di Enna</text:span></text:p>
          </table:table-cell>
        </table:table-row>
        <table:table-row table:style-name="Tabella6.1">
          <table:table-cell table:style-name="Tabella6.A4" office:value-type="string">
            <text:p text:style-name="P42">DA</text:p>
            <text:p text:style-name="P42">ATTUARE</text:p>
          </table:table-cell>
          <table:table-cell table:style-name="Tabella6.B4" office:value-type="string">
            <text:p text:style-name="P62"><text:span text:style-name="T8">Misura </text:span><text:span text:style-name="T9">di regolamentazione</text:span></text:p>
            <text:p text:style-name="P62"><text:span text:style-name="T8"><text:s/></text:span><text:span text:style-name="T9">-</text:span></text:p>
            <text:p text:style-name="P37">Adozione di procedure volte <text:span text:style-name="T51">all’adempimento degli obblighi <text:s text:c="2"/>relativi la rotazione </text:span></text:p>
          </table:table-cell>
          <table:table-cell table:style-name="Tabella6.B4" office:value-type="string">
            <text:p text:style-name="P75"><text:span text:style-name="T8">Fase </text:span><text:span text:style-name="T25">2</text:span><text:span text:style-name="T8">: adempimento, </text:span><text:span text:style-name="T12">lungo </text:span><text:span text:style-name="T23">il </text:span><text:span text:style-name="T25">second</text:span><text:span text:style-name="T23">o semestre, dell</text:span><text:span text:style-name="T25">a </text:span><text:span text:style-name="T23"><text:s/>rotazione <text:s text:c="2"/></text:span><text:span text:style-name="T25">del personale o d</text:span><text:span text:style-name="T26">i</text:span><text:span text:style-name="T25"> misure alternative. </text:span></text:p>
          </table:table-cell>
          <table:table-cell table:style-name="Tabella6.B4" office:value-type="string">
            <text:p text:style-name="P50"><text:span text:style-name="T58">R</text:span>otazione <text:s text:c="2"/>del personale o misure alternative, previste al punto 5. dell’Allegato 2 al PNA 2019, Delibera Anac n. 1064 del 13/11/2019, in caso di impossibilità di rotazione</text:p>
          </table:table-cell>
          <table:table-cell table:style-name="Tabella6.B4" office:value-type="string">
            <text:p text:style-name="P77"><text:span text:style-name="T24">Effettuazione </text:span><text:span text:style-name="T26">dell</text:span><text:span text:style-name="T27">a</text:span><text:span text:style-name="T26"> r</text:span><text:span text:style-name="T18">otazione <text:s/>del personale o </text:span><text:span text:style-name="T26">di </text:span><text:span text:style-name="T18">misure alternative, previste al punto 5. dell’Allegato 2 al PNA 2019, Delibera Anac n. 1064 del 13/11/2019, in caso di impossibilità di rotazione</text:span></text:p>
          </table:table-cell>
          <table:table-cell table:style-name="Tabella6.B4" office:value-type="string">
            <text:p text:style-name="P75"><text:span text:style-name="T10">Dirigenza </text:span><text:span text:style-name="T12">ASP di Enna</text:span></text:p>
          </table:table-cell>
        </table:table-row>
      </table:table>
      <text:p text:style-name="P100"/>
      <text:p text:style-name="P101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C"/>
        <table:table-row table:style-name="Tabella7.1">
          <table:table-cell table:style-name="Tabella7.A1" table:number-columns-spanned="6" office:value-type="string">
            <text:p text:style-name="P63"><text:span text:style-name="T6"><text:s/></text:span><text:span text:style-name="T3">Scheda di programmazione della </text:span><text:span text:style-name="T2">Misura generale:</text:span></text:p>
            <text:p text:style-name="P18">Attività successiva alla cessazione del rapporto di lavoro o divieti post-employment (pantouflag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4">Stato di attuazione al</text:p>
            <text:p text:style-name="P24">01/01/202<text:span text:style-name="T54">2</text:span></text:p>
          </table:table-cell>
          <table:table-cell table:style-name="Tabella7.A1" office:value-type="string">
            <text:p text:style-name="P24">Tipologia di misura </text:p>
          </table:table-cell>
          <table:table-cell table:style-name="Tabella7.A1" office:value-type="string">
            <text:p text:style-name="P24">Fasi e tempi di</text:p>
            <text:p text:style-name="P24">attuazione</text:p>
          </table:table-cell>
          <table:table-cell table:style-name="Tabella7.A1" office:value-type="string">
            <text:p text:style-name="P24">Indicatori di</text:p>
            <text:p text:style-name="P24">attuazione</text:p>
          </table:table-cell>
          <table:table-cell table:style-name="Tabella7.A1" office:value-type="string">
            <text:p text:style-name="P24">Risultato atteso</text:p>
          </table:table-cell>
          <table:table-cell table:style-name="Tabella7.A1" office:value-type="string">
            <text:p text:style-name="P24">Soggetto</text:p>
            <text:p text:style-name="P24">responsabile</text:p>
          </table:table-cell>
        </table:table-row>
        <table:table-row table:style-name="Tabella7.1">
          <table:table-cell table:style-name="Tabella7.A2" office:value-type="string">
            <text:p text:style-name="P43">DA</text:p>
            <text:p text:style-name="P43">ATTUARE</text:p>
          </table:table-cell>
          <table:table-cell table:style-name="Tabella7.A1" office:value-type="string">
            <text:p text:style-name="P63"><text:span text:style-name="T8">Misura </text:span><text:span text:style-name="T9">di </text:span><text:span text:style-name="T35">r</text:span><text:span text:style-name="T36">egolamentazione</text:span></text:p>
            <text:p text:style-name="P63"><text:span text:style-name="T8"><text:s/></text:span><text:span text:style-name="T9">-</text:span></text:p>
            <text:p text:style-name="P63"><text:span text:style-name="T36">Adozione adempimenti</text:span><text:span text:style-name="T35"> </text:span><text:span text:style-name="T36">riguardanti </text:span><text:span text:style-name="T13">gli obblighi relativi l’art. 53, comma 16 ter del D,lgs 165/01</text:span></text:p>
          </table:table-cell>
          <table:table-cell table:style-name="Tabella7.A1" office:value-type="string">
            <text:p text:style-name="P78"><text:span text:style-name="T8">Fase 1: </text:span><text:span text:style-name="T36">adempimento</text:span><text:span text:style-name="T8">, </text:span><text:span text:style-name="T12">lungo l’anno in corso, </text:span><text:span text:style-name="T37">relativ</text:span><text:span text:style-name="T36">o </text:span><text:span text:style-name="T37">gli </text:span><text:span text:style-name="T8"><text:s/>obblighi </text:span><text:span text:style-name="T37">previsti dal</text:span><text:span text:style-name="T13">l’art. 53, comma 16 ter del D,lgs 165/01</text:span></text:p>
          </table:table-cell>
          <table:table-cell table:style-name="Tabella7.A1" office:value-type="string">
            <text:p text:style-name="P52"><text:span text:style-name="T79">D</text:span>ichiarazione da rendere all’atto della cessazione dal servizio sugli obblighi stabiliti dall’art. 53, comma 16 ter del D,lgs 165/01</text:p>
          </table:table-cell>
          <table:table-cell table:style-name="Tabella7.A1" office:value-type="string">
            <text:p text:style-name="P79"><text:span text:style-name="T59">Effettuazione della dichiarazione di essere consapevole del disposto di cui all’art 53 </text:span><text:span text:style-name="T60">comma 16 ter del D,lgs 165/01</text:span><text:span text:style-name="T61"> </text:span><text:span text:style-name="T62">e della conseguenza della violazione del correlato divieto </text:span><text:span text:style-name="T59">da parte di </text:span><text:span text:style-name="T63">tutti i </text:span><text:span text:style-name="T59">dipendenti </text:span><text:span text:style-name="T62">della propria U.O.</text:span><text:span text:style-name="T63"> </text:span><text:span text:style-name="T59">che </text:span><text:span text:style-name="T60">all’atto della cessazione dal servizio</text:span><text:span text:style-name="T59"> si trovi in una situazione per la quale risulta applicabile la disciplina in esame <text:s/></text:span></text:p>
          </table:table-cell>
          <table:table-cell table:style-name="Tabella7.A1" office:value-type="string">
            <text:p text:style-name="P80"><text:span text:style-name="T10">Dirigenza </text:span><text:span text:style-name="T12">ASP di Enna</text:span></text:p>
          </table:table-cell>
        </table:table-row>
      </table:table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2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C"/>
        <table:table-row table:style-name="Tabella8.1">
          <table:table-cell table:style-name="Tabella8.A1" table:number-columns-spanned="6" office:value-type="string">
            <text:p text:style-name="P64"><text:span text:style-name="T6"><text:s/></text:span><text:span text:style-name="T3">Scheda di programmazione della </text:span><text:span text:style-name="T2">Misura generale:</text:span></text:p>
            <text:p text:style-name="P19">C<text:span text:style-name="T78">onflitto di interess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25">Stato di attuazione al</text:p>
            <text:p text:style-name="P25">01/01/202<text:span text:style-name="T54">2</text:span></text:p>
          </table:table-cell>
          <table:table-cell table:style-name="Tabella8.A1" office:value-type="string">
            <text:p text:style-name="P25">Tipologia di misura </text:p>
          </table:table-cell>
          <table:table-cell table:style-name="Tabella8.A1" office:value-type="string">
            <text:p text:style-name="P25">Fasi e tempi di</text:p>
            <text:p text:style-name="P25">attuazione</text:p>
          </table:table-cell>
          <table:table-cell table:style-name="Tabella8.A1" office:value-type="string">
            <text:p text:style-name="P25">Indicatori di</text:p>
            <text:p text:style-name="P25">attuazione</text:p>
          </table:table-cell>
          <table:table-cell table:style-name="Tabella8.A1" office:value-type="string">
            <text:p text:style-name="P25">Risultato atteso</text:p>
          </table:table-cell>
          <table:table-cell table:style-name="Tabella8.A1" office:value-type="string">
            <text:p text:style-name="P25">Soggetto</text:p>
            <text:p text:style-name="P25">responsabile</text:p>
          </table:table-cell>
        </table:table-row>
        <table:table-row table:style-name="Tabella8.1">
          <table:table-cell table:style-name="Tabella8.A2" office:value-type="string">
            <text:p text:style-name="P44">DA</text:p>
            <text:p text:style-name="P44">ATTUARE</text:p>
          </table:table-cell>
          <table:table-cell table:style-name="Tabella8.A1" office:value-type="string">
            <text:p text:style-name="P64"><text:span text:style-name="T8">Misura </text:span><text:span text:style-name="T9">di </text:span><text:span text:style-name="T35">controllo</text:span></text:p>
            <text:p text:style-name="P64"><text:span text:style-name="T8"><text:s/></text:span><text:span text:style-name="T9">-</text:span></text:p>
            <text:p text:style-name="P64"><text:span text:style-name="T35">V</text:span><text:span text:style-name="T38">erifica </text:span><text:span text:style-name="T13">relativ</text:span><text:span text:style-name="T38">a</text:span><text:span text:style-name="T13"> i</text:span><text:span text:style-name="T38">l conflitto di interessi </text:span></text:p>
          </table:table-cell>
          <table:table-cell table:style-name="Tabella8.A1" office:value-type="string">
            <text:p text:style-name="P81"><text:span text:style-name="T8">Fase 1: </text:span><text:span text:style-name="T35">v</text:span><text:span text:style-name="T38">erifica</text:span><text:span text:style-name="T8">, </text:span><text:span text:style-name="T12">lungo l’anno in corso, </text:span><text:span text:style-name="T37">relativa i</text:span><text:span text:style-name="T38">l conflitto di interessi </text:span></text:p>
          </table:table-cell>
          <table:table-cell table:style-name="Tabella8.A1" office:value-type="string">
            <text:p text:style-name="P82"><text:span text:style-name="T39">V</text:span><text:span text:style-name="T38">erifica</text:span><text:span text:style-name="T39"> </text:span><text:span text:style-name="T38">delle</text:span><text:span text:style-name="T39"> dichiarazion</text:span><text:span text:style-name="T38">i</text:span><text:span text:style-name="T39"> <text:s/></text:span><text:span text:style-name="T38">rese dal personale </text:span><text:span text:style-name="T28">e dai</text:span><text:span text:style-name="T38"> </text:span><text:span text:style-name="T36">collaboratori/ consulenti </text:span><text:span text:style-name="T38">in servizio</text:span><text:span text:style-name="T39"> </text:span><text:span text:style-name="T38">presso l’U.O. </text:span><text:span text:style-name="T39"><text:s/></text:span><text:span text:style-name="T36">in merito a situazioni di conflitti d’interesse </text:span></text:p>
          </table:table-cell>
          <table:table-cell table:style-name="Tabella8.A1" office:value-type="string">
            <text:p text:style-name="P83"><text:span text:style-name="T63">Verifica del 100 % </text:span><text:span text:style-name="T64">delle</text:span><text:span text:style-name="T60"> dichiarazion</text:span><text:span text:style-name="T64">i</text:span><text:span text:style-name="T60"> <text:s/></text:span><text:span text:style-name="T64">rese dal personale </text:span><text:span text:style-name="T63">e dai</text:span><text:span text:style-name="T64"> </text:span><text:span text:style-name="T65">collaboratori/ consulenti </text:span><text:span text:style-name="T64">in servizio</text:span><text:span text:style-name="T60"> </text:span><text:span text:style-name="T64">presso l’U.O. </text:span><text:span text:style-name="T60"><text:s/></text:span><text:span text:style-name="T65">in merito a situazioni di conflitti d’interesse </text:span></text:p>
          </table:table-cell>
          <table:table-cell table:style-name="Tabella8.A1" office:value-type="string">
            <text:p text:style-name="P81"><text:span text:style-name="T10">Dirigenza </text:span><text:span text:style-name="T12">ASP di Enna</text:span></text:p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ext:soft-page-break/>
        <table:table-row table:style-name="Tabella9.1">
          <table:table-cell table:style-name="Tabella9.A1" table:number-columns-spanned="6" office:value-type="string">
            <text:p text:style-name="P65"><text:span text:style-name="T6"><text:s/></text:span><text:span text:style-name="T3">Scheda di programmazione della </text:span><text:span text:style-name="T2">Misura generale:</text:span></text:p>
            <text:p text:style-name="P30">La prevenzione del fenomeno della corruzione nella formazione di commissioni e nelle assegnazioni agli uffici: l’art. 35-bis del d.lgs. 165 del 2001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26">Stato di attuazione al</text:p>
            <text:p text:style-name="P26">01/01/202<text:span text:style-name="T54">2</text:span></text:p>
          </table:table-cell>
          <table:table-cell table:style-name="Tabella9.A1" office:value-type="string">
            <text:p text:style-name="P26">Tipologia di misura </text:p>
          </table:table-cell>
          <table:table-cell table:style-name="Tabella9.A1" office:value-type="string">
            <text:p text:style-name="P26">Fasi e tempi di</text:p>
            <text:p text:style-name="P26">attuazione</text:p>
          </table:table-cell>
          <table:table-cell table:style-name="Tabella9.A1" office:value-type="string">
            <text:p text:style-name="P26">Indicatori di</text:p>
            <text:p text:style-name="P26">attuazione</text:p>
          </table:table-cell>
          <table:table-cell table:style-name="Tabella9.A1" office:value-type="string">
            <text:p text:style-name="P26">Risultato atteso</text:p>
          </table:table-cell>
          <table:table-cell table:style-name="Tabella9.A1" office:value-type="string">
            <text:p text:style-name="P26">Soggetto</text:p>
            <text:p text:style-name="P26">responsabile</text:p>
          </table:table-cell>
        </table:table-row>
        <table:table-row table:style-name="Tabella9.1">
          <table:table-cell table:style-name="Tabella9.A2" office:value-type="string">
            <text:p text:style-name="P45">DA</text:p>
            <text:p text:style-name="P45">ATTUARE</text:p>
          </table:table-cell>
          <table:table-cell table:style-name="Tabella9.A1" office:value-type="string">
            <text:p text:style-name="P66"><text:span text:style-name="T8">Misura </text:span><text:span text:style-name="T9">di </text:span><text:span text:style-name="T35">r</text:span><text:span text:style-name="T36">egolamentazione</text:span></text:p>
            <text:p text:style-name="P66"><text:span text:style-name="T8"><text:s/></text:span><text:span text:style-name="T9">-</text:span></text:p>
            <text:p text:style-name="P66"><text:span text:style-name="T36">Adozione adempimenti</text:span><text:span text:style-name="T35"> </text:span><text:span text:style-name="T36">riguardanti </text:span><text:span text:style-name="T32">il divieti stabiliti </text:span><text:span text:style-name="T31">dall’art. 35 – bis del D.lgs. 165</text:span></text:p>
          </table:table-cell>
          <table:table-cell table:style-name="Tabella9.A1" office:value-type="string">
            <text:p text:style-name="P84"><text:span text:style-name="T8">Fase 1: </text:span><text:span text:style-name="T38"><text:s/></text:span><text:span text:style-name="T36">adempimento</text:span><text:span text:style-name="T38">, </text:span><text:span text:style-name="T12">lungo l’anno in corso, </text:span><text:span text:style-name="T37">relativ</text:span><text:span text:style-name="T40">amente ai </text:span><text:span text:style-name="T32">divieti stabiliti </text:span><text:span text:style-name="T31">dall’art. 35 – bis del D.lgs. 165</text:span></text:p>
          </table:table-cell>
          <table:table-cell table:style-name="Tabella9.A1" office:value-type="string">
            <text:p text:style-name="P85"><text:span text:style-name="T40">D</text:span><text:span text:style-name="T39">ichiarazion</text:span><text:span text:style-name="T38">i</text:span><text:span text:style-name="T40"> de</text:span><text:span text:style-name="T38">l personale</text:span><text:span text:style-name="T39"> </text:span><text:span text:style-name="T41">di inesistenza di </text:span><text:span text:style-name="T40">condanna, anche con sentenza non passata in giudicato, per i reati previsti nel capo I del</text:span></text:p>
            <text:p text:style-name="P85"><text:span text:style-name="T40">titolo II del libro secondo del codice penale, </text:span><text:span text:style-name="T41">previamente alla formazione di commissioni e alle assegnazioni agli uffici, previste alle lettere a), b) e c </text:span><text:span text:style-name="T31">d</text:span><text:span text:style-name="T41">e</text:span><text:span text:style-name="T31">ll’art. 35 – bis del D.lgs. 165</text:span></text:p>
          </table:table-cell>
          <table:table-cell table:style-name="Tabella9.A1" office:value-type="string">
            <text:p text:style-name="P86"><text:span text:style-name="T66">Acquisizione</text:span><text:span text:style-name="T63"> del 100 % </text:span><text:span text:style-name="T64">d</text:span><text:span text:style-name="T66">i</text:span><text:span text:style-name="T60"> dichiarazion</text:span><text:span text:style-name="T64">i</text:span><text:span text:style-name="T60"> <text:s/></text:span><text:span text:style-name="T66">sostitutive dell'atto di notorietà da parte del </text:span><text:span text:style-name="T64">personale </text:span><text:span text:style-name="T67">di inesistenza di </text:span><text:span text:style-name="T68">condanna, anche con sentenza non passata in giudicato, per i reati previsti nel capo I del titolo II del libro secondo del codice penale, </text:span><text:span text:style-name="T67">previamente alla formazione di commissioni e alle assegnazioni agli uffici, previste alle lettere a), b) e c </text:span><text:span text:style-name="T69">d</text:span><text:span text:style-name="T67">e</text:span><text:span text:style-name="T69">ll’art. 35 – bis del D.lgs. 165</text:span></text:p>
          </table:table-cell>
          <table:table-cell table:style-name="Tabella9.A1" office:value-type="string">
            <text:p text:style-name="P87"><text:span text:style-name="T10">Dirigenza </text:span><text:span text:style-name="T12">ASP di Enna </text:span><text:span text:style-name="T30">che nel corso dell’anno <text:s/>gestisc</text:span><text:span text:style-name="T32">e le </text:span><text:span text:style-name="T30"><text:s/></text:span><text:span text:style-name="T31">fattispecie previste dall’art. 35 – bis del D.lgs. 165</text:span>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C"/>
        <table:table-row table:style-name="Tabella10.1">
          <table:table-cell table:style-name="Tabella10.A1" table:number-columns-spanned="6" office:value-type="string">
            <text:p text:style-name="P67"><text:span text:style-name="T6"><text:s/></text:span><text:span text:style-name="T3">Scheda di programmazione della </text:span><text:span text:style-name="T2">Misura generale:</text:span></text:p>
            <text:p text:style-name="P31"><text:span text:style-name="T80">P</text:span>rotocolli di legalita' o Patti d’integr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27">Stato di attuazione al</text:p>
            <text:p text:style-name="P27">01/01/202<text:span text:style-name="T54">2</text:span></text:p>
          </table:table-cell>
          <table:table-cell table:style-name="Tabella10.A1" office:value-type="string">
            <text:p text:style-name="P27">Tipologia di misura </text:p>
          </table:table-cell>
          <table:table-cell table:style-name="Tabella10.A1" office:value-type="string">
            <text:p text:style-name="P27">Fasi e tempi di</text:p>
            <text:p text:style-name="P27">attuazione</text:p>
          </table:table-cell>
          <table:table-cell table:style-name="Tabella10.A1" office:value-type="string">
            <text:p text:style-name="P27">Indicatori di</text:p>
            <text:p text:style-name="P27">attuazione</text:p>
          </table:table-cell>
          <table:table-cell table:style-name="Tabella10.A1" office:value-type="string">
            <text:p text:style-name="P27">Risultato atteso</text:p>
          </table:table-cell>
          <table:table-cell table:style-name="Tabella10.A1" office:value-type="string">
            <text:p text:style-name="P27">Soggetto</text:p>
            <text:p text:style-name="P27">responsabile</text:p>
          </table:table-cell>
        </table:table-row>
        <table:table-row table:style-name="Tabella10.1">
          <table:table-cell table:style-name="Tabella10.A2" office:value-type="string">
            <text:p text:style-name="P46">DA</text:p>
            <text:p text:style-name="P46">ATTUARE</text:p>
          </table:table-cell>
          <table:table-cell table:style-name="Tabella10.A1" office:value-type="string">
            <text:p text:style-name="P67"><text:span text:style-name="T8">Misura </text:span><text:span text:style-name="T9">di </text:span><text:span text:style-name="T35">r</text:span><text:span text:style-name="T36">egolamentazione</text:span></text:p>
            <text:p text:style-name="P67"><text:span text:style-name="T8"><text:s/></text:span><text:span text:style-name="T9">-</text:span></text:p>
            <text:p text:style-name="P67"><text:span text:style-name="T36">Adozione adempimenti</text:span><text:span text:style-name="T35"> </text:span><text:span text:style-name="T36">riguardanti </text:span><text:span text:style-name="T32">i protocolli di legalita' o </text:span><text:span text:style-name="T34">patti d’integrità</text:span></text:p>
          </table:table-cell>
          <table:table-cell table:style-name="Tabella10.A1" office:value-type="string">
            <text:p text:style-name="P88"><text:span text:style-name="T8">Fase 1: </text:span><text:span text:style-name="T38"><text:s/></text:span><text:span text:style-name="T36">adempimento</text:span><text:span text:style-name="T38">, </text:span><text:span text:style-name="T12">lungo l’anno in corso, </text:span><text:span text:style-name="T37">relativ</text:span><text:span text:style-name="T40">amente ai protocolli di legalita' o </text:span><text:span text:style-name="T34">patti d’integrità</text:span></text:p>
          </table:table-cell>
          <table:table-cell table:style-name="Tabella10.A1" office:value-type="string">
            <text:p text:style-name="P53"><text:span text:style-name="T80">Protocolli di legalita' o P</text:span>atti di integrità inseriti in avvisi, <text:s/>bandi di gara e nelle lettere di invito</text:p>
          </table:table-cell>
          <table:table-cell table:style-name="Tabella10.A1" office:value-type="string">
            <text:p text:style-name="P89"><text:span text:style-name="T70">I</text:span><text:span text:style-name="T63">l 100 % </text:span><text:span text:style-name="T70">delle procedure bandite </text:span><text:span text:style-name="T71">devono essere corredate da documentazione contenente </text:span><text:span text:style-name="T68">i protocolli di legalita' o </text:span><text:span text:style-name="T70">patti d’integrità</text:span></text:p>
          </table:table-cell>
          <table:table-cell table:style-name="Tabella10.A1" office:value-type="string">
            <text:p text:style-name="P88"><text:span text:style-name="T10">Dirigen</text:span><text:span text:style-name="T42">ti dell’</text:span><text:span text:style-name="T10">U.O.C. Ufficio Tecnico </text:span><text:span text:style-name="T42">e dell’U.O.C. Provveditorato</text:span></text:p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C"/>
        <text:soft-page-break/>
        <table:table-row table:style-name="Tabella11.1">
          <table:table-cell table:style-name="Tabella11.A1" table:number-columns-spanned="6" office:value-type="string">
            <text:p text:style-name="P68"><text:span text:style-name="T6"><text:s/></text:span><text:span text:style-name="T3">Scheda di programmazione della </text:span><text:span text:style-name="T2">Misura generale:</text:span></text:p>
            <text:p text:style-name="P32">F<text:span text:style-name="T81">ormazion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28">Stato di attuazione al</text:p>
            <text:p text:style-name="P28">01/01/202<text:span text:style-name="T54">2</text:span></text:p>
          </table:table-cell>
          <table:table-cell table:style-name="Tabella11.A1" office:value-type="string">
            <text:p text:style-name="P28">Tipologia di misura </text:p>
          </table:table-cell>
          <table:table-cell table:style-name="Tabella11.A1" office:value-type="string">
            <text:p text:style-name="P28">Fasi e tempi di</text:p>
            <text:p text:style-name="P28">attuazione</text:p>
          </table:table-cell>
          <table:table-cell table:style-name="Tabella11.A1" office:value-type="string">
            <text:p text:style-name="P28">Indicatori di</text:p>
            <text:p text:style-name="P28">attuazione</text:p>
          </table:table-cell>
          <table:table-cell table:style-name="Tabella11.A1" office:value-type="string">
            <text:p text:style-name="P28">Risultato atteso</text:p>
          </table:table-cell>
          <table:table-cell table:style-name="Tabella11.A1" office:value-type="string">
            <text:p text:style-name="P28">Soggetto</text:p>
            <text:p text:style-name="P28">responsabile</text:p>
          </table:table-cell>
        </table:table-row>
        <table:table-row table:style-name="Tabella11.1">
          <table:table-cell table:style-name="Tabella11.A2" office:value-type="string">
            <text:p text:style-name="P47">DA</text:p>
            <text:p text:style-name="P47">ATTUARE</text:p>
          </table:table-cell>
          <table:table-cell table:style-name="Tabella11.A1" office:value-type="string">
            <text:p text:style-name="P68"><text:span text:style-name="T8">Misura </text:span><text:span text:style-name="T9">di </text:span><text:span text:style-name="T35">r</text:span><text:span text:style-name="T36">egolamentazione</text:span></text:p>
            <text:p text:style-name="P68"><text:span text:style-name="T8"><text:s/></text:span><text:span text:style-name="T9">-</text:span></text:p>
            <text:p text:style-name="P68"><text:span text:style-name="T36">Adozione adempimenti</text:span><text:span text:style-name="T35"> </text:span><text:span text:style-name="T36">riguardanti </text:span><text:span text:style-name="T43">la</text:span><text:span text:style-name="T36"> </text:span><text:span text:style-name="T34">formazione in materie inerenti il rischio corruttivo</text:span></text:p>
          </table:table-cell>
          <table:table-cell table:style-name="Tabella11.A1" office:value-type="string">
            <text:p text:style-name="P90"><text:span text:style-name="T8">Fase 1: </text:span><text:span text:style-name="T38"><text:s/></text:span><text:span text:style-name="T36">adempimento</text:span><text:span text:style-name="T38">, </text:span><text:span text:style-name="T12">lungo l’anno in corso, </text:span><text:span text:style-name="T37">relativ</text:span><text:span text:style-name="T40">amente </text:span><text:span text:style-name="T36"><text:s/></text:span><text:span text:style-name="T43">la</text:span><text:span text:style-name="T36"> </text:span><text:span text:style-name="T34">formazione in materie inerenti il rischio corruttivo</text:span></text:p>
          </table:table-cell>
          <table:table-cell table:style-name="Tabella11.A1" office:value-type="string">
            <text:p text:style-name="P55"><text:span text:style-name="T81">Svolgimento di formazione da parte dell’Ufficio del RPCT ai Dirigenti-Referenti, </text:span><text:span text:style-name="T85">i</text:span><text:span text:style-name="T84">n caso di </text:span><text:span text:style-name="T85">loro </text:span><text:span text:style-name="T84">richiesta di supporto,</text:span><text:span text:style-name="T81"> su singoli aspetti riguardanti, sia l</text:span>a programmazione delle misure di prevenzione della corruzione ed il loro monitoraggio, che gli obblighi di pubblicazione di cui al D.lgs. 33/13,</text:p>
          </table:table-cell>
          <table:table-cell table:style-name="Tabella11.A1" office:value-type="string">
            <text:p text:style-name="P58"><text:span text:style-name="T74">I</text:span><text:span text:style-name="T75">l 100 % </text:span><text:span text:style-name="T76">degli interventi di formazione deve concludersi con un report </text:span><text:span text:style-name="T77">sull’intervento formativo effettuato</text:span></text:p>
          </table:table-cell>
          <table:table-cell table:style-name="Tabella11.A1" office:value-type="string">
            <text:p text:style-name="P90"><text:span text:style-name="T10">Ufficio </text:span><text:span text:style-name="T43">del RPCT </text:span></text:p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6"><text:soft-page-break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C"/>
        <table:table-row table:style-name="Tabella12.1">
          <table:table-cell table:style-name="Tabella12.A1" table:number-columns-spanned="6" office:value-type="string">
            <text:p text:style-name="P69"><text:span text:style-name="T6"><text:s/></text:span><text:span text:style-name="T3">Scheda di programmazione della </text:span><text:span text:style-name="T2">Misura generale:</text:span></text:p>
            <text:p text:style-name="P33">Misure di regolazione dei rapporti con i rappresentanti di interessi particola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29">Stato di attuazione al</text:p>
            <text:p text:style-name="P29">01/01/202<text:span text:style-name="T54">2</text:span></text:p>
          </table:table-cell>
          <table:table-cell table:style-name="Tabella12.A1" office:value-type="string">
            <text:p text:style-name="P29">Tipologia di misura </text:p>
          </table:table-cell>
          <table:table-cell table:style-name="Tabella12.A1" office:value-type="string">
            <text:p text:style-name="P29">Fasi e tempi di</text:p>
            <text:p text:style-name="P29">attuazione</text:p>
          </table:table-cell>
          <table:table-cell table:style-name="Tabella12.A1" office:value-type="string">
            <text:p text:style-name="P29">Indicatori di</text:p>
            <text:p text:style-name="P29">attuazione</text:p>
          </table:table-cell>
          <table:table-cell table:style-name="Tabella12.A1" office:value-type="string">
            <text:p text:style-name="P29">Risultato atteso</text:p>
          </table:table-cell>
          <table:table-cell table:style-name="Tabella12.A1" office:value-type="string">
            <text:p text:style-name="P29">Soggetto</text:p>
            <text:p text:style-name="P29">responsabile</text:p>
          </table:table-cell>
        </table:table-row>
        <table:table-row table:style-name="Tabella12.1">
          <table:table-cell table:style-name="Tabella12.A2" office:value-type="string">
            <text:p text:style-name="P48">DA</text:p>
            <text:p text:style-name="P48">ATTUARE</text:p>
          </table:table-cell>
          <table:table-cell table:style-name="Tabella12.A1" office:value-type="string">
            <text:p text:style-name="P69"><text:span text:style-name="T8">Misura </text:span><text:span text:style-name="T9">di </text:span><text:span text:style-name="T35">r</text:span><text:span text:style-name="T36">egolamentazione</text:span></text:p>
            <text:p text:style-name="P69"><text:span text:style-name="T8"><text:s/></text:span><text:span text:style-name="T9">-</text:span></text:p>
            <text:p text:style-name="P69"><text:span text:style-name="T36">Adozione adempimenti</text:span><text:span text:style-name="T35"> </text:span><text:span text:style-name="T36">riguardanti </text:span><text:span text:style-name="T43"><text:s/></text:span><text:span text:style-name="T44">i</text:span><text:span text:style-name="T33">i</text:span><text:span text:style-name="T44"> <text:s/>diviet</text:span><text:span text:style-name="T33">i</text:span><text:span text:style-name="T44">, stabilit</text:span><text:span text:style-name="T33">i</text:span><text:span text:style-name="T44"> </text:span><text:span text:style-name="T33">dall’</text:span><text:span text:style-name="T44">articolo 28, comma 1, lettera i) del Codice di Comportamento Aziendale</text:span></text:p>
          </table:table-cell>
          <table:table-cell table:style-name="Tabella12.A1" office:value-type="string">
            <text:p text:style-name="P91"><text:span text:style-name="T8">Fase 1: </text:span><text:span text:style-name="T38"><text:s/></text:span><text:span text:style-name="T36">adempiment</text:span><text:span text:style-name="T33">i</text:span><text:span text:style-name="T38">, </text:span><text:span text:style-name="T12">lungo l’anno in corso, </text:span><text:span text:style-name="T72">relativ</text:span><text:span text:style-name="T68">amente </text:span><text:span text:style-name="T70">i <text:s/>diviet</text:span><text:span text:style-name="T73">i</text:span><text:span text:style-name="T70">, stabilit</text:span><text:span text:style-name="T73">i</text:span><text:span text:style-name="T70"> </text:span><text:span text:style-name="T73">dall’</text:span><text:span text:style-name="T70">articolo 28, comma 1, lettera i) del Codice di Comportamento Aziendale</text:span></text:p>
          </table:table-cell>
          <table:table-cell table:style-name="Tabella12.A1" office:value-type="string">
            <text:p text:style-name="P54"><text:span text:style-name="T83">Adempimento dell’obbligo di </text:span>non accetta<text:span text:style-name="T83">re</text:span> compensi sotto qualsiasi forma, omaggi o altre utilità da società</text:p>
            <text:p text:style-name="P54">farmaceutiche, informatori o da chiunque produca, o promuova farmaci o dispositivi</text:p>
            <text:p text:style-name="P54">medici o ausili prescrivibili agli utenti dell’Azienda, <text:span text:style-name="T82">ex articolo 28, comma 1, lettera i) del codice di comportamento </text:span></text:p>
          </table:table-cell>
          <table:table-cell table:style-name="Tabella12.A1" office:value-type="string">
            <text:p text:style-name="P94"><text:span text:style-name="T26">Comunicazion</text:span><text:span text:style-name="T28">e semestrale</text:span><text:span text:style-name="T26"> a RPCT </text:span><text:span text:style-name="T33">del rispetto dei divieti </text:span><text:span text:style-name="T34">stabilit</text:span><text:span text:style-name="T33">i</text:span><text:span text:style-name="T34"> </text:span><text:span text:style-name="T33">dall’</text:span><text:span text:style-name="T34">articolo 28, comma 1, lettera i) del Codice di Comportamento Aziendale</text:span></text:p>
          </table:table-cell>
          <table:table-cell table:style-name="Tabella12.A1" office:value-type="string">
            <text:p text:style-name="P94"><text:span text:style-name="T10">Dirigenza </text:span><text:span text:style-name="T12">ASP di Enna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it" fo:country="IT" style:font-name-asian="Georgia1" style:font-family-asian="Georgia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it" fo:country="IT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paragraph-rsid="00591f88"/>
    </style:style>
    <style:style style:name="MT1" style:family="text">
      <style:text-properties style:font-name="Tahoma" fo:font-size="12pt" fo:font-weight="bold" officeooo:rsid="0012e527" style:font-size-asian="12pt" style:font-weight-asian="bold" style:font-name-complex="Tahoma" style:font-size-complex="12pt" style:font-weight-complex="bold"/>
    </style:style>
    <style:style style:name="MT2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Georgia" fo:font-size="12pt" fo:font-weight="bold" officeooo:rsid="000cba90" style:font-size-asian="12pt" style:font-weight-asian="bold" style:font-size-complex="12pt" style:font-weight-complex="bold"/>
    </style:style>
    <style:style style:name="MT4" style:family="text">
      <style:text-properties style:font-name="Georgia" fo:font-size="12pt" fo:font-weight="bold" officeooo:rsid="0010587f" style:font-size-asian="12pt" style:font-weight-asian="bold" style:font-size-complex="12pt" style:font-weight-complex="bold"/>
    </style:style>
    <style:style style:name="MT5" style:family="text">
      <style:text-properties style:font-name="Georgia" fo:font-size="12pt" fo:font-weight="bold" style:font-size-asian="12pt" style:font-weight-asian="bold" style:font-size-complex="12pt"/>
    </style:style>
    <style:style style:name="MT6" style:family="text">
      <style:text-properties style:font-name="Georgia" fo:font-size="12pt" fo:font-weight="bold" officeooo:rsid="0010587f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 3 </text:span><text:span text:style-name="MT2">Sched</text:span><text:span text:style-name="MT3">e</text:span><text:span text:style-name="MT2"> di programmazione dell</text:span><text:span text:style-name="MT4">e</text:span><text:span text:style-name="MT2"> </text:span><text:span text:style-name="MT5">Misur</text:span><text:span text:style-name="MT6">e</text:span><text:span text:style-name="MT5"> general</text:span><text:span text:style-name="MT6">i.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13:13:08.651000000</meta:creation-date>
    <dc:date>2022-04-27T09:56:19.735000000</dc:date>
    <meta:editing-duration>PT9H57M55S</meta:editing-duration>
    <meta:editing-cycles>72</meta:editing-cycles>
    <meta:generator>LibreOffice/6.4.7.2$Windows_x86 LibreOffice_project/639b8ac485750d5696d7590a72ef1b496725cfb5</meta:generator>
    <meta:print-date>2021-12-27T13:34:48.672000000</meta:print-date>
    <meta:document-statistic meta:table-count="12" meta:image-count="0" meta:object-count="0" meta:page-count="12" meta:paragraph-count="270" meta:word-count="1782" meta:character-count="12584" meta:non-whitespace-character-count="10950"/>
  </office:meta>
</office:document-meta>
</file>