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ella1" style:family="table">
      <style:table-properties style:width="26.106cm" fo:margin-left="0cm" table:align="left"/>
    </style:style>
    <style:style style:name="Tabella1.A" style:family="table-column">
      <style:table-column-properties style:column-width="1.203cm"/>
    </style:style>
    <style:style style:name="Tabella1.B" style:family="table-column">
      <style:table-column-properties style:column-width="3.103cm"/>
    </style:style>
    <style:style style:name="Tabella1.C" style:family="table-column">
      <style:table-column-properties style:column-width="2.693cm"/>
    </style:style>
    <style:style style:name="Tabella1.D" style:family="table-column">
      <style:table-column-properties style:column-width="3.21cm"/>
    </style:style>
    <style:style style:name="Tabella1.E" style:family="table-column">
      <style:table-column-properties style:column-width="2.392cm"/>
    </style:style>
    <style:style style:name="Tabella1.F" style:family="table-column">
      <style:table-column-properties style:column-width="1.603cm"/>
    </style:style>
    <style:style style:name="Tabella1.G" style:family="table-column">
      <style:table-column-properties style:column-width="1.797cm"/>
    </style:style>
    <style:style style:name="Tabella1.H" style:family="table-column">
      <style:table-column-properties style:column-width="6.006cm"/>
    </style:style>
    <style:style style:name="Tabella1.I" style:family="table-column">
      <style:table-column-properties style:column-width="4.098cm"/>
    </style:style>
    <style:style style:name="Tabella1.A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I2" style:family="table-cell">
      <style:table-cell-properties fo:padding="0.097cm" fo:border-left="0.25pt solid #000000" fo:border-right="0.25pt solid #000000" fo:border-top="none" fo:border-bottom="0.25pt solid #000000" style:writing-mode="lr-tb"/>
    </style:style>
    <style:style style:name="Tabella1.3" style:family="table-row">
      <style:table-row-properties style:min-row-height="0.732cm" style:use-optimal-row-height="false"/>
    </style:style>
    <style:style style:name="Tabella1.A3" style:family="table-cell">
      <style:table-cell-properties fo:padding="0.097cm" fo:border-left="0.25pt solid #000000" fo:border-right="none" fo:border-top="0.25pt solid #000000" fo:border-bottom="0.25pt solid #000000" style:writing-mode="lr-tb"/>
    </style:style>
    <style:style style:name="Tabella1.I3" style:family="table-cell">
      <style:table-cell-properties fo:padding="0.097cm" fo:border-left="0.25pt solid #000000" fo:border-right="0.25pt solid #000000" fo:border-top="none" fo:border-bottom="0.5pt solid #000000" style:writing-mode="lr-tb"/>
    </style:style>
    <style:style style:name="Tabella1.4" style:family="table-row">
      <style:table-row-properties style:min-row-height="3.069cm" style:use-optimal-row-height="false"/>
    </style:style>
    <style:style style:name="Tabella1.H4" style:family="table-cell">
      <style:table-cell-properties fo:padding="0.097cm" fo:border-left="0.25pt solid #000000" fo:border-right="none" fo:border-top="none" fo:border-bottom="0.5pt solid #000000" style:writing-mode="lr-tb"/>
    </style:style>
    <style:style style:name="Tabella1.I4" style:family="table-cell">
      <style:table-cell-properties fo:padding="0.097cm" fo:border-left="0.25pt solid #000000" fo:border-right="0.25pt solid #000000" fo:border-top="0.5pt solid #000000" fo:border-bottom="0.5pt solid #000000" style:writing-mode="lr-tb"/>
    </style:style>
    <style:style style:name="Tabella2" style:family="table">
      <style:table-properties style:width="25.797cm" fo:margin-left="0cm" table:align="left" fo:background-color="transparent">
        <style:background-image/>
      </style:table-properties>
    </style:style>
    <style:style style:name="Tabella2.A" style:family="table-column">
      <style:table-column-properties style:column-width="0.695cm"/>
    </style:style>
    <style:style style:name="Tabella2.B" style:family="table-column">
      <style:table-column-properties style:column-width="2.812cm"/>
    </style:style>
    <style:style style:name="Tabella2.C" style:family="table-column">
      <style:table-column-properties style:column-width="3.493cm"/>
    </style:style>
    <style:style style:name="Tabella2.D" style:family="table-column">
      <style:table-column-properties style:column-width="3.104cm"/>
    </style:style>
    <style:style style:name="Tabella2.E" style:family="table-column">
      <style:table-column-properties style:column-width="3.092cm"/>
    </style:style>
    <style:style style:name="Tabella2.F" style:family="table-column">
      <style:table-column-properties style:column-width="1.512cm"/>
    </style:style>
    <style:style style:name="Tabella2.G" style:family="table-column">
      <style:table-column-properties style:column-width="1.984cm"/>
    </style:style>
    <style:style style:name="Tabella2.H" style:family="table-column">
      <style:table-column-properties style:column-width="5.316cm"/>
    </style:style>
    <style:style style:name="Tabella2.I" style:family="table-column">
      <style:table-column-properties style:column-width="3.789cm"/>
    </style:style>
    <style:style style:name="Tabella2.A1" style:family="table-cell">
      <style:table-cell-properties fo:padding="0.097cm" fo:border="0.25pt solid #000000" style:writing-mode="lr-tb"/>
    </style:style>
    <style:style style:name="Tabella2.A2" style:family="table-cell">
      <style:table-cell-properties fo:padding="0.097cm" fo:border-left="0.25pt solid #000000" fo:border-right="none" fo:border-top="none" fo:border-bottom="0.25pt solid #000000" style:writing-mode="lr-tb"/>
    </style:style>
    <style:style style:name="Tabella2.I2" style:family="table-cell">
      <style:table-cell-properties fo:padding="0.097cm" fo:border-left="0.25pt solid #000000" fo:border-right="0.25pt solid #000000" fo:border-top="none" fo:border-bottom="0.25pt solid #000000" style:writing-mode="lr-tb"/>
    </style:style>
    <style:style style:name="Tabella2.3" style:family="table-row">
      <style:table-row-properties style:min-row-height="0.732cm" fo:background-color="transparent" style:use-optimal-row-height="false">
        <style:background-image/>
      </style:table-row-properties>
    </style:style>
    <style:style style:name="Tabella2.A3" style:family="table-cell">
      <style:table-cell-properties fo:padding="0.097cm" fo:border-left="0.25pt solid #000000" fo:border-right="none" fo:border-top="0.25pt solid #000000" fo:border-bottom="0.25pt solid #000000" style:writing-mode="lr-tb"/>
    </style:style>
    <style:style style:name="Tabella2.D3" style:family="table-cell">
      <style:table-cell-properties style:vertical-align="middle" fo:padding="0.097cm" fo:border-left="0.25pt solid #000000" fo:border-right="none" fo:border-top="0.25pt solid #000000" fo:border-bottom="0.25pt solid #000000" style:writing-mode="lr-tb"/>
    </style:style>
    <style:style style:name="Tabella2.I3" style:family="table-cell">
      <style:table-cell-properties fo:padding="0.097cm" fo:border-left="0.25pt solid #000000" fo:border-right="0.25pt solid #000000" fo:border-top="none" fo:border-bottom="0.5pt solid #000000" style:writing-mode="lr-tb"/>
    </style:style>
    <style:style style:name="Tabella2.4" style:family="table-row">
      <style:table-row-properties style:min-row-height="0.73cm" style:use-optimal-row-height="false"/>
    </style:style>
    <style:style style:name="Tabella2.I4" style:family="table-cell">
      <style:table-cell-properties fo:padding="0.097cm" fo:border-left="0.25pt solid #000000" fo:border-right="0.25pt solid #000000" fo:border-top="0.5pt solid #000000" fo:border-bottom="0.25pt solid #000000" style:writing-mode="lr-tb"/>
    </style:style>
    <style:style style:name="Tabella2.5" style:family="table-row">
      <style:table-row-properties style:min-row-height="0.587cm" style:use-optimal-row-height="false"/>
    </style:style>
    <style:style style:name="Tabella2.H5" style:family="table-cell">
      <style:table-cell-properties fo:padding="0.097cm" fo:border-left="0.25pt solid #000000" fo:border-right="none" fo:border-top="none" fo:border-bottom="0.5pt solid #000000" style:writing-mode="lr-tb"/>
    </style:style>
    <style:style style:name="Tabella2.I5" style:family="table-cell">
      <style:table-cell-properties fo:padding="0.097cm" fo:border-left="0.25pt solid #000000" fo:border-right="0.25pt solid #000000" fo:border-top="none" fo:border-bottom="0.5pt solid #000000" style:writing-mode="lr-tb"/>
    </style:style>
    <style:style style:name="Tabella2.6" style:family="table-row">
      <style:table-row-properties style:min-row-height="0.587cm" style:use-optimal-row-height="false"/>
    </style:style>
    <style:style style:name="Tabella2.H6" style:family="table-cell">
      <style:table-cell-properties fo:padding="0.097cm" fo:border-left="0.25pt solid #000000" fo:border-right="none" fo:border-top="0.5pt solid #000000" fo:border-bottom="0.25pt solid #000000" style:writing-mode="lr-tb"/>
    </style:style>
    <style:style style:name="Tabella2.I6" style:family="table-cell">
      <style:table-cell-properties fo:padding="0.097cm" fo:border-left="0.25pt solid #000000" fo:border-right="0.25pt solid #000000" fo:border-top="0.5pt solid #000000" fo:border-bottom="0.25pt solid #000000" style:writing-mode="lr-tb"/>
    </style:style>
    <style:style style:name="Tabella2.7" style:family="table-row">
      <style:table-row-properties style:min-row-height="0.445cm" style:use-optimal-row-height="false"/>
    </style:style>
    <style:style style:name="Tabella2.H7" style:family="table-cell">
      <style:table-cell-properties fo:padding="0.097cm" fo:border-left="0.25pt solid #000000" fo:border-right="none" fo:border-top="none" fo:border-bottom="0.5pt solid #000000" style:writing-mode="lr-tb"/>
    </style:style>
    <style:style style:name="Tabella2.I7" style:family="table-cell">
      <style:table-cell-properties fo:padding="0.097cm" fo:border-left="0.25pt solid #000000" fo:border-right="0.25pt solid #000000" fo:border-top="none" fo:border-bottom="0.5pt solid #000000" style:writing-mode="lr-tb"/>
    </style:style>
    <style:style style:name="Tabella2.8" style:family="table-row">
      <style:table-row-properties style:min-row-height="0.443cm" style:use-optimal-row-height="false"/>
    </style:style>
    <style:style style:name="Tabella2.H8" style:family="table-cell">
      <style:table-cell-properties fo:padding="0.097cm" fo:border-left="0.25pt solid #000000" fo:border-right="none" fo:border-top="0.5pt solid #000000" fo:border-bottom="0.25pt solid #000000" style:writing-mode="lr-tb"/>
    </style:style>
    <style:style style:name="Tabella2.I8" style:family="table-cell">
      <style:table-cell-properties fo:padding="0.097cm" fo:border-left="0.25pt solid #000000" fo:border-right="0.25pt solid #000000" fo:border-top="0.5pt solid #000000" fo:border-bottom="0.25pt solid #000000" style:writing-mode="lr-tb"/>
    </style:style>
    <style:style style:name="Tabella2.9" style:family="table-row">
      <style:table-row-properties style:min-row-height="1.473cm" style:use-optimal-row-height="false"/>
    </style:style>
    <style:style style:name="Tabella2.H9" style:family="table-cell">
      <style:table-cell-properties fo:padding="0.097cm" fo:border-left="0.25pt solid #000000" fo:border-right="none" fo:border-top="0.5pt solid #000000" fo:border-bottom="0.25pt solid #000000" style:writing-mode="lr-tb"/>
    </style:style>
    <style:style style:name="Tabella2.I9" style:family="table-cell">
      <style:table-cell-properties fo:padding="0.097cm" fo:border-left="0.25pt solid #000000" fo:border-right="0.25pt solid #000000" fo:border-top="0.5pt solid #000000" fo:border-bottom="0.25pt solid #000000" style:writing-mode="lr-tb"/>
    </style:style>
    <style:style style:name="Tabella3" style:family="table">
      <style:table-properties style:width="25.797cm" fo:margin-left="0cm" table:align="left"/>
    </style:style>
    <style:style style:name="Tabella3.A" style:family="table-column">
      <style:table-column-properties style:column-width="0.695cm"/>
    </style:style>
    <style:style style:name="Tabella3.B" style:family="table-column">
      <style:table-column-properties style:column-width="2.812cm"/>
    </style:style>
    <style:style style:name="Tabella3.C" style:family="table-column">
      <style:table-column-properties style:column-width="3.493cm"/>
    </style:style>
    <style:style style:name="Tabella3.D" style:family="table-column">
      <style:table-column-properties style:column-width="3.21cm"/>
    </style:style>
    <style:style style:name="Tabella3.E" style:family="table-column">
      <style:table-column-properties style:column-width="2.293cm"/>
    </style:style>
    <style:style style:name="Tabella3.F" style:family="table-column">
      <style:table-column-properties style:column-width="1.499cm"/>
    </style:style>
    <style:style style:name="Tabella3.G" style:family="table-column">
      <style:table-column-properties style:column-width="2cm"/>
    </style:style>
    <style:style style:name="Tabella3.H" style:family="table-column">
      <style:table-column-properties style:column-width="6.006cm"/>
    </style:style>
    <style:style style:name="Tabella3.I" style:family="table-column">
      <style:table-column-properties style:column-width="3.789cm"/>
    </style:style>
    <style:style style:name="Tabella3.A1" style:family="table-cell">
      <style:table-cell-properties fo:padding="0.097cm" fo:border="0.25pt solid #000000" style:writing-mode="lr-tb"/>
    </style:style>
    <style:style style:name="Tabella3.2" style:family="table-row">
      <style:table-row-properties style:min-row-height="0.736cm" style:use-optimal-row-height="false"/>
    </style:style>
    <style:style style:name="Tabella3.A2" style:family="table-cell">
      <style:table-cell-properties fo:padding="0.097cm" fo:border-left="0.25pt solid #000000" fo:border-right="none" fo:border-top="none" fo:border-bottom="0.25pt solid #000000" style:writing-mode="lr-tb"/>
    </style:style>
    <style:style style:name="Tabella3.I2" style:family="table-cell">
      <style:table-cell-properties fo:padding="0.097cm" fo:border-left="0.25pt solid #000000" fo:border-right="0.25pt solid #000000" fo:border-top="none" fo:border-bottom="0.25pt solid #000000" style:writing-mode="lr-tb"/>
    </style:style>
    <style:style style:name="Tabella3.3" style:family="table-row">
      <style:table-row-properties style:min-row-height="1.473cm" style:use-optimal-row-height="false"/>
    </style:style>
    <style:style style:name="Tabella4" style:family="table">
      <style:table-properties style:width="25.802cm" fo:margin-left="0cm" table:align="left"/>
    </style:style>
    <style:style style:name="Tabella4.A" style:family="table-column">
      <style:table-column-properties style:column-width="0.794cm"/>
    </style:style>
    <style:style style:name="Tabella4.B" style:family="table-column">
      <style:table-column-properties style:column-width="2.514cm"/>
    </style:style>
    <style:style style:name="Tabella4.C" style:family="table-column">
      <style:table-column-properties style:column-width="4.597cm"/>
    </style:style>
    <style:style style:name="Tabella4.D" style:family="table-column">
      <style:table-column-properties style:column-width="6.103cm"/>
    </style:style>
    <style:style style:name="Tabella4.E" style:family="table-column">
      <style:table-column-properties style:column-width="2.2cm"/>
    </style:style>
    <style:style style:name="Tabella4.F" style:family="table-column">
      <style:table-column-properties style:column-width="1.588cm"/>
    </style:style>
    <style:style style:name="Tabella4.G" style:family="table-column">
      <style:table-column-properties style:column-width="1.901cm"/>
    </style:style>
    <style:style style:name="Tabella4.H" style:family="table-column">
      <style:table-column-properties style:column-width="3.803cm"/>
    </style:style>
    <style:style style:name="Tabella4.I" style:family="table-column">
      <style:table-column-properties style:column-width="2.304cm"/>
    </style:style>
    <style:style style:name="Tabella4.A1" style:family="table-cell">
      <style:table-cell-properties fo:padding="0.097cm" fo:border="0.25pt solid #000000" style:writing-mode="lr-tb"/>
    </style:style>
    <style:style style:name="Tabella4.A2" style:family="table-cell">
      <style:table-cell-properties fo:padding="0.097cm" fo:border-left="0.25pt solid #000000" fo:border-right="none" fo:border-top="none" fo:border-bottom="0.25pt solid #000000" style:writing-mode="lr-tb"/>
    </style:style>
    <style:style style:name="Tabella4.I2" style:family="table-cell">
      <style:table-cell-properties fo:padding="0.097cm" fo:border-left="0.25pt solid #000000" fo:border-right="0.25pt solid #000000" fo:border-top="none" fo:border-bottom="0.25pt solid #000000" style:writing-mode="lr-tb"/>
    </style:style>
    <style:style style:name="Tabella4.D3" style:family="table-cell">
      <style:table-cell-properties style:vertical-align="middle" fo:padding="0.097cm" fo:border-left="0.25pt solid #000000" fo:border-right="none" fo:border-top="none" fo:border-bottom="0.25pt solid #000000" style:writing-mode="lr-tb"/>
    </style:style>
    <style:style style:name="Tabella4.A5" style:family="table-cell">
      <style:table-cell-properties fo:padding="0.097cm" fo:border-left="0.25pt solid #000000" fo:border-right="none" fo:border-top="0.25pt solid #000000" fo:border-bottom="0.25pt solid #000000" style:writing-mode="lr-tb"/>
    </style:style>
    <style:style style:name="Tabella4.B5" style:family="table-cell">
      <style:table-cell-properties fo:padding="0.097cm" fo:border-left="0.25pt solid #000000" fo:border-right="none" fo:border-top="0.25pt solid #000000" fo:border-bottom="0.25pt solid #000000" style:writing-mode="lr-tb"/>
    </style:style>
    <style:style style:name="Tabella4.C5" style:family="table-cell">
      <style:table-cell-properties fo:padding="0.097cm" fo:border-left="0.25pt solid #000000" fo:border-right="none" fo:border-top="0.25pt solid #000000" fo:border-bottom="0.25pt solid #000000" style:writing-mode="lr-tb"/>
    </style:style>
    <style:style style:name="Tabella4.D5" style:family="table-cell">
      <style:table-cell-properties fo:padding="0.097cm" fo:border-left="0.25pt solid #000000" fo:border-right="none" fo:border-top="0.25pt solid #000000" fo:border-bottom="0.25pt solid #000000" style:writing-mode="lr-tb"/>
    </style:style>
    <style:style style:name="Tabella4.E5" style:family="table-cell">
      <style:table-cell-properties fo:padding="0.097cm" fo:border-left="0.25pt solid #000000" fo:border-right="none" fo:border-top="0.25pt solid #000000" fo:border-bottom="0.25pt solid #000000" style:writing-mode="lr-tb"/>
    </style:style>
    <style:style style:name="Tabella4.F5" style:family="table-cell">
      <style:table-cell-properties fo:padding="0.097cm" fo:border-left="0.25pt solid #000000" fo:border-right="none" fo:border-top="0.25pt solid #000000" fo:border-bottom="0.25pt solid #000000" style:writing-mode="lr-tb"/>
    </style:style>
    <style:style style:name="Tabella4.G5" style:family="table-cell">
      <style:table-cell-properties fo:padding="0.097cm" fo:border-left="0.25pt solid #000000" fo:border-right="none" fo:border-top="0.25pt solid #000000" fo:border-bottom="0.25pt solid #000000" style:writing-mode="lr-tb"/>
    </style:style>
    <style:style style:name="Tabella4.H5" style:family="table-cell">
      <style:table-cell-properties fo:padding="0.097cm" fo:border-left="0.25pt solid #000000" fo:border-right="none" fo:border-top="0.25pt solid #000000" fo:border-bottom="0.25pt solid #000000" style:writing-mode="lr-tb"/>
    </style:style>
    <style:style style:name="Tabella59" style:family="table">
      <style:table-properties style:width="25.802cm" fo:margin-left="0cm" table:align="left"/>
    </style:style>
    <style:style style:name="Tabella59.A" style:family="table-column">
      <style:table-column-properties style:column-width="0.794cm"/>
    </style:style>
    <style:style style:name="Tabella59.B" style:family="table-column">
      <style:table-column-properties style:column-width="2.514cm"/>
    </style:style>
    <style:style style:name="Tabella59.C" style:family="table-column">
      <style:table-column-properties style:column-width="4.597cm"/>
    </style:style>
    <style:style style:name="Tabella59.D" style:family="table-column">
      <style:table-column-properties style:column-width="6.103cm"/>
    </style:style>
    <style:style style:name="Tabella59.E" style:family="table-column">
      <style:table-column-properties style:column-width="2.2cm"/>
    </style:style>
    <style:style style:name="Tabella59.F" style:family="table-column">
      <style:table-column-properties style:column-width="1.588cm"/>
    </style:style>
    <style:style style:name="Tabella59.G" style:family="table-column">
      <style:table-column-properties style:column-width="1.901cm"/>
    </style:style>
    <style:style style:name="Tabella59.H" style:family="table-column">
      <style:table-column-properties style:column-width="3.803cm"/>
    </style:style>
    <style:style style:name="Tabella59.I" style:family="table-column">
      <style:table-column-properties style:column-width="2.304cm"/>
    </style:style>
    <style:style style:name="Tabella59.A1" style:family="table-cell">
      <style:table-cell-properties fo:padding="0.097cm" fo:border="0.25pt solid #000000" style:writing-mode="lr-tb"/>
    </style:style>
    <style:style style:name="Tabella59.A2" style:family="table-cell">
      <style:table-cell-properties fo:padding="0.097cm" fo:border-left="0.25pt solid #000000" fo:border-right="none" fo:border-top="none" fo:border-bottom="0.25pt solid #000000" style:writing-mode="lr-tb"/>
    </style:style>
    <style:style style:name="Tabella59.I2" style:family="table-cell">
      <style:table-cell-properties fo:padding="0.097cm" fo:border-left="0.25pt solid #000000" fo:border-right="0.25pt solid #000000" fo:border-top="none" fo:border-bottom="0.25pt solid #000000" style:writing-mode="lr-tb"/>
    </style:style>
    <style:style style:name="Tabella5" style:family="table">
      <style:table-properties style:width="25.802cm" fo:margin-left="0cm" table:align="left"/>
    </style:style>
    <style:style style:name="Tabella5.A" style:family="table-column">
      <style:table-column-properties style:column-width="1.203cm"/>
    </style:style>
    <style:style style:name="Tabella5.B" style:family="table-column">
      <style:table-column-properties style:column-width="2.104cm"/>
    </style:style>
    <style:style style:name="Tabella5.C" style:family="table-column">
      <style:table-column-properties style:column-width="4.796cm"/>
    </style:style>
    <style:style style:name="Tabella5.D" style:family="table-column">
      <style:table-column-properties style:column-width="5.193cm"/>
    </style:style>
    <style:style style:name="Tabella5.E" style:family="table-column">
      <style:table-column-properties style:column-width="2.397cm"/>
    </style:style>
    <style:style style:name="Tabella5.F" style:family="table-column">
      <style:table-column-properties style:column-width="1.603cm"/>
    </style:style>
    <style:style style:name="Tabella5.G" style:family="table-column">
      <style:table-column-properties style:column-width="1.803cm"/>
    </style:style>
    <style:style style:name="Tabella5.H" style:family="table-column">
      <style:table-column-properties style:column-width="4.3cm"/>
    </style:style>
    <style:style style:name="Tabella5.I" style:family="table-column">
      <style:table-column-properties style:column-width="2.402cm"/>
    </style:style>
    <style:style style:name="Tabella5.A1" style:family="table-cell">
      <style:table-cell-properties fo:padding="0.097cm" fo:border="0.25pt solid #000000" style:writing-mode="lr-tb"/>
    </style:style>
    <style:style style:name="Tabella5.A2" style:family="table-cell">
      <style:table-cell-properties fo:padding="0.097cm" fo:border-left="0.25pt solid #000000" fo:border-right="none" fo:border-top="none" fo:border-bottom="0.25pt solid #000000" style:writing-mode="lr-tb"/>
    </style:style>
    <style:style style:name="Tabella5.I2" style:family="table-cell">
      <style:table-cell-properties fo:padding="0.097cm" fo:border-left="0.25pt solid #000000" fo:border-right="0.25pt solid #000000" fo:border-top="none" fo:border-bottom="0.25pt solid #000000" style:writing-mode="lr-tb"/>
    </style:style>
    <style:style style:name="Tabella5.D3" style:family="table-cell">
      <style:table-cell-properties style:vertical-align="middle" fo:padding="0.097cm" fo:border-left="0.25pt solid #000000" fo:border-right="none" fo:border-top="none" fo:border-bottom="0.25pt solid #000000" style:writing-mode="lr-tb"/>
    </style:style>
    <style:style style:name="Tabella60" style:family="table">
      <style:table-properties style:width="25.802cm" fo:margin-left="0cm" table:align="left"/>
    </style:style>
    <style:style style:name="Tabella60.A" style:family="table-column">
      <style:table-column-properties style:column-width="1.203cm"/>
    </style:style>
    <style:style style:name="Tabella60.B" style:family="table-column">
      <style:table-column-properties style:column-width="2.104cm"/>
    </style:style>
    <style:style style:name="Tabella60.C" style:family="table-column">
      <style:table-column-properties style:column-width="5.39cm"/>
    </style:style>
    <style:style style:name="Tabella60.D" style:family="table-column">
      <style:table-column-properties style:column-width="4.995cm"/>
    </style:style>
    <style:style style:name="Tabella60.E" style:family="table-column">
      <style:table-column-properties style:column-width="2cm"/>
    </style:style>
    <style:style style:name="Tabella60.F" style:family="table-column">
      <style:table-column-properties style:column-width="1.603cm"/>
    </style:style>
    <style:style style:name="Tabella60.G" style:family="table-column">
      <style:table-column-properties style:column-width="1.803cm"/>
    </style:style>
    <style:style style:name="Tabella60.H" style:family="table-column">
      <style:table-column-properties style:column-width="4.3cm"/>
    </style:style>
    <style:style style:name="Tabella60.I" style:family="table-column">
      <style:table-column-properties style:column-width="2.402cm"/>
    </style:style>
    <style:style style:name="Tabella60.A1" style:family="table-cell">
      <style:table-cell-properties fo:padding="0.097cm" fo:border="0.25pt solid #000000" style:writing-mode="lr-tb"/>
    </style:style>
    <style:style style:name="Tabella60.A2" style:family="table-cell">
      <style:table-cell-properties fo:padding="0.097cm" fo:border-left="0.25pt solid #000000" fo:border-right="none" fo:border-top="none" fo:border-bottom="0.25pt solid #000000" style:writing-mode="lr-tb"/>
    </style:style>
    <style:style style:name="Tabella60.I2" style:family="table-cell">
      <style:table-cell-properties fo:padding="0.097cm" fo:border-left="0.25pt solid #000000" fo:border-right="0.25pt solid #000000" fo:border-top="none" fo:border-bottom="0.25pt solid #000000" style:writing-mode="lr-tb"/>
    </style:style>
    <style:style style:name="Tabella58" style:family="table">
      <style:table-properties style:width="25.802cm" fo:margin-left="0cm" table:align="left"/>
    </style:style>
    <style:style style:name="Tabella58.A" style:family="table-column">
      <style:table-column-properties style:column-width="1.023cm"/>
    </style:style>
    <style:style style:name="Tabella58.B" style:family="table-column">
      <style:table-column-properties style:column-width="2.639cm"/>
    </style:style>
    <style:style style:name="Tabella58.C" style:family="table-column">
      <style:table-column-properties style:column-width="5.136cm"/>
    </style:style>
    <style:style style:name="Tabella58.D" style:family="table-column">
      <style:table-column-properties style:column-width="4.895cm"/>
    </style:style>
    <style:style style:name="Tabella58.E" style:family="table-column">
      <style:table-column-properties style:column-width="2.314cm"/>
    </style:style>
    <style:style style:name="Tabella58.F" style:family="table-column">
      <style:table-column-properties style:column-width="1.489cm"/>
    </style:style>
    <style:style style:name="Tabella58.G" style:family="table-column">
      <style:table-column-properties style:column-width="1.803cm"/>
    </style:style>
    <style:style style:name="Tabella58.H" style:family="table-column">
      <style:table-column-properties style:column-width="4.2cm"/>
    </style:style>
    <style:style style:name="Tabella58.I" style:family="table-column">
      <style:table-column-properties style:column-width="2.304cm"/>
    </style:style>
    <style:style style:name="Tabella58.A1" style:family="table-cell">
      <style:table-cell-properties fo:padding="0.097cm" fo:border="0.25pt solid #000000" style:writing-mode="lr-tb"/>
    </style:style>
    <style:style style:name="Tabella58.A2" style:family="table-cell">
      <style:table-cell-properties fo:padding="0.097cm" fo:border-left="0.25pt solid #000000" fo:border-right="none" fo:border-top="none" fo:border-bottom="0.25pt solid #000000" style:writing-mode="lr-tb"/>
    </style:style>
    <style:style style:name="Tabella58.I2" style:family="table-cell">
      <style:table-cell-properties fo:padding="0.097cm" fo:border-left="0.25pt solid #000000" fo:border-right="0.25pt solid #000000" fo:border-top="none" fo:border-bottom="0.25pt solid #000000" style:writing-mode="lr-tb"/>
    </style:style>
    <style:style style:name="Tabella58.3" style:family="table-row">
      <style:table-row-properties style:min-row-height="0.785cm" style:use-optimal-row-height="false"/>
    </style:style>
    <style:style style:name="Tabella58.A3" style:family="table-cell">
      <style:table-cell-properties fo:padding="0.097cm" fo:border-left="0.25pt solid #000000" fo:border-right="none" fo:border-top="0.25pt solid #000000" fo:border-bottom="0.25pt solid #000000" style:writing-mode="lr-tb"/>
    </style:style>
    <style:style style:name="Tabella58.D3" style:family="table-cell">
      <style:table-cell-properties style:vertical-align="middle" fo:padding="0.097cm" fo:border-left="0.25pt solid #000000" fo:border-right="none" fo:border-top="0.25pt solid #000000" fo:border-bottom="0.25pt solid #000000" style:writing-mode="lr-tb"/>
    </style:style>
    <style:style style:name="Tabella58.I3" style:family="table-cell">
      <style:table-cell-properties fo:padding="0.097cm" fo:border-left="0.25pt solid #000000" fo:border-right="0.25pt solid #000000" fo:border-top="none" fo:border-bottom="0.5pt solid #000000" style:writing-mode="lr-tb"/>
    </style:style>
    <style:style style:name="Tabella58.4" style:family="table-row">
      <style:table-row-properties style:min-row-height="0.781cm" style:use-optimal-row-height="false"/>
    </style:style>
    <style:style style:name="Tabella58.I4" style:family="table-cell">
      <style:table-cell-properties fo:padding="0.097cm" fo:border-left="0.25pt solid #000000" fo:border-right="0.25pt solid #000000" fo:border-top="0.5pt solid #000000" fo:border-bottom="0.5pt solid #000000" style:writing-mode="lr-tb"/>
    </style:style>
    <style:style style:name="Tabella58.I5" style:family="table-cell">
      <style:table-cell-properties fo:padding="0.097cm" fo:border-left="0.25pt solid #000000" fo:border-right="0.25pt solid #000000" fo:border-top="0.5pt solid #000000" fo:border-bottom="0.25pt solid #000000" style:writing-mode="lr-tb"/>
    </style:style>
    <style:style style:name="Tabella58.I6" style:family="table-cell">
      <style:table-cell-properties fo:padding="0.097cm" fo:border-left="0.25pt solid #000000" fo:border-right="0.25pt solid #000000" fo:border-top="none" fo:border-bottom="0.5pt solid #000000" style:writing-mode="lr-tb"/>
    </style:style>
    <style:style style:name="Tabella58.7" style:family="table-row">
      <style:table-row-properties style:min-row-height="0.496cm" style:use-optimal-row-height="false"/>
    </style:style>
    <style:style style:name="Tabella58.I7" style:family="table-cell">
      <style:table-cell-properties fo:padding="0.097cm" fo:border-left="0.25pt solid #000000" fo:border-right="0.25pt solid #000000" fo:border-top="0.5pt solid #000000" fo:border-bottom="0.5pt solid #000000" style:writing-mode="lr-tb"/>
    </style:style>
    <style:style style:name="Tabella58.I8" style:family="table-cell">
      <style:table-cell-properties fo:padding="0.097cm" fo:border-left="0.25pt solid #000000" fo:border-right="0.25pt solid #000000" fo:border-top="0.5pt solid #000000" fo:border-bottom="0.25pt solid #000000" style:writing-mode="lr-tb"/>
    </style:style>
    <style:style style:name="Tabella58.9" style:family="table-row">
      <style:table-row-properties style:min-row-height="0.748cm" style:use-optimal-row-height="false"/>
    </style:style>
    <style:style style:name="Tabella58.I9" style:family="table-cell">
      <style:table-cell-properties fo:padding="0.097cm" fo:border-left="0.25pt solid #000000" fo:border-right="0.25pt solid #000000" fo:border-top="none" fo:border-bottom="0.5pt solid #000000" style:writing-mode="lr-tb"/>
    </style:style>
    <style:style style:name="Tabella58.10" style:family="table-row">
      <style:table-row-properties style:min-row-height="1.318cm" style:use-optimal-row-height="false"/>
    </style:style>
    <style:style style:name="Tabella58.I10" style:family="table-cell">
      <style:table-cell-properties fo:padding="0.097cm" fo:border-left="0.25pt solid #000000" fo:border-right="0.25pt solid #000000" fo:border-top="0.5pt solid #000000" fo:border-bottom="0.25pt solid #000000" style:writing-mode="lr-tb"/>
    </style:style>
    <style:style style:name="Tabella58.11" style:family="table-row">
      <style:table-row-properties style:min-row-height="0.732cm" style:use-optimal-row-height="false"/>
    </style:style>
    <style:style style:name="Tabella58.I11" style:family="table-cell">
      <style:table-cell-properties fo:padding="0.097cm" fo:border-left="0.25pt solid #000000" fo:border-right="0.25pt solid #000000" fo:border-top="none" fo:border-bottom="0.5pt solid #000000" style:writing-mode="lr-tb"/>
    </style:style>
    <style:style style:name="Tabella58.12" style:family="table-row">
      <style:table-row-properties style:min-row-height="0.73cm" style:use-optimal-row-height="false"/>
    </style:style>
    <style:style style:name="Tabella58.I12" style:family="table-cell">
      <style:table-cell-properties fo:padding="0.097cm" fo:border-left="0.25pt solid #000000" fo:border-right="0.25pt solid #000000" fo:border-top="0.5pt solid #000000" fo:border-bottom="0.25pt solid #000000" style:writing-mode="lr-tb"/>
    </style:style>
    <style:style style:name="Tabella42" style:family="table">
      <style:table-properties style:width="25.802cm" fo:margin-left="0cm" table:align="left"/>
    </style:style>
    <style:style style:name="Tabella42.A" style:family="table-column">
      <style:table-column-properties style:column-width="1.023cm"/>
    </style:style>
    <style:style style:name="Tabella42.B" style:family="table-column">
      <style:table-column-properties style:column-width="2.552cm"/>
    </style:style>
    <style:style style:name="Tabella42.C" style:family="table-column">
      <style:table-column-properties style:column-width="4.725cm"/>
    </style:style>
    <style:style style:name="Tabella42.D" style:family="table-column">
      <style:table-column-properties style:column-width="4.697cm"/>
    </style:style>
    <style:style style:name="Tabella42.E" style:family="table-column">
      <style:table-column-properties style:column-width="2.2cm"/>
    </style:style>
    <style:style style:name="Tabella42.F" style:family="table-column">
      <style:table-column-properties style:column-width="1.702cm"/>
    </style:style>
    <style:style style:name="Tabella42.G" style:family="table-column">
      <style:table-column-properties style:column-width="1.901cm"/>
    </style:style>
    <style:style style:name="Tabella42.I" style:family="table-column">
      <style:table-column-properties style:column-width="2.304cm"/>
    </style:style>
    <style:style style:name="Tabella42.A1" style:family="table-cell">
      <style:table-cell-properties fo:padding="0.097cm" fo:border="0.25pt solid #000000" style:writing-mode="lr-tb"/>
    </style:style>
    <style:style style:name="Tabella42.A2" style:family="table-cell">
      <style:table-cell-properties fo:padding="0.097cm" fo:border-left="0.25pt solid #000000" fo:border-right="none" fo:border-top="none" fo:border-bottom="0.25pt solid #000000" style:writing-mode="lr-tb"/>
    </style:style>
    <style:style style:name="Tabella42.I2" style:family="table-cell">
      <style:table-cell-properties fo:padding="0.097cm" fo:border-left="0.25pt solid #000000" fo:border-right="0.25pt solid #000000" fo:border-top="none" fo:border-bottom="0.25pt solid #000000" style:writing-mode="lr-tb"/>
    </style:style>
    <style:style style:name="Tabella42.3" style:family="table-row">
      <style:table-row-properties style:min-row-height="0.365cm" style:use-optimal-row-height="false"/>
    </style:style>
    <style:style style:name="Tabella42.A3" style:family="table-cell">
      <style:table-cell-properties fo:padding="0.097cm" fo:border-left="0.25pt solid #000000" fo:border-right="none" fo:border-top="0.25pt solid #000000" fo:border-bottom="0.25pt solid #000000" style:writing-mode="lr-tb"/>
    </style:style>
    <style:style style:name="Tabella42.D3" style:family="table-cell">
      <style:table-cell-properties style:vertical-align="middle" fo:padding="0.097cm" fo:border-left="0.25pt solid #000000" fo:border-right="none" fo:border-top="0.25pt solid #000000" fo:border-bottom="0.25pt solid #000000" style:writing-mode="lr-tb"/>
    </style:style>
    <style:style style:name="Tabella42.I3" style:family="table-cell">
      <style:table-cell-properties fo:padding="0.097cm" fo:border-left="0.25pt solid #000000" fo:border-right="0.25pt solid #000000" fo:border-top="none" fo:border-bottom="0.5pt solid #000000" style:writing-mode="lr-tb"/>
    </style:style>
    <style:style style:name="Tabella42.I4" style:family="table-cell">
      <style:table-cell-properties fo:padding="0.097cm" fo:border-left="0.25pt solid #000000" fo:border-right="0.25pt solid #000000" fo:border-top="none" fo:border-bottom="0.5pt solid #000000" style:writing-mode="lr-tb"/>
    </style:style>
    <style:style style:name="Tabella42.5" style:family="table-row">
      <style:table-row-properties style:min-row-height="0.732cm" style:use-optimal-row-height="false"/>
    </style:style>
    <style:style style:name="Tabella42.I5" style:family="table-cell">
      <style:table-cell-properties fo:padding="0.097cm" fo:border-left="0.25pt solid #000000" fo:border-right="0.25pt solid #000000" fo:border-top="none" fo:border-bottom="0.5pt solid #000000" style:writing-mode="lr-tb"/>
    </style:style>
    <style:style style:name="Tabella42.I6" style:family="table-cell">
      <style:table-cell-properties fo:padding="0.097cm" fo:border-left="0.25pt solid #000000" fo:border-right="0.25pt solid #000000" fo:border-top="none" fo:border-bottom="0.5pt solid #000000" style:writing-mode="lr-tb"/>
    </style:style>
    <style:style style:name="Tabella42.7" style:family="table-row">
      <style:table-row-properties style:min-row-height="0.73cm" style:use-optimal-row-height="false"/>
    </style:style>
    <style:style style:name="Tabella42.I7" style:family="table-cell">
      <style:table-cell-properties fo:padding="0.097cm" fo:border-left="0.25pt solid #000000" fo:border-right="0.25pt solid #000000" fo:border-top="0.5pt solid #000000" fo:border-bottom="0.25pt solid #000000" style:writing-mode="lr-tb"/>
    </style:style>
    <style:style style:name="Tabella42.8" style:family="table-row">
      <style:table-row-properties style:min-row-height="0.838cm" style:use-optimal-row-height="false"/>
    </style:style>
    <style:style style:name="Tabella42.I8" style:family="table-cell">
      <style:table-cell-properties fo:padding="0.097cm" fo:border-left="0.25pt solid #000000" fo:border-right="0.25pt solid #000000" fo:border-top="none" fo:border-bottom="0.5pt solid #000000" style:writing-mode="lr-tb"/>
    </style:style>
    <style:style style:name="Tabella42.9" style:family="table-row">
      <style:table-row-properties style:min-row-height="0.885cm" style:use-optimal-row-height="false"/>
    </style:style>
    <style:style style:name="Tabella42.I9" style:family="table-cell">
      <style:table-cell-properties fo:padding="0.097cm" fo:border-left="0.25pt solid #000000" fo:border-right="0.25pt solid #000000" fo:border-top="0.5pt solid #000000" fo:border-bottom="0.25pt solid #000000" style:writing-mode="lr-tb"/>
    </style:style>
    <style:style style:name="Tabella42.10" style:family="table-row">
      <style:table-row-properties style:min-row-height="0.476cm" style:use-optimal-row-height="false"/>
    </style:style>
    <style:style style:name="Tabella42.H10" style:family="table-cell">
      <style:table-cell-properties fo:padding="0.097cm" fo:border-left="0.25pt solid #000000" fo:border-right="none" fo:border-top="none" fo:border-bottom="0.5pt solid #000000" style:writing-mode="lr-tb"/>
    </style:style>
    <style:style style:name="Tabella42.I10" style:family="table-cell">
      <style:table-cell-properties fo:padding="0.097cm" fo:border-left="0.25pt solid #000000" fo:border-right="0.25pt solid #000000" fo:border-top="none" fo:border-bottom="0.5pt solid #000000" style:writing-mode="lr-tb"/>
    </style:style>
    <style:style style:name="Tabella42.H11" style:family="table-cell">
      <style:table-cell-properties fo:padding="0.097cm" fo:border-left="0.25pt solid #000000" fo:border-right="none" fo:border-top="none" fo:border-bottom="0.5pt solid #000000" style:writing-mode="lr-tb"/>
    </style:style>
    <style:style style:name="Tabella42.I11" style:family="table-cell">
      <style:table-cell-properties fo:padding="0.097cm" fo:border-left="0.25pt solid #000000" fo:border-right="0.25pt solid #000000" fo:border-top="none" fo:border-bottom="0.5pt solid #000000" style:writing-mode="lr-tb"/>
    </style:style>
    <style:style style:name="Tabella42.H12" style:family="table-cell">
      <style:table-cell-properties fo:padding="0.097cm" fo:border-left="0.25pt solid #000000" fo:border-right="none" fo:border-top="none" fo:border-bottom="0.5pt solid #000000" style:writing-mode="lr-tb"/>
    </style:style>
    <style:style style:name="Tabella42.I12" style:family="table-cell">
      <style:table-cell-properties fo:padding="0.097cm" fo:border-left="0.25pt solid #000000" fo:border-right="0.25pt solid #000000" fo:border-top="none" fo:border-bottom="0.5pt solid #000000" style:writing-mode="lr-tb"/>
    </style:style>
    <style:style style:name="Tabella7" style:family="table">
      <style:table-properties style:width="25.797cm" fo:margin-left="0cm" table:align="left"/>
    </style:style>
    <style:style style:name="Tabella7.A" style:family="table-column">
      <style:table-column-properties style:column-width="0.695cm"/>
    </style:style>
    <style:style style:name="Tabella7.B" style:family="table-column">
      <style:table-column-properties style:column-width="2.812cm"/>
    </style:style>
    <style:style style:name="Tabella7.C" style:family="table-column">
      <style:table-column-properties style:column-width="3.493cm"/>
    </style:style>
    <style:style style:name="Tabella7.D" style:family="table-column">
      <style:table-column-properties style:column-width="6.197cm"/>
    </style:style>
    <style:style style:name="Tabella7.E" style:family="table-column">
      <style:table-column-properties style:column-width="2.002cm"/>
    </style:style>
    <style:style style:name="Tabella7.F" style:family="table-column">
      <style:table-column-properties style:column-width="1.505cm"/>
    </style:style>
    <style:style style:name="Tabella7.G" style:family="table-column">
      <style:table-column-properties style:column-width="2.099cm"/>
    </style:style>
    <style:style style:name="Tabella7.H" style:family="table-column">
      <style:table-column-properties style:column-width="4.598cm"/>
    </style:style>
    <style:style style:name="Tabella7.I" style:family="table-column">
      <style:table-column-properties style:column-width="2.397cm"/>
    </style:style>
    <style:style style:name="Tabella7.A1" style:family="table-cell">
      <style:table-cell-properties fo:padding="0.097cm" fo:border="0.25pt solid #000000" style:writing-mode="lr-tb"/>
    </style:style>
    <style:style style:name="Tabella7.2" style:family="table-row">
      <style:table-row-properties style:min-row-height="0.736cm" style:use-optimal-row-height="false"/>
    </style:style>
    <style:style style:name="Tabella7.A2" style:family="table-cell">
      <style:table-cell-properties fo:padding="0.097cm" fo:border-left="0.25pt solid #000000" fo:border-right="none" fo:border-top="none" fo:border-bottom="0.25pt solid #000000" style:writing-mode="lr-tb"/>
    </style:style>
    <style:style style:name="Tabella7.I2" style:family="table-cell">
      <style:table-cell-properties fo:padding="0.097cm" fo:border-left="0.25pt solid #000000" fo:border-right="0.25pt solid #000000" fo:border-top="none" fo:border-bottom="0.25pt solid #000000" style:writing-mode="lr-tb"/>
    </style:style>
    <style:style style:name="Tabella7.3" style:family="table-row">
      <style:table-row-properties style:min-row-height="1.473cm" style:use-optimal-row-height="false"/>
    </style:style>
    <style:style style:name="Tabella8" style:family="table">
      <style:table-properties style:width="26.171cm" fo:margin-left="0cm" table:align="left"/>
    </style:style>
    <style:style style:name="Tabella8.A" style:family="table-column">
      <style:table-column-properties style:column-width="0.893cm"/>
    </style:style>
    <style:style style:name="Tabella8.B" style:family="table-column">
      <style:table-column-properties style:column-width="2.316cm"/>
    </style:style>
    <style:style style:name="Tabella8.C" style:family="table-column">
      <style:table-column-properties style:column-width="3.531cm"/>
    </style:style>
    <style:style style:name="Tabella8.D" style:family="table-column">
      <style:table-column-properties style:column-width="4.357cm"/>
    </style:style>
    <style:style style:name="Tabella8.E" style:family="table-column">
      <style:table-column-properties style:column-width="2.711cm"/>
    </style:style>
    <style:style style:name="Tabella8.F" style:family="table-column">
      <style:table-column-properties style:column-width="1.686cm"/>
    </style:style>
    <style:style style:name="Tabella8.G" style:family="table-column">
      <style:table-column-properties style:column-width="2.614cm"/>
    </style:style>
    <style:style style:name="Tabella8.H" style:family="table-column">
      <style:table-column-properties style:column-width="5.588cm"/>
    </style:style>
    <style:style style:name="Tabella8.I" style:family="table-column">
      <style:table-column-properties style:column-width="2.475cm"/>
    </style:style>
    <style:style style:name="Tabella8.A1" style:family="table-cell">
      <style:table-cell-properties fo:padding-left="0.191cm" fo:padding-right="0.191cm" fo:padding-top="0cm" fo:padding-bottom="0cm" fo:border="0.5pt solid #000000" style:writing-mode="lr-tb"/>
    </style:style>
    <style:style style:name="Tabella8.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8.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9" style:family="table">
      <style:table-properties style:width="26.171cm" fo:margin-left="0cm" table:align="left"/>
    </style:style>
    <style:style style:name="Tabella9.A" style:family="table-column">
      <style:table-column-properties style:column-width="0.993cm"/>
    </style:style>
    <style:style style:name="Tabella9.B" style:family="table-column">
      <style:table-column-properties style:column-width="2.215cm"/>
    </style:style>
    <style:style style:name="Tabella9.C" style:family="table-column">
      <style:table-column-properties style:column-width="3.39cm"/>
    </style:style>
    <style:style style:name="Tabella9.D" style:family="table-column">
      <style:table-column-properties style:column-width="5.11cm"/>
    </style:style>
    <style:style style:name="Tabella9.E" style:family="table-column">
      <style:table-column-properties style:column-width="2.893cm"/>
    </style:style>
    <style:style style:name="Tabella9.F" style:family="table-column">
      <style:table-column-properties style:column-width="1.803cm"/>
    </style:style>
    <style:style style:name="Tabella9.G" style:family="table-column">
      <style:table-column-properties style:column-width="2.101cm"/>
    </style:style>
    <style:style style:name="Tabella9.H" style:family="table-column">
      <style:table-column-properties style:column-width="5.092cm"/>
    </style:style>
    <style:style style:name="Tabella9.I" style:family="table-column">
      <style:table-column-properties style:column-width="2.574cm"/>
    </style:style>
    <style:style style:name="Tabella9.A1" style:family="table-cell">
      <style:table-cell-properties fo:padding-left="0.191cm" fo:padding-right="0.191cm" fo:padding-top="0cm" fo:padding-bottom="0cm" fo:border="0.5pt solid #000000" style:writing-mode="lr-tb"/>
    </style:style>
    <style:style style:name="Tabella9.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9.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9.4" style:family="table-row">
      <style:table-row-properties style:min-row-height="1.471cm" style:use-optimal-row-height="false"/>
    </style:style>
    <style:style style:name="Tabella10" style:family="table">
      <style:table-properties style:width="26.171cm" fo:margin-left="0cm" table:align="left"/>
    </style:style>
    <style:style style:name="Tabella10.A" style:family="table-column">
      <style:table-column-properties style:column-width="0.893cm"/>
    </style:style>
    <style:style style:name="Tabella10.B" style:family="table-column">
      <style:table-column-properties style:column-width="2.316cm"/>
    </style:style>
    <style:style style:name="Tabella10.C" style:family="table-column">
      <style:table-column-properties style:column-width="4.399cm"/>
    </style:style>
    <style:style style:name="Tabella10.D" style:family="table-column">
      <style:table-column-properties style:column-width="3.886cm"/>
    </style:style>
    <style:style style:name="Tabella10.E" style:family="table-column">
      <style:table-column-properties style:column-width="2.711cm"/>
    </style:style>
    <style:style style:name="Tabella10.F" style:family="table-column">
      <style:table-column-properties style:column-width="1.704cm"/>
    </style:style>
    <style:style style:name="Tabella10.G" style:family="table-column">
      <style:table-column-properties style:column-width="2.596cm"/>
    </style:style>
    <style:style style:name="Tabella10.H" style:family="table-column">
      <style:table-column-properties style:column-width="5.092cm"/>
    </style:style>
    <style:style style:name="Tabella10.I" style:family="table-column">
      <style:table-column-properties style:column-width="2.574cm"/>
    </style:style>
    <style:style style:name="Tabella10.A1" style:family="table-cell">
      <style:table-cell-properties fo:padding-left="0.191cm" fo:padding-right="0.191cm" fo:padding-top="0cm" fo:padding-bottom="0cm" fo:border="0.5pt solid #000000" style:writing-mode="lr-tb"/>
    </style:style>
    <style:style style:name="Tabella10.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0.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0.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 style:family="table">
      <style:table-properties style:width="26.171cm" fo:margin-left="0cm" table:align="left"/>
    </style:style>
    <style:style style:name="Tabella11.A" style:family="table-column">
      <style:table-column-properties style:column-width="0.993cm"/>
    </style:style>
    <style:style style:name="Tabella11.B" style:family="table-column">
      <style:table-column-properties style:column-width="2.215cm"/>
    </style:style>
    <style:style style:name="Tabella11.C" style:family="table-column">
      <style:table-column-properties style:column-width="4.299cm"/>
    </style:style>
    <style:style style:name="Tabella11.D" style:family="table-column">
      <style:table-column-properties style:column-width="4.399cm"/>
    </style:style>
    <style:style style:name="Tabella11.E" style:family="table-column">
      <style:table-column-properties style:column-width="3.191cm"/>
    </style:style>
    <style:style style:name="Tabella11.F" style:family="table-column">
      <style:table-column-properties style:column-width="1.704cm"/>
    </style:style>
    <style:style style:name="Tabella11.G" style:family="table-column">
      <style:table-column-properties style:column-width="2.2cm"/>
    </style:style>
    <style:style style:name="Tabella11.H" style:family="table-column">
      <style:table-column-properties style:column-width="4.695cm"/>
    </style:style>
    <style:style style:name="Tabella11.I" style:family="table-column">
      <style:table-column-properties style:column-width="2.475cm"/>
    </style:style>
    <style:style style:name="Tabella11.A1" style:family="table-cell">
      <style:table-cell-properties fo:padding-left="0.191cm" fo:padding-right="0.191cm" fo:padding-top="0cm" fo:padding-bottom="0cm" fo:border="0.5pt solid #000000" style:writing-mode="lr-tb"/>
    </style:style>
    <style:style style:name="Tabella11.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2" style:family="table-cell">
      <style:table-cell-properties fo:padding-left="0.191cm" fo:padding-right="0.191cm" fo:padding-top="0.097cm" fo:padding-bottom="0.097cm" fo:border="0.5pt solid #000000" style:writing-mode="lr-tb"/>
    </style:style>
    <style:style style:name="Tabella11.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4" style:family="table-row">
      <style:table-row-properties style:min-row-height="1.471cm" style:use-optimal-row-height="false"/>
    </style:style>
    <style:style style:name="Tabella12" style:family="table">
      <style:table-properties style:width="26.171cm" fo:margin-left="0cm" table:align="left"/>
    </style:style>
    <style:style style:name="Tabella12.A" style:family="table-column">
      <style:table-column-properties style:column-width="0.893cm"/>
    </style:style>
    <style:style style:name="Tabella12.B" style:family="table-column">
      <style:table-column-properties style:column-width="2.316cm"/>
    </style:style>
    <style:style style:name="Tabella12.C" style:family="table-column">
      <style:table-column-properties style:column-width="3.531cm"/>
    </style:style>
    <style:style style:name="Tabella12.D" style:family="table-column">
      <style:table-column-properties style:column-width="3.859cm"/>
    </style:style>
    <style:style style:name="Tabella12.E" style:family="table-column">
      <style:table-column-properties style:column-width="2.796cm"/>
    </style:style>
    <style:style style:name="Tabella12.F" style:family="table-column">
      <style:table-column-properties style:column-width="1.803cm"/>
    </style:style>
    <style:style style:name="Tabella12.G" style:family="table-column">
      <style:table-column-properties style:column-width="2.596cm"/>
    </style:style>
    <style:style style:name="Tabella12.H" style:family="table-column">
      <style:table-column-properties style:column-width="5.902cm"/>
    </style:style>
    <style:style style:name="Tabella12.I" style:family="table-column">
      <style:table-column-properties style:column-width="2.475cm"/>
    </style:style>
    <style:style style:name="Tabella12.A1" style:family="table-cell">
      <style:table-cell-properties fo:padding-left="0.191cm" fo:padding-right="0.191cm" fo:padding-top="0cm" fo:padding-bottom="0cm" fo:border="0.5pt solid #000000" style:writing-mode="lr-tb"/>
    </style:style>
    <style:style style:name="Tabella12.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2.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2.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3" style:family="table">
      <style:table-properties style:width="26.171cm" fo:margin-left="0cm" table:align="left"/>
    </style:style>
    <style:style style:name="Tabella13.A" style:family="table-column">
      <style:table-column-properties style:column-width="0.993cm"/>
    </style:style>
    <style:style style:name="Tabella13.B" style:family="table-column">
      <style:table-column-properties style:column-width="2.215cm"/>
    </style:style>
    <style:style style:name="Tabella13.C" style:family="table-column">
      <style:table-column-properties style:column-width="4.083cm"/>
    </style:style>
    <style:style style:name="Tabella13.D" style:family="table-column">
      <style:table-column-properties style:column-width="4.516cm"/>
    </style:style>
    <style:style style:name="Tabella13.E" style:family="table-column">
      <style:table-column-properties style:column-width="3.29cm"/>
    </style:style>
    <style:style style:name="Tabella13.F" style:family="table-column">
      <style:table-column-properties style:column-width="1.903cm"/>
    </style:style>
    <style:style style:name="Tabella13.G" style:family="table-column">
      <style:table-column-properties style:column-width="2.099cm"/>
    </style:style>
    <style:style style:name="Tabella13.H" style:family="table-column">
      <style:table-column-properties style:column-width="4.101cm"/>
    </style:style>
    <style:style style:name="Tabella13.I" style:family="table-column">
      <style:table-column-properties style:column-width="2.97cm"/>
    </style:style>
    <style:style style:name="Tabella13.A1" style:family="table-cell">
      <style:table-cell-properties fo:padding-left="0.191cm" fo:padding-right="0.191cm" fo:padding-top="0cm" fo:padding-bottom="0cm" fo:border="0.5pt solid #000000" style:writing-mode="lr-tb"/>
    </style:style>
    <style:style style:name="Tabella1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3.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4" style:family="table-row">
      <style:table-row-properties style:min-row-height="1.471cm" style:use-optimal-row-height="false"/>
    </style:style>
    <style:style style:name="Tabella14" style:family="table">
      <style:table-properties style:width="25.802cm" fo:margin-left="0cm" table:align="left"/>
    </style:style>
    <style:style style:name="Tabella14.A" style:family="table-column">
      <style:table-column-properties style:column-width="0.893cm"/>
    </style:style>
    <style:style style:name="Tabella14.B" style:family="table-column">
      <style:table-column-properties style:column-width="3.011cm"/>
    </style:style>
    <style:style style:name="Tabella14.C" style:family="table-column">
      <style:table-column-properties style:column-width="4.2cm"/>
    </style:style>
    <style:style style:name="Tabella14.D" style:family="table-column">
      <style:table-column-properties style:column-width="4.299cm"/>
    </style:style>
    <style:style style:name="Tabella14.E" style:family="table-column">
      <style:table-column-properties style:column-width="3.092cm"/>
    </style:style>
    <style:style style:name="Tabella14.F" style:family="table-column">
      <style:table-column-properties style:column-width="1.704cm"/>
    </style:style>
    <style:style style:name="Tabella14.G" style:family="table-column">
      <style:table-column-properties style:column-width="1.803cm"/>
    </style:style>
    <style:style style:name="Tabella14.H" style:family="table-column">
      <style:table-column-properties style:column-width="3.505cm"/>
    </style:style>
    <style:style style:name="Tabella14.I" style:family="table-column">
      <style:table-column-properties style:column-width="3.297cm"/>
    </style:style>
    <style:style style:name="Tabella14.A1" style:family="table-cell">
      <style:table-cell-properties fo:padding="0.097cm" fo:border="0.25pt solid #000000" style:writing-mode="lr-tb"/>
    </style:style>
    <style:style style:name="Tabella14.A2" style:family="table-cell">
      <style:table-cell-properties fo:padding="0.097cm" fo:border-left="0.25pt solid #000000" fo:border-right="none" fo:border-top="none" fo:border-bottom="0.25pt solid #000000" style:writing-mode="lr-tb"/>
    </style:style>
    <style:style style:name="Tabella14.I2" style:family="table-cell">
      <style:table-cell-properties fo:padding="0.097cm" fo:border-left="0.25pt solid #000000" fo:border-right="0.25pt solid #000000" fo:border-top="none" fo:border-bottom="0.25pt solid #000000" style:writing-mode="lr-tb"/>
    </style:style>
    <style:style style:name="Tabella14.4" style:family="table-row">
      <style:table-row-properties style:min-row-height="0.887cm" style:use-optimal-row-height="false"/>
    </style:style>
    <style:style style:name="Tabella14.A4" style:family="table-cell">
      <style:table-cell-properties fo:padding="0.097cm" fo:border-left="0.25pt solid #000000" fo:border-right="none" fo:border-top="0.25pt solid #000000" fo:border-bottom="0.25pt solid #000000" style:writing-mode="lr-tb"/>
    </style:style>
    <style:style style:name="Tabella14.D4" style:family="table-cell">
      <style:table-cell-properties style:vertical-align="middle" fo:padding="0.097cm" fo:border-left="0.25pt solid #000000" fo:border-right="none" fo:border-top="0.25pt solid #000000" fo:border-bottom="0.25pt solid #000000" style:writing-mode="lr-tb"/>
    </style:style>
    <style:style style:name="Tabella14.I4" style:family="table-cell">
      <style:table-cell-properties fo:padding="0.097cm" fo:border-left="0.25pt solid #000000" fo:border-right="0.25pt solid #000000" fo:border-top="none" fo:border-bottom="0.5pt solid #000000" style:writing-mode="lr-tb"/>
    </style:style>
    <style:style style:name="Tabella14.5" style:family="table-row">
      <style:table-row-properties style:min-row-height="0.885cm" style:use-optimal-row-height="false"/>
    </style:style>
    <style:style style:name="Tabella14.I5" style:family="table-cell">
      <style:table-cell-properties fo:padding="0.097cm" fo:border-left="0.25pt solid #000000" fo:border-right="0.25pt solid #000000" fo:border-top="0.5pt solid #000000" fo:border-bottom="0.25pt solid #000000" style:writing-mode="lr-tb"/>
    </style:style>
    <style:style style:name="Tabella74" style:family="table">
      <style:table-properties style:width="25.802cm" fo:margin-left="0cm" table:align="left"/>
    </style:style>
    <style:style style:name="Tabella74.A" style:family="table-column">
      <style:table-column-properties style:column-width="0.893cm"/>
    </style:style>
    <style:style style:name="Tabella74.B" style:family="table-column">
      <style:table-column-properties style:column-width="3.011cm"/>
    </style:style>
    <style:style style:name="Tabella74.C" style:family="table-column">
      <style:table-column-properties style:column-width="3.803cm"/>
    </style:style>
    <style:style style:name="Tabella74.D" style:family="table-column">
      <style:table-column-properties style:column-width="4.399cm"/>
    </style:style>
    <style:style style:name="Tabella74.E" style:family="table-column">
      <style:table-column-properties style:column-width="3.388cm"/>
    </style:style>
    <style:style style:name="Tabella74.F" style:family="table-column">
      <style:table-column-properties style:column-width="1.903cm"/>
    </style:style>
    <style:style style:name="Tabella74.G" style:family="table-column">
      <style:table-column-properties style:column-width="2.198cm"/>
    </style:style>
    <style:style style:name="Tabella74.H" style:family="table-column">
      <style:table-column-properties style:column-width="3.605cm"/>
    </style:style>
    <style:style style:name="Tabella74.I" style:family="table-column">
      <style:table-column-properties style:column-width="2.602cm"/>
    </style:style>
    <style:style style:name="Tabella74.A1" style:family="table-cell">
      <style:table-cell-properties fo:padding="0.097cm" fo:border="0.25pt solid #000000" style:writing-mode="lr-tb"/>
    </style:style>
    <style:style style:name="Tabella74.A2" style:family="table-cell">
      <style:table-cell-properties fo:padding="0.097cm" fo:border-left="0.25pt solid #000000" fo:border-right="none" fo:border-top="none" fo:border-bottom="0.25pt solid #000000" style:writing-mode="lr-tb"/>
    </style:style>
    <style:style style:name="Tabella74.D2" style:family="table-cell">
      <style:table-cell-properties fo:padding="0.097cm" fo:border-left="0.25pt solid #000000" fo:border-right="none" fo:border-top="0.25pt solid #000000" fo:border-bottom="0.25pt solid #000000" style:writing-mode="lr-tb"/>
    </style:style>
    <style:style style:name="Tabella74.I2" style:family="table-cell">
      <style:table-cell-properties fo:padding="0.097cm" fo:border-left="0.25pt solid #000000" fo:border-right="0.25pt solid #000000" fo:border-top="none" fo:border-bottom="0.25pt solid #000000" style:writing-mode="lr-tb"/>
    </style:style>
    <style:style style:name="Tabella16" style:family="table">
      <style:table-properties style:width="25.802cm" fo:margin-left="0cm" table:align="left"/>
    </style:style>
    <style:style style:name="Tabella16.A" style:family="table-column">
      <style:table-column-properties style:column-width="0.596cm"/>
    </style:style>
    <style:style style:name="Tabella16.B" style:family="table-column">
      <style:table-column-properties style:column-width="2.91cm"/>
    </style:style>
    <style:style style:name="Tabella16.C" style:family="table-column">
      <style:table-column-properties style:column-width="5.689cm"/>
    </style:style>
    <style:style style:name="Tabella16.D" style:family="table-column">
      <style:table-column-properties style:column-width="4.911cm"/>
    </style:style>
    <style:style style:name="Tabella16.E" style:family="table-column">
      <style:table-column-properties style:column-width="2.596cm"/>
    </style:style>
    <style:style style:name="Tabella16.F" style:family="table-column">
      <style:table-column-properties style:column-width="1.505cm"/>
    </style:style>
    <style:style style:name="Tabella16.G" style:family="table-column">
      <style:table-column-properties style:column-width="1.785cm"/>
    </style:style>
    <style:style style:name="Tabella16.H" style:family="table-column">
      <style:table-column-properties style:column-width="3.209cm"/>
    </style:style>
    <style:style style:name="Tabella16.I" style:family="table-column">
      <style:table-column-properties style:column-width="2.602cm"/>
    </style:style>
    <style:style style:name="Tabella16.A1" style:family="table-cell">
      <style:table-cell-properties fo:padding="0.097cm" fo:border="0.25pt solid #000000" style:writing-mode="lr-tb"/>
    </style:style>
    <style:style style:name="Tabella16.A2" style:family="table-cell">
      <style:table-cell-properties fo:padding="0.097cm" fo:border-left="0.25pt solid #000000" fo:border-right="none" fo:border-top="0.25pt solid #000000" fo:border-bottom="0.25pt solid #000000" style:writing-mode="lr-tb"/>
    </style:style>
    <style:style style:name="Tabella16.G2" style:family="table-cell">
      <style:table-cell-properties fo:padding="0.097cm" fo:border-left="0.25pt solid #000000" fo:border-right="none" fo:border-top="none" fo:border-bottom="0.25pt solid #000000" style:writing-mode="lr-tb"/>
    </style:style>
    <style:style style:name="Tabella16.I2" style:family="table-cell">
      <style:table-cell-properties fo:padding="0.097cm" fo:border-left="0.25pt solid #000000" fo:border-right="0.25pt solid #000000" fo:border-top="none" fo:border-bottom="0.25pt solid #000000" style:writing-mode="lr-tb"/>
    </style:style>
    <style:style style:name="Tabella16.4" style:family="table-row">
      <style:table-row-properties style:min-row-height="0.887cm" style:use-optimal-row-height="false"/>
    </style:style>
    <style:style style:name="Tabella16.D4" style:family="table-cell">
      <style:table-cell-properties style:vertical-align="middle" fo:padding="0.097cm" fo:border-left="0.25pt solid #000000" fo:border-right="none" fo:border-top="none" fo:border-bottom="0.25pt solid #000000" style:writing-mode="lr-tb"/>
    </style:style>
    <style:style style:name="Tabella16.I4" style:family="table-cell">
      <style:table-cell-properties fo:padding="0.097cm" fo:border-left="0.25pt solid #000000" fo:border-right="0.25pt solid #000000" fo:border-top="none" fo:border-bottom="0.5pt solid #000000" style:writing-mode="lr-tb"/>
    </style:style>
    <style:style style:name="Tabella16.5" style:family="table-row">
      <style:table-row-properties style:min-row-height="0.885cm" style:use-optimal-row-height="false"/>
    </style:style>
    <style:style style:name="Tabella16.I5" style:family="table-cell">
      <style:table-cell-properties fo:padding="0.097cm" fo:border-left="0.25pt solid #000000" fo:border-right="0.25pt solid #000000" fo:border-top="0.5pt solid #000000" fo:border-bottom="0.25pt solid #000000" style:writing-mode="lr-tb"/>
    </style:style>
    <style:style style:name="Tabella16.9" style:family="table-row">
      <style:table-row-properties style:min-row-height="0.96cm" style:use-optimal-row-height="false"/>
    </style:style>
    <style:style style:name="Tabella16.I9" style:family="table-cell">
      <style:table-cell-properties fo:padding="0.097cm" fo:border-left="0.25pt solid #000000" fo:border-right="0.25pt solid #000000" fo:border-top="none" fo:border-bottom="0.5pt solid #000000" style:writing-mode="lr-tb"/>
    </style:style>
    <style:style style:name="Tabella16.10" style:family="table-row">
      <style:table-row-properties style:min-row-height="0.958cm" style:use-optimal-row-height="false"/>
    </style:style>
    <style:style style:name="Tabella16.I10" style:family="table-cell">
      <style:table-cell-properties fo:padding="0.097cm" fo:border-left="0.25pt solid #000000" fo:border-right="0.25pt solid #000000" fo:border-top="0.5pt solid #000000" fo:border-bottom="0.25pt solid #000000" style:writing-mode="lr-tb"/>
    </style:style>
    <style:style style:name="Tabella15" style:family="table">
      <style:table-properties style:width="25.802cm" fo:margin-left="0cm" table:align="left"/>
    </style:style>
    <style:style style:name="Tabella15.A" style:family="table-column">
      <style:table-column-properties style:column-width="0.596cm"/>
    </style:style>
    <style:style style:name="Tabella15.B" style:family="table-column">
      <style:table-column-properties style:column-width="2.91cm"/>
    </style:style>
    <style:style style:name="Tabella15.C" style:family="table-column">
      <style:table-column-properties style:column-width="5.689cm"/>
    </style:style>
    <style:style style:name="Tabella15.D" style:family="table-column">
      <style:table-column-properties style:column-width="4.911cm"/>
    </style:style>
    <style:style style:name="Tabella15.E" style:family="table-column">
      <style:table-column-properties style:column-width="2.596cm"/>
    </style:style>
    <style:style style:name="Tabella15.F" style:family="table-column">
      <style:table-column-properties style:column-width="1.505cm"/>
    </style:style>
    <style:style style:name="Tabella15.G" style:family="table-column">
      <style:table-column-properties style:column-width="1.785cm"/>
    </style:style>
    <style:style style:name="Tabella15.H" style:family="table-column">
      <style:table-column-properties style:column-width="3.209cm"/>
    </style:style>
    <style:style style:name="Tabella15.I" style:family="table-column">
      <style:table-column-properties style:column-width="2.602cm"/>
    </style:style>
    <style:style style:name="Tabella15.A1" style:family="table-cell">
      <style:table-cell-properties fo:padding="0.097cm" fo:border="0.25pt solid #000000" style:writing-mode="lr-tb"/>
    </style:style>
    <style:style style:name="Tabella15.A2" style:family="table-cell">
      <style:table-cell-properties fo:padding="0.097cm" fo:border-left="0.25pt solid #000000" fo:border-right="none" fo:border-top="none" fo:border-bottom="0.25pt solid #000000" style:writing-mode="lr-tb"/>
    </style:style>
    <style:style style:name="Tabella15.I2" style:family="table-cell">
      <style:table-cell-properties fo:padding="0.097cm" fo:border-left="0.25pt solid #000000" fo:border-right="0.25pt solid #000000" fo:border-top="none" fo:border-bottom="0.25pt solid #000000" style:writing-mode="lr-tb"/>
    </style:style>
    <style:style style:name="Tabella18" style:family="table">
      <style:table-properties style:width="25.802cm" fo:margin-left="0cm" table:align="left"/>
    </style:style>
    <style:style style:name="Tabella18.A" style:family="table-column">
      <style:table-column-properties style:column-width="0.596cm"/>
    </style:style>
    <style:style style:name="Tabella18.B" style:family="table-column">
      <style:table-column-properties style:column-width="3.207cm"/>
    </style:style>
    <style:style style:name="Tabella18.C" style:family="table-column">
      <style:table-column-properties style:column-width="3.39cm"/>
    </style:style>
    <style:style style:name="Tabella18.D" style:family="table-column">
      <style:table-column-properties style:column-width="4.812cm"/>
    </style:style>
    <style:style style:name="Tabella18.E" style:family="table-column">
      <style:table-column-properties style:column-width="3.193cm"/>
    </style:style>
    <style:style style:name="Tabella18.F" style:family="table-column">
      <style:table-column-properties style:column-width="1.702cm"/>
    </style:style>
    <style:style style:name="Tabella18.G" style:family="table-column">
      <style:table-column-properties style:column-width="1.803cm"/>
    </style:style>
    <style:style style:name="Tabella18.H" style:family="table-column">
      <style:table-column-properties style:column-width="4.3cm"/>
    </style:style>
    <style:style style:name="Tabella18.I" style:family="table-column">
      <style:table-column-properties style:column-width="2.799cm"/>
    </style:style>
    <style:style style:name="Tabella18.A1" style:family="table-cell">
      <style:table-cell-properties fo:padding="0.097cm" fo:border="0.25pt solid #000000" style:writing-mode="lr-tb"/>
    </style:style>
    <style:style style:name="Tabella18.A2" style:family="table-cell">
      <style:table-cell-properties fo:padding="0.097cm" fo:border-left="0.25pt solid #000000" fo:border-right="none" fo:border-top="none" fo:border-bottom="0.25pt solid #000000" style:writing-mode="lr-tb"/>
    </style:style>
    <style:style style:name="Tabella18.I2" style:family="table-cell">
      <style:table-cell-properties fo:padding="0.097cm" fo:border-left="0.25pt solid #000000" fo:border-right="0.25pt solid #000000" fo:border-top="none" fo:border-bottom="0.25pt solid #000000" style:writing-mode="lr-tb"/>
    </style:style>
    <style:style style:name="Tabella18.3" style:family="table-row">
      <style:table-row-properties style:min-row-height="0.887cm" style:use-optimal-row-height="false"/>
    </style:style>
    <style:style style:name="Tabella18.A3" style:family="table-cell">
      <style:table-cell-properties fo:padding="0.097cm" fo:border-left="0.25pt solid #000000" fo:border-right="none" fo:border-top="0.25pt solid #000000" fo:border-bottom="0.25pt solid #000000" style:writing-mode="lr-tb"/>
    </style:style>
    <style:style style:name="Tabella18.D3" style:family="table-cell">
      <style:table-cell-properties style:vertical-align="middle" fo:padding="0.097cm" fo:border-left="0.25pt solid #000000" fo:border-right="none" fo:border-top="0.25pt solid #000000" fo:border-bottom="0.25pt solid #000000" style:writing-mode="lr-tb"/>
    </style:style>
    <style:style style:name="Tabella18.I3" style:family="table-cell">
      <style:table-cell-properties fo:padding="0.097cm" fo:border-left="0.25pt solid #000000" fo:border-right="0.25pt solid #000000" fo:border-top="none" fo:border-bottom="0.5pt solid #000000" style:writing-mode="lr-tb"/>
    </style:style>
    <style:style style:name="Tabella18.4" style:family="table-row">
      <style:table-row-properties style:min-row-height="0.885cm" style:use-optimal-row-height="false"/>
    </style:style>
    <style:style style:name="Tabella18.I4" style:family="table-cell">
      <style:table-cell-properties fo:padding="0.097cm" fo:border-left="0.25pt solid #000000" fo:border-right="0.25pt solid #000000" fo:border-top="0.5pt solid #000000" fo:border-bottom="0.25pt solid #000000" style:writing-mode="lr-tb"/>
    </style:style>
    <style:style style:name="Tabella18.7" style:family="table-row">
      <style:table-row-properties style:min-row-height="0.96cm" style:use-optimal-row-height="false"/>
    </style:style>
    <style:style style:name="Tabella18.I7" style:family="table-cell">
      <style:table-cell-properties fo:padding="0.097cm" fo:border-left="0.25pt solid #000000" fo:border-right="0.25pt solid #000000" fo:border-top="none" fo:border-bottom="0.5pt solid #000000" style:writing-mode="lr-tb"/>
    </style:style>
    <style:style style:name="Tabella17" style:family="table">
      <style:table-properties style:width="25.802cm" fo:margin-left="0cm" table:align="left"/>
    </style:style>
    <style:style style:name="Tabella17.A" style:family="table-column">
      <style:table-column-properties style:column-width="0.596cm"/>
    </style:style>
    <style:style style:name="Tabella17.B" style:family="table-column">
      <style:table-column-properties style:column-width="3.207cm"/>
    </style:style>
    <style:style style:name="Tabella17.C" style:family="table-column">
      <style:table-column-properties style:column-width="3.39cm"/>
    </style:style>
    <style:style style:name="Tabella17.D" style:family="table-column">
      <style:table-column-properties style:column-width="4.713cm"/>
    </style:style>
    <style:style style:name="Tabella17.E" style:family="table-column">
      <style:table-column-properties style:column-width="3.191cm"/>
    </style:style>
    <style:style style:name="Tabella17.F" style:family="table-column">
      <style:table-column-properties style:column-width="2.2cm"/>
    </style:style>
    <style:style style:name="Tabella17.G" style:family="table-column">
      <style:table-column-properties style:column-width="1.803cm"/>
    </style:style>
    <style:style style:name="Tabella17.H" style:family="table-column">
      <style:table-column-properties style:column-width="4.101cm"/>
    </style:style>
    <style:style style:name="Tabella17.I" style:family="table-column">
      <style:table-column-properties style:column-width="2.602cm"/>
    </style:style>
    <style:style style:name="Tabella17.A1" style:family="table-cell">
      <style:table-cell-properties fo:padding="0.097cm" fo:border="0.25pt solid #000000" style:writing-mode="lr-tb"/>
    </style:style>
    <style:style style:name="Tabella17.A2" style:family="table-cell">
      <style:table-cell-properties fo:padding="0.097cm" fo:border-left="0.25pt solid #000000" fo:border-right="none" fo:border-top="none" fo:border-bottom="0.25pt solid #000000" style:writing-mode="lr-tb"/>
    </style:style>
    <style:style style:name="Tabella17.I2" style:family="table-cell">
      <style:table-cell-properties fo:padding="0.097cm" fo:border-left="0.25pt solid #000000" fo:border-right="0.25pt solid #000000" fo:border-top="none" fo:border-bottom="0.25pt solid #000000" style:writing-mode="lr-tb"/>
    </style:style>
    <style:style style:name="Tabella20" style:family="table">
      <style:table-properties style:width="25.802cm" fo:margin-left="0cm" table:align="left"/>
    </style:style>
    <style:style style:name="Tabella20.A" style:family="table-column">
      <style:table-column-properties style:column-width="0.596cm"/>
    </style:style>
    <style:style style:name="Tabella20.B" style:family="table-column">
      <style:table-column-properties style:column-width="3.108cm"/>
    </style:style>
    <style:style style:name="Tabella20.C" style:family="table-column">
      <style:table-column-properties style:column-width="4.895cm"/>
    </style:style>
    <style:style style:name="Tabella20.D" style:family="table-column">
      <style:table-column-properties style:column-width="4.2cm"/>
    </style:style>
    <style:style style:name="Tabella20.E" style:family="table-column">
      <style:table-column-properties style:column-width="2.498cm"/>
    </style:style>
    <style:style style:name="Tabella20.F" style:family="table-column">
      <style:table-column-properties style:column-width="1.901cm"/>
    </style:style>
    <style:style style:name="Tabella20.G" style:family="table-column">
      <style:table-column-properties style:column-width="1.803cm"/>
    </style:style>
    <style:style style:name="Tabella20.H" style:family="table-column">
      <style:table-column-properties style:column-width="4.399cm"/>
    </style:style>
    <style:style style:name="Tabella20.I" style:family="table-column">
      <style:table-column-properties style:column-width="2.402cm"/>
    </style:style>
    <style:style style:name="Tabella20.A1" style:family="table-cell">
      <style:table-cell-properties fo:padding="0.097cm" fo:border="0.25pt solid #000000" style:writing-mode="lr-tb"/>
    </style:style>
    <style:style style:name="Tabella20.A2" style:family="table-cell">
      <style:table-cell-properties fo:padding="0.097cm" fo:border-left="0.25pt solid #000000" fo:border-right="none" fo:border-top="none" fo:border-bottom="0.25pt solid #000000" style:writing-mode="lr-tb"/>
    </style:style>
    <style:style style:name="Tabella20.I2" style:family="table-cell">
      <style:table-cell-properties fo:padding="0.097cm" fo:border-left="0.25pt solid #000000" fo:border-right="0.25pt solid #000000" fo:border-top="none" fo:border-bottom="0.25pt solid #000000" style:writing-mode="lr-tb"/>
    </style:style>
    <style:style style:name="Tabella20.A3" style:family="table-cell">
      <style:table-cell-properties fo:padding="0.097cm" fo:border-left="0.25pt solid #000000" fo:border-right="none" fo:border-top="0.25pt solid #000000" fo:border-bottom="0.25pt solid #000000" style:writing-mode="lr-tb"/>
    </style:style>
    <style:style style:name="Tabella20.4" style:family="table-row">
      <style:table-row-properties style:min-row-height="0.887cm" style:use-optimal-row-height="false"/>
    </style:style>
    <style:style style:name="Tabella20.D4" style:family="table-cell">
      <style:table-cell-properties style:vertical-align="middle" fo:padding="0.097cm" fo:border-left="0.25pt solid #000000" fo:border-right="none" fo:border-top="none" fo:border-bottom="0.25pt solid #000000" style:writing-mode="lr-tb"/>
    </style:style>
    <style:style style:name="Tabella20.I4" style:family="table-cell">
      <style:table-cell-properties fo:padding="0.097cm" fo:border-left="0.25pt solid #000000" fo:border-right="0.25pt solid #000000" fo:border-top="none" fo:border-bottom="0.5pt solid #000000" style:writing-mode="lr-tb"/>
    </style:style>
    <style:style style:name="Tabella20.5" style:family="table-row">
      <style:table-row-properties style:min-row-height="0.885cm" style:use-optimal-row-height="false"/>
    </style:style>
    <style:style style:name="Tabella20.I5" style:family="table-cell">
      <style:table-cell-properties fo:padding="0.097cm" fo:border-left="0.25pt solid #000000" fo:border-right="0.25pt solid #000000" fo:border-top="0.5pt solid #000000" fo:border-bottom="0.25pt solid #000000" style:writing-mode="lr-tb"/>
    </style:style>
    <style:style style:name="Tabella20.8" style:family="table-row">
      <style:table-row-properties style:min-row-height="0.96cm" style:use-optimal-row-height="false"/>
    </style:style>
    <style:style style:name="Tabella20.I8" style:family="table-cell">
      <style:table-cell-properties fo:padding="0.097cm" fo:border-left="0.25pt solid #000000" fo:border-right="0.25pt solid #000000" fo:border-top="none" fo:border-bottom="0.5pt solid #000000" style:writing-mode="lr-tb"/>
    </style:style>
    <style:style style:name="Tabella20.9" style:family="table-row">
      <style:table-row-properties style:min-row-height="0.958cm" style:use-optimal-row-height="false"/>
    </style:style>
    <style:style style:name="Tabella20.I9" style:family="table-cell">
      <style:table-cell-properties fo:padding="0.097cm" fo:border-left="0.25pt solid #000000" fo:border-right="0.25pt solid #000000" fo:border-top="0.5pt solid #000000" fo:border-bottom="0.25pt solid #000000" style:writing-mode="lr-tb"/>
    </style:style>
    <style:style style:name="Tabella75" style:family="table">
      <style:table-properties style:width="25.802cm" fo:margin-left="0cm" table:align="left"/>
    </style:style>
    <style:style style:name="Tabella75.A" style:family="table-column">
      <style:table-column-properties style:column-width="0.596cm"/>
    </style:style>
    <style:style style:name="Tabella75.B" style:family="table-column">
      <style:table-column-properties style:column-width="3.108cm"/>
    </style:style>
    <style:style style:name="Tabella75.C" style:family="table-column">
      <style:table-column-properties style:column-width="4.895cm"/>
    </style:style>
    <style:style style:name="Tabella75.D" style:family="table-column">
      <style:table-column-properties style:column-width="4.2cm"/>
    </style:style>
    <style:style style:name="Tabella75.E" style:family="table-column">
      <style:table-column-properties style:column-width="2.498cm"/>
    </style:style>
    <style:style style:name="Tabella75.F" style:family="table-column">
      <style:table-column-properties style:column-width="1.901cm"/>
    </style:style>
    <style:style style:name="Tabella75.G" style:family="table-column">
      <style:table-column-properties style:column-width="1.803cm"/>
    </style:style>
    <style:style style:name="Tabella75.H" style:family="table-column">
      <style:table-column-properties style:column-width="4.399cm"/>
    </style:style>
    <style:style style:name="Tabella75.I" style:family="table-column">
      <style:table-column-properties style:column-width="2.402cm"/>
    </style:style>
    <style:style style:name="Tabella75.A1" style:family="table-cell">
      <style:table-cell-properties fo:padding="0.097cm" fo:border="0.25pt solid #000000" style:writing-mode="lr-tb"/>
    </style:style>
    <style:style style:name="Tabella75.A2" style:family="table-cell">
      <style:table-cell-properties fo:padding="0.097cm" fo:border-left="0.25pt solid #000000" fo:border-right="none" fo:border-top="none" fo:border-bottom="0.25pt solid #000000" style:writing-mode="lr-tb"/>
    </style:style>
    <style:style style:name="Tabella75.I2" style:family="table-cell">
      <style:table-cell-properties fo:padding="0.097cm" fo:border-left="0.25pt solid #000000" fo:border-right="0.25pt solid #000000" fo:border-top="none" fo:border-bottom="0.25pt solid #000000" style:writing-mode="lr-tb"/>
    </style:style>
    <style:style style:name="Tabella75.D4" style:family="table-cell">
      <style:table-cell-properties style:vertical-align="middle" fo:padding="0.097cm" fo:border-left="0.25pt solid #000000" fo:border-right="none" fo:border-top="none" fo:border-bottom="0.25pt solid #000000" style:writing-mode="lr-tb"/>
    </style:style>
    <style:style style:name="Tabella21" style:family="table">
      <style:table-properties style:width="25.802cm" fo:margin-left="0cm" table:align="left"/>
    </style:style>
    <style:style style:name="Tabella21.A" style:family="table-column">
      <style:table-column-properties style:column-width="0.596cm"/>
    </style:style>
    <style:style style:name="Tabella21.B" style:family="table-column">
      <style:table-column-properties style:column-width="3.108cm"/>
    </style:style>
    <style:style style:name="Tabella21.C" style:family="table-column">
      <style:table-column-properties style:column-width="3.903cm"/>
    </style:style>
    <style:style style:name="Tabella21.D" style:family="table-column">
      <style:table-column-properties style:column-width="5.292cm"/>
    </style:style>
    <style:style style:name="Tabella21.E" style:family="table-column">
      <style:table-column-properties style:column-width="2.496cm"/>
    </style:style>
    <style:style style:name="Tabella21.F" style:family="table-column">
      <style:table-column-properties style:column-width="1.901cm"/>
    </style:style>
    <style:style style:name="Tabella21.G" style:family="table-column">
      <style:table-column-properties style:column-width="2.002cm"/>
    </style:style>
    <style:style style:name="Tabella21.H" style:family="table-column">
      <style:table-column-properties style:column-width="3.704cm"/>
    </style:style>
    <style:style style:name="Tabella21.I" style:family="table-column">
      <style:table-column-properties style:column-width="2.799cm"/>
    </style:style>
    <style:style style:name="Tabella21.A1" style:family="table-cell">
      <style:table-cell-properties fo:padding="0.097cm" fo:border="0.25pt solid #000000" style:writing-mode="lr-tb"/>
    </style:style>
    <style:style style:name="Tabella21.A2" style:family="table-cell">
      <style:table-cell-properties fo:padding="0.097cm" fo:border-left="0.25pt solid #000000" fo:border-right="none" fo:border-top="none" fo:border-bottom="0.25pt solid #000000" style:writing-mode="lr-tb"/>
    </style:style>
    <style:style style:name="Tabella21.I2" style:family="table-cell">
      <style:table-cell-properties fo:padding="0.097cm" fo:border-left="0.25pt solid #000000" fo:border-right="0.25pt solid #000000" fo:border-top="none" fo:border-bottom="0.25pt solid #000000" style:writing-mode="lr-tb"/>
    </style:style>
    <style:style style:name="Tabella22" style:family="table">
      <style:table-properties style:width="25.802cm" fo:margin-left="0cm" table:align="left"/>
    </style:style>
    <style:style style:name="Tabella22.A" style:family="table-column">
      <style:table-column-properties style:column-width="1.203cm"/>
    </style:style>
    <style:style style:name="Tabella22.B" style:family="table-column">
      <style:table-column-properties style:column-width="3.103cm"/>
    </style:style>
    <style:style style:name="Tabella22.C" style:family="table-column">
      <style:table-column-properties style:column-width="4.789cm"/>
    </style:style>
    <style:style style:name="Tabella22.D" style:family="table-column">
      <style:table-column-properties style:column-width="4.202cm"/>
    </style:style>
    <style:style style:name="Tabella22.E" style:family="table-column">
      <style:table-column-properties style:column-width="2.496cm"/>
    </style:style>
    <style:style style:name="Tabella22.F" style:family="table-column">
      <style:table-column-properties style:column-width="1.704cm"/>
    </style:style>
    <style:style style:name="Tabella22.G" style:family="table-column">
      <style:table-column-properties style:column-width="1.901cm"/>
    </style:style>
    <style:style style:name="Tabella22.H" style:family="table-column">
      <style:table-column-properties style:column-width="3.505cm"/>
    </style:style>
    <style:style style:name="Tabella22.I" style:family="table-column">
      <style:table-column-properties style:column-width="2.9cm"/>
    </style:style>
    <style:style style:name="Tabella22.A1" style:family="table-cell">
      <style:table-cell-properties fo:padding="0.097cm" fo:border="0.25pt solid #000000" style:writing-mode="lr-tb"/>
    </style:style>
    <style:style style:name="Tabella22.A2" style:family="table-cell">
      <style:table-cell-properties fo:padding="0.097cm" fo:border-left="0.25pt solid #000000" fo:border-right="none" fo:border-top="none" fo:border-bottom="0.25pt solid #000000" style:writing-mode="lr-tb"/>
    </style:style>
    <style:style style:name="Tabella22.I2" style:family="table-cell">
      <style:table-cell-properties fo:padding="0.097cm" fo:border-left="0.25pt solid #000000" fo:border-right="0.25pt solid #000000" fo:border-top="none" fo:border-bottom="0.25pt solid #000000" style:writing-mode="lr-tb"/>
    </style:style>
    <style:style style:name="Tabella23" style:family="table">
      <style:table-properties style:width="25.802cm" fo:margin-left="0cm" table:align="left"/>
    </style:style>
    <style:style style:name="Tabella23.A" style:family="table-column">
      <style:table-column-properties style:column-width="1.203cm"/>
    </style:style>
    <style:style style:name="Tabella23.B" style:family="table-column">
      <style:table-column-properties style:column-width="3.103cm"/>
    </style:style>
    <style:style style:name="Tabella23.C" style:family="table-column">
      <style:table-column-properties style:column-width="3.5cm"/>
    </style:style>
    <style:style style:name="Tabella23.D" style:family="table-column">
      <style:table-column-properties style:column-width="4.597cm"/>
    </style:style>
    <style:style style:name="Tabella23.E" style:family="table-column">
      <style:table-column-properties style:column-width="2.596cm"/>
    </style:style>
    <style:style style:name="Tabella23.F" style:family="table-column">
      <style:table-column-properties style:column-width="2.101cm"/>
    </style:style>
    <style:style style:name="Tabella23.G" style:family="table-column">
      <style:table-column-properties style:column-width="1.901cm"/>
    </style:style>
    <style:style style:name="Tabella23.H" style:family="table-column">
      <style:table-column-properties style:column-width="3.902cm"/>
    </style:style>
    <style:style style:name="Tabella23.I" style:family="table-column">
      <style:table-column-properties style:column-width="2.9cm"/>
    </style:style>
    <style:style style:name="Tabella23.A1" style:family="table-cell">
      <style:table-cell-properties fo:padding="0.097cm" fo:border="0.25pt solid #000000" style:writing-mode="lr-tb"/>
    </style:style>
    <style:style style:name="Tabella23.A2" style:family="table-cell">
      <style:table-cell-properties fo:padding="0.097cm" fo:border-left="0.25pt solid #000000" fo:border-right="none" fo:border-top="none" fo:border-bottom="0.25pt solid #000000" style:writing-mode="lr-tb"/>
    </style:style>
    <style:style style:name="Tabella23.I2" style:family="table-cell">
      <style:table-cell-properties fo:padding="0.097cm" fo:border-left="0.25pt solid #000000" fo:border-right="0.25pt solid #000000" fo:border-top="none" fo:border-bottom="0.25pt solid #000000" style:writing-mode="lr-tb"/>
    </style:style>
    <style:style style:name="Tabella23.D3" style:family="table-cell">
      <style:table-cell-properties style:vertical-align="middle" fo:padding="0.097cm" fo:border-left="0.25pt solid #000000" fo:border-right="none" fo:border-top="none" fo:border-bottom="0.25pt solid #000000" style:writing-mode="lr-tb"/>
    </style:style>
    <style:style style:name="Tabella24" style:family="table">
      <style:table-properties style:width="25.802cm" fo:margin-left="0cm" table:align="left"/>
    </style:style>
    <style:style style:name="Tabella24.A" style:family="table-column">
      <style:table-column-properties style:column-width="1.203cm"/>
    </style:style>
    <style:style style:name="Tabella24.B" style:family="table-column">
      <style:table-column-properties style:column-width="2.799cm"/>
    </style:style>
    <style:style style:name="Tabella24.C" style:family="table-column">
      <style:table-column-properties style:column-width="3.902cm"/>
    </style:style>
    <style:style style:name="Tabella24.D" style:family="table-column">
      <style:table-column-properties style:column-width="3.59cm"/>
    </style:style>
    <style:style style:name="Tabella24.E" style:family="table-column">
      <style:table-column-properties style:column-width="3.108cm"/>
    </style:style>
    <style:style style:name="Tabella24.F" style:family="table-column">
      <style:table-column-properties style:column-width="1.307cm"/>
    </style:style>
    <style:style style:name="Tabella24.G" style:family="table-column">
      <style:table-column-properties style:column-width="1.785cm"/>
    </style:style>
    <style:style style:name="Tabella24.H" style:family="table-column">
      <style:table-column-properties style:column-width="5.011cm"/>
    </style:style>
    <style:style style:name="Tabella24.I" style:family="table-column">
      <style:table-column-properties style:column-width="3.097cm"/>
    </style:style>
    <style:style style:name="Tabella24.A1" style:family="table-cell">
      <style:table-cell-properties fo:padding="0.097cm" fo:border="0.25pt solid #000000" style:writing-mode="lr-tb"/>
    </style:style>
    <style:style style:name="Tabella24.A2" style:family="table-cell">
      <style:table-cell-properties fo:padding="0.097cm" fo:border-left="0.25pt solid #000000" fo:border-right="none" fo:border-top="none" fo:border-bottom="0.25pt solid #000000" style:writing-mode="lr-tb"/>
    </style:style>
    <style:style style:name="Tabella24.I2" style:family="table-cell">
      <style:table-cell-properties fo:padding="0.097cm" fo:border-left="0.25pt solid #000000" fo:border-right="0.25pt solid #000000" fo:border-top="none" fo:border-bottom="0.25pt solid #000000" style:writing-mode="lr-tb"/>
    </style:style>
    <style:style style:name="Tabella24.D3" style:family="table-cell">
      <style:table-cell-properties style:vertical-align="middle" fo:padding="0.097cm" fo:border-left="0.25pt solid #000000" fo:border-right="none" fo:border-top="none" fo:border-bottom="0.25pt solid #000000" style:writing-mode="lr-tb"/>
    </style:style>
    <style:style style:name="Tabella24.6" style:family="table-row">
      <style:table-row-properties style:min-row-height="0.737cm" style:use-optimal-row-height="false"/>
    </style:style>
    <style:style style:name="Tabella24.A6" style:family="table-cell">
      <style:table-cell-properties fo:padding="0.097cm" fo:border-left="0.25pt solid #000000" fo:border-right="none" fo:border-top="0.25pt solid #000000" fo:border-bottom="0.25pt solid #000000" style:writing-mode="lr-tb"/>
    </style:style>
    <style:style style:name="Tabella24.B6" style:family="table-cell">
      <style:table-cell-properties fo:padding="0.097cm" fo:border-left="0.25pt solid #000000" fo:border-right="none" fo:border-top="0.25pt solid #000000" fo:border-bottom="0.25pt solid #000000" style:writing-mode="lr-tb"/>
    </style:style>
    <style:style style:name="Tabella24.E6" style:family="table-cell">
      <style:table-cell-properties fo:padding="0.097cm" fo:border-left="0.25pt solid #000000" fo:border-right="none" fo:border-top="0.25pt solid #000000" fo:border-bottom="0.25pt solid #000000" style:writing-mode="lr-tb"/>
    </style:style>
    <style:style style:name="Tabella24.F6" style:family="table-cell">
      <style:table-cell-properties fo:padding="0.097cm" fo:border-left="0.25pt solid #000000" fo:border-right="none" fo:border-top="0.25pt solid #000000" fo:border-bottom="0.25pt solid #000000" style:writing-mode="lr-tb"/>
    </style:style>
    <style:style style:name="Tabella24.G6" style:family="table-cell">
      <style:table-cell-properties fo:padding="0.097cm" fo:border-left="0.25pt solid #000000" fo:border-right="none" fo:border-top="0.25pt solid #000000" fo:border-bottom="0.25pt solid #000000" style:writing-mode="lr-tb"/>
    </style:style>
    <style:style style:name="Tabella24.H6" style:family="table-cell">
      <style:table-cell-properties fo:padding="0.097cm" fo:border-left="0.25pt solid #000000" fo:border-right="none" fo:border-top="none" fo:border-bottom="0.5pt solid #000000" style:writing-mode="lr-tb"/>
    </style:style>
    <style:style style:name="Tabella24.I6" style:family="table-cell">
      <style:table-cell-properties fo:padding="0.097cm" fo:border-left="0.25pt solid #000000" fo:border-right="0.25pt solid #000000" fo:border-top="none" fo:border-bottom="0.5pt solid #000000" style:writing-mode="lr-tb"/>
    </style:style>
    <style:style style:name="Tabella76" style:family="table">
      <style:table-properties style:width="25.802cm" fo:margin-left="0cm" table:align="left"/>
    </style:style>
    <style:style style:name="Tabella76.A" style:family="table-column">
      <style:table-column-properties style:column-width="1.203cm"/>
    </style:style>
    <style:style style:name="Tabella76.B" style:family="table-column">
      <style:table-column-properties style:column-width="2.799cm"/>
    </style:style>
    <style:style style:name="Tabella76.C" style:family="table-column">
      <style:table-column-properties style:column-width="3.902cm"/>
    </style:style>
    <style:style style:name="Tabella76.D" style:family="table-column">
      <style:table-column-properties style:column-width="3.59cm"/>
    </style:style>
    <style:style style:name="Tabella76.E" style:family="table-column">
      <style:table-column-properties style:column-width="3.108cm"/>
    </style:style>
    <style:style style:name="Tabella76.F" style:family="table-column">
      <style:table-column-properties style:column-width="1.307cm"/>
    </style:style>
    <style:style style:name="Tabella76.G" style:family="table-column">
      <style:table-column-properties style:column-width="1.785cm"/>
    </style:style>
    <style:style style:name="Tabella76.H" style:family="table-column">
      <style:table-column-properties style:column-width="5.011cm"/>
    </style:style>
    <style:style style:name="Tabella76.I" style:family="table-column">
      <style:table-column-properties style:column-width="3.097cm"/>
    </style:style>
    <style:style style:name="Tabella76.A1" style:family="table-cell">
      <style:table-cell-properties fo:padding="0.097cm" fo:border="0.25pt solid #000000" style:writing-mode="lr-tb"/>
    </style:style>
    <style:style style:name="Tabella76.2" style:family="table-row">
      <style:table-row-properties style:min-row-height="0.737cm" style:use-optimal-row-height="false"/>
    </style:style>
    <style:style style:name="Tabella76.A2" style:family="table-cell">
      <style:table-cell-properties fo:padding="0.097cm" fo:border-left="0.25pt solid #000000" fo:border-right="none" fo:border-top="none" fo:border-bottom="0.25pt solid #000000" style:writing-mode="lr-tb"/>
    </style:style>
    <style:style style:name="Tabella76.I2" style:family="table-cell">
      <style:table-cell-properties fo:padding="0.097cm" fo:border-left="0.25pt solid #000000" fo:border-right="0.25pt solid #000000" fo:border-top="none" fo:border-bottom="0.25pt solid #000000" style:writing-mode="lr-tb"/>
    </style:style>
    <style:style style:name="Tabella76.H3" style:family="table-cell">
      <style:table-cell-properties fo:padding="0.097cm" fo:border-left="0.25pt solid #000000" fo:border-right="none" fo:border-top="none" fo:border-bottom="0.5pt solid #000000" style:writing-mode="lr-tb"/>
    </style:style>
    <style:style style:name="Tabella76.I3" style:family="table-cell">
      <style:table-cell-properties fo:padding="0.097cm" fo:border-left="0.25pt solid #000000" fo:border-right="0.25pt solid #000000" fo:border-top="none" fo:border-bottom="0.5pt solid #000000" style:writing-mode="lr-tb"/>
    </style:style>
    <style:style style:name="Tabella25" style:family="table">
      <style:table-properties style:width="26.153cm" fo:margin-left="-0.42cm" table:align="left"/>
    </style:style>
    <style:style style:name="Tabella25.A" style:family="table-column">
      <style:table-column-properties style:column-width="0.893cm"/>
    </style:style>
    <style:style style:name="Tabella25.B" style:family="table-column">
      <style:table-column-properties style:column-width="2.748cm"/>
    </style:style>
    <style:style style:name="Tabella25.C" style:family="table-column">
      <style:table-column-properties style:column-width="3.156cm"/>
    </style:style>
    <style:style style:name="Tabella25.D" style:family="table-column">
      <style:table-column-properties style:column-width="3.605cm"/>
    </style:style>
    <style:style style:name="Tabella25.E" style:family="table-column">
      <style:table-column-properties style:column-width="3.191cm"/>
    </style:style>
    <style:style style:name="Tabella25.F" style:family="table-column">
      <style:table-column-properties style:column-width="1.803cm"/>
    </style:style>
    <style:style style:name="Tabella25.G" style:family="table-column">
      <style:table-column-properties style:column-width="1.704cm"/>
    </style:style>
    <style:style style:name="Tabella25.H" style:family="table-column">
      <style:table-column-properties style:column-width="4.895cm"/>
    </style:style>
    <style:style style:name="Tabella25.I" style:family="table-column">
      <style:table-column-properties style:column-width="4.159cm"/>
    </style:style>
    <style:style style:name="Tabella25.A1" style:family="table-cell">
      <style:table-cell-properties fo:padding-left="0.191cm" fo:padding-right="0.191cm" fo:padding-top="0.097cm" fo:padding-bottom="0.097cm" fo:border="0.5pt solid #000000" style:writing-mode="lr-tb"/>
    </style:style>
    <style:style style:name="Tabella25.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25.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25.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77" style:family="table">
      <style:table-properties style:width="26.153cm" fo:margin-left="-0.42cm" table:align="left"/>
    </style:style>
    <style:style style:name="Tabella77.A" style:family="table-column">
      <style:table-column-properties style:column-width="0.893cm"/>
    </style:style>
    <style:style style:name="Tabella77.B" style:family="table-column">
      <style:table-column-properties style:column-width="2.748cm"/>
    </style:style>
    <style:style style:name="Tabella77.C" style:family="table-column">
      <style:table-column-properties style:column-width="3.156cm"/>
    </style:style>
    <style:style style:name="Tabella77.D" style:family="table-column">
      <style:table-column-properties style:column-width="3.605cm"/>
    </style:style>
    <style:style style:name="Tabella77.E" style:family="table-column">
      <style:table-column-properties style:column-width="2.498cm"/>
    </style:style>
    <style:style style:name="Tabella77.F" style:family="table-column">
      <style:table-column-properties style:column-width="1.603cm"/>
    </style:style>
    <style:style style:name="Tabella77.G" style:family="table-column">
      <style:table-column-properties style:column-width="2.101cm"/>
    </style:style>
    <style:style style:name="Tabella77.H" style:family="table-column">
      <style:table-column-properties style:column-width="6.994cm"/>
    </style:style>
    <style:style style:name="Tabella77.I" style:family="table-column">
      <style:table-column-properties style:column-width="2.556cm"/>
    </style:style>
    <style:style style:name="Tabella77.A1" style:family="table-cell">
      <style:table-cell-properties fo:padding-left="0.191cm" fo:padding-right="0.191cm" fo:padding-top="0.097cm" fo:padding-bottom="0.097cm" fo:border="0.5pt solid #000000" style:writing-mode="lr-tb"/>
    </style:style>
    <style:style style:name="Tabella77.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7.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77.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26" style:family="table">
      <style:table-properties style:width="26.153cm" fo:margin-left="-0.42cm" table:align="left"/>
    </style:style>
    <style:style style:name="Tabella26.A" style:family="table-column">
      <style:table-column-properties style:column-width="0.794cm"/>
    </style:style>
    <style:style style:name="Tabella26.B" style:family="table-column">
      <style:table-column-properties style:column-width="2.646cm"/>
    </style:style>
    <style:style style:name="Tabella26.C" style:family="table-column">
      <style:table-column-properties style:column-width="4.068cm"/>
    </style:style>
    <style:style style:name="Tabella26.D" style:family="table-column">
      <style:table-column-properties style:column-width="4.995cm"/>
    </style:style>
    <style:style style:name="Tabella26.E" style:family="table-column">
      <style:table-column-properties style:column-width="2.496cm"/>
    </style:style>
    <style:style style:name="Tabella26.F" style:family="table-column">
      <style:table-column-properties style:column-width="1.704cm"/>
    </style:style>
    <style:style style:name="Tabella26.G" style:family="table-column">
      <style:table-column-properties style:column-width="2cm"/>
    </style:style>
    <style:style style:name="Tabella26.H" style:family="table-column">
      <style:table-column-properties style:column-width="4.697cm"/>
    </style:style>
    <style:style style:name="Tabella26.I" style:family="table-column">
      <style:table-column-properties style:column-width="2.753cm"/>
    </style:style>
    <style:style style:name="Tabella26.A1" style:family="table-cell">
      <style:table-cell-properties fo:padding-left="0.191cm" fo:padding-right="0.191cm" fo:padding-top="0.097cm" fo:padding-bottom="0.097cm" fo:border="0.5pt solid #000000" style:writing-mode="lr-tb"/>
    </style:style>
    <style:style style:name="Tabella26.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26.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26.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27" style:family="table">
      <style:table-properties style:width="26.153cm" fo:margin-left="-0.42cm" table:align="left"/>
    </style:style>
    <style:style style:name="Tabella27.A" style:family="table-column">
      <style:table-column-properties style:column-width="0.794cm"/>
    </style:style>
    <style:style style:name="Tabella27.B" style:family="table-column">
      <style:table-column-properties style:column-width="2.646cm"/>
    </style:style>
    <style:style style:name="Tabella27.C" style:family="table-column">
      <style:table-column-properties style:column-width="4.366cm"/>
    </style:style>
    <style:style style:name="Tabella27.D" style:family="table-column">
      <style:table-column-properties style:column-width="4.002cm"/>
    </style:style>
    <style:style style:name="Tabella27.E" style:family="table-column">
      <style:table-column-properties style:column-width="3.191cm"/>
    </style:style>
    <style:style style:name="Tabella27.F" style:family="table-column">
      <style:table-column-properties style:column-width="1.901cm"/>
    </style:style>
    <style:style style:name="Tabella27.G" style:family="table-column">
      <style:table-column-properties style:column-width="1.704cm"/>
    </style:style>
    <style:style style:name="Tabella27.H" style:family="table-column">
      <style:table-column-properties style:column-width="4.106cm"/>
    </style:style>
    <style:style style:name="Tabella27.I" style:family="table-column">
      <style:table-column-properties style:column-width="3.443cm"/>
    </style:style>
    <style:style style:name="Tabella27.A1" style:family="table-cell">
      <style:table-cell-properties fo:padding-left="0.191cm" fo:padding-right="0.191cm" fo:padding-top="0.097cm" fo:padding-bottom="0.097cm" fo:border="0.5pt solid #000000" style:writing-mode="lr-tb"/>
    </style:style>
    <style:style style:name="Tabella27.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27.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27.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78" style:family="table">
      <style:table-properties style:width="26.153cm" fo:margin-left="-0.42cm" table:align="left"/>
    </style:style>
    <style:style style:name="Tabella78.A" style:family="table-column">
      <style:table-column-properties style:column-width="0.794cm"/>
    </style:style>
    <style:style style:name="Tabella78.B" style:family="table-column">
      <style:table-column-properties style:column-width="2.646cm"/>
    </style:style>
    <style:style style:name="Tabella78.C" style:family="table-column">
      <style:table-column-properties style:column-width="4.366cm"/>
    </style:style>
    <style:style style:name="Tabella78.D" style:family="table-column">
      <style:table-column-properties style:column-width="4.002cm"/>
    </style:style>
    <style:style style:name="Tabella78.E" style:family="table-column">
      <style:table-column-properties style:column-width="3.191cm"/>
    </style:style>
    <style:style style:name="Tabella78.F" style:family="table-column">
      <style:table-column-properties style:column-width="1.901cm"/>
    </style:style>
    <style:style style:name="Tabella78.G" style:family="table-column">
      <style:table-column-properties style:column-width="1.704cm"/>
    </style:style>
    <style:style style:name="Tabella78.H" style:family="table-column">
      <style:table-column-properties style:column-width="4.106cm"/>
    </style:style>
    <style:style style:name="Tabella78.I" style:family="table-column">
      <style:table-column-properties style:column-width="3.443cm"/>
    </style:style>
    <style:style style:name="Tabella78.A1" style:family="table-cell">
      <style:table-cell-properties fo:padding-left="0.191cm" fo:padding-right="0.191cm" fo:padding-top="0.097cm" fo:padding-bottom="0.097cm" fo:border="0.5pt solid #000000" style:writing-mode="lr-tb"/>
    </style:style>
    <style:style style:name="Tabella78.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8.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78.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50" style:family="table">
      <style:table-properties style:width="26.153cm" fo:margin-left="-0.42cm" table:align="left"/>
    </style:style>
    <style:style style:name="Tabella50.A" style:family="table-column">
      <style:table-column-properties style:column-width="0.794cm"/>
    </style:style>
    <style:style style:name="Tabella50.B" style:family="table-column">
      <style:table-column-properties style:column-width="2.646cm"/>
    </style:style>
    <style:style style:name="Tabella50.C" style:family="table-column">
      <style:table-column-properties style:column-width="3.66cm"/>
    </style:style>
    <style:style style:name="Tabella50.D" style:family="table-column">
      <style:table-column-properties style:column-width="4.609cm"/>
    </style:style>
    <style:style style:name="Tabella50.E" style:family="table-column">
      <style:table-column-properties style:column-width="3.588cm"/>
    </style:style>
    <style:style style:name="Tabella50.F" style:family="table-column">
      <style:table-column-properties style:column-width="2cm"/>
    </style:style>
    <style:style style:name="Tabella50.G" style:family="table-column">
      <style:table-column-properties style:column-width="2.101cm"/>
    </style:style>
    <style:style style:name="Tabella50.H" style:family="table-column">
      <style:table-column-properties style:column-width="4.299cm"/>
    </style:style>
    <style:style style:name="Tabella50.I" style:family="table-column">
      <style:table-column-properties style:column-width="2.457cm"/>
    </style:style>
    <style:style style:name="Tabella50.A1" style:family="table-cell">
      <style:table-cell-properties fo:padding-left="0.191cm" fo:padding-right="0.191cm" fo:padding-top="0.097cm" fo:padding-bottom="0.097cm" fo:border="0.5pt solid #000000" style:writing-mode="lr-tb"/>
    </style:style>
    <style:style style:name="Tabella50.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0.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28" style:family="table">
      <style:table-properties style:width="26.241cm" fo:margin-left="-0.473cm" table:align="left"/>
    </style:style>
    <style:style style:name="Tabella28.A" style:family="table-column">
      <style:table-column-properties style:column-width="0.794cm"/>
    </style:style>
    <style:style style:name="Tabella28.B" style:family="table-column">
      <style:table-column-properties style:column-width="2.298cm"/>
    </style:style>
    <style:style style:name="Tabella28.C" style:family="table-column">
      <style:table-column-properties style:column-width="0.513cm"/>
    </style:style>
    <style:style style:name="Tabella28.D" style:family="table-column">
      <style:table-column-properties style:column-width="2.397cm"/>
    </style:style>
    <style:style style:name="Tabella28.E" style:family="table-column">
      <style:table-column-properties style:column-width="3.39cm"/>
    </style:style>
    <style:style style:name="Tabella28.F" style:family="table-column">
      <style:table-column-properties style:column-width="3.209cm"/>
    </style:style>
    <style:style style:name="Tabella28.G" style:family="table-column">
      <style:table-column-properties style:column-width="2.496cm"/>
    </style:style>
    <style:style style:name="Tabella28.H" style:family="table-column">
      <style:table-column-properties style:column-width="1.803cm"/>
    </style:style>
    <style:style style:name="Tabella28.I" style:family="table-column">
      <style:table-column-properties style:column-width="2.002cm"/>
    </style:style>
    <style:style style:name="Tabella28.J" style:family="table-column">
      <style:table-column-properties style:column-width="4.994cm"/>
    </style:style>
    <style:style style:name="Tabella28.K" style:family="table-column">
      <style:table-column-properties style:column-width="2.346cm"/>
    </style:style>
    <style:style style:name="Tabella28.1" style:family="table-row">
      <style:table-row-properties style:min-row-height="0.596cm" style:use-optimal-row-height="false"/>
    </style:style>
    <style:style style:name="Tabella28.A1" style:family="table-cell">
      <style:table-cell-properties fo:padding-left="0.191cm" fo:padding-right="0.191cm" fo:padding-top="0cm" fo:padding-bottom="0cm" fo:border="0.5pt solid #000000" style:writing-mode="lr-tb"/>
    </style:style>
    <style:style style:name="Tabella2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8.3" style:family="table-row">
      <style:table-row-properties style:min-row-height="2.092cm" style:use-optimal-row-height="false"/>
    </style:style>
    <style:style style:name="Tabella2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8.G4"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G5"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J5"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8.G6"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J6"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9" style:family="table">
      <style:table-properties style:width="26.241cm" fo:margin-left="-0.473cm" table:align="left"/>
    </style:style>
    <style:style style:name="Tabella29.A" style:family="table-column">
      <style:table-column-properties style:column-width="0.794cm"/>
    </style:style>
    <style:style style:name="Tabella29.B" style:family="table-column">
      <style:table-column-properties style:column-width="2.185cm"/>
    </style:style>
    <style:style style:name="Tabella29.C" style:family="table-column">
      <style:table-column-properties style:column-width="0.427cm"/>
    </style:style>
    <style:style style:name="Tabella29.D" style:family="table-column">
      <style:table-column-properties style:column-width="3.193cm"/>
    </style:style>
    <style:style style:name="Tabella29.E" style:family="table-column">
      <style:table-column-properties style:column-width="2.695cm"/>
    </style:style>
    <style:style style:name="Tabella29.F" style:family="table-column">
      <style:table-column-properties style:column-width="3.406cm"/>
    </style:style>
    <style:style style:name="Tabella29.H" style:family="table-column">
      <style:table-column-properties style:column-width="1.803cm"/>
    </style:style>
    <style:style style:name="Tabella29.I" style:family="table-column">
      <style:table-column-properties style:column-width="2.101cm"/>
    </style:style>
    <style:style style:name="Tabella29.J" style:family="table-column">
      <style:table-column-properties style:column-width="4.397cm"/>
    </style:style>
    <style:style style:name="Tabella29.K" style:family="table-column">
      <style:table-column-properties style:column-width="2.545cm"/>
    </style:style>
    <style:style style:name="Tabella29.A1" style:family="table-cell">
      <style:table-cell-properties fo:padding-left="0.191cm" fo:padding-right="0.191cm" fo:padding-top="0cm" fo:padding-bottom="0cm" fo:border="0.5pt solid #000000" style:writing-mode="lr-tb"/>
    </style:style>
    <style:style style:name="Tabella2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9.H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0" style:family="table">
      <style:table-properties style:width="26.252cm" fo:margin-left="-0.473cm" fo:break-before="page" table:align="left"/>
    </style:style>
    <style:style style:name="Tabella30.A" style:family="table-column">
      <style:table-column-properties style:column-width="0.794cm"/>
    </style:style>
    <style:style style:name="Tabella30.B" style:family="table-column">
      <style:table-column-properties style:column-width="2.2cm"/>
    </style:style>
    <style:style style:name="Tabella30.C" style:family="table-column">
      <style:table-column-properties style:column-width="0.437cm"/>
    </style:style>
    <style:style style:name="Tabella30.D" style:family="table-column">
      <style:table-column-properties style:column-width="3.168cm"/>
    </style:style>
    <style:style style:name="Tabella30.E" style:family="table-column">
      <style:table-column-properties style:column-width="2.893cm"/>
    </style:style>
    <style:style style:name="Tabella30.F" style:family="table-column">
      <style:table-column-properties style:column-width="3.507cm"/>
    </style:style>
    <style:style style:name="Tabella30.G" style:family="table-column">
      <style:table-column-properties style:column-width="2.695cm"/>
    </style:style>
    <style:style style:name="Tabella30.H" style:family="table-column">
      <style:table-column-properties style:column-width="1.901cm"/>
    </style:style>
    <style:style style:name="Tabella30.I" style:family="table-column">
      <style:table-column-properties style:column-width="2.101cm"/>
    </style:style>
    <style:style style:name="Tabella30.J" style:family="table-column">
      <style:table-column-properties style:column-width="4.101cm"/>
    </style:style>
    <style:style style:name="Tabella30.K" style:family="table-column">
      <style:table-column-properties style:column-width="2.455cm"/>
    </style:style>
    <style:style style:name="Tabella30.A1" style:family="table-cell">
      <style:table-cell-properties fo:padding-left="0.191cm" fo:padding-right="0.191cm" fo:padding-top="0cm" fo:padding-bottom="0cm" fo:border="0.5pt solid #000000" style:writing-mode="lr-tb"/>
    </style:style>
    <style:style style:name="Tabella3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J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0.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1" style:family="table">
      <style:table-properties style:width="26.106cm" fo:margin-left="-0.39cm" table:align="left"/>
    </style:style>
    <style:style style:name="Tabella31.A" style:family="table-column">
      <style:table-column-properties style:column-width="0.706cm"/>
    </style:style>
    <style:style style:name="Tabella31.B" style:family="table-column">
      <style:table-column-properties style:column-width="2.073cm"/>
    </style:style>
    <style:style style:name="Tabella31.C" style:family="table-column">
      <style:table-column-properties style:column-width="0.42cm"/>
    </style:style>
    <style:style style:name="Tabella31.D" style:family="table-column">
      <style:table-column-properties style:column-width="2.623cm"/>
    </style:style>
    <style:style style:name="Tabella31.E" style:family="table-column">
      <style:table-column-properties style:column-width="2.69cm"/>
    </style:style>
    <style:style style:name="Tabella31.F" style:family="table-column">
      <style:table-column-properties style:column-width="3.395cm"/>
    </style:style>
    <style:style style:name="Tabella31.G" style:family="table-column">
      <style:table-column-properties style:column-width="2.596cm"/>
    </style:style>
    <style:style style:name="Tabella31.H" style:family="table-column">
      <style:table-column-properties style:column-width="1.704cm"/>
    </style:style>
    <style:style style:name="Tabella31.I" style:family="table-column">
      <style:table-column-properties style:column-width="2cm"/>
    </style:style>
    <style:style style:name="Tabella31.J" style:family="table-column">
      <style:table-column-properties style:column-width="4.9cm"/>
    </style:style>
    <style:style style:name="Tabella31.K" style:family="table-column">
      <style:table-column-properties style:column-width="2.999cm"/>
    </style:style>
    <style:style style:name="Tabella31.A1" style:family="table-cell">
      <style:table-cell-properties fo:padding-left="0.191cm" fo:padding-right="0.191cm" fo:padding-top="0cm" fo:padding-bottom="0cm" fo:border="0.5pt solid #000000" style:writing-mode="lr-tb"/>
    </style:style>
    <style:style style:name="Tabella3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1.J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1.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 style:family="table">
      <style:table-properties style:width="26.252cm" fo:margin-left="-0.473cm" table:align="left"/>
    </style:style>
    <style:style style:name="Tabella32.A" style:family="table-column">
      <style:table-column-properties style:column-width="0.893cm"/>
    </style:style>
    <style:style style:name="Tabella32.B" style:family="table-column">
      <style:table-column-properties style:column-width="2.094cm"/>
    </style:style>
    <style:style style:name="Tabella32.C" style:family="table-column">
      <style:table-column-properties style:column-width="0.619cm"/>
    </style:style>
    <style:style style:name="Tabella32.D" style:family="table-column">
      <style:table-column-properties style:column-width="4.002cm"/>
    </style:style>
    <style:style style:name="Tabella32.E" style:family="table-column">
      <style:table-column-properties style:column-width="2.595cm"/>
    </style:style>
    <style:style style:name="Tabella32.F" style:family="table-column">
      <style:table-column-properties style:column-width="3.605cm"/>
    </style:style>
    <style:style style:name="Tabella32.G" style:family="table-column">
      <style:table-column-properties style:column-width="2.498cm"/>
    </style:style>
    <style:style style:name="Tabella32.H" style:family="table-column">
      <style:table-column-properties style:column-width="1.702cm"/>
    </style:style>
    <style:style style:name="Tabella32.I" style:family="table-column">
      <style:table-column-properties style:column-width="2.085cm"/>
    </style:style>
    <style:style style:name="Tabella32.J" style:family="table-column">
      <style:table-column-properties style:column-width="3.604cm"/>
    </style:style>
    <style:style style:name="Tabella32.K" style:family="table-column">
      <style:table-column-properties style:column-width="2.556cm"/>
    </style:style>
    <style:style style:name="Tabella32.A1" style:family="table-cell">
      <style:table-cell-properties fo:padding-left="0.191cm" fo:padding-right="0.191cm" fo:padding-top="0cm" fo:padding-bottom="0cm" fo:border="0.5pt solid #000000" style:writing-mode="lr-tb"/>
    </style:style>
    <style:style style:name="Tabella3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2.J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A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B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C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D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E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G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H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I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J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A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B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C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D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E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G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H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I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J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A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B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C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D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E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G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H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I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J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8" style:family="table-row">
      <style:table-row-properties style:min-row-height="3.533cm" style:use-optimal-row-height="false"/>
    </style:style>
    <style:style style:name="Tabella32.A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B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C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D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E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G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H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I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J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3" style:family="table">
      <style:table-properties style:width="26.252cm" fo:margin-left="-0.473cm" table:align="left"/>
    </style:style>
    <style:style style:name="Tabella33.A" style:family="table-column">
      <style:table-column-properties style:column-width="0.893cm"/>
    </style:style>
    <style:style style:name="Tabella33.B" style:family="table-column">
      <style:table-column-properties style:column-width="2.2cm"/>
    </style:style>
    <style:style style:name="Tabella33.C" style:family="table-column">
      <style:table-column-properties style:column-width="0.612cm"/>
    </style:style>
    <style:style style:name="Tabella33.D" style:family="table-column">
      <style:table-column-properties style:column-width="2.596cm"/>
    </style:style>
    <style:style style:name="Tabella33.E" style:family="table-column">
      <style:table-column-properties style:column-width="2.993cm"/>
    </style:style>
    <style:style style:name="Tabella33.F" style:family="table-column">
      <style:table-column-properties style:column-width="3.505cm"/>
    </style:style>
    <style:style style:name="Tabella33.G" style:family="table-column">
      <style:table-column-properties style:column-width="3.408cm"/>
    </style:style>
    <style:style style:name="Tabella33.H" style:family="table-column">
      <style:table-column-properties style:column-width="1.686cm"/>
    </style:style>
    <style:style style:name="Tabella33.I" style:family="table-column">
      <style:table-column-properties style:column-width="2cm"/>
    </style:style>
    <style:style style:name="Tabella33.J" style:family="table-column">
      <style:table-column-properties style:column-width="3.803cm"/>
    </style:style>
    <style:style style:name="Tabella33.K" style:family="table-column">
      <style:table-column-properties style:column-width="2.556cm"/>
    </style:style>
    <style:style style:name="Tabella33.A1" style:family="table-cell">
      <style:table-cell-properties fo:padding-left="0.191cm" fo:padding-right="0.191cm" fo:padding-top="0cm" fo:padding-bottom="0cm" fo:border="0.5pt solid #000000" style:writing-mode="lr-tb"/>
    </style:style>
    <style:style style:name="Tabella3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3" style:family="table-row">
      <style:table-row-properties style:min-row-height="2.417cm" style:use-optimal-row-height="false"/>
    </style:style>
    <style:style style:name="Tabella33.4" style:family="table-row">
      <style:table-row-properties style:min-row-height="0.975cm" style:use-optimal-row-height="false"/>
    </style:style>
    <style:style style:name="Tabella33.G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3.5" style:family="table-row">
      <style:table-row-properties style:min-row-height="0.325cm" style:use-optimal-row-height="false"/>
    </style:style>
    <style:style style:name="Tabella3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4" style:family="table">
      <style:table-properties style:width="26.252cm" fo:margin-left="-0.473cm" table:align="left"/>
    </style:style>
    <style:style style:name="Tabella34.A" style:family="table-column">
      <style:table-column-properties style:column-width="0.796cm"/>
    </style:style>
    <style:style style:name="Tabella34.B" style:family="table-column">
      <style:table-column-properties style:column-width="2.413cm"/>
    </style:style>
    <style:style style:name="Tabella34.C" style:family="table-column">
      <style:table-column-properties style:column-width="0.416cm"/>
    </style:style>
    <style:style style:name="Tabella34.D" style:family="table-column">
      <style:table-column-properties style:column-width="3.387cm"/>
    </style:style>
    <style:style style:name="Tabella34.E" style:family="table-column">
      <style:table-column-properties style:column-width="3.092cm"/>
    </style:style>
    <style:style style:name="Tabella34.F" style:family="table-column">
      <style:table-column-properties style:column-width="3.704cm"/>
    </style:style>
    <style:style style:name="Tabella34.G" style:family="table-column">
      <style:table-column-properties style:column-width="2.498cm"/>
    </style:style>
    <style:style style:name="Tabella34.H" style:family="table-column">
      <style:table-column-properties style:column-width="1.702cm"/>
    </style:style>
    <style:style style:name="Tabella34.I" style:family="table-column">
      <style:table-column-properties style:column-width="1.984cm"/>
    </style:style>
    <style:style style:name="Tabella34.K" style:family="table-column">
      <style:table-column-properties style:column-width="2.556cm"/>
    </style:style>
    <style:style style:name="Tabella34.A1" style:family="table-cell">
      <style:table-cell-properties fo:padding-left="0.191cm" fo:padding-right="0.191cm" fo:padding-top="0cm" fo:padding-bottom="0cm" fo:border="0.5pt solid #000000" style:writing-mode="lr-tb"/>
    </style:style>
    <style:style style:name="Tabella3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4.G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4.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5" style:family="table">
      <style:table-properties style:width="25.802cm" fo:margin-left="0cm" table:align="left"/>
    </style:style>
    <style:style style:name="Tabella35.A" style:family="table-column">
      <style:table-column-properties style:column-width="1.203cm"/>
    </style:style>
    <style:style style:name="Tabella35.B" style:family="table-column">
      <style:table-column-properties style:column-width="3.103cm"/>
    </style:style>
    <style:style style:name="Tabella35.C" style:family="table-column">
      <style:table-column-properties style:column-width="3.5cm"/>
    </style:style>
    <style:style style:name="Tabella35.D" style:family="table-column">
      <style:table-column-properties style:column-width="5.689cm"/>
    </style:style>
    <style:style style:name="Tabella35.E" style:family="table-column">
      <style:table-column-properties style:column-width="2.415cm"/>
    </style:style>
    <style:style style:name="Tabella35.F" style:family="table-column">
      <style:table-column-properties style:column-width="1.588cm"/>
    </style:style>
    <style:style style:name="Tabella35.G" style:family="table-column">
      <style:table-column-properties style:column-width="1.803cm"/>
    </style:style>
    <style:style style:name="Tabella35.H" style:family="table-column">
      <style:table-column-properties style:column-width="3.803cm"/>
    </style:style>
    <style:style style:name="Tabella35.I" style:family="table-column">
      <style:table-column-properties style:column-width="2.701cm"/>
    </style:style>
    <style:style style:name="Tabella35.A1" style:family="table-cell">
      <style:table-cell-properties fo:padding="0.097cm" fo:border="0.25pt solid #000000" style:writing-mode="lr-tb"/>
    </style:style>
    <style:style style:name="Tabella35.A2" style:family="table-cell">
      <style:table-cell-properties fo:padding="0.097cm" fo:border-left="0.25pt solid #000000" fo:border-right="none" fo:border-top="none" fo:border-bottom="0.25pt solid #000000" style:writing-mode="lr-tb"/>
    </style:style>
    <style:style style:name="Tabella35.I2" style:family="table-cell">
      <style:table-cell-properties fo:padding="0.097cm" fo:border-left="0.25pt solid #000000" fo:border-right="0.25pt solid #000000" fo:border-top="none" fo:border-bottom="0.25pt solid #000000" style:writing-mode="lr-tb"/>
    </style:style>
    <style:style style:name="Tabella35.3" style:family="table-row">
      <style:table-row-properties style:min-row-height="0.365cm" style:use-optimal-row-height="false"/>
    </style:style>
    <style:style style:name="Tabella35.A3" style:family="table-cell">
      <style:table-cell-properties fo:padding="0.097cm" fo:border-left="0.25pt solid #000000" fo:border-right="none" fo:border-top="0.25pt solid #000000" fo:border-bottom="0.25pt solid #000000" style:writing-mode="lr-tb"/>
    </style:style>
    <style:style style:name="Tabella35.I3" style:family="table-cell">
      <style:table-cell-properties fo:padding="0.097cm" fo:border-left="0.25pt solid #000000" fo:border-right="0.25pt solid #000000" fo:border-top="none" fo:border-bottom="0.5pt solid #000000" style:writing-mode="lr-tb"/>
    </style:style>
    <style:style style:name="Tabella35.5" style:family="table-row">
      <style:table-row-properties style:min-row-height="0.732cm" style:use-optimal-row-height="false"/>
    </style:style>
    <style:style style:name="Tabella35.H5" style:family="table-cell">
      <style:table-cell-properties fo:padding="0.097cm" fo:border-left="0.25pt solid #000000" fo:border-right="none" fo:border-top="none" fo:border-bottom="0.5pt solid #000000" style:writing-mode="lr-tb"/>
    </style:style>
    <style:style style:name="Tabella35.I5" style:family="table-cell">
      <style:table-cell-properties fo:padding="0.097cm" fo:border-left="0.25pt solid #000000" fo:border-right="0.25pt solid #000000" fo:border-top="0.5pt solid #000000" fo:border-bottom="0.5pt solid #000000" style:writing-mode="lr-tb"/>
    </style:style>
    <style:style style:name="Tabella35.6" style:family="table-row">
      <style:table-row-properties style:min-row-height="0.73cm" style:use-optimal-row-height="false"/>
    </style:style>
    <style:style style:name="Tabella35.H6" style:family="table-cell">
      <style:table-cell-properties fo:padding="0.097cm" fo:border-left="0.25pt solid #000000" fo:border-right="none" fo:border-top="0.5pt solid #000000" fo:border-bottom="0.25pt solid #000000" style:writing-mode="lr-tb"/>
    </style:style>
    <style:style style:name="Tabella35.I6" style:family="table-cell">
      <style:table-cell-properties fo:padding="0.097cm" fo:border-left="0.25pt solid #000000" fo:border-right="0.25pt solid #000000" fo:border-top="0.5pt solid #000000" fo:border-bottom="0.25pt solid #000000" style:writing-mode="lr-tb"/>
    </style:style>
    <style:style style:name="Tabella36" style:family="table">
      <style:table-properties style:width="25.802cm" fo:margin-left="0cm" table:align="left"/>
    </style:style>
    <style:style style:name="Tabella36.A" style:family="table-column">
      <style:table-column-properties style:column-width="1.203cm"/>
    </style:style>
    <style:style style:name="Tabella36.B" style:family="table-column">
      <style:table-column-properties style:column-width="3.103cm"/>
    </style:style>
    <style:style style:name="Tabella36.C" style:family="table-column">
      <style:table-column-properties style:column-width="4.988cm"/>
    </style:style>
    <style:style style:name="Tabella36.D" style:family="table-column">
      <style:table-column-properties style:column-width="3.803cm"/>
    </style:style>
    <style:style style:name="Tabella36.E" style:family="table-column">
      <style:table-column-properties style:column-width="3.009cm"/>
    </style:style>
    <style:style style:name="Tabella36.F" style:family="table-column">
      <style:table-column-properties style:column-width="1.688cm"/>
    </style:style>
    <style:style style:name="Tabella36.G" style:family="table-column">
      <style:table-column-properties style:column-width="1.901cm"/>
    </style:style>
    <style:style style:name="Tabella36.H" style:family="table-column">
      <style:table-column-properties style:column-width="3.406cm"/>
    </style:style>
    <style:style style:name="Tabella36.I" style:family="table-column">
      <style:table-column-properties style:column-width="2.701cm"/>
    </style:style>
    <style:style style:name="Tabella36.A1" style:family="table-cell">
      <style:table-cell-properties fo:padding="0.097cm" fo:border="0.25pt solid #000000" style:writing-mode="lr-tb"/>
    </style:style>
    <style:style style:name="Tabella36.A2" style:family="table-cell">
      <style:table-cell-properties fo:padding="0.097cm" fo:border-left="0.25pt solid #000000" fo:border-right="none" fo:border-top="none" fo:border-bottom="0.25pt solid #000000" style:writing-mode="lr-tb"/>
    </style:style>
    <style:style style:name="Tabella36.I2" style:family="table-cell">
      <style:table-cell-properties fo:padding="0.097cm" fo:border-left="0.25pt solid #000000" fo:border-right="0.25pt solid #000000" fo:border-top="none" fo:border-bottom="0.25pt solid #000000" style:writing-mode="lr-tb"/>
    </style:style>
    <style:style style:name="Tabella36.3" style:family="table-row">
      <style:table-row-properties style:min-row-height="0.365cm" style:use-optimal-row-height="false"/>
    </style:style>
    <style:style style:name="Tabella36.A3" style:family="table-cell">
      <style:table-cell-properties fo:padding="0.097cm" fo:border-left="0.25pt solid #000000" fo:border-right="none" fo:border-top="0.25pt solid #000000" fo:border-bottom="0.25pt solid #000000" style:writing-mode="lr-tb"/>
    </style:style>
    <style:style style:name="Tabella36.I3" style:family="table-cell">
      <style:table-cell-properties fo:padding="0.097cm" fo:border-left="0.25pt solid #000000" fo:border-right="0.25pt solid #000000" fo:border-top="none" fo:border-bottom="0.5pt solid #000000" style:writing-mode="lr-tb"/>
    </style:style>
    <style:style style:name="Tabella36.5" style:family="table-row">
      <style:table-row-properties style:min-row-height="0.732cm" style:use-optimal-row-height="false"/>
    </style:style>
    <style:style style:name="Tabella36.H5" style:family="table-cell">
      <style:table-cell-properties fo:padding="0.097cm" fo:border-left="0.25pt solid #000000" fo:border-right="none" fo:border-top="none" fo:border-bottom="0.5pt solid #000000" style:writing-mode="lr-tb"/>
    </style:style>
    <style:style style:name="Tabella36.I5" style:family="table-cell">
      <style:table-cell-properties fo:padding="0.097cm" fo:border-left="0.25pt solid #000000" fo:border-right="0.25pt solid #000000" fo:border-top="0.5pt solid #000000" fo:border-bottom="0.5pt solid #000000" style:writing-mode="lr-tb"/>
    </style:style>
    <style:style style:name="Tabella36.6" style:family="table-row">
      <style:table-row-properties style:min-row-height="0.73cm" style:use-optimal-row-height="false"/>
    </style:style>
    <style:style style:name="Tabella36.H6" style:family="table-cell">
      <style:table-cell-properties fo:padding="0.097cm" fo:border-left="0.25pt solid #000000" fo:border-right="none" fo:border-top="0.5pt solid #000000" fo:border-bottom="0.25pt solid #000000" style:writing-mode="lr-tb"/>
    </style:style>
    <style:style style:name="Tabella36.I6" style:family="table-cell">
      <style:table-cell-properties fo:padding="0.097cm" fo:border-left="0.25pt solid #000000" fo:border-right="0.25pt solid #000000" fo:border-top="0.5pt solid #000000" fo:border-bottom="0.25pt solid #000000" style:writing-mode="lr-tb"/>
    </style:style>
    <style:style style:name="Tabella37" style:family="table">
      <style:table-properties style:width="25.03cm" fo:margin-left="-0.196cm" table:align="left"/>
    </style:style>
    <style:style style:name="Tabella37.A" style:family="table-column">
      <style:table-column-properties style:column-width="0.792cm"/>
    </style:style>
    <style:style style:name="Tabella37.B" style:family="table-column">
      <style:table-column-properties style:column-width="2.101cm"/>
    </style:style>
    <style:style style:name="Tabella37.C" style:family="table-column">
      <style:table-column-properties style:column-width="4.5cm"/>
    </style:style>
    <style:style style:name="Tabella37.D" style:family="table-column">
      <style:table-column-properties style:column-width="4.812cm"/>
    </style:style>
    <style:style style:name="Tabella37.E" style:family="table-column">
      <style:table-column-properties style:column-width="2.596cm"/>
    </style:style>
    <style:style style:name="Tabella37.F" style:family="table-column">
      <style:table-column-properties style:column-width="1.702cm"/>
    </style:style>
    <style:style style:name="Tabella37.G" style:family="table-column">
      <style:table-column-properties style:column-width="2.002cm"/>
    </style:style>
    <style:style style:name="Tabella37.H" style:family="table-column">
      <style:table-column-properties style:column-width="4.001cm"/>
    </style:style>
    <style:style style:name="Tabella37.I" style:family="table-column">
      <style:table-column-properties style:column-width="2.524cm"/>
    </style:style>
    <style:style style:name="Tabella37.A1" style:family="table-cell">
      <style:table-cell-properties fo:padding-left="0.191cm" fo:padding-right="0.191cm" fo:padding-top="0cm" fo:padding-bottom="0cm" fo:border="0.5pt solid #000000" style:writing-mode="lr-tb"/>
    </style:style>
    <style:style style:name="Tabella37.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37.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7.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8" style:family="table">
      <style:table-properties style:width="25.802cm" fo:margin-left="0cm" table:align="left"/>
    </style:style>
    <style:style style:name="Tabella38.A" style:family="table-column">
      <style:table-column-properties style:column-width="1.203cm"/>
    </style:style>
    <style:style style:name="Tabella38.B" style:family="table-column">
      <style:table-column-properties style:column-width="3.494cm"/>
    </style:style>
    <style:style style:name="Tabella38.C" style:family="table-column">
      <style:table-column-properties style:column-width="4.299cm"/>
    </style:style>
    <style:style style:name="Tabella38.D" style:family="table-column">
      <style:table-column-properties style:column-width="4.697cm"/>
    </style:style>
    <style:style style:name="Tabella38.E" style:family="table-column">
      <style:table-column-properties style:column-width="2.711cm"/>
    </style:style>
    <style:style style:name="Tabella38.F" style:family="table-column">
      <style:table-column-properties style:column-width="1.489cm"/>
    </style:style>
    <style:style style:name="Tabella38.G" style:family="table-column">
      <style:table-column-properties style:column-width="1.803cm"/>
    </style:style>
    <style:style style:name="Tabella38.H" style:family="table-column">
      <style:table-column-properties style:column-width="3.704cm"/>
    </style:style>
    <style:style style:name="Tabella38.I" style:family="table-column">
      <style:table-column-properties style:column-width="2.402cm"/>
    </style:style>
    <style:style style:name="Tabella38.A1" style:family="table-cell">
      <style:table-cell-properties fo:padding="0.097cm" fo:border="0.25pt solid #000000" style:writing-mode="lr-tb"/>
    </style:style>
    <style:style style:name="Tabella38.A2" style:family="table-cell">
      <style:table-cell-properties fo:padding="0.097cm" fo:border-left="0.25pt solid #000000" fo:border-right="none" fo:border-top="none" fo:border-bottom="0.25pt solid #000000" style:writing-mode="lr-tb"/>
    </style:style>
    <style:style style:name="Tabella38.I2" style:family="table-cell">
      <style:table-cell-properties fo:padding="0.097cm" fo:border-left="0.25pt solid #000000" fo:border-right="0.25pt solid #000000" fo:border-top="none" fo:border-bottom="0.25pt solid #000000" style:writing-mode="lr-tb"/>
    </style:style>
    <style:style style:name="Tabella38.D3" style:family="table-cell">
      <style:table-cell-properties style:vertical-align="middle" fo:padding="0.097cm" fo:border-left="0.25pt solid #000000" fo:border-right="none" fo:border-top="none" fo:border-bottom="0.25pt solid #000000" style:writing-mode="lr-tb"/>
    </style:style>
    <style:style style:name="Tabella39" style:family="table">
      <style:table-properties style:width="25.802cm" fo:margin-left="0cm" table:align="left"/>
    </style:style>
    <style:style style:name="Tabella39.A" style:family="table-column">
      <style:table-column-properties style:column-width="1.203cm"/>
    </style:style>
    <style:style style:name="Tabella39.B" style:family="table-column">
      <style:table-column-properties style:column-width="3.103cm"/>
    </style:style>
    <style:style style:name="Tabella39.C" style:family="table-column">
      <style:table-column-properties style:column-width="3.896cm"/>
    </style:style>
    <style:style style:name="Tabella39.D" style:family="table-column">
      <style:table-column-properties style:column-width="4.2cm"/>
    </style:style>
    <style:style style:name="Tabella39.E" style:family="table-column">
      <style:table-column-properties style:column-width="2.498cm"/>
    </style:style>
    <style:style style:name="Tabella39.F" style:family="table-column">
      <style:table-column-properties style:column-width="1.704cm"/>
    </style:style>
    <style:style style:name="Tabella39.G" style:family="table-column">
      <style:table-column-properties style:column-width="1.801cm"/>
    </style:style>
    <style:style style:name="Tabella39.H" style:family="table-column">
      <style:table-column-properties style:column-width="4.399cm"/>
    </style:style>
    <style:style style:name="Tabella39.I" style:family="table-column">
      <style:table-column-properties style:column-width="2.999cm"/>
    </style:style>
    <style:style style:name="Tabella39.A1" style:family="table-cell">
      <style:table-cell-properties fo:padding="0.097cm" fo:border="0.25pt solid #000000" style:writing-mode="lr-tb"/>
    </style:style>
    <style:style style:name="Tabella39.A2" style:family="table-cell">
      <style:table-cell-properties fo:padding="0.097cm" fo:border-left="0.25pt solid #000000" fo:border-right="none" fo:border-top="0.25pt solid #000000" fo:border-bottom="0.25pt solid #000000" style:writing-mode="lr-tb"/>
    </style:style>
    <style:style style:name="Tabella39.3" style:family="table-row">
      <style:table-row-properties style:min-row-height="0.732cm" style:use-optimal-row-height="false"/>
    </style:style>
    <style:style style:name="Tabella39.D3" style:family="table-cell">
      <style:table-cell-properties style:vertical-align="middle" fo:padding="0.097cm" fo:border-left="0.25pt solid #000000" fo:border-right="none" fo:border-top="0.25pt solid #000000" fo:border-bottom="0.25pt solid #000000" style:writing-mode="lr-tb"/>
    </style:style>
    <style:style style:name="Tabella39.H3" style:family="table-cell">
      <style:table-cell-properties fo:padding="0.097cm" fo:border-left="0.25pt solid #000000" fo:border-right="none" fo:border-top="none" fo:border-bottom="0.25pt solid #000000" style:writing-mode="lr-tb"/>
    </style:style>
    <style:style style:name="Tabella39.I3" style:family="table-cell">
      <style:table-cell-properties fo:padding="0.097cm" fo:border-left="0.25pt solid #000000" fo:border-right="0.25pt solid #000000" fo:border-top="none" fo:border-bottom="0.5pt solid #000000" style:writing-mode="lr-tb"/>
    </style:style>
    <style:style style:name="Tabella39.E4" style:family="table-cell">
      <style:table-cell-properties fo:padding="0.097cm" fo:border-left="0.25pt solid #000000" fo:border-right="none" fo:border-top="none" fo:border-bottom="0.25pt solid #000000" style:writing-mode="lr-tb"/>
    </style:style>
    <style:style style:name="Tabella39.H4" style:family="table-cell">
      <style:table-cell-properties fo:padding="0.097cm" fo:border-left="0.25pt solid #000000" fo:border-right="none" fo:border-top="none" fo:border-bottom="0.5pt solid #000000" style:writing-mode="lr-tb"/>
    </style:style>
    <style:style style:name="Tabella39.I4" style:family="table-cell">
      <style:table-cell-properties fo:padding="0.097cm" fo:border-left="0.25pt solid #000000" fo:border-right="0.25pt solid #000000" fo:border-top="0.5pt solid #000000" fo:border-bottom="0.5pt solid #000000" style:writing-mode="lr-tb"/>
    </style:style>
    <style:style style:name="Tabella39.5" style:family="table-row">
      <style:table-row-properties style:min-row-height="0.73cm" style:use-optimal-row-height="false"/>
    </style:style>
    <style:style style:name="Tabella39.E5" style:family="table-cell">
      <style:table-cell-properties fo:padding="0.097cm" fo:border-left="0.25pt solid #000000" fo:border-right="none" fo:border-top="none" fo:border-bottom="0.25pt solid #000000" style:writing-mode="lr-tb"/>
    </style:style>
    <style:style style:name="Tabella39.H5" style:family="table-cell">
      <style:table-cell-properties fo:padding="0.097cm" fo:border-left="0.25pt solid #000000" fo:border-right="none" fo:border-top="0.5pt solid #000000" fo:border-bottom="0.25pt solid #000000" style:writing-mode="lr-tb"/>
    </style:style>
    <style:style style:name="Tabella39.I5" style:family="table-cell">
      <style:table-cell-properties fo:padding="0.097cm" fo:border-left="0.25pt solid #000000" fo:border-right="0.25pt solid #000000" fo:border-top="0.5pt solid #000000" fo:border-bottom="0.25pt solid #000000" style:writing-mode="lr-tb"/>
    </style:style>
    <style:style style:name="Tabella40" style:family="table">
      <style:table-properties style:width="26.099cm" fo:margin-left="0cm" table:align="left"/>
    </style:style>
    <style:style style:name="Tabella40.A" style:family="table-column">
      <style:table-column-properties style:column-width="1.203cm"/>
    </style:style>
    <style:style style:name="Tabella40.B" style:family="table-column">
      <style:table-column-properties style:column-width="3.103cm"/>
    </style:style>
    <style:style style:name="Tabella40.C" style:family="table-column">
      <style:table-column-properties style:column-width="4.195cm"/>
    </style:style>
    <style:style style:name="Tabella40.D" style:family="table-column">
      <style:table-column-properties style:column-width="5.193cm"/>
    </style:style>
    <style:style style:name="Tabella40.E" style:family="table-column">
      <style:table-column-properties style:column-width="2.514cm"/>
    </style:style>
    <style:style style:name="Tabella40.F" style:family="table-column">
      <style:table-column-properties style:column-width="1.388cm"/>
    </style:style>
    <style:style style:name="Tabella40.G" style:family="table-column">
      <style:table-column-properties style:column-width="1.803cm"/>
    </style:style>
    <style:style style:name="Tabella40.H" style:family="table-column">
      <style:table-column-properties style:column-width="4.101cm"/>
    </style:style>
    <style:style style:name="Tabella40.I" style:family="table-column">
      <style:table-column-properties style:column-width="2.6cm"/>
    </style:style>
    <style:style style:name="Tabella40.A1" style:family="table-cell">
      <style:table-cell-properties fo:padding="0.097cm" fo:border="0.25pt solid #000000" style:writing-mode="lr-tb"/>
    </style:style>
    <style:style style:name="Tabella40.A2" style:family="table-cell">
      <style:table-cell-properties fo:padding="0cm" fo:border-left="0.25pt solid #000000" fo:border-right="none" fo:border-top="none" fo:border-bottom="0.25pt solid #000000" style:writing-mode="lr-tb"/>
    </style:style>
    <style:style style:name="Tabella40.I2" style:family="table-cell">
      <style:table-cell-properties fo:padding="0cm" fo:border-left="0.25pt solid #000000" fo:border-right="0.25pt solid #000000" fo:border-top="none" fo:border-bottom="0.25pt solid #000000" style:writing-mode="lr-tb"/>
    </style:style>
    <style:style style:name="Tabella40.3" style:family="table-row">
      <style:table-row-properties style:min-row-height="2.417cm" style:use-optimal-row-height="false"/>
    </style:style>
    <style:style style:name="Tabella40.A3" style:family="table-cell">
      <style:table-cell-properties fo:padding="0cm" fo:border-left="0.5pt solid #000000" fo:border-right="none" fo:border-top="0.5pt solid #000000" fo:border-bottom="0.25pt solid #000000" style:writing-mode="lr-tb"/>
    </style:style>
    <style:style style:name="Tabella40.A4" style:family="table-cell">
      <style:table-cell-properties fo:padding="0cm" fo:border-left="0.5pt solid #000000" fo:border-right="none" fo:border-top="none" fo:border-bottom="0.5pt solid #000000" style:writing-mode="lr-tb"/>
    </style:style>
    <style:style style:name="Tabella41" style:family="table">
      <style:table-properties style:width="25.802cm" fo:margin-left="0cm" table:align="left"/>
    </style:style>
    <style:style style:name="Tabella41.A" style:family="table-column">
      <style:table-column-properties style:column-width="1.203cm"/>
    </style:style>
    <style:style style:name="Tabella41.B" style:family="table-column">
      <style:table-column-properties style:column-width="3.103cm"/>
    </style:style>
    <style:style style:name="Tabella41.C" style:family="table-column">
      <style:table-column-properties style:column-width="4.293cm"/>
    </style:style>
    <style:style style:name="Tabella41.D" style:family="table-column">
      <style:table-column-properties style:column-width="5.094cm"/>
    </style:style>
    <style:style style:name="Tabella41.E" style:family="table-column">
      <style:table-column-properties style:column-width="2.413cm"/>
    </style:style>
    <style:style style:name="Tabella41.F" style:family="table-column">
      <style:table-column-properties style:column-width="1.588cm"/>
    </style:style>
    <style:style style:name="Tabella41.G" style:family="table-column">
      <style:table-column-properties style:column-width="2.002cm"/>
    </style:style>
    <style:style style:name="Tabella41.H" style:family="table-column">
      <style:table-column-properties style:column-width="3.406cm"/>
    </style:style>
    <style:style style:name="Tabella41.I" style:family="table-column">
      <style:table-column-properties style:column-width="2.701cm"/>
    </style:style>
    <style:style style:name="Tabella41.A1" style:family="table-cell">
      <style:table-cell-properties fo:padding="0.097cm" fo:border="0.25pt solid #000000" style:writing-mode="lr-tb"/>
    </style:style>
    <style:style style:name="Tabella41.A2" style:family="table-cell">
      <style:table-cell-properties fo:padding="0.097cm" fo:border-left="0.25pt solid #000000" fo:border-right="none" fo:border-top="none" fo:border-bottom="0.25pt solid #000000" style:writing-mode="lr-tb"/>
    </style:style>
    <style:style style:name="Tabella41.I2" style:family="table-cell">
      <style:table-cell-properties fo:padding="0.097cm" fo:border-left="0.25pt solid #000000" fo:border-right="0.25pt solid #000000" fo:border-top="none" fo:border-bottom="0.25pt solid #000000" style:writing-mode="lr-tb"/>
    </style:style>
    <style:style style:name="Tabella41.3" style:family="table-row">
      <style:table-row-properties style:min-row-height="0.887cm" style:use-optimal-row-height="false"/>
    </style:style>
    <style:style style:name="Tabella41.A3" style:family="table-cell">
      <style:table-cell-properties fo:padding="0.097cm" fo:border-left="0.25pt solid #000000" fo:border-right="none" fo:border-top="0.25pt solid #000000" fo:border-bottom="0.25pt solid #000000" style:writing-mode="lr-tb"/>
    </style:style>
    <style:style style:name="Tabella41.H3" style:family="table-cell">
      <style:table-cell-properties fo:padding="0.097cm" fo:border-left="0.25pt solid #000000" fo:border-right="none" fo:border-top="none" fo:border-bottom="0.5pt solid #000000" style:writing-mode="lr-tb"/>
    </style:style>
    <style:style style:name="Tabella41.I3" style:family="table-cell">
      <style:table-cell-properties fo:padding="0.097cm" fo:border-left="0.25pt solid #000000" fo:border-right="0.25pt solid #000000" fo:border-top="none" fo:border-bottom="0.5pt solid #000000" style:writing-mode="lr-tb"/>
    </style:style>
    <style:style style:name="Tabella41.4" style:family="table-row">
      <style:table-row-properties style:min-row-height="0.885cm" style:use-optimal-row-height="false"/>
    </style:style>
    <style:style style:name="Tabella41.I4" style:family="table-cell">
      <style:table-cell-properties fo:padding="0.097cm" fo:border-left="0.25pt solid #000000" fo:border-right="0.25pt solid #000000" fo:border-top="0.5pt solid #000000" fo:border-bottom="0.25pt solid #000000" style:writing-mode="lr-tb"/>
    </style:style>
    <style:style style:name="Tabella57" style:family="table">
      <style:table-properties style:width="26.153cm" fo:margin-left="-0.42cm" table:align="left"/>
    </style:style>
    <style:style style:name="Tabella57.A" style:family="table-column">
      <style:table-column-properties style:column-width="0.794cm"/>
    </style:style>
    <style:style style:name="Tabella57.B" style:family="table-column">
      <style:table-column-properties style:column-width="2.985cm"/>
    </style:style>
    <style:style style:name="Tabella57.C" style:family="table-column">
      <style:table-column-properties style:column-width="4.027cm"/>
    </style:style>
    <style:style style:name="Tabella57.D" style:family="table-column">
      <style:table-column-properties style:column-width="3.903cm"/>
    </style:style>
    <style:style style:name="Tabella57.E" style:family="table-column">
      <style:table-column-properties style:column-width="2.893cm"/>
    </style:style>
    <style:style style:name="Tabella57.F" style:family="table-column">
      <style:table-column-properties style:column-width="1.803cm"/>
    </style:style>
    <style:style style:name="Tabella57.G" style:family="table-column">
      <style:table-column-properties style:column-width="2cm"/>
    </style:style>
    <style:style style:name="Tabella57.H" style:family="table-column">
      <style:table-column-properties style:column-width="5.094cm"/>
    </style:style>
    <style:style style:name="Tabella57.I" style:family="table-column">
      <style:table-column-properties style:column-width="2.655cm"/>
    </style:style>
    <style:style style:name="Tabella57.A1" style:family="table-cell">
      <style:table-cell-properties fo:padding-left="0.191cm" fo:padding-right="0.191cm" fo:padding-top="0.097cm" fo:padding-bottom="0.097cm" fo:border="0.5pt solid #000000" style:writing-mode="lr-tb"/>
    </style:style>
    <style:style style:name="Tabella5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7.I2" style:family="table-cell">
      <style:table-cell-properties fo:padding-left="0.191cm" fo:padding-right="0.191cm" fo:padding-top="0cm" fo:padding-bottom="0cm" fo:border="0.5pt solid #000000" style:writing-mode="lr-tb"/>
    </style:style>
    <style:style style:name="Tabella57.A3" style:family="table-cell">
      <style:table-cell-properties fo:padding-left="0.191cm" fo:padding-right="0.191cm" fo:padding-top="0cm" fo:padding-bottom="0cm" fo:border-left="0.5pt solid #000000" fo:border-right="none" fo:border-top="none" fo:border-bottom="0.5pt solid #000000" style:writing-mode="lr-tb"/>
    </style:style>
    <style:style style:name="Tabella5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7.I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7.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7.I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7.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7.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43" style:family="table">
      <style:table-properties style:width="26.153cm" fo:margin-left="-0.42cm" table:align="left"/>
    </style:style>
    <style:style style:name="Tabella43.A" style:family="table-column">
      <style:table-column-properties style:column-width="0.794cm"/>
    </style:style>
    <style:style style:name="Tabella43.B" style:family="table-column">
      <style:table-column-properties style:column-width="3.041cm"/>
    </style:style>
    <style:style style:name="Tabella43.C" style:family="table-column">
      <style:table-column-properties style:column-width="3.161cm"/>
    </style:style>
    <style:style style:name="Tabella43.D" style:family="table-column">
      <style:table-column-properties style:column-width="4.101cm"/>
    </style:style>
    <style:style style:name="Tabella43.E" style:family="table-column">
      <style:table-column-properties style:column-width="2.81cm"/>
    </style:style>
    <style:style style:name="Tabella43.F" style:family="table-column">
      <style:table-column-properties style:column-width="1.886cm"/>
    </style:style>
    <style:style style:name="Tabella43.G" style:family="table-column">
      <style:table-column-properties style:column-width="2.215cm"/>
    </style:style>
    <style:style style:name="Tabella43.H" style:family="table-column">
      <style:table-column-properties style:column-width="5.689cm"/>
    </style:style>
    <style:style style:name="Tabella43.I" style:family="table-column">
      <style:table-column-properties style:column-width="2.457cm"/>
    </style:style>
    <style:style style:name="Tabella43.A1" style:family="table-cell">
      <style:table-cell-properties fo:padding-left="0.191cm" fo:padding-right="0.191cm" fo:padding-top="0.097cm" fo:padding-bottom="0.097cm" fo:border="0.5pt solid #000000" style:writing-mode="lr-tb"/>
    </style:style>
    <style:style style:name="Tabella43.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3.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4" style:family="table">
      <style:table-properties style:width="26.153cm" fo:margin-left="-0.42cm" table:align="left"/>
    </style:style>
    <style:style style:name="Tabella44.A" style:family="table-column">
      <style:table-column-properties style:column-width="0.893cm"/>
    </style:style>
    <style:style style:name="Tabella44.B" style:family="table-column">
      <style:table-column-properties style:column-width="3.011cm"/>
    </style:style>
    <style:style style:name="Tabella44.C" style:family="table-column">
      <style:table-column-properties style:column-width="4.299cm"/>
    </style:style>
    <style:style style:name="Tabella44.D" style:family="table-column">
      <style:table-column-properties style:column-width="5.292cm"/>
    </style:style>
    <style:style style:name="Tabella44.E" style:family="table-column">
      <style:table-column-properties style:column-width="2.514cm"/>
    </style:style>
    <style:style style:name="Tabella44.F" style:family="table-column">
      <style:table-column-properties style:column-width="1.787cm"/>
    </style:style>
    <style:style style:name="Tabella44.G" style:family="table-column">
      <style:table-column-properties style:column-width="2cm"/>
    </style:style>
    <style:style style:name="Tabella44.H" style:family="table-column">
      <style:table-column-properties style:column-width="3.902cm"/>
    </style:style>
    <style:style style:name="Tabella44.I" style:family="table-column">
      <style:table-column-properties style:column-width="2.457cm"/>
    </style:style>
    <style:style style:name="Tabella44.A1" style:family="table-cell">
      <style:table-cell-properties fo:padding-left="0.191cm" fo:padding-right="0.191cm" fo:padding-top="0.097cm" fo:padding-bottom="0.097cm" fo:border="0.5pt solid #000000" style:writing-mode="lr-tb"/>
    </style:style>
    <style:style style:name="Tabella44.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4.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79" style:family="table">
      <style:table-properties style:width="26.153cm" fo:margin-left="-0.42cm" table:align="left"/>
    </style:style>
    <style:style style:name="Tabella79.A" style:family="table-column">
      <style:table-column-properties style:column-width="0.893cm"/>
    </style:style>
    <style:style style:name="Tabella79.B" style:family="table-column">
      <style:table-column-properties style:column-width="3.011cm"/>
    </style:style>
    <style:style style:name="Tabella79.C" style:family="table-column">
      <style:table-column-properties style:column-width="4.299cm"/>
    </style:style>
    <style:style style:name="Tabella79.D" style:family="table-column">
      <style:table-column-properties style:column-width="5.292cm"/>
    </style:style>
    <style:style style:name="Tabella79.E" style:family="table-column">
      <style:table-column-properties style:column-width="2.514cm"/>
    </style:style>
    <style:style style:name="Tabella79.F" style:family="table-column">
      <style:table-column-properties style:column-width="1.787cm"/>
    </style:style>
    <style:style style:name="Tabella79.G" style:family="table-column">
      <style:table-column-properties style:column-width="2cm"/>
    </style:style>
    <style:style style:name="Tabella79.H" style:family="table-column">
      <style:table-column-properties style:column-width="3.902cm"/>
    </style:style>
    <style:style style:name="Tabella79.I" style:family="table-column">
      <style:table-column-properties style:column-width="2.457cm"/>
    </style:style>
    <style:style style:name="Tabella79.A1" style:family="table-cell">
      <style:table-cell-properties fo:padding-left="0.191cm" fo:padding-right="0.191cm" fo:padding-top="0.097cm" fo:padding-bottom="0.097cm" fo:border="0.5pt solid #000000" style:writing-mode="lr-tb"/>
    </style:style>
    <style:style style:name="Tabella7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9.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5" style:family="table">
      <style:table-properties style:width="26.153cm" fo:margin-left="-0.42cm" table:align="left"/>
    </style:style>
    <style:style style:name="Tabella45.A" style:family="table-column">
      <style:table-column-properties style:column-width="0.993cm"/>
    </style:style>
    <style:style style:name="Tabella45.B" style:family="table-column">
      <style:table-column-properties style:column-width="3.108cm"/>
    </style:style>
    <style:style style:name="Tabella45.C" style:family="table-column">
      <style:table-column-properties style:column-width="3.406cm"/>
    </style:style>
    <style:style style:name="Tabella45.D" style:family="table-column">
      <style:table-column-properties style:column-width="5.392cm"/>
    </style:style>
    <style:style style:name="Tabella45.E" style:family="table-column">
      <style:table-column-properties style:column-width="2.893cm"/>
    </style:style>
    <style:style style:name="Tabella45.F" style:family="table-column">
      <style:table-column-properties style:column-width="1.901cm"/>
    </style:style>
    <style:style style:name="Tabella45.G" style:family="table-column">
      <style:table-column-properties style:column-width="2.101cm"/>
    </style:style>
    <style:style style:name="Tabella45.H" style:family="table-column">
      <style:table-column-properties style:column-width="3.704cm"/>
    </style:style>
    <style:style style:name="Tabella45.I" style:family="table-column">
      <style:table-column-properties style:column-width="2.655cm"/>
    </style:style>
    <style:style style:name="Tabella45.A1" style:family="table-cell">
      <style:table-cell-properties fo:padding-left="0.191cm" fo:padding-right="0.191cm" fo:padding-top="0.097cm" fo:padding-bottom="0.097cm" fo:border="0.5pt solid #000000" style:writing-mode="lr-tb"/>
    </style:style>
    <style:style style:name="Tabella45.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5.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6" style:family="table">
      <style:table-properties style:width="26.153cm" fo:margin-left="-0.42cm" table:align="left"/>
    </style:style>
    <style:style style:name="Tabella46.A" style:family="table-column">
      <style:table-column-properties style:column-width="0.893cm"/>
    </style:style>
    <style:style style:name="Tabella46.B" style:family="table-column">
      <style:table-column-properties style:column-width="2.886cm"/>
    </style:style>
    <style:style style:name="Tabella46.C" style:family="table-column">
      <style:table-column-properties style:column-width="4.027cm"/>
    </style:style>
    <style:style style:name="Tabella46.D" style:family="table-column">
      <style:table-column-properties style:column-width="4.597cm"/>
    </style:style>
    <style:style style:name="Tabella46.E" style:family="table-column">
      <style:table-column-properties style:column-width="2.993cm"/>
    </style:style>
    <style:style style:name="Tabella46.F" style:family="table-column">
      <style:table-column-properties style:column-width="1.704cm"/>
    </style:style>
    <style:style style:name="Tabella46.G" style:family="table-column">
      <style:table-column-properties style:column-width="2cm"/>
    </style:style>
    <style:style style:name="Tabella46.I" style:family="table-column">
      <style:table-column-properties style:column-width="2.457cm"/>
    </style:style>
    <style:style style:name="Tabella46.A1" style:family="table-cell">
      <style:table-cell-properties fo:padding-left="0.191cm" fo:padding-right="0.191cm" fo:padding-top="0.097cm" fo:padding-bottom="0.097cm" fo:border="0.5pt solid #000000" style:writing-mode="lr-tb"/>
    </style:style>
    <style:style style:name="Tabella46.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6.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6.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47" style:family="table">
      <style:table-properties style:width="26.153cm" fo:margin-left="-0.42cm" table:align="left"/>
    </style:style>
    <style:style style:name="Tabella47.A" style:family="table-column">
      <style:table-column-properties style:column-width="0.893cm"/>
    </style:style>
    <style:style style:name="Tabella47.B" style:family="table-column">
      <style:table-column-properties style:column-width="2.886cm"/>
    </style:style>
    <style:style style:name="Tabella47.C" style:family="table-column">
      <style:table-column-properties style:column-width="3.729cm"/>
    </style:style>
    <style:style style:name="Tabella47.D" style:family="table-column">
      <style:table-column-properties style:column-width="3.787cm"/>
    </style:style>
    <style:style style:name="Tabella47.E" style:family="table-column">
      <style:table-column-properties style:column-width="4.002cm"/>
    </style:style>
    <style:style style:name="Tabella47.F" style:family="table-column">
      <style:table-column-properties style:column-width="1.505cm"/>
    </style:style>
    <style:style style:name="Tabella47.G" style:family="table-column">
      <style:table-column-properties style:column-width="1.803cm"/>
    </style:style>
    <style:style style:name="Tabella47.H" style:family="table-column">
      <style:table-column-properties style:column-width="4.895cm"/>
    </style:style>
    <style:style style:name="Tabella47.I" style:family="table-column">
      <style:table-column-properties style:column-width="2.655cm"/>
    </style:style>
    <style:style style:name="Tabella47.A1" style:family="table-cell">
      <style:table-cell-properties fo:padding-left="0.191cm" fo:padding-right="0.191cm" fo:padding-top="0.097cm" fo:padding-bottom="0.097cm" fo:border="0.5pt solid #000000" style:writing-mode="lr-tb"/>
    </style:style>
    <style:style style:name="Tabella47.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7.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7.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48"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48.A" style:family="table-column">
      <style:table-column-properties style:column-width="0.893cm"/>
    </style:style>
    <style:style style:name="Tabella48.B" style:family="table-column">
      <style:table-column-properties style:column-width="2.778cm"/>
    </style:style>
    <style:style style:name="Tabella48.C" style:family="table-column">
      <style:table-column-properties style:column-width="3.937cm"/>
    </style:style>
    <style:style style:name="Tabella48.D" style:family="table-column">
      <style:table-column-properties style:column-width="4.2cm"/>
    </style:style>
    <style:style style:name="Tabella48.E" style:family="table-column">
      <style:table-column-properties style:column-width="2.794cm"/>
    </style:style>
    <style:style style:name="Tabella48.F" style:family="table-column">
      <style:table-column-properties style:column-width="1.803cm"/>
    </style:style>
    <style:style style:name="Tabella48.G" style:family="table-column">
      <style:table-column-properties style:column-width="2cm"/>
    </style:style>
    <style:style style:name="Tabella48.H" style:family="table-column">
      <style:table-column-properties style:column-width="4.399cm"/>
    </style:style>
    <style:style style:name="Tabella48.I" style:family="table-column">
      <style:table-column-properties style:column-width="3.35cm"/>
    </style:style>
    <style:style style:name="Tabella48.A1" style:family="table-cell">
      <style:table-cell-properties fo:padding-left="0.191cm" fo:padding-right="0.191cm" fo:padding-top="0.097cm" fo:padding-bottom="0.097cm" fo:border="0.5pt solid #000000" style:writing-mode="lr-tb"/>
    </style:style>
    <style:style style:name="Tabella48.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8.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8.3" style:family="table-row">
      <style:table-row-properties fo:background-color="transparent" fo:keep-together="auto">
        <style:background-image/>
      </style:table-row-properties>
    </style:style>
    <style:style style:name="Tabella48.B3" style:family="table-cell">
      <style:table-cell-properties style:vertical-align="" fo:background-color="transparent"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la48.4" style:family="table-row">
      <style:table-row-properties style:min-row-height="0.797cm" style:use-optimal-row-height="false"/>
    </style:style>
    <style:style style:name="Tabella49" style:family="table">
      <style:table-properties style:width="26.153cm" fo:margin-left="-0.42cm" table:align="left"/>
    </style:style>
    <style:style style:name="Tabella49.A" style:family="table-column">
      <style:table-column-properties style:column-width="0.794cm"/>
    </style:style>
    <style:style style:name="Tabella49.B" style:family="table-column">
      <style:table-column-properties style:column-width="2.298cm"/>
    </style:style>
    <style:style style:name="Tabella49.C" style:family="table-column">
      <style:table-column-properties style:column-width="3.803cm"/>
    </style:style>
    <style:style style:name="Tabella49.D" style:family="table-column">
      <style:table-column-properties style:column-width="3.805cm"/>
    </style:style>
    <style:style style:name="Tabella49.E" style:family="table-column">
      <style:table-column-properties style:column-width="4.101cm"/>
    </style:style>
    <style:style style:name="Tabella49.F" style:family="table-column">
      <style:table-column-properties style:column-width="1.901cm"/>
    </style:style>
    <style:style style:name="Tabella49.G" style:family="table-column">
      <style:table-column-properties style:column-width="2cm"/>
    </style:style>
    <style:style style:name="Tabella49.H" style:family="table-column">
      <style:table-column-properties style:column-width="4.597cm"/>
    </style:style>
    <style:style style:name="Tabella49.I" style:family="table-column">
      <style:table-column-properties style:column-width="2.854cm"/>
    </style:style>
    <style:style style:name="Tabella49.A1" style:family="table-cell">
      <style:table-cell-properties fo:padding-left="0.191cm" fo:padding-right="0.191cm" fo:padding-top="0.097cm" fo:padding-bottom="0.097cm" fo:border="0.5pt solid #000000" style:writing-mode="lr-tb"/>
    </style:style>
    <style:style style:name="Tabella4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9.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9.D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70" style:family="table">
      <style:table-properties style:width="26.153cm" fo:margin-left="-0.42cm" table:align="left"/>
    </style:style>
    <style:style style:name="Tabella70.A" style:family="table-column">
      <style:table-column-properties style:column-width="0.794cm"/>
    </style:style>
    <style:style style:name="Tabella70.B" style:family="table-column">
      <style:table-column-properties style:column-width="2cm"/>
    </style:style>
    <style:style style:name="Tabella70.C" style:family="table-column">
      <style:table-column-properties style:column-width="4.202cm"/>
    </style:style>
    <style:style style:name="Tabella70.D" style:family="table-column">
      <style:table-column-properties style:column-width="2.612cm"/>
    </style:style>
    <style:style style:name="Tabella70.E" style:family="table-column">
      <style:table-column-properties style:column-width="2.596cm"/>
    </style:style>
    <style:style style:name="Tabella70.F" style:family="table-column">
      <style:table-column-properties style:column-width="1.702cm"/>
    </style:style>
    <style:style style:name="Tabella70.G" style:family="table-column">
      <style:table-column-properties style:column-width="2.101cm"/>
    </style:style>
    <style:style style:name="Tabella70.H" style:family="table-column">
      <style:table-column-properties style:column-width="6.399cm"/>
    </style:style>
    <style:style style:name="Tabella70.I" style:family="table-column">
      <style:table-column-properties style:column-width="3.747cm"/>
    </style:style>
    <style:style style:name="Tabella70.A1" style:family="table-cell">
      <style:table-cell-properties fo:padding-left="0.191cm" fo:padding-right="0.191cm" fo:padding-top="0.097cm" fo:padding-bottom="0.097cm" fo:border="0.5pt solid #000000" style:writing-mode="lr-tb"/>
    </style:style>
    <style:style style:name="Tabella70.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0.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70.3" style:family="table-row">
      <style:table-row-properties style:min-row-height="1.136cm" style:use-optimal-row-height="false"/>
    </style:style>
    <style:style style:name="Tabella70.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51" style:family="table">
      <style:table-properties style:width="26.153cm" fo:margin-left="-0.42cm" table:align="left"/>
    </style:style>
    <style:style style:name="Tabella51.A" style:family="table-column">
      <style:table-column-properties style:column-width="0.993cm"/>
    </style:style>
    <style:style style:name="Tabella51.B" style:family="table-column">
      <style:table-column-properties style:column-width="3.009cm"/>
    </style:style>
    <style:style style:name="Tabella51.C" style:family="table-column">
      <style:table-column-properties style:column-width="3.803cm"/>
    </style:style>
    <style:style style:name="Tabella51.D" style:family="table-column">
      <style:table-column-properties style:column-width="3.903cm"/>
    </style:style>
    <style:style style:name="Tabella51.E" style:family="table-column">
      <style:table-column-properties style:column-width="2.794cm"/>
    </style:style>
    <style:style style:name="Tabella51.F" style:family="table-column">
      <style:table-column-properties style:column-width="1.901cm"/>
    </style:style>
    <style:style style:name="Tabella51.G" style:family="table-column">
      <style:table-column-properties style:column-width="2cm"/>
    </style:style>
    <style:style style:name="Tabella51.H" style:family="table-column">
      <style:table-column-properties style:column-width="4.101cm"/>
    </style:style>
    <style:style style:name="Tabella51.I" style:family="table-column">
      <style:table-column-properties style:column-width="3.648cm"/>
    </style:style>
    <style:style style:name="Tabella51.1" style:family="table-row">
      <style:table-row-properties style:min-row-height="0.88cm" style:use-optimal-row-height="false"/>
    </style:style>
    <style:style style:name="Tabella51.A1" style:family="table-cell">
      <style:table-cell-properties fo:padding-left="0.191cm" fo:padding-right="0.191cm" fo:padding-top="0.097cm" fo:padding-bottom="0.097cm" fo:border="0.5pt solid #000000" style:writing-mode="lr-tb"/>
    </style:style>
    <style:style style:name="Tabella51.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1.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1.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52" style:family="table">
      <style:table-properties style:width="26.153cm" fo:margin-left="-0.42cm" table:align="left"/>
    </style:style>
    <style:style style:name="Tabella52.A" style:family="table-column">
      <style:table-column-properties style:column-width="0.893cm"/>
    </style:style>
    <style:style style:name="Tabella52.B" style:family="table-column">
      <style:table-column-properties style:column-width="3.307cm"/>
    </style:style>
    <style:style style:name="Tabella52.C" style:family="table-column">
      <style:table-column-properties style:column-width="4.697cm"/>
    </style:style>
    <style:style style:name="Tabella52.D" style:family="table-column">
      <style:table-column-properties style:column-width="4.2cm"/>
    </style:style>
    <style:style style:name="Tabella52.E" style:family="table-column">
      <style:table-column-properties style:column-width="2.498cm"/>
    </style:style>
    <style:style style:name="Tabella52.F" style:family="table-column">
      <style:table-column-properties style:column-width="1.803cm"/>
    </style:style>
    <style:style style:name="Tabella52.G" style:family="table-column">
      <style:table-column-properties style:column-width="2cm"/>
    </style:style>
    <style:style style:name="Tabella52.H" style:family="table-column">
      <style:table-column-properties style:column-width="3.704cm"/>
    </style:style>
    <style:style style:name="Tabella52.I" style:family="table-column">
      <style:table-column-properties style:column-width="3.052cm"/>
    </style:style>
    <style:style style:name="Tabella52.A1" style:family="table-cell">
      <style:table-cell-properties fo:padding-left="0.191cm" fo:padding-right="0.191cm" fo:padding-top="0.097cm" fo:padding-bottom="0.097cm" fo:border="0.5pt solid #000000" style:writing-mode="lr-tb"/>
    </style:style>
    <style:style style:name="Tabella52.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2.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2.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53" style:family="table">
      <style:table-properties style:width="26.153cm" fo:margin-left="-0.42cm" table:align="left"/>
    </style:style>
    <style:style style:name="Tabella53.A" style:family="table-column">
      <style:table-column-properties style:column-width="0.794cm"/>
    </style:style>
    <style:style style:name="Tabella53.B" style:family="table-column">
      <style:table-column-properties style:column-width="2.91cm"/>
    </style:style>
    <style:style style:name="Tabella53.C" style:family="table-column">
      <style:table-column-properties style:column-width="3.39cm"/>
    </style:style>
    <style:style style:name="Tabella53.D" style:family="table-column">
      <style:table-column-properties style:column-width="5.507cm"/>
    </style:style>
    <style:style style:name="Tabella53.E" style:family="table-column">
      <style:table-column-properties style:column-width="3.092cm"/>
    </style:style>
    <style:style style:name="Tabella53.F" style:family="table-column">
      <style:table-column-properties style:column-width="1.803cm"/>
    </style:style>
    <style:style style:name="Tabella53.G" style:family="table-column">
      <style:table-column-properties style:column-width="2.099cm"/>
    </style:style>
    <style:style style:name="Tabella53.H" style:family="table-column">
      <style:table-column-properties style:column-width="3.704cm"/>
    </style:style>
    <style:style style:name="Tabella53.I" style:family="table-column">
      <style:table-column-properties style:column-width="2.854cm"/>
    </style:style>
    <style:style style:name="Tabella53.A1" style:family="table-cell">
      <style:table-cell-properties fo:padding-left="0.191cm" fo:padding-right="0.191cm" fo:padding-top="0.097cm" fo:padding-bottom="0.097cm" fo:border="0.5pt solid #000000" style:writing-mode="lr-tb"/>
    </style:style>
    <style:style style:name="Tabella53.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3.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4" style:family="table">
      <style:table-properties style:width="26.153cm" fo:margin-left="-0.42cm" table:align="left"/>
    </style:style>
    <style:style style:name="Tabella54.A" style:family="table-column">
      <style:table-column-properties style:column-width="0.794cm"/>
    </style:style>
    <style:style style:name="Tabella54.B" style:family="table-column">
      <style:table-column-properties style:column-width="3.11cm"/>
    </style:style>
    <style:style style:name="Tabella54.C" style:family="table-column">
      <style:table-column-properties style:column-width="3.704cm"/>
    </style:style>
    <style:style style:name="Tabella54.D" style:family="table-column">
      <style:table-column-properties style:column-width="3.588cm"/>
    </style:style>
    <style:style style:name="Tabella54.E" style:family="table-column">
      <style:table-column-properties style:column-width="2.498cm"/>
    </style:style>
    <style:style style:name="Tabella54.F" style:family="table-column">
      <style:table-column-properties style:column-width="1.702cm"/>
    </style:style>
    <style:style style:name="Tabella54.G" style:family="table-column">
      <style:table-column-properties style:column-width="2.002cm"/>
    </style:style>
    <style:style style:name="Tabella54.H" style:family="table-column">
      <style:table-column-properties style:column-width="6.003cm"/>
    </style:style>
    <style:style style:name="Tabella54.I" style:family="table-column">
      <style:table-column-properties style:column-width="2.753cm"/>
    </style:style>
    <style:style style:name="Tabella54.A1" style:family="table-cell">
      <style:table-cell-properties fo:padding-left="0.191cm" fo:padding-right="0.191cm" fo:padding-top="0.097cm" fo:padding-bottom="0.097cm" fo:border="0.5pt solid #000000" style:writing-mode="lr-tb"/>
    </style:style>
    <style:style style:name="Tabella54.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4.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4.D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71" style:family="table">
      <style:table-properties style:width="26.153cm" fo:margin-left="-0.42cm" table:align="left"/>
    </style:style>
    <style:style style:name="Tabella71.A" style:family="table-column">
      <style:table-column-properties style:column-width="0.794cm"/>
    </style:style>
    <style:style style:name="Tabella71.B" style:family="table-column">
      <style:table-column-properties style:column-width="2.91cm"/>
    </style:style>
    <style:style style:name="Tabella71.C" style:family="table-column">
      <style:table-column-properties style:column-width="3.903cm"/>
    </style:style>
    <style:style style:name="Tabella71.D" style:family="table-column">
      <style:table-column-properties style:column-width="5.191cm"/>
    </style:style>
    <style:style style:name="Tabella71.E" style:family="table-column">
      <style:table-column-properties style:column-width="2.993cm"/>
    </style:style>
    <style:style style:name="Tabella71.F" style:family="table-column">
      <style:table-column-properties style:column-width="1.803cm"/>
    </style:style>
    <style:style style:name="Tabella71.G" style:family="table-column">
      <style:table-column-properties style:column-width="2.298cm"/>
    </style:style>
    <style:style style:name="Tabella71.H" style:family="table-column">
      <style:table-column-properties style:column-width="3.704cm"/>
    </style:style>
    <style:style style:name="Tabella71.I" style:family="table-column">
      <style:table-column-properties style:column-width="2.556cm"/>
    </style:style>
    <style:style style:name="Tabella71.A1" style:family="table-cell">
      <style:table-cell-properties fo:padding-left="0.191cm" fo:padding-right="0.191cm" fo:padding-top="0.097cm" fo:padding-bottom="0.097cm" fo:border="0.5pt solid #000000" style:writing-mode="lr-tb"/>
    </style:style>
    <style:style style:name="Tabella71.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1.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5" style:family="table">
      <style:table-properties style:width="26.254cm" fo:margin-left="0cm" table:align="left"/>
    </style:style>
    <style:style style:name="Tabella55.A" style:family="table-column">
      <style:table-column-properties style:column-width="1cm"/>
    </style:style>
    <style:style style:name="Tabella55.B" style:family="table-column">
      <style:table-column-properties style:column-width="2.406cm"/>
    </style:style>
    <style:style style:name="Tabella55.C" style:family="table-column">
      <style:table-column-properties style:column-width="2.895cm"/>
    </style:style>
    <style:style style:name="Tabella55.D" style:family="table-column">
      <style:table-column-properties style:column-width="5.092cm"/>
    </style:style>
    <style:style style:name="Tabella55.E" style:family="table-column">
      <style:table-column-properties style:column-width="2.514cm"/>
    </style:style>
    <style:style style:name="Tabella55.F" style:family="table-column">
      <style:table-column-properties style:column-width="1.489cm"/>
    </style:style>
    <style:style style:name="Tabella55.G" style:family="table-column">
      <style:table-column-properties style:column-width="2.101cm"/>
    </style:style>
    <style:style style:name="Tabella55.H" style:family="table-column">
      <style:table-column-properties style:column-width="4.399cm"/>
    </style:style>
    <style:style style:name="Tabella55.I" style:family="table-column">
      <style:table-column-properties style:column-width="4.359cm"/>
    </style:style>
    <style:style style:name="Tabella55.1" style:family="table-row">
      <style:table-row-properties style:min-row-height="0.587cm" style:use-optimal-row-height="false"/>
    </style:style>
    <style:style style:name="Tabella55.A1" style:family="table-cell">
      <style:table-cell-properties fo:padding="0.097cm" fo:border="0.5pt solid #000000" style:writing-mode="lr-tb"/>
    </style:style>
    <style:style style:name="Tabella55.2" style:family="table-row">
      <style:table-row-properties style:min-row-height="0.293cm" style:use-optimal-row-height="false"/>
    </style:style>
    <style:style style:name="Tabella55.A2" style:family="table-cell">
      <style:table-cell-properties fo:padding="0.097cm" fo:border-left="0.5pt solid #000000" fo:border-right="none" fo:border-top="0.25pt solid #000000" fo:border-bottom="0.5pt solid #000000" style:writing-mode="lr-tb"/>
    </style:style>
    <style:style style:name="Tabella55.I2" style:family="table-cell">
      <style:table-cell-properties fo:padding="0.097cm" fo:border-left="0.5pt solid #000000" fo:border-right="0.5pt solid #000000" fo:border-top="none" fo:border-bottom="0.5pt solid #000000" style:writing-mode="lr-tb"/>
    </style:style>
    <style:style style:name="Tabella55.A3" style:family="table-cell">
      <style:table-cell-properties fo:padding="0.097cm" fo:border-left="0.5pt solid #000000" fo:border-right="none" fo:border-top="none" fo:border-bottom="0.5pt solid #000000" style:writing-mode="lr-tb"/>
    </style:style>
    <style:style style:name="Tabella55.D3" style:family="table-cell">
      <style:table-cell-properties style:vertical-align="middle" fo:padding="0.097cm" fo:border-left="0.5pt solid #000000" fo:border-right="none" fo:border-top="none" fo:border-bottom="0.5pt solid #000000" style:writing-mode="lr-tb"/>
    </style:style>
    <style:style style:name="Tabella55.5" style:family="table-row">
      <style:table-row-properties style:min-row-height="0.445cm" style:use-optimal-row-height="false"/>
    </style:style>
    <style:style style:name="Tabella56" style:family="table">
      <style:table-properties style:width="26.21cm" fo:margin-left="0cm" table:align="left"/>
    </style:style>
    <style:style style:name="Tabella56.A" style:family="table-column">
      <style:table-column-properties style:column-width="1cm"/>
    </style:style>
    <style:style style:name="Tabella56.B" style:family="table-column">
      <style:table-column-properties style:column-width="3.002cm"/>
    </style:style>
    <style:style style:name="Tabella56.C" style:family="table-column">
      <style:table-column-properties style:column-width="3.605cm"/>
    </style:style>
    <style:style style:name="Tabella56.D" style:family="table-column">
      <style:table-column-properties style:column-width="3.886cm"/>
    </style:style>
    <style:style style:name="Tabella56.E" style:family="table-column">
      <style:table-column-properties style:column-width="3.108cm"/>
    </style:style>
    <style:style style:name="Tabella56.F" style:family="table-column">
      <style:table-column-properties style:column-width="1.406cm"/>
    </style:style>
    <style:style style:name="Tabella56.G" style:family="table-column">
      <style:table-column-properties style:column-width="1.787cm"/>
    </style:style>
    <style:style style:name="Tabella56.H" style:family="table-column">
      <style:table-column-properties style:column-width="4.613cm"/>
    </style:style>
    <style:style style:name="Tabella56.I" style:family="table-column">
      <style:table-column-properties style:column-width="3.803cm"/>
    </style:style>
    <style:style style:name="Tabella56.A1" style:family="table-cell">
      <style:table-cell-properties fo:padding="0cm" fo:border="0.25pt solid #000000" style:writing-mode="lr-tb"/>
    </style:style>
    <style:style style:name="Tabella56.A2" style:family="table-cell">
      <style:table-cell-properties fo:padding="0cm" fo:border-left="0.25pt solid #000000" fo:border-right="none" fo:border-top="none" fo:border-bottom="0.25pt solid #000000" style:writing-mode="lr-tb"/>
    </style:style>
    <style:style style:name="Tabella56.I2" style:family="table-cell">
      <style:table-cell-properties fo:padding="0cm" fo:border-left="0.25pt solid #000000" fo:border-right="0.25pt solid #000000" fo:border-top="none" fo:border-bottom="0.25pt solid #000000" style:writing-mode="lr-tb"/>
    </style:style>
    <style:style style:name="Tabella56.3" style:family="table-row">
      <style:table-row-properties style:min-row-height="0.732cm" style:use-optimal-row-height="false"/>
    </style:style>
    <style:style style:name="Tabella56.A3" style:family="table-cell">
      <style:table-cell-properties fo:padding="0cm" fo:border-left="0.25pt solid #000000" fo:border-right="none" fo:border-top="0.25pt solid #000000" fo:border-bottom="0.25pt solid #000000" style:writing-mode="lr-tb"/>
    </style:style>
    <style:style style:name="Tabella56.D3" style:family="table-cell">
      <style:table-cell-properties style:vertical-align="middle" fo:padding="0cm" fo:border-left="0.25pt solid #000000" fo:border-right="none" fo:border-top="0.25pt solid #000000" fo:border-bottom="0.25pt solid #000000" style:writing-mode="lr-tb"/>
    </style:style>
    <style:style style:name="Tabella56.I3" style:family="table-cell">
      <style:table-cell-properties fo:padding="0cm" fo:border-left="0.25pt solid #000000" fo:border-right="0.25pt solid #000000" fo:border-top="none" fo:border-bottom="0.5pt solid #000000" style:writing-mode="lr-tb"/>
    </style:style>
    <style:style style:name="Tabella56.4" style:family="table-row">
      <style:table-row-properties style:min-row-height="0.73cm" style:use-optimal-row-height="false"/>
    </style:style>
    <style:style style:name="Tabella56.I4" style:family="table-cell">
      <style:table-cell-properties fo:padding="0cm" fo:border-left="0.25pt solid #000000" fo:border-right="0.25pt solid #000000" fo:border-top="0.5pt solid #000000" fo:border-bottom="0.5pt solid #000000" style:writing-mode="lr-tb"/>
    </style:style>
    <style:style style:name="Tabella56.5" style:family="table-row">
      <style:table-row-properties style:min-row-height="0.587cm" style:use-optimal-row-height="false"/>
    </style:style>
    <style:style style:name="Tabella56.A5" style:family="table-cell">
      <style:table-cell-properties fo:padding="0.097cm" fo:border-left="0.25pt solid #000000" fo:border-right="none" fo:border-top="none" fo:border-bottom="0.25pt solid #000000" style:writing-mode="lr-tb"/>
    </style:style>
    <style:style style:name="Tabella56.B5" style:family="table-cell">
      <style:table-cell-properties fo:padding="0.097cm" fo:border-left="0.25pt solid #000000" fo:border-right="none" fo:border-top="none" fo:border-bottom="0.25pt solid #000000" style:writing-mode="lr-tb"/>
    </style:style>
    <style:style style:name="Tabella56.C5" style:family="table-cell">
      <style:table-cell-properties fo:padding="0.097cm" fo:border-left="0.25pt solid #000000" fo:border-right="none" fo:border-top="none" fo:border-bottom="0.25pt solid #000000" style:writing-mode="lr-tb"/>
    </style:style>
    <style:style style:name="Tabella56.E5" style:family="table-cell">
      <style:table-cell-properties fo:padding="0.097cm" fo:border-left="0.25pt solid #000000" fo:border-right="none" fo:border-top="none" fo:border-bottom="0.25pt solid #000000" style:writing-mode="lr-tb"/>
    </style:style>
    <style:style style:name="Tabella56.F5" style:family="table-cell">
      <style:table-cell-properties fo:padding="0.097cm" fo:border-left="0.25pt solid #000000" fo:border-right="none" fo:border-top="none" fo:border-bottom="0.25pt solid #000000" style:writing-mode="lr-tb"/>
    </style:style>
    <style:style style:name="Tabella56.G5" style:family="table-cell">
      <style:table-cell-properties fo:padding="0.097cm" fo:border-left="0.25pt solid #000000" fo:border-right="none" fo:border-top="none" fo:border-bottom="0.25pt solid #000000" style:writing-mode="lr-tb"/>
    </style:style>
    <style:style style:name="Tabella56.H5" style:family="table-cell">
      <style:table-cell-properties fo:padding="0.097cm" fo:border-left="0.5pt solid #000000" fo:border-right="none" fo:border-top="0.5pt solid #000000" fo:border-bottom="0.5pt solid #000000" style:writing-mode="lr-tb"/>
    </style:style>
    <style:style style:name="Tabella56.I5" style:family="table-cell">
      <style:table-cell-properties fo:padding="0.097cm" fo:border="0.5pt solid #000000" style:writing-mode="lr-tb"/>
    </style:style>
    <style:style style:name="Tabella56.6" style:family="table-row">
      <style:table-row-properties style:min-row-height="0.445cm" style:use-optimal-row-height="false"/>
    </style:style>
    <style:style style:name="Tabella56.A6" style:family="table-cell">
      <style:table-cell-properties fo:padding="0.097cm" fo:border-left="0.25pt solid #000000" fo:border-right="none" fo:border-top="none" fo:border-bottom="0.25pt solid #000000" style:writing-mode="lr-tb"/>
    </style:style>
    <style:style style:name="Tabella56.B6" style:family="table-cell">
      <style:table-cell-properties fo:padding="0.097cm" fo:border-left="0.25pt solid #000000" fo:border-right="none" fo:border-top="none" fo:border-bottom="0.25pt solid #000000" style:writing-mode="lr-tb"/>
    </style:style>
    <style:style style:name="Tabella56.C6" style:family="table-cell">
      <style:table-cell-properties fo:padding="0.097cm" fo:border-left="0.25pt solid #000000" fo:border-right="none" fo:border-top="none" fo:border-bottom="0.25pt solid #000000" style:writing-mode="lr-tb"/>
    </style:style>
    <style:style style:name="Tabella56.E6" style:family="table-cell">
      <style:table-cell-properties fo:padding="0.097cm" fo:border-left="0.25pt solid #000000" fo:border-right="none" fo:border-top="none" fo:border-bottom="0.25pt solid #000000" style:writing-mode="lr-tb"/>
    </style:style>
    <style:style style:name="Tabella56.F6" style:family="table-cell">
      <style:table-cell-properties fo:padding="0.097cm" fo:border-left="0.25pt solid #000000" fo:border-right="none" fo:border-top="none" fo:border-bottom="0.25pt solid #000000" style:writing-mode="lr-tb"/>
    </style:style>
    <style:style style:name="Tabella56.G6" style:family="table-cell">
      <style:table-cell-properties fo:padding="0.097cm" fo:border-left="0.25pt solid #000000" fo:border-right="none" fo:border-top="none" fo:border-bottom="0.25pt solid #000000" style:writing-mode="lr-tb"/>
    </style:style>
    <style:style style:name="Tabella56.H6" style:family="table-cell">
      <style:table-cell-properties fo:padding="0.097cm" fo:border-left="0.5pt solid #000000" fo:border-right="none" fo:border-top="none" fo:border-bottom="0.5pt solid #000000" style:writing-mode="lr-tb"/>
    </style:style>
    <style:style style:name="Tabella56.I6" style:family="table-cell">
      <style:table-cell-properties fo:padding="0.097cm" fo:border-left="0.5pt solid #000000" fo:border-right="0.5pt solid #000000" fo:border-top="none" fo:border-bottom="0.5pt solid #000000" style:writing-mode="lr-tb"/>
    </style:style>
    <style:style style:name="Tabella56.7" style:family="table-row">
      <style:table-row-properties style:min-row-height="0.443cm" style:use-optimal-row-height="false"/>
    </style:style>
    <style:style style:name="Tabella56.A7" style:family="table-cell">
      <style:table-cell-properties fo:padding="0.097cm" fo:border-left="0.25pt solid #000000" fo:border-right="none" fo:border-top="none" fo:border-bottom="0.25pt solid #000000" style:writing-mode="lr-tb"/>
    </style:style>
    <style:style style:name="Tabella56.B7" style:family="table-cell">
      <style:table-cell-properties fo:padding="0.097cm" fo:border-left="0.25pt solid #000000" fo:border-right="none" fo:border-top="none" fo:border-bottom="0.25pt solid #000000" style:writing-mode="lr-tb"/>
    </style:style>
    <style:style style:name="Tabella56.C7" style:family="table-cell">
      <style:table-cell-properties fo:padding="0.097cm" fo:border-left="0.25pt solid #000000" fo:border-right="none" fo:border-top="none" fo:border-bottom="0.25pt solid #000000" style:writing-mode="lr-tb"/>
    </style:style>
    <style:style style:name="Tabella56.F7" style:family="table-cell">
      <style:table-cell-properties fo:padding="0.097cm" fo:border-left="0.25pt solid #000000" fo:border-right="none" fo:border-top="none" fo:border-bottom="0.25pt solid #000000" style:writing-mode="lr-tb"/>
    </style:style>
    <style:style style:name="Tabella56.G7" style:family="table-cell">
      <style:table-cell-properties fo:padding="0.097cm" fo:border-left="0.25pt solid #000000" fo:border-right="none" fo:border-top="none" fo:border-bottom="0.25pt solid #000000" style:writing-mode="lr-tb"/>
    </style:style>
    <style:style style:name="Tabella56.H7" style:family="table-cell">
      <style:table-cell-properties fo:padding="0cm" fo:border-left="0.25pt solid #000000" fo:border-right="none" fo:border-top="0.5pt solid #000000" fo:border-bottom="0.25pt solid #000000" style:writing-mode="lr-tb"/>
    </style:style>
    <style:style style:name="Tabella56.I7" style:family="table-cell">
      <style:table-cell-properties fo:padding="0cm" fo:border-left="0.25pt solid #000000" fo:border-right="0.25pt solid #000000" fo:border-top="0.5pt solid #000000" fo:border-bottom="0.25pt solid #000000" style:writing-mode="lr-tb"/>
    </style:style>
    <style:style style:name="Tabella56.8" style:family="table-row">
      <style:table-row-properties style:min-row-height="1.561cm" style:use-optimal-row-height="false"/>
    </style:style>
    <style:style style:name="Tabella56.A8" style:family="table-cell">
      <style:table-cell-properties fo:padding="0.097cm" fo:border-left="0.25pt solid #000000" fo:border-right="none" fo:border-top="none" fo:border-bottom="0.25pt solid #000000" style:writing-mode="lr-tb"/>
    </style:style>
    <style:style style:name="Tabella56.B8" style:family="table-cell">
      <style:table-cell-properties fo:padding="0.097cm" fo:border-left="0.25pt solid #000000" fo:border-right="none" fo:border-top="none" fo:border-bottom="0.25pt solid #000000" style:writing-mode="lr-tb"/>
    </style:style>
    <style:style style:name="Tabella56.C8" style:family="table-cell">
      <style:table-cell-properties fo:padding="0.097cm" fo:border-left="0.25pt solid #000000" fo:border-right="none" fo:border-top="none" fo:border-bottom="0.25pt solid #000000" style:writing-mode="lr-tb"/>
    </style:style>
    <style:style style:name="Tabella56.F8" style:family="table-cell">
      <style:table-cell-properties fo:padding="0.097cm" fo:border-left="0.25pt solid #000000" fo:border-right="none" fo:border-top="none" fo:border-bottom="0.25pt solid #000000" style:writing-mode="lr-tb"/>
    </style:style>
    <style:style style:name="Tabella56.G8" style:family="table-cell">
      <style:table-cell-properties fo:padding="0.097cm" fo:border-left="0.25pt solid #000000" fo:border-right="none" fo:border-top="none" fo:border-bottom="0.25pt solid #000000" style:writing-mode="lr-tb"/>
    </style:style>
    <style:style style:name="Tabella56.H8" style:family="table-cell">
      <style:table-cell-properties fo:padding="0cm" fo:border-left="0.25pt solid #000000" fo:border-right="none" fo:border-top="0.5pt solid #000000" fo:border-bottom="0.5pt solid #000000" style:writing-mode="lr-tb"/>
    </style:style>
    <style:style style:name="Tabella56.I8" style:family="table-cell">
      <style:table-cell-properties fo:padding="0cm" fo:border-left="0.25pt solid #000000" fo:border-right="0.25pt solid #000000" fo:border-top="0.5pt solid #000000" fo:border-bottom="0.5pt solid #000000" style:writing-mode="lr-tb"/>
    </style:style>
    <style:style style:name="Tabella56.9" style:family="table-row">
      <style:table-row-properties style:min-row-height="0.462cm" style:use-optimal-row-height="false"/>
    </style:style>
    <style:style style:name="Tabella56.A9" style:family="table-cell">
      <style:table-cell-properties fo:padding="0.097cm" fo:border-left="0.25pt solid #000000" fo:border-right="none" fo:border-top="none" fo:border-bottom="0.25pt solid #000000" style:writing-mode="lr-tb"/>
    </style:style>
    <style:style style:name="Tabella56.B9" style:family="table-cell">
      <style:table-cell-properties fo:padding="0.097cm" fo:border-left="0.25pt solid #000000" fo:border-right="none" fo:border-top="none" fo:border-bottom="0.25pt solid #000000" style:writing-mode="lr-tb"/>
    </style:style>
    <style:style style:name="Tabella56.C9" style:family="table-cell">
      <style:table-cell-properties fo:padding="0.097cm" fo:border-left="0.25pt solid #000000" fo:border-right="none" fo:border-top="none" fo:border-bottom="0.25pt solid #000000" style:writing-mode="lr-tb"/>
    </style:style>
    <style:style style:name="Tabella56.F9" style:family="table-cell">
      <style:table-cell-properties fo:padding="0.097cm" fo:border-left="0.25pt solid #000000" fo:border-right="none" fo:border-top="none" fo:border-bottom="0.25pt solid #000000" style:writing-mode="lr-tb"/>
    </style:style>
    <style:style style:name="Tabella56.G9" style:family="table-cell">
      <style:table-cell-properties fo:padding="0.097cm" fo:border-left="0.25pt solid #000000" fo:border-right="none" fo:border-top="none" fo:border-bottom="0.25pt solid #000000" style:writing-mode="lr-tb"/>
    </style:style>
    <style:style style:name="Tabella56.H9" style:family="table-cell">
      <style:table-cell-properties fo:padding="0cm" fo:border-left="0.5pt solid #000000" fo:border-right="none" fo:border-top="0.5pt solid #000000" fo:border-bottom="0.5pt solid #000000" style:writing-mode="lr-tb"/>
    </style:style>
    <style:style style:name="Tabella56.I9" style:family="table-cell">
      <style:table-cell-properties fo:padding="0cm" fo:border="0.5pt solid #000000" style:writing-mode="lr-tb"/>
    </style:style>
    <style:style style:name="Tabella56.A10" style:family="table-cell">
      <style:table-cell-properties fo:padding="0.097cm" fo:border-left="0.25pt solid #000000" fo:border-right="none" fo:border-top="none" fo:border-bottom="0.25pt solid #000000" style:writing-mode="lr-tb"/>
    </style:style>
    <style:style style:name="Tabella56.B10" style:family="table-cell">
      <style:table-cell-properties fo:padding="0.097cm" fo:border-left="0.25pt solid #000000" fo:border-right="none" fo:border-top="none" fo:border-bottom="0.25pt solid #000000" style:writing-mode="lr-tb"/>
    </style:style>
    <style:style style:name="Tabella56.C10" style:family="table-cell">
      <style:table-cell-properties fo:padding="0.097cm" fo:border-left="0.25pt solid #000000" fo:border-right="none" fo:border-top="none" fo:border-bottom="0.25pt solid #000000" style:writing-mode="lr-tb"/>
    </style:style>
    <style:style style:name="Tabella56.F10" style:family="table-cell">
      <style:table-cell-properties fo:padding="0.097cm" fo:border-left="0.25pt solid #000000" fo:border-right="none" fo:border-top="none" fo:border-bottom="0.25pt solid #000000" style:writing-mode="lr-tb"/>
    </style:style>
    <style:style style:name="Tabella56.G10" style:family="table-cell">
      <style:table-cell-properties fo:padding="0.097cm" fo:border-left="0.25pt solid #000000" fo:border-right="none" fo:border-top="none" fo:border-bottom="0.25pt solid #000000" style:writing-mode="lr-tb"/>
    </style:style>
    <style:style style:name="Tabella56.H10" style:family="table-cell">
      <style:table-cell-properties fo:padding="0cm" fo:border-left="0.5pt solid #000000" fo:border-right="none" fo:border-top="none" fo:border-bottom="0.5pt solid #000000" style:writing-mode="lr-tb"/>
    </style:style>
    <style:style style:name="Tabella56.I10" style:family="table-cell">
      <style:table-cell-properties fo:padding="0cm" fo:border-left="0.5pt solid #000000" fo:border-right="0.5pt solid #000000" fo:border-top="0.5pt solid #000000" fo:border-bottom="0.25pt solid #000000" style:writing-mode="lr-tb"/>
    </style:style>
    <style:style style:name="Tabella80" style:family="table">
      <style:table-properties style:width="26.21cm" fo:margin-left="0cm" table:align="left"/>
    </style:style>
    <style:style style:name="Tabella80.A" style:family="table-column">
      <style:table-column-properties style:column-width="1cm"/>
    </style:style>
    <style:style style:name="Tabella80.B" style:family="table-column">
      <style:table-column-properties style:column-width="3.002cm"/>
    </style:style>
    <style:style style:name="Tabella80.C" style:family="table-column">
      <style:table-column-properties style:column-width="3.605cm"/>
    </style:style>
    <style:style style:name="Tabella80.D" style:family="table-column">
      <style:table-column-properties style:column-width="3.886cm"/>
    </style:style>
    <style:style style:name="Tabella80.E" style:family="table-column">
      <style:table-column-properties style:column-width="3.108cm"/>
    </style:style>
    <style:style style:name="Tabella80.F" style:family="table-column">
      <style:table-column-properties style:column-width="1.406cm"/>
    </style:style>
    <style:style style:name="Tabella80.G" style:family="table-column">
      <style:table-column-properties style:column-width="1.787cm"/>
    </style:style>
    <style:style style:name="Tabella80.H" style:family="table-column">
      <style:table-column-properties style:column-width="4.613cm"/>
    </style:style>
    <style:style style:name="Tabella80.I" style:family="table-column">
      <style:table-column-properties style:column-width="3.803cm"/>
    </style:style>
    <style:style style:name="Tabella80.A1" style:family="table-cell">
      <style:table-cell-properties fo:padding="0cm" fo:border="0.25pt solid #000000" style:writing-mode="lr-tb"/>
    </style:style>
    <style:style style:name="Tabella80.2" style:family="table-row">
      <style:table-row-properties style:min-row-height="0.462cm" style:use-optimal-row-height="false"/>
    </style:style>
    <style:style style:name="Tabella80.A2" style:family="table-cell">
      <style:table-cell-properties fo:padding="0.097cm" fo:border-left="0.25pt solid #000000" fo:border-right="none" fo:border-top="none" fo:border-bottom="0.25pt solid #000000" style:writing-mode="lr-tb"/>
    </style:style>
    <style:style style:name="Tabella80.E2" style:family="table-cell">
      <style:table-cell-properties fo:padding="0cm" fo:border-left="0.25pt solid #000000" fo:border-right="none" fo:border-top="none" fo:border-bottom="0.25pt solid #000000" style:writing-mode="lr-tb"/>
    </style:style>
    <style:style style:name="Tabella80.H2" style:family="table-cell">
      <style:table-cell-properties fo:padding="0cm" fo:border-left="0.5pt solid #000000" fo:border-right="none" fo:border-top="none" fo:border-bottom="0.25pt solid #000000" style:writing-mode="lr-tb"/>
    </style:style>
    <style:style style:name="Tabella80.I2" style:family="table-cell">
      <style:table-cell-properties fo:padding="0cm" fo:border-left="0.5pt solid #000000" fo:border-right="0.5pt solid #000000" fo:border-top="none" fo:border-bottom="0.25pt solid #000000" style:writing-mode="lr-tb"/>
    </style:style>
    <style:style style:name="Tabella80.H3" style:family="table-cell">
      <style:table-cell-properties fo:padding="0cm" fo:border-left="0.5pt solid #000000" fo:border-right="none" fo:border-top="none" fo:border-bottom="0.5pt solid #000000" style:writing-mode="lr-tb"/>
    </style:style>
    <style:style style:name="Tabella72" style:family="table">
      <style:table-properties style:width="26.171cm" fo:margin-left="0cm" table:align="left"/>
    </style:style>
    <style:style style:name="Tabella72.A" style:family="table-column">
      <style:table-column-properties style:column-width="0.993cm"/>
    </style:style>
    <style:style style:name="Tabella72.B" style:family="table-column">
      <style:table-column-properties style:column-width="2.215cm"/>
    </style:style>
    <style:style style:name="Tabella72.C" style:family="table-column">
      <style:table-column-properties style:column-width="3.787cm"/>
    </style:style>
    <style:style style:name="Tabella72.D" style:family="table-column">
      <style:table-column-properties style:column-width="5.11cm"/>
    </style:style>
    <style:style style:name="Tabella72.E" style:family="table-column">
      <style:table-column-properties style:column-width="2.595cm"/>
    </style:style>
    <style:style style:name="Tabella72.F" style:family="table-column">
      <style:table-column-properties style:column-width="1.803cm"/>
    </style:style>
    <style:style style:name="Tabella72.G" style:family="table-column">
      <style:table-column-properties style:column-width="2.002cm"/>
    </style:style>
    <style:style style:name="Tabella72.H" style:family="table-column">
      <style:table-column-properties style:column-width="4.695cm"/>
    </style:style>
    <style:style style:name="Tabella72.I" style:family="table-column">
      <style:table-column-properties style:column-width="2.97cm"/>
    </style:style>
    <style:style style:name="Tabella72.A1" style:family="table-cell">
      <style:table-cell-properties fo:padding-left="0.191cm" fo:padding-right="0.191cm" fo:padding-top="0cm" fo:padding-bottom="0cm" fo:border="0.5pt solid #000000" style:writing-mode="lr-tb"/>
    </style:style>
    <style:style style:name="Tabella72.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72.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7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2.8" style:family="table-row">
      <style:table-row-properties style:min-row-height="2.542cm"/>
    </style:style>
    <style:style style:name="Tabella6" style:family="table">
      <style:table-properties style:width="26.171cm" fo:margin-left="0cm" table:align="left"/>
    </style:style>
    <style:style style:name="Tabella6.A" style:family="table-column">
      <style:table-column-properties style:column-width="0.993cm"/>
    </style:style>
    <style:style style:name="Tabella6.B" style:family="table-column">
      <style:table-column-properties style:column-width="2.215cm"/>
    </style:style>
    <style:style style:name="Tabella6.C" style:family="table-column">
      <style:table-column-properties style:column-width="3.787cm"/>
    </style:style>
    <style:style style:name="Tabella6.D" style:family="table-column">
      <style:table-column-properties style:column-width="4.597cm"/>
    </style:style>
    <style:style style:name="Tabella6.E" style:family="table-column">
      <style:table-column-properties style:column-width="3.505cm"/>
    </style:style>
    <style:style style:name="Tabella6.F" style:family="table-column">
      <style:table-column-properties style:column-width="1.803cm"/>
    </style:style>
    <style:style style:name="Tabella6.G" style:family="table-column">
      <style:table-column-properties style:column-width="2.2cm"/>
    </style:style>
    <style:style style:name="Tabella6.H" style:family="table-column">
      <style:table-column-properties style:column-width="4.3cm"/>
    </style:style>
    <style:style style:name="Tabella6.I" style:family="table-column">
      <style:table-column-properties style:column-width="2.771cm"/>
    </style:style>
    <style:style style:name="Tabella6.A1" style:family="table-cell">
      <style:table-cell-properties fo:padding-left="0.191cm" fo:padding-right="0.191cm" fo:padding-top="0cm" fo:padding-bottom="0cm" fo:border="0.5pt solid #000000" style:writing-mode="lr-tb"/>
    </style:style>
    <style:style style:name="Tabella6.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9" style:family="table">
      <style:table-properties style:width="26.171cm" fo:margin-left="0cm" table:align="left"/>
    </style:style>
    <style:style style:name="Tabella19.A" style:family="table-column">
      <style:table-column-properties style:column-width="0.993cm"/>
    </style:style>
    <style:style style:name="Tabella19.B" style:family="table-column">
      <style:table-column-properties style:column-width="2.413cm"/>
    </style:style>
    <style:style style:name="Tabella19.C" style:family="table-column">
      <style:table-column-properties style:column-width="4.895cm"/>
    </style:style>
    <style:style style:name="Tabella19.D" style:family="table-column">
      <style:table-column-properties style:column-width="3.291cm"/>
    </style:style>
    <style:style style:name="Tabella19.E" style:family="table-column">
      <style:table-column-properties style:column-width="2.91cm"/>
    </style:style>
    <style:style style:name="Tabella19.F" style:family="table-column">
      <style:table-column-properties style:column-width="1.704cm"/>
    </style:style>
    <style:style style:name="Tabella19.G" style:family="table-column">
      <style:table-column-properties style:column-width="2.099cm"/>
    </style:style>
    <style:style style:name="Tabella19.H" style:family="table-column">
      <style:table-column-properties style:column-width="4.002cm"/>
    </style:style>
    <style:style style:name="Tabella19.I" style:family="table-column">
      <style:table-column-properties style:column-width="3.863cm"/>
    </style:style>
    <style:style style:name="Tabella19.A1" style:family="table-cell">
      <style:table-cell-properties fo:padding-left="0.191cm" fo:padding-right="0.191cm" fo:padding-top="0cm" fo:padding-bottom="0cm" fo:border="0.5pt solid #000000" style:writing-mode="lr-tb"/>
    </style:style>
    <style:style style:name="Tabella19.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9.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3" style:family="table">
      <style:table-properties style:width="26.171cm" fo:margin-left="0cm" table:align="left"/>
    </style:style>
    <style:style style:name="Tabella73.A" style:family="table-column">
      <style:table-column-properties style:column-width="0.993cm"/>
    </style:style>
    <style:style style:name="Tabella73.B" style:family="table-column">
      <style:table-column-properties style:column-width="2.215cm"/>
    </style:style>
    <style:style style:name="Tabella73.C" style:family="table-column">
      <style:table-column-properties style:column-width="5.193cm"/>
    </style:style>
    <style:style style:name="Tabella73.D" style:family="table-column">
      <style:table-column-properties style:column-width="4.2cm"/>
    </style:style>
    <style:style style:name="Tabella73.E" style:family="table-column">
      <style:table-column-properties style:column-width="2.695cm"/>
    </style:style>
    <style:style style:name="Tabella73.F" style:family="table-column">
      <style:table-column-properties style:column-width="1.803cm"/>
    </style:style>
    <style:style style:name="Tabella73.G" style:family="table-column">
      <style:table-column-properties style:column-width="2cm"/>
    </style:style>
    <style:style style:name="Tabella73.H" style:family="table-column">
      <style:table-column-properties style:column-width="4.597cm"/>
    </style:style>
    <style:style style:name="Tabella73.I" style:family="table-column">
      <style:table-column-properties style:column-width="2.475cm"/>
    </style:style>
    <style:style style:name="Tabella73.A1" style:family="table-cell">
      <style:table-cell-properties fo:padding-left="0.191cm" fo:padding-right="0.191cm" fo:padding-top="0cm" fo:padding-bottom="0cm" fo:border="0.5pt solid #000000" style:writing-mode="lr-tb"/>
    </style:style>
    <style:style style:name="Tabella7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73.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1" style:family="table">
      <style:table-properties style:width="25.802cm" fo:margin-left="0cm" table:align="left"/>
    </style:style>
    <style:style style:name="Tabella61.A" style:family="table-column">
      <style:table-column-properties style:column-width="1.203cm"/>
    </style:style>
    <style:style style:name="Tabella61.B" style:family="table-column">
      <style:table-column-properties style:column-width="3.103cm"/>
    </style:style>
    <style:style style:name="Tabella61.C" style:family="table-column">
      <style:table-column-properties style:column-width="3.401cm"/>
    </style:style>
    <style:style style:name="Tabella61.D" style:family="table-column">
      <style:table-column-properties style:column-width="4.895cm"/>
    </style:style>
    <style:style style:name="Tabella61.E" style:family="table-column">
      <style:table-column-properties style:column-width="2.993cm"/>
    </style:style>
    <style:style style:name="Tabella61.F" style:family="table-column">
      <style:table-column-properties style:column-width="1.603cm"/>
    </style:style>
    <style:style style:name="Tabella61.G" style:family="table-column">
      <style:table-column-properties style:column-width="2.2cm"/>
    </style:style>
    <style:style style:name="Tabella61.H" style:family="table-column">
      <style:table-column-properties style:column-width="3.307cm"/>
    </style:style>
    <style:style style:name="Tabella61.I" style:family="table-column">
      <style:table-column-properties style:column-width="3.097cm"/>
    </style:style>
    <style:style style:name="Tabella61.A1" style:family="table-cell">
      <style:table-cell-properties fo:padding="0.097cm" fo:border="0.25pt solid #000000" style:writing-mode="lr-tb"/>
    </style:style>
    <style:style style:name="Tabella61.A2" style:family="table-cell">
      <style:table-cell-properties fo:padding="0.097cm" fo:border-left="0.25pt solid #000000" fo:border-right="none" fo:border-top="none" fo:border-bottom="0.25pt solid #000000" style:writing-mode="lr-tb"/>
    </style:style>
    <style:style style:name="Tabella61.I2" style:family="table-cell">
      <style:table-cell-properties fo:padding="0.097cm" fo:border-left="0.25pt solid #000000" fo:border-right="0.25pt solid #000000" fo:border-top="none" fo:border-bottom="0.25pt solid #000000" style:writing-mode="lr-tb"/>
    </style:style>
    <style:style style:name="Tabella61.H4" style:family="table-cell">
      <style:table-cell-properties fo:padding="0.097cm" fo:border-left="0.25pt solid #000000" fo:border-right="none" fo:border-top="none" fo:border-bottom="0.5pt solid #000000" style:writing-mode="lr-tb"/>
    </style:style>
    <style:style style:name="Tabella61.I4" style:family="table-cell">
      <style:table-cell-properties fo:padding="0.097cm" fo:border-left="0.25pt solid #000000" fo:border-right="0.25pt solid #000000" fo:border-top="none" fo:border-bottom="0.5pt solid #000000" style:writing-mode="lr-tb"/>
    </style:style>
    <style:style style:name="Tabella63" style:family="table">
      <style:table-properties style:width="26.171cm" fo:margin-left="0cm" table:align="left"/>
    </style:style>
    <style:style style:name="Tabella63.A" style:family="table-column">
      <style:table-column-properties style:column-width="0.893cm"/>
    </style:style>
    <style:style style:name="Tabella63.B" style:family="table-column">
      <style:table-column-properties style:column-width="1.505cm"/>
    </style:style>
    <style:style style:name="Tabella63.C" style:family="table-column">
      <style:table-column-properties style:column-width="0.811cm"/>
    </style:style>
    <style:style style:name="Tabella63.D" style:family="table-column">
      <style:table-column-properties style:column-width="1.889cm"/>
    </style:style>
    <style:style style:name="Tabella63.E" style:family="table-column">
      <style:table-column-properties style:column-width="2.806cm"/>
    </style:style>
    <style:style style:name="Tabella63.F" style:family="table-column">
      <style:table-column-properties style:column-width="3.59cm"/>
    </style:style>
    <style:style style:name="Tabella63.G" style:family="table-column">
      <style:table-column-properties style:column-width="3.108cm"/>
    </style:style>
    <style:style style:name="Tabella63.H" style:family="table-column">
      <style:table-column-properties style:column-width="1.704cm"/>
    </style:style>
    <style:style style:name="Tabella63.I" style:family="table-column">
      <style:table-column-properties style:column-width="2cm"/>
    </style:style>
    <style:style style:name="Tabella63.J" style:family="table-column">
      <style:table-column-properties style:column-width="5.292cm"/>
    </style:style>
    <style:style style:name="Tabella63.K" style:family="table-column">
      <style:table-column-properties style:column-width="2.574cm"/>
    </style:style>
    <style:style style:name="Tabella63.A1" style:family="table-cell">
      <style:table-cell-properties fo:padding-left="0.191cm" fo:padding-right="0.191cm" fo:padding-top="0cm" fo:padding-bottom="0cm" fo:border="0.5pt solid #000000" style:writing-mode="lr-tb"/>
    </style:style>
    <style:style style:name="Tabella6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3.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3.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J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I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4" style:family="table">
      <style:table-properties style:width="26.171cm" fo:margin-left="0cm" table:align="left"/>
    </style:style>
    <style:style style:name="Tabella64.A" style:family="table-column">
      <style:table-column-properties style:column-width="0.794cm"/>
    </style:style>
    <style:style style:name="Tabella64.B" style:family="table-column">
      <style:table-column-properties style:column-width="1.505cm"/>
    </style:style>
    <style:style style:name="Tabella64.C" style:family="table-column">
      <style:table-column-properties style:column-width="0.91cm"/>
    </style:style>
    <style:style style:name="Tabella64.D" style:family="table-column">
      <style:table-column-properties style:column-width="1.388cm"/>
    </style:style>
    <style:style style:name="Tabella64.E" style:family="table-column">
      <style:table-column-properties style:column-width="2.796cm"/>
    </style:style>
    <style:style style:name="Tabella64.F" style:family="table-column">
      <style:table-column-properties style:column-width="4.316cm"/>
    </style:style>
    <style:style style:name="Tabella64.G" style:family="table-column">
      <style:table-column-properties style:column-width="3.191cm"/>
    </style:style>
    <style:style style:name="Tabella64.H" style:family="table-column">
      <style:table-column-properties style:column-width="1.704cm"/>
    </style:style>
    <style:style style:name="Tabella64.I" style:family="table-column">
      <style:table-column-properties style:column-width="2.595cm"/>
    </style:style>
    <style:style style:name="Tabella64.J" style:family="table-column">
      <style:table-column-properties style:column-width="4.101cm"/>
    </style:style>
    <style:style style:name="Tabella64.K" style:family="table-column">
      <style:table-column-properties style:column-width="2.872cm"/>
    </style:style>
    <style:style style:name="Tabella64.A1" style:family="table-cell">
      <style:table-cell-properties fo:padding-left="0.191cm" fo:padding-right="0.191cm" fo:padding-top="0.097cm" fo:padding-bottom="0.097cm" fo:border="0.5pt solid #000000" style:writing-mode="lr-tb"/>
    </style:style>
    <style:style style:name="Tabella64.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64.K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64.A3" style:family="table-cell">
      <style:table-cell-properties fo:padding-left="0.191cm" fo:padding-right="0.191cm" fo:padding-top="0cm" fo:padding-bottom="0cm" fo:border-left="0.5pt solid #000000" fo:border-right="none" fo:border-top="none" fo:border-bottom="0.5pt solid #000000" style:writing-mode="lr-tb"/>
    </style:style>
    <style:style style:name="Tabella64.K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5" style:family="table">
      <style:table-properties style:width="26.171cm" fo:margin-left="0cm" table:align="left"/>
    </style:style>
    <style:style style:name="Tabella65.A" style:family="table-column">
      <style:table-column-properties style:column-width="0.794cm"/>
    </style:style>
    <style:style style:name="Tabella65.B" style:family="table-column">
      <style:table-column-properties style:column-width="1.434cm"/>
    </style:style>
    <style:style style:name="Tabella65.C" style:family="table-column">
      <style:table-column-properties style:column-width="0.753cm"/>
    </style:style>
    <style:style style:name="Tabella65.D" style:family="table-column">
      <style:table-column-properties style:column-width="2.147cm"/>
    </style:style>
    <style:style style:name="Tabella65.E" style:family="table-column">
      <style:table-column-properties style:column-width="2.877cm"/>
    </style:style>
    <style:style style:name="Tabella65.F" style:family="table-column">
      <style:table-column-properties style:column-width="3.588cm"/>
    </style:style>
    <style:style style:name="Tabella65.G" style:family="table-column">
      <style:table-column-properties style:column-width="2.612cm"/>
    </style:style>
    <style:style style:name="Tabella65.H" style:family="table-column">
      <style:table-column-properties style:column-width="1.803cm"/>
    </style:style>
    <style:style style:name="Tabella65.I" style:family="table-column">
      <style:table-column-properties style:column-width="2.2cm"/>
    </style:style>
    <style:style style:name="Tabella65.J" style:family="table-column">
      <style:table-column-properties style:column-width="4.895cm"/>
    </style:style>
    <style:style style:name="Tabella65.K" style:family="table-column">
      <style:table-column-properties style:column-width="3.069cm"/>
    </style:style>
    <style:style style:name="Tabella65.A1" style:family="table-cell">
      <style:table-cell-properties fo:padding-left="0.191cm" fo:padding-right="0.191cm" fo:padding-top="0cm" fo:padding-bottom="0cm" fo:border="0.5pt solid #000000" style:writing-mode="lr-tb"/>
    </style:style>
    <style:style style:name="Tabella65.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5.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6" style:family="table">
      <style:table-properties style:width="26.171cm" fo:margin-left="0cm" table:align="left"/>
    </style:style>
    <style:style style:name="Tabella66.A" style:family="table-column">
      <style:table-column-properties style:column-width="0.794cm"/>
    </style:style>
    <style:style style:name="Tabella66.B" style:family="table-column">
      <style:table-column-properties style:column-width="2.101cm"/>
    </style:style>
    <style:style style:name="Tabella66.C" style:family="table-column">
      <style:table-column-properties style:column-width="0.612cm"/>
    </style:style>
    <style:style style:name="Tabella66.D" style:family="table-column">
      <style:table-column-properties style:column-width="2.198cm"/>
    </style:style>
    <style:style style:name="Tabella66.E" style:family="table-column">
      <style:table-column-properties style:column-width="3.094cm"/>
    </style:style>
    <style:style style:name="Tabella66.F" style:family="table-column">
      <style:table-column-properties style:column-width="3.307cm"/>
    </style:style>
    <style:style style:name="Tabella66.G" style:family="table-column">
      <style:table-column-properties style:column-width="2.595cm"/>
    </style:style>
    <style:style style:name="Tabella66.H" style:family="table-column">
      <style:table-column-properties style:column-width="1.803cm"/>
    </style:style>
    <style:style style:name="Tabella66.I" style:family="table-column">
      <style:table-column-properties style:column-width="2.002cm"/>
    </style:style>
    <style:style style:name="Tabella66.J" style:family="table-column">
      <style:table-column-properties style:column-width="4.397cm"/>
    </style:style>
    <style:style style:name="Tabella66.K" style:family="table-column">
      <style:table-column-properties style:column-width="3.268cm"/>
    </style:style>
    <style:style style:name="Tabella66.A1" style:family="table-cell">
      <style:table-cell-properties fo:padding-left="0.191cm" fo:padding-right="0.191cm" fo:padding-top="0cm" fo:padding-bottom="0cm" fo:border="0.5pt solid #000000" style:writing-mode="lr-tb"/>
    </style:style>
    <style:style style:name="Tabella66.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6.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7" style:family="table">
      <style:table-properties style:width="26.171cm" fo:margin-left="0cm" table:align="left"/>
    </style:style>
    <style:style style:name="Tabella67.A" style:family="table-column">
      <style:table-column-properties style:column-width="0.794cm"/>
    </style:style>
    <style:style style:name="Tabella67.B" style:family="table-column">
      <style:table-column-properties style:column-width="1.505cm"/>
    </style:style>
    <style:style style:name="Tabella67.C" style:family="table-column">
      <style:table-column-properties style:column-width="0.751cm"/>
    </style:style>
    <style:style style:name="Tabella67.D" style:family="table-column">
      <style:table-column-properties style:column-width="2.143cm"/>
    </style:style>
    <style:style style:name="Tabella67.E" style:family="table-column">
      <style:table-column-properties style:column-width="2.514cm"/>
    </style:style>
    <style:style style:name="Tabella67.F" style:family="table-column">
      <style:table-column-properties style:column-width="4.399cm"/>
    </style:style>
    <style:style style:name="Tabella67.G" style:family="table-column">
      <style:table-column-properties style:column-width="3.489cm"/>
    </style:style>
    <style:style style:name="Tabella67.H" style:family="table-column">
      <style:table-column-properties style:column-width="1.803cm"/>
    </style:style>
    <style:style style:name="Tabella67.I" style:family="table-column">
      <style:table-column-properties style:column-width="2cm"/>
    </style:style>
    <style:style style:name="Tabella67.J" style:family="table-column">
      <style:table-column-properties style:column-width="3.505cm"/>
    </style:style>
    <style:style style:name="Tabella67.K" style:family="table-column">
      <style:table-column-properties style:column-width="3.268cm"/>
    </style:style>
    <style:style style:name="Tabella67.A1" style:family="table-cell">
      <style:table-cell-properties fo:padding-left="0.191cm" fo:padding-right="0.191cm" fo:padding-top="0cm" fo:padding-bottom="0cm" fo:border="0.5pt solid #000000" style:writing-mode="lr-tb"/>
    </style:style>
    <style:style style:name="Tabella67.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7.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8" style:family="table">
      <style:table-properties style:width="26.171cm" fo:margin-left="0cm" table:align="left"/>
    </style:style>
    <style:style style:name="Tabella68.A" style:family="table-column">
      <style:table-column-properties style:column-width="0.794cm"/>
    </style:style>
    <style:style style:name="Tabella68.B" style:family="table-column">
      <style:table-column-properties style:column-width="2cm"/>
    </style:style>
    <style:style style:name="Tabella68.C" style:family="table-column">
      <style:table-column-properties style:column-width="0.513cm"/>
    </style:style>
    <style:style style:name="Tabella68.D" style:family="table-column">
      <style:table-column-properties style:column-width="1.886cm"/>
    </style:style>
    <style:style style:name="Tabella68.E" style:family="table-column">
      <style:table-column-properties style:column-width="3.307cm"/>
    </style:style>
    <style:style style:name="Tabella68.F" style:family="table-column">
      <style:table-column-properties style:column-width="3.704cm"/>
    </style:style>
    <style:style style:name="Tabella68.G" style:family="table-column">
      <style:table-column-properties style:column-width="3.191cm"/>
    </style:style>
    <style:style style:name="Tabella68.H" style:family="table-column">
      <style:table-column-properties style:column-width="1.901cm"/>
    </style:style>
    <style:style style:name="Tabella68.I" style:family="table-column">
      <style:table-column-properties style:column-width="2.2cm"/>
    </style:style>
    <style:style style:name="Tabella68.K" style:family="table-column">
      <style:table-column-properties style:column-width="2.97cm"/>
    </style:style>
    <style:style style:name="Tabella68.A1" style:family="table-cell">
      <style:table-cell-properties fo:padding-left="0.191cm" fo:padding-right="0.191cm" fo:padding-top="0cm" fo:padding-bottom="0cm" fo:border="0.5pt solid #000000" style:writing-mode="lr-tb"/>
    </style:style>
    <style:style style:name="Tabella68.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8.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8.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8.6" style:family="table-row">
      <style:table-row-properties style:min-row-height="1.443cm"/>
    </style:style>
    <style:style style:name="Tabella68.7" style:family="table-row">
      <style:table-row-properties style:min-row-height="0.48cm"/>
    </style:style>
    <style:style style:name="Tabella69" style:family="table">
      <style:table-properties style:width="26.171cm" fo:margin-left="0cm" table:align="left"/>
    </style:style>
    <style:style style:name="Tabella69.A" style:family="table-column">
      <style:table-column-properties style:column-width="0.788cm"/>
    </style:style>
    <style:style style:name="Tabella69.B" style:family="table-column">
      <style:table-column-properties style:column-width="2.184cm"/>
    </style:style>
    <style:style style:name="Tabella69.C" style:family="table-column">
      <style:table-column-properties style:column-width="0.416cm"/>
    </style:style>
    <style:style style:name="Tabella69.D" style:family="table-column">
      <style:table-column-properties style:column-width="1.281cm"/>
    </style:style>
    <style:style style:name="Tabella69.E" style:family="table-column">
      <style:table-column-properties style:column-width="3.732cm"/>
    </style:style>
    <style:style style:name="Tabella69.F" style:family="table-column">
      <style:table-column-properties style:column-width="4.299cm"/>
    </style:style>
    <style:style style:name="Tabella69.G" style:family="table-column">
      <style:table-column-properties style:column-width="2.794cm"/>
    </style:style>
    <style:style style:name="Tabella69.H" style:family="table-column">
      <style:table-column-properties style:column-width="1.704cm"/>
    </style:style>
    <style:style style:name="Tabella69.I" style:family="table-column">
      <style:table-column-properties style:column-width="2cm"/>
    </style:style>
    <style:style style:name="Tabella69.J" style:family="table-column">
      <style:table-column-properties style:column-width="4.498cm"/>
    </style:style>
    <style:style style:name="Tabella69.K" style:family="table-column">
      <style:table-column-properties style:column-width="2.475cm"/>
    </style:style>
    <style:style style:name="Tabella69.1" style:family="table-row">
      <style:table-row-properties style:min-row-height="0.695cm"/>
    </style:style>
    <style:style style:name="Tabella69.A1" style:family="table-cell">
      <style:table-cell-properties fo:padding-left="0.191cm" fo:padding-right="0.191cm" fo:padding-top="0.097cm" fo:padding-bottom="0.097cm" fo:border="0.5pt solid #000000" style:writing-mode="lr-tb"/>
    </style:style>
    <style:style style:name="Tabella69.2" style:family="table-row">
      <style:table-row-properties style:min-row-height="2.133cm"/>
    </style:style>
    <style:style style:name="Tabella6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69.K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69.A3" style:family="table-cell">
      <style:table-cell-properties fo:padding-left="0.191cm" fo:padding-right="0.191cm" fo:padding-top="0cm" fo:padding-bottom="0cm" fo:border-left="0.5pt solid #000000" fo:border-right="none" fo:border-top="none" fo:border-bottom="0.5pt solid #000000" style:writing-mode="lr-tb"/>
    </style:style>
    <style:style style:name="Tabella6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9.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9.K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9.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9.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9.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9.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style:line-height-at-least="0.176cm" fo:text-align="center" style:justify-single-word="false"/>
      <style:text-properties style:font-name="Tahoma" fo:font-size="10pt" fo:font-style="italic" officeooo:paragraph-rsid="0265d691" style:font-name-asian="Tahoma" style:font-size-asian="10pt" style:font-style-asian="italic" style:font-name-complex="Tahoma" style:font-size-complex="10pt" style:language-complex="ar" style:country-complex="SA" style:font-style-complex="italic"/>
    </style:style>
    <style:style style:name="P2" style:family="paragraph" style:parent-style-name="Text_20_body">
      <style:text-properties style:font-name="Times New Roman" fo:font-size="8pt" fo:background-color="transparent" style:font-size-asian="8pt" style:font-size-complex="8pt"/>
    </style:style>
    <style:style style:name="P3" style:family="paragraph" style:parent-style-name="Text_20_body">
      <style:text-properties fo:background-color="transparent"/>
    </style:style>
    <style:style style:name="P4" style:family="paragraph" style:parent-style-name="Table_20_Contents">
      <style:paragraph-properties fo:text-align="justify" style:justify-single-word="false" style:snap-to-layout-grid="false"/>
      <style:text-properties style:font-name="Times New Roman" fo:font-size="8pt" officeooo:paragraph-rsid="0085e276" style:font-size-asian="8pt" style:font-name-complex="Times New Roman" style:font-size-complex="8pt"/>
    </style:style>
    <style:style style:name="P5" style:family="paragraph" style:parent-style-name="Table_20_Contents">
      <style:paragraph-properties fo:text-align="center" style:justify-single-word="false"/>
      <style:text-properties style:font-name="Times New Roman" fo:font-size="8pt" fo:font-weight="bold" officeooo:rsid="00a69fdc" officeooo:paragraph-rsid="00c6fca4" fo:background-color="transparent" style:font-size-asian="8pt" style:font-weight-asian="bold" style:font-size-complex="8pt" style:font-weight-complex="bold"/>
    </style:style>
    <style:style style:name="P6" style:family="paragraph" style:parent-style-name="Table_20_Contents">
      <style:paragraph-properties fo:text-align="center" style:justify-single-word="false"/>
      <style:text-properties style:font-name="Times New Roman" fo:font-size="8pt" fo:font-weight="bold" officeooo:rsid="00a69fdc" officeooo:paragraph-rsid="00c60c13" fo:background-color="transparent" style:font-size-asian="8pt" style:font-weight-asian="bold" style:font-size-complex="8pt" style:font-weight-complex="bold"/>
    </style:style>
    <style:style style:name="P7" style:family="paragraph" style:parent-style-name="Table_20_Contents">
      <style:paragraph-properties fo:text-align="center" style:justify-single-word="false"/>
      <style:text-properties style:font-name="Times New Roman" fo:font-size="8pt" fo:font-weight="bold" officeooo:rsid="00a69fdc" officeooo:paragraph-rsid="00c45297" fo:background-color="transparent" style:font-size-asian="8pt" style:font-weight-asian="bold" style:font-size-complex="8pt" style:font-weight-complex="bold"/>
    </style:style>
    <style:style style:name="P8" style:family="paragraph" style:parent-style-name="Table_20_Contents">
      <style:paragraph-properties fo:text-align="center" style:justify-single-word="false"/>
      <style:text-properties style:font-name="Times New Roman" fo:font-size="8pt" fo:font-weight="bold" officeooo:rsid="00a69fdc" officeooo:paragraph-rsid="00bf46fd" fo:background-color="transparent"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Times New Roman" fo:font-size="8pt" fo:font-weight="bold" officeooo:rsid="00a69fdc" officeooo:paragraph-rsid="00d8a01d" fo:background-color="transparent"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Times New Roman" fo:font-size="8pt" fo:font-weight="bold" officeooo:rsid="00a69fdc" officeooo:paragraph-rsid="00e54510" fo:background-color="transparent"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Times New Roman" fo:font-size="8pt" fo:font-weight="bold" officeooo:rsid="00a69fdc" officeooo:paragraph-rsid="00e70cc5" fo:background-color="transparent"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style:font-name="Times New Roman" fo:font-size="8pt" fo:font-weight="bold" officeooo:rsid="00a69fdc" officeooo:paragraph-rsid="00e9ac38" fo:background-color="transparent"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style:font-name="Times New Roman" fo:font-size="8pt" fo:font-weight="bold" officeooo:rsid="00a69fdc" officeooo:paragraph-rsid="00f1a98d" fo:background-color="transparent" style:font-size-asian="8pt" style:font-weight-asian="bold" style:font-size-complex="8pt" style:font-weight-complex="bold"/>
    </style:style>
    <style:style style:name="P14" style:family="paragraph" style:parent-style-name="Table_20_Contents">
      <style:paragraph-properties fo:text-align="center" style:justify-single-word="false"/>
      <style:text-properties style:font-name="Times New Roman" fo:font-size="8pt" fo:font-weight="bold" officeooo:rsid="00a69fdc" officeooo:paragraph-rsid="00f2da8d" fo:background-color="transparent"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style:font-name="Times New Roman" fo:font-size="8pt" fo:font-weight="bold" officeooo:rsid="00a69fdc" officeooo:paragraph-rsid="00f449a4" fo:background-color="transparent" style:font-size-asian="8pt" style:font-weight-asian="bold" style:font-size-complex="8pt" style:font-weight-complex="bold"/>
    </style:style>
    <style:style style:name="P16" style:family="paragraph" style:parent-style-name="Table_20_Contents">
      <style:paragraph-properties fo:text-align="center" style:justify-single-word="false"/>
      <style:text-properties style:font-name="Times New Roman" fo:font-size="8pt" fo:font-weight="bold" officeooo:rsid="00a69fdc" officeooo:paragraph-rsid="00f5c8b9" fo:background-color="transparent"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style:font-name="Times New Roman" fo:font-size="8pt" fo:font-weight="bold" officeooo:rsid="00a69fdc" officeooo:paragraph-rsid="0112daf5" fo:background-color="transparent" style:font-size-asian="8pt" style:font-weight-asian="bold" style:font-size-complex="8pt" style:font-weight-complex="bold"/>
    </style:style>
    <style:style style:name="P18" style:family="paragraph" style:parent-style-name="Table_20_Contents">
      <style:paragraph-properties fo:text-align="center" style:justify-single-word="false"/>
      <style:text-properties style:font-name="Times New Roman" fo:font-size="8pt" fo:font-weight="bold" officeooo:rsid="00a69fdc" officeooo:paragraph-rsid="01157f83" fo:background-color="transparent" style:font-size-asian="8pt" style:font-weight-asian="bold" style:font-size-complex="8pt" style:font-weight-complex="bold"/>
    </style:style>
    <style:style style:name="P19" style:family="paragraph" style:parent-style-name="Table_20_Contents">
      <style:paragraph-properties fo:text-align="center" style:justify-single-word="false"/>
      <style:text-properties style:font-name="Times New Roman" fo:font-size="8pt" fo:font-weight="bold" officeooo:rsid="00a69fdc" officeooo:paragraph-rsid="0122a8b9" fo:background-color="transparent" style:font-size-asian="8pt" style:font-weight-asian="bold" style:font-size-complex="8pt" style:font-weight-complex="bold"/>
    </style:style>
    <style:style style:name="P20" style:family="paragraph" style:parent-style-name="Table_20_Contents">
      <style:paragraph-properties fo:text-align="center" style:justify-single-word="false"/>
      <style:text-properties style:font-name="Times New Roman" fo:font-size="8pt" fo:font-weight="bold" officeooo:rsid="00a69fdc" officeooo:paragraph-rsid="0123bb70" fo:background-color="transparent" style:font-size-asian="8pt" style:font-weight-asian="bold" style:font-size-complex="8pt" style:font-weight-complex="bold"/>
    </style:style>
    <style:style style:name="P21" style:family="paragraph" style:parent-style-name="Table_20_Contents">
      <style:paragraph-properties fo:text-align="center" style:justify-single-word="false"/>
      <style:text-properties style:font-name="Times New Roman" fo:font-size="8pt" fo:font-weight="bold" officeooo:rsid="00a69fdc" officeooo:paragraph-rsid="012611b6" fo:background-color="transparent" style:font-size-asian="8pt" style:font-weight-asian="bold" style:font-size-complex="8pt" style:font-weight-complex="bold"/>
    </style:style>
    <style:style style:name="P22" style:family="paragraph" style:parent-style-name="Table_20_Contents">
      <style:paragraph-properties fo:text-align="center" style:justify-single-word="false"/>
      <style:text-properties style:font-name="Times New Roman" fo:font-size="8pt" fo:font-weight="bold" officeooo:rsid="00a69fdc" officeooo:paragraph-rsid="01275d6a" fo:background-color="transparent" style:font-size-asian="8pt" style:font-weight-asian="bold" style:font-size-complex="8pt" style:font-weight-complex="bold"/>
    </style:style>
    <style:style style:name="P23" style:family="paragraph" style:parent-style-name="Table_20_Contents">
      <style:paragraph-properties fo:text-align="center" style:justify-single-word="false"/>
      <style:text-properties style:font-name="Times New Roman" fo:font-size="8pt" fo:font-weight="bold" officeooo:rsid="00a69fdc" officeooo:paragraph-rsid="01287541" fo:background-color="transparent" style:font-size-asian="8pt" style:font-weight-asian="bold" style:font-size-complex="8pt" style:font-weight-complex="bold"/>
    </style:style>
    <style:style style:name="P24" style:family="paragraph" style:parent-style-name="Table_20_Contents">
      <style:paragraph-properties fo:text-align="center" style:justify-single-word="false"/>
      <style:text-properties style:font-name="Times New Roman" fo:font-size="8pt" fo:font-weight="bold" officeooo:rsid="00a69fdc" officeooo:paragraph-rsid="012d154c" fo:background-color="transparent" style:font-size-asian="8pt" style:font-weight-asian="bold" style:font-size-complex="8pt" style:font-weight-complex="bold"/>
    </style:style>
    <style:style style:name="P25" style:family="paragraph" style:parent-style-name="Table_20_Contents">
      <style:paragraph-properties fo:text-align="center" style:justify-single-word="false"/>
      <style:text-properties style:font-name="Times New Roman" fo:font-size="8pt" fo:font-weight="bold" officeooo:rsid="00a69fdc" officeooo:paragraph-rsid="012edd80" fo:background-color="transparent" style:font-size-asian="8pt" style:font-weight-asian="bold" style:font-size-complex="8pt" style:font-weight-complex="bold"/>
    </style:style>
    <style:style style:name="P26" style:family="paragraph" style:parent-style-name="Table_20_Contents">
      <style:paragraph-properties fo:text-align="center" style:justify-single-word="false"/>
      <style:text-properties style:font-name="Times New Roman" fo:font-size="8pt" fo:font-weight="bold" officeooo:rsid="00a69fdc" officeooo:paragraph-rsid="01319bb2" fo:background-color="transparent" style:font-size-asian="8pt" style:font-weight-asian="bold" style:font-size-complex="8pt" style:font-weight-complex="bold"/>
    </style:style>
    <style:style style:name="P27" style:family="paragraph" style:parent-style-name="Table_20_Contents">
      <style:paragraph-properties fo:text-align="center" style:justify-single-word="false"/>
      <style:text-properties style:font-name="Times New Roman" fo:font-size="8pt" fo:font-weight="bold" officeooo:rsid="00a69fdc" officeooo:paragraph-rsid="01326f04" fo:background-color="transparent"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style:font-name="Times New Roman" fo:font-size="8pt" fo:font-weight="bold" officeooo:rsid="00a69fdc" officeooo:paragraph-rsid="01338ef4" fo:background-color="transparent" style:font-size-asian="8pt" style:font-weight-asian="bold" style:font-size-complex="8pt" style:font-weight-complex="bold"/>
    </style:style>
    <style:style style:name="P29" style:family="paragraph" style:parent-style-name="Table_20_Contents">
      <style:paragraph-properties fo:text-align="center" style:justify-single-word="false"/>
      <style:text-properties style:font-name="Times New Roman" fo:font-size="8pt" fo:font-weight="bold" officeooo:rsid="00a69fdc" officeooo:paragraph-rsid="0134ce12" fo:background-color="transparent" style:font-size-asian="8pt" style:font-weight-asian="bold" style:font-size-complex="8pt" style:font-weight-complex="bold"/>
    </style:style>
    <style:style style:name="P30" style:family="paragraph" style:parent-style-name="Table_20_Contents">
      <style:paragraph-properties fo:text-align="center" style:justify-single-word="false"/>
      <style:text-properties style:font-name="Times New Roman" fo:font-size="8pt" fo:font-weight="bold" officeooo:rsid="00a69fdc" officeooo:paragraph-rsid="01368576" fo:background-color="transparent" style:font-size-asian="8pt" style:font-weight-asian="bold" style:font-size-complex="8pt" style:font-weight-complex="bold"/>
    </style:style>
    <style:style style:name="P31" style:family="paragraph" style:parent-style-name="Table_20_Contents">
      <style:paragraph-properties fo:text-align="center" style:justify-single-word="false"/>
      <style:text-properties style:font-name="Times New Roman" fo:font-size="8pt" fo:font-weight="bold" officeooo:rsid="00a69fdc" officeooo:paragraph-rsid="013c47e4" fo:background-color="transparent"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style:font-name="Times New Roman" fo:font-size="8pt" fo:font-weight="bold" officeooo:rsid="00a69fdc" officeooo:paragraph-rsid="014003fe" fo:background-color="transparent"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style:font-name="Times New Roman" fo:font-size="8pt" fo:font-weight="bold" officeooo:rsid="00a69fdc" officeooo:paragraph-rsid="0141d3c8" fo:background-color="transparent" style:font-size-asian="8pt" style:font-weight-asian="bold" style:font-size-complex="8pt" style:font-weight-complex="bold"/>
    </style:style>
    <style:style style:name="P34" style:family="paragraph" style:parent-style-name="Table_20_Contents">
      <style:paragraph-properties fo:text-align="center" style:justify-single-word="false"/>
      <style:text-properties style:font-name="Times New Roman" fo:font-size="8pt" fo:font-weight="bold" officeooo:rsid="00a69fdc" officeooo:paragraph-rsid="0144c018" fo:background-color="transparent" style:font-size-asian="8pt" style:font-weight-asian="bold" style:font-size-complex="8pt" style:font-weight-complex="bold"/>
    </style:style>
    <style:style style:name="P35" style:family="paragraph" style:parent-style-name="Table_20_Contents">
      <style:paragraph-properties fo:text-align="center" style:justify-single-word="false"/>
      <style:text-properties style:font-name="Times New Roman" fo:font-size="8pt" fo:font-weight="bold" officeooo:rsid="00a69fdc" officeooo:paragraph-rsid="0147fcea" fo:background-color="transparent" style:font-size-asian="8pt" style:font-weight-asian="bold" style:font-size-complex="8pt" style:font-weight-complex="bold"/>
    </style:style>
    <style:style style:name="P36" style:family="paragraph" style:parent-style-name="Table_20_Contents">
      <style:paragraph-properties fo:text-align="center" style:justify-single-word="false"/>
      <style:text-properties style:font-name="Times New Roman" fo:font-size="8pt" fo:font-weight="bold" officeooo:rsid="00a69fdc" officeooo:paragraph-rsid="014b4631" fo:background-color="transparent" style:font-size-asian="8pt" style:font-weight-asian="bold" style:font-size-complex="8pt" style:font-weight-complex="bold"/>
    </style:style>
    <style:style style:name="P37" style:family="paragraph" style:parent-style-name="Table_20_Contents">
      <style:paragraph-properties fo:text-align="center" style:justify-single-word="false"/>
      <style:text-properties style:font-name="Times New Roman" fo:font-size="8pt" fo:font-weight="bold" officeooo:rsid="00a69fdc" officeooo:paragraph-rsid="014da2d9" fo:background-color="transparent" style:font-size-asian="8pt" style:font-weight-asian="bold" style:font-size-complex="8pt" style:font-weight-complex="bold"/>
    </style:style>
    <style:style style:name="P38" style:family="paragraph" style:parent-style-name="Table_20_Contents">
      <style:paragraph-properties fo:text-align="center" style:justify-single-word="false"/>
      <style:text-properties style:font-name="Times New Roman" fo:font-size="8pt" fo:font-weight="bold" officeooo:rsid="00a69fdc" officeooo:paragraph-rsid="01513434" fo:background-color="transparent" style:font-size-asian="8pt" style:font-weight-asian="bold" style:font-size-complex="8pt" style:font-weight-complex="bold"/>
    </style:style>
    <style:style style:name="P39" style:family="paragraph" style:parent-style-name="Table_20_Contents">
      <style:paragraph-properties fo:text-align="center" style:justify-single-word="false"/>
      <style:text-properties style:font-name="Times New Roman" fo:font-size="8pt" fo:font-weight="bold" officeooo:rsid="00a69fdc" officeooo:paragraph-rsid="01535899" fo:background-color="transparent" style:font-size-asian="8pt" style:font-weight-asian="bold" style:font-size-complex="8pt" style:font-weight-complex="bold"/>
    </style:style>
    <style:style style:name="P40" style:family="paragraph" style:parent-style-name="Table_20_Contents">
      <style:paragraph-properties fo:text-align="center" style:justify-single-word="false"/>
      <style:text-properties style:font-name="Times New Roman" fo:font-size="8pt" fo:font-weight="bold" officeooo:rsid="00a69fdc" officeooo:paragraph-rsid="0159768d" fo:background-color="transparent" style:font-size-asian="8pt" style:font-weight-asian="bold" style:font-size-complex="8pt" style:font-weight-complex="bold"/>
    </style:style>
    <style:style style:name="P41" style:family="paragraph" style:parent-style-name="Table_20_Contents">
      <style:paragraph-properties fo:text-align="center" style:justify-single-word="false"/>
      <style:text-properties style:font-name="Times New Roman" fo:font-size="8pt" fo:font-weight="bold" officeooo:rsid="00a69fdc" officeooo:paragraph-rsid="0168cb30" fo:background-color="transparent" style:font-size-asian="8pt" style:font-weight-asian="bold" style:font-size-complex="8pt" style:font-weight-complex="bold"/>
    </style:style>
    <style:style style:name="P42" style:family="paragraph" style:parent-style-name="Table_20_Contents">
      <style:paragraph-properties fo:text-align="center" style:justify-single-word="false"/>
      <style:text-properties style:font-name="Times New Roman" fo:font-size="8pt" fo:font-weight="bold" officeooo:rsid="00a69fdc" officeooo:paragraph-rsid="0169ca9c" fo:background-color="transparent" style:font-size-asian="8pt" style:font-weight-asian="bold" style:font-size-complex="8pt" style:font-weight-complex="bold"/>
    </style:style>
    <style:style style:name="P43" style:family="paragraph" style:parent-style-name="Table_20_Contents">
      <style:paragraph-properties fo:text-align="center" style:justify-single-word="false"/>
      <style:text-properties style:font-name="Times New Roman" fo:font-size="8pt" fo:font-weight="bold" officeooo:rsid="0014f3aa" officeooo:paragraph-rsid="0014f3aa" fo:background-color="transparent" style:font-size-asian="8pt" style:font-weight-asian="bold" style:font-size-complex="8pt" style:font-weight-complex="bold"/>
    </style:style>
    <style:style style:name="P44" style:family="paragraph" style:parent-style-name="Table_20_Contents">
      <style:paragraph-properties fo:text-align="center" style:justify-single-word="false"/>
      <style:text-properties style:font-name="Times New Roman" fo:font-size="8pt" fo:font-weight="bold" fo:background-color="transparent" style:font-size-asian="8pt" style:font-weight-asian="bold" style:font-size-complex="8pt" style:font-weight-complex="bold"/>
    </style:style>
    <style:style style:name="P45" style:family="paragraph" style:parent-style-name="Table_20_Contents">
      <style:paragraph-properties fo:text-align="center" style:justify-single-word="false"/>
      <style:text-properties style:font-name="Times New Roman" fo:font-size="8pt" fo:font-weight="bold" officeooo:paragraph-rsid="00c6fca4" fo:background-color="transparent" style:font-size-asian="8pt" style:font-weight-asian="bold" style:font-size-complex="8pt" style:font-weight-complex="bold"/>
    </style:style>
    <style:style style:name="P46" style:family="paragraph" style:parent-style-name="Table_20_Contents">
      <style:paragraph-properties fo:text-align="center" style:justify-single-word="false"/>
      <style:text-properties style:font-name="Times New Roman" fo:font-size="8pt" fo:font-weight="bold" officeooo:paragraph-rsid="00b686e6" fo:background-color="transparent" style:font-size-asian="8pt" style:font-weight-asian="bold" style:font-size-complex="8pt" style:font-weight-complex="bold"/>
    </style:style>
    <style:style style:name="P47" style:family="paragraph" style:parent-style-name="Table_20_Contents">
      <style:paragraph-properties fo:text-align="center" style:justify-single-word="false"/>
      <style:text-properties style:font-name="Times New Roman" fo:font-size="8pt" fo:font-weight="bold" officeooo:paragraph-rsid="00c60c13" fo:background-color="transparent"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font-name="Times New Roman" fo:font-size="8pt" fo:font-weight="bold" officeooo:paragraph-rsid="00c45297" fo:background-color="transparent" style:font-size-asian="8pt" style:font-weight-asian="bold" style:font-size-complex="8pt" style:font-weight-complex="bold"/>
    </style:style>
    <style:style style:name="P49" style:family="paragraph" style:parent-style-name="Table_20_Contents">
      <style:paragraph-properties fo:text-align="center" style:justify-single-word="false"/>
      <style:text-properties style:font-name="Times New Roman" fo:font-size="8pt" fo:font-weight="bold" officeooo:paragraph-rsid="00c14619" fo:background-color="transparent" style:font-size-asian="8pt" style:font-weight-asian="bold" style:font-size-complex="8pt" style:font-weight-complex="bold"/>
    </style:style>
    <style:style style:name="P50" style:family="paragraph" style:parent-style-name="Table_20_Contents">
      <style:paragraph-properties fo:text-align="center" style:justify-single-word="false"/>
      <style:text-properties style:font-name="Times New Roman" fo:font-size="8pt" fo:font-weight="bold" officeooo:paragraph-rsid="008ae1cd" fo:background-color="transparent" style:font-size-asian="8pt" style:font-weight-asian="bold" style:font-size-complex="8pt" style:font-weight-complex="bold"/>
    </style:style>
    <style:style style:name="P51" style:family="paragraph" style:parent-style-name="Table_20_Contents">
      <style:paragraph-properties fo:text-align="center" style:justify-single-word="false"/>
      <style:text-properties style:font-name="Times New Roman" fo:font-size="8pt" fo:font-weight="bold" officeooo:paragraph-rsid="00d8a01d" fo:background-color="transparent" style:font-size-asian="8pt" style:font-weight-asian="bold" style:font-size-complex="8pt" style:font-weight-complex="bold"/>
    </style:style>
    <style:style style:name="P52" style:family="paragraph" style:parent-style-name="Table_20_Contents">
      <style:paragraph-properties fo:text-align="center" style:justify-single-word="false"/>
      <style:text-properties style:font-name="Times New Roman" fo:font-size="8pt" fo:font-weight="bold" officeooo:paragraph-rsid="00e54510" fo:background-color="transparent" style:font-size-asian="8pt" style:font-weight-asian="bold" style:font-size-complex="8pt" style:font-weight-complex="bold"/>
    </style:style>
    <style:style style:name="P53" style:family="paragraph" style:parent-style-name="Table_20_Contents">
      <style:paragraph-properties fo:text-align="center" style:justify-single-word="false"/>
      <style:text-properties style:font-name="Times New Roman" fo:font-size="8pt" fo:font-weight="bold" officeooo:paragraph-rsid="00e70cc5" fo:background-color="transparent" style:font-size-asian="8pt" style:font-weight-asian="bold" style:font-size-complex="8pt" style:font-weight-complex="bold"/>
    </style:style>
    <style:style style:name="P54" style:family="paragraph" style:parent-style-name="Table_20_Contents">
      <style:paragraph-properties fo:text-align="center" style:justify-single-word="false"/>
      <style:text-properties style:font-name="Times New Roman" fo:font-size="8pt" fo:font-weight="bold" officeooo:paragraph-rsid="00e9ac38" fo:background-color="transparent" style:font-size-asian="8pt" style:font-weight-asian="bold" style:font-size-complex="8pt" style:font-weight-complex="bold"/>
    </style:style>
    <style:style style:name="P55" style:family="paragraph" style:parent-style-name="Table_20_Contents">
      <style:paragraph-properties fo:text-align="center" style:justify-single-word="false"/>
      <style:text-properties style:font-name="Times New Roman" fo:font-size="8pt" fo:font-weight="bold" officeooo:paragraph-rsid="00f1a98d" fo:background-color="transparent" style:font-size-asian="8pt" style:font-weight-asian="bold" style:font-size-complex="8pt" style:font-weight-complex="bold"/>
    </style:style>
    <style:style style:name="P56" style:family="paragraph" style:parent-style-name="Table_20_Contents">
      <style:paragraph-properties fo:text-align="center" style:justify-single-word="false"/>
      <style:text-properties style:font-name="Times New Roman" fo:font-size="8pt" fo:font-weight="bold" officeooo:paragraph-rsid="00f2da8d" fo:background-color="transparent" style:font-size-asian="8pt" style:font-weight-asian="bold" style:font-size-complex="8pt" style:font-weight-complex="bold"/>
    </style:style>
    <style:style style:name="P57" style:family="paragraph" style:parent-style-name="Table_20_Contents">
      <style:paragraph-properties fo:text-align="center" style:justify-single-word="false"/>
      <style:text-properties style:font-name="Times New Roman" fo:font-size="8pt" fo:font-weight="bold" officeooo:paragraph-rsid="00f449a4" fo:background-color="transparent" style:font-size-asian="8pt" style:font-weight-asian="bold" style:font-size-complex="8pt" style:font-weight-complex="bold"/>
    </style:style>
    <style:style style:name="P58" style:family="paragraph" style:parent-style-name="Table_20_Contents">
      <style:paragraph-properties fo:text-align="center" style:justify-single-word="false"/>
      <style:text-properties style:font-name="Times New Roman" fo:font-size="8pt" fo:font-weight="bold" officeooo:paragraph-rsid="00f5c8b9" fo:background-color="transparent" style:font-size-asian="8pt" style:font-weight-asian="bold" style:font-size-complex="8pt" style:font-weight-complex="bold"/>
    </style:style>
    <style:style style:name="P59" style:family="paragraph" style:parent-style-name="Table_20_Contents">
      <style:paragraph-properties fo:text-align="center" style:justify-single-word="false"/>
      <style:text-properties style:font-name="Times New Roman" fo:font-size="8pt" fo:font-weight="bold" officeooo:paragraph-rsid="0112daf5" fo:background-color="transparent" style:font-size-asian="8pt" style:font-weight-asian="bold" style:font-size-complex="8pt" style:font-weight-complex="bold"/>
    </style:style>
    <style:style style:name="P60" style:family="paragraph" style:parent-style-name="Table_20_Contents">
      <style:paragraph-properties fo:text-align="center" style:justify-single-word="false"/>
      <style:text-properties style:font-name="Times New Roman" fo:font-size="8pt" fo:font-weight="bold" officeooo:paragraph-rsid="01157f83" fo:background-color="transparent" style:font-size-asian="8pt" style:font-weight-asian="bold" style:font-size-complex="8pt" style:font-weight-complex="bold"/>
    </style:style>
    <style:style style:name="P61" style:family="paragraph" style:parent-style-name="Table_20_Contents">
      <style:paragraph-properties fo:text-align="center" style:justify-single-word="false"/>
      <style:text-properties style:font-name="Times New Roman" fo:font-size="8pt" fo:font-weight="bold" officeooo:paragraph-rsid="0122a8b9" fo:background-color="transparent" style:font-size-asian="8pt" style:font-weight-asian="bold" style:font-size-complex="8pt" style:font-weight-complex="bold"/>
    </style:style>
    <style:style style:name="P62" style:family="paragraph" style:parent-style-name="Table_20_Contents">
      <style:paragraph-properties fo:text-align="center" style:justify-single-word="false"/>
      <style:text-properties style:font-name="Times New Roman" fo:font-size="8pt" fo:font-weight="bold" officeooo:paragraph-rsid="0123bb70" fo:background-color="transparent" style:font-size-asian="8pt" style:font-weight-asian="bold" style:font-size-complex="8pt" style:font-weight-complex="bold"/>
    </style:style>
    <style:style style:name="P63" style:family="paragraph" style:parent-style-name="Table_20_Contents">
      <style:paragraph-properties fo:text-align="center" style:justify-single-word="false" style:snap-to-layout-grid="false"/>
      <style:text-properties style:font-name="Times New Roman" fo:font-size="8pt" fo:font-weight="bold" fo:background-color="transparent" style:font-size-asian="8pt" style:font-weight-asian="bold" style:font-size-complex="8pt" style:font-weight-complex="bold"/>
    </style:style>
    <style:style style:name="P64" style:family="paragraph" style:parent-style-name="Table_20_Contents">
      <style:paragraph-properties fo:text-align="center" style:justify-single-word="false"/>
      <style:text-properties style:font-name="Times New Roman" fo:font-size="8pt" fo:font-weight="bold" officeooo:paragraph-rsid="012611b6" fo:background-color="transparent" style:font-size-asian="8pt" style:font-weight-asian="bold" style:font-size-complex="8pt" style:font-weight-complex="bold"/>
    </style:style>
    <style:style style:name="P65" style:family="paragraph" style:parent-style-name="Table_20_Contents">
      <style:paragraph-properties fo:text-align="center" style:justify-single-word="false"/>
      <style:text-properties style:font-name="Times New Roman" fo:font-size="8pt" fo:font-weight="bold" officeooo:paragraph-rsid="01275d6a" fo:background-color="transparent" style:font-size-asian="8pt" style:font-weight-asian="bold" style:font-size-complex="8pt" style:font-weight-complex="bold"/>
    </style:style>
    <style:style style:name="P66" style:family="paragraph" style:parent-style-name="Table_20_Contents">
      <style:paragraph-properties fo:text-align="center" style:justify-single-word="false"/>
      <style:text-properties style:font-name="Times New Roman" fo:font-size="8pt" fo:font-weight="bold" officeooo:paragraph-rsid="01287541" fo:background-color="transparent" style:font-size-asian="8pt" style:font-weight-asian="bold" style:font-size-complex="8pt" style:font-weight-complex="bold"/>
    </style:style>
    <style:style style:name="P67" style:family="paragraph" style:parent-style-name="Table_20_Contents">
      <style:paragraph-properties fo:text-align="center" style:justify-single-word="false"/>
      <style:text-properties style:font-name="Times New Roman" fo:font-size="8pt" fo:font-weight="bold" officeooo:paragraph-rsid="012d154c" fo:background-color="transparent" style:font-size-asian="8pt" style:font-weight-asian="bold" style:font-size-complex="8pt" style:font-weight-complex="bold"/>
    </style:style>
    <style:style style:name="P68" style:family="paragraph" style:parent-style-name="Table_20_Contents">
      <style:paragraph-properties fo:text-align="center" style:justify-single-word="false" fo:orphans="0" fo:widows="0"/>
      <style:text-properties style:font-name="Times New Roman" fo:font-size="8pt" fo:font-weight="bold" fo:background-color="transparent" style:font-size-asian="8pt" style:font-weight-asian="bold" style:font-size-complex="8pt" style:font-weight-complex="bold"/>
    </style:style>
    <style:style style:name="P69" style:family="paragraph" style:parent-style-name="Table_20_Contents">
      <style:paragraph-properties fo:text-align="center" style:justify-single-word="false"/>
      <style:text-properties style:font-name="Times New Roman" fo:font-size="8pt" fo:font-weight="bold" officeooo:paragraph-rsid="012edd80" fo:background-color="transparent" style:font-size-asian="8pt" style:font-weight-asian="bold" style:font-size-complex="8pt" style:font-weight-complex="bold"/>
    </style:style>
    <style:style style:name="P70" style:family="paragraph" style:parent-style-name="Table_20_Contents">
      <style:paragraph-properties fo:text-align="center" style:justify-single-word="false"/>
      <style:text-properties style:font-name="Times New Roman" fo:font-size="8pt" fo:font-weight="bold" officeooo:paragraph-rsid="01319bb2" fo:background-color="transparent" style:font-size-asian="8pt" style:font-weight-asian="bold" style:font-size-complex="8pt" style:font-weight-complex="bold"/>
    </style:style>
    <style:style style:name="P71" style:family="paragraph" style:parent-style-name="Table_20_Contents">
      <style:paragraph-properties fo:text-align="center" style:justify-single-word="false"/>
      <style:text-properties style:font-name="Times New Roman" fo:font-size="8pt" fo:font-weight="bold" officeooo:paragraph-rsid="023060bf" fo:background-color="transparent" style:font-size-asian="8pt" style:font-weight-asian="bold" style:font-size-complex="8pt" style:font-weight-complex="bold"/>
    </style:style>
    <style:style style:name="P72" style:family="paragraph" style:parent-style-name="Table_20_Contents">
      <style:paragraph-properties fo:text-align="center" style:justify-single-word="false"/>
      <style:text-properties style:font-name="Times New Roman" fo:font-size="8pt" fo:font-weight="bold" officeooo:paragraph-rsid="01326f04" fo:background-color="transparent" style:font-size-asian="8pt" style:font-weight-asian="bold" style:font-size-complex="8pt" style:font-weight-complex="bold"/>
    </style:style>
    <style:style style:name="P73" style:family="paragraph" style:parent-style-name="Table_20_Contents">
      <style:paragraph-properties fo:text-align="center" style:justify-single-word="false"/>
      <style:text-properties style:font-name="Times New Roman" fo:font-size="8pt" fo:font-weight="bold" officeooo:paragraph-rsid="01338ef4" fo:background-color="transparent" style:font-size-asian="8pt" style:font-weight-asian="bold" style:font-size-complex="8pt" style:font-weight-complex="bold"/>
    </style:style>
    <style:style style:name="P74" style:family="paragraph" style:parent-style-name="Table_20_Contents">
      <style:paragraph-properties fo:text-align="center" style:justify-single-word="false"/>
      <style:text-properties style:font-name="Times New Roman" fo:font-size="8pt" fo:font-weight="bold" officeooo:paragraph-rsid="0134ce12" fo:background-color="transparent" style:font-size-asian="8pt" style:font-weight-asian="bold" style:font-size-complex="8pt" style:font-weight-complex="bold"/>
    </style:style>
    <style:style style:name="P75" style:family="paragraph" style:parent-style-name="Table_20_Contents">
      <style:paragraph-properties fo:text-align="center" style:justify-single-word="false"/>
      <style:text-properties style:font-name="Times New Roman" fo:font-size="8pt" fo:font-weight="bold" officeooo:paragraph-rsid="01368576" fo:background-color="transparent" style:font-size-asian="8pt" style:font-weight-asian="bold" style:font-size-complex="8pt" style:font-weight-complex="bold"/>
    </style:style>
    <style:style style:name="P76" style:family="paragraph" style:parent-style-name="Table_20_Contents">
      <style:paragraph-properties fo:text-align="center" style:justify-single-word="false"/>
      <style:text-properties style:font-name="Times New Roman" fo:font-size="8pt" fo:font-weight="bold" officeooo:paragraph-rsid="013c47e4" fo:background-color="transparent" style:font-size-asian="8pt" style:font-weight-asian="bold" style:font-size-complex="8pt" style:font-weight-complex="bold"/>
    </style:style>
    <style:style style:name="P77" style:family="paragraph" style:parent-style-name="Table_20_Contents">
      <style:paragraph-properties fo:text-align="center" style:justify-single-word="false"/>
      <style:text-properties style:font-name="Times New Roman" fo:font-size="8pt" fo:font-weight="bold" officeooo:paragraph-rsid="014003fe" fo:background-color="transparent" style:font-size-asian="8pt" style:font-weight-asian="bold" style:font-size-complex="8pt" style:font-weight-complex="bold"/>
    </style:style>
    <style:style style:name="P78" style:family="paragraph" style:parent-style-name="Table_20_Contents">
      <style:paragraph-properties fo:text-align="center" style:justify-single-word="false"/>
      <style:text-properties style:font-name="Times New Roman" fo:font-size="8pt" fo:font-weight="bold" officeooo:paragraph-rsid="0141d3c8" fo:background-color="transparent" style:font-size-asian="8pt" style:font-weight-asian="bold" style:font-size-complex="8pt" style:font-weight-complex="bold"/>
    </style:style>
    <style:style style:name="P79" style:family="paragraph" style:parent-style-name="Table_20_Contents">
      <style:paragraph-properties fo:text-align="center" style:justify-single-word="false"/>
      <style:text-properties style:font-name="Times New Roman" fo:font-size="8pt" fo:font-weight="bold" officeooo:paragraph-rsid="0144c018" fo:background-color="transparent" style:font-size-asian="8pt" style:font-weight-asian="bold" style:font-size-complex="8pt" style:font-weight-complex="bold"/>
    </style:style>
    <style:style style:name="P80" style:family="paragraph" style:parent-style-name="Table_20_Contents">
      <style:paragraph-properties fo:text-align="center" style:justify-single-word="false"/>
      <style:text-properties style:font-name="Times New Roman" fo:font-size="8pt" fo:font-weight="bold" officeooo:paragraph-rsid="0147fcea" fo:background-color="transparent" style:font-size-asian="8pt" style:font-weight-asian="bold" style:font-size-complex="8pt" style:font-weight-complex="bold"/>
    </style:style>
    <style:style style:name="P81" style:family="paragraph" style:parent-style-name="Table_20_Contents">
      <style:paragraph-properties fo:text-align="center" style:justify-single-word="false"/>
      <style:text-properties style:font-name="Times New Roman" fo:font-size="8pt" fo:font-weight="bold" officeooo:paragraph-rsid="00131845" fo:background-color="transparent" style:font-size-asian="8pt" style:font-weight-asian="bold" style:font-size-complex="8pt" style:font-weight-complex="bold"/>
    </style:style>
    <style:style style:name="P82" style:family="paragraph" style:parent-style-name="Table_20_Contents">
      <style:paragraph-properties fo:text-align="center" style:justify-single-word="false"/>
      <style:text-properties style:font-name="Times New Roman" fo:font-size="8pt" fo:font-weight="bold" officeooo:paragraph-rsid="014b4631" fo:background-color="transparent" style:font-size-asian="8pt" style:font-weight-asian="bold" style:font-size-complex="8pt" style:font-weight-complex="bold"/>
    </style:style>
    <style:style style:name="P83" style:family="paragraph" style:parent-style-name="Table_20_Contents">
      <style:paragraph-properties fo:text-align="center" style:justify-single-word="false"/>
      <style:text-properties style:font-name="Times New Roman" fo:font-size="8pt" fo:font-weight="bold" officeooo:paragraph-rsid="014da2d9" fo:background-color="transparent" style:font-size-asian="8pt" style:font-weight-asian="bold" style:font-size-complex="8pt" style:font-weight-complex="bold"/>
    </style:style>
    <style:style style:name="P84" style:family="paragraph" style:parent-style-name="Table_20_Contents">
      <style:paragraph-properties fo:text-align="center" style:justify-single-word="false"/>
      <style:text-properties style:font-name="Times New Roman" fo:font-size="8pt" fo:font-weight="bold" officeooo:paragraph-rsid="01513434" fo:background-color="transparent" style:font-size-asian="8pt" style:font-weight-asian="bold" style:font-size-complex="8pt" style:font-weight-complex="bold"/>
    </style:style>
    <style:style style:name="P85" style:family="paragraph" style:parent-style-name="Table_20_Contents">
      <style:paragraph-properties fo:text-align="center" style:justify-single-word="false"/>
      <style:text-properties style:font-name="Times New Roman" fo:font-size="8pt" fo:font-weight="bold" officeooo:paragraph-rsid="01535899" fo:background-color="transparent" style:font-size-asian="8pt" style:font-weight-asian="bold" style:font-size-complex="8pt" style:font-weight-complex="bold"/>
    </style:style>
    <style:style style:name="P86" style:family="paragraph" style:parent-style-name="Table_20_Contents">
      <style:paragraph-properties fo:text-align="center" style:justify-single-word="false"/>
      <style:text-properties style:font-name="Times New Roman" fo:font-size="8pt" fo:font-weight="bold" officeooo:paragraph-rsid="0159768d" fo:background-color="transparent" style:font-size-asian="8pt" style:font-weight-asian="bold" style:font-size-complex="8pt" style:font-weight-complex="bold"/>
    </style:style>
    <style:style style:name="P87" style:family="paragraph" style:parent-style-name="Table_20_Contents">
      <style:paragraph-properties fo:text-align="center" style:justify-single-word="false"/>
      <style:text-properties style:font-name="Times New Roman" fo:font-size="8pt" fo:font-weight="bold" officeooo:paragraph-rsid="0168cb30" fo:background-color="transparent" style:font-size-asian="8pt" style:font-weight-asian="bold" style:font-size-complex="8pt" style:font-weight-complex="bold"/>
    </style:style>
    <style:style style:name="P88" style:family="paragraph" style:parent-style-name="Table_20_Contents">
      <style:paragraph-properties fo:text-align="center" style:justify-single-word="false"/>
      <style:text-properties style:font-name="Times New Roman" fo:font-size="8pt" fo:font-weight="bold" officeooo:paragraph-rsid="0169ca9c" fo:background-color="transparent" style:font-size-asian="8pt" style:font-weight-asian="bold" style:font-size-complex="8pt" style:font-weight-complex="bold"/>
    </style:style>
    <style:style style:name="P89" style:family="paragraph" style:parent-style-name="Table_20_Contents">
      <style:paragraph-properties fo:text-align="center" style:justify-single-word="false"/>
      <style:text-properties style:font-name="Times New Roman" fo:font-size="8pt" fo:font-weight="bold" officeooo:rsid="008ae1cd" officeooo:paragraph-rsid="008ccb9d" fo:background-color="transparent" style:font-size-asian="8pt" style:font-weight-asian="bold" style:font-size-complex="8pt" style:font-weight-complex="bold"/>
    </style:style>
    <style:style style:name="P90" style:family="paragraph" style:parent-style-name="Table_20_Contents">
      <style:paragraph-properties fo:text-align="center" style:justify-single-word="false" style:snap-to-layout-grid="false"/>
      <style:text-properties style:font-name="Times New Roman" fo:font-size="8pt" fo:font-weight="bold" fo:background-color="transparent" style:font-size-asian="8pt" style:font-weight-asian="bold" style:font-size-complex="8pt"/>
    </style:style>
    <style:style style:name="P91" style:family="paragraph" style:parent-style-name="Table_20_Contents">
      <style:paragraph-properties style:snap-to-layout-grid="false"/>
      <style:text-properties style:font-name="Times New Roman" fo:font-size="8pt" fo:font-weight="bold" fo:background-color="transparent" style:font-size-asian="8pt" style:font-weight-asian="bold" style:font-name-complex="Times New Roman" style:font-size-complex="8pt"/>
    </style:style>
    <style:style style:name="P92" style:family="paragraph" style:parent-style-name="Table_20_Contents">
      <style:paragraph-properties fo:text-align="justify" style:justify-single-word="false" style:snap-to-layout-grid="false"/>
      <style:text-properties style:font-name="Times New Roman" fo:font-size="8pt" fo:font-weight="bold" fo:background-color="transparent" style:font-size-asian="8pt" style:font-weight-asian="bold" style:font-name-complex="Times New Roman" style:font-size-complex="8pt"/>
    </style:style>
    <style:style style:name="P93" style:family="paragraph" style:parent-style-name="Table_20_Contents">
      <style:paragraph-properties fo:text-align="justify" style:justify-single-word="false" style:snap-to-layout-grid="false"/>
      <style:text-properties style:font-name="Times New Roman" fo:font-size="8pt" officeooo:rsid="01fae776" officeooo:paragraph-rsid="01fae776" fo:background-color="transparent" style:font-size-asian="8pt" style:font-name-complex="Times New Roman" style:font-size-complex="8pt"/>
    </style:style>
    <style:style style:name="P94" style:family="paragraph" style:parent-style-name="Table_20_Contents">
      <style:paragraph-properties fo:text-align="justify" style:justify-single-word="false" style:snap-to-layout-grid="false"/>
      <style:text-properties style:font-name="Times New Roman" fo:font-size="8pt" officeooo:rsid="01fae776" officeooo:paragraph-rsid="0256815e" fo:background-color="transparent" style:font-size-asian="8pt" style:font-name-complex="Times New Roman" style:font-size-complex="8pt"/>
    </style:style>
    <style:style style:name="P95" style:family="paragraph" style:parent-style-name="Table_20_Contents">
      <style:paragraph-properties fo:text-align="justify" style:justify-single-word="false" style:snap-to-layout-grid="false"/>
      <style:text-properties style:font-name="Times New Roman" fo:font-size="8pt" officeooo:rsid="008bc6aa" officeooo:paragraph-rsid="008bc6aa" fo:background-color="transparent" style:font-size-asian="8pt" style:font-name-complex="Times New Roman" style:font-size-complex="8pt"/>
    </style:style>
    <style:style style:name="P96" style:family="paragraph" style:parent-style-name="Table_20_Contents">
      <style:paragraph-properties fo:text-align="justify" style:justify-single-word="false"/>
      <style:text-properties style:font-name="Times New Roman" fo:font-size="8pt" fo:background-color="transparent" style:font-size-asian="8pt" style:font-name-complex="Times New Roman" style:font-size-complex="8pt"/>
    </style:style>
    <style:style style:name="P97" style:family="paragraph" style:parent-style-name="Table_20_Contents">
      <style:paragraph-properties fo:text-align="justify" style:justify-single-word="false" style:snap-to-layout-grid="false"/>
      <style:text-properties style:font-name="Times New Roman" fo:font-size="8pt" fo:background-color="transparent" style:font-size-asian="8pt" style:font-name-complex="Times New Roman" style:font-size-complex="8pt"/>
    </style:style>
    <style:style style:name="P98" style:family="paragraph" style:parent-style-name="Table_20_Contents">
      <style:paragraph-properties fo:text-align="justify" style:justify-single-word="false" style:snap-to-layout-grid="false"/>
      <style:text-properties style:font-name="Times New Roman" fo:font-size="8pt" officeooo:paragraph-rsid="016cabe0" fo:background-color="transparent" style:font-size-asian="8pt" style:font-name-complex="Times New Roman" style:font-size-complex="8pt"/>
    </style:style>
    <style:style style:name="P99" style:family="paragraph" style:parent-style-name="Table_20_Contents">
      <style:paragraph-properties fo:text-align="justify" style:justify-single-word="false" style:snap-to-layout-grid="false"/>
      <style:text-properties style:font-name="Times New Roman" fo:font-size="8pt" officeooo:paragraph-rsid="016cbf84" fo:background-color="transparent" style:font-size-asian="8pt" style:font-name-complex="Times New Roman" style:font-size-complex="8pt"/>
    </style:style>
    <style:style style:name="P100" style:family="paragraph" style:parent-style-name="Table_20_Contents">
      <style:paragraph-properties fo:text-align="justify" style:justify-single-word="false" style:snap-to-layout-grid="false"/>
      <style:text-properties style:font-name="Times New Roman" fo:font-size="8pt" officeooo:paragraph-rsid="016e478d" fo:background-color="transparent" style:font-size-asian="8pt" style:font-name-complex="Times New Roman" style:font-size-complex="8pt"/>
    </style:style>
    <style:style style:name="P101" style:family="paragraph" style:parent-style-name="Table_20_Contents">
      <style:paragraph-properties fo:text-align="justify" style:justify-single-word="false" style:snap-to-layout-grid="false"/>
      <style:text-properties style:font-name="Times New Roman" fo:font-size="8pt" officeooo:paragraph-rsid="0086f169" fo:background-color="transparent" style:font-size-asian="8pt" style:font-name-complex="Times New Roman" style:font-size-complex="8pt"/>
    </style:style>
    <style:style style:name="P102" style:family="paragraph" style:parent-style-name="Table_20_Contents">
      <style:paragraph-properties fo:text-align="justify" style:justify-single-word="false" style:snap-to-layout-grid="false"/>
      <style:text-properties style:font-name="Times New Roman" fo:font-size="8pt" officeooo:paragraph-rsid="01721cee" fo:background-color="transparent" style:font-size-asian="8pt" style:font-name-complex="Times New Roman" style:font-size-complex="8pt"/>
    </style:style>
    <style:style style:name="P103" style:family="paragraph" style:parent-style-name="Table_20_Contents">
      <style:paragraph-properties fo:text-align="justify" style:justify-single-word="false" style:snap-to-layout-grid="false"/>
      <style:text-properties style:font-name="Times New Roman" fo:font-size="8pt" officeooo:paragraph-rsid="0178fdc0" fo:background-color="transparent" style:font-size-asian="8pt" style:font-name-complex="Times New Roman" style:font-size-complex="8pt"/>
    </style:style>
    <style:style style:name="P104" style:family="paragraph" style:parent-style-name="Table_20_Contents">
      <style:paragraph-properties fo:text-align="justify" style:justify-single-word="false" style:snap-to-layout-grid="false"/>
      <style:text-properties style:font-name="Times New Roman" fo:font-size="8pt" officeooo:paragraph-rsid="017a7fe4" fo:background-color="transparent" style:font-size-asian="8pt" style:font-name-complex="Times New Roman" style:font-size-complex="8pt"/>
    </style:style>
    <style:style style:name="P105" style:family="paragraph" style:parent-style-name="Table_20_Contents">
      <style:paragraph-properties fo:text-align="justify" style:justify-single-word="false" style:snap-to-layout-grid="false"/>
      <style:text-properties style:font-name="Times New Roman" fo:font-size="8pt" officeooo:paragraph-rsid="017c5a07" fo:background-color="transparent" style:font-size-asian="8pt" style:font-name-complex="Times New Roman" style:font-size-complex="8pt"/>
    </style:style>
    <style:style style:name="P106" style:family="paragraph" style:parent-style-name="Table_20_Contents">
      <style:paragraph-properties fo:text-align="justify" style:justify-single-word="false" style:snap-to-layout-grid="false"/>
      <style:text-properties style:font-name="Times New Roman" fo:font-size="8pt" officeooo:paragraph-rsid="017cdd78" fo:background-color="transparent" style:font-size-asian="8pt" style:font-name-complex="Times New Roman" style:font-size-complex="8pt"/>
    </style:style>
    <style:style style:name="P107" style:family="paragraph" style:parent-style-name="Table_20_Contents">
      <style:paragraph-properties fo:text-align="justify" style:justify-single-word="false" style:snap-to-layout-grid="false"/>
      <style:text-properties style:font-name="Times New Roman" fo:font-size="8pt" officeooo:paragraph-rsid="017dde47" fo:background-color="transparent" style:font-size-asian="8pt" style:font-name-complex="Times New Roman" style:font-size-complex="8pt"/>
    </style:style>
    <style:style style:name="P108" style:family="paragraph" style:parent-style-name="Table_20_Contents">
      <style:paragraph-properties fo:text-align="justify" style:justify-single-word="false" style:snap-to-layout-grid="false"/>
      <style:text-properties style:font-name="Times New Roman" fo:font-size="8pt" officeooo:paragraph-rsid="017f3f95" fo:background-color="transparent" style:font-size-asian="8pt" style:font-name-complex="Times New Roman" style:font-size-complex="8pt"/>
    </style:style>
    <style:style style:name="P109" style:family="paragraph" style:parent-style-name="Table_20_Contents">
      <style:paragraph-properties fo:text-align="justify" style:justify-single-word="false" style:snap-to-layout-grid="false"/>
      <style:text-properties style:font-name="Times New Roman" fo:font-size="8pt" officeooo:paragraph-rsid="017ff812" fo:background-color="transparent" style:font-size-asian="8pt" style:font-name-complex="Times New Roman" style:font-size-complex="8pt"/>
    </style:style>
    <style:style style:name="P110" style:family="paragraph" style:parent-style-name="Table_20_Contents">
      <style:paragraph-properties fo:text-align="justify" style:justify-single-word="false" style:snap-to-layout-grid="false"/>
      <style:text-properties style:font-name="Times New Roman" fo:font-size="8pt" officeooo:paragraph-rsid="018204b2" fo:background-color="transparent" style:font-size-asian="8pt" style:font-name-complex="Times New Roman" style:font-size-complex="8pt"/>
    </style:style>
    <style:style style:name="P111" style:family="paragraph" style:parent-style-name="Table_20_Contents">
      <style:paragraph-properties fo:text-align="justify" style:justify-single-word="false" style:snap-to-layout-grid="false"/>
      <style:text-properties style:font-name="Times New Roman" fo:font-size="8pt" officeooo:paragraph-rsid="01831f31" fo:background-color="transparent" style:font-size-asian="8pt" style:font-name-complex="Times New Roman" style:font-size-complex="8pt"/>
    </style:style>
    <style:style style:name="P112" style:family="paragraph" style:parent-style-name="Table_20_Contents">
      <style:paragraph-properties fo:text-align="justify" style:justify-single-word="false" style:snap-to-layout-grid="false"/>
      <style:text-properties style:font-name="Times New Roman" fo:font-size="8pt" officeooo:paragraph-rsid="0183d042" fo:background-color="transparent" style:font-size-asian="8pt" style:font-name-complex="Times New Roman" style:font-size-complex="8pt"/>
    </style:style>
    <style:style style:name="P113" style:family="paragraph" style:parent-style-name="Table_20_Contents">
      <style:paragraph-properties fo:text-align="justify" style:justify-single-word="false" style:snap-to-layout-grid="false"/>
      <style:text-properties style:font-name="Times New Roman" fo:font-size="8pt" officeooo:paragraph-rsid="0183d9a4" fo:background-color="transparent" style:font-size-asian="8pt" style:font-name-complex="Times New Roman" style:font-size-complex="8pt"/>
    </style:style>
    <style:style style:name="P114" style:family="paragraph" style:parent-style-name="Table_20_Contents">
      <style:paragraph-properties fo:text-align="justify" style:justify-single-word="false" style:snap-to-layout-grid="false"/>
      <style:text-properties style:font-name="Times New Roman" fo:font-size="8pt" officeooo:paragraph-rsid="01846449" fo:background-color="transparent" style:font-size-asian="8pt" style:font-name-complex="Times New Roman" style:font-size-complex="8pt"/>
    </style:style>
    <style:style style:name="P115" style:family="paragraph" style:parent-style-name="Table_20_Contents">
      <style:paragraph-properties fo:text-align="justify" style:justify-single-word="false" style:snap-to-layout-grid="false"/>
      <style:text-properties style:font-name="Times New Roman" fo:font-size="8pt" officeooo:paragraph-rsid="01856425" fo:background-color="transparent" style:font-size-asian="8pt" style:font-name-complex="Times New Roman" style:font-size-complex="8pt"/>
    </style:style>
    <style:style style:name="P116" style:family="paragraph" style:parent-style-name="Table_20_Contents">
      <style:paragraph-properties fo:text-align="justify" style:justify-single-word="false" style:snap-to-layout-grid="false"/>
      <style:text-properties style:font-name="Times New Roman" fo:font-size="8pt" officeooo:paragraph-rsid="0187f60c" fo:background-color="transparent" style:font-size-asian="8pt" style:font-name-complex="Times New Roman" style:font-size-complex="8pt"/>
    </style:style>
    <style:style style:name="P117" style:family="paragraph" style:parent-style-name="Table_20_Contents">
      <style:paragraph-properties fo:text-align="justify" style:justify-single-word="false" style:snap-to-layout-grid="false"/>
      <style:text-properties style:font-name="Times New Roman" fo:font-size="8pt" officeooo:paragraph-rsid="0188978d" fo:background-color="transparent" style:font-size-asian="8pt" style:font-name-complex="Times New Roman" style:font-size-complex="8pt"/>
    </style:style>
    <style:style style:name="P118" style:family="paragraph" style:parent-style-name="Table_20_Contents">
      <style:paragraph-properties fo:text-align="justify" style:justify-single-word="false" style:snap-to-layout-grid="false"/>
      <style:text-properties style:font-name="Times New Roman" fo:font-size="8pt" officeooo:paragraph-rsid="018a2d06" fo:background-color="transparent" style:font-size-asian="8pt" style:font-name-complex="Times New Roman" style:font-size-complex="8pt"/>
    </style:style>
    <style:style style:name="P119" style:family="paragraph" style:parent-style-name="Table_20_Contents">
      <style:paragraph-properties fo:text-align="justify" style:justify-single-word="false" style:snap-to-layout-grid="false"/>
      <style:text-properties style:font-name="Times New Roman" fo:font-size="8pt" officeooo:paragraph-rsid="01952b36" fo:background-color="transparent" style:font-size-asian="8pt" style:font-name-complex="Times New Roman" style:font-size-complex="8pt"/>
    </style:style>
    <style:style style:name="P120" style:family="paragraph" style:parent-style-name="Table_20_Contents">
      <style:paragraph-properties fo:text-align="justify" style:justify-single-word="false" style:snap-to-layout-grid="false"/>
      <style:text-properties style:font-name="Times New Roman" fo:font-size="8pt" officeooo:paragraph-rsid="019609e5" fo:background-color="transparent" style:font-size-asian="8pt" style:font-name-complex="Times New Roman" style:font-size-complex="8pt"/>
    </style:style>
    <style:style style:name="P121" style:family="paragraph" style:parent-style-name="Table_20_Contents">
      <style:paragraph-properties fo:text-align="justify" style:justify-single-word="false" style:snap-to-layout-grid="false"/>
      <style:text-properties style:font-name="Times New Roman" fo:font-size="8pt" officeooo:paragraph-rsid="01978be6" fo:background-color="transparent" style:font-size-asian="8pt" style:font-name-complex="Times New Roman" style:font-size-complex="8pt"/>
    </style:style>
    <style:style style:name="P122" style:family="paragraph" style:parent-style-name="Table_20_Contents">
      <style:paragraph-properties fo:text-align="justify" style:justify-single-word="false" style:snap-to-layout-grid="false"/>
      <style:text-properties style:font-name="Times New Roman" fo:font-size="8pt" officeooo:paragraph-rsid="019969e2" fo:background-color="transparent" style:font-size-asian="8pt" style:font-name-complex="Times New Roman" style:font-size-complex="8pt"/>
    </style:style>
    <style:style style:name="P123" style:family="paragraph" style:parent-style-name="Table_20_Contents">
      <style:paragraph-properties fo:text-align="justify" style:justify-single-word="false" style:snap-to-layout-grid="false"/>
      <style:text-properties style:font-name="Times New Roman" fo:font-size="8pt" officeooo:paragraph-rsid="019b3a82" fo:background-color="transparent" style:font-size-asian="8pt" style:font-name-complex="Times New Roman" style:font-size-complex="8pt"/>
    </style:style>
    <style:style style:name="P124" style:family="paragraph" style:parent-style-name="Table_20_Contents">
      <style:paragraph-properties fo:text-align="justify" style:justify-single-word="false" style:snap-to-layout-grid="false"/>
      <style:text-properties style:font-name="Times New Roman" fo:font-size="8pt" officeooo:paragraph-rsid="019c51e4" fo:background-color="transparent" style:font-size-asian="8pt" style:font-name-complex="Times New Roman" style:font-size-complex="8pt"/>
    </style:style>
    <style:style style:name="P125" style:family="paragraph" style:parent-style-name="Table_20_Contents">
      <style:paragraph-properties fo:text-align="justify" style:justify-single-word="false"/>
      <style:text-properties style:font-name="Times New Roman" fo:font-size="8pt" officeooo:paragraph-rsid="016cbf84" fo:background-color="transparent" style:font-size-asian="8pt" style:font-name-complex="Times New Roman" style:font-size-complex="8pt"/>
    </style:style>
    <style:style style:name="P126" style:family="paragraph" style:parent-style-name="Table_20_Contents">
      <style:paragraph-properties fo:text-align="justify" style:justify-single-word="false"/>
      <style:text-properties style:font-name="Times New Roman" fo:font-size="8pt" officeooo:paragraph-rsid="01721cee" fo:background-color="transparent" style:font-size-asian="8pt" style:font-name-complex="Times New Roman" style:font-size-complex="8pt"/>
    </style:style>
    <style:style style:name="P127" style:family="paragraph" style:parent-style-name="Table_20_Contents">
      <style:paragraph-properties style:snap-to-layout-grid="false"/>
      <style:text-properties style:font-name="Times New Roman" fo:font-size="8pt" fo:background-color="transparent" style:font-size-asian="8pt" style:font-name-complex="Times New Roman" style:font-size-complex="8pt"/>
    </style:style>
    <style:style style:name="P128" style:family="paragraph" style:parent-style-name="Table_20_Contents">
      <style:paragraph-properties style:snap-to-layout-grid="false"/>
      <style:text-properties style:font-name="Times New Roman" fo:font-size="8pt" officeooo:paragraph-rsid="017ff812" fo:background-color="transparent" style:font-size-asian="8pt" style:font-name-complex="Times New Roman" style:font-size-complex="8pt"/>
    </style:style>
    <style:style style:name="P129" style:family="paragraph" style:parent-style-name="Table_20_Contents">
      <style:paragraph-properties style:snap-to-layout-grid="false"/>
      <style:text-properties style:font-name="Times New Roman" fo:font-size="8pt" officeooo:paragraph-rsid="0183d042" fo:background-color="transparent" style:font-size-asian="8pt" style:font-name-complex="Times New Roman" style:font-size-complex="8pt"/>
    </style:style>
    <style:style style:name="P130" style:family="paragraph" style:parent-style-name="Table_20_Contents">
      <style:paragraph-properties style:snap-to-layout-grid="false"/>
      <style:text-properties style:font-name="Times New Roman" fo:font-size="8pt" officeooo:paragraph-rsid="01976185" fo:background-color="transparent" style:font-size-asian="8pt" style:font-name-complex="Times New Roman" style:font-size-complex="8pt"/>
    </style:style>
    <style:style style:name="P131" style:family="paragraph" style:parent-style-name="Table_20_Contents">
      <style:paragraph-properties style:snap-to-layout-grid="false"/>
      <style:text-properties style:font-name="Times New Roman" fo:font-size="8pt" officeooo:paragraph-rsid="0198a29d" fo:background-color="transparent" style:font-size-asian="8pt" style:font-name-complex="Times New Roman" style:font-size-complex="8pt"/>
    </style:style>
    <style:style style:name="P132" style:family="paragraph" style:parent-style-name="Table_20_Contents">
      <style:paragraph-properties fo:text-align="center" style:justify-single-word="false" style:snap-to-layout-grid="false"/>
      <style:text-properties style:font-name="Times New Roman" fo:font-size="8pt" fo:background-color="transparent" style:font-size-asian="8pt" style:font-name-complex="Times New Roman" style:font-size-complex="8pt"/>
    </style:style>
    <style:style style:name="P133" style:family="paragraph" style:parent-style-name="Table_20_Contents">
      <style:paragraph-properties fo:text-align="center" style:justify-single-word="false" style:text-autospace="none" style:snap-to-layout-grid="false"/>
      <style:text-properties style:font-name="Times New Roman" fo:font-size="8pt" fo:background-color="transparent" style:font-size-asian="8pt" style:font-name-complex="Times New Roman" style:font-size-complex="8pt"/>
    </style:style>
    <style:style style:name="P134" style:family="paragraph" style:parent-style-name="Table_20_Contents">
      <style:paragraph-properties fo:text-align="justify" style:justify-single-word="false"/>
      <style:text-properties style:font-name="Times New Roman" fo:font-size="8pt" fo:background-color="transparent" style:font-size-asian="8pt" style:font-size-complex="8pt"/>
    </style:style>
    <style:style style:name="P135" style:family="paragraph" style:parent-style-name="Table_20_Contents">
      <style:paragraph-properties fo:text-align="justify" style:justify-single-word="false" style:snap-to-layout-grid="false"/>
      <style:text-properties style:font-name="Times New Roman" fo:font-size="8pt" fo:background-color="transparent" style:font-size-asian="8pt" style:font-size-complex="8pt"/>
    </style:style>
    <style:style style:name="P136" style:family="paragraph" style:parent-style-name="Table_20_Contents">
      <style:paragraph-properties fo:text-align="justify" style:justify-single-word="false" style:snap-to-layout-grid="false"/>
      <style:text-properties style:font-name="Times New Roman" fo:font-size="8pt" fo:background-color="transparent" style:font-size-asian="8pt" style:language-asian="it" style:country-asian="IT" style:font-name-complex="Times New Roman" style:font-size-complex="8pt"/>
    </style:style>
    <style:style style:name="P137" style:family="paragraph" style:parent-style-name="Table_20_Contents">
      <style:paragraph-properties fo:text-align="justify" style:justify-single-word="false"/>
      <style:text-properties style:font-name="Times New Roman" fo:font-size="8pt" fo:background-color="transparent" style:font-size-asian="8pt" style:font-name-complex="Mangal" style:font-size-complex="8pt"/>
    </style:style>
    <style:style style:name="P138" style:family="paragraph" style:parent-style-name="Table_20_Contents">
      <style:paragraph-properties fo:text-align="center" style:justify-single-word="false"/>
      <style:text-properties style:font-name="Times New Roman" fo:font-size="8pt" fo:font-weight="normal" officeooo:paragraph-rsid="0121973a" fo:background-color="transparent" style:font-size-asian="8pt" style:font-weight-asian="normal" style:font-size-complex="8pt" style:font-weight-complex="normal"/>
    </style:style>
    <style:style style:name="P139" style:family="paragraph" style:parent-style-name="Table_20_Contents">
      <style:paragraph-properties fo:text-align="center" style:justify-single-word="false"/>
      <style:text-properties style:font-name="Times New Roman" fo:font-size="8pt" fo:font-weight="normal" officeooo:paragraph-rsid="02242de1" fo:background-color="transparent" style:font-size-asian="8pt" style:font-weight-asian="normal" style:font-size-complex="8pt" style:font-weight-complex="normal"/>
    </style:style>
    <style:style style:name="P140" style:family="paragraph" style:parent-style-name="Table_20_Contents">
      <style:paragraph-properties fo:text-align="center" style:justify-single-word="false"/>
      <style:text-properties style:font-name="Times New Roman" fo:font-size="8pt" fo:font-weight="normal" officeooo:paragraph-rsid="01170bf6" fo:background-color="transparent" style:font-size-asian="8pt" style:font-weight-asian="normal" style:font-size-complex="8pt" style:font-weight-complex="normal"/>
    </style:style>
    <style:style style:name="P141" style:family="paragraph" style:parent-style-name="Table_20_Contents">
      <style:paragraph-properties fo:text-align="justify" style:justify-single-word="false" style:snap-to-layout-grid="false"/>
      <style:text-properties style:font-name="Times New Roman" fo:font-size="8pt" fo:language="en" fo:country="US" fo:background-color="transparent" style:font-size-asian="8pt" style:font-name-complex="Times New Roman" style:font-size-complex="8pt"/>
    </style:style>
    <style:style style:name="P142" style:family="paragraph" style:parent-style-name="Table_20_Contents">
      <style:paragraph-properties fo:text-align="center" style:justify-single-word="false"/>
    </style:style>
    <style:style style:name="P143" style:family="paragraph" style:parent-style-name="Table_20_Contents">
      <style:paragraph-properties fo:text-align="center" style:justify-single-word="false" fo:orphans="0" fo:widows="0"/>
    </style:style>
    <style:style style:name="P144" style:family="paragraph" style:parent-style-name="Table_20_Contents">
      <style:paragraph-properties fo:text-align="center" style:justify-single-word="false"/>
      <style:text-properties officeooo:paragraph-rsid="00ded657"/>
    </style:style>
    <style:style style:name="P145" style:family="paragraph" style:parent-style-name="Table_20_Contents">
      <style:paragraph-properties fo:text-align="justify" style:justify-single-word="false" style:snap-to-layout-grid="false"/>
      <style:text-properties fo:color="#00000a" style:font-name="Times New Roman" fo:font-size="8pt" officeooo:paragraph-rsid="01bbfb67" style:font-name-asian="Times New Roman" style:font-size-asian="8pt" style:font-name-complex="Times New Roman" style:font-size-complex="8pt" style:language-complex="ar" style:country-complex="SA"/>
    </style:style>
    <style:style style:name="P146" style:family="paragraph" style:parent-style-name="Table_20_Contents">
      <style:paragraph-properties fo:text-align="justify" style:justify-single-word="false" style:snap-to-layout-grid="false"/>
      <style:text-properties fo:color="#00000a" style:font-name="Times New Roman" fo:font-size="8pt" officeooo:paragraph-rsid="01bc8f0c" style:font-name-asian="Times New Roman" style:font-size-asian="8pt" style:font-name-complex="Times New Roman" style:font-size-complex="8pt" style:language-complex="ar" style:country-complex="SA"/>
    </style:style>
    <style:style style:name="P147" style:family="paragraph" style:parent-style-name="Table_20_Contents">
      <style:paragraph-properties fo:text-align="justify" style:justify-single-word="false"/>
      <style:text-properties fo:color="#00000a" style:font-name="Times New Roman" fo:font-size="8pt" officeooo:paragraph-rsid="00a259fd" fo:background-color="#ffff00" style:font-name-asian="Times New Roman" style:font-size-asian="8pt" style:font-name-complex="Times New Roman" style:font-size-complex="8pt" style:language-complex="ar" style:country-complex="SA"/>
    </style:style>
    <style:style style:name="P148" style:family="paragraph" style:parent-style-name="Table_20_Contents">
      <style:paragraph-properties fo:text-align="justify" style:justify-single-word="false"/>
      <style:text-properties fo:color="#00000a" style:font-name="Times New Roman" fo:font-size="8pt" officeooo:rsid="00b686e6" officeooo:paragraph-rsid="00b686e6" fo:background-color="transparent" style:font-name-asian="Times New Roman" style:font-size-asian="8pt" style:font-name-complex="Times New Roman" style:font-size-complex="8pt" style:language-complex="ar" style:country-complex="SA"/>
    </style:style>
    <style:style style:name="P149" style:family="paragraph" style:parent-style-name="Table_20_Contents">
      <style:paragraph-properties fo:text-align="center" style:justify-single-word="false"/>
      <style:text-properties fo:color="#00000a" style:font-name="Times New Roman" fo:font-size="8pt" officeooo:rsid="00b686e6" officeooo:paragraph-rsid="00b686e6" fo:background-color="transparent" style:font-name-asian="Times New Roman" style:font-size-asian="8pt" style:font-name-complex="Times New Roman" style:font-size-complex="8pt" style:language-complex="ar" style:country-complex="SA"/>
    </style:style>
    <style:style style:name="P150" style:family="paragraph" style:parent-style-name="Table_20_Contents">
      <style:paragraph-properties fo:text-align="center" style:justify-single-word="false"/>
      <style:text-properties fo:color="#00000a" style:font-name="Times New Roman" fo:font-size="8pt" officeooo:rsid="00924479" officeooo:paragraph-rsid="00924479" fo:background-color="transparent" style:font-name-asian="Times New Roman" style:font-size-asian="8pt" style:font-name-complex="Times New Roman" style:font-size-complex="8pt" style:language-complex="ar" style:country-complex="SA"/>
    </style:style>
    <style:style style:name="P151" style:family="paragraph" style:parent-style-name="Table_20_Contents">
      <style:paragraph-properties fo:text-align="center" style:justify-single-word="false"/>
      <style:text-properties fo:color="#00000a" style:font-name="Times New Roman" fo:font-size="8pt" officeooo:rsid="009fbb7f" officeooo:paragraph-rsid="009fbb7f" fo:background-color="transparent" style:font-name-asian="Times New Roman" style:font-size-asian="8pt" style:font-name-complex="Times New Roman" style:font-size-complex="8pt" style:language-complex="ar" style:country-complex="SA"/>
    </style:style>
    <style:style style:name="P152" style:family="paragraph" style:parent-style-name="Table_20_Contents">
      <style:paragraph-properties fo:text-align="center" style:justify-single-word="false"/>
      <style:text-properties fo:color="#00000a" style:font-name="Times New Roman" fo:font-size="8pt" officeooo:rsid="0088a19b" officeooo:paragraph-rsid="0088a19b" fo:background-color="transparent" style:font-name-asian="Times New Roman" style:font-size-asian="8pt" style:font-name-complex="Times New Roman" style:font-size-complex="8pt" style:language-complex="ar" style:country-complex="SA"/>
    </style:style>
    <style:style style:name="P153" style:family="paragraph" style:parent-style-name="Table_20_Contents">
      <style:paragraph-properties fo:text-align="center" style:justify-single-word="false"/>
      <style:text-properties fo:color="#00000a" style:font-name="Times New Roman" fo:font-size="8pt" officeooo:rsid="02108590" officeooo:paragraph-rsid="02108590" fo:background-color="transparent" style:font-name-asian="Times New Roman" style:font-size-asian="8pt" style:font-name-complex="Times New Roman" style:font-size-complex="8pt" style:language-complex="ar" style:country-complex="SA"/>
    </style:style>
    <style:style style:name="P154" style:family="paragraph" style:parent-style-name="Table_20_Contents">
      <style:paragraph-properties fo:text-align="center" style:justify-single-word="false"/>
      <style:text-properties fo:color="#00000a" style:font-name="Times New Roman" fo:font-size="8pt" officeooo:rsid="008e7f54" officeooo:paragraph-rsid="008e7f54" fo:background-color="transparent" style:font-name-asian="Times New Roman" style:font-size-asian="8pt" style:font-name-complex="Times New Roman" style:font-size-complex="8pt" style:language-complex="ar" style:country-complex="SA"/>
    </style:style>
    <style:style style:name="P155"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1fae776" fo:background-color="transparent" style:font-name-asian="Times New Roman" style:font-size-asian="8pt" style:font-name-complex="Times New Roman" style:font-size-complex="8pt" style:language-complex="ar" style:country-complex="SA"/>
    </style:style>
    <style:style style:name="P156"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1fb1d8f" fo:background-color="transparent" style:font-name-asian="Times New Roman" style:font-size-asian="8pt" style:font-name-complex="Times New Roman" style:font-size-complex="8pt" style:language-complex="ar" style:country-complex="SA"/>
    </style:style>
    <style:style style:name="P157"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1fc7f4c" fo:background-color="transparent" style:font-name-asian="Times New Roman" style:font-size-asian="8pt" style:font-name-complex="Times New Roman" style:font-size-complex="8pt" style:language-complex="ar" style:country-complex="SA"/>
    </style:style>
    <style:style style:name="P158"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1fe73f4" fo:background-color="transparent" style:font-name-asian="Times New Roman" style:font-size-asian="8pt" style:font-name-complex="Times New Roman" style:font-size-complex="8pt" style:language-complex="ar" style:country-complex="SA"/>
    </style:style>
    <style:style style:name="P159" style:family="paragraph" style:parent-style-name="Table_20_Contents">
      <style:paragraph-properties fo:text-align="center" style:justify-single-word="false"/>
      <style:text-properties fo:color="#00000a" style:font-name="Times New Roman" fo:font-size="8pt" officeooo:rsid="00131845" officeooo:paragraph-rsid="00131845" fo:background-color="transparent" style:font-name-asian="Times New Roman" style:font-size-asian="8pt" style:font-name-complex="Times New Roman" style:font-size-complex="8pt" style:language-complex="ar" style:country-complex="SA"/>
    </style:style>
    <style:style style:name="P160" style:family="paragraph" style:parent-style-name="Table_20_Contents">
      <style:paragraph-properties fo:text-align="center" style:justify-single-word="false"/>
      <style:text-properties fo:color="#00000a" style:font-name="Times New Roman" fo:font-size="8pt" officeooo:rsid="008eef66" officeooo:paragraph-rsid="008eef66" fo:background-color="transparent" style:font-name-asian="Times New Roman" style:font-size-asian="8pt" style:font-name-complex="Times New Roman" style:font-size-complex="8pt" style:language-complex="ar" style:country-complex="SA"/>
    </style:style>
    <style:style style:name="P161" style:family="paragraph" style:parent-style-name="Table_20_Contents">
      <style:paragraph-properties fo:text-align="center"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162" style:family="paragraph" style:parent-style-name="Table_20_Contents">
      <style:paragraph-properties fo:text-align="center" style:justify-single-word="false"/>
      <style:text-properties fo:color="#00000a" style:font-name="Times New Roman" fo:font-size="8pt" officeooo:paragraph-rsid="0085e276" fo:background-color="transparent" style:font-name-asian="Times New Roman" style:font-size-asian="8pt" style:font-name-complex="Times New Roman" style:font-size-complex="8pt" style:language-complex="ar" style:country-complex="SA"/>
    </style:style>
    <style:style style:name="P163" style:family="paragraph" style:parent-style-name="Table_20_Contents">
      <style:paragraph-properties fo:text-align="center" style:justify-single-word="false"/>
      <style:text-properties fo:color="#00000a" style:font-name="Times New Roman" fo:font-size="8pt" officeooo:paragraph-rsid="0086f169" fo:background-color="transparent" style:font-name-asian="Times New Roman" style:font-size-asian="8pt" style:font-name-complex="Times New Roman" style:font-size-complex="8pt" style:language-complex="ar" style:country-complex="SA"/>
    </style:style>
    <style:style style:name="P164" style:family="paragraph" style:parent-style-name="Table_20_Contents">
      <style:paragraph-properties fo:text-align="center" style:justify-single-word="false"/>
      <style:text-properties fo:color="#00000a" style:font-name="Times New Roman" fo:font-size="8pt" officeooo:paragraph-rsid="008bac71" fo:background-color="transparent" style:font-name-asian="Times New Roman" style:font-size-asian="8pt" style:font-name-complex="Times New Roman" style:font-size-complex="8pt" style:language-complex="ar" style:country-complex="SA"/>
    </style:style>
    <style:style style:name="P165" style:family="paragraph" style:parent-style-name="Table_20_Contents">
      <style:paragraph-properties fo:text-align="center" style:justify-single-word="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166" style:family="paragraph" style:parent-style-name="Table_20_Contents">
      <style:paragraph-properties fo:text-align="center" style:justify-single-word="false" style:text-autospace="non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167" style:family="paragraph" style:parent-style-name="Table_20_Contents">
      <style:paragraph-properties fo:text-align="justify"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168" style:family="paragraph" style:parent-style-name="Table_20_Contents">
      <style:paragraph-properties fo:text-align="justify" style:justify-single-word="false"/>
      <style:text-properties fo:color="#00000a" style:font-name="Times New Roman" fo:font-size="8pt" officeooo:paragraph-rsid="00b6d85e" fo:background-color="transparent" style:font-name-asian="Times New Roman" style:font-size-asian="8pt" style:font-name-complex="Times New Roman" style:font-size-complex="8pt" style:language-complex="ar" style:country-complex="SA"/>
    </style:style>
    <style:style style:name="P169" style:family="paragraph" style:parent-style-name="Table_20_Contents">
      <style:paragraph-properties fo:text-align="justify" style:justify-single-word="false"/>
      <style:text-properties fo:color="#00000a" style:font-name="Times New Roman" fo:font-size="8pt" officeooo:paragraph-rsid="016e43e5" fo:background-color="transparent" style:font-name-asian="Times New Roman" style:font-size-asian="8pt" style:font-name-complex="Times New Roman" style:font-size-complex="8pt" style:language-complex="ar" style:country-complex="SA"/>
    </style:style>
    <style:style style:name="P170" style:family="paragraph" style:parent-style-name="Table_20_Contents">
      <style:paragraph-properties fo:text-align="justify" style:justify-single-word="false"/>
      <style:text-properties fo:color="#00000a" style:font-name="Times New Roman" fo:font-size="8pt" officeooo:paragraph-rsid="00b686e6" fo:background-color="transparent" style:font-name-asian="Times New Roman" style:font-size-asian="8pt" style:font-name-complex="Times New Roman" style:font-size-complex="8pt" style:language-complex="ar" style:country-complex="SA"/>
    </style:style>
    <style:style style:name="P171" style:family="paragraph" style:parent-style-name="Table_20_Contents">
      <style:paragraph-properties fo:text-align="justify" style:justify-single-word="false"/>
      <style:text-properties fo:color="#00000a" style:font-name="Times New Roman" fo:font-size="8pt" officeooo:paragraph-rsid="016cabe0" fo:background-color="transparent" style:font-name-asian="Times New Roman" style:font-size-asian="8pt" style:font-name-complex="Times New Roman" style:font-size-complex="8pt" style:language-complex="ar" style:country-complex="SA"/>
    </style:style>
    <style:style style:name="P172" style:family="paragraph" style:parent-style-name="Table_20_Contents">
      <style:paragraph-properties fo:text-align="justify" style:justify-single-word="false"/>
      <style:text-properties fo:color="#00000a" style:font-name="Times New Roman" fo:font-size="8pt" officeooo:paragraph-rsid="019d1c1c" fo:background-color="transparent" style:font-name-asian="Times New Roman" style:font-size-asian="8pt" style:font-name-complex="Times New Roman" style:font-size-complex="8pt" style:language-complex="ar" style:country-complex="SA"/>
    </style:style>
    <style:style style:name="P173" style:family="paragraph" style:parent-style-name="Table_20_Contents">
      <style:paragraph-properties fo:text-align="justify" style:justify-single-word="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174" style:family="paragraph" style:parent-style-name="Table_20_Contents">
      <style:paragraph-properties fo:text-align="justify" style:justify-single-word="false" style:snap-to-layout-grid="false"/>
      <style:text-properties fo:color="#00000a" style:font-name="Times New Roman" fo:font-size="8pt" officeooo:paragraph-rsid="01baf71e" fo:background-color="transparent" style:font-name-asian="Times New Roman" style:font-size-asian="8pt" style:font-name-complex="Times New Roman" style:font-size-complex="8pt" style:language-complex="ar" style:country-complex="SA"/>
    </style:style>
    <style:style style:name="P175" style:family="paragraph" style:parent-style-name="Table_20_Contents">
      <style:paragraph-properties fo:text-align="justify" style:justify-single-word="false" style:snap-to-layout-grid="false"/>
      <style:text-properties fo:color="#00000a" style:font-name="Times New Roman" fo:font-size="8pt" officeooo:paragraph-rsid="01bbfb67" fo:background-color="transparent" style:font-name-asian="Times New Roman" style:font-size-asian="8pt" style:font-name-complex="Times New Roman" style:font-size-complex="8pt" style:language-complex="ar" style:country-complex="SA"/>
    </style:style>
    <style:style style:name="P176" style:family="paragraph" style:parent-style-name="Table_20_Contents">
      <style:paragraph-properties fo:text-align="justify" style:justify-single-word="false" style:snap-to-layout-grid="false"/>
      <style:text-properties fo:color="#00000a" style:font-name="Times New Roman" fo:font-size="8pt" officeooo:paragraph-rsid="01aaff57" fo:background-color="transparent" style:font-name-asian="Times New Roman" style:font-size-asian="8pt" style:font-name-complex="Times New Roman" style:font-size-complex="8pt" style:language-complex="ar" style:country-complex="SA"/>
    </style:style>
    <style:style style:name="P177" style:family="paragraph" style:parent-style-name="Table_20_Contents">
      <style:paragraph-properties fo:text-align="justify" style:justify-single-word="false" style:snap-to-layout-grid="false"/>
      <style:text-properties fo:color="#00000a" style:font-name="Times New Roman" fo:font-size="8pt" officeooo:paragraph-rsid="01bc8f0c" fo:background-color="transparent" style:font-name-asian="Times New Roman" style:font-size-asian="8pt" style:font-name-complex="Times New Roman" style:font-size-complex="8pt" style:language-complex="ar" style:country-complex="SA"/>
    </style:style>
    <style:style style:name="P178" style:family="paragraph" style:parent-style-name="Table_20_Contents">
      <style:paragraph-properties fo:text-align="justify" style:justify-single-word="false" style:snap-to-layout-grid="false"/>
      <style:text-properties fo:color="#00000a" style:font-name="Times New Roman" fo:font-size="8pt" officeooo:paragraph-rsid="01bca0e5" fo:background-color="transparent" style:font-name-asian="Times New Roman" style:font-size-asian="8pt" style:font-name-complex="Times New Roman" style:font-size-complex="8pt" style:language-complex="ar" style:country-complex="SA"/>
    </style:style>
    <style:style style:name="P179" style:family="paragraph" style:parent-style-name="Table_20_Contents">
      <style:paragraph-properties fo:text-align="justify" style:justify-single-word="false" style:snap-to-layout-grid="false"/>
      <style:text-properties fo:color="#00000a" style:font-name="Times New Roman" fo:font-size="8pt" officeooo:paragraph-rsid="01bdc7a1" fo:background-color="transparent" style:font-name-asian="Times New Roman" style:font-size-asian="8pt" style:font-name-complex="Times New Roman" style:font-size-complex="8pt" style:language-complex="ar" style:country-complex="SA"/>
    </style:style>
    <style:style style:name="P180" style:family="paragraph" style:parent-style-name="Table_20_Contents">
      <style:paragraph-properties fo:text-align="justify" style:justify-single-word="false" style:snap-to-layout-grid="false"/>
      <style:text-properties fo:color="#00000a" style:font-name="Times New Roman" fo:font-size="8pt" officeooo:paragraph-rsid="01c041d8" fo:background-color="transparent" style:font-name-asian="Times New Roman" style:font-size-asian="8pt" style:font-name-complex="Times New Roman" style:font-size-complex="8pt" style:language-complex="ar" style:country-complex="SA"/>
    </style:style>
    <style:style style:name="P181" style:family="paragraph" style:parent-style-name="Table_20_Contents">
      <style:paragraph-properties fo:text-align="justify" style:justify-single-word="false" style:snap-to-layout-grid="false"/>
      <style:text-properties fo:color="#00000a" style:font-name="Times New Roman" fo:font-size="8pt" officeooo:paragraph-rsid="01c23f43" fo:background-color="transparent" style:font-name-asian="Times New Roman" style:font-size-asian="8pt" style:font-name-complex="Times New Roman" style:font-size-complex="8pt" style:language-complex="ar" style:country-complex="SA"/>
    </style:style>
    <style:style style:name="P182" style:family="paragraph" style:parent-style-name="Table_20_Contents">
      <style:paragraph-properties fo:text-align="justify" style:justify-single-word="false" style:snap-to-layout-grid="false"/>
      <style:text-properties fo:color="#00000a" style:font-name="Times New Roman" fo:font-size="8pt" officeooo:paragraph-rsid="01b932a4" fo:background-color="transparent" style:font-name-asian="Times New Roman" style:font-size-asian="8pt" style:font-name-complex="Times New Roman" style:font-size-complex="8pt" style:language-complex="ar" style:country-complex="SA"/>
    </style:style>
    <style:style style:name="P183" style:family="paragraph" style:parent-style-name="Table_20_Contents">
      <style:paragraph-properties fo:text-align="justify" style:justify-single-word="false" style:snap-to-layout-grid="false"/>
      <style:text-properties fo:color="#00000a" style:font-name="Times New Roman" fo:font-size="8pt" officeooo:paragraph-rsid="01c389f5" fo:background-color="transparent" style:font-name-asian="Times New Roman" style:font-size-asian="8pt" style:font-name-complex="Times New Roman" style:font-size-complex="8pt" style:language-complex="ar" style:country-complex="SA"/>
    </style:style>
    <style:style style:name="P184" style:family="paragraph" style:parent-style-name="Table_20_Contents">
      <style:paragraph-properties fo:text-align="justify" style:justify-single-word="false" style:snap-to-layout-grid="false"/>
      <style:text-properties fo:color="#00000a" style:font-name="Times New Roman" fo:font-size="8pt" officeooo:paragraph-rsid="01c7426b" fo:background-color="transparent" style:font-name-asian="Times New Roman" style:font-size-asian="8pt" style:font-name-complex="Times New Roman" style:font-size-complex="8pt" style:language-complex="ar" style:country-complex="SA"/>
    </style:style>
    <style:style style:name="P185" style:family="paragraph" style:parent-style-name="Table_20_Contents">
      <style:paragraph-properties fo:text-align="justify" style:justify-single-word="false" style:snap-to-layout-grid="false"/>
      <style:text-properties fo:color="#00000a" style:font-name="Times New Roman" fo:font-size="8pt" officeooo:paragraph-rsid="01c7d460" fo:background-color="transparent" style:font-name-asian="Times New Roman" style:font-size-asian="8pt" style:font-name-complex="Times New Roman" style:font-size-complex="8pt" style:language-complex="ar" style:country-complex="SA"/>
    </style:style>
    <style:style style:name="P186" style:family="paragraph" style:parent-style-name="Table_20_Contents">
      <style:paragraph-properties fo:text-align="justify" style:justify-single-word="false" style:snap-to-layout-grid="false"/>
      <style:text-properties fo:color="#00000a" style:font-name="Times New Roman" fo:font-size="8pt" officeooo:paragraph-rsid="005bd35c" fo:background-color="transparent" style:font-name-asian="Times New Roman" style:font-size-asian="8pt" style:font-name-complex="Times New Roman" style:font-size-complex="8pt" style:language-complex="ar" style:country-complex="SA"/>
    </style:style>
    <style:style style:name="P187" style:family="paragraph" style:parent-style-name="Table_20_Contents">
      <style:paragraph-properties fo:text-align="justify" style:justify-single-word="false"/>
      <style:text-properties fo:color="#00000a" style:font-name="Times New Roman" fo:font-size="8pt" officeooo:paragraph-rsid="01bbfb67" fo:background-color="transparent" style:font-name-asian="Times New Roman" style:font-size-asian="8pt" style:font-name-complex="Times New Roman" style:font-size-complex="8pt" style:language-complex="ar" style:country-complex="SA"/>
    </style:style>
    <style:style style:name="P188" style:family="paragraph" style:parent-style-name="Table_20_Contents">
      <style:paragraph-properties fo:text-align="justify" style:justify-single-word="false"/>
      <style:text-properties fo:color="#00000a" style:font-name="Times New Roman" fo:font-size="8pt" officeooo:paragraph-rsid="016e478d" fo:background-color="transparent" style:font-name-asian="Times New Roman" style:font-size-asian="8pt" style:font-name-complex="Times New Roman" style:font-size-complex="8pt" style:language-complex="ar" style:country-complex="SA"/>
    </style:style>
    <style:style style:name="P189" style:family="paragraph" style:parent-style-name="Table_20_Contents">
      <style:paragraph-properties fo:text-align="justify" style:justify-single-word="false"/>
      <style:text-properties fo:color="#00000a" style:font-name="Times New Roman" fo:font-size="8pt" officeooo:paragraph-rsid="01721cee" fo:background-color="transparent" style:font-name-asian="Times New Roman" style:font-size-asian="8pt" style:font-name-complex="Times New Roman" style:font-size-complex="8pt" style:language-complex="ar" style:country-complex="SA"/>
    </style:style>
    <style:style style:name="P190" style:family="paragraph" style:parent-style-name="Table_20_Contents">
      <style:paragraph-properties fo:text-align="justify" style:justify-single-word="false"/>
      <style:text-properties fo:color="#00000a" style:font-name="Times New Roman" fo:font-size="8pt" officeooo:paragraph-rsid="01bc8f0c" fo:background-color="transparent" style:font-name-asian="Times New Roman" style:font-size-asian="8pt" style:font-name-complex="Times New Roman" style:font-size-complex="8pt" style:language-complex="ar" style:country-complex="SA"/>
    </style:style>
    <style:style style:name="P191" style:family="paragraph" style:parent-style-name="Table_20_Contents">
      <style:paragraph-properties fo:text-align="justify" style:justify-single-word="false"/>
      <style:text-properties fo:color="#00000a" style:font-name="Times New Roman" fo:font-size="8pt" officeooo:paragraph-rsid="01b0e212" fo:background-color="transparent" style:font-name-asian="Times New Roman" style:font-size-asian="8pt" style:font-name-complex="Times New Roman" style:font-size-complex="8pt" style:language-complex="ar" style:country-complex="SA"/>
    </style:style>
    <style:style style:name="P192" style:family="paragraph" style:parent-style-name="Table_20_Contents">
      <style:paragraph-properties fo:text-align="justify" style:justify-single-word="false"/>
      <style:text-properties fo:color="#00000a" style:font-name="Times New Roman" fo:font-size="8pt" officeooo:paragraph-rsid="01b38a8a" fo:background-color="transparent" style:font-name-asian="Times New Roman" style:font-size-asian="8pt" style:font-name-complex="Times New Roman" style:font-size-complex="8pt" style:language-complex="ar" style:country-complex="SA"/>
    </style:style>
    <style:style style:name="P193" style:family="paragraph" style:parent-style-name="Table_20_Contents">
      <style:paragraph-properties fo:text-align="justify" style:justify-single-word="false"/>
      <style:text-properties fo:color="#00000a" style:font-name="Times New Roman" fo:font-size="8pt" officeooo:paragraph-rsid="01b4cc42" fo:background-color="transparent" style:font-name-asian="Times New Roman" style:font-size-asian="8pt" style:font-name-complex="Times New Roman" style:font-size-complex="8pt" style:language-complex="ar" style:country-complex="SA"/>
    </style:style>
    <style:style style:name="P194" style:family="paragraph" style:parent-style-name="Table_20_Contents">
      <style:paragraph-properties fo:text-align="justify" style:justify-single-word="false"/>
      <style:text-properties fo:color="#00000a" style:font-name="Times New Roman" fo:font-size="8pt" officeooo:paragraph-rsid="017cdd78" fo:background-color="transparent" style:font-name-asian="Times New Roman" style:font-size-asian="8pt" style:font-name-complex="Times New Roman" style:font-size-complex="8pt" style:language-complex="ar" style:country-complex="SA"/>
    </style:style>
    <style:style style:name="P195" style:family="paragraph" style:parent-style-name="Table_20_Contents">
      <style:paragraph-properties fo:text-align="justify" style:justify-single-word="false"/>
      <style:text-properties fo:color="#00000a" style:font-name="Times New Roman" fo:font-size="8pt" officeooo:paragraph-rsid="01c10811" fo:background-color="transparent" style:font-name-asian="Times New Roman" style:font-size-asian="8pt" style:font-name-complex="Times New Roman" style:font-size-complex="8pt" style:language-complex="ar" style:country-complex="SA"/>
    </style:style>
    <style:style style:name="P196" style:family="paragraph" style:parent-style-name="Table_20_Contents">
      <style:paragraph-properties fo:text-align="justify" style:justify-single-word="false"/>
      <style:text-properties fo:color="#00000a" style:font-name="Times New Roman" fo:font-size="8pt" officeooo:paragraph-rsid="017f3f95" fo:background-color="transparent" style:font-name-asian="Times New Roman" style:font-size-asian="8pt" style:font-name-complex="Times New Roman" style:font-size-complex="8pt" style:language-complex="ar" style:country-complex="SA"/>
    </style:style>
    <style:style style:name="P197" style:family="paragraph" style:parent-style-name="Table_20_Contents">
      <style:paragraph-properties fo:text-align="justify" style:justify-single-word="false"/>
      <style:text-properties fo:color="#00000a" style:font-name="Times New Roman" fo:font-size="8pt" officeooo:paragraph-rsid="0181ece4" fo:background-color="transparent" style:font-name-asian="Times New Roman" style:font-size-asian="8pt" style:font-name-complex="Times New Roman" style:font-size-complex="8pt" style:language-complex="ar" style:country-complex="SA"/>
    </style:style>
    <style:style style:name="P198" style:family="paragraph" style:parent-style-name="Table_20_Contents">
      <style:paragraph-properties fo:text-align="justify" style:justify-single-word="false"/>
      <style:text-properties fo:color="#00000a" style:font-name="Times New Roman" fo:font-size="8pt" officeooo:paragraph-rsid="018204b2" fo:background-color="transparent" style:font-name-asian="Times New Roman" style:font-size-asian="8pt" style:font-name-complex="Times New Roman" style:font-size-complex="8pt" style:language-complex="ar" style:country-complex="SA"/>
    </style:style>
    <style:style style:name="P199" style:family="paragraph" style:parent-style-name="Table_20_Contents">
      <style:paragraph-properties fo:text-align="justify" style:justify-single-word="false"/>
      <style:text-properties fo:color="#00000a" style:font-name="Times New Roman" fo:font-size="8pt" officeooo:paragraph-rsid="0183d9a4" fo:background-color="transparent" style:font-name-asian="Times New Roman" style:font-size-asian="8pt" style:font-name-complex="Times New Roman" style:font-size-complex="8pt" style:language-complex="ar" style:country-complex="SA"/>
    </style:style>
    <style:style style:name="P200" style:family="paragraph" style:parent-style-name="Table_20_Contents">
      <style:paragraph-properties fo:text-align="justify" style:justify-single-word="false"/>
      <style:text-properties fo:color="#00000a" style:font-name="Times New Roman" fo:font-size="8pt" officeooo:paragraph-rsid="01846449" fo:background-color="transparent" style:font-name-asian="Times New Roman" style:font-size-asian="8pt" style:font-name-complex="Times New Roman" style:font-size-complex="8pt" style:language-complex="ar" style:country-complex="SA"/>
    </style:style>
    <style:style style:name="P201" style:family="paragraph" style:parent-style-name="Table_20_Contents">
      <style:paragraph-properties fo:text-align="justify" style:justify-single-word="false"/>
      <style:text-properties fo:color="#00000a" style:font-name="Times New Roman" fo:font-size="8pt" officeooo:paragraph-rsid="01c7d460" fo:background-color="transparent" style:font-name-asian="Times New Roman" style:font-size-asian="8pt" style:font-name-complex="Times New Roman" style:font-size-complex="8pt" style:language-complex="ar" style:country-complex="SA"/>
    </style:style>
    <style:style style:name="P202"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7d460" fo:background-color="transparent" style:font-name-asian="Times New Roman" style:font-size-asian="8pt" style:font-name-complex="Times New Roman" style:font-size-complex="8pt" style:language-complex="ar" style:country-complex="SA"/>
    </style:style>
    <style:style style:name="P203"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a7e7d" fo:background-color="transparent" style:font-name-asian="Times New Roman" style:font-size-asian="8pt" style:font-name-complex="Times New Roman" style:font-size-complex="8pt" style:language-complex="ar" style:country-complex="SA"/>
    </style:style>
    <style:style style:name="P204"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b5aa8" fo:background-color="transparent" style:font-name-asian="Times New Roman" style:font-size-asian="8pt" style:font-name-complex="Times New Roman" style:font-size-complex="8pt" style:language-complex="ar" style:country-complex="SA"/>
    </style:style>
    <style:style style:name="P205"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b5e93" fo:background-color="transparent" style:font-name-asian="Times New Roman" style:font-size-asian="8pt" style:font-name-complex="Times New Roman" style:font-size-complex="8pt" style:language-complex="ar" style:country-complex="SA"/>
    </style:style>
    <style:style style:name="P206"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c99eb" fo:background-color="transparent" style:font-name-asian="Times New Roman" style:font-size-asian="8pt" style:font-name-complex="Times New Roman" style:font-size-complex="8pt" style:language-complex="ar" style:country-complex="SA"/>
    </style:style>
    <style:style style:name="P207"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efe3d" fo:background-color="transparent" style:font-name-asian="Times New Roman" style:font-size-asian="8pt" style:font-name-complex="Times New Roman" style:font-size-complex="8pt" style:language-complex="ar" style:country-complex="SA"/>
    </style:style>
    <style:style style:name="P208"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d0f6c9" fo:background-color="transparent" style:font-name-asian="Times New Roman" style:font-size-asian="8pt" style:font-name-complex="Times New Roman" style:font-size-complex="8pt" style:language-complex="ar" style:country-complex="SA"/>
    </style:style>
    <style:style style:name="P209" style:family="paragraph" style:parent-style-name="Table_20_Contents">
      <style:paragraph-properties fo:text-align="justify" style:justify-single-word="false"/>
      <style:text-properties fo:color="#00000a" style:font-name="Times New Roman" fo:font-size="8pt" officeooo:paragraph-rsid="0055c2ea" fo:background-color="transparent" style:font-name-asian="Times New Roman" style:font-size-asian="8pt" style:font-name-complex="Times New Roman" style:font-size-complex="8pt" style:language-complex="ar" style:country-complex="SA"/>
    </style:style>
    <style:style style:name="P210" style:family="paragraph" style:parent-style-name="Table_20_Contents">
      <style:paragraph-properties fo:text-align="justify" style:justify-single-word="false"/>
      <style:text-properties fo:color="#00000a" style:font-name="Times New Roman" fo:font-size="8pt" officeooo:paragraph-rsid="0055db0a" fo:background-color="transparent" style:font-name-asian="Times New Roman" style:font-size-asian="8pt" style:font-name-complex="Times New Roman" style:font-size-complex="8pt" style:language-complex="ar" style:country-complex="SA"/>
    </style:style>
    <style:style style:name="P211" style:family="paragraph" style:parent-style-name="Table_20_Contents">
      <style:paragraph-properties fo:text-align="justify" style:justify-single-word="false"/>
      <style:text-properties fo:color="#00000a" style:font-name="Times New Roman" fo:font-size="8pt" officeooo:paragraph-rsid="01cefe3d" fo:background-color="transparent" style:font-name-asian="Times New Roman" style:font-size-asian="8pt" style:font-name-complex="Times New Roman" style:font-size-complex="8pt" style:language-complex="ar" style:country-complex="SA"/>
    </style:style>
    <style:style style:name="P212" style:family="paragraph" style:parent-style-name="Table_20_Contents">
      <style:paragraph-properties fo:text-align="justify" style:justify-single-word="false"/>
      <style:text-properties fo:color="#00000a" style:font-name="Times New Roman" fo:font-size="8pt" officeooo:paragraph-rsid="006b0cbd" fo:background-color="transparent" style:font-name-asian="Times New Roman" style:font-size-asian="8pt" style:font-name-complex="Times New Roman" style:font-size-complex="8pt" style:language-complex="ar" style:country-complex="SA"/>
    </style:style>
    <style:style style:name="P213" style:family="paragraph" style:parent-style-name="Table_20_Contents">
      <style:paragraph-properties fo:text-align="justify" style:justify-single-word="false"/>
      <style:text-properties fo:color="#00000a" style:font-name="Times New Roman" fo:font-size="8pt" officeooo:paragraph-rsid="0188978d" fo:background-color="transparent" style:font-name-asian="Times New Roman" style:font-size-asian="8pt" style:font-name-complex="Times New Roman" style:font-size-complex="8pt" style:language-complex="ar" style:country-complex="SA"/>
    </style:style>
    <style:style style:name="P214" style:family="paragraph" style:parent-style-name="Table_20_Contents">
      <style:paragraph-properties fo:text-align="justify" style:justify-single-word="false"/>
      <style:text-properties fo:color="#00000a" style:font-name="Times New Roman" fo:font-size="8pt" officeooo:paragraph-rsid="018a2d06" fo:background-color="transparent" style:font-name-asian="Times New Roman" style:font-size-asian="8pt" style:font-name-complex="Times New Roman" style:font-size-complex="8pt" style:language-complex="ar" style:country-complex="SA"/>
    </style:style>
    <style:style style:name="P215" style:family="paragraph" style:parent-style-name="Table_20_Contents">
      <style:paragraph-properties fo:text-align="justify" style:justify-single-word="false"/>
      <style:text-properties fo:color="#00000a" style:font-name="Times New Roman" fo:font-size="8pt" officeooo:paragraph-rsid="019609e5" fo:background-color="transparent" style:font-name-asian="Times New Roman" style:font-size-asian="8pt" style:font-name-complex="Times New Roman" style:font-size-complex="8pt" style:language-complex="ar" style:country-complex="SA"/>
    </style:style>
    <style:style style:name="P216" style:family="paragraph" style:parent-style-name="Table_20_Contents">
      <style:paragraph-properties fo:text-align="justify" style:justify-single-word="false"/>
      <style:text-properties fo:color="#00000a" style:font-name="Times New Roman" fo:font-size="8pt" officeooo:paragraph-rsid="019969e2" fo:background-color="transparent" style:font-name-asian="Times New Roman" style:font-size-asian="8pt" style:font-name-complex="Times New Roman" style:font-size-complex="8pt" style:language-complex="ar" style:country-complex="SA"/>
    </style:style>
    <style:style style:name="P217" style:family="paragraph" style:parent-style-name="Table_20_Contents">
      <style:paragraph-properties fo:text-align="justify" style:justify-single-word="false"/>
      <style:text-properties fo:color="#00000a" style:font-name="Times New Roman" fo:font-size="8pt" officeooo:paragraph-rsid="019b3a82" fo:background-color="transparent" style:font-name-asian="Times New Roman" style:font-size-asian="8pt" style:font-name-complex="Times New Roman" style:font-size-complex="8pt" style:language-complex="ar" style:country-complex="SA"/>
    </style:style>
    <style:style style:name="P218" style:family="paragraph" style:parent-style-name="Table_20_Contents">
      <style:paragraph-properties fo:text-align="justify" style:justify-single-word="false"/>
      <style:text-properties fo:color="#00000a" style:font-name="Times New Roman" fo:font-size="8pt" fo:font-weight="bold" officeooo:paragraph-rsid="016e43e5" fo:background-color="transparent" style:font-name-asian="Times New Roman" style:font-size-asian="8pt" style:font-weight-asian="bold" style:font-name-complex="Times New Roman" style:font-size-complex="8pt" style:language-complex="ar" style:country-complex="SA" style:font-weight-complex="bold"/>
    </style:style>
    <style:style style:name="P219" style:family="paragraph" style:parent-style-name="Table_20_Contents">
      <style:paragraph-properties fo:text-align="center" style:justify-single-word="fals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font-weight-complex="bold"/>
    </style:style>
    <style:style style:name="P220" style:family="paragraph" style:parent-style-name="Table_20_Contents">
      <style:paragraph-properties fo:text-align="start" style:justify-single-word="false" style:snap-to-layout-grid="false"/>
      <style:text-properties fo:color="#00000a" style:font-name="Times New Roman" fo:font-size="8pt" fo:font-weight="bold" officeooo:rsid="00131845" officeooo:paragraph-rsid="00993e82" fo:background-color="transparent" style:font-name-asian="Times New Roman" style:font-size-asian="8pt" style:font-weight-asian="bold" style:font-name-complex="Times New Roman" style:font-size-complex="8pt" style:language-complex="ar" style:country-complex="SA"/>
    </style:style>
    <style:style style:name="P221" style:family="paragraph" style:parent-style-name="Table_20_Contents">
      <style:paragraph-properties fo:text-align="center" style:justify-single-word="false" style:snap-to-layout-grid="fals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style>
    <style:style style:name="P222" style:family="paragraph" style:parent-style-name="Table_20_Contents">
      <style:paragraph-properties fo:text-align="justify" style:justify-single-word="false" style:snap-to-layout-grid="fals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style>
    <style:style style:name="P223" style:family="paragraph" style:parent-style-name="Table_20_Contents">
      <style:paragraph-properties fo:text-align="center" style:justify-single-word="false"/>
      <style:text-properties fo:color="#00000a" style:font-name="Times New Roman" fo:font-size="8pt" fo:font-weight="normal" officeooo:paragraph-rsid="00b9438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24" style:family="paragraph" style:parent-style-name="Table_20_Contents">
      <style:paragraph-properties fo:text-align="center" style:justify-single-word="false" style:snap-to-layout-grid="false"/>
      <style:text-properties fo:color="#00000a" style:font-name="Times New Roman" fo:font-size="8pt" fo:font-weight="normal" officeooo:paragraph-rsid="0121378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25" style:family="paragraph" style:parent-style-name="Table_20_Contents">
      <style:paragraph-properties fo:text-align="center" style:justify-single-word="false" style:snap-to-layout-grid="false"/>
      <style:text-properties fo:color="#00000a" style:font-name="Times New Roman" fo:font-size="8pt" fo:font-weight="normal" officeooo:paragraph-rsid="00d9efa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26" style:family="paragraph" style:parent-style-name="Table_20_Contents">
      <style:paragraph-properties fo:text-align="center" style:justify-single-word="false" style:snap-to-layout-grid="false"/>
      <style:text-properties fo:color="#00000a" style:font-name="Times New Roman" fo:font-size="8pt" fo:font-weight="normal" officeooo:paragraph-rsid="00db0f2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27" style:family="paragraph" style:parent-style-name="Table_20_Contents">
      <style:paragraph-properties fo:text-align="center" style:justify-single-word="false" style:snap-to-layout-grid="false"/>
      <style:text-properties fo:color="#00000a" style:font-name="Times New Roman" fo:font-size="8pt" fo:font-weight="normal" officeooo:paragraph-rsid="00dea0c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28" style:family="paragraph" style:parent-style-name="Table_20_Contents">
      <style:paragraph-properties fo:text-align="center" style:justify-single-word="false" style:snap-to-layout-grid="false"/>
      <style:text-properties fo:color="#00000a" style:font-name="Times New Roman" fo:font-size="8pt" fo:font-weight="normal" officeooo:paragraph-rsid="02035a8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29" style:family="paragraph" style:parent-style-name="Table_20_Contents">
      <style:paragraph-properties fo:text-align="center" style:justify-single-word="false" style:snap-to-layout-grid="false"/>
      <style:text-properties fo:color="#00000a" style:font-name="Times New Roman" fo:font-size="8pt" fo:font-weight="normal" officeooo:paragraph-rsid="00e1911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0" style:family="paragraph" style:parent-style-name="Table_20_Contents">
      <style:paragraph-properties fo:text-align="center" style:justify-single-word="false"/>
      <style:text-properties fo:color="#00000a" style:font-name="Times New Roman" fo:font-size="8pt" fo:font-weight="normal" officeooo:paragraph-rsid="012ce6e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1" style:family="paragraph" style:parent-style-name="Table_20_Contents">
      <style:paragraph-properties fo:text-align="center" style:justify-single-word="false"/>
      <style:text-properties fo:color="#00000a" style:font-name="Times New Roman" fo:font-size="8pt" fo:font-weight="normal" officeooo:paragraph-rsid="00bb933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2" style:family="paragraph" style:parent-style-name="Table_20_Contents">
      <style:paragraph-properties fo:text-align="center" style:justify-single-word="false"/>
      <style:text-properties fo:color="#00000a" style:font-name="Times New Roman" fo:font-size="8pt" fo:font-weight="normal" officeooo:paragraph-rsid="012b05b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3"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0d9efa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4"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0eb35bd"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5"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0f2da8d"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6"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0f711f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7"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112da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8"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152941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39" style:family="paragraph" style:parent-style-name="Table_20_Contents">
      <style:paragraph-properties fo:text-align="center" style:justify-single-word="false"/>
      <style:text-properties fo:color="#00000a" style:font-name="Times New Roman" fo:font-size="8pt" fo:font-weight="normal" officeooo:paragraph-rsid="012912af"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40" style:family="paragraph" style:parent-style-name="Table_20_Contents">
      <style:paragraph-properties fo:text-align="center" style:justify-single-word="false"/>
      <style:text-properties fo:color="#00000a" style:font-name="Times New Roman" fo:font-size="8pt" fo:font-weight="normal" officeooo:paragraph-rsid="0121973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41" style:family="paragraph" style:parent-style-name="Table_20_Contents">
      <style:paragraph-properties fo:text-align="center" style:justify-single-word="false"/>
      <style:text-properties fo:color="#00000a" style:font-name="Times New Roman" fo:font-size="8pt" fo:font-weight="normal" officeooo:paragraph-rsid="0128b45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42" style:family="paragraph" style:parent-style-name="Table_20_Contents">
      <style:paragraph-properties fo:text-align="center" style:justify-single-word="false"/>
      <style:text-properties fo:color="#00000a" style:font-name="Times New Roman" fo:font-size="8pt" fo:font-weight="normal" officeooo:paragraph-rsid="012d154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43" style:family="paragraph" style:parent-style-name="Table_20_Contents">
      <style:paragraph-properties fo:text-align="center" style:justify-single-word="false"/>
      <style:text-properties fo:color="#00000a" style:font-name="Times New Roman" fo:font-size="8pt" fo:font-weight="normal" officeooo:paragraph-rsid="013107a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44"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b94384" fo:background-color="transparent" style:font-name-asian="Times New Roman" style:font-size-asian="8pt" style:font-weight-asian="bold" style:font-name-complex="Times New Roman" style:font-size-complex="8pt" style:language-complex="ar" style:country-complex="SA" style:font-weight-complex="bold"/>
    </style:style>
    <style:style style:name="P245"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c45297" fo:background-color="transparent" style:font-name-asian="Times New Roman" style:font-size-asian="8pt" style:font-weight-asian="bold" style:font-name-complex="Times New Roman" style:font-size-complex="8pt" style:language-complex="ar" style:country-complex="SA" style:font-weight-complex="bold"/>
    </style:style>
    <style:style style:name="P246"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bf46fd" fo:background-color="transparent" style:font-name-asian="Times New Roman" style:font-size-asian="8pt" style:font-weight-asian="bold" style:font-name-complex="Times New Roman" style:font-size-complex="8pt" style:language-complex="ar" style:country-complex="SA" style:font-weight-complex="bold"/>
    </style:style>
    <style:style style:name="P247"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d8a01d" fo:background-color="transparent" style:font-name-asian="Times New Roman" style:font-size-asian="8pt" style:font-weight-asian="bold" style:font-name-complex="Times New Roman" style:font-size-complex="8pt" style:language-complex="ar" style:country-complex="SA" style:font-weight-complex="bold"/>
    </style:style>
    <style:style style:name="P248"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e54510" fo:background-color="transparent" style:font-name-asian="Times New Roman" style:font-size-asian="8pt" style:font-weight-asian="bold" style:font-name-complex="Times New Roman" style:font-size-complex="8pt" style:language-complex="ar" style:country-complex="SA" style:font-weight-complex="bold"/>
    </style:style>
    <style:style style:name="P249"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e70cc5" fo:background-color="transparent" style:font-name-asian="Times New Roman" style:font-size-asian="8pt" style:font-weight-asian="bold" style:font-name-complex="Times New Roman" style:font-size-complex="8pt" style:language-complex="ar" style:country-complex="SA" style:font-weight-complex="bold"/>
    </style:style>
    <style:style style:name="P250"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e9ac38" fo:background-color="transparent" style:font-name-asian="Times New Roman" style:font-size-asian="8pt" style:font-weight-asian="bold" style:font-name-complex="Times New Roman" style:font-size-complex="8pt" style:language-complex="ar" style:country-complex="SA" style:font-weight-complex="bold"/>
    </style:style>
    <style:style style:name="P251"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f1a98d" fo:background-color="transparent" style:font-name-asian="Times New Roman" style:font-size-asian="8pt" style:font-weight-asian="bold" style:font-name-complex="Times New Roman" style:font-size-complex="8pt" style:language-complex="ar" style:country-complex="SA" style:font-weight-complex="bold"/>
    </style:style>
    <style:style style:name="P252"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f2da8d" fo:background-color="transparent" style:font-name-asian="Times New Roman" style:font-size-asian="8pt" style:font-weight-asian="bold" style:font-name-complex="Times New Roman" style:font-size-complex="8pt" style:language-complex="ar" style:country-complex="SA" style:font-weight-complex="bold"/>
    </style:style>
    <style:style style:name="P253"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f449a4" fo:background-color="transparent" style:font-name-asian="Times New Roman" style:font-size-asian="8pt" style:font-weight-asian="bold" style:font-name-complex="Times New Roman" style:font-size-complex="8pt" style:language-complex="ar" style:country-complex="SA" style:font-weight-complex="bold"/>
    </style:style>
    <style:style style:name="P254"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f5c8b9" fo:background-color="transparent" style:font-name-asian="Times New Roman" style:font-size-asian="8pt" style:font-weight-asian="bold" style:font-name-complex="Times New Roman" style:font-size-complex="8pt" style:language-complex="ar" style:country-complex="SA" style:font-weight-complex="bold"/>
    </style:style>
    <style:style style:name="P255"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12daf5" fo:background-color="transparent" style:font-name-asian="Times New Roman" style:font-size-asian="8pt" style:font-weight-asian="bold" style:font-name-complex="Times New Roman" style:font-size-complex="8pt" style:language-complex="ar" style:country-complex="SA" style:font-weight-complex="bold"/>
    </style:style>
    <style:style style:name="P256"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157f83" fo:background-color="transparent" style:font-name-asian="Times New Roman" style:font-size-asian="8pt" style:font-weight-asian="bold" style:font-name-complex="Times New Roman" style:font-size-complex="8pt" style:language-complex="ar" style:country-complex="SA" style:font-weight-complex="bold"/>
    </style:style>
    <style:style style:name="P257"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2a8b9" fo:background-color="transparent" style:font-name-asian="Times New Roman" style:font-size-asian="8pt" style:font-weight-asian="bold" style:font-name-complex="Times New Roman" style:font-size-complex="8pt" style:language-complex="ar" style:country-complex="SA" style:font-weight-complex="bold"/>
    </style:style>
    <style:style style:name="P258"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3bb70" fo:background-color="transparent" style:font-name-asian="Times New Roman" style:font-size-asian="8pt" style:font-weight-asian="bold" style:font-name-complex="Times New Roman" style:font-size-complex="8pt" style:language-complex="ar" style:country-complex="SA" style:font-weight-complex="bold"/>
    </style:style>
    <style:style style:name="P259"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611b6" fo:background-color="transparent" style:font-name-asian="Times New Roman" style:font-size-asian="8pt" style:font-weight-asian="bold" style:font-name-complex="Times New Roman" style:font-size-complex="8pt" style:language-complex="ar" style:country-complex="SA" style:font-weight-complex="bold"/>
    </style:style>
    <style:style style:name="P260"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75d6a" fo:background-color="transparent" style:font-name-asian="Times New Roman" style:font-size-asian="8pt" style:font-weight-asian="bold" style:font-name-complex="Times New Roman" style:font-size-complex="8pt" style:language-complex="ar" style:country-complex="SA" style:font-weight-complex="bold"/>
    </style:style>
    <style:style style:name="P261"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87541" fo:background-color="transparent" style:font-name-asian="Times New Roman" style:font-size-asian="8pt" style:font-weight-asian="bold" style:font-name-complex="Times New Roman" style:font-size-complex="8pt" style:language-complex="ar" style:country-complex="SA" style:font-weight-complex="bold"/>
    </style:style>
    <style:style style:name="P262" style:family="paragraph" style:parent-style-name="Table_20_Contents">
      <style:paragraph-properties fo:text-align="center" style:justify-single-word="false" fo:orphans="0" fo:widows="0"/>
      <style:text-properties fo:color="#00000a" style:font-name="Times New Roman" fo:font-size="8pt" fo:language="it" fo:country="IT" fo:font-weight="bold" officeooo:rsid="00a69fdc" officeooo:paragraph-rsid="012d154c" fo:background-color="transparent" style:font-name-asian="Times New Roman" style:font-size-asian="8pt" style:font-weight-asian="bold" style:font-name-complex="Times New Roman" style:font-size-complex="8pt" style:language-complex="ar" style:country-complex="SA" style:font-weight-complex="bold"/>
    </style:style>
    <style:style style:name="P263"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edd80" fo:background-color="transparent" style:font-name-asian="Times New Roman" style:font-size-asian="8pt" style:font-weight-asian="bold" style:font-name-complex="Times New Roman" style:font-size-complex="8pt" style:language-complex="ar" style:country-complex="SA" style:font-weight-complex="bold"/>
    </style:style>
    <style:style style:name="P264"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19bb2" fo:background-color="transparent" style:font-name-asian="Times New Roman" style:font-size-asian="8pt" style:font-weight-asian="bold" style:font-name-complex="Times New Roman" style:font-size-complex="8pt" style:language-complex="ar" style:country-complex="SA" style:font-weight-complex="bold"/>
    </style:style>
    <style:style style:name="P265"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26f04" fo:background-color="transparent" style:font-name-asian="Times New Roman" style:font-size-asian="8pt" style:font-weight-asian="bold" style:font-name-complex="Times New Roman" style:font-size-complex="8pt" style:language-complex="ar" style:country-complex="SA" style:font-weight-complex="bold"/>
    </style:style>
    <style:style style:name="P266"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38ef4" fo:background-color="transparent" style:font-name-asian="Times New Roman" style:font-size-asian="8pt" style:font-weight-asian="bold" style:font-name-complex="Times New Roman" style:font-size-complex="8pt" style:language-complex="ar" style:country-complex="SA" style:font-weight-complex="bold"/>
    </style:style>
    <style:style style:name="P267"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4ce12" fo:background-color="transparent" style:font-name-asian="Times New Roman" style:font-size-asian="8pt" style:font-weight-asian="bold" style:font-name-complex="Times New Roman" style:font-size-complex="8pt" style:language-complex="ar" style:country-complex="SA" style:font-weight-complex="bold"/>
    </style:style>
    <style:style style:name="P268"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68576" fo:background-color="transparent" style:font-name-asian="Times New Roman" style:font-size-asian="8pt" style:font-weight-asian="bold" style:font-name-complex="Times New Roman" style:font-size-complex="8pt" style:language-complex="ar" style:country-complex="SA" style:font-weight-complex="bold"/>
    </style:style>
    <style:style style:name="P269"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c47e4" fo:background-color="transparent" style:font-name-asian="Times New Roman" style:font-size-asian="8pt" style:font-weight-asian="bold" style:font-name-complex="Times New Roman" style:font-size-complex="8pt" style:language-complex="ar" style:country-complex="SA" style:font-weight-complex="bold"/>
    </style:style>
    <style:style style:name="P270"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003fe" fo:background-color="transparent" style:font-name-asian="Times New Roman" style:font-size-asian="8pt" style:font-weight-asian="bold" style:font-name-complex="Times New Roman" style:font-size-complex="8pt" style:language-complex="ar" style:country-complex="SA" style:font-weight-complex="bold"/>
    </style:style>
    <style:style style:name="P271"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1d3c8" fo:background-color="transparent" style:font-name-asian="Times New Roman" style:font-size-asian="8pt" style:font-weight-asian="bold" style:font-name-complex="Times New Roman" style:font-size-complex="8pt" style:language-complex="ar" style:country-complex="SA" style:font-weight-complex="bold"/>
    </style:style>
    <style:style style:name="P272"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4c018" fo:background-color="transparent" style:font-name-asian="Times New Roman" style:font-size-asian="8pt" style:font-weight-asian="bold" style:font-name-complex="Times New Roman" style:font-size-complex="8pt" style:language-complex="ar" style:country-complex="SA" style:font-weight-complex="bold"/>
    </style:style>
    <style:style style:name="P273"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7fcea" fo:background-color="transparent" style:font-name-asian="Times New Roman" style:font-size-asian="8pt" style:font-weight-asian="bold" style:font-name-complex="Times New Roman" style:font-size-complex="8pt" style:language-complex="ar" style:country-complex="SA" style:font-weight-complex="bold"/>
    </style:style>
    <style:style style:name="P274"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b4631" fo:background-color="transparent" style:font-name-asian="Times New Roman" style:font-size-asian="8pt" style:font-weight-asian="bold" style:font-name-complex="Times New Roman" style:font-size-complex="8pt" style:language-complex="ar" style:country-complex="SA" style:font-weight-complex="bold"/>
    </style:style>
    <style:style style:name="P275"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da2d9" fo:background-color="transparent" style:font-name-asian="Times New Roman" style:font-size-asian="8pt" style:font-weight-asian="bold" style:font-name-complex="Times New Roman" style:font-size-complex="8pt" style:language-complex="ar" style:country-complex="SA" style:font-weight-complex="bold"/>
    </style:style>
    <style:style style:name="P276"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513434" fo:background-color="transparent" style:font-name-asian="Times New Roman" style:font-size-asian="8pt" style:font-weight-asian="bold" style:font-name-complex="Times New Roman" style:font-size-complex="8pt" style:language-complex="ar" style:country-complex="SA" style:font-weight-complex="bold"/>
    </style:style>
    <style:style style:name="P277"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535899" fo:background-color="transparent" style:font-name-asian="Times New Roman" style:font-size-asian="8pt" style:font-weight-asian="bold" style:font-name-complex="Times New Roman" style:font-size-complex="8pt" style:language-complex="ar" style:country-complex="SA" style:font-weight-complex="bold"/>
    </style:style>
    <style:style style:name="P278"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59768d" fo:background-color="transparent" style:font-name-asian="Times New Roman" style:font-size-asian="8pt" style:font-weight-asian="bold" style:font-name-complex="Times New Roman" style:font-size-complex="8pt" style:language-complex="ar" style:country-complex="SA" style:font-weight-complex="bold"/>
    </style:style>
    <style:style style:name="P279"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68cb30" fo:background-color="transparent" style:font-name-asian="Times New Roman" style:font-size-asian="8pt" style:font-weight-asian="bold" style:font-name-complex="Times New Roman" style:font-size-complex="8pt" style:language-complex="ar" style:country-complex="SA" style:font-weight-complex="bold"/>
    </style:style>
    <style:style style:name="P280"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69ca9c" fo:background-color="transparent" style:font-name-asian="Times New Roman" style:font-size-asian="8pt" style:font-weight-asian="bold" style:font-name-complex="Times New Roman" style:font-size-complex="8pt" style:language-complex="ar" style:country-complex="SA" style:font-weight-complex="bold"/>
    </style:style>
    <style:style style:name="P281" style:family="paragraph" style:parent-style-name="Table_20_Contents">
      <style:paragraph-properties fo:text-align="justify" style:justify-single-word="false" style:snap-to-layout-grid="false"/>
      <style:text-properties fo:color="#00000a" style:font-name="Times New Roman" fo:font-size="8pt" fo:language="it" fo:country="IT" fo:font-weight="bold" officeooo:rsid="009fbb7f" officeooo:paragraph-rsid="016e43e5" fo:background-color="transparent" style:font-name-asian="Times New Roman" style:font-size-asian="8pt" style:font-weight-asian="bold" style:font-name-complex="Times New Roman" style:font-size-complex="8pt" style:language-complex="ar" style:country-complex="SA" style:font-weight-complex="bold"/>
    </style:style>
    <style:style style:name="P282" style:family="paragraph" style:parent-style-name="Table_20_Contents">
      <style:paragraph-properties fo:text-align="justify" style:justify-single-word="false" style:snap-to-layout-grid="false"/>
      <style:text-properties fo:color="#00000a" style:font-name="Times New Roman" fo:font-size="8pt" fo:language="it" fo:country="IT" fo:font-weight="bold" officeooo:rsid="009fbb7f" officeooo:paragraph-rsid="0178fdc0" fo:background-color="transparent" style:font-name-asian="Times New Roman" style:font-size-asian="8pt" style:font-weight-asian="bold" style:font-name-complex="Times New Roman" style:font-size-complex="8pt" style:language-complex="ar" style:country-complex="SA" style:font-weight-complex="bold"/>
    </style:style>
    <style:style style:name="P283" style:family="paragraph" style:parent-style-name="Table_20_Contents">
      <style:paragraph-properties fo:text-align="justify" style:justify-single-word="false" style:snap-to-layout-grid="false"/>
      <style:text-properties fo:color="#00000a" style:font-name="Times New Roman" fo:font-size="8pt" fo:language="it" fo:country="IT" fo:font-weight="bold" officeooo:rsid="009fbb7f" officeooo:paragraph-rsid="01846449" fo:background-color="transparent" style:font-name-asian="Times New Roman" style:font-size-asian="8pt" style:font-weight-asian="bold" style:font-name-complex="Times New Roman" style:font-size-complex="8pt" style:language-complex="ar" style:country-complex="SA" style:font-weight-complex="bold"/>
    </style:style>
    <style:style style:name="P284" style:family="paragraph" style:parent-style-name="Table_20_Contents">
      <style:paragraph-properties fo:text-align="center" style:justify-single-word="false" style:snap-to-layout-grid="false"/>
      <style:text-properties fo:color="#00000a" style:font-name="Times New Roman" fo:font-size="8pt" fo:language="it" fo:country="IT" fo:font-weight="normal" officeooo:rsid="00c6fca4" officeooo:paragraph-rsid="00bd069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85" style:family="paragraph" style:parent-style-name="Table_20_Contents">
      <style:paragraph-properties fo:text-align="center" style:justify-single-word="false" style:snap-to-layout-grid="false"/>
      <style:text-properties fo:color="#00000a" style:font-name="Times New Roman" fo:font-size="8pt" fo:language="it" fo:country="IT" fo:font-weight="normal" officeooo:rsid="00c6fca4" officeooo:paragraph-rsid="00bcd67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86" style:family="paragraph" style:parent-style-name="Table_20_Contents">
      <style:paragraph-properties fo:text-align="justify" style:justify-single-word="false" style:snap-to-layout-grid="false"/>
      <style:text-properties fo:color="#00000a" style:font-name="Times New Roman" fo:font-size="8pt" fo:language="it" fo:country="IT" fo:font-weight="normal" officeooo:rsid="01ba4547" officeooo:paragraph-rsid="01c389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87" style:family="paragraph" style:parent-style-name="Table_20_Contents">
      <style:paragraph-properties fo:text-align="justify" style:justify-single-word="false" style:snap-to-layout-grid="false"/>
      <style:text-properties fo:color="#00000a" style:font-name="Times New Roman" fo:font-size="8pt" fo:language="it" fo:country="IT" officeooo:rsid="009fbb7f" officeooo:paragraph-rsid="009fbb7f" fo:background-color="transparent" style:font-name-asian="Times New Roman" style:font-size-asian="8pt" style:font-name-complex="Times New Roman" style:font-size-complex="8pt" style:language-complex="ar" style:country-complex="SA"/>
    </style:style>
    <style:style style:name="P288" style:family="paragraph" style:parent-style-name="Table_20_Contents">
      <style:paragraph-properties fo:text-align="justify" style:justify-single-word="false" style:snap-to-layout-grid="false"/>
      <style:text-properties fo:color="#00000a" style:font-name="Times New Roman" fo:font-size="8pt" fo:language="it" fo:country="IT" officeooo:rsid="009fbb7f" officeooo:paragraph-rsid="016e0ac1" fo:background-color="transparent" style:font-name-asian="Times New Roman" style:font-size-asian="8pt" style:font-name-complex="Times New Roman" style:font-size-complex="8pt" style:language-complex="ar" style:country-complex="SA"/>
    </style:style>
    <style:style style:name="P289" style:family="paragraph" style:parent-style-name="Table_20_Contents">
      <style:paragraph-properties fo:text-align="justify" style:justify-single-word="false" style:snap-to-layout-grid="false"/>
      <style:text-properties fo:color="#00000a" style:font-name="Times New Roman" fo:font-size="8pt" fo:language="it" fo:country="IT" officeooo:rsid="009fbb7f" officeooo:paragraph-rsid="01bbfb67" fo:background-color="transparent" style:font-name-asian="Times New Roman" style:font-size-asian="8pt" style:font-name-complex="Times New Roman" style:font-size-complex="8pt" style:language-complex="ar" style:country-complex="SA"/>
    </style:style>
    <style:style style:name="P290" style:family="paragraph" style:parent-style-name="Table_20_Contents">
      <style:paragraph-properties style:snap-to-layout-grid="false"/>
      <style:text-properties fo:color="#00000a" style:font-name="Times New Roman" fo:font-size="8pt" fo:language="it" fo:country="IT" officeooo:rsid="00865f08" officeooo:paragraph-rsid="00865f08" fo:background-color="transparent" style:font-name-asian="Times New Roman" style:font-size-asian="8pt" style:font-name-complex="Times New Roman" style:font-size-complex="8pt" style:language-complex="ar" style:country-complex="SA"/>
    </style:style>
    <style:style style:name="P291" style:family="paragraph" style:parent-style-name="Table_20_Contents">
      <style:paragraph-properties fo:text-align="justify" style:justify-single-word="false" style:snap-to-layout-grid="false"/>
      <style:text-properties fo:color="#00000a" style:font-name="Times New Roman" fo:font-size="8pt" fo:language="it" fo:country="IT" officeooo:rsid="00865f08" officeooo:paragraph-rsid="0170247c" fo:background-color="transparent" style:font-name-asian="Times New Roman" style:font-size-asian="8pt" style:font-name-complex="Times New Roman" style:font-size-complex="8pt" style:language-complex="ar" style:country-complex="SA"/>
    </style:style>
    <style:style style:name="P292" style:family="paragraph" style:parent-style-name="Table_20_Contents">
      <style:paragraph-properties fo:text-align="justify" style:justify-single-word="false" style:snap-to-layout-grid="false"/>
      <style:text-properties fo:color="#00000a" style:font-name="Times New Roman" fo:font-size="8pt" fo:language="it" fo:country="IT" officeooo:rsid="00865f08" officeooo:paragraph-rsid="01aaff57" fo:background-color="transparent" style:font-name-asian="Times New Roman" style:font-size-asian="8pt" style:font-name-complex="Times New Roman" style:font-size-complex="8pt" style:language-complex="ar" style:country-complex="SA"/>
    </style:style>
    <style:style style:name="P293" style:family="paragraph" style:parent-style-name="Table_20_Contents">
      <style:paragraph-properties style:snap-to-layout-grid="false"/>
      <style:text-properties fo:color="#00000a" style:font-name="Times New Roman" fo:font-size="8pt" fo:language="it" fo:country="IT" officeooo:rsid="0089c496" officeooo:paragraph-rsid="0089c496" fo:background-color="transparent" style:font-name-asian="Times New Roman" style:font-size-asian="8pt" style:font-name-complex="Times New Roman" style:font-size-complex="8pt" style:language-complex="ar" style:country-complex="SA"/>
    </style:style>
    <style:style style:name="P294" style:family="paragraph" style:parent-style-name="Table_20_Contents">
      <style:paragraph-properties fo:text-align="justify" style:justify-single-word="false" style:snap-to-layout-grid="false"/>
      <style:text-properties fo:color="#00000a" style:font-name="Times New Roman" fo:font-size="8pt" fo:language="it" fo:country="IT" officeooo:rsid="008ae1cd" officeooo:paragraph-rsid="0170247c" fo:background-color="transparent" style:font-name-asian="Times New Roman" style:font-size-asian="8pt" style:font-name-complex="Times New Roman" style:font-size-complex="8pt" style:language-complex="ar" style:country-complex="SA"/>
    </style:style>
    <style:style style:name="P295" style:family="paragraph" style:parent-style-name="Table_20_Contents">
      <style:paragraph-properties fo:text-align="justify" style:justify-single-word="false" style:snap-to-layout-grid="false"/>
      <style:text-properties fo:color="#00000a" style:font-name="Times New Roman" fo:font-size="8pt" fo:language="it" fo:country="IT" officeooo:rsid="008ae1cd" officeooo:paragraph-rsid="008ae1cd" fo:background-color="transparent" style:font-name-asian="Times New Roman" style:font-size-asian="8pt" style:font-name-complex="Times New Roman" style:font-size-complex="8pt" style:language-complex="ar" style:country-complex="SA"/>
    </style:style>
    <style:style style:name="P296" style:family="paragraph" style:parent-style-name="Table_20_Contents">
      <style:paragraph-properties fo:text-align="justify" style:justify-single-word="false" style:snap-to-layout-grid="false"/>
      <style:text-properties fo:color="#00000a" style:font-name="Times New Roman" fo:font-size="8pt" fo:language="it" fo:country="IT" officeooo:rsid="008b4f16" officeooo:paragraph-rsid="008b4f16" fo:background-color="transparent" style:font-name-asian="Times New Roman" style:font-size-asian="8pt" style:font-name-complex="Times New Roman" style:font-size-complex="8pt" style:language-complex="ar" style:country-complex="SA"/>
    </style:style>
    <style:style style:name="P297" style:family="paragraph" style:parent-style-name="Table_20_Contents">
      <style:paragraph-properties fo:text-align="justify" style:justify-single-word="false" style:snap-to-layout-grid="false"/>
      <style:text-properties fo:color="#00000a" style:font-name="Times New Roman" fo:font-size="8pt" fo:language="it" fo:country="IT" officeooo:rsid="008b4f16" officeooo:paragraph-rsid="01aaff57" fo:background-color="transparent" style:font-name-asian="Times New Roman" style:font-size-asian="8pt" style:font-name-complex="Times New Roman" style:font-size-complex="8pt" style:language-complex="ar" style:country-complex="SA"/>
    </style:style>
    <style:style style:name="P298" style:family="paragraph" style:parent-style-name="Table_20_Contents">
      <style:paragraph-properties fo:text-align="justify" style:justify-single-word="false"/>
      <style:text-properties fo:color="#00000a" style:font-name="Times New Roman" fo:font-size="8pt" fo:language="it" fo:country="IT" fo:background-color="transparent" style:font-name-asian="Times New Roman" style:font-size-asian="8pt" style:font-name-complex="Trebuchet MS" style:font-size-complex="8pt" style:language-complex="ar" style:country-complex="SA"/>
    </style:style>
    <style:style style:name="P299" style:family="paragraph" style:parent-style-name="Table_20_Contents">
      <style:paragraph-properties fo:text-align="justify" style:justify-single-word="false" style:snap-to-layout-grid="false"/>
      <style:text-properties fo:color="#00000a" style:font-name="Times New Roman" fo:font-size="8pt" fo:language="it" fo:country="IT" fo:background-color="transparent" style:font-name-asian="Times New Roman" style:font-size-asian="8pt" style:font-name-complex="Trebuchet MS" style:font-size-complex="8pt" style:language-complex="ar" style:country-complex="SA"/>
    </style:style>
    <style:style style:name="P300" style:family="paragraph" style:parent-style-name="Table_20_Contents">
      <style:paragraph-properties fo:text-align="justify" style:justify-single-word="false"/>
    </style:style>
    <style:style style:name="P301" style:family="paragraph" style:parent-style-name="Table_20_Contents">
      <style:paragraph-properties fo:text-align="justify" style:justify-single-word="false" style:snap-to-layout-grid="false"/>
    </style:style>
    <style:style style:name="P302" style:family="paragraph" style:parent-style-name="Table_20_Contents">
      <style:paragraph-properties fo:text-align="justify" style:justify-single-word="false" style:snap-to-layout-grid="false"/>
      <style:text-properties officeooo:paragraph-rsid="0085e276"/>
    </style:style>
    <style:style style:name="P303" style:family="paragraph" style:parent-style-name="Table_20_Contents">
      <style:paragraph-properties fo:text-align="justify" style:justify-single-word="false" style:snap-to-layout-grid="false"/>
      <style:text-properties officeooo:paragraph-rsid="01721cee"/>
    </style:style>
    <style:style style:name="P304" style:family="paragraph" style:parent-style-name="Table_20_Contents">
      <style:paragraph-properties fo:text-align="justify" style:justify-single-word="false" style:snap-to-layout-grid="false"/>
      <style:text-properties officeooo:paragraph-rsid="0175e6bf"/>
    </style:style>
    <style:style style:name="P305" style:family="paragraph" style:parent-style-name="Table_20_Contents">
      <style:paragraph-properties fo:text-align="justify" style:justify-single-word="false" style:snap-to-layout-grid="false"/>
      <style:text-properties officeooo:paragraph-rsid="016e0ac1"/>
    </style:style>
    <style:style style:name="P306" style:family="paragraph" style:parent-style-name="Table_20_Contents">
      <style:paragraph-properties fo:text-align="justify" style:justify-single-word="false" style:snap-to-layout-grid="false"/>
      <style:text-properties officeooo:paragraph-rsid="025e9941"/>
    </style:style>
    <style:style style:name="P307" style:family="paragraph" style:parent-style-name="Table_20_Contents">
      <style:paragraph-properties fo:text-align="justify" style:justify-single-word="false" style:text-autospace="none"/>
    </style:style>
    <style:style style:name="P308" style:family="paragraph" style:parent-style-name="Table_20_Contents">
      <style:paragraph-properties fo:text-align="justify" style:justify-single-word="false"/>
      <style:text-properties officeooo:paragraph-rsid="018204b2"/>
    </style:style>
    <style:style style:name="P309" style:family="paragraph" style:parent-style-name="Table_20_Contents">
      <style:paragraph-properties style:snap-to-layout-grid="false"/>
    </style:style>
    <style:style style:name="P310" style:family="paragraph" style:parent-style-name="Table_20_Contents">
      <style:paragraph-properties fo:text-align="justify" style:justify-single-word="false" style:snap-to-layout-grid="false"/>
      <style:text-properties fo:color="#000000" style:font-name="Times New Roman" fo:font-size="8pt" fo:background-color="transparent" style:font-name-asian="NSimSun" style:font-size-asian="8pt" style:font-name-complex="Times New Roman" style:font-size-complex="8pt" style:language-complex="hi" style:country-complex="IN"/>
    </style:style>
    <style:style style:name="P311" style:family="paragraph" style:parent-style-name="Table_20_Contents">
      <style:paragraph-properties fo:text-align="justify" style:justify-single-word="false"/>
      <style:text-properties fo:color="#000000" style:font-name="Times New Roman" fo:font-size="8pt" fo:background-color="transparent" style:font-size-asian="8pt" style:font-name-complex="Times New Roman" style:font-size-complex="8pt"/>
    </style:style>
    <style:style style:name="P312" style:family="paragraph" style:parent-style-name="Table_20_Contents">
      <style:paragraph-properties fo:text-align="justify" style:justify-single-word="false" style:snap-to-layout-grid="false"/>
      <style:text-properties officeooo:rsid="0260492e" officeooo:paragraph-rsid="0260492e"/>
    </style:style>
    <style:style style:name="P313" style:family="paragraph" style:parent-style-name="Standard">
      <style:paragraph-properties fo:text-align="justify" style:justify-single-word="false" style:text-autospace="none"/>
      <style:text-properties style:font-name="Times New Roman" fo:font-size="8pt" officeooo:paragraph-rsid="01e8048b" fo:background-color="#ffff00" style:font-size-asian="8pt" style:font-size-complex="8pt"/>
    </style:style>
    <style:style style:name="P314" style:family="paragraph" style:parent-style-name="Standard">
      <style:text-properties style:font-name="Times New Roman" fo:font-size="8pt" fo:background-color="transparent" style:font-size-asian="8pt" style:font-size-complex="8pt"/>
    </style:style>
    <style:style style:name="P315" style:family="paragraph" style:parent-style-name="Standard">
      <style:paragraph-properties fo:text-align="justify" style:justify-single-word="false"/>
      <style:text-properties style:font-name="Times New Roman" fo:font-size="8pt" fo:background-color="transparent" style:font-size-asian="8pt" style:font-size-complex="8pt"/>
    </style:style>
    <style:style style:name="P316" style:family="paragraph" style:parent-style-name="Standard">
      <style:paragraph-properties fo:text-align="justify" style:justify-single-word="false" style:text-autospace="none"/>
      <style:text-properties style:font-name="Times New Roman" fo:font-size="8pt" fo:background-color="transparent" style:font-size-asian="8pt" style:font-size-complex="8pt"/>
    </style:style>
    <style:style style:name="P317" style:family="paragraph" style:parent-style-name="Standard">
      <style:paragraph-properties fo:text-align="justify" style:justify-single-word="false" style:text-autospace="none"/>
      <style:text-properties style:font-name="Times New Roman" fo:font-size="8pt" officeooo:paragraph-rsid="01867192" fo:background-color="transparent" style:font-size-asian="8pt" style:font-size-complex="8pt"/>
    </style:style>
    <style:style style:name="P318" style:family="paragraph" style:parent-style-name="Standard">
      <style:paragraph-properties fo:text-align="justify" style:justify-single-word="false" style:text-autospace="none"/>
      <style:text-properties style:font-name="Times New Roman" fo:font-size="8pt" officeooo:paragraph-rsid="018b0012" fo:background-color="transparent" style:font-size-asian="8pt" style:font-size-complex="8pt"/>
    </style:style>
    <style:style style:name="P319" style:family="paragraph" style:parent-style-name="Standard">
      <style:paragraph-properties fo:text-align="justify" style:justify-single-word="false" style:text-autospace="none"/>
      <style:text-properties style:font-name="Times New Roman" fo:font-size="8pt" officeooo:paragraph-rsid="00395534" fo:background-color="transparent" style:font-size-asian="8pt" style:font-size-complex="8pt"/>
    </style:style>
    <style:style style:name="P320" style:family="paragraph" style:parent-style-name="Standard">
      <style:paragraph-properties fo:text-align="justify" style:justify-single-word="false" style:text-autospace="none"/>
      <style:text-properties style:font-name="Times New Roman" fo:font-size="8pt" officeooo:paragraph-rsid="018ca89f" fo:background-color="transparent" style:font-size-asian="8pt" style:font-size-complex="8pt"/>
    </style:style>
    <style:style style:name="P321" style:family="paragraph" style:parent-style-name="Standard">
      <style:paragraph-properties fo:text-align="justify" style:justify-single-word="false" style:text-autospace="none"/>
      <style:text-properties style:font-name="Times New Roman" fo:font-size="8pt" officeooo:paragraph-rsid="018dc1db" fo:background-color="transparent" style:font-size-asian="8pt" style:font-size-complex="8pt"/>
    </style:style>
    <style:style style:name="P322" style:family="paragraph" style:parent-style-name="Standard">
      <style:paragraph-properties fo:text-align="justify" style:justify-single-word="false" style:text-autospace="none"/>
      <style:text-properties style:font-name="Times New Roman" fo:font-size="8pt" officeooo:paragraph-rsid="018f59d6" fo:background-color="transparent" style:font-size-asian="8pt" style:font-size-complex="8pt"/>
    </style:style>
    <style:style style:name="P323" style:family="paragraph" style:parent-style-name="Standard">
      <style:paragraph-properties fo:text-align="justify" style:justify-single-word="false" style:text-autospace="none"/>
      <style:text-properties style:font-name="Times New Roman" fo:font-size="8pt" officeooo:paragraph-rsid="0190c83b" fo:background-color="transparent" style:font-size-asian="8pt" style:font-size-complex="8pt"/>
    </style:style>
    <style:style style:name="P324" style:family="paragraph" style:parent-style-name="Standard">
      <style:paragraph-properties fo:text-align="justify" style:justify-single-word="false" style:text-autospace="none"/>
      <style:text-properties style:font-name="Times New Roman" fo:font-size="8pt" officeooo:paragraph-rsid="01e8048b" fo:background-color="transparent" style:font-size-asian="8pt" style:font-size-complex="8pt"/>
    </style:style>
    <style:style style:name="P325" style:family="paragraph" style:parent-style-name="Standard">
      <style:paragraph-properties fo:text-align="justify" style:justify-single-word="false" style:text-autospace="none"/>
      <style:text-properties style:font-name="Times New Roman" fo:font-size="8pt" officeooo:paragraph-rsid="01939ce9" fo:background-color="transparent" style:font-size-asian="8pt" style:font-size-complex="8pt"/>
    </style:style>
    <style:style style:name="P326" style:family="paragraph" style:parent-style-name="Standard">
      <style:paragraph-properties fo:text-align="justify" style:justify-single-word="false" fo:orphans="0" fo:widows="0"/>
      <style:text-properties style:font-name="Times New Roman" fo:font-size="8pt" fo:background-color="transparent" style:font-size-asian="8pt" style:font-size-complex="8pt"/>
    </style:style>
    <style:style style:name="P327" style:family="paragraph" style:parent-style-name="Standard">
      <style:paragraph-properties fo:text-align="justify" style:justify-single-word="false" style:snap-to-layout-grid="false"/>
      <style:text-properties style:font-name="Times New Roman" fo:font-size="8pt" fo:background-color="transparent" style:font-size-asian="8pt" style:font-size-complex="8pt"/>
    </style:style>
    <style:style style:name="P328" style:family="paragraph" style:parent-style-name="Standard">
      <style:paragraph-properties fo:text-align="center" style:justify-single-word="false"/>
      <style:text-properties style:font-name="Times New Roman" fo:font-size="8pt" fo:background-color="transparent" style:font-size-asian="8pt" style:font-size-complex="8pt"/>
    </style:style>
    <style:style style:name="P329" style:family="paragraph" style:parent-style-name="Standard">
      <style:paragraph-properties fo:orphans="0" fo:widows="0"/>
      <style:text-properties style:font-name="Times New Roman" fo:font-size="8pt" fo:background-color="transparent" style:font-size-asian="8pt" style:font-size-complex="8pt"/>
    </style:style>
    <style:style style:name="P330" style:family="paragraph" style:parent-style-name="Standard">
      <style:text-properties style:font-name="Times New Roman" fo:font-size="8pt" officeooo:paragraph-rsid="025e9941" fo:background-color="transparent" style:font-size-asian="8pt" style:font-size-complex="8pt"/>
    </style:style>
    <style:style style:name="P331" style:family="paragraph" style:parent-style-name="Standard">
      <style:paragraph-properties fo:text-align="justify" style:justify-single-word="false"/>
      <style:text-properties style:font-name="Times New Roman" fo:font-size="8pt" officeooo:paragraph-rsid="016cbf84" fo:background-color="transparent" style:font-size-asian="8pt" style:font-name-complex="Times New Roman" style:font-size-complex="8pt"/>
    </style:style>
    <style:style style:name="P332" style:family="paragraph" style:parent-style-name="Standard">
      <style:paragraph-properties fo:text-align="center" style:justify-single-word="false" style:text-autospace="none" style:snap-to-layout-grid="false"/>
      <style:text-properties style:font-name="Times New Roman" fo:font-size="8pt" fo:background-color="transparent" style:font-size-asian="8pt" style:font-name-complex="Times New Roman" style:font-size-complex="8pt"/>
    </style:style>
    <style:style style:name="P333" style:family="paragraph" style:parent-style-name="Standard">
      <style:paragraph-properties fo:text-align="justify" style:justify-single-word="false" style:snap-to-layout-grid="false"/>
      <style:text-properties style:font-name="Times New Roman" fo:font-size="8pt" fo:background-color="transparent" style:font-size-asian="8pt" style:font-name-complex="Mangal" style:font-size-complex="8pt"/>
    </style:style>
    <style:style style:name="P334" style:family="paragraph" style:parent-style-name="Standard">
      <style:text-properties style:font-name="Times New Roman" fo:font-size="8pt" fo:font-style="italic" fo:background-color="transparent" style:font-name-asian="Tahoma" style:font-size-asian="8pt" style:font-style-asian="italic" style:font-name-complex="Tahoma" style:font-size-complex="8pt" style:language-complex="ar" style:country-complex="SA" style:font-style-complex="italic"/>
    </style:style>
    <style:style style:name="P335" style:family="paragraph" style:parent-style-name="Standard">
      <style:paragraph-properties fo:text-align="center" style:justify-single-word="false"/>
      <style:text-properties style:font-name="Times New Roman" fo:font-size="8pt" fo:font-weight="bold" fo:background-color="transparent" style:font-size-asian="8pt" style:font-weight-asian="bold" style:font-name-complex="Mangal" style:font-size-complex="8pt" style:font-weight-complex="bold"/>
    </style:style>
    <style:style style:name="P336" style:family="paragraph" style:parent-style-name="Standard">
      <style:text-properties style:font-name="Times New Roman" fo:font-size="8pt" fo:font-weight="bold" fo:background-color="transparent" style:font-size-asian="8pt" style:font-weight-asian="bold" style:font-size-complex="8pt" style:font-weight-complex="bold"/>
    </style:style>
    <style:style style:name="P337" style:family="paragraph" style:parent-style-name="Standard">
      <style:paragraph-properties fo:text-align="center" style:justify-single-word="false"/>
      <style:text-properties style:font-name="Times New Roman" fo:font-size="8pt" fo:font-weight="bold" fo:background-color="transparent" style:font-size-asian="8pt" style:font-weight-asian="bold" style:font-size-complex="8pt" style:font-weight-complex="bold"/>
    </style:style>
    <style:style style:name="P338" style:family="paragraph" style:parent-style-name="Standard">
      <style:paragraph-properties fo:text-align="center" style:justify-single-word="false" style:text-autospace="none"/>
      <style:text-properties style:font-name="Times New Roman" fo:font-size="8pt" fo:font-weight="bold" fo:background-color="transparent" style:font-size-asian="8pt" style:font-weight-asian="bold" style:font-size-complex="8pt" style:font-weight-complex="bold"/>
    </style:style>
    <style:style style:name="P339" style:family="paragraph" style:parent-style-name="Standard">
      <style:paragraph-properties fo:text-align="center" style:justify-single-word="false" style:text-autospace="none"/>
      <style:text-properties style:font-name="Times New Roman" fo:font-size="8pt" fo:font-weight="bold" officeooo:paragraph-rsid="0046cffa" fo:background-color="transparent" style:font-size-asian="8pt" style:font-weight-asian="bold" style:font-size-complex="8pt" style:font-weight-complex="bold"/>
    </style:style>
    <style:style style:name="P340" style:family="paragraph" style:parent-style-name="Standard">
      <style:paragraph-properties fo:text-align="center" style:justify-single-word="false" style:text-autospace="none"/>
      <style:text-properties style:font-name="Times New Roman" fo:font-size="8pt" fo:font-weight="bold" officeooo:paragraph-rsid="0097e6c9" fo:background-color="transparent" style:font-size-asian="8pt" style:font-weight-asian="bold" style:font-size-complex="8pt" style:font-weight-complex="bold"/>
    </style:style>
    <style:style style:name="P341" style:family="paragraph" style:parent-style-name="Standard">
      <style:paragraph-properties fo:text-align="center" style:justify-single-word="false" style:text-autospace="none"/>
      <style:text-properties style:font-name="Times New Roman" fo:font-size="8pt" fo:font-weight="bold" officeooo:paragraph-rsid="0014d40c" fo:background-color="transparent" style:font-size-asian="8pt" style:font-weight-asian="bold" style:font-size-complex="8pt" style:font-weight-complex="bold"/>
    </style:style>
    <style:style style:name="P342" style:family="paragraph" style:parent-style-name="Standard">
      <style:paragraph-properties fo:text-align="center" style:justify-single-word="false" style:text-autospace="none"/>
      <style:text-properties style:font-name="Times New Roman" fo:font-size="8pt" fo:font-weight="bold" officeooo:paragraph-rsid="0096db00" fo:background-color="transparent" style:font-size-asian="8pt" style:font-weight-asian="bold" style:font-size-complex="8pt" style:font-weight-complex="bold"/>
    </style:style>
    <style:style style:name="P343" style:family="paragraph" style:parent-style-name="Standard">
      <style:paragraph-properties fo:text-align="center" style:justify-single-word="false"/>
      <style:text-properties style:font-name="Times New Roman" fo:font-size="8pt" fo:font-weight="bold" officeooo:paragraph-rsid="0123bb70" fo:background-color="transparent" style:font-size-asian="8pt" style:font-weight-asian="bold" style:font-size-complex="8pt" style:font-weight-complex="bold"/>
    </style:style>
    <style:style style:name="P344" style:family="paragraph" style:parent-style-name="Standard">
      <style:paragraph-properties fo:text-align="center" style:justify-single-word="false" fo:orphans="0" fo:widows="0"/>
      <style:text-properties style:font-name="Times New Roman" fo:font-size="8pt" fo:font-weight="bold" fo:background-color="transparent" style:font-size-asian="8pt" style:font-weight-asian="bold" style:font-size-complex="8pt" style:font-weight-complex="bold"/>
    </style:style>
    <style:style style:name="P345" style:family="paragraph" style:parent-style-name="Standard">
      <style:paragraph-properties fo:text-align="center" style:justify-single-word="false"/>
      <style:text-properties style:font-name="Times New Roman" fo:font-size="8pt" fo:font-weight="bold" officeooo:paragraph-rsid="013c47e4" fo:background-color="transparent" style:font-size-asian="8pt" style:font-weight-asian="bold" style:font-size-complex="8pt" style:font-weight-complex="bold"/>
    </style:style>
    <style:style style:name="P346" style:family="paragraph" style:parent-style-name="Standard">
      <style:paragraph-properties style:text-autospace="none"/>
      <style:text-properties style:font-name="Times New Roman" fo:font-size="8pt" fo:font-weight="bold" fo:background-color="transparent" style:font-size-asian="8pt" style:font-weight-asian="bold" style:font-size-complex="8pt" style:font-weight-complex="bold"/>
    </style:style>
    <style:style style:name="P347" style:family="paragraph" style:parent-style-name="Standard">
      <style:paragraph-properties style:text-autospace="none" style:snap-to-layout-grid="false"/>
      <style:text-properties style:font-name="Times New Roman" fo:font-size="8pt" fo:font-weight="bold" fo:background-color="transparent" style:font-size-asian="8pt" style:font-weight-asian="bold" style:font-size-complex="8pt" style:font-weight-complex="bold"/>
    </style:style>
    <style:style style:name="P348" style:family="paragraph" style:parent-style-name="Standard">
      <style:paragraph-properties fo:text-align="center" style:justify-single-word="false"/>
    </style:style>
    <style:style style:name="P349" style:family="paragraph" style:parent-style-name="Standard">
      <style:paragraph-properties fo:text-align="center" style:justify-single-word="false" style:snap-to-layout-grid="false"/>
    </style:style>
    <style:style style:name="P350" style:family="paragraph" style:parent-style-name="Standard">
      <style:paragraph-properties fo:text-align="center" style:justify-single-word="false" style:text-autospace="none"/>
    </style:style>
    <style:style style:name="P351" style:family="paragraph" style:parent-style-name="Standard">
      <style:paragraph-properties fo:text-align="center" style:justify-single-word="false" style:text-autospace="none" style:snap-to-layout-grid="false"/>
    </style:style>
    <style:style style:name="P352" style:family="paragraph" style:parent-style-name="Standard">
      <style:paragraph-properties fo:text-align="center" style:justify-single-word="false" style:text-autospace="none"/>
      <style:text-properties officeooo:paragraph-rsid="00188d39"/>
    </style:style>
    <style:style style:name="P353" style:family="paragraph" style:parent-style-name="Standard">
      <style:paragraph-properties fo:text-align="center" style:justify-single-word="false" fo:orphans="0" fo:widows="0"/>
    </style:style>
    <style:style style:name="P354" style:family="paragraph" style:parent-style-name="Standard">
      <style:paragraph-properties fo:text-align="center" style:justify-single-word="false"/>
      <style:text-properties fo:color="#00000a" style:font-name="Times New Roman" fo:font-size="8pt" officeooo:paragraph-rsid="002596c9" style:font-name-asian="Times New Roman" style:font-size-asian="8pt" style:font-name-complex="Times New Roman" style:font-size-complex="8pt" style:language-complex="ar" style:country-complex="SA"/>
    </style:style>
    <style:style style:name="P355" style:family="paragraph" style:parent-style-name="Standard">
      <style:paragraph-properties fo:text-align="center" style:justify-single-word="false"/>
      <style:text-properties fo:color="#00000a" style:font-name="Times New Roman" fo:font-size="8pt" officeooo:paragraph-rsid="0230efa5" style:font-name-asian="Times New Roman" style:font-size-asian="8pt" style:font-name-complex="Times New Roman" style:font-size-complex="8pt" style:language-complex="ar" style:country-complex="SA"/>
    </style:style>
    <style:style style:name="P356"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0ba0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57"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2fb4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58"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50a8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59"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6ce9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0"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74e0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1"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8048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2"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c9983e" officeooo:paragraph-rsid="01e8048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3"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c9983e" officeooo:paragraph-rsid="01ea95d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4"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c9983e" officeooo:paragraph-rsid="01eb6ec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5"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a95d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6"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b6ec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7"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e4df0a" officeooo:paragraph-rsid="01e4df0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8"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efa724" officeooo:paragraph-rsid="01efa72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69"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f2f6d8" officeooo:paragraph-rsid="01f2f6d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70"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f2f6d8" officeooo:paragraph-rsid="01f4f62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71"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f2f6d8" officeooo:paragraph-rsid="01f5a3b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72"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f5a3b3" officeooo:paragraph-rsid="01f5a3b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73"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daa39b" officeooo:paragraph-rsid="01e50a8c"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374"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ea95de" officeooo:paragraph-rsid="01ea95de"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375" style:family="paragraph" style:parent-style-name="Standard">
      <style:text-properties fo:color="#00000a" style:font-name="Times New Roman" fo:font-size="8pt" fo:language="it" fo:country="IT" fo:font-weight="bold" officeooo:rsid="009fbb7f" officeooo:paragraph-rsid="017a7fe4" fo:background-color="transparent" style:font-name-asian="Times New Roman" style:font-size-asian="8pt" style:font-weight-asian="bold" style:font-name-complex="Times New Roman" style:font-size-complex="8pt" style:language-complex="ar" style:country-complex="SA" style:font-weight-complex="bold"/>
    </style:style>
    <style:style style:name="P376" style:family="paragraph" style:parent-style-name="Standard">
      <style:paragraph-properties fo:text-align="center" style:justify-single-word="false"/>
      <style:text-properties fo:color="#00000a" style:font-name="Times New Roman" fo:font-size="8pt" fo:language="it" fo:country="IT" fo:font-weight="bold" officeooo:rsid="00a69fdc" officeooo:paragraph-rsid="0123bb70" fo:background-color="transparent" style:font-name-asian="Times New Roman" style:font-size-asian="8pt" style:font-weight-asian="bold" style:font-name-complex="Times New Roman" style:font-size-complex="8pt" style:language-complex="ar" style:country-complex="SA" style:font-weight-complex="bold"/>
    </style:style>
    <style:style style:name="P377" style:family="paragraph" style:parent-style-name="Standard">
      <style:paragraph-properties fo:text-align="center" style:justify-single-word="false"/>
      <style:text-properties fo:color="#00000a" style:font-name="Times New Roman" fo:font-size="8pt" fo:language="it" fo:country="IT" fo:font-weight="bold" officeooo:rsid="00a69fdc" officeooo:paragraph-rsid="013c47e4" fo:background-color="transparent" style:font-name-asian="Times New Roman" style:font-size-asian="8pt" style:font-weight-asian="bold" style:font-name-complex="Times New Roman" style:font-size-complex="8pt" style:language-complex="ar" style:country-complex="SA" style:font-weight-complex="bold"/>
    </style:style>
    <style:style style:name="P378" style:family="paragraph" style:parent-style-name="Standard">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379" style:family="paragraph" style:parent-style-name="Standard">
      <style:paragraph-properties fo:text-align="center" style:justify-single-word="false"/>
      <style:text-properties fo:color="#00000a" style:font-name="Times New Roman" fo:font-size="8pt" officeooo:rsid="009fbb7f" officeooo:paragraph-rsid="009fbb7f" fo:background-color="transparent" style:font-name-asian="Times New Roman" style:font-size-asian="8pt" style:font-name-complex="Times New Roman" style:font-size-complex="8pt" style:language-complex="ar" style:country-complex="SA"/>
    </style:style>
    <style:style style:name="P380" style:family="paragraph" style:parent-style-name="Standard">
      <style:paragraph-properties fo:text-align="center" style:justify-single-word="false"/>
      <style:text-properties fo:color="#00000a" style:font-name="Times New Roman" fo:font-size="8pt" officeooo:rsid="00a259fd" officeooo:paragraph-rsid="00a259fd" fo:background-color="transparent" style:font-name-asian="Times New Roman" style:font-size-asian="8pt" style:font-name-complex="Times New Roman" style:font-size-complex="8pt" style:language-complex="ar" style:country-complex="SA"/>
    </style:style>
    <style:style style:name="P381" style:family="paragraph" style:parent-style-name="Standard">
      <style:paragraph-properties fo:text-align="center" style:justify-single-word="false"/>
      <style:text-properties fo:color="#00000a" style:font-name="Times New Roman" fo:font-size="8pt" officeooo:rsid="008e9d39" officeooo:paragraph-rsid="008e9d39" fo:background-color="transparent" style:font-name-asian="Times New Roman" style:font-size-asian="8pt" style:font-name-complex="Times New Roman" style:font-size-complex="8pt" style:language-complex="ar" style:country-complex="SA"/>
    </style:style>
    <style:style style:name="P382" style:family="paragraph" style:parent-style-name="Standard">
      <style:paragraph-properties fo:text-align="center" style:justify-single-word="false" style:snap-to-layout-grid="false"/>
      <style:text-properties fo:color="#00000a" style:font-name="Times New Roman" fo:font-size="8pt" officeooo:rsid="00208b16" officeooo:paragraph-rsid="00208b16" fo:background-color="transparent" style:font-name-asian="Times New Roman" style:font-size-asian="8pt" style:font-name-complex="Times New Roman" style:font-size-complex="8pt" style:language-complex="ar" style:country-complex="SA"/>
    </style:style>
    <style:style style:name="P383" style:family="paragraph" style:parent-style-name="Standard">
      <style:paragraph-properties fo:text-align="center" style:justify-single-word="false"/>
      <style:text-properties fo:color="#00000a" style:font-name="Times New Roman" fo:font-size="8pt" officeooo:rsid="001fafcc" officeooo:paragraph-rsid="001fafcc" fo:background-color="transparent" style:font-name-asian="Times New Roman" style:font-size-asian="8pt" style:font-name-complex="Times New Roman" style:font-size-complex="8pt" style:language-complex="ar" style:country-complex="SA"/>
    </style:style>
    <style:style style:name="P384" style:family="paragraph" style:parent-style-name="Standard">
      <style:paragraph-properties fo:text-align="center" style:justify-single-word="false"/>
      <style:text-properties fo:color="#00000a" style:font-name="Times New Roman" fo:font-size="8pt" officeooo:rsid="002b1425" officeooo:paragraph-rsid="002b1425" fo:background-color="transparent" style:font-name-asian="Times New Roman" style:font-size-asian="8pt" style:font-name-complex="Times New Roman" style:font-size-complex="8pt" style:language-complex="ar" style:country-complex="SA"/>
    </style:style>
    <style:style style:name="P385" style:family="paragraph" style:parent-style-name="Standard">
      <style:paragraph-properties fo:text-align="center" style:justify-single-word="false"/>
      <style:text-properties fo:color="#00000a" style:font-name="Times New Roman" fo:font-size="8pt" officeooo:rsid="005bd35c" officeooo:paragraph-rsid="005bd35c" fo:background-color="transparent" style:font-name-asian="Times New Roman" style:font-size-asian="8pt" style:font-name-complex="Times New Roman" style:font-size-complex="8pt" style:language-complex="ar" style:country-complex="SA"/>
    </style:style>
    <style:style style:name="P386" style:family="paragraph" style:parent-style-name="Standard">
      <style:paragraph-properties fo:text-align="center" style:justify-single-word="false"/>
      <style:text-properties fo:color="#00000a" style:font-name="Times New Roman" fo:font-size="8pt" officeooo:rsid="01157f83" officeooo:paragraph-rsid="01157f83" fo:background-color="transparent" style:font-name-asian="Times New Roman" style:font-size-asian="8pt" style:font-name-complex="Times New Roman" style:font-size-complex="8pt" style:language-complex="ar" style:country-complex="SA"/>
    </style:style>
    <style:style style:name="P387" style:family="paragraph" style:parent-style-name="Standard">
      <style:paragraph-properties fo:text-align="justify" style:justify-single-word="false" style:text-autospace="none"/>
      <style:text-properties fo:color="#00000a" style:font-name="Times New Roman" fo:font-size="8pt" officeooo:rsid="01d9d413" officeooo:paragraph-rsid="01d9d413" fo:background-color="transparent" style:font-name-asian="Times New Roman" style:font-size-asian="8pt" style:font-name-complex="Times New Roman" style:font-size-complex="8pt" style:language-complex="ar" style:country-complex="SA"/>
    </style:style>
    <style:style style:name="P388" style:family="paragraph" style:parent-style-name="Standard">
      <style:paragraph-properties fo:text-align="justify" style:justify-single-word="false" style:text-autospace="none"/>
      <style:text-properties fo:color="#00000a" style:font-name="Times New Roman" fo:font-size="8pt" officeooo:rsid="01daa39b" officeooo:paragraph-rsid="01daa39b" fo:background-color="transparent" style:font-name-asian="Times New Roman" style:font-size-asian="8pt" style:font-name-complex="Times New Roman" style:font-size-complex="8pt" style:language-complex="ar" style:country-complex="SA"/>
    </style:style>
    <style:style style:name="P389" style:family="paragraph" style:parent-style-name="Standard">
      <style:paragraph-properties fo:text-align="justify" style:justify-single-word="false" style:text-autospace="none"/>
      <style:text-properties fo:color="#00000a" style:font-name="Times New Roman" fo:font-size="8pt" officeooo:rsid="01daa39b" officeooo:paragraph-rsid="01db37db" fo:background-color="transparent" style:font-name-asian="Times New Roman" style:font-size-asian="8pt" style:font-name-complex="Times New Roman" style:font-size-complex="8pt" style:language-complex="ar" style:country-complex="SA"/>
    </style:style>
    <style:style style:name="P390" style:family="paragraph" style:parent-style-name="Standard">
      <style:paragraph-properties fo:text-align="justify" style:justify-single-word="false" style:text-autospace="none" style:snap-to-layout-grid="false"/>
      <style:text-properties fo:color="#00000a" style:font-name="Times New Roman" fo:font-size="8pt" officeooo:rsid="01daa39b" officeooo:paragraph-rsid="01dd1c09" fo:background-color="transparent" style:font-name-asian="Times New Roman" style:font-size-asian="8pt" style:font-name-complex="Times New Roman" style:font-size-complex="8pt" style:language-complex="ar" style:country-complex="SA"/>
    </style:style>
    <style:style style:name="P391" style:family="paragraph" style:parent-style-name="Standard">
      <style:paragraph-properties fo:text-align="center" style:justify-single-word="false"/>
      <style:text-properties fo:color="#00000a" style:font-name="Times New Roman" fo:font-size="8pt" officeooo:rsid="005d2bbc" officeooo:paragraph-rsid="005d2bbc" fo:background-color="transparent" style:font-name-asian="Times New Roman" style:font-size-asian="8pt" style:font-name-complex="Times New Roman" style:font-size-complex="8pt" style:language-complex="ar" style:country-complex="SA"/>
    </style:style>
    <style:style style:name="P392" style:family="paragraph" style:parent-style-name="Standard">
      <style:paragraph-properties fo:text-align="center" style:justify-single-word="false"/>
      <style:text-properties fo:color="#00000a" style:font-name="Times New Roman" fo:font-size="8pt" officeooo:rsid="001ebe65" officeooo:paragraph-rsid="001ebe65" fo:background-color="transparent" style:font-name-asian="Times New Roman" style:font-size-asian="8pt" style:font-name-complex="Times New Roman" style:font-size-complex="8pt" style:language-complex="ar" style:country-complex="SA"/>
    </style:style>
    <style:style style:name="P393" style:family="paragraph" style:parent-style-name="Standard">
      <style:paragraph-properties fo:text-align="center" style:justify-single-word="false"/>
      <style:text-properties fo:color="#00000a" style:font-name="Times New Roman" fo:font-size="8pt" officeooo:rsid="0020a15f" officeooo:paragraph-rsid="0020a15f" fo:background-color="transparent" style:font-name-asian="Times New Roman" style:font-size-asian="8pt" style:font-name-complex="Times New Roman" style:font-size-complex="8pt" style:language-complex="ar" style:country-complex="SA"/>
    </style:style>
    <style:style style:name="P394" style:family="paragraph" style:parent-style-name="Standard">
      <style:paragraph-properties fo:text-align="center" style:justify-single-word="false"/>
      <style:text-properties fo:color="#00000a" style:font-name="Times New Roman" fo:font-size="8pt" officeooo:rsid="00131845" officeooo:paragraph-rsid="00131845" fo:background-color="transparent" style:font-name-asian="Times New Roman" style:font-size-asian="8pt" style:font-name-complex="Times New Roman" style:font-size-complex="8pt" style:language-complex="ar" style:country-complex="SA"/>
    </style:style>
    <style:style style:name="P395" style:family="paragraph" style:parent-style-name="Standard">
      <style:paragraph-properties fo:text-align="center" style:justify-single-word="false"/>
      <style:text-properties fo:color="#00000a" style:font-name="Times New Roman" fo:font-size="8pt" officeooo:rsid="0014d40c" officeooo:paragraph-rsid="0014d40c" fo:background-color="transparent" style:font-name-asian="Times New Roman" style:font-size-asian="8pt" style:font-name-complex="Times New Roman" style:font-size-complex="8pt" style:language-complex="ar" style:country-complex="SA"/>
    </style:style>
    <style:style style:name="P396" style:family="paragraph" style:parent-style-name="Standard">
      <style:paragraph-properties fo:text-align="center" style:justify-single-word="false"/>
      <style:text-properties fo:color="#00000a" style:font-name="Times New Roman" fo:font-size="8pt" officeooo:rsid="0014f3aa" officeooo:paragraph-rsid="0014f3aa" fo:background-color="transparent" style:font-name-asian="Times New Roman" style:font-size-asian="8pt" style:font-name-complex="Times New Roman" style:font-size-complex="8pt" style:language-complex="ar" style:country-complex="SA"/>
    </style:style>
    <style:style style:name="P397" style:family="paragraph" style:parent-style-name="Standard">
      <style:paragraph-properties fo:text-align="center"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398" style:family="paragraph" style:parent-style-name="Standard">
      <style:paragraph-properties fo:text-align="center" style:justify-single-word="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399" style:family="paragraph" style:parent-style-name="Standard">
      <style:paragraph-properties fo:text-align="center" style:justify-single-word="false" style:snap-to-layout-grid="false"/>
      <style:text-properties fo:color="#00000a" style:font-name="Times New Roman" fo:font-size="8pt" officeooo:paragraph-rsid="021ea5db" fo:background-color="transparent" style:font-name-asian="Times New Roman" style:font-size-asian="8pt" style:font-name-complex="Times New Roman" style:font-size-complex="8pt" style:language-complex="ar" style:country-complex="SA"/>
    </style:style>
    <style:style style:name="P400" style:family="paragraph" style:parent-style-name="Standard">
      <style:paragraph-properties fo:text-align="center" style:justify-single-word="false" style:text-autospace="non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401" style:family="paragraph" style:parent-style-name="Standard">
      <style:paragraph-properties fo:text-align="center" style:justify-single-word="false" style:text-autospace="non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402" style:family="paragraph" style:parent-style-name="Standard">
      <style:paragraph-properties fo:text-align="center" style:justify-single-word="false"/>
      <style:text-properties fo:color="#00000a" style:font-name="Times New Roman" fo:font-size="8pt" officeooo:paragraph-rsid="002596c9" fo:background-color="transparent" style:font-name-asian="Times New Roman" style:font-size-asian="8pt" style:font-name-complex="Times New Roman" style:font-size-complex="8pt" style:language-complex="ar" style:country-complex="SA"/>
    </style:style>
    <style:style style:name="P403" style:family="paragraph" style:parent-style-name="Standard">
      <style:paragraph-properties fo:text-align="center" style:justify-single-word="false"/>
      <style:text-properties fo:color="#00000a" style:font-name="Times New Roman" fo:font-size="8pt" officeooo:paragraph-rsid="0057beda" fo:background-color="transparent" style:font-name-asian="Times New Roman" style:font-size-asian="8pt" style:font-name-complex="Times New Roman" style:font-size-complex="8pt" style:language-complex="ar" style:country-complex="SA"/>
    </style:style>
    <style:style style:name="P404" style:family="paragraph" style:parent-style-name="Standard">
      <style:paragraph-properties fo:text-align="center" style:justify-single-word="false"/>
      <style:text-properties fo:color="#00000a" style:font-name="Times New Roman" fo:font-size="8pt" officeooo:paragraph-rsid="006b0cbd" fo:background-color="transparent" style:font-name-asian="Times New Roman" style:font-size-asian="8pt" style:font-name-complex="Times New Roman" style:font-size-complex="8pt" style:language-complex="ar" style:country-complex="SA"/>
    </style:style>
    <style:style style:name="P405" style:family="paragraph" style:parent-style-name="Standard">
      <style:paragraph-properties fo:text-align="center" style:justify-single-word="false" fo:hyphenation-ladder-count="no-limit"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fo:hyphenate="false" loext:hyphenation-no-caps="false"/>
    </style:style>
    <style:style style:name="P406" style:family="paragraph" style:parent-style-name="Standard">
      <style:paragraph-properties fo:text-align="center" style:justify-single-word="false"/>
      <style:text-properties fo:color="#00000a" style:font-name="Times New Roman" fo:font-size="8pt" officeooo:paragraph-rsid="02327ff9" fo:background-color="transparent" style:font-name-asian="Times New Roman" style:font-size-asian="8pt" style:font-name-complex="Times New Roman" style:font-size-complex="8pt" style:language-complex="ar" style:country-complex="SA"/>
    </style:style>
    <style:style style:name="P407" style:family="paragraph" style:parent-style-name="Standard">
      <style:paragraph-properties fo:text-align="center" style:justify-single-word="false"/>
      <style:text-properties fo:color="#00000a" style:font-name="Times New Roman" fo:font-size="8pt" officeooo:paragraph-rsid="023a9e61" fo:background-color="transparent" style:font-name-asian="Times New Roman" style:font-size-asian="8pt" style:font-name-complex="Times New Roman" style:font-size-complex="8pt" style:language-complex="ar" style:country-complex="SA"/>
    </style:style>
    <style:style style:name="P408" style:family="paragraph" style:parent-style-name="Standard">
      <style:paragraph-properties fo:text-align="center" style:justify-single-word="false"/>
      <style:text-properties fo:color="#00000a" style:font-name="Times New Roman" fo:font-size="8pt" officeooo:paragraph-rsid="024c8546" fo:background-color="transparent" style:font-name-asian="Times New Roman" style:font-size-asian="8pt" style:font-name-complex="Times New Roman" style:font-size-complex="8pt" style:language-complex="ar" style:country-complex="SA"/>
    </style:style>
    <style:style style:name="P409" style:family="paragraph" style:parent-style-name="Standard">
      <style:paragraph-properties fo:text-align="justify"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410" style:family="paragraph" style:parent-style-name="Standard">
      <style:paragraph-properties fo:text-align="justify" style:justify-single-word="false"/>
      <style:text-properties fo:color="#00000a" style:font-name="Times New Roman" fo:font-size="8pt" officeooo:paragraph-rsid="00816913" fo:background-color="transparent" style:font-name-asian="Times New Roman" style:font-size-asian="8pt" style:font-name-complex="Times New Roman" style:font-size-complex="8pt" style:language-complex="ar" style:country-complex="SA"/>
    </style:style>
    <style:style style:name="P411" style:family="paragraph" style:parent-style-name="Standard">
      <style:paragraph-properties fo:text-align="justify" style:justify-single-word="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412" style:family="paragraph" style:parent-style-name="Standard">
      <style:paragraph-properties fo:text-align="justify" style:justify-single-word="false"/>
      <style:text-properties fo:color="#00000a" style:font-name="Times New Roman" fo:font-size="8pt" officeooo:paragraph-rsid="0205fa26" fo:background-color="transparent" style:font-name-asian="Times New Roman" style:font-size-asian="8pt" style:font-name-complex="Times New Roman" style:font-size-complex="8pt" style:language-complex="ar" style:country-complex="SA"/>
    </style:style>
    <style:style style:name="P413" style:family="paragraph" style:parent-style-name="Standard">
      <style:paragraph-properties fo:text-align="justify" style:justify-single-word="false"/>
      <style:text-properties fo:color="#00000a" style:font-name="Times New Roman" fo:font-size="8pt" officeooo:paragraph-rsid="017a7fe4" fo:background-color="transparent" style:font-name-asian="Times New Roman" style:font-size-asian="8pt" style:font-name-complex="Times New Roman" style:font-size-complex="8pt" style:language-complex="ar" style:country-complex="SA"/>
    </style:style>
    <style:style style:name="P414" style:family="paragraph" style:parent-style-name="Standard">
      <style:paragraph-properties fo:text-align="justify" style:justify-single-word="false"/>
      <style:text-properties fo:color="#00000a" style:font-name="Times New Roman" fo:font-size="8pt" officeooo:paragraph-rsid="017c5a07" fo:background-color="transparent" style:font-name-asian="Times New Roman" style:font-size-asian="8pt" style:font-name-complex="Times New Roman" style:font-size-complex="8pt" style:language-complex="ar" style:country-complex="SA"/>
    </style:style>
    <style:style style:name="P415" style:family="paragraph" style:parent-style-name="Standard">
      <style:paragraph-properties fo:text-align="justify" style:justify-single-word="false"/>
      <style:text-properties fo:color="#00000a" style:font-name="Times New Roman" fo:font-size="8pt" officeooo:paragraph-rsid="01b4cc42" fo:background-color="transparent" style:font-name-asian="Times New Roman" style:font-size-asian="8pt" style:font-name-complex="Times New Roman" style:font-size-complex="8pt" style:language-complex="ar" style:country-complex="SA"/>
    </style:style>
    <style:style style:name="P416" style:family="paragraph" style:parent-style-name="Standard">
      <style:paragraph-properties fo:text-align="justify" style:justify-single-word="false"/>
      <style:text-properties fo:color="#00000a" style:font-name="Times New Roman" fo:font-size="8pt" officeooo:paragraph-rsid="008041b5" fo:background-color="transparent" style:font-name-asian="Times New Roman" style:font-size-asian="8pt" style:font-name-complex="Times New Roman" style:font-size-complex="8pt" style:language-complex="ar" style:country-complex="SA"/>
    </style:style>
    <style:style style:name="P417" style:family="paragraph" style:parent-style-name="Standard">
      <style:paragraph-properties fo:text-align="justify" style:justify-single-word="false"/>
      <style:text-properties fo:color="#00000a" style:font-name="Times New Roman" fo:font-size="8pt" officeooo:paragraph-rsid="007e6a1b" fo:background-color="transparent" style:font-name-asian="Times New Roman" style:font-size-asian="8pt" style:font-name-complex="Times New Roman" style:font-size-complex="8pt" style:language-complex="ar" style:country-complex="SA"/>
    </style:style>
    <style:style style:name="P418" style:family="paragraph" style:parent-style-name="Standard">
      <style:paragraph-properties fo:text-align="justify" style:justify-single-word="false"/>
      <style:text-properties fo:color="#00000a" style:font-name="Times New Roman" fo:font-size="8pt" officeooo:paragraph-rsid="007e01d9" fo:background-color="transparent" style:font-name-asian="Times New Roman" style:font-size-asian="8pt" style:font-name-complex="Times New Roman" style:font-size-complex="8pt" style:language-complex="ar" style:country-complex="SA"/>
    </style:style>
    <style:style style:name="P419" style:family="paragraph" style:parent-style-name="Standard">
      <style:paragraph-properties fo:text-align="justify" style:justify-single-word="false" style:text-autospace="non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420" style:family="paragraph" style:parent-style-name="Standard">
      <style:paragraph-properties fo:text-align="justify" style:justify-single-word="false" style:text-autospace="none"/>
      <style:text-properties fo:color="#00000a" style:font-name="Times New Roman" fo:font-size="8pt" officeooo:paragraph-rsid="01c7d460" fo:background-color="transparent" style:font-name-asian="Times New Roman" style:font-size-asian="8pt" style:font-name-complex="Times New Roman" style:font-size-complex="8pt" style:language-complex="ar" style:country-complex="SA"/>
    </style:style>
    <style:style style:name="P421" style:family="paragraph" style:parent-style-name="Standard">
      <style:paragraph-properties fo:text-align="justify" style:justify-single-word="false" style:text-autospace="none"/>
      <style:text-properties fo:color="#00000a" style:font-name="Times New Roman" fo:font-size="8pt" officeooo:paragraph-rsid="01846449" fo:background-color="transparent" style:font-name-asian="Times New Roman" style:font-size-asian="8pt" style:font-name-complex="Times New Roman" style:font-size-complex="8pt" style:language-complex="ar" style:country-complex="SA"/>
    </style:style>
    <style:style style:name="P422" style:family="paragraph" style:parent-style-name="Standard">
      <style:paragraph-properties fo:text-align="justify" style:justify-single-word="false" style:text-autospace="none"/>
      <style:text-properties fo:color="#00000a" style:font-name="Times New Roman" fo:font-size="8pt" officeooo:paragraph-rsid="00395534" fo:background-color="transparent" style:font-name-asian="Times New Roman" style:font-size-asian="8pt" style:font-name-complex="Times New Roman" style:font-size-complex="8pt" style:language-complex="ar" style:country-complex="SA"/>
    </style:style>
    <style:style style:name="P423" style:family="paragraph" style:parent-style-name="Standard">
      <style:paragraph-properties fo:text-align="justify" style:justify-single-word="false" style:text-autospace="none"/>
      <style:text-properties fo:color="#00000a" style:font-name="Times New Roman" fo:font-size="8pt" officeooo:paragraph-rsid="005bd35c" fo:background-color="transparent" style:font-name-asian="Times New Roman" style:font-size-asian="8pt" style:font-name-complex="Times New Roman" style:font-size-complex="8pt" style:language-complex="ar" style:country-complex="SA"/>
    </style:style>
    <style:style style:name="P424" style:family="paragraph" style:parent-style-name="Standard">
      <style:paragraph-properties fo:text-align="justify" style:justify-single-word="false" style:text-autospace="none"/>
      <style:text-properties fo:color="#00000a" style:font-name="Times New Roman" fo:font-size="8pt" officeooo:paragraph-rsid="018771e8" fo:background-color="transparent" style:font-name-asian="Times New Roman" style:font-size-asian="8pt" style:font-name-complex="Times New Roman" style:font-size-complex="8pt" style:language-complex="ar" style:country-complex="SA"/>
    </style:style>
    <style:style style:name="P425" style:family="paragraph" style:parent-style-name="Standard">
      <style:paragraph-properties fo:text-align="justify" style:justify-single-word="false" style:text-autospace="none"/>
      <style:text-properties fo:color="#00000a" style:font-name="Times New Roman" fo:font-size="8pt" officeooo:paragraph-rsid="006b0cbd" fo:background-color="transparent" style:font-name-asian="Times New Roman" style:font-size-asian="8pt" style:font-name-complex="Times New Roman" style:font-size-complex="8pt" style:language-complex="ar" style:country-complex="SA"/>
    </style:style>
    <style:style style:name="P426" style:family="paragraph" style:parent-style-name="Standard">
      <style:paragraph-properties fo:text-align="justify" style:justify-single-word="false" style:text-autospace="non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427" style:family="paragraph" style:parent-style-name="Standard">
      <style:paragraph-properties fo:text-align="justify" style:justify-single-word="false" style:text-autospace="none" style:snap-to-layout-grid="false"/>
      <style:text-properties fo:color="#00000a" style:font-name="Times New Roman" fo:font-size="8pt" officeooo:paragraph-rsid="01d9d413" fo:background-color="transparent" style:font-name-asian="Times New Roman" style:font-size-asian="8pt" style:font-name-complex="Times New Roman" style:font-size-complex="8pt" style:language-complex="ar" style:country-complex="SA"/>
    </style:style>
    <style:style style:name="P428" style:family="paragraph" style:parent-style-name="Standard">
      <style:paragraph-properties fo:text-align="justify" style:justify-single-word="false" style:text-autospace="none" style:snap-to-layout-grid="false"/>
      <style:text-properties fo:color="#00000a" style:font-name="Times New Roman" fo:font-size="8pt" officeooo:paragraph-rsid="01ea95de" fo:background-color="transparent" style:font-name-asian="Times New Roman" style:font-size-asian="8pt" style:font-name-complex="Times New Roman" style:font-size-complex="8pt" style:language-complex="ar" style:country-complex="SA"/>
    </style:style>
    <style:style style:name="P429" style:family="paragraph" style:parent-style-name="Standard">
      <style:paragraph-properties fo:text-align="justify" style:justify-single-word="false" style:text-autospace="none" style:snap-to-layout-grid="false"/>
      <style:text-properties fo:color="#00000a" style:font-name="Times New Roman" fo:font-size="8pt" officeooo:paragraph-rsid="01ed4138" fo:background-color="transparent" style:font-name-asian="Times New Roman" style:font-size-asian="8pt" style:font-name-complex="Times New Roman" style:font-size-complex="8pt" style:language-complex="ar" style:country-complex="SA"/>
    </style:style>
    <style:style style:name="P430" style:family="paragraph" style:parent-style-name="Standard">
      <style:paragraph-properties fo:text-align="justify" style:justify-single-word="false" style:text-autospace="none" style:snap-to-layout-grid="false"/>
      <style:text-properties fo:color="#00000a" style:font-name="Times New Roman" fo:font-size="8pt" officeooo:paragraph-rsid="01efa724" fo:background-color="transparent" style:font-name-asian="Times New Roman" style:font-size-asian="8pt" style:font-name-complex="Times New Roman" style:font-size-complex="8pt" style:language-complex="ar" style:country-complex="SA"/>
    </style:style>
    <style:style style:name="P431" style:family="paragraph" style:parent-style-name="Standard">
      <style:paragraph-properties fo:text-align="justify" style:justify-single-word="false" style:text-autospace="none"/>
      <style:text-properties fo:color="#00000a" style:font-name="Times New Roman" fo:font-size="8pt" officeooo:paragraph-rsid="0187f60c" fo:background-color="transparent" style:font-name-asian="Times New Roman" style:font-size-asian="8pt" style:font-name-complex="Times New Roman" style:font-size-complex="8pt" style:language-complex="ar" style:country-complex="SA"/>
    </style:style>
    <style:style style:name="P432" style:family="paragraph" style:parent-style-name="Standard">
      <style:paragraph-properties fo:text-align="justify" style:justify-single-word="false" style:text-autospace="none"/>
      <style:text-properties fo:color="#00000a" style:font-name="Times New Roman" fo:font-size="8pt" officeooo:paragraph-rsid="01d26454" fo:background-color="transparent" style:font-name-asian="Times New Roman" style:font-size-asian="8pt" style:font-name-complex="Times New Roman" style:font-size-complex="8pt" style:language-complex="ar" style:country-complex="SA"/>
    </style:style>
    <style:style style:name="P433" style:family="paragraph" style:parent-style-name="Standard">
      <style:paragraph-properties fo:text-align="justify" style:justify-single-word="false" style:text-autospace="none"/>
      <style:text-properties fo:color="#00000a" style:font-name="Times New Roman" fo:font-size="8pt" officeooo:paragraph-rsid="01d41eb8" fo:background-color="transparent" style:font-name-asian="Times New Roman" style:font-size-asian="8pt" style:font-name-complex="Times New Roman" style:font-size-complex="8pt" style:language-complex="ar" style:country-complex="SA"/>
    </style:style>
    <style:style style:name="P434" style:family="paragraph" style:parent-style-name="Standard">
      <style:paragraph-properties fo:text-align="justify" style:justify-single-word="false" style:text-autospace="none"/>
      <style:text-properties fo:color="#00000a" style:font-name="Times New Roman" fo:font-size="8pt" officeooo:paragraph-rsid="01d5d833" fo:background-color="transparent" style:font-name-asian="Times New Roman" style:font-size-asian="8pt" style:font-name-complex="Times New Roman" style:font-size-complex="8pt" style:language-complex="ar" style:country-complex="SA"/>
    </style:style>
    <style:style style:name="P435" style:family="paragraph" style:parent-style-name="Standard">
      <style:paragraph-properties fo:text-align="justify" style:justify-single-word="false" style:text-autospace="none"/>
      <style:text-properties fo:color="#00000a" style:font-name="Times New Roman" fo:font-size="8pt" officeooo:paragraph-rsid="01d62c09" fo:background-color="transparent" style:font-name-asian="Times New Roman" style:font-size-asian="8pt" style:font-name-complex="Times New Roman" style:font-size-complex="8pt" style:language-complex="ar" style:country-complex="SA"/>
    </style:style>
    <style:style style:name="P436" style:family="paragraph" style:parent-style-name="Standard">
      <style:paragraph-properties fo:text-align="justify" style:justify-single-word="false" style:text-autospace="none"/>
      <style:text-properties fo:color="#00000a" style:font-name="Times New Roman" fo:font-size="8pt" officeooo:paragraph-rsid="01d80749" fo:background-color="transparent" style:font-name-asian="Times New Roman" style:font-size-asian="8pt" style:font-name-complex="Times New Roman" style:font-size-complex="8pt" style:language-complex="ar" style:country-complex="SA"/>
    </style:style>
    <style:style style:name="P437" style:family="paragraph" style:parent-style-name="Standard">
      <style:paragraph-properties fo:text-align="justify" style:justify-single-word="false" style:text-autospace="none"/>
      <style:text-properties fo:color="#00000a" style:font-name="Times New Roman" fo:font-size="8pt" officeooo:paragraph-rsid="01d9d413" fo:background-color="transparent" style:font-name-asian="Times New Roman" style:font-size-asian="8pt" style:font-name-complex="Times New Roman" style:font-size-complex="8pt" style:language-complex="ar" style:country-complex="SA"/>
    </style:style>
    <style:style style:name="P438" style:family="paragraph" style:parent-style-name="Standard">
      <style:paragraph-properties fo:text-align="justify" style:justify-single-word="false" style:text-autospace="none"/>
      <style:text-properties fo:color="#00000a" style:font-name="Times New Roman" fo:font-size="8pt" officeooo:paragraph-rsid="01daa39b" fo:background-color="transparent" style:font-name-asian="Times New Roman" style:font-size-asian="8pt" style:font-name-complex="Times New Roman" style:font-size-complex="8pt" style:language-complex="ar" style:country-complex="SA"/>
    </style:style>
    <style:style style:name="P439" style:family="paragraph" style:parent-style-name="Standard">
      <style:paragraph-properties fo:text-align="justify" style:justify-single-word="false" style:text-autospace="none"/>
      <style:text-properties fo:color="#00000a" style:font-name="Times New Roman" fo:font-size="8pt" officeooo:paragraph-rsid="01db37db" fo:background-color="transparent" style:font-name-asian="Times New Roman" style:font-size-asian="8pt" style:font-name-complex="Times New Roman" style:font-size-complex="8pt" style:language-complex="ar" style:country-complex="SA"/>
    </style:style>
    <style:style style:name="P440" style:family="paragraph" style:parent-style-name="Standard">
      <style:paragraph-properties fo:text-align="justify" style:justify-single-word="false" style:text-autospace="none"/>
      <style:text-properties fo:color="#00000a" style:font-name="Times New Roman" fo:font-size="8pt" officeooo:paragraph-rsid="01dd1c09" fo:background-color="transparent" style:font-name-asian="Times New Roman" style:font-size-asian="8pt" style:font-name-complex="Times New Roman" style:font-size-complex="8pt" style:language-complex="ar" style:country-complex="SA"/>
    </style:style>
    <style:style style:name="P441" style:family="paragraph" style:parent-style-name="Standard">
      <style:paragraph-properties fo:text-align="justify" style:justify-single-word="false" style:text-autospace="none"/>
      <style:text-properties fo:color="#00000a" style:font-name="Times New Roman" fo:font-size="8pt" officeooo:paragraph-rsid="01ddbca2" fo:background-color="transparent" style:font-name-asian="Times New Roman" style:font-size-asian="8pt" style:font-name-complex="Times New Roman" style:font-size-complex="8pt" style:language-complex="ar" style:country-complex="SA"/>
    </style:style>
    <style:style style:name="P442" style:family="paragraph" style:parent-style-name="Standard">
      <style:paragraph-properties fo:text-align="justify" style:justify-single-word="false" style:text-autospace="none"/>
      <style:text-properties fo:color="#00000a" style:font-name="Times New Roman" fo:font-size="8pt" officeooo:paragraph-rsid="01e0ba02" fo:background-color="transparent" style:font-name-asian="Times New Roman" style:font-size-asian="8pt" style:font-name-complex="Times New Roman" style:font-size-complex="8pt" style:language-complex="ar" style:country-complex="SA"/>
    </style:style>
    <style:style style:name="P443" style:family="paragraph" style:parent-style-name="Standard">
      <style:paragraph-properties fo:text-align="justify" style:justify-single-word="false" style:text-autospace="none"/>
      <style:text-properties fo:color="#00000a" style:font-name="Times New Roman" fo:font-size="8pt" officeooo:paragraph-rsid="018a2d06" fo:background-color="transparent" style:font-name-asian="Times New Roman" style:font-size-asian="8pt" style:font-name-complex="Times New Roman" style:font-size-complex="8pt" style:language-complex="ar" style:country-complex="SA"/>
    </style:style>
    <style:style style:name="P444" style:family="paragraph" style:parent-style-name="Standard">
      <style:paragraph-properties fo:text-align="justify" style:justify-single-word="false" style:text-autospace="none"/>
      <style:text-properties fo:color="#00000a" style:font-name="Times New Roman" fo:font-size="8pt" officeooo:paragraph-rsid="01e2d344" fo:background-color="transparent" style:font-name-asian="Times New Roman" style:font-size-asian="8pt" style:font-name-complex="Times New Roman" style:font-size-complex="8pt" style:language-complex="ar" style:country-complex="SA"/>
    </style:style>
    <style:style style:name="P445" style:family="paragraph" style:parent-style-name="Standard">
      <style:paragraph-properties fo:text-align="justify" style:justify-single-word="false" style:text-autospace="none"/>
      <style:text-properties fo:color="#00000a" style:font-name="Times New Roman" fo:font-size="8pt" officeooo:paragraph-rsid="01e2fb47" fo:background-color="transparent" style:font-name-asian="Times New Roman" style:font-size-asian="8pt" style:font-name-complex="Times New Roman" style:font-size-complex="8pt" style:language-complex="ar" style:country-complex="SA"/>
    </style:style>
    <style:style style:name="P446" style:family="paragraph" style:parent-style-name="Standard">
      <style:paragraph-properties fo:text-align="justify" style:justify-single-word="false" style:text-autospace="none"/>
      <style:text-properties fo:color="#00000a" style:font-name="Times New Roman" fo:font-size="8pt" officeooo:paragraph-rsid="0061daf4" fo:background-color="transparent" style:font-name-asian="Times New Roman" style:font-size-asian="8pt" style:font-name-complex="Times New Roman" style:font-size-complex="8pt" style:language-complex="ar" style:country-complex="SA"/>
    </style:style>
    <style:style style:name="P447" style:family="paragraph" style:parent-style-name="Standard">
      <style:paragraph-properties fo:text-align="justify" style:justify-single-word="false" style:text-autospace="none"/>
      <style:text-properties fo:color="#00000a" style:font-name="Times New Roman" fo:font-size="8pt" officeooo:paragraph-rsid="018b0012" fo:background-color="transparent" style:font-name-asian="Times New Roman" style:font-size-asian="8pt" style:font-name-complex="Times New Roman" style:font-size-complex="8pt" style:language-complex="ar" style:country-complex="SA"/>
    </style:style>
    <style:style style:name="P448" style:family="paragraph" style:parent-style-name="Standard">
      <style:paragraph-properties fo:text-align="justify" style:justify-single-word="false" style:text-autospace="none"/>
      <style:text-properties fo:color="#00000a" style:font-name="Times New Roman" fo:font-size="8pt" officeooo:paragraph-rsid="01e4df0a" fo:background-color="transparent" style:font-name-asian="Times New Roman" style:font-size-asian="8pt" style:font-name-complex="Times New Roman" style:font-size-complex="8pt" style:language-complex="ar" style:country-complex="SA"/>
    </style:style>
    <style:style style:name="P449" style:family="paragraph" style:parent-style-name="Standard">
      <style:paragraph-properties fo:text-align="justify" style:justify-single-word="false" style:text-autospace="none"/>
      <style:text-properties fo:color="#00000a" style:font-name="Times New Roman" fo:font-size="8pt" officeooo:paragraph-rsid="01e50a8c" fo:background-color="transparent" style:font-name-asian="Times New Roman" style:font-size-asian="8pt" style:font-name-complex="Times New Roman" style:font-size-complex="8pt" style:language-complex="ar" style:country-complex="SA"/>
    </style:style>
    <style:style style:name="P450" style:family="paragraph" style:parent-style-name="Standard">
      <style:paragraph-properties fo:text-align="justify" style:justify-single-word="false" style:text-autospace="none"/>
      <style:text-properties fo:color="#00000a" style:font-name="Times New Roman" fo:font-size="8pt" officeooo:paragraph-rsid="01e6ce97" fo:background-color="transparent" style:font-name-asian="Times New Roman" style:font-size-asian="8pt" style:font-name-complex="Times New Roman" style:font-size-complex="8pt" style:language-complex="ar" style:country-complex="SA"/>
    </style:style>
    <style:style style:name="P451" style:family="paragraph" style:parent-style-name="Standard">
      <style:paragraph-properties fo:text-align="justify" style:justify-single-word="false" style:text-autospace="none"/>
      <style:text-properties fo:color="#00000a" style:font-name="Times New Roman" fo:font-size="8pt" officeooo:paragraph-rsid="01e74e0c" fo:background-color="transparent" style:font-name-asian="Times New Roman" style:font-size-asian="8pt" style:font-name-complex="Times New Roman" style:font-size-complex="8pt" style:language-complex="ar" style:country-complex="SA"/>
    </style:style>
    <style:style style:name="P452" style:family="paragraph" style:parent-style-name="Standard">
      <style:paragraph-properties fo:text-align="justify" style:justify-single-word="false" style:text-autospace="none"/>
      <style:text-properties fo:color="#00000a" style:font-name="Times New Roman" fo:font-size="8pt" officeooo:paragraph-rsid="01e7b578" fo:background-color="transparent" style:font-name-asian="Times New Roman" style:font-size-asian="8pt" style:font-name-complex="Times New Roman" style:font-size-complex="8pt" style:language-complex="ar" style:country-complex="SA"/>
    </style:style>
    <style:style style:name="P453" style:family="paragraph" style:parent-style-name="Standard">
      <style:paragraph-properties fo:text-align="justify" style:justify-single-word="false" style:text-autospace="none"/>
      <style:text-properties fo:color="#00000a" style:font-name="Times New Roman" fo:font-size="8pt" officeooo:paragraph-rsid="01e8048b" fo:background-color="transparent" style:font-name-asian="Times New Roman" style:font-size-asian="8pt" style:font-name-complex="Times New Roman" style:font-size-complex="8pt" style:language-complex="ar" style:country-complex="SA"/>
    </style:style>
    <style:style style:name="P454" style:family="paragraph" style:parent-style-name="Standard">
      <style:paragraph-properties fo:text-align="justify" style:justify-single-word="false" style:text-autospace="none"/>
      <style:text-properties fo:color="#00000a" style:font-name="Times New Roman" fo:font-size="8pt" officeooo:paragraph-rsid="01e8ee57" fo:background-color="transparent" style:font-name-asian="Times New Roman" style:font-size-asian="8pt" style:font-name-complex="Times New Roman" style:font-size-complex="8pt" style:language-complex="ar" style:country-complex="SA"/>
    </style:style>
    <style:style style:name="P455" style:family="paragraph" style:parent-style-name="Standard">
      <style:paragraph-properties fo:text-align="justify" style:justify-single-word="false" style:text-autospace="none"/>
      <style:text-properties fo:color="#00000a" style:font-name="Times New Roman" fo:font-size="8pt" officeooo:paragraph-rsid="01ea95de" fo:background-color="transparent" style:font-name-asian="Times New Roman" style:font-size-asian="8pt" style:font-name-complex="Times New Roman" style:font-size-complex="8pt" style:language-complex="ar" style:country-complex="SA"/>
    </style:style>
    <style:style style:name="P456" style:family="paragraph" style:parent-style-name="Standard">
      <style:paragraph-properties fo:text-align="justify" style:justify-single-word="false" style:text-autospace="none"/>
      <style:text-properties fo:color="#00000a" style:font-name="Times New Roman" fo:font-size="8pt" officeooo:paragraph-rsid="01eb6eca" fo:background-color="transparent" style:font-name-asian="Times New Roman" style:font-size-asian="8pt" style:font-name-complex="Times New Roman" style:font-size-complex="8pt" style:language-complex="ar" style:country-complex="SA"/>
    </style:style>
    <style:style style:name="P457" style:family="paragraph" style:parent-style-name="Standard">
      <style:paragraph-properties fo:text-align="justify" style:justify-single-word="false" style:text-autospace="none"/>
      <style:text-properties fo:color="#00000a" style:font-name="Times New Roman" fo:font-size="8pt" officeooo:paragraph-rsid="01efa724" fo:background-color="transparent" style:font-name-asian="Times New Roman" style:font-size-asian="8pt" style:font-name-complex="Times New Roman" style:font-size-complex="8pt" style:language-complex="ar" style:country-complex="SA"/>
    </style:style>
    <style:style style:name="P458" style:family="paragraph" style:parent-style-name="Standard">
      <style:paragraph-properties fo:text-align="justify" style:justify-single-word="false" style:text-autospace="none"/>
      <style:text-properties fo:color="#00000a" style:font-name="Times New Roman" fo:font-size="8pt" officeooo:paragraph-rsid="01f2f6d8" fo:background-color="transparent" style:font-name-asian="Times New Roman" style:font-size-asian="8pt" style:font-name-complex="Times New Roman" style:font-size-complex="8pt" style:language-complex="ar" style:country-complex="SA"/>
    </style:style>
    <style:style style:name="P459" style:family="paragraph" style:parent-style-name="Standard">
      <style:paragraph-properties fo:text-align="justify" style:justify-single-word="false" style:text-autospace="none"/>
      <style:text-properties fo:color="#00000a" style:font-name="Times New Roman" fo:font-size="8pt" officeooo:paragraph-rsid="01f4f62b" fo:background-color="transparent" style:font-name-asian="Times New Roman" style:font-size-asian="8pt" style:font-name-complex="Times New Roman" style:font-size-complex="8pt" style:language-complex="ar" style:country-complex="SA"/>
    </style:style>
    <style:style style:name="P460" style:family="paragraph" style:parent-style-name="Standard">
      <style:paragraph-properties fo:text-align="justify" style:justify-single-word="false" style:text-autospace="none"/>
      <style:text-properties fo:color="#00000a" style:font-name="Times New Roman" fo:font-size="8pt" officeooo:paragraph-rsid="01f5a3b3" fo:background-color="transparent" style:font-name-asian="Times New Roman" style:font-size-asian="8pt" style:font-name-complex="Times New Roman" style:font-size-complex="8pt" style:language-complex="ar" style:country-complex="SA"/>
    </style:style>
    <style:style style:name="P461" style:family="paragraph" style:parent-style-name="Standard">
      <style:paragraph-properties fo:text-align="justify" style:justify-single-word="false"/>
      <style:text-properties fo:color="#00000a" style:font-name="Times New Roman" fo:font-size="8pt" officeooo:paragraph-rsid="01846449" fo:background-color="transparent" style:font-name-asian="Times New Roman" style:font-size-asian="8pt" style:font-name-complex="Times New Roman" style:font-size-complex="8pt" style:language-complex="ar" style:country-complex="SA"/>
    </style:style>
    <style:style style:name="P462" style:family="paragraph" style:parent-style-name="Standard">
      <style:paragraph-properties fo:text-align="justify" style:justify-single-word="false"/>
      <style:text-properties fo:color="#00000a" style:font-name="Times New Roman" fo:font-size="8pt" officeooo:paragraph-rsid="0022a978" fo:background-color="transparent" style:font-name-asian="Times New Roman" style:font-size-asian="8pt" style:font-name-complex="Times New Roman" style:font-size-complex="8pt" style:language-complex="ar" style:country-complex="SA"/>
    </style:style>
    <style:style style:name="P463" style:family="paragraph" style:parent-style-name="Standard">
      <style:paragraph-properties fo:text-align="justify" style:justify-single-word="false"/>
      <style:text-properties fo:color="#00000a" style:font-name="Times New Roman" fo:font-size="8pt" officeooo:paragraph-rsid="006b0cbd" fo:background-color="transparent" style:font-name-asian="Times New Roman" style:font-size-asian="8pt" style:font-name-complex="Times New Roman" style:font-size-complex="8pt" style:language-complex="ar" style:country-complex="SA"/>
    </style:style>
    <style:style style:name="P464" style:family="paragraph" style:parent-style-name="Standard">
      <style:paragraph-properties fo:text-align="justify" style:justify-single-word="false"/>
      <style:text-properties fo:color="#00000a" style:font-name="Times New Roman" fo:font-size="8pt" officeooo:paragraph-rsid="006d80df" fo:background-color="transparent" style:font-name-asian="Times New Roman" style:font-size-asian="8pt" style:font-name-complex="Times New Roman" style:font-size-complex="8pt" style:language-complex="ar" style:country-complex="SA"/>
    </style:style>
    <style:style style:name="P465" style:family="paragraph" style:parent-style-name="Standard">
      <style:paragraph-properties fo:text-align="justify" style:justify-single-word="false"/>
      <style:text-properties fo:color="#00000a" style:font-name="Times New Roman" fo:font-size="8pt" officeooo:paragraph-rsid="0187f60c" fo:background-color="transparent" style:font-name-asian="Times New Roman" style:font-size-asian="8pt" style:font-name-complex="Times New Roman" style:font-size-complex="8pt" style:language-complex="ar" style:country-complex="SA"/>
    </style:style>
    <style:style style:name="P466" style:family="paragraph" style:parent-style-name="Standard">
      <style:paragraph-properties fo:text-align="justify" style:justify-single-word="false"/>
      <style:text-properties fo:color="#00000a" style:font-name="Times New Roman" fo:font-size="8pt" officeooo:paragraph-rsid="007c1554" fo:background-color="transparent" style:font-name-asian="Times New Roman" style:font-size-asian="8pt" style:font-name-complex="Times New Roman" style:font-size-complex="8pt" style:language-complex="ar" style:country-complex="SA"/>
    </style:style>
    <style:style style:name="P467" style:family="paragraph" style:parent-style-name="Standard">
      <style:paragraph-properties fo:text-align="justify" style:justify-single-word="false"/>
      <style:text-properties fo:color="#00000a" style:font-name="Times New Roman" fo:font-size="8pt" officeooo:paragraph-rsid="007ae05f" fo:background-color="transparent" style:font-name-asian="Times New Roman" style:font-size-asian="8pt" style:font-name-complex="Times New Roman" style:font-size-complex="8pt" style:language-complex="ar" style:country-complex="SA"/>
    </style:style>
    <style:style style:name="P468" style:family="paragraph" style:parent-style-name="Standard">
      <style:paragraph-properties fo:text-align="justify" style:justify-single-word="false"/>
      <style:text-properties fo:color="#00000a" style:font-name="Times New Roman" fo:font-size="8pt" officeooo:paragraph-rsid="018a2d06" fo:background-color="transparent" style:font-name-asian="Times New Roman" style:font-size-asian="8pt" style:font-name-complex="Times New Roman" style:font-size-complex="8pt" style:language-complex="ar" style:country-complex="SA"/>
    </style:style>
    <style:style style:name="P469" style:family="paragraph" style:parent-style-name="Standard">
      <style:paragraph-properties fo:text-align="justify" style:justify-single-word="false"/>
      <style:text-properties fo:color="#00000a" style:font-name="Times New Roman" fo:font-size="8pt" officeooo:paragraph-rsid="01952b36" fo:background-color="transparent" style:font-name-asian="Times New Roman" style:font-size-asian="8pt" style:font-name-complex="Times New Roman" style:font-size-complex="8pt" style:language-complex="ar" style:country-complex="SA"/>
    </style:style>
    <style:style style:name="P470" style:family="paragraph" style:parent-style-name="Standard">
      <style:paragraph-properties fo:text-align="justify" style:justify-single-word="false"/>
      <style:text-properties fo:color="#00000a" style:font-name="Times New Roman" fo:font-size="8pt" officeooo:paragraph-rsid="007a6559" fo:background-color="transparent" style:font-name-asian="Times New Roman" style:font-size-asian="8pt" style:font-name-complex="Times New Roman" style:font-size-complex="8pt" style:language-complex="ar" style:country-complex="SA"/>
    </style:style>
    <style:style style:name="P471" style:family="paragraph" style:parent-style-name="Standard">
      <style:paragraph-properties fo:text-align="justify" style:justify-single-word="false"/>
      <style:text-properties fo:color="#00000a" style:font-name="Times New Roman" fo:font-size="8pt" officeooo:paragraph-rsid="00793bb4" fo:background-color="transparent" style:font-name-asian="Times New Roman" style:font-size-asian="8pt" style:font-name-complex="Times New Roman" style:font-size-complex="8pt" style:language-complex="ar" style:country-complex="SA"/>
    </style:style>
    <style:style style:name="P472" style:family="paragraph" style:parent-style-name="Standard">
      <style:paragraph-properties fo:text-align="justify" style:justify-single-word="false"/>
      <style:text-properties fo:color="#00000a" style:font-name="Times New Roman" fo:font-size="8pt" officeooo:paragraph-rsid="00782c9b" fo:background-color="transparent" style:font-name-asian="Times New Roman" style:font-size-asian="8pt" style:font-name-complex="Times New Roman" style:font-size-complex="8pt" style:language-complex="ar" style:country-complex="SA"/>
    </style:style>
    <style:style style:name="P473" style:family="paragraph" style:parent-style-name="Standard">
      <style:paragraph-properties fo:text-align="justify" style:justify-single-word="false"/>
      <style:text-properties fo:color="#00000a" style:font-name="Times New Roman" fo:font-size="8pt" officeooo:paragraph-rsid="019be267" fo:background-color="transparent" style:font-name-asian="Times New Roman" style:font-size-asian="8pt" style:font-name-complex="Times New Roman" style:font-size-complex="8pt" style:language-complex="ar" style:country-complex="SA"/>
    </style:style>
    <style:style style:name="P474" style:family="paragraph" style:parent-style-name="Standard">
      <style:text-properties fo:color="#00000a" style:font-name="Times New Roman" fo:font-size="8pt" officeooo:paragraph-rsid="017a7fe4" fo:background-color="transparent" style:font-name-asian="Times New Roman" style:font-size-asian="8pt" style:font-name-complex="Times New Roman" style:font-size-complex="8pt" style:language-complex="ar" style:country-complex="SA"/>
    </style:style>
    <style:style style:name="P475" style:family="paragraph" style:parent-style-name="Standard">
      <style:paragraph-properties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476" style:family="paragraph" style:parent-style-name="Standard">
      <style:text-properties fo:color="#00000a" style:font-name="Times New Roman" fo:font-size="8pt" officeooo:paragraph-rsid="01b0e212" fo:background-color="transparent" style:font-name-asian="Times New Roman" style:font-size-asian="8pt" style:font-name-complex="Times New Roman" style:font-size-complex="8pt" style:language-complex="ar" style:country-complex="SA"/>
    </style:style>
    <style:style style:name="P477" style:family="paragraph" style:parent-style-name="Standard">
      <style:text-properties fo:color="#00000a" style:font-name="Times New Roman" fo:font-size="8pt" officeooo:paragraph-rsid="0205fa26" fo:background-color="transparent" style:font-name-asian="Times New Roman" style:font-size-asian="8pt" style:font-name-complex="Times New Roman" style:font-size-complex="8pt" style:language-complex="ar" style:country-complex="SA"/>
    </style:style>
    <style:style style:name="P478" style:family="paragraph" style:parent-style-name="Standard">
      <style:text-properties fo:color="#00000a" style:font-name="Times New Roman" fo:font-size="8pt" officeooo:paragraph-rsid="01b3aa23" fo:background-color="transparent" style:font-name-asian="Times New Roman" style:font-size-asian="8pt" style:font-name-complex="Times New Roman" style:font-size-complex="8pt" style:language-complex="ar" style:country-complex="SA"/>
    </style:style>
    <style:style style:name="P479" style:family="paragraph" style:parent-style-name="Standard">
      <style:paragraph-properties style:text-autospace="non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480" style:family="paragraph" style:parent-style-name="Standard">
      <style:paragraph-properties style:text-autospace="non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481" style:family="paragraph" style:parent-style-name="Standard">
      <style:paragraph-properties style:text-autospace="none"/>
      <style:text-properties fo:color="#00000a" style:font-name="Times New Roman" fo:font-size="8pt" officeooo:paragraph-rsid="0187f60c" fo:background-color="transparent" style:font-name-asian="Times New Roman" style:font-size-asian="8pt" style:font-name-complex="Times New Roman" style:font-size-complex="8pt" style:language-complex="ar" style:country-complex="SA"/>
    </style:style>
    <style:style style:name="P482" style:family="paragraph" style:parent-style-name="Standard">
      <style:paragraph-properties style:text-autospace="none"/>
      <style:text-properties fo:color="#00000a" style:font-name="Times New Roman" fo:font-size="8pt" officeooo:paragraph-rsid="01d41eb8" fo:background-color="transparent" style:font-name-asian="Times New Roman" style:font-size-asian="8pt" style:font-name-complex="Times New Roman" style:font-size-complex="8pt" style:language-complex="ar" style:country-complex="SA"/>
    </style:style>
    <style:style style:name="P483" style:family="paragraph" style:parent-style-name="Standard">
      <style:text-properties fo:color="#00000a" style:font-name="Times New Roman" fo:font-size="8pt" officeooo:paragraph-rsid="01831f31" fo:background-color="transparent" style:font-name-asian="Times New Roman" style:font-size-asian="8pt" style:font-name-complex="Times New Roman" style:font-size-complex="8pt" style:language-complex="ar" style:country-complex="SA"/>
    </style:style>
    <style:style style:name="P484" style:family="paragraph" style:parent-style-name="Standard">
      <style:text-properties fo:color="#00000a" style:font-name="Times New Roman" fo:font-size="8pt" officeooo:paragraph-rsid="006b0cbd" fo:background-color="transparent" style:font-name-asian="Times New Roman" style:font-size-asian="8pt" style:font-name-complex="Times New Roman" style:font-size-complex="8pt" style:language-complex="ar" style:country-complex="SA"/>
    </style:style>
    <style:style style:name="P485" style:family="paragraph" style:parent-style-name="Standard">
      <style:text-properties fo:color="#00000a" style:font-name="Times New Roman" fo:font-size="8pt" officeooo:paragraph-rsid="01fae776" fo:background-color="transparent" style:font-name-asian="Times New Roman" style:font-size-asian="8pt" style:font-name-complex="Times New Roman" style:font-size-complex="8pt" style:language-complex="ar" style:country-complex="SA"/>
    </style:style>
    <style:style style:name="P486" style:family="paragraph" style:parent-style-name="Standard">
      <style:text-properties fo:color="#00000a" style:font-name="Times New Roman" fo:font-size="8pt" officeooo:paragraph-rsid="0187f60c" fo:background-color="transparent" style:font-name-asian="Times New Roman" style:font-size-asian="8pt" style:font-name-complex="Times New Roman" style:font-size-complex="8pt" style:language-complex="ar" style:country-complex="SA"/>
    </style:style>
    <style:style style:name="P487" style:family="paragraph" style:parent-style-name="Standard">
      <style:text-properties fo:color="#00000a" style:font-name="Times New Roman" fo:font-size="8pt" officeooo:paragraph-rsid="018a2d06" fo:background-color="transparent" style:font-name-asian="Times New Roman" style:font-size-asian="8pt" style:font-name-complex="Times New Roman" style:font-size-complex="8pt" style:language-complex="ar" style:country-complex="SA"/>
    </style:style>
    <style:style style:name="P488" style:family="paragraph" style:parent-style-name="Standard">
      <style:text-properties fo:color="#00000a" style:font-name="Times New Roman" fo:font-size="8pt" officeooo:paragraph-rsid="019609e5" fo:background-color="transparent" style:font-name-asian="Times New Roman" style:font-size-asian="8pt" style:font-name-complex="Times New Roman" style:font-size-complex="8pt" style:language-complex="ar" style:country-complex="SA"/>
    </style:style>
    <style:style style:name="P489" style:family="paragraph" style:parent-style-name="Standard">
      <style:text-properties fo:color="#00000a" style:font-name="Times New Roman" fo:font-size="8pt" officeooo:paragraph-rsid="01976185" fo:background-color="transparent" style:font-name-asian="Times New Roman" style:font-size-asian="8pt" style:font-name-complex="Times New Roman" style:font-size-complex="8pt" style:language-complex="ar" style:country-complex="SA"/>
    </style:style>
    <style:style style:name="P490" style:family="paragraph" style:parent-style-name="Standard">
      <style:text-properties fo:color="#00000a" style:font-name="Times New Roman" fo:font-size="8pt" officeooo:paragraph-rsid="0198a29d" fo:background-color="transparent" style:font-name-asian="Times New Roman" style:font-size-asian="8pt" style:font-name-complex="Times New Roman" style:font-size-complex="8pt" style:language-complex="ar" style:country-complex="SA"/>
    </style:style>
    <style:style style:name="P491" style:family="paragraph" style:parent-style-name="Standard">
      <style:text-properties fo:color="#00000a" style:font-name="Times New Roman" fo:font-size="8pt" officeooo:paragraph-rsid="019969e2" fo:background-color="transparent" style:font-name-asian="Times New Roman" style:font-size-asian="8pt" style:font-name-complex="Times New Roman" style:font-size-complex="8pt" style:language-complex="ar" style:country-complex="SA"/>
    </style:style>
    <style:style style:name="P492" style:family="paragraph" style:parent-style-name="Standard">
      <style:text-properties fo:color="#00000a" style:font-name="Times New Roman" fo:font-size="8pt" officeooo:paragraph-rsid="019b3a82" fo:background-color="transparent" style:font-name-asian="Times New Roman" style:font-size-asian="8pt" style:font-name-complex="Times New Roman" style:font-size-complex="8pt" style:language-complex="ar" style:country-complex="SA"/>
    </style:style>
    <style:style style:name="P493" style:family="paragraph" style:parent-style-name="Standard">
      <style:text-properties fo:color="#00000a" style:font-name="Times New Roman" fo:font-size="8pt" officeooo:paragraph-rsid="019be267" fo:background-color="transparent" style:font-name-asian="Times New Roman" style:font-size-asian="8pt" style:font-name-complex="Times New Roman" style:font-size-complex="8pt" style:language-complex="ar" style:country-complex="SA"/>
    </style:style>
    <style:style style:name="P494" style:family="paragraph" style:parent-style-name="Standard">
      <style:text-properties fo:color="#00000a" style:font-name="Times New Roman" fo:font-size="8pt" officeooo:paragraph-rsid="019c51e4" fo:background-color="transparent" style:font-name-asian="Times New Roman" style:font-size-asian="8pt" style:font-name-complex="Times New Roman" style:font-size-complex="8pt" style:language-complex="ar" style:country-complex="SA"/>
    </style:style>
    <style:style style:name="P495" style:family="paragraph" style:parent-style-name="Standard">
      <style:text-properties fo:color="#00000a" style:font-name="Times New Roman" fo:font-size="8pt" officeooo:rsid="025985e6" officeooo:paragraph-rsid="025985e6" fo:background-color="transparent" style:font-name-asian="Times New Roman" style:font-size-asian="8pt" style:font-name-complex="Times New Roman" style:font-size-complex="8pt" style:language-complex="ar" style:country-complex="SA"/>
    </style:style>
    <style:style style:name="P496" style:family="paragraph" style:parent-style-name="Standard">
      <style:text-properties fo:color="#00000a" style:font-name="Times New Roman" fo:font-size="8pt" officeooo:paragraph-rsid="025e9941" fo:background-color="transparent" style:font-name-asian="Times New Roman" style:font-size-asian="8pt" style:font-name-complex="Times New Roman" style:font-size-complex="8pt" style:language-complex="ar" style:country-complex="SA"/>
    </style:style>
    <style:style style:name="P497" style:family="paragraph" style:parent-style-name="Standard">
      <style:paragraph-properties fo:text-align="justify" style:justify-single-word="false"/>
      <style:text-properties fo:color="#00000a" style:font-name="Times New Roman" fo:font-size="8pt" officeooo:rsid="025e9941" officeooo:paragraph-rsid="025e9941" fo:background-color="transparent" style:font-name-asian="Times New Roman" style:font-size-asian="8pt" style:font-name-complex="Times New Roman" style:font-size-complex="8pt" style:language-complex="ar" style:country-complex="SA"/>
    </style:style>
    <style:style style:name="P498" style:family="paragraph" style:parent-style-name="Standard">
      <style:paragraph-properties fo:text-align="justify" style:justify-single-word="false"/>
      <style:text-properties fo:color="#00000a" style:font-name="Times New Roman" fo:font-size="8pt" officeooo:rsid="0260492e" officeooo:paragraph-rsid="0260492e" fo:background-color="transparent" style:font-name-asian="Times New Roman" style:font-size-asian="8pt" style:font-name-complex="Times New Roman" style:font-size-complex="8pt" style:language-complex="ar" style:country-complex="SA"/>
    </style:style>
    <style:style style:name="P499" style:family="paragraph" style:parent-style-name="Standard">
      <style:text-properties fo:color="#00000a" style:font-name="Times New Roman" fo:font-size="8pt" officeooo:rsid="02671382" officeooo:paragraph-rsid="02671382" fo:background-color="transparent" style:font-name-asian="Times New Roman" style:font-size-asian="8pt" style:font-name-complex="Times New Roman" style:font-size-complex="8pt" style:language-complex="ar" style:country-complex="SA"/>
    </style:style>
    <style:style style:name="P500" style:family="paragraph" style:parent-style-name="Standard">
      <style:paragraph-properties fo:text-align="justify" style:justify-single-word="false" fo:orphans="0" fo:widows="0" style:text-autospace="none"/>
      <style:text-properties fo:color="#00000a" style:font-name="Times New Roman" fo:font-size="8pt" officeooo:paragraph-rsid="01ddbca2" fo:background-color="transparent" style:font-name-asian="Times New Roman" style:font-size-asian="8pt" style:language-asian="ar" style:country-asian="SA" style:font-name-complex="Times New Roman" style:font-size-complex="8pt" style:language-complex="ar" style:country-complex="SA"/>
    </style:style>
    <style:style style:name="P501" style:family="paragraph" style:parent-style-name="Standard">
      <style:paragraph-properties fo:text-align="justify" style:justify-single-word="false" fo:orphans="0" fo:widows="0" style:text-autospace="none" style:snap-to-layout-grid="false"/>
      <style:text-properties fo:color="#00000a" style:font-name="Times New Roman" fo:font-size="8pt" officeooo:paragraph-rsid="01df10dc" fo:background-color="transparent" style:font-name-asian="Times New Roman" style:font-size-asian="8pt" style:language-asian="ar" style:country-asian="SA" style:font-name-complex="Times New Roman" style:font-size-complex="8pt" style:language-complex="ar" style:country-complex="SA"/>
    </style:style>
    <style:style style:name="P502" style:family="paragraph" style:parent-style-name="Standard">
      <style:paragraph-properties fo:text-align="justify" style:justify-single-word="false" fo:orphans="0" fo:widows="0" style:text-autospace="none" style:snap-to-layout-grid="false"/>
      <style:text-properties fo:color="#00000a" style:font-name="Times New Roman" fo:font-size="8pt" officeooo:paragraph-rsid="01dfee18" fo:background-color="transparent" style:font-name-asian="Times New Roman" style:font-size-asian="8pt" style:language-asian="ar" style:country-asian="SA" style:font-name-complex="Times New Roman" style:font-size-complex="8pt" style:language-complex="ar" style:country-complex="SA"/>
    </style:style>
    <style:style style:name="P503" style:family="paragraph" style:parent-style-name="Standard">
      <style:paragraph-properties fo:text-align="justify" style:justify-single-word="false" fo:orphans="0" fo:widows="0" style:text-autospace="none"/>
      <style:text-properties fo:color="#00000a" style:font-name="Times New Roman" fo:font-size="8pt" officeooo:paragraph-rsid="01dfee18" fo:background-color="transparent" style:font-name-asian="Times New Roman" style:font-size-asian="8pt" style:language-asian="ar" style:country-asian="SA" style:font-name-complex="Times New Roman" style:font-size-complex="8pt" style:language-complex="ar" style:country-complex="SA"/>
    </style:style>
    <style:style style:name="P504" style:family="paragraph" style:parent-style-name="Standard">
      <style:paragraph-properties fo:text-align="justify" style:justify-single-word="false" fo:orphans="0" fo:widows="0" style:text-autospace="none"/>
      <style:text-properties fo:color="#00000a" style:font-name="Times New Roman" fo:font-size="8pt" officeooo:paragraph-rsid="01e0ba02" fo:background-color="transparent" style:font-name-asian="Times New Roman" style:font-size-asian="8pt" style:language-asian="ar" style:country-asian="SA" style:font-name-complex="Times New Roman" style:font-size-complex="8pt" style:language-complex="ar" style:country-complex="SA"/>
    </style:style>
    <style:style style:name="P505" style:family="paragraph" style:parent-style-name="Standard">
      <style:paragraph-properties fo:orphans="0" fo:widows="0"/>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506" style:family="paragraph" style:parent-style-name="Standard">
      <style:paragraph-properties fo:text-align="justify" style:justify-single-word="false" fo:orphans="0" fo:widows="0"/>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507" style:family="paragraph" style:parent-style-name="Standard">
      <style:paragraph-properties fo:text-align="justify" style:justify-single-word="false" fo:orphans="0" fo:widows="0"/>
      <style:text-properties fo:color="#00000a" style:font-name="Times New Roman" fo:font-size="8pt" officeooo:paragraph-rsid="0188978d" fo:background-color="transparent" style:font-name-asian="Times New Roman" style:font-size-asian="8pt" style:language-asian="ar" style:country-asian="SA" style:font-name-complex="Times New Roman" style:font-size-complex="8pt"/>
    </style:style>
    <style:style style:name="P508" style:family="paragraph" style:parent-style-name="Standard">
      <style:paragraph-properties fo:text-align="center" style:justify-single-word="false" fo:orphans="0" fo:widows="0"/>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509" style:family="paragraph" style:parent-style-name="Standard">
      <style:paragraph-properties fo:text-align="center" style:justify-single-word="fals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font-weight-complex="bold"/>
    </style:style>
    <style:style style:name="P510" style:family="paragraph" style:parent-style-name="Standard">
      <style:paragraph-properties fo:text-align="center" style:justify-single-word="false" style:text-autospace="non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font-weight-complex="bold"/>
    </style:style>
    <style:style style:name="P511" style:family="paragraph" style:parent-style-name="Standard">
      <style:paragraph-properties style:snap-to-layout-grid="fals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font-weight-complex="bold"/>
    </style:style>
    <style:style style:name="P512" style:family="paragraph" style:parent-style-name="Standard">
      <style:paragraph-properties fo:text-align="justify" style:justify-single-word="false" style:snap-to-layout-grid="fals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font-weight-complex="bold"/>
    </style:style>
    <style:style style:name="P513" style:family="paragraph" style:parent-style-name="Standard">
      <style:text-properties fo:color="#00000a" style:font-name="Times New Roman" fo:font-size="8pt"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14" style:family="paragraph" style:parent-style-name="Standard">
      <style:paragraph-properties fo:text-align="center" style:justify-single-word="false"/>
      <style:text-properties fo:color="#00000a" style:font-name="Times New Roman" fo:font-size="8pt" fo:font-weight="normal" officeooo:rsid="0015c011" officeooo:paragraph-rsid="0015c01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15" style:family="paragraph" style:parent-style-name="Standard">
      <style:paragraph-properties style:snap-to-layout-grid="false"/>
      <style:text-properties fo:color="#00000a" style:font-name="Times New Roman" fo:font-size="8pt"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16" style:family="paragraph" style:parent-style-name="Standard">
      <style:paragraph-properties fo:text-align="center" style:justify-single-word="false"/>
      <style:text-properties fo:color="#00000a" style:font-name="Times New Roman" fo:font-size="8pt" fo:font-weight="normal" officeooo:rsid="027185b8" officeooo:paragraph-rsid="027185b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17" style:family="paragraph" style:parent-style-name="Standard">
      <style:paragraph-properties fo:text-align="justify" style:justify-single-word="false"/>
    </style:style>
    <style:style style:name="P518" style:family="paragraph" style:parent-style-name="Standard">
      <style:paragraph-properties fo:text-align="justify" style:justify-single-word="false" style:snap-to-layout-grid="false"/>
    </style:style>
    <style:style style:name="P519" style:family="paragraph" style:parent-style-name="Standard">
      <style:paragraph-properties fo:text-align="justify" style:justify-single-word="false" style:text-autospace="none"/>
    </style:style>
    <style:style style:name="P520" style:family="paragraph" style:parent-style-name="Standard">
      <style:paragraph-properties fo:text-align="justify" style:justify-single-word="false" style:text-autospace="none"/>
      <style:text-properties officeooo:paragraph-rsid="01939ce9"/>
    </style:style>
    <style:style style:name="P521" style:family="paragraph" style:parent-style-name="Standard">
      <style:paragraph-properties fo:text-align="justify" style:justify-single-word="false" fo:orphans="0" fo:widows="0"/>
    </style:style>
    <style:style style:name="P522" style:family="paragraph" style:parent-style-name="Standard">
      <style:paragraph-properties style:snap-to-layout-grid="false"/>
    </style:style>
    <style:style style:name="P523" style:family="paragraph" style:parent-style-name="Standard">
      <style:text-properties fo:background-color="transparent"/>
    </style:style>
    <style:style style:name="P524" style:family="paragraph" style:parent-style-name="Standard">
      <style:text-properties officeooo:paragraph-rsid="00ded657" fo:background-color="transparent"/>
    </style:style>
    <style:style style:name="P525" style:family="paragraph" style:parent-style-name="Standard">
      <style:paragraph-properties fo:text-align="justify" style:justify-single-word="false" style:snap-to-layout-grid="false"/>
      <style:text-properties fo:color="#000000" style:font-name="Times New Roman" fo:font-size="8pt" fo:background-color="transparent" style:font-size-asian="8pt" style:font-name-complex="Mangal" style:font-size-complex="8pt"/>
    </style:style>
    <style:style style:name="P526" style:family="paragraph" style:parent-style-name="Standard">
      <style:text-properties officeooo:paragraph-rsid="025985e6"/>
    </style:style>
    <style:style style:name="P527" style:family="paragraph" style:parent-style-name="Standard">
      <style:paragraph-properties fo:margin-left="0.101cm" fo:margin-right="0cm" fo:text-align="justify" style:justify-single-word="false" fo:hyphenation-ladder-count="no-limit" fo:text-indent="-0.6cm" style:auto-text-indent="false">
        <style:tab-stops/>
      </style:paragraph-properties>
      <style:text-properties officeooo:paragraph-rsid="0227a3dd" fo:hyphenate="false" loext:hyphenation-no-caps="false"/>
    </style:style>
    <style:style style:name="P528" style:family="paragraph" style:parent-style-name="Normale_20__28_Web_29_">
      <style:paragraph-properties fo:margin-top="0cm" fo:margin-bottom="0cm" loext:contextual-spacing="false" fo:line-height="100%"/>
    </style:style>
    <style:style style:name="P529" style:family="paragraph" style:parent-style-name="Normale_20__28_Web_29_">
      <style:paragraph-properties fo:margin-top="0cm" fo:margin-bottom="0cm" loext:contextual-spacing="false" fo:line-height="100%" fo:text-align="end" style:justify-single-word="false"/>
      <style:text-properties fo:color="#00000a" style:font-name="Times New Roman" fo:font-size="8pt" fo:font-weight="bold" fo:background-color="transparent" style:font-name-asian="Arial" style:font-size-asian="8pt" style:font-weight-asian="bold" style:font-name-complex="Arial" style:font-size-complex="8pt"/>
    </style:style>
    <style:style style:name="P530" style:family="paragraph" style:parent-style-name="Normale_20__28_Web_29_">
      <style:paragraph-properties fo:margin-top="0cm" fo:margin-bottom="0cm" loext:contextual-spacing="false" fo:line-height="100%"/>
      <style:text-properties fo:color="#00000a" style:font-name="Times New Roman" fo:font-size="8pt" fo:background-color="transparent" style:font-size-asian="8pt" style:font-size-complex="8pt"/>
    </style:style>
    <style:style style:name="P531" style:family="paragraph" style:parent-style-name="Normale_20__28_Web_29_">
      <style:paragraph-properties fo:margin-top="0cm" fo:margin-bottom="0cm" loext:contextual-spacing="false" fo:line-height="100%" fo:text-align="end" style:justify-single-word="false"/>
      <style:text-properties style:font-name="Times New Roman" fo:font-size="8pt" fo:font-style="italic" fo:background-color="transparent" style:font-name-asian="Tahoma" style:font-size-asian="8pt" style:font-style-asian="italic" style:font-name-complex="Tahoma" style:font-size-complex="8pt" style:font-style-complex="italic"/>
    </style:style>
    <style:style style:name="P532" style:family="paragraph" style:parent-style-name="Normale">
      <style:text-properties style:font-name="Times New Roman" fo:font-size="8pt" fo:background-color="transparent" style:font-size-asian="8pt" style:font-size-complex="8pt" text:display="none"/>
    </style:style>
    <style:style style:name="P533" style:family="paragraph" style:parent-style-name="Normale">
      <style:paragraph-properties fo:break-before="page"/>
      <style:text-properties style:font-name="Times New Roman" fo:font-size="8pt" fo:background-color="transparent" style:font-size-asian="8pt" style:font-size-complex="8pt"/>
    </style:style>
    <style:style style:name="P534" style:family="paragraph" style:parent-style-name="Table_20_Contents">
      <style:paragraph-properties fo:margin-left="0cm" fo:margin-right="-0.053cm" fo:text-align="justify" style:justify-single-word="false" fo:text-indent="0cm" style:auto-text-indent="false"/>
      <style:text-properties fo:color="#00000a" style:font-name="Times New Roman" fo:font-size="8pt" officeooo:paragraph-rsid="01b0e212" fo:background-color="transparent" style:font-name-asian="Times New Roman" style:font-size-asian="8pt" style:font-name-complex="Times New Roman" style:font-size-complex="8pt" style:language-complex="ar" style:country-complex="SA"/>
    </style:style>
    <style:style style:name="P535" style:family="paragraph" style:parent-style-name="Table_20_Contents">
      <style:paragraph-properties fo:margin-left="0cm" fo:margin-right="-0.053cm" fo:text-align="justify" style:justify-single-word="false" fo:text-indent="0cm" style:auto-text-indent="false"/>
      <style:text-properties fo:color="#00000a" style:font-name="Times New Roman" fo:font-size="8pt" officeooo:paragraph-rsid="01b3aa23" fo:background-color="transparent" style:font-name-asian="Times New Roman" style:font-size-asian="8pt" style:font-name-complex="Times New Roman" style:font-size-complex="8pt" style:language-complex="ar" style:country-complex="SA"/>
    </style:style>
    <style:style style:name="P536" style:family="paragraph" style:parent-style-name="Table_20_Contents">
      <style:paragraph-properties fo:margin-left="0cm" fo:margin-right="-0.053cm" fo:text-align="justify" style:justify-single-word="false" fo:text-indent="0cm" style:auto-text-indent="false"/>
      <style:text-properties fo:color="#00000a" style:font-name="Times New Roman" fo:font-size="8pt" officeooo:paragraph-rsid="01b4cc42" fo:background-color="transparent" style:font-name-asian="Times New Roman" style:font-size-asian="8pt" style:font-name-complex="Times New Roman" style:font-size-complex="8pt" style:language-complex="ar" style:country-complex="SA"/>
    </style:style>
    <style:style style:name="P537"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e254b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38"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e5451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39"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e70cc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0"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ef30c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1"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210859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2"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f2da8d"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3"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f449a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4"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f711f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5"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213e6f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6"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f76ab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7"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11020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8"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215210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49"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12da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50"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13d4c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51"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21ea5d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52"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21f93ff"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53"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22a8b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54"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23bb7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55"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275d6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56"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28754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557"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28b451"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58"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2d154c"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59"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025dd"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0"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107a2"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1"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19bb2"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2"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26f0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3"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38ef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4"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68576"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5"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2327ff9"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6"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71da1"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7"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9f639"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8"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c47e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69"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8dc1db"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0"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35321"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1"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4c018"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2"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5fdbe"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3"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7fcea"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4"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9de40"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5"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ad1b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6"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b4631"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7"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cfaf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8"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da2d9"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79"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1343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0"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2941e"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1"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35899"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2"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4a556"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3"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01427"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4"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b6073"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5"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afec2"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6"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3ef6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7"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52c70"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8"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673a2"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589" style:family="paragraph" style:parent-style-name="Standard">
      <style:paragraph-properties fo:margin-left="0cm" fo:margin-right="-0.053cm" fo:text-indent="0cm" style:auto-text-indent="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90" style:family="paragraph" style:parent-style-name="Standard">
      <style:paragraph-properties fo:margin-left="0cm" fo:margin-right="-0.053cm" fo:text-align="center" style:justify-single-word="false" fo:text-indent="0cm" style:auto-text-indent="false"/>
      <style:text-properties fo:color="#00000a" style:font-name="Times New Roman" fo:font-size="8pt" officeooo:rsid="0097e6c9" officeooo:paragraph-rsid="0097e6c9" fo:background-color="transparent" style:font-name-asian="Times New Roman" style:font-size-asian="8pt" style:font-name-complex="Times New Roman" style:font-size-complex="8pt" style:language-complex="ar" style:country-complex="SA"/>
    </style:style>
    <style:style style:name="P591" style:family="paragraph" style:parent-style-name="Standard">
      <style:paragraph-properties fo:margin-left="0cm" fo:margin-right="-0.053cm" fo:text-align="center" style:justify-single-word="false" fo:text-indent="0cm" style:auto-text-indent="false"/>
      <style:text-properties fo:color="#00000a" style:font-name="Times New Roman" fo:font-size="8pt" officeooo:rsid="0096db00" officeooo:paragraph-rsid="0096db00" fo:background-color="transparent" style:font-name-asian="Times New Roman" style:font-size-asian="8pt" style:font-name-complex="Times New Roman" style:font-size-complex="8pt" style:language-complex="ar" style:country-complex="SA"/>
    </style:style>
    <style:style style:name="P592" style:family="paragraph" style:parent-style-name="Standard">
      <style:paragraph-properties fo:margin-left="0cm" fo:margin-right="-0.053cm" fo:text-align="center" style:justify-single-word="false" fo:text-indent="0cm" style:auto-text-indent="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93" style:family="paragraph" style:parent-style-name="Standard">
      <style:paragraph-properties fo:margin-left="0cm" fo:margin-right="-0.053cm" fo:text-align="justify" style:justify-single-word="false" fo:text-indent="0cm" style:auto-text-indent="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94" style:family="paragraph" style:parent-style-name="Standard">
      <style:paragraph-properties fo:margin-left="0cm" fo:margin-right="-0.053cm" fo:text-align="justify" style:justify-single-word="false" fo:text-indent="0cm" style:auto-text-indent="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95" style:family="paragraph" style:parent-style-name="Standard">
      <style:paragraph-properties fo:margin-left="0cm" fo:margin-right="-0.053cm" fo:text-align="justify" style:justify-single-word="false" fo:text-indent="0cm" style:auto-text-indent="false"/>
      <style:text-properties fo:color="#00000a" style:font-name="Times New Roman" fo:font-size="8pt" officeooo:paragraph-rsid="017c5a07" fo:background-color="transparent" style:font-name-asian="Times New Roman" style:font-size-asian="8pt" style:font-name-complex="Times New Roman" style:font-size-complex="8pt" style:language-complex="ar" style:country-complex="SA"/>
    </style:style>
    <style:style style:name="P596" style:family="paragraph" style:parent-style-name="Standard">
      <style:paragraph-properties fo:margin-left="0cm" fo:margin-right="-0.053cm" fo:text-indent="0cm" style:auto-text-indent="false"/>
      <style:text-properties fo:color="#00000a" style:font-name="Times New Roman" fo:font-size="8pt" officeooo:paragraph-rsid="017a7fe4" fo:background-color="transparent" style:font-name-asian="Times New Roman" style:font-size-asian="8pt" style:font-name-complex="Times New Roman" style:font-size-complex="8pt" style:language-complex="ar" style:country-complex="SA"/>
    </style:style>
    <style:style style:name="P597" style:family="paragraph" style:parent-style-name="Standard">
      <style:paragraph-properties fo:margin-left="0cm" fo:margin-right="-0.053cm" fo:orphans="0" fo:widows="0" fo:text-indent="0cm" style:auto-text-indent="false"/>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598" style:family="paragraph" style:parent-style-name="Standard">
      <style:paragraph-properties fo:margin-left="0cm" fo:margin-right="-0.053cm" fo:text-align="justify" style:justify-single-word="false" fo:orphans="0" fo:widows="0" fo:text-indent="0cm" style:auto-text-indent="false"/>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599" style:family="paragraph" style:parent-style-name="Standard">
      <style:paragraph-properties fo:margin-left="0cm" fo:margin-right="-0.053cm" fo:text-align="center" style:justify-single-word="false" fo:text-indent="0cm" style:auto-text-indent="false"/>
      <style:text-properties style:font-name="Times New Roman" fo:font-size="8pt" fo:font-weight="bold" fo:background-color="transparent" style:font-size-asian="8pt" style:font-weight-asian="bold" style:font-name-complex="Mangal" style:font-size-complex="8pt" style:font-weight-complex="bold"/>
    </style:style>
    <style:style style:name="P600" style:family="paragraph" style:parent-style-name="Standard">
      <style:paragraph-properties fo:margin-left="0cm" fo:margin-right="-0.053cm" fo:text-align="center" style:justify-single-word="false" fo:text-indent="0cm" style:auto-text-indent="false"/>
      <style:text-properties style:font-name="Times New Roman" fo:font-size="8pt" fo:font-weight="bold" officeooo:paragraph-rsid="0065bda2" fo:background-color="transparent" style:font-size-asian="8pt" style:font-weight-asian="bold" style:font-name-complex="Mangal" style:font-size-complex="8pt" style:font-weight-complex="bold"/>
    </style:style>
    <style:style style:name="P601" style:family="paragraph" style:parent-style-name="Normale_20__28_Web_29_">
      <style:paragraph-properties fo:margin-top="0cm" fo:margin-bottom="0.349cm" loext:contextual-spacing="false" fo:line-height="100%" fo:text-align="end" style:justify-single-word="false"/>
      <style:text-properties fo:color="#00000a" style:font-name="Times New Roman" fo:font-size="8pt" fo:font-style="italic" fo:font-weight="bold" fo:background-color="transparent" style:font-name-asian="Tahoma" style:font-size-asian="8pt" style:font-style-asian="italic" style:font-weight-asian="bold" style:font-name-complex="Tahoma" style:font-size-complex="8pt" style:font-style-complex="italic" style:font-weight-complex="bold"/>
    </style:style>
    <style:style style:name="P602" style:family="paragraph" style:parent-style-name="Normale_20__28_Web_29_">
      <style:paragraph-properties fo:margin-top="0cm" fo:margin-bottom="0.349cm" loext:contextual-spacing="false" fo:line-height="100%" fo:text-align="end" style:justify-single-word="false"/>
      <style:text-properties style:font-name="Times New Roman" fo:font-size="8pt" fo:font-style="italic" fo:background-color="transparent" style:font-name-asian="Tahoma" style:font-size-asian="8pt" style:font-style-asian="italic" style:font-name-complex="Tahoma" style:font-size-complex="8pt" style:font-style-complex="italic"/>
    </style:style>
    <style:style style:name="P603" style:family="paragraph" style:parent-style-name="Standard">
      <style:paragraph-properties fo:margin-left="-0.499cm" fo:margin-right="0cm" fo:text-align="center" style:justify-single-word="false" fo:hyphenation-ladder-count="no-limit" fo:text-indent="0cm" style:auto-text-indent="false" style:snap-to-layout-grid="false">
        <style:tab-stops/>
      </style:paragraph-properties>
      <style:text-properties fo:color="#00000a" style:font-name="Times New Roman" fo:font-size="8pt" fo:background-color="transparent" style:font-name-asian="Times New Roman" style:font-size-asian="8pt" style:font-name-complex="Times New Roman" style:font-size-complex="8pt" style:language-complex="ar" style:country-complex="SA" fo:hyphenate="false" loext:hyphenation-no-caps="false"/>
    </style:style>
    <style:style style:name="P604"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background-color="transparent" style:font-size-asian="8pt" style:font-size-complex="8pt"/>
    </style:style>
    <style:style style:name="P605"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background-color="transparent" style:font-name-asian="Tahoma" style:font-size-asian="8pt" style:font-style-asian="italic" style:font-name-complex="Tahoma" style:font-size-complex="8pt" style:language-complex="ar" style:country-complex="SA" style:font-style-complex="italic"/>
    </style:style>
    <style:style style:name="P606"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607"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22146f6"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608"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06b0cbd"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609" style:family="paragraph" style:parent-style-name="Normale_20__28_Web_29_">
      <style:paragraph-properties fo:margin-top="0cm" fo:margin-bottom="0.349cm" loext:contextual-spacing="false" fo:line-height="100%" fo:text-align="end" style:justify-single-word="false"/>
      <style:text-properties style:font-name="Times New Roman" fo:font-size="8pt" fo:font-style="italic" fo:background-color="transparent" style:font-name-asian="Tahoma" style:font-size-asian="8pt" style:font-style-asian="italic" style:font-name-complex="Tahoma" style:font-size-complex="8pt" style:font-style-complex="italic"/>
    </style:style>
    <style:style style:name="P610" style:family="paragraph" style:parent-style-name="Standard">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611" style:family="paragraph" style:parent-style-name="Standard">
      <style:paragraph-properties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612" style:family="paragraph" style:parent-style-name="Standard">
      <style:paragraph-properties fo:text-align="center"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613" style:family="paragraph" style:parent-style-name="Standard">
      <style:paragraph-properties fo:text-align="center" style:justify-single-word="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614" style:family="paragraph" style:parent-style-name="Standard">
      <style:paragraph-properties fo:text-align="center" style:justify-single-word="false"/>
      <style:text-properties fo:color="#00000a" style:font-name="Times New Roman" fo:font-size="8pt" officeooo:paragraph-rsid="027ae078" fo:background-color="transparent" style:font-name-asian="Times New Roman" style:font-size-asian="8pt" style:font-name-complex="Times New Roman" style:font-size-complex="8pt" style:language-complex="ar" style:country-complex="SA"/>
    </style:style>
    <style:style style:name="P615" style:family="paragraph" style:parent-style-name="Standard">
      <style:text-properties fo:color="#00000a" style:font-name="Times New Roman" fo:font-size="8pt" officeooo:paragraph-rsid="019c51e4" fo:background-color="transparent" style:font-name-asian="Times New Roman" style:font-size-asian="8pt" style:font-name-complex="Times New Roman" style:font-size-complex="8pt" style:language-complex="ar" style:country-complex="SA"/>
    </style:style>
    <style:style style:name="P616" style:family="paragraph" style:parent-style-name="Standard">
      <style:paragraph-properties fo:text-align="justify"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617" style:family="paragraph" style:parent-style-name="Standard">
      <style:paragraph-properties fo:text-align="justify" style:justify-single-word="false" style:text-autospace="none"/>
      <style:text-properties fo:color="#00000a" style:font-name="Times New Roman" fo:font-size="8pt" officeooo:paragraph-rsid="01f5a3b3" fo:background-color="transparent" style:font-name-asian="Times New Roman" style:font-size-asian="8pt" style:font-name-complex="Times New Roman" style:font-size-complex="8pt" style:language-complex="ar" style:country-complex="SA"/>
    </style:style>
    <style:style style:name="P618" style:family="paragraph" style:parent-style-name="Standard">
      <style:paragraph-properties fo:text-align="justify" style:justify-single-word="false" style:snap-to-layout-grid="false"/>
      <style:text-properties fo:color="#00000a" style:font-name="Times New Roman" fo:font-size="8pt" officeooo:paragraph-rsid="027ae078" fo:background-color="transparent" style:font-name-asian="Times New Roman" style:font-size-asian="8pt" style:font-name-complex="Times New Roman" style:font-size-complex="8pt" style:language-complex="ar" style:country-complex="SA"/>
    </style:style>
    <style:style style:name="P619" style:family="paragraph" style:parent-style-name="Standard">
      <style:text-properties fo:color="#00000a" style:font-name="Times New Roman" fo:font-size="8pt"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620"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f2f6d8" officeooo:paragraph-rsid="01f5a3b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621" style:family="paragraph" style:parent-style-name="Standard">
      <style:text-properties style:font-name="Times New Roman" fo:font-size="8pt" fo:background-color="transparent" style:font-size-asian="8pt" style:font-size-complex="8pt"/>
    </style:style>
    <style:style style:name="P622" style:family="paragraph" style:parent-style-name="Text_20_body">
      <style:paragraph-properties style:line-height-at-least="0.176cm" fo:text-align="center" style:justify-single-word="false"/>
      <style:text-properties style:font-name="Times New Roman" fo:font-size="8pt" fo:font-style="italic" fo:background-color="transparent" style:font-name-asian="Tahoma" style:font-size-asian="8pt" style:font-style-asian="italic" style:font-name-complex="Tahoma" style:font-size-complex="8pt" style:language-complex="ar" style:country-complex="SA" style:font-style-complex="italic"/>
    </style:style>
    <style:style style:name="P623" style:family="paragraph" style:parent-style-name="Text_20_body">
      <style:paragraph-properties style:line-height-at-least="0.176cm" fo:text-align="center" style:justify-single-word="false"/>
      <style:text-properties style:font-name="Times New Roman" fo:font-size="32pt" fo:font-style="normal" fo:font-weight="bold" fo:background-color="transparent" style:font-name-asian="Tahoma" style:font-size-asian="32pt" style:font-style-asian="normal" style:font-weight-asian="bold" style:font-name-complex="Tahoma" style:font-size-complex="32pt" style:language-complex="ar" style:country-complex="SA" style:font-style-complex="normal" style:font-weight-complex="bold"/>
    </style:style>
    <style:style style:name="P624" style:family="paragraph" style:parent-style-name="Text_20_body" style:master-page-name="MP0">
      <style:paragraph-properties style:line-height-at-least="0.176cm" fo:text-align="center" style:justify-single-word="false" style:page-number="auto" fo:break-before="page"/>
      <style:text-properties style:font-name="Times New Roman" fo:font-size="8pt" fo:font-style="italic" fo:background-color="transparent" style:font-name-asian="Tahoma" style:font-size-asian="8pt" style:font-style-asian="italic" style:font-name-complex="Tahoma" style:font-size-complex="8pt" style:language-complex="ar" style:country-complex="SA" style:font-style-complex="italic"/>
    </style:style>
    <style:style style:name="T1" style:family="text">
      <style:text-properties officeooo:rsid="0265d691"/>
    </style:style>
    <style:style style:name="T2" style:family="text">
      <style:text-properties fo:color="#00000a" fo:language="it" fo:country="IT" style:font-name-asian="Times New Roman" style:language-complex="ar" style:country-complex="SA"/>
    </style:style>
    <style:style style:name="T3" style:family="text">
      <style:text-properties fo:color="#00000a" fo:language="it" fo:country="IT" officeooo:rsid="0020a15f" style:font-name-asian="Times New Roman" style:language-complex="ar" style:country-complex="SA"/>
    </style:style>
    <style:style style:name="T4" style:family="text">
      <style:text-properties fo:color="#00000a" fo:language="it" fo:country="IT" officeooo:rsid="008bac71" style:font-name-asian="Times New Roman" style:language-complex="ar" style:country-complex="SA"/>
    </style:style>
    <style:style style:name="T5" style:family="text">
      <style:text-properties fo:color="#00000a" fo:language="it" fo:country="IT" officeooo:rsid="00924479" style:font-name-asian="Times New Roman" style:language-complex="ar" style:country-complex="SA"/>
    </style:style>
    <style:style style:name="T6" style:family="text">
      <style:text-properties fo:color="#00000a" fo:language="it" fo:country="IT" style:font-name-asian="Times New Roman" style:font-name-complex="Trebuchet MS" style:language-complex="ar" style:country-complex="SA"/>
    </style:style>
    <style:style style:name="T7" style:family="text">
      <style:text-properties fo:color="#00000a" fo:language="it" fo:country="IT" style:font-name-asian="Times New Roman" style:font-name-complex="Times New Roman" style:language-complex="ar" style:country-complex="SA"/>
    </style:style>
    <style:style style:name="T8" style:family="text">
      <style:text-properties fo:color="#00000a" fo:language="it" fo:country="IT" officeooo:rsid="00c29a5b" style:font-name-asian="Times New Roman" style:font-name-complex="Times New Roman" style:language-complex="ar" style:country-complex="SA"/>
    </style:style>
    <style:style style:name="T9" style:family="text">
      <style:text-properties fo:color="#00000a" fo:language="it" fo:country="IT" officeooo:rsid="00c14619" style:font-name-asian="Times New Roman" style:font-name-complex="Times New Roman" style:language-complex="ar" style:country-complex="SA"/>
    </style:style>
    <style:style style:name="T10" style:family="text">
      <style:text-properties fo:color="#00000a" fo:language="it" fo:country="IT" officeooo:rsid="0113d4c7" style:font-name-asian="Times New Roman" style:font-name-complex="Times New Roman" style:language-complex="ar" style:country-complex="SA"/>
    </style:style>
    <style:style style:name="T11" style:family="text">
      <style:text-properties fo:color="#00000a" fo:language="it" fo:country="IT" officeooo:rsid="01150e3b" style:font-name-asian="Times New Roman" style:font-name-complex="Times New Roman" style:language-complex="ar" style:country-complex="SA"/>
    </style:style>
    <style:style style:name="T12" style:family="text">
      <style:text-properties fo:color="#00000a" fo:language="it" fo:country="IT" officeooo:rsid="0115a592" style:font-name-asian="Times New Roman" style:font-name-complex="Times New Roman" style:language-complex="ar" style:country-complex="SA"/>
    </style:style>
    <style:style style:name="T13" style:family="text">
      <style:text-properties fo:color="#00000a" fo:language="it" fo:country="IT" officeooo:rsid="01170bf6" style:font-name-asian="Times New Roman" style:font-name-complex="Times New Roman" style:language-complex="ar" style:country-complex="SA"/>
    </style:style>
    <style:style style:name="T14" style:family="text">
      <style:text-properties fo:color="#00000a" fo:language="it" fo:country="IT" officeooo:rsid="0121601d" style:font-name-asian="Times New Roman" style:font-name-complex="Times New Roman" style:language-complex="ar" style:country-complex="SA"/>
    </style:style>
    <style:style style:name="T15" style:family="text">
      <style:text-properties fo:color="#00000a" fo:language="it" fo:country="IT" officeooo:rsid="0121973a" style:font-name-asian="Times New Roman" style:font-name-complex="Times New Roman" style:language-complex="ar" style:country-complex="SA"/>
    </style:style>
    <style:style style:name="T16" style:family="text">
      <style:text-properties fo:color="#00000a" fo:language="it" fo:country="IT" officeooo:rsid="02242de1" style:font-name-asian="Times New Roman" style:font-name-complex="Times New Roman" style:language-complex="ar" style:country-complex="SA"/>
    </style:style>
    <style:style style:name="T17" style:family="text">
      <style:text-properties fo:color="#00000a" fo:language="it" fo:country="IT" officeooo:rsid="0225fbd0" style:font-name-asian="Times New Roman" style:font-name-complex="Times New Roman" style:language-complex="ar" style:country-complex="SA"/>
    </style:style>
    <style:style style:name="T18" style:family="text">
      <style:text-properties fo:color="#00000a" fo:language="it" fo:country="IT" fo:font-weight="bold" style:font-name-asian="Times New Roman" style:font-weight-asian="bold" style:font-name-complex="Times New Roman" style:language-complex="ar" style:country-complex="SA" style:font-weight-complex="bold"/>
    </style:style>
    <style:style style:name="T19" style:family="text">
      <style:text-properties fo:color="#00000a" fo:language="it" fo:country="IT" fo:font-weight="bold" officeooo:rsid="009fbb7f" style:font-name-asian="Times New Roman" style:font-weight-asian="bold" style:font-name-complex="Times New Roman" style:language-complex="ar" style:country-complex="SA" style:font-weight-complex="bold"/>
    </style:style>
    <style:style style:name="T20" style:family="text">
      <style:text-properties fo:color="#00000a" fo:language="it" fo:country="IT" fo:font-weight="bold" officeooo:rsid="023a9e61" style:font-name-asian="Times New Roman" style:font-weight-asian="bold" style:font-name-complex="Times New Roman" style:language-complex="ar" style:country-complex="SA" style:font-weight-complex="bold"/>
    </style:style>
    <style:style style:name="T21" style:family="text">
      <style:text-properties fo:color="#00000a" fo:language="it" fo:country="IT" fo:font-weight="bold" officeooo:rsid="01cefe3d" style:font-name-asian="Times New Roman" style:font-weight-asian="bold" style:font-name-complex="Times New Roman" style:language-complex="ar" style:country-complex="SA" style:font-weight-complex="bold"/>
    </style:style>
    <style:style style:name="T22" style:family="text">
      <style:text-properties fo:color="#00000a" fo:language="it" fo:country="IT" fo:font-weight="bold" style:font-name-asian="Times New Roman" style:font-weight-asian="bold" style:language-complex="ar" style:country-complex="SA" style:font-weight-complex="bold"/>
    </style:style>
    <style:style style:name="T23" style:family="text">
      <style:text-properties fo:color="#00000a" fo:language="it" fo:country="IT" fo:font-weight="bold" officeooo:rsid="009fbb7f" style:font-name-asian="Times New Roman" style:font-weight-asian="bold" style:language-complex="ar" style:country-complex="SA" style:font-weight-complex="bold"/>
    </style:style>
    <style:style style:name="T24" style:family="text">
      <style:text-properties fo:color="#00000a" fo:language="it" fo:country="IT" fo:font-weight="normal" officeooo:rsid="01cefe3d" style:font-name-asian="Times New Roman" style:font-weight-asian="normal" style:font-name-complex="Times New Roman" style:language-complex="ar" style:country-complex="SA" style:font-weight-complex="normal"/>
    </style:style>
    <style:style style:name="T25" style:family="text">
      <style:text-properties fo:color="#00000a" fo:language="it" fo:country="IT" fo:font-weight="normal" officeooo:rsid="01daa39b" style:font-name-asian="Times New Roman" style:language-asian="ar" style:country-asian="SA" style:font-weight-asian="normal" style:font-name-complex="Times New Roman" style:language-complex="ar" style:country-complex="SA" style:font-weight-complex="normal"/>
    </style:style>
    <style:style style:name="T26" style:family="text">
      <style:text-properties fo:color="#00000a" fo:language="it" fo:country="IT" fo:font-weight="normal" officeooo:rsid="01e7b578" style:font-name-asian="Times New Roman" style:language-asian="ar" style:country-asian="SA" style:font-weight-asian="normal" style:font-name-complex="Times New Roman" style:language-complex="ar" style:country-complex="SA" style:font-weight-complex="normal"/>
    </style:style>
    <style:style style:name="T27" style:family="text">
      <style:text-properties fo:color="#00000a" style:font-name-asian="Times New Roman" style:font-name-complex="Times New Roman" style:language-complex="ar" style:country-complex="SA"/>
    </style:style>
    <style:style style:name="T28" style:family="text">
      <style:text-properties fo:color="#00000a" officeooo:rsid="0073ac21" style:font-name-asian="Times New Roman" style:font-name-complex="Times New Roman" style:language-complex="ar" style:country-complex="SA"/>
    </style:style>
    <style:style style:name="T29" style:family="text">
      <style:text-properties fo:color="#00000a" officeooo:rsid="00aa430a" style:font-name-asian="Times New Roman" style:font-name-complex="Times New Roman" style:language-complex="ar" style:country-complex="SA"/>
    </style:style>
    <style:style style:name="T30" style:family="text">
      <style:text-properties fo:color="#00000a" officeooo:rsid="00b00983" style:font-name-asian="Times New Roman" style:font-name-complex="Times New Roman" style:language-complex="ar" style:country-complex="SA"/>
    </style:style>
    <style:style style:name="T31" style:family="text">
      <style:text-properties fo:color="#00000a" officeooo:rsid="00b1cc74" style:font-name-asian="Times New Roman" style:font-name-complex="Times New Roman" style:language-complex="ar" style:country-complex="SA"/>
    </style:style>
    <style:style style:name="T32" style:family="text">
      <style:text-properties fo:color="#00000a" officeooo:rsid="00a8bcb1" style:font-name-asian="Times New Roman" style:font-name-complex="Times New Roman" style:language-complex="ar" style:country-complex="SA"/>
    </style:style>
    <style:style style:name="T33" style:family="text">
      <style:text-properties fo:color="#00000a" officeooo:rsid="00ab29f5" style:font-name-asian="Times New Roman" style:font-name-complex="Times New Roman" style:language-complex="ar" style:country-complex="SA"/>
    </style:style>
    <style:style style:name="T34" style:family="text">
      <style:text-properties fo:color="#00000a" officeooo:rsid="01150e3b" style:font-name-asian="Times New Roman" style:font-name-complex="Times New Roman" style:language-complex="ar" style:country-complex="SA"/>
    </style:style>
    <style:style style:name="T35" style:family="text">
      <style:text-properties fo:color="#00000a" style:font-name-asian="Times New Roman" style:language-complex="ar" style:country-complex="SA"/>
    </style:style>
    <style:style style:name="T36" style:family="text">
      <style:text-properties fo:color="#00000a" style:font-name="Times New Roman" fo:font-size="8pt" fo:font-weight="bold" fo:background-color="transparent" loext:char-shading-value="0" style:font-name-asian="Times New Roman" style:font-size-asian="8pt" style:font-weight-asian="bold" style:font-name-complex="Times New Roman" style:font-size-complex="8pt" style:language-complex="ar" style:country-complex="SA" style:font-weight-complex="bold"/>
    </style:style>
    <style:style style:name="T37" style:family="text">
      <style:text-properties fo:color="#00000a" style:font-name="Times New Roman" fo:font-size="8pt" fo:font-weight="bold" officeooo:rsid="023e506a" fo:background-color="transparent" loext:char-shading-value="0" style:font-name-asian="Times New Roman" style:font-size-asian="8pt" style:font-weight-asian="bold" style:font-name-complex="Times New Roman" style:font-size-complex="8pt" style:language-complex="ar" style:country-complex="SA" style:font-weight-complex="bold"/>
    </style:style>
    <style:style style:name="T38" style:family="text">
      <style:text-properties fo:color="#00000a" style:font-name="Times New Roman" fo:font-size="8pt" fo:language="it" fo:country="IT" fo:font-weight="normal" officeooo:rsid="01c9983e"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39" style:family="text">
      <style:text-properties fo:color="#00000a" style:font-name="Times New Roman" fo:font-size="8pt" fo:language="it" fo:country="IT" fo:font-weight="bold" officeooo:rsid="009fbb7f" fo:background-color="transparent" loext:char-shading-value="0" style:font-name-asian="Times New Roman" style:font-size-asian="8pt" style:font-weight-asian="bold" style:font-name-complex="Times New Roman" style:font-size-complex="8pt" style:language-complex="ar" style:country-complex="SA" style:font-weight-complex="bold"/>
    </style:style>
    <style:style style:name="T40" style:family="text">
      <style:text-properties fo:color="#00000a" style:font-name="Times New Roman" fo:font-size="8pt" fo:language="it" fo:country="IT" fo:background-color="transparent" loext:char-shading-value="0" style:font-name-asian="Times New Roman" style:font-size-asian="8pt" style:font-name-complex="Times New Roman" style:font-size-complex="8pt" style:language-complex="ar" style:country-complex="SA"/>
    </style:style>
    <style:style style:name="T41" style:family="text">
      <style:text-properties fo:color="#00000a" style:font-name="Times New Roman" fo:font-size="8pt" fo:language="it" fo:country="IT" officeooo:rsid="009fde59" fo:background-color="transparent" loext:char-shading-value="0" style:font-name-asian="Times New Roman" style:font-size-asian="8pt" style:font-name-complex="Times New Roman" style:font-size-complex="8pt" style:language-complex="ar" style:country-complex="SA"/>
    </style:style>
    <style:style style:name="T42" style:family="text">
      <style:text-properties fo:color="#00000a" style:font-name="Times New Roman" fo:font-size="8pt" fo:language="it" fo:country="IT" officeooo:rsid="025e9941" fo:background-color="transparent" loext:char-shading-value="0" style:font-name-asian="Times New Roman" style:font-size-asian="8pt" style:font-name-complex="Times New Roman" style:font-size-complex="8pt" style:language-complex="ar" style:country-complex="SA"/>
    </style:style>
    <style:style style:name="T43" style:family="text">
      <style:text-properties fo:color="#00000a" style:font-name="Times New Roman" fo:font-size="8pt" fo:background-color="transparent" loext:char-shading-value="0" style:font-name-asian="Times New Roman" style:font-size-asian="8pt" style:language-asian="ar" style:country-asian="SA" style:font-name-complex="Times New Roman" style:font-size-complex="8pt"/>
    </style:style>
    <style:style style:name="T44" style:family="text">
      <style:text-properties fo:color="#00000a" style:font-name="Times New Roman" fo:font-size="8pt" fo:background-color="transparent" loext:char-shading-value="0" style:font-name-asian="Times New Roman" style:font-size-asian="8pt" style:font-name-complex="Times New Roman" style:font-size-complex="8pt" style:language-complex="ar" style:country-complex="SA"/>
    </style:style>
    <style:style style:name="T45" style:family="text">
      <style:text-properties fo:color="#00000a" style:font-name="Times New Roman" fo:font-size="8pt" officeooo:rsid="009fde59" fo:background-color="transparent" loext:char-shading-value="0" style:font-name-asian="Times New Roman" style:font-size-asian="8pt" style:font-name-complex="Times New Roman" style:font-size-complex="8pt" style:language-complex="ar" style:country-complex="SA"/>
    </style:style>
    <style:style style:name="T46" style:family="text">
      <style:text-properties fo:color="#00000a" style:font-name="Times New Roman" fo:font-size="8pt" officeooo:rsid="001fafcc" fo:background-color="transparent" loext:char-shading-value="0" style:font-name-asian="Times New Roman" style:font-size-asian="8pt" style:font-name-complex="Times New Roman" style:font-size-complex="8pt" style:language-complex="ar" style:country-complex="SA"/>
    </style:style>
    <style:style style:name="T47" style:family="text">
      <style:text-properties fo:color="#00000a" style:font-name="Times New Roman" fo:font-size="8pt" officeooo:rsid="025d0287" fo:background-color="transparent" loext:char-shading-value="0" style:font-name-asian="Times New Roman" style:font-size-asian="8pt" style:font-name-complex="Times New Roman" style:font-size-complex="8pt" style:language-complex="ar" style:country-complex="SA"/>
    </style:style>
    <style:style style:name="T48" style:family="text">
      <style:text-properties fo:color="#00000a" style:font-name="Times New Roman" fo:font-size="8pt" officeooo:rsid="025c3aee" fo:background-color="transparent" loext:char-shading-value="0" style:font-name-asian="Times New Roman" style:font-size-asian="8pt" style:font-name-complex="Times New Roman" style:font-size-complex="8pt" style:language-complex="ar" style:country-complex="SA"/>
    </style:style>
    <style:style style:name="T49" style:family="text">
      <style:text-properties fo:color="#00000a" style:font-name="Times New Roman" fo:font-size="8pt" officeooo:rsid="025985e6" fo:background-color="transparent" loext:char-shading-value="0" style:font-name-asian="Times New Roman" style:font-size-asian="8pt" style:font-name-complex="Times New Roman" style:font-size-complex="8pt" style:language-complex="ar" style:country-complex="SA"/>
    </style:style>
    <style:style style:name="T50" style:family="text">
      <style:text-properties fo:color="#00000a" style:font-name="Times New Roman" fo:font-size="8pt" officeooo:rsid="025e9941" fo:background-color="transparent" loext:char-shading-value="0" style:font-name-asian="Times New Roman" style:font-size-asian="8pt" style:font-name-complex="Times New Roman" style:font-size-complex="8pt" style:language-complex="ar" style:country-complex="SA"/>
    </style:style>
    <style:style style:name="T51" style:family="text">
      <style:text-properties fo:color="#00000a" style:font-name="Times New Roman" fo:font-size="8pt" officeooo:rsid="02649778" fo:background-color="transparent" loext:char-shading-value="0" style:font-name-asian="Times New Roman" style:font-size-asian="8pt" style:font-name-complex="Times New Roman" style:font-size-complex="8pt" style:language-complex="ar" style:country-complex="SA"/>
    </style:style>
    <style:style style:name="T52" style:family="text">
      <style:text-properties fo:color="#00000a" style:font-name="Times New Roman" fo:font-size="8pt" fo:background-color="transparent" loext:char-shading-value="0" style:font-size-asian="8pt" style:font-size-complex="8pt"/>
    </style:style>
    <style:style style:name="T53" style:family="text">
      <style:text-properties fo:color="#00000a" fo:font-weight="bold" style:font-name-asian="Times New Roman" style:font-weight-asian="bold" style:font-name-complex="Times New Roman" style:language-complex="ar" style:country-complex="SA" style:font-weight-complex="bold"/>
    </style:style>
    <style:style style:name="T54" style:family="text">
      <style:text-properties fo:color="#00000a" fo:font-weight="bold" style:font-name-asian="Times New Roman" style:font-weight-asian="bold" style:language-complex="ar" style:country-complex="SA" style:font-weight-complex="bold"/>
    </style:style>
    <style:style style:name="T55" style:family="text">
      <style:text-properties fo:color="#000000" style:font-name="Times New Roman" fo:font-size="8pt" fo:background-color="transparent" loext:char-shading-value="0" style:font-size-asian="8pt" style:font-name-complex="Times New Roman" style:font-size-complex="8pt"/>
    </style:style>
    <style:style style:name="T56" style:family="text">
      <style:text-properties fo:color="#000000" style:font-name="Times New Roman" fo:font-size="8pt" fo:background-color="transparent" loext:char-shading-value="0" style:font-size-asian="8pt" style:font-name-complex="Mangal" style:font-size-complex="8pt"/>
    </style:style>
    <style:style style:name="T57" style:family="text">
      <style:text-properties officeooo:rsid="00131845"/>
    </style:style>
    <style:style style:name="T58" style:family="text">
      <style:text-properties officeooo:rsid="0014d40c"/>
    </style:style>
    <style:style style:name="T59" style:family="text">
      <style:text-properties officeooo:rsid="0014f3aa"/>
    </style:style>
    <style:style style:name="T60" style:family="text">
      <style:text-properties officeooo:rsid="001ebe65"/>
    </style:style>
    <style:style style:name="T61" style:family="text">
      <style:text-properties officeooo:rsid="001fafcc"/>
    </style:style>
    <style:style style:name="T62" style:family="text">
      <style:text-properties officeooo:rsid="0020a15f"/>
    </style:style>
    <style:style style:name="T63" style:family="text">
      <style:text-properties officeooo:rsid="00245c6d"/>
    </style:style>
    <style:style style:name="T64" style:family="text">
      <style:text-properties officeooo:rsid="00261d76"/>
    </style:style>
    <style:style style:name="T65" style:family="text">
      <style:text-properties officeooo:rsid="004cae6f"/>
    </style:style>
    <style:style style:name="T66" style:family="text">
      <style:text-properties officeooo:rsid="0055770f"/>
    </style:style>
    <style:style style:name="T67" style:family="text">
      <style:text-properties officeooo:rsid="0055c2ea"/>
    </style:style>
    <style:style style:name="T68" style:family="text">
      <style:text-properties officeooo:rsid="0057beda"/>
    </style:style>
    <style:style style:name="T69" style:family="text">
      <style:text-properties officeooo:rsid="005bd35c"/>
    </style:style>
    <style:style style:name="T70" style:family="text">
      <style:text-properties officeooo:rsid="005d2bbc"/>
    </style:style>
    <style:style style:name="T71" style:family="text">
      <style:text-properties officeooo:rsid="006a1046"/>
    </style:style>
    <style:style style:name="T72" style:family="text">
      <style:text-properties officeooo:rsid="006b0cbd"/>
    </style:style>
    <style:style style:name="T73" style:family="text">
      <style:text-properties officeooo:rsid="006cf51a"/>
    </style:style>
    <style:style style:name="T74" style:family="text">
      <style:text-properties officeooo:rsid="006d80df"/>
    </style:style>
    <style:style style:name="T75" style:family="text">
      <style:text-properties style:font-name="Times New Roman" fo:font-size="8pt" fo:font-weight="bold" fo:background-color="transparent" loext:char-shading-value="0" style:font-name-asian="Liberation Serif" style:font-size-asian="8pt" style:font-weight-asian="bold" style:font-name-complex="Liberation Serif" style:font-size-complex="8pt" style:font-weight-complex="bold"/>
    </style:style>
    <style:style style:name="T76" style:family="text">
      <style:text-properties style:font-name="Times New Roman" fo:font-size="8pt" fo:font-weight="bold" fo:background-color="transparent" loext:char-shading-value="0" style:font-size-asian="8pt" style:font-weight-asian="bold" style:font-size-complex="8pt" style:font-weight-complex="bold"/>
    </style:style>
    <style:style style:name="T77" style:family="text">
      <style:text-properties style:font-name="Times New Roman" fo:font-size="8pt" fo:font-weight="bold" officeooo:rsid="00bb03b2" fo:background-color="transparent" loext:char-shading-value="0" style:font-size-asian="8pt" style:font-weight-asian="bold" style:font-size-complex="8pt" style:font-weight-complex="bold"/>
    </style:style>
    <style:style style:name="T78" style:family="text">
      <style:text-properties style:font-name="Times New Roman" fo:font-size="8pt" fo:font-weight="bold" officeooo:rsid="0070a653" fo:background-color="transparent" loext:char-shading-value="0" style:font-size-asian="8pt" style:font-weight-asian="bold" style:font-size-complex="8pt" style:font-weight-complex="bold"/>
    </style:style>
    <style:style style:name="T79" style:family="text">
      <style:text-properties style:font-name="Times New Roman" fo:font-size="8pt" fo:font-weight="bold" officeooo:rsid="009fbb7f" fo:background-color="transparent" loext:char-shading-value="0" style:font-size-asian="8pt" style:font-weight-asian="bold" style:font-size-complex="8pt" style:font-weight-complex="bold"/>
    </style:style>
    <style:style style:name="T80" style:family="text">
      <style:text-properties style:font-name="Times New Roman" fo:font-size="8pt" fo:font-weight="bold" officeooo:rsid="008ae1cd" fo:background-color="transparent" loext:char-shading-value="0" style:font-size-asian="8pt" style:font-weight-asian="bold" style:font-size-complex="8pt" style:font-weight-complex="bold"/>
    </style:style>
    <style:style style:name="T81" style:family="text">
      <style:text-properties style:font-name="Times New Roman" fo:font-size="8pt" fo:font-weight="bold" officeooo:rsid="0073255c" fo:background-color="transparent" loext:char-shading-value="0" style:font-size-asian="8pt" style:font-weight-asian="bold" style:font-size-complex="8pt" style:font-weight-complex="bold"/>
    </style:style>
    <style:style style:name="T82" style:family="text">
      <style:text-properties style:font-name="Times New Roman" fo:font-size="8pt" fo:font-weight="bold" officeooo:rsid="00188d39" fo:background-color="transparent" loext:char-shading-value="0" style:font-size-asian="8pt" style:font-weight-asian="bold" style:font-size-complex="8pt" style:font-weight-complex="bold"/>
    </style:style>
    <style:style style:name="T83" style:family="text">
      <style:text-properties style:font-name="Times New Roman" fo:font-size="8pt" fo:font-weight="bold" fo:background-color="transparent" loext:char-shading-value="0" style:font-size-asian="8pt" style:font-weight-asian="bold" style:font-name-complex="Mangal" style:font-size-complex="8pt" style:font-weight-complex="bold"/>
    </style:style>
    <style:style style:name="T84" style:family="text">
      <style:text-properties style:font-name="Times New Roman" fo:font-size="8pt" fo:font-weight="bold" officeooo:rsid="00188d39" fo:background-color="transparent" loext:char-shading-value="0" style:font-size-asian="8pt" style:font-weight-asian="bold" style:font-name-complex="Mangal" style:font-size-complex="8pt" style:font-weight-complex="bold"/>
    </style:style>
    <style:style style:name="T85" style:family="text">
      <style:text-properties style:font-name="Times New Roman" fo:font-size="8pt" fo:font-weight="bold" fo:background-color="transparent" loext:char-shading-value="0" style:font-size-asian="8pt" style:font-weight-asian="bold" style:font-name-complex="Times New Roman" style:font-size-complex="8pt" style:font-weight-complex="bold"/>
    </style:style>
    <style:style style:name="T86" style:family="text">
      <style:text-properties style:font-name="Times New Roman" fo:font-size="8pt" fo:font-weight="bold" fo:background-color="transparent" loext:char-shading-value="0" style:font-name-asian="Mangal" style:font-size-asian="8pt" style:font-weight-asian="bold" style:font-size-complex="8pt" style:font-weight-complex="bold"/>
    </style:style>
    <style:style style:name="T87" style:family="text">
      <style:text-properties style:font-name="Times New Roman" fo:font-size="8pt" fo:language="en" fo:country="US" fo:background-color="transparent" loext:char-shading-value="0" style:font-size-asian="8pt" style:font-size-complex="8pt"/>
    </style:style>
    <style:style style:name="T88" style:family="text">
      <style:text-properties style:font-name="Times New Roman" fo:font-size="8pt" fo:background-color="transparent" loext:char-shading-value="0" style:font-size-asian="8pt" style:font-name-complex="Times New Roman" style:font-size-complex="8pt"/>
    </style:style>
    <style:style style:name="T89" style:family="text">
      <style:text-properties style:font-name="Times New Roman" fo:font-size="8pt" officeooo:rsid="009fde59" fo:background-color="transparent" loext:char-shading-value="0" style:font-size-asian="8pt" style:font-name-complex="Times New Roman" style:font-size-complex="8pt"/>
    </style:style>
    <style:style style:name="T90" style:family="text">
      <style:text-properties style:font-name="Times New Roman" fo:font-size="8pt" officeooo:rsid="0085e276" fo:background-color="transparent" loext:char-shading-value="0" style:font-size-asian="8pt" style:font-name-complex="Times New Roman" style:font-size-complex="8pt"/>
    </style:style>
    <style:style style:name="T91" style:family="text">
      <style:text-properties style:font-name="Times New Roman" fo:font-size="8pt" fo:background-color="transparent" loext:char-shading-value="0" style:font-size-asian="8pt" style:font-size-complex="8pt"/>
    </style:style>
    <style:style style:name="T92" style:family="text">
      <style:text-properties style:font-name="Times New Roman" fo:font-size="8pt" fo:background-color="transparent" loext:char-shading-value="0" style:font-size-asian="8pt" style:language-asian="it" style:country-asian="IT" style:font-name-complex="Times New Roman" style:font-size-complex="8pt"/>
    </style:style>
    <style:style style:name="T93" style:family="text">
      <style:text-properties style:font-name="Times New Roman" fo:font-size="8pt" fo:background-color="transparent" loext:char-shading-value="0" style:font-size-asian="8pt" style:font-name-complex="Mangal" style:font-size-complex="8pt"/>
    </style:style>
    <style:style style:name="T94" style:family="text">
      <style:text-properties style:font-name="Times New Roman" fo:font-size="8pt" fo:background-color="transparent" loext:char-shading-value="0" style:font-size-asian="8pt" style:font-name-complex="Calibri" style:font-size-complex="8pt"/>
    </style:style>
    <style:style style:name="T95" style:family="text">
      <style:text-properties officeooo:rsid="00705808"/>
    </style:style>
    <style:style style:name="T96" style:family="text">
      <style:text-properties officeooo:rsid="0070a653"/>
    </style:style>
    <style:style style:name="T97" style:family="text">
      <style:text-properties officeooo:rsid="0071a7ec"/>
    </style:style>
    <style:style style:name="T98" style:family="text">
      <style:text-properties officeooo:rsid="0073255c"/>
    </style:style>
    <style:style style:name="T99" style:family="text">
      <style:text-properties officeooo:rsid="0073ac21"/>
    </style:style>
    <style:style style:name="T100" style:family="text">
      <style:text-properties officeooo:rsid="0073c668"/>
    </style:style>
    <style:style style:name="T101" style:family="text">
      <style:text-properties officeooo:rsid="0076055a"/>
    </style:style>
    <style:style style:name="T102" style:family="text">
      <style:text-properties officeooo:rsid="00782c9b"/>
    </style:style>
    <style:style style:name="T103" style:family="text">
      <style:text-properties officeooo:rsid="00793bb4"/>
    </style:style>
    <style:style style:name="T104" style:family="text">
      <style:text-properties officeooo:rsid="007a6559"/>
    </style:style>
    <style:style style:name="T105" style:family="text">
      <style:text-properties officeooo:rsid="007ae05f"/>
    </style:style>
    <style:style style:name="T106" style:family="text">
      <style:text-properties officeooo:rsid="007c1554"/>
    </style:style>
    <style:style style:name="T107" style:family="text">
      <style:text-properties officeooo:rsid="007e01d9"/>
    </style:style>
    <style:style style:name="T108" style:family="text">
      <style:text-properties officeooo:rsid="008041b5"/>
    </style:style>
    <style:style style:name="T109" style:family="text">
      <style:text-properties officeooo:rsid="00809804"/>
    </style:style>
    <style:style style:name="T110" style:family="text">
      <style:text-properties officeooo:rsid="00816913"/>
    </style:style>
    <style:style style:name="T111" style:family="text">
      <style:text-properties officeooo:rsid="0085e276"/>
    </style:style>
    <style:style style:name="T112" style:family="text">
      <style:text-properties officeooo:rsid="0086f169"/>
    </style:style>
    <style:style style:name="T113" style:family="text">
      <style:text-properties fo:language="it" fo:country="IT"/>
    </style:style>
    <style:style style:name="T114" style:family="text">
      <style:text-properties fo:language="it" fo:country="IT" officeooo:rsid="0086f169"/>
    </style:style>
    <style:style style:name="T115" style:family="text">
      <style:text-properties fo:language="it" fo:country="IT" officeooo:rsid="008bac71"/>
    </style:style>
    <style:style style:name="T116" style:family="text">
      <style:text-properties fo:language="it" fo:country="IT" officeooo:rsid="008bc6aa"/>
    </style:style>
    <style:style style:name="T117" style:family="text">
      <style:text-properties fo:language="it" fo:country="IT" officeooo:rsid="00aa430a"/>
    </style:style>
    <style:style style:name="T118" style:family="text">
      <style:text-properties fo:language="it" fo:country="IT" officeooo:rsid="00b686e6"/>
    </style:style>
    <style:style style:name="T119" style:family="text">
      <style:text-properties fo:language="it" fo:country="IT" officeooo:rsid="00b3b769"/>
    </style:style>
    <style:style style:name="T120" style:family="text">
      <style:text-properties fo:language="it" fo:country="IT" fo:font-weight="bold" style:font-weight-asian="bold" style:font-weight-complex="bold"/>
    </style:style>
    <style:style style:name="T121" style:family="text">
      <style:text-properties fo:language="it" fo:country="IT" fo:font-weight="bold" officeooo:rsid="00bcd671" style:font-weight-asian="bold" style:font-weight-complex="bold"/>
    </style:style>
    <style:style style:name="T122" style:family="text">
      <style:text-properties fo:language="it" fo:country="IT" fo:font-weight="bold" officeooo:rsid="00b3b769" style:font-weight-asian="bold" style:font-weight-complex="bold"/>
    </style:style>
    <style:style style:name="T123" style:family="text">
      <style:text-properties fo:language="it" fo:country="IT" fo:font-weight="bold" officeooo:rsid="01c58cdf" style:font-weight-asian="bold" style:font-weight-complex="bold"/>
    </style:style>
    <style:style style:name="T124" style:family="text">
      <style:text-properties fo:language="it" fo:country="IT" fo:font-weight="bold" officeooo:rsid="01cefe3d" style:font-weight-asian="bold" style:font-weight-complex="bold"/>
    </style:style>
    <style:style style:name="T125" style:family="text">
      <style:text-properties fo:language="it" fo:country="IT" fo:font-weight="bold" officeooo:rsid="01daa39b" style:font-weight-asian="bold" style:font-weight-complex="bold"/>
    </style:style>
    <style:style style:name="T126" style:family="text">
      <style:text-properties fo:language="it" fo:country="IT" fo:font-weight="bold" officeooo:rsid="01e58d98" style:font-weight-asian="bold" style:font-weight-complex="bold"/>
    </style:style>
    <style:style style:name="T127" style:family="text">
      <style:text-properties fo:language="it" fo:country="IT" fo:font-weight="bold" officeooo:rsid="01eb6eca" style:font-weight-asian="bold" style:font-weight-complex="bold"/>
    </style:style>
    <style:style style:name="T128" style:family="text">
      <style:text-properties fo:language="it" fo:country="IT" fo:font-weight="bold" officeooo:rsid="01ed4138" style:font-weight-asian="bold" style:font-weight-complex="bold"/>
    </style:style>
    <style:style style:name="T129" style:family="text">
      <style:text-properties fo:language="it" fo:country="IT" fo:font-weight="bold" officeooo:rsid="009fbb7f" style:font-weight-asian="bold" style:font-weight-complex="bold"/>
    </style:style>
    <style:style style:name="T130" style:family="text">
      <style:text-properties fo:language="it" fo:country="IT" fo:font-weight="bold" officeooo:rsid="01e6ce97" style:font-weight-asian="bold" style:font-weight-complex="bold"/>
    </style:style>
    <style:style style:name="T131" style:family="text">
      <style:text-properties fo:language="it" fo:country="IT" fo:font-weight="bold" officeooo:rsid="01e7b578" style:font-weight-asian="bold" style:font-weight-complex="bold"/>
    </style:style>
    <style:style style:name="T132" style:family="text">
      <style:text-properties fo:language="it" fo:country="IT" fo:font-weight="bold" officeooo:rsid="01e8048b" style:font-weight-asian="bold" style:font-weight-complex="bold"/>
    </style:style>
    <style:style style:name="T133" style:family="text">
      <style:text-properties fo:language="it" fo:country="IT" fo:font-weight="bold" officeooo:rsid="01f61cfc" style:font-weight-asian="bold" style:font-weight-complex="bold"/>
    </style:style>
    <style:style style:name="T134" style:family="text">
      <style:text-properties fo:language="it" fo:country="IT" fo:font-weight="bold" officeooo:rsid="01f5a3b3" style:font-weight-asian="bold" style:font-weight-complex="bold"/>
    </style:style>
    <style:style style:name="T135" style:family="text">
      <style:text-properties fo:language="it" fo:country="IT" fo:font-weight="bold" officeooo:rsid="025985e6" style:font-weight-asian="bold" style:font-weight-complex="bold"/>
    </style:style>
    <style:style style:name="T136" style:family="text">
      <style:text-properties fo:language="it" fo:country="IT" fo:font-weight="bold" officeooo:rsid="009fbb7f" style:font-weight-asian="bold" style:language-complex="ar" style:country-complex="SA" style:font-weight-complex="bold"/>
    </style:style>
    <style:style style:name="T137" style:family="text">
      <style:text-properties fo:language="it" fo:country="IT" fo:font-weight="bold" officeooo:rsid="00b3b769" fo:background-color="transparent" loext:char-shading-value="0" style:font-weight-asian="bold" style:font-weight-complex="bold"/>
    </style:style>
    <style:style style:name="T138" style:family="text">
      <style:text-properties fo:language="it" fo:country="IT" fo:font-weight="bold" officeooo:rsid="01daa39b" style:language-asian="ar" style:country-asian="SA" style:font-weight-asian="bold" style:font-weight-complex="bold"/>
    </style:style>
    <style:style style:name="T139" style:family="text">
      <style:text-properties fo:language="it" fo:country="IT" officeooo:rsid="00c6fca4"/>
    </style:style>
    <style:style style:name="T140" style:family="text">
      <style:text-properties fo:language="it" fo:country="IT" officeooo:rsid="0113d4c7"/>
    </style:style>
    <style:style style:name="T141" style:family="text">
      <style:text-properties fo:language="it" fo:country="IT" officeooo:rsid="01170bf6"/>
    </style:style>
    <style:style style:name="T142" style:family="text">
      <style:text-properties fo:language="it" fo:country="IT" officeooo:rsid="0117ac0f"/>
    </style:style>
    <style:style style:name="T143" style:family="text">
      <style:text-properties fo:language="it" fo:country="IT" officeooo:rsid="011bb9ec"/>
    </style:style>
    <style:style style:name="T144" style:family="text">
      <style:text-properties fo:language="it" fo:country="IT" officeooo:rsid="00bd0691"/>
    </style:style>
    <style:style style:name="T145" style:family="text">
      <style:text-properties fo:language="it" fo:country="IT" officeooo:rsid="00bcd671"/>
    </style:style>
    <style:style style:name="T146" style:family="text">
      <style:text-properties fo:language="it" fo:country="IT" officeooo:rsid="0121601d"/>
    </style:style>
    <style:style style:name="T147" style:family="text">
      <style:text-properties fo:language="it" fo:country="IT" officeooo:rsid="01338ef4"/>
    </style:style>
    <style:style style:name="T148" style:family="text">
      <style:text-properties fo:language="it" fo:country="IT" officeooo:rsid="0134ce12"/>
    </style:style>
    <style:style style:name="T149" style:family="text">
      <style:text-properties fo:language="it" fo:country="IT" officeooo:rsid="014cfaf4"/>
    </style:style>
    <style:style style:name="T150" style:family="text">
      <style:text-properties fo:language="it" fo:country="IT" officeooo:rsid="00b00983"/>
    </style:style>
    <style:style style:name="T151" style:family="text">
      <style:text-properties fo:language="it" fo:country="IT" officeooo:rsid="00b1cc74"/>
    </style:style>
    <style:style style:name="T152" style:family="text">
      <style:text-properties fo:language="it" fo:country="IT" officeooo:rsid="00a8bcb1"/>
    </style:style>
    <style:style style:name="T153" style:family="text">
      <style:text-properties fo:language="it" fo:country="IT" officeooo:rsid="00ab29f5"/>
    </style:style>
    <style:style style:name="T154" style:family="text">
      <style:text-properties fo:language="it" fo:country="IT" fo:font-weight="normal" officeooo:rsid="00b3b769" style:font-weight-asian="normal" style:font-weight-complex="normal"/>
    </style:style>
    <style:style style:name="T155" style:family="text">
      <style:text-properties fo:language="it" fo:country="IT" fo:font-weight="normal" officeooo:rsid="01b932a4" style:font-weight-asian="normal" style:font-weight-complex="normal"/>
    </style:style>
    <style:style style:name="T156" style:family="text">
      <style:text-properties fo:language="it" fo:country="IT" fo:font-weight="normal" officeooo:rsid="01ba4547" style:font-weight-asian="normal" style:font-weight-complex="normal"/>
    </style:style>
    <style:style style:name="T157" style:family="text">
      <style:text-properties fo:language="it" fo:country="IT" fo:font-weight="normal" officeooo:rsid="01baf71e" style:font-weight-asian="normal" style:font-weight-complex="normal"/>
    </style:style>
    <style:style style:name="T158" style:family="text">
      <style:text-properties fo:language="it" fo:country="IT" fo:font-weight="normal" officeooo:rsid="01bbfb67" style:font-weight-asian="normal" style:font-weight-complex="normal"/>
    </style:style>
    <style:style style:name="T159" style:family="text">
      <style:text-properties fo:language="it" fo:country="IT" fo:font-weight="normal" officeooo:rsid="01bc8f0c" style:font-weight-asian="normal" style:font-weight-complex="normal"/>
    </style:style>
    <style:style style:name="T160" style:family="text">
      <style:text-properties fo:language="it" fo:country="IT" fo:font-weight="normal" officeooo:rsid="01bca0e5" style:font-weight-asian="normal" style:font-weight-complex="normal"/>
    </style:style>
    <style:style style:name="T161" style:family="text">
      <style:text-properties fo:language="it" fo:country="IT" fo:font-weight="normal" officeooo:rsid="01bd17d7" style:font-weight-asian="normal" style:font-weight-complex="normal"/>
    </style:style>
    <style:style style:name="T162" style:family="text">
      <style:text-properties fo:language="it" fo:country="IT" fo:font-weight="normal" officeooo:rsid="01bd831f" style:font-weight-asian="normal" style:font-weight-complex="normal"/>
    </style:style>
    <style:style style:name="T163" style:family="text">
      <style:text-properties fo:language="it" fo:country="IT" fo:font-weight="normal" officeooo:rsid="01bdc7a1" style:font-weight-asian="normal" style:font-weight-complex="normal"/>
    </style:style>
    <style:style style:name="T164" style:family="text">
      <style:text-properties fo:language="it" fo:country="IT" fo:font-weight="normal" officeooo:rsid="01be66fa" style:font-weight-asian="normal" style:font-weight-complex="normal"/>
    </style:style>
    <style:style style:name="T165" style:family="text">
      <style:text-properties fo:language="it" fo:country="IT" fo:font-weight="normal" officeooo:rsid="01c013a7" style:font-weight-asian="normal" style:font-weight-complex="normal"/>
    </style:style>
    <style:style style:name="T166" style:family="text">
      <style:text-properties fo:language="it" fo:country="IT" fo:font-weight="normal" officeooo:rsid="01c041d8" style:font-weight-asian="normal" style:font-weight-complex="normal"/>
    </style:style>
    <style:style style:name="T167" style:family="text">
      <style:text-properties fo:language="it" fo:country="IT" fo:font-weight="normal" officeooo:rsid="01c7d460" style:font-weight-asian="normal" style:font-weight-complex="normal"/>
    </style:style>
    <style:style style:name="T168" style:family="text">
      <style:text-properties fo:language="it" fo:country="IT" fo:font-weight="normal" officeooo:rsid="01ca7e7d" style:font-weight-asian="normal" style:font-weight-complex="normal"/>
    </style:style>
    <style:style style:name="T169" style:family="text">
      <style:text-properties fo:language="it" fo:country="IT" fo:font-weight="normal" officeooo:rsid="01cb5aa8" style:font-weight-asian="normal" style:font-weight-complex="normal"/>
    </style:style>
    <style:style style:name="T170" style:family="text">
      <style:text-properties fo:language="it" fo:country="IT" fo:font-weight="normal" officeooo:rsid="01cc99eb" style:font-weight-asian="normal" style:font-weight-complex="normal"/>
    </style:style>
    <style:style style:name="T171" style:family="text">
      <style:text-properties fo:language="it" fo:country="IT" fo:font-weight="normal" officeooo:rsid="01d0f6c9" style:font-weight-asian="normal" style:font-weight-complex="normal"/>
    </style:style>
    <style:style style:name="T172" style:family="text">
      <style:text-properties fo:language="it" fo:country="IT" fo:font-weight="normal" officeooo:rsid="01cefe3d" style:font-weight-asian="normal" style:font-weight-complex="normal"/>
    </style:style>
    <style:style style:name="T173" style:family="text">
      <style:text-properties fo:language="it" fo:country="IT" fo:font-weight="normal" officeooo:rsid="01d9d413" style:font-weight-asian="normal" style:font-weight-complex="normal"/>
    </style:style>
    <style:style style:name="T174" style:family="text">
      <style:text-properties fo:language="it" fo:country="IT" fo:font-weight="normal" officeooo:rsid="01ddbca2" style:font-weight-asian="normal" style:font-weight-complex="normal"/>
    </style:style>
    <style:style style:name="T175" style:family="text">
      <style:text-properties fo:language="it" fo:country="IT" fo:font-weight="normal" officeooo:rsid="01df10dc" style:font-weight-asian="normal" style:font-weight-complex="normal"/>
    </style:style>
    <style:style style:name="T176" style:family="text">
      <style:text-properties fo:language="it" fo:country="IT" fo:font-weight="normal" officeooo:rsid="01dfee18" style:font-weight-asian="normal" style:font-weight-complex="normal"/>
    </style:style>
    <style:style style:name="T177" style:family="text">
      <style:text-properties fo:language="it" fo:country="IT" fo:font-weight="normal" officeooo:rsid="01c9983e" style:font-weight-asian="normal" style:font-weight-complex="normal"/>
    </style:style>
    <style:style style:name="T178" style:family="text">
      <style:text-properties fo:language="it" fo:country="IT" fo:font-weight="normal" officeooo:rsid="01ed4138" style:font-weight-asian="normal" style:font-weight-complex="normal"/>
    </style:style>
    <style:style style:name="T179" style:family="text">
      <style:text-properties fo:language="it" fo:country="IT" fo:font-weight="normal" officeooo:rsid="01efa724" style:font-weight-asian="normal" style:font-weight-complex="normal"/>
    </style:style>
    <style:style style:name="T180" style:family="text">
      <style:text-properties fo:language="it" fo:country="IT" fo:font-weight="normal" officeooo:rsid="01d41eb8" style:font-weight-asian="normal" style:font-weight-complex="normal"/>
    </style:style>
    <style:style style:name="T181" style:family="text">
      <style:text-properties fo:language="it" fo:country="IT" fo:font-weight="normal" officeooo:rsid="01d5d833" style:font-weight-asian="normal" style:font-weight-complex="normal"/>
    </style:style>
    <style:style style:name="T182" style:family="text">
      <style:text-properties fo:language="it" fo:country="IT" fo:font-weight="normal" officeooo:rsid="01e19e25" style:font-weight-asian="normal" style:font-weight-complex="normal"/>
    </style:style>
    <style:style style:name="T183" style:family="text">
      <style:text-properties fo:language="it" fo:country="IT" fo:font-weight="normal" officeooo:rsid="01ea95de" style:font-weight-asian="normal" style:font-weight-complex="normal"/>
    </style:style>
    <style:style style:name="T184" style:family="text">
      <style:text-properties fo:language="it" fo:country="IT" fo:font-weight="normal" officeooo:rsid="01eb6eca" style:font-weight-asian="normal" style:font-weight-complex="normal"/>
    </style:style>
    <style:style style:name="T185" style:family="text">
      <style:text-properties fo:language="it" fo:country="IT" fo:font-weight="normal" officeooo:rsid="0268f88b" style:font-weight-asian="normal" style:font-weight-complex="normal"/>
    </style:style>
    <style:style style:name="T186" style:family="text">
      <style:text-properties fo:language="it" fo:country="IT" fo:font-weight="normal" officeooo:rsid="01daa39b" style:language-asian="ar" style:country-asian="SA" style:font-weight-asian="normal" style:font-weight-complex="normal"/>
    </style:style>
    <style:style style:name="T187" style:family="text">
      <style:text-properties fo:language="it" fo:country="IT" fo:font-weight="normal" officeooo:rsid="01e0ba02" style:language-asian="ar" style:country-asian="SA" style:font-weight-asian="normal" style:font-weight-complex="normal"/>
    </style:style>
    <style:style style:name="T188" style:family="text">
      <style:text-properties fo:language="it" fo:country="IT" fo:font-weight="normal" officeooo:rsid="01e19e25" style:language-asian="ar" style:country-asian="SA" style:font-weight-asian="normal" style:font-weight-complex="normal"/>
    </style:style>
    <style:style style:name="T189" style:family="text">
      <style:text-properties fo:language="it" fo:country="IT" fo:font-weight="normal" officeooo:rsid="01e2d344" style:language-asian="ar" style:country-asian="SA" style:font-weight-asian="normal" style:font-weight-complex="normal"/>
    </style:style>
    <style:style style:name="T190" style:family="text">
      <style:text-properties fo:language="it" fo:country="IT" fo:font-weight="normal" officeooo:rsid="01e2fb47" style:language-asian="ar" style:country-asian="SA" style:font-weight-asian="normal" style:font-weight-complex="normal"/>
    </style:style>
    <style:style style:name="T191" style:family="text">
      <style:text-properties fo:language="it" fo:country="IT" fo:font-weight="normal" officeooo:rsid="01e4df0a" style:language-asian="ar" style:country-asian="SA" style:font-weight-asian="normal" style:font-weight-complex="normal"/>
    </style:style>
    <style:style style:name="T192" style:family="text">
      <style:text-properties fo:language="it" fo:country="IT" fo:font-weight="normal" officeooo:rsid="01e50a8c" style:language-asian="ar" style:country-asian="SA" style:font-weight-asian="normal" style:font-weight-complex="normal"/>
    </style:style>
    <style:style style:name="T193" style:family="text">
      <style:text-properties fo:language="it" fo:country="IT" fo:font-weight="normal" officeooo:rsid="01e6ce97" style:language-asian="ar" style:country-asian="SA" style:font-weight-asian="normal" style:font-weight-complex="normal"/>
    </style:style>
    <style:style style:name="T194" style:family="text">
      <style:text-properties fo:language="it" fo:country="IT" fo:font-weight="normal" officeooo:rsid="01e7b578" style:language-asian="ar" style:country-asian="SA" style:font-weight-asian="normal" style:font-weight-complex="normal"/>
    </style:style>
    <style:style style:name="T195" style:family="text">
      <style:text-properties fo:language="it" fo:country="IT" fo:font-weight="normal" officeooo:rsid="01e8048b" style:language-asian="ar" style:country-asian="SA" style:font-weight-asian="normal" style:font-weight-complex="normal"/>
    </style:style>
    <style:style style:name="T196" style:family="text">
      <style:text-properties fo:language="it" fo:country="IT" fo:font-weight="normal" officeooo:rsid="01e8ee57" style:language-asian="ar" style:country-asian="SA" style:font-weight-asian="normal" style:font-weight-complex="normal"/>
    </style:style>
    <style:style style:name="T197" style:family="text">
      <style:text-properties fo:language="it" fo:country="IT" fo:font-weight="normal" officeooo:rsid="01ea95de" style:language-asian="ar" style:country-asian="SA" style:font-weight-asian="normal" style:font-weight-complex="normal"/>
    </style:style>
    <style:style style:name="T198" style:family="text">
      <style:text-properties fo:language="it" fo:country="IT" fo:font-weight="normal" officeooo:rsid="01baf71e" fo:background-color="transparent" loext:char-shading-value="0" style:font-weight-asian="normal" style:font-weight-complex="normal"/>
    </style:style>
    <style:style style:name="T199" style:family="text">
      <style:text-properties fo:language="it" fo:country="IT" fo:font-weight="normal" officeooo:rsid="00b3b769" fo:background-color="transparent" loext:char-shading-value="0" style:font-weight-asian="normal" style:font-weight-complex="normal"/>
    </style:style>
    <style:style style:name="T200" style:family="text">
      <style:text-properties fo:language="it" fo:country="IT" officeooo:rsid="009fbb7f"/>
    </style:style>
    <style:style style:name="T201" style:family="text">
      <style:text-properties fo:language="it" fo:country="IT" officeooo:rsid="007e01d9"/>
    </style:style>
    <style:style style:name="T202" style:family="text">
      <style:text-properties fo:language="it" fo:country="IT" officeooo:rsid="01fc7f4c"/>
    </style:style>
    <style:style style:name="T203" style:family="text">
      <style:text-properties fo:language="it" fo:country="IT" officeooo:rsid="01fe73f4"/>
    </style:style>
    <style:style style:name="T204" style:family="text">
      <style:text-properties fo:language="it" fo:country="IT" officeooo:rsid="00782c9b"/>
    </style:style>
    <style:style style:name="T205" style:family="text">
      <style:text-properties fo:language="it" fo:country="IT" officeooo:rsid="012114f2"/>
    </style:style>
    <style:style style:name="T206" style:family="text">
      <style:text-properties fo:language="it" fo:country="IT" officeooo:rsid="011f6ccc"/>
    </style:style>
    <style:style style:name="T207" style:family="text">
      <style:text-properties fo:language="it" fo:country="IT" officeooo:rsid="011da655"/>
    </style:style>
    <style:style style:name="T208" style:family="text">
      <style:text-properties fo:language="it" fo:country="IT" officeooo:rsid="011b295a"/>
    </style:style>
    <style:style style:name="T209" style:family="text">
      <style:text-properties fo:language="it" fo:country="IT" officeooo:rsid="02108590"/>
    </style:style>
    <style:style style:name="T210" style:family="text">
      <style:text-properties fo:language="it" fo:country="IT" officeooo:rsid="0210a0c5"/>
    </style:style>
    <style:style style:name="T211" style:family="text">
      <style:text-properties officeooo:rsid="008ae1cd"/>
    </style:style>
    <style:style style:name="T212" style:family="text">
      <style:text-properties officeooo:rsid="008b4f16"/>
    </style:style>
    <style:style style:name="T213" style:family="text">
      <style:text-properties officeooo:rsid="008bac71"/>
    </style:style>
    <style:style style:name="T214" style:family="text">
      <style:text-properties officeooo:rsid="008e7f54"/>
    </style:style>
    <style:style style:name="T215" style:family="text">
      <style:text-properties officeooo:rsid="008e9d39"/>
    </style:style>
    <style:style style:name="T216" style:family="text">
      <style:text-properties officeooo:rsid="00909871"/>
    </style:style>
    <style:style style:name="T217" style:family="text">
      <style:text-properties officeooo:rsid="0097e6c9"/>
    </style:style>
    <style:style style:name="T218" style:family="text">
      <style:text-properties officeooo:rsid="009fbb7f"/>
    </style:style>
    <style:style style:name="T219" style:family="text">
      <style:text-properties officeooo:rsid="00a8bcb1"/>
    </style:style>
    <style:style style:name="T220" style:family="text">
      <style:text-properties officeooo:rsid="00aa430a"/>
    </style:style>
    <style:style style:name="T221" style:family="text">
      <style:text-properties officeooo:rsid="00ab29f5"/>
    </style:style>
    <style:style style:name="T222" style:family="text">
      <style:text-properties officeooo:rsid="00b00983"/>
    </style:style>
    <style:style style:name="T223" style:family="text">
      <style:text-properties officeooo:rsid="00b1cc74"/>
    </style:style>
    <style:style style:name="T224" style:family="text">
      <style:text-properties officeooo:rsid="00b3b769"/>
    </style:style>
    <style:style style:name="T225" style:family="text">
      <style:text-properties officeooo:rsid="00b686e6"/>
    </style:style>
    <style:style style:name="T226" style:family="text">
      <style:text-properties fo:font-weight="bold" style:font-weight-asian="bold" style:font-weight-complex="bold"/>
    </style:style>
    <style:style style:name="T227" style:family="text">
      <style:text-properties fo:font-weight="bold" officeooo:rsid="00b3b769" style:font-weight-asian="bold" style:font-weight-complex="bold"/>
    </style:style>
    <style:style style:name="T228" style:family="text">
      <style:text-properties fo:font-weight="bold" officeooo:rsid="00b686e6" style:font-weight-asian="bold" style:font-weight-complex="bold"/>
    </style:style>
    <style:style style:name="T229" style:family="text">
      <style:text-properties fo:font-weight="bold" officeooo:rsid="00a69fdc" style:font-weight-asian="bold" style:font-weight-complex="bold"/>
    </style:style>
    <style:style style:name="T230" style:family="text">
      <style:text-properties fo:font-weight="bold" officeooo:rsid="00bcd671" style:font-weight-asian="bold" style:font-weight-complex="bold"/>
    </style:style>
    <style:style style:name="T231" style:family="text">
      <style:text-properties fo:font-weight="bold" officeooo:rsid="01c501fa" style:font-weight-asian="bold" style:font-weight-complex="bold"/>
    </style:style>
    <style:style style:name="T232" style:family="text">
      <style:text-properties fo:font-weight="bold" officeooo:rsid="01c58cdf" style:font-weight-asian="bold" style:font-weight-complex="bold"/>
    </style:style>
    <style:style style:name="T233" style:family="text">
      <style:text-properties fo:font-weight="bold" officeooo:rsid="01c7d460" style:font-weight-asian="bold" style:font-weight-complex="bold"/>
    </style:style>
    <style:style style:name="T234" style:family="text">
      <style:text-properties fo:font-weight="bold" officeooo:rsid="01cefe3d" style:font-weight-asian="bold" style:font-weight-complex="bold"/>
    </style:style>
    <style:style style:name="T235" style:family="text">
      <style:text-properties fo:font-weight="bold" officeooo:rsid="01daa39b" style:font-weight-asian="bold" style:font-weight-complex="bold"/>
    </style:style>
    <style:style style:name="T236" style:family="text">
      <style:text-properties fo:font-weight="bold" officeooo:rsid="009fbb7f" style:font-weight-asian="bold" style:font-weight-complex="bold"/>
    </style:style>
    <style:style style:name="T237" style:family="text">
      <style:text-properties fo:font-weight="bold" fo:background-color="transparent" loext:char-shading-value="0" style:font-weight-asian="bold" style:font-weight-complex="bold"/>
    </style:style>
    <style:style style:name="T238" style:family="text">
      <style:text-properties fo:font-weight="bold" officeooo:rsid="00b3b769" fo:background-color="transparent" loext:char-shading-value="0" style:font-weight-asian="bold" style:font-weight-complex="bold"/>
    </style:style>
    <style:style style:name="T239" style:family="text">
      <style:text-properties fo:font-weight="bold" officeooo:rsid="01c58cdf" fo:background-color="transparent" loext:char-shading-value="0" style:font-weight-asian="bold" style:font-weight-complex="bold"/>
    </style:style>
    <style:style style:name="T240" style:family="text">
      <style:text-properties fo:font-weight="bold" fo:background-color="transparent" loext:char-shading-value="0" style:font-weight-asian="bold" style:font-name-complex="Mangal" style:font-weight-complex="bold"/>
    </style:style>
    <style:style style:name="T241" style:family="text">
      <style:text-properties officeooo:rsid="00b94384"/>
    </style:style>
    <style:style style:name="T242" style:family="text">
      <style:text-properties officeooo:rsid="00b9ac8f"/>
    </style:style>
    <style:style style:name="T243" style:family="text">
      <style:text-properties officeooo:rsid="00c14619"/>
    </style:style>
    <style:style style:name="T244" style:family="text">
      <style:text-properties officeooo:rsid="00c29a5b"/>
    </style:style>
    <style:style style:name="T245" style:family="text">
      <style:text-properties officeooo:rsid="00c6fca4"/>
    </style:style>
    <style:style style:name="T246" style:family="text">
      <style:text-properties officeooo:rsid="00c75762"/>
    </style:style>
    <style:style style:name="T247" style:family="text">
      <style:text-properties officeooo:rsid="00bcd671"/>
    </style:style>
    <style:style style:name="T248" style:family="text">
      <style:text-properties officeooo:rsid="0122a8b9"/>
    </style:style>
    <style:style style:name="T249" style:family="text">
      <style:text-properties officeooo:rsid="0128b451"/>
    </style:style>
    <style:style style:name="T250" style:family="text">
      <style:text-properties fo:font-weight="normal" officeooo:rsid="00b3b769" style:font-weight-asian="normal" style:font-weight-complex="normal"/>
    </style:style>
    <style:style style:name="T251" style:family="text">
      <style:text-properties fo:font-weight="normal" officeooo:rsid="01baf71e" style:font-weight-asian="normal" style:font-weight-complex="normal"/>
    </style:style>
    <style:style style:name="T252" style:family="text">
      <style:text-properties fo:font-weight="normal" officeooo:rsid="01bbfb67" style:font-weight-asian="normal" style:font-weight-complex="normal"/>
    </style:style>
    <style:style style:name="T253" style:family="text">
      <style:text-properties fo:font-weight="normal" officeooo:rsid="01c9983e" style:font-weight-asian="normal" style:font-weight-complex="normal"/>
    </style:style>
    <style:style style:name="T254" style:family="text">
      <style:text-properties fo:font-weight="normal" officeooo:rsid="01cc99eb" style:font-weight-asian="normal" style:font-weight-complex="normal"/>
    </style:style>
    <style:style style:name="T255" style:family="text">
      <style:text-properties officeooo:rsid="01c9983e"/>
    </style:style>
    <style:style style:name="T256" style:family="text">
      <style:text-properties officeooo:rsid="01ce4cf5"/>
    </style:style>
    <style:style style:name="T257" style:family="text">
      <style:text-properties officeooo:rsid="01cefe3d"/>
    </style:style>
    <style:style style:name="T258" style:family="text">
      <style:text-properties officeooo:rsid="01d80749"/>
    </style:style>
    <style:style style:name="T259" style:family="text">
      <style:text-properties officeooo:rsid="01f4f62b"/>
    </style:style>
    <style:style style:name="T260" style:family="text">
      <style:text-properties officeooo:rsid="01f5a3b3"/>
    </style:style>
    <style:style style:name="T261" style:family="text">
      <style:text-properties officeooo:rsid="01fae776"/>
    </style:style>
    <style:style style:name="T262" style:family="text">
      <style:text-properties officeooo:rsid="01fc7f4c"/>
    </style:style>
    <style:style style:name="T263" style:family="text">
      <style:text-properties officeooo:rsid="021ea5db"/>
    </style:style>
    <style:style style:name="T264" style:family="text">
      <style:text-properties officeooo:rsid="02349fe5"/>
    </style:style>
    <style:style style:name="T265" style:family="text">
      <style:text-properties officeooo:rsid="02368c76"/>
    </style:style>
    <style:style style:name="T266" style:family="text">
      <style:text-properties officeooo:rsid="02383c1e"/>
    </style:style>
    <style:style style:name="T267" style:family="text">
      <style:text-properties officeooo:rsid="023a9e61"/>
    </style:style>
    <style:style style:name="T268" style:family="text">
      <style:text-properties officeooo:rsid="023d4c91"/>
    </style:style>
    <style:style style:name="T269" style:family="text">
      <style:text-properties officeooo:rsid="0243481c"/>
    </style:style>
    <style:style style:name="T270" style:family="text">
      <style:text-properties officeooo:rsid="02476a58"/>
    </style:style>
    <style:style style:name="T271" style:family="text">
      <style:text-properties officeooo:rsid="024a877b"/>
    </style:style>
    <style:style style:name="T272" style:family="text">
      <style:text-properties fo:background-color="transparent" loext:char-shading-value="0"/>
    </style:style>
    <style:style style:name="T273" style:family="text">
      <style:text-properties officeooo:rsid="0085e276" fo:background-color="transparent" loext:char-shading-value="0"/>
    </style:style>
    <style:style style:name="T274" style:family="text">
      <style:text-properties officeooo:rsid="002596c9" fo:background-color="transparent" loext:char-shading-value="0"/>
    </style:style>
    <style:style style:name="T275" style:family="text">
      <style:text-properties officeooo:rsid="0253ae2f"/>
    </style:style>
    <style:style style:name="T276" style:family="text">
      <style:text-properties officeooo:rsid="025e9941"/>
    </style:style>
    <style:style style:name="T277" style:family="text">
      <style:text-properties officeooo:rsid="025ef5a4"/>
    </style:style>
    <style:style style:name="T278" style:family="text">
      <style:text-properties officeooo:rsid="0260492e"/>
    </style:style>
    <style:style style:name="T279" style:family="text">
      <style:text-properties officeooo:rsid="0261b40e"/>
    </style:style>
    <style:style style:name="T280" style:family="text">
      <style:text-properties officeooo:rsid="02639163"/>
    </style:style>
    <style:style style:name="T281" style:family="text">
      <style:text-properties officeooo:rsid="0265a94d"/>
    </style:style>
    <style:style style:name="T282" style:family="text">
      <style:text-properties officeooo:rsid="0265e35a"/>
    </style:style>
    <style:style style:name="T283" style:family="text">
      <style:text-properties officeooo:rsid="02671382"/>
    </style:style>
    <style:style style:name="T284" style:family="text">
      <style:text-properties officeooo:rsid="026b3ef2"/>
    </style:style>
    <style:style style:name="T285" style:family="text">
      <style:text-properties officeooo:rsid="027672d4"/>
    </style:style>
    <style:style style:name="T286" style:family="text">
      <style:text-properties officeooo:rsid="0277f614"/>
    </style:style>
    <style:style style:name="T287" style:family="text">
      <style:text-properties officeooo:rsid="027923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4"/>
      <text:p text:style-name="P622"/>
      <text:p text:style-name="P622"/>
      <text:p text:style-name="P622"/>
      <text:p text:style-name="P622"/>
      <text:p text:style-name="P622"/>
      <text:p text:style-name="P622"/>
      <text:p text:style-name="P623">Schede di mappatura dei processi e delle attività,individuazione dei comportamenti a rischio,valutazione del rischio, programmazione delle misure specifiche dell’ASP di Enna</text:p>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leLine182710048">
          <table:table-cell table:style-name="Tabella1.A1" table:number-columns-spanned="9" office:value-type="string">
            <text:p text:style-name="P44">U.O.S.D. <text:s/>ACCREDITAMENTO ISTITUZIONALE DELLE STRUTTURE SANITARIE</text:p>
            <text:p text:style-name="P44"/>
          </table:table-cell>
          <table:covered-table-cell/>
          <table:covered-table-cell/>
          <table:covered-table-cell/>
          <table:covered-table-cell/>
          <table:covered-table-cell/>
          <table:covered-table-cell/>
          <table:covered-table-cell/>
          <table:covered-table-cell/>
        </table:table-row>
        <table:table-row table:style-name="TableLine182715352">
          <table:table-cell table:style-name="Tabella1.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1.A2" office:value-type="string">
            <text:p text:style-name="P44">Processo</text:p>
          </table:table-cell>
          <table:table-cell table:style-name="Tabella1.A2" office:value-type="string">
            <text:p text:style-name="P44">Area di rischio : Rapporti con soggetti erogatori</text:p>
            <text:p text:style-name="P44"><text:s/><text:span text:style-name="T224"><text:s/></text:span></text:p>
          </table:table-cell>
          <table:table-cell table:style-name="Tabella1.A2" office:value-type="string">
            <text:p text:style-name="P45">Valutazione <text:span text:style-name="T245">del </text:span>rischio: Probabilità <text:span text:style-name="T243">e I</text:span>mpatto <text:span text:style-name="T243">dei possibili eventi rischiosi.</text:span></text:p>
            <text:p text:style-name="P5">Motivazione <text:span text:style-name="T241">e </text:span></text:p>
            <text:p text:style-name="P5"><text:span text:style-name="T7">Giudizio sintetico </text:span><text:span text:style-name="T8">del </text:span><text:span text:style-name="T9">livello di esposizione al rischio</text:span></text:p>
          </table:table-cell>
          <table:table-cell table:style-name="Tabella1.A2" office:value-type="string">
            <text:p text:style-name="P44">Tipologia Misure di prevenzione</text:p>
            <text:p text:style-name="P44">(All. 1 PNA ’19)</text:p>
            <text:p text:style-name="P44">-</text:p>
            <text:p text:style-name="P44">Misure Specifiche</text:p>
          </table:table-cell>
          <table:table-cell table:style-name="Tabella1.A2" office:value-type="string">
            <text:p text:style-name="P44">Fasi e Tempi di attuazione <text:s/></text:p>
          </table:table-cell>
          <table:table-cell table:style-name="Tabella1.A2" office:value-type="string">
            <text:p text:style-name="P44">Responsabile <text:s/>del processo e della misura</text:p>
          </table:table-cell>
          <table:table-cell table:style-name="Tabella1.A2" office:value-type="string">
            <text:p text:style-name="P44">Indicatori di <text:s/>monitoraggio</text:p>
          </table:table-cell>
          <table:table-cell table:style-name="Tabella1.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1.3">
          <table:table-cell table:style-name="Tabella1.A3" table:number-rows-spanned="2" office:value-type="string">
            <text:p text:style-name="P161">1</text:p>
          </table:table-cell>
          <table:table-cell table:style-name="Tabella1.A3" table:number-rows-spanned="2" office:value-type="string">
            <text:p text:style-name="P167">Verifica requisiti accreditamento strutture sanitarie pubbliche e private</text:p>
          </table:table-cell>
          <table:table-cell table:style-name="Tabella1.A3" table:number-rows-spanned="2" office:value-type="string">
            <text:p text:style-name="P218"><text:span text:style-name="T200">Possibile evento rischioso:</text:span> </text:p>
            <text:p text:style-name="P168">Abuso nel rilascio di pareri al fine di agevolare i soggetti richiedenti.</text:p>
            <text:p text:style-name="P168"><text:span text:style-name="T227">Fattori abilitanti: </text:span><text:span text:style-name="T224">Assenza di <text:s/></text:span><text:span text:style-name="T119">specifiche procedure per verbali e checklist </text:span></text:p>
            <text:p text:style-name="P167"/>
          </table:table-cell>
          <table:table-cell table:style-name="Tabella1.A3" table:number-rows-spanned="2" office:value-type="string">
            <text:p text:style-name="P223"><text:span text:style-name="T117">Non essendo stati registrati, sinora, </text:span><text:s/>casi <text:span text:style-name="T220">del possibile </text:span>event<text:span text:style-name="T222">o</text:span> <text:span text:style-name="T220">rischioso </text:span>indicat<text:span text:style-name="T222">o</text:span>, <text:s/><text:span text:style-name="T220">è da </text:span>rit<text:span text:style-name="T220">e</text:span>ne<text:span text:style-name="T220">re</text:span> che la probabilità sia bassa ma <text:span text:style-name="T220">la possibilità che l’evento si verifichi porta a </text:span><text:s/>considera<text:span text:style-name="T220">re</text:span> alto l'impatto, per <text:span text:style-name="T219">i</text:span>l danno in termini <text:s/><text:span text:style-name="T221">di</text:span> reputazione <text:s/>istituzionale, <text:span text:style-name="T220">pertanto </text:span>il giudizio sintetico è: "<text:span text:style-name="T229">M</text:span><text:span text:style-name="T226">edio"</text:span> </text:p>
          </table:table-cell>
          <table:table-cell table:style-name="Tabella1.A3" table:number-rows-spanned="2" office:value-type="string">
            <text:p text:style-name="P161">Regolamentazione</text:p>
            <text:p text:style-name="P397">-</text:p>
            <text:p text:style-name="P161">Adozione di procedure per verbali e checklist</text:p>
          </table:table-cell>
          <table:table-cell table:style-name="Tabella1.A3"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1.A3" table:number-rows-spanned="2" office:value-type="string">
            <text:p text:style-name="P167">Direttore UOC</text:p>
          </table:table-cell>
          <table:table-cell table:style-name="Tabella1.A2" office:value-type="string">
            <text:p text:style-name="P97">1) I verbali relativi alle attività svolte debbono essere sottoscritti anche dall’utente ove specificatamente indicate da circolari assessoriali.</text:p>
            <text:p text:style-name="P135"/>
          </table:table-cell>
          <table:table-cell table:style-name="Tabella1.I3" office:value-type="string">
            <text:p text:style-name="P97">Sottoscrizione del 100% dei verbali.</text:p>
          </table:table-cell>
        </table:table-row>
        <table:table-row table:style-name="Tabella1.4">
          <table:covered-table-cell/>
          <table:covered-table-cell/>
          <table:covered-table-cell/>
          <table:covered-table-cell/>
          <table:covered-table-cell/>
          <table:covered-table-cell/>
          <table:covered-table-cell/>
          <table:table-cell table:style-name="Tabella1.H4" office:value-type="string">
            <text:p text:style-name="P97">2) Utilizzo, in fase di verifica, delle checklist cartacee o informatizzate secondo gli aggiornamenti indicati dall’Ass. Regionale della Salute</text:p>
          </table:table-cell>
          <table:table-cell table:style-name="Tabella1.I4" office:value-type="string">
            <text:p text:style-name="P97">Utilizzo delle checklist nel 100% delle pratiche.</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ext:soft-page-break/>
        <table:table-row table:style-name="TableLine182709640">
          <table:table-cell table:style-name="Tabella2.A1" table:number-columns-spanned="9" office:value-type="string">
            <text:p text:style-name="P44">U.O.C. <text:s/>ASSISTENZA TERRITORIALE E TUTELA DELLA FRAGILITA’</text:p>
            <text:p text:style-name="P44"/>
          </table:table-cell>
          <table:covered-table-cell/>
          <table:covered-table-cell/>
          <table:covered-table-cell/>
          <table:covered-table-cell/>
          <table:covered-table-cell/>
          <table:covered-table-cell/>
          <table:covered-table-cell/>
          <table:covered-table-cell/>
        </table:table-row>
        <table:table-row table:style-name="TableLine182719976">
          <table:table-cell table:style-name="Tabella2.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2.A2" office:value-type="string">
            <text:p text:style-name="P44">Processo</text:p>
          </table:table-cell>
          <table:table-cell table:style-name="Tabella2.A2" office:value-type="string">
            <text:p text:style-name="P44">Area di rischio <text:span text:style-name="T242">per tutti i processi</text:span>: Provvedimenti ampliativi della sfera giuridica dei destinatari privi di effetto economico diretto ed immediato <text:s text:c="2"/></text:p>
            <text:p text:style-name="P46"/>
            <text:p text:style-name="P46"/>
          </table:table-cell>
          <table:table-cell table:style-name="Tabella2.A2" office:value-type="string">
            <text:p text:style-name="P47">Valutazione <text:span text:style-name="T245">del </text:span>rischio: Probabilità <text:span text:style-name="T243">e I</text:span>mpatto <text:span text:style-name="T243">dei possibili eventi rischiosi.</text:span></text:p>
            <text:p text:style-name="P6">Motivazione <text:span text:style-name="T241">e </text:span></text:p>
            <text:p text:style-name="P6"><text:span text:style-name="T7">Giudizio sintetico </text:span><text:span text:style-name="T8">del </text:span><text:span text:style-name="T9">livello di esposizione al rischio</text:span></text:p>
          </table:table-cell>
          <table:table-cell table:style-name="Tabella2.A2" office:value-type="string">
            <text:p text:style-name="P44">Tipologia Misure di prevenzione</text:p>
            <text:p text:style-name="P44">(All. 1 PNA ’19)</text:p>
            <text:p text:style-name="P44">-</text:p>
            <text:p text:style-name="P44">Misure Specifiche</text:p>
          </table:table-cell>
          <table:table-cell table:style-name="Tabella2.A2" office:value-type="string">
            <text:p text:style-name="P44">Fasi e Tempi di attuazione <text:s/></text:p>
          </table:table-cell>
          <table:table-cell table:style-name="Tabella2.A2" office:value-type="string">
            <text:p text:style-name="P44">Responsabile <text:s/>dei processi e delle misure</text:p>
          </table:table-cell>
          <table:table-cell table:style-name="Tabella2.A2" office:value-type="string">
            <text:p text:style-name="P44">Indicatori di <text:s/>monitoraggio</text:p>
          </table:table-cell>
          <table:table-cell table:style-name="Tabella2.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2.3">
          <table:table-cell table:style-name="Tabella2.A3" table:number-rows-spanned="2" office:value-type="string">
            <text:p text:style-name="P161">1</text:p>
          </table:table-cell>
          <table:table-cell table:style-name="Tabella2.A3" table:number-rows-spanned="2" office:value-type="string">
            <text:p text:style-name="P167">Gestione Strutture private accreditate</text:p>
          </table:table-cell>
          <table:table-cell table:style-name="Tabella2.A3" table:number-rows-spanned="2" office:value-type="string">
            <text:p text:style-name="P169"><text:span text:style-name="T129">Possibile evento rischioso:</text:span><text:span text:style-name="T226"> </text:span>Liquidazione fatture di importi non dovuti</text:p>
            <text:p text:style-name="P170"><text:span text:style-name="T228">Fattori abilitanti:</text:span><text:span text:style-name="T225"> </text:span></text:p>
            <text:p text:style-name="P148">Assenza di procedure per gestioni sensibili. </text:p>
            <text:p text:style-name="P170"><text:span text:style-name="T118">Carenza</text:span><text:span text:style-name="T225"> di etica e di standard di comportamento <text:s/></text:span></text:p>
            <text:p text:style-name="P149"/>
            <text:p text:style-name="P149"/>
          </table:table-cell>
          <table:table-cell table:style-name="Tabella2.D3" table:number-rows-spanned="7" office:value-type="string">
            <text:p text:style-name="P244"/>
            <text:p text:style-name="P224"><text:span text:style-name="T144">L</text:span><text:span text:style-name="T113">a presenza nei processi di sequenze di attività </text:span><text:span text:style-name="T139">che hanno insito un certo grado di <text:s/>discrezionalità </text:span><text:span text:style-name="T113"><text:s/>determina una probabilità alta,</text:span> <text:span text:style-name="T113">inoltre </text:span><text:span text:style-name="T145">la possibili</text:span><text:span text:style-name="T222">tà che gli eventi si verifichino porta a considerare alto l'impatto, per il danno in termini <text:s/>di reputazione istituzionale, pertanto il giudizio sintetico è:</text:span><text:span text:style-name="T230">"Alto”</text:span></text:p>
          </table:table-cell>
          <table:table-cell table:style-name="Tabella2.A3" office:value-type="string">
            <text:p text:style-name="P161">Regolamentazione</text:p>
            <text:p text:style-name="P397">-</text:p>
            <text:p text:style-name="P161">Adozione di procedure per <text:s text:c="4"/>gestioni “sensibili“</text:p>
          </table:table-cell>
          <table:table-cell table:style-name="Tabella2.A3"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2.A3" table:number-rows-spanned="2" office:value-type="string">
            <text:p text:style-name="P167">Direttore UOC</text:p>
          </table:table-cell>
          <table:table-cell table:style-name="Tabella2.A2" office:value-type="string">
            <text:p text:style-name="P97">Previsione di più operatori per lo svolgimento della procedura “sensibile”</text:p>
          </table:table-cell>
          <table:table-cell table:style-name="Tabella2.I7" office:value-type="string">
            <text:p text:style-name="P97">Presenza di più operatori nel 100% delle procedure</text:p>
          </table:table-cell>
        </table:table-row>
        <table:table-row table:style-name="Tabella2.4">
          <table:covered-table-cell/>
          <table:covered-table-cell/>
          <table:covered-table-cell/>
          <table:covered-table-cell/>
          <table:table-cell table:style-name="Tabella2.A2" office:value-type="string">
            <text:p text:style-name="P167">Definizione e promozione dell’etica e di standard di comportamento</text:p>
            <text:p text:style-name="P161">-</text:p>
            <text:p text:style-name="P161">N° di incontri</text:p>
          </table:table-cell>
          <table:covered-table-cell/>
          <table:covered-table-cell/>
          <table:table-cell table:style-name="Tabella2.A2" office:value-type="string">
            <text:p text:style-name="P97">Svolgimento di incontri periodici tra dirigenti competenti</text:p>
          </table:table-cell>
          <table:table-cell table:style-name="Tabella2.I9" office:value-type="string">
            <text:p text:style-name="P97">N° 1 incontro nell'anno</text:p>
          </table:table-cell>
        </table:table-row>
        <table:table-row table:style-name="Tabella2.5">
          <table:table-cell table:style-name="Tabella2.A2" table:number-rows-spanned="2" office:value-type="string">
            <text:p text:style-name="P161">2</text:p>
          </table:table-cell>
          <table:table-cell table:style-name="Tabella2.A2" table:number-rows-spanned="2" office:value-type="string">
            <text:p text:style-name="P167">Attribuzione incarichi di medicina specialistica</text:p>
          </table:table-cell>
          <table:table-cell table:style-name="Tabella2.A2" table:number-rows-spanned="2" office:value-type="string">
            <text:p text:style-name="P281">Possibile evento rischioso:</text:p>
            <text:p text:style-name="P171">Attribuzione incarichi di medicina specialistica a non aventi diritto</text:p>
            <text:p text:style-name="P172"><text:span text:style-name="T227">Fattori abilitanti:</text:span><text:span text:style-name="T122"> </text:span><text:span text:style-name="T157">Mancan</text:span><text:span text:style-name="T154">za di imparzialità e di controll</text:span><text:span text:style-name="T157">o</text:span><text:span text:style-name="T154"> </text:span></text:p>
          </table:table-cell>
          <table:covered-table-cell/>
          <table:table-cell table:style-name="Tabella2.A2" office:value-type="string">
            <text:p text:style-name="P161">Regolamentazione</text:p>
            <text:p text:style-name="P397">-</text:p>
            <text:p text:style-name="P161">Adozione di procedure per <text:s text:c="3"/></text:p>
            <text:p text:style-name="P161">attribuzione incarichi</text:p>
            <text:p text:style-name="P161"/>
          </table:table-cell>
          <table:table-cell table:style-name="Tabella2.A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2.A2" table:number-rows-spanned="2" office:value-type="string">
            <text:p text:style-name="P167">Direttore UOC</text:p>
          </table:table-cell>
          <table:table-cell table:style-name="Tabella2.H7" office:value-type="string">
            <text:p text:style-name="P97">Previsione di <text:s/>più operatori per lo svolgimento della procedura “sensibile”</text:p>
          </table:table-cell>
          <table:table-cell table:style-name="Tabella2.I7" office:value-type="string">
            <text:p text:style-name="P97">Presenza di più operatori nel 100% delle procedure</text:p>
          </table:table-cell>
        </table:table-row>
        <table:table-row table:style-name="Tabella2.6">
          <table:covered-table-cell/>
          <table:covered-table-cell/>
          <table:covered-table-cell/>
          <table:covered-table-cell/>
          <table:table-cell table:style-name="Tabella2.A2" office:value-type="string">
            <text:p text:style-name="P161">Controllo</text:p>
            <text:p text:style-name="P397">-</text:p>
            <text:p text:style-name="P142"><text:span text:style-name="Car._20_predefinito_20_paragrafo"><text:span text:style-name="T44">N° di controlli <text:s text:c="10"/>sulle <text:s/>autocertificazioni</text:span></text:span></text:p>
          </table:table-cell>
          <table:covered-table-cell/>
          <table:covered-table-cell/>
          <table:table-cell table:style-name="Tabella2.H9" office:value-type="string">
            <text:p text:style-name="P97">Implementazione dei controlli a campione <text:s/>sulle autocertificazioni</text:p>
          </table:table-cell>
          <table:table-cell table:style-name="Tabella2.I9" office:value-type="string">
            <text:p text:style-name="P97">Controlli sul 50% <text:s/>autocertificazioni</text:p>
          </table:table-cell>
        </table:table-row>
        <table:table-row table:style-name="Tabella2.7">
          <table:table-cell table:style-name="Tabella2.A2" table:number-rows-spanned="3" office:value-type="string">
            <text:p text:style-name="P161">3</text:p>
          </table:table-cell>
          <table:table-cell table:style-name="Tabella2.A2" table:number-rows-spanned="3" office:value-type="string">
            <text:p text:style-name="P96">Gestione liste d'attesa servizi ambulatoriali</text:p>
          </table:table-cell>
          <table:table-cell table:style-name="Tabella2.A2" table:number-rows-spanned="2" office:value-type="string">
            <text:p text:style-name="P281">Possibile evento rischioso:</text:p>
            <text:p text:style-name="P98">Improprio inserimento nelle liste d'attesa</text:p>
            <text:p text:style-name="P174"><text:span text:style-name="T227">Fattori abilitanti:</text:span><text:span text:style-name="T122"> </text:span><text:span text:style-name="T154"><text:s/></text:span><text:span text:style-name="T157">Mancan</text:span><text:span text:style-name="T154">za di imparzialità e di controll</text:span><text:span text:style-name="T157">o</text:span></text:p>
          </table:table-cell>
          <table:covered-table-cell/>
          <table:table-cell table:style-name="Tabella2.A2" office:value-type="string">
            <text:p text:style-name="P161">Regolamentazione</text:p>
            <text:p text:style-name="P397">-</text:p>
            <text:p text:style-name="P161">Adozione di procedure per <text:s text:c="5"/>l’informatizzazione</text:p>
          </table:table-cell>
          <table:table-cell table:style-name="Tabella2.A2" table:number-rows-spanned="3" office:value-type="string">
            <text:p text:style-name="P167">Fase 1.</text:p>
            <text:p text:style-name="P300"><text:span text:style-name="Car._20_predefinito_20_paragrafo"><text:span text:style-name="T44">Da attuarsi nel corso dell’anno</text:span></text:span></text:p>
          </table:table-cell>
          <table:table-cell table:style-name="Tabella2.A2" table:number-rows-spanned="3" office:value-type="string">
            <text:p text:style-name="P167">Direttore UOC</text:p>
          </table:table-cell>
          <table:table-cell table:style-name="Tabella2.H7" office:value-type="string">
            <text:p text:style-name="P97">1) Informatizzazione della procedura</text:p>
          </table:table-cell>
          <table:table-cell table:style-name="Tabella2.I7" office:value-type="string">
            <text:p text:style-name="P97">Informatizzazione del 100% delle prestazioni</text:p>
          </table:table-cell>
        </table:table-row>
        <table:table-row table:style-name="Tabella2.8">
          <table:covered-table-cell/>
          <table:covered-table-cell/>
          <table:covered-table-cell/>
          <table:covered-table-cell/>
          <table:table-cell table:style-name="Tabella2.A2" office:value-type="string">
            <text:p text:style-name="P167">Definizione e promozione dell’etica e di standard di comportamento</text:p>
            <text:p text:style-name="P161">-</text:p>
            <text:p text:style-name="P161">N° incontri</text:p>
          </table:table-cell>
          <table:covered-table-cell/>
          <table:covered-table-cell/>
          <table:table-cell table:style-name="Tabella2.H9" office:value-type="string">
            <text:p text:style-name="P97">1) Riunioni con il responsabili interni ed esterni della procedura CUP</text:p>
          </table:table-cell>
          <table:table-cell table:style-name="Tabella2.I9" office:value-type="string">
            <text:p text:style-name="P97">N° 2 Incontri</text:p>
          </table:table-cell>
        </table:table-row>
        <table:table-row table:style-name="Tabella2.9">
          <table:covered-table-cell/>
          <table:covered-table-cell/>
          <table:table-cell table:style-name="Tabella2.A2" office:value-type="string">
            <text:p text:style-name="P281">Possibile evento rischioso:</text:p>
            <text:p text:style-name="P98">Uso di falsa documentazione per agevolare taluni nel riconoscimento del beneficio</text:p>
            <text:p text:style-name="P174"><text:span text:style-name="T227">Fattor</text:span><text:span text:style-name="T232">e</text:span><text:span text:style-name="T227"> abilitant</text:span><text:span text:style-name="T232">e</text:span><text:span text:style-name="T227">:</text:span><text:span text:style-name="T122"> </text:span><text:span text:style-name="T154"><text:s/></text:span><text:span text:style-name="T157">Mancan</text:span><text:span text:style-name="T154">za di controll</text:span><text:span text:style-name="T157">o</text:span></text:p>
          </table:table-cell>
          <table:covered-table-cell/>
          <table:table-cell table:style-name="Tabella2.A2" office:value-type="string">
            <text:p text:style-name="P161">Controllo</text:p>
            <text:p text:style-name="P397">-</text:p>
            <text:p text:style-name="P161">N° di controlli sulla documentazione presentata</text:p>
          </table:table-cell>
          <table:covered-table-cell/>
          <table:covered-table-cell/>
          <table:table-cell table:style-name="Tabella2.H9" office:value-type="string">
            <text:p text:style-name="P97">2) Facoltà di visita e richiesta di ulteriori accertamenti</text:p>
          </table:table-cell>
          <table:table-cell table:style-name="Tabella2.I9" office:value-type="string">
            <text:p text:style-name="P97">Nel 5% dei casi è richiesta ulteriore certificazione</text:p>
          </table:table-cell>
        </table:table-row>
      </table:table>
      <text:p text:style-name="P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header-rows>
          <text:soft-page-break/>
          <table:table-row table:style-name="TableLine182713720">
            <table:table-cell table:style-name="Tabella3.A1" table:number-columns-spanned="9" office:value-type="string">
              <text:p text:style-name="P44"><text:span text:style-name="T95">U</text:span>.O.C. <text:s/>ASSISTENZA TERRITORIALE E TUTELA DELLA FRAGILITA’</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ella3.2">
          <table:table-cell table:style-name="Tabella3.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3.A2" office:value-type="string">
            <text:p text:style-name="P44">Processo</text:p>
          </table:table-cell>
          <table:table-cell table:style-name="Tabella3.A2" office:value-type="string">
            <text:p text:style-name="P142"><text:span text:style-name="Car._20_predefinito_20_paragrafo"><text:span text:style-name="T76">Area di rischio </text:span></text:span><text:span text:style-name="Car._20_predefinito_20_paragrafo"><text:span text:style-name="T77">per tutti i processi</text:span></text:span><text:span text:style-name="Car._20_predefinito_20_paragrafo"><text:span text:style-name="T76">: Contratti pubblici</text:span></text:span></text:p>
          </table:table-cell>
          <table:table-cell table:style-name="Tabella3.A2" office:value-type="string">
            <text:p text:style-name="P48">Valutazione <text:span text:style-name="T246">del </text:span>rischio: Probabilità <text:span text:style-name="T243">e I</text:span>mpatto <text:span text:style-name="T243">dei possibili eventi rischiosi.</text:span></text:p>
            <text:p text:style-name="P7">Motivazione <text:span text:style-name="T241">e </text:span></text:p>
            <text:p text:style-name="P245">Giudizio sintetico <text:span text:style-name="T244">del livello di esposizione al rischio</text:span></text:p>
          </table:table-cell>
          <table:table-cell table:style-name="Tabella3.A2" office:value-type="string">
            <text:p text:style-name="P44">Tipologia Misure di prevenzione</text:p>
            <text:p text:style-name="P44">(All. 1 PNA ’19)</text:p>
            <text:p text:style-name="P44">-</text:p>
            <text:p text:style-name="P44">Misure Specifiche</text:p>
          </table:table-cell>
          <table:table-cell table:style-name="Tabella3.A2" office:value-type="string">
            <text:p text:style-name="P44">Fasi e Tempi di attuazione <text:s/></text:p>
          </table:table-cell>
          <table:table-cell table:style-name="Tabella3.A2" office:value-type="string">
            <text:p text:style-name="P44">Responsabile <text:s/>dei processi e delle misure</text:p>
          </table:table-cell>
          <table:table-cell table:style-name="Tabella3.A2" office:value-type="string">
            <text:p text:style-name="P44">Indicatori di <text:s/>monitoraggio</text:p>
          </table:table-cell>
          <table:table-cell table:style-name="Tabella3.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3.3">
          <table:table-cell table:style-name="Tabella3.A2" office:value-type="string">
            <text:p text:style-name="P397">4</text:p>
          </table:table-cell>
          <table:table-cell table:style-name="Tabella3.A2" office:value-type="string">
            <text:p text:style-name="P410">Esecuzione <text:span text:style-name="T102">eventuale </text:span>d<text:span text:style-name="T102">i</text:span> contratt<text:span text:style-name="T102">i</text:span> </text:p>
          </table:table-cell>
          <table:table-cell table:style-name="Tabella3.A2" office:value-type="string">
            <text:p text:style-name="P99"><text:span text:style-name="T54">Possibil</text:span><text:span text:style-name="T22">e</text:span><text:span text:style-name="T54"> event</text:span><text:span text:style-name="T22">o</text:span><text:span text:style-name="T54"> rischios</text:span><text:span text:style-name="T22">o</text:span><text:span text:style-name="T54">:</text:span></text:p>
            <text:p text:style-name="P99">Esecuzione del contratto in difformità a quanto proposto in sede di gara e/o in convenzione</text:p>
            <text:p text:style-name="P174"><text:span text:style-name="T227">Fattor</text:span><text:span text:style-name="T232">e</text:span><text:span text:style-name="T227"> abilitant</text:span><text:span text:style-name="T232">e</text:span><text:span text:style-name="T227">:</text:span><text:span text:style-name="T122"> </text:span><text:span text:style-name="T154"><text:s/></text:span><text:span text:style-name="T157">Mancan</text:span><text:span text:style-name="T154">za di controll</text:span><text:span text:style-name="T157">o</text:span></text:p>
          </table:table-cell>
          <table:table-cell table:style-name="Tabella3.A2" office:value-type="string">
            <text:p text:style-name="P230"><text:span text:style-name="T113">La tipologia di processo <text:s/>è indicata <text:s/>nel Focus 3 </text:span><text:span text:style-name="T205">degli</text:span><text:span text:style-name="T113"> Orientamenti per la Pianificazione ‘22 dell’Anac </text:span><text:span text:style-name="T141">e</text:span><text:span text:style-name="T146">d è</text:span><text:span text:style-name="T141"> considerat</text:span><text:span text:style-name="T142">a </text:span><text:span text:style-name="T113">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113">Alto</text:span>”</text:p>
          </table:table-cell>
          <table:table-cell table:style-name="Tabella3.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3.A2" office:value-type="string">
            <text:p text:style-name="P378">Fase 1.</text:p>
            <text:p text:style-name="P378">Da attuarsi nel corso dell’anno</text:p>
            <text:p text:style-name="P378">Direttore UOC</text:p>
          </table:table-cell>
          <table:table-cell table:style-name="Tabella3.A2" office:value-type="string">
            <text:p text:style-name="P167">Direttore UOC</text:p>
          </table:table-cell>
          <table:table-cell table:style-name="Tabella3.A2" office:value-type="string">
            <text:p text:style-name="P97">Controll<text:span text:style-name="T110">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3.I2" office:value-type="string">
            <text:p text:style-name="P94">Controlli sul 100% delle esecuzioni contrattuali </text:p>
          </table:table-cell>
        </table:table-row>
        <table:table-row table:style-name="Tabella3.3">
          <table:table-cell table:style-name="Tabella3.A2" office:value-type="string">
            <text:p text:style-name="P150">5</text:p>
          </table:table-cell>
          <table:table-cell table:style-name="Tabella3.A2" office:value-type="string">
            <text:p text:style-name="P127">Autorizzazioni per trattamenti riabilitativi</text:p>
          </table:table-cell>
          <table:table-cell table:style-name="Tabella3.A2" office:value-type="string">
            <text:p text:style-name="P99"><text:span text:style-name="T54">Possibil</text:span><text:span text:style-name="T22">e </text:span><text:span text:style-name="T54">event</text:span><text:span text:style-name="T22">o</text:span><text:span text:style-name="T54"> rischios</text:span><text:span text:style-name="T22">o</text:span><text:span text:style-name="T54">:</text:span></text:p>
            <text:p text:style-name="P99">Inosservanza delle liste di attesa</text:p>
            <text:p text:style-name="P175"><text:span text:style-name="T227">Fattor</text:span><text:span text:style-name="T232">e</text:span><text:span text:style-name="T227"> abilitant</text:span><text:span text:style-name="T232">e</text:span><text:span text:style-name="T227">:</text:span><text:span text:style-name="T122"> </text:span><text:span text:style-name="T154"><text:s/></text:span><text:span text:style-name="T157">Mancan</text:span><text:span text:style-name="T154">za di controll</text:span><text:span text:style-name="T157">o</text:span></text:p>
            <text:p text:style-name="P97"/>
          </table:table-cell>
          <table:table-cell table:style-name="Tabella3.A2" office:value-type="string">
            <text:p text:style-name="P224"><text:span text:style-name="T120"><text:s/></text:span><text:span text:style-name="T144">L</text:span><text:span text:style-name="T113">a presenza nei processi di sequenze di attività </text:span><text:span text:style-name="T139">che hanno insito un certo grado di <text:s/>discrezionalità </text:span><text:span text:style-name="T113"><text:s/>determina una probabilità alta,</text:span> <text:span text:style-name="T113">inoltre </text:span><text:span text:style-name="T145">la possibili</text:span><text:span text:style-name="T222">tà che gli eventi si verifichino porta a considerare alto l'impatto, per il danno in termini <text:s/>di reputazione istituzionale, pertanto il giudizio sintetico è:</text:span><text:span text:style-name="T230"> "Alto”</text:span></text:p>
          </table:table-cell>
          <table:table-cell table:style-name="Tabella3.A2" office:value-type="string">
            <text:p text:style-name="P161">Controllo</text:p>
            <text:p text:style-name="P397">-</text:p>
            <text:p text:style-name="P161">N° di controlli su autorizzazioni</text:p>
          </table:table-cell>
          <table:table-cell table:style-name="Tabella3.A2" office:value-type="string">
            <text:p text:style-name="P167">Fase 1.</text:p>
            <text:p text:style-name="P300"><text:span text:style-name="Car._20_predefinito_20_paragrafo"><text:span text:style-name="T44">Da attuarsi nel corso dell’anno</text:span></text:span></text:p>
          </table:table-cell>
          <table:table-cell table:style-name="Tabella3.A2" office:value-type="string">
            <text:p text:style-name="P167">Direttore UOC</text:p>
          </table:table-cell>
          <table:table-cell table:style-name="Tabella3.A2" office:value-type="string">
            <text:p text:style-name="P127">Verifica <text:span text:style-name="T5">liste di attesa </text:span></text:p>
          </table:table-cell>
          <table:table-cell table:style-name="Tabella3.I2" office:value-type="string">
            <text:p text:style-name="P97">Controllo sul 20 % delle pratiche</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ext:soft-page-break/>
        <table:table-row table:style-name="TableLine182689240">
          <table:table-cell table:style-name="Tabella4.A1" table:number-columns-spanned="9" office:value-type="string">
            <text:p text:style-name="P44">DIPARTIMENTO DI PREVENZIONE VETERINARIA</text:p>
            <text:p text:style-name="P44"/>
          </table:table-cell>
          <table:covered-table-cell/>
          <table:covered-table-cell/>
          <table:covered-table-cell/>
          <table:covered-table-cell/>
          <table:covered-table-cell/>
          <table:covered-table-cell/>
          <table:covered-table-cell/>
          <table:covered-table-cell/>
        </table:table-row>
        <table:table-row table:style-name="TableLine182692232">
          <table:table-cell table:style-name="Tabella4.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4.A2" office:value-type="string">
            <text:p text:style-name="P44">Processo</text:p>
          </table:table-cell>
          <table:table-cell table:style-name="Tabella4.A2" office:value-type="string">
            <text:p text:style-name="P44">Area di rischio <text:span text:style-name="T96">processi </text:span>da n. 1 a n. <text:span text:style-name="T218">5</text:span> : Controlli verifiche, ispezioni e sanzioni</text:p>
            <text:p text:style-name="P142"><text:span text:style-name="Car._20_predefinito_20_paragrafo"><text:span text:style-name="T76">Area di rischio </text:span></text:span><text:span text:style-name="Car._20_predefinito_20_paragrafo"><text:span text:style-name="T78">processo</text:span></text:span><text:span text:style-name="Car._20_predefinito_20_paragrafo"><text:span text:style-name="T76"> n. </text:span></text:span><text:span text:style-name="Car._20_predefinito_20_paragrafo"><text:span text:style-name="T79">6</text:span></text:span><text:span text:style-name="Car._20_predefinito_20_paragrafo"><text:span text:style-name="T76">: Contratti pubblici</text:span></text:span></text:p>
          </table:table-cell>
          <table:table-cell table:style-name="Tabella4.A2" office:value-type="string">
            <text:p text:style-name="P49">Valutazione <text:span text:style-name="T246">del</text:span> rischio: Probabilità <text:span text:style-name="T243">e I</text:span>mpatto <text:span text:style-name="T243">dei possibili eventi rischiosi.</text:span></text:p>
            <text:p text:style-name="P8">Motivazione <text:span text:style-name="T241">e </text:span></text:p>
            <text:p text:style-name="P246">Giudizio sintetico <text:span text:style-name="T244">del livello di esposizione al rischio </text:span></text:p>
          </table:table-cell>
          <table:table-cell table:style-name="Tabella4.A2" office:value-type="string">
            <text:p text:style-name="P44">Tipologia Misure di prevenzione</text:p>
            <text:p text:style-name="P44">(All. 1 PNA ’19)</text:p>
            <text:p text:style-name="P44">-</text:p>
            <text:p text:style-name="P44">Misure Specifiche</text:p>
          </table:table-cell>
          <table:table-cell table:style-name="Tabella4.A2" office:value-type="string">
            <text:p text:style-name="P44">Fasi e Tempi di attuazione</text:p>
          </table:table-cell>
          <table:table-cell table:style-name="Tabella4.A2" office:value-type="string">
            <text:p text:style-name="P44">Responsabile <text:s/>dei processi e delle misure</text:p>
          </table:table-cell>
          <table:table-cell table:style-name="Tabella4.A2" office:value-type="string">
            <text:p text:style-name="P44">Indicatori di <text:s/>monitoraggio</text:p>
          </table:table-cell>
          <table:table-cell table:style-name="Tabella4.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182695088">
          <table:table-cell table:style-name="Tabella4.A2" office:value-type="string">
            <text:p text:style-name="P161">1</text:p>
          </table:table-cell>
          <table:table-cell table:style-name="Tabella4.A2" office:value-type="string">
            <text:p text:style-name="P96">Registrazione attività produttive a piani di controllo delle <text:s/>malattie degli animali</text:p>
          </table:table-cell>
          <table:table-cell table:style-name="Tabella4.A2" office:value-type="string">
            <text:p text:style-name="P125"><text:span text:style-name="T54">Possibili eventi rischiosi: </text:span>Falsa o omessa attestazione/registrazione con conseguente agevolazione per taluni soggetti all’accesso a fondi economici</text:p>
            <text:p text:style-name="P187"><text:span text:style-name="T227">Fattor</text:span><text:span text:style-name="T232">e</text:span><text:span text:style-name="T227"> abilitant</text:span><text:span text:style-name="T232">e</text:span><text:span text:style-name="T227">:</text:span><text:span text:style-name="T122"> </text:span><text:span text:style-name="T154"><text:s/></text:span><text:span text:style-name="T157">Mancan</text:span><text:span text:style-name="T154">za di controll</text:span><text:span text:style-name="T157">o</text:span></text:p>
          </table:table-cell>
          <table:table-cell table:style-name="Tabella4.D3" table:number-rows-spanned="2" office:value-type="string">
            <text:p text:style-name="P231"><text:span text:style-name="T117">Non essendo stati registrati, sinora,</text:span> casi <text:span text:style-name="T220">dei possibili </text:span>event<text:span text:style-name="T223">i</text:span> <text:span text:style-name="T220">rischiosi </text:span>indicat<text:span text:style-name="T223">i</text:span>, <text:s/><text:span text:style-name="T220">è da </text:span>rit<text:span text:style-name="T220">e</text:span>ne<text:span text:style-name="T220">re</text:span> che la probabilità sia bassa, ma <text:span text:style-name="T220">la possibilità che gli eventi si verifichino porta a</text:span> considera<text:span text:style-name="T220">re</text:span> alto l'impatto, per <text:span text:style-name="T219">i</text:span>l danno in termini <text:s/><text:span text:style-name="T221">di</text:span> reputazione istituzionale, <text:span text:style-name="T220">pertanto </text:span>il giudizio sintetico è: <text:span text:style-name="T226">"</text:span><text:span text:style-name="T229">M</text:span><text:span text:style-name="T226">edio”</text:span></text:p>
          </table:table-cell>
          <table:table-cell table:style-name="Tabella4.A2" office:value-type="string">
            <text:p text:style-name="P161">Controllo</text:p>
            <text:p text:style-name="P397">-</text:p>
            <text:p text:style-name="P161">N° di controlli su attestazione/registrazione</text:p>
          </table:table-cell>
          <table:table-cell table:style-name="Tabella4.A2" office:value-type="string">
            <text:p text:style-name="P167">Fase 1.</text:p>
            <text:p text:style-name="P300"><text:span text:style-name="Car._20_predefinito_20_paragrafo"><text:span text:style-name="T44">Da attuarsi nel corso dell’anno</text:span></text:span></text:p>
          </table:table-cell>
          <table:table-cell table:style-name="Tabella4.A2" office:value-type="string">
            <text:p text:style-name="P167">Direttore UOC</text:p>
          </table:table-cell>
          <table:table-cell table:style-name="Tabella4.A2" office:value-type="string">
            <text:p text:style-name="P97">Procedura interna di controllo incrociato</text:p>
          </table:table-cell>
          <table:table-cell table:style-name="Tabella4.I2" office:value-type="string">
            <text:p text:style-name="P97">1 controllo al mese <text:s text:c="2"/></text:p>
          </table:table-cell>
        </table:table-row>
        <table:table-row table:style-name="TableLine182692504">
          <table:table-cell table:style-name="Tabella4.A2" office:value-type="string">
            <text:p text:style-name="P161">2</text:p>
          </table:table-cell>
          <table:table-cell table:style-name="Tabella4.A2" office:value-type="string">
            <text:p text:style-name="P167">Registrazione attività produttive e controlli sulla sicurezza alimentare</text:p>
          </table:table-cell>
          <table:table-cell table:style-name="Tabella4.A2" office:value-type="string">
            <text:p text:style-name="P331"><text:span text:style-name="T54">Possibili eventi rischiosi: </text:span>Omesso o improprio controllo al fine di agevolare <text:s/>taluni soggetti</text:p>
            <text:p text:style-name="P187"><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4.A2" office:value-type="string">
            <text:p text:style-name="P161">Controllo</text:p>
            <text:p text:style-name="P397">-</text:p>
            <text:p text:style-name="P161">N° di controlli sulla sicurezza alimentare</text:p>
          </table:table-cell>
          <table:table-cell table:style-name="Tabella4.A2" office:value-type="string">
            <text:p text:style-name="P167">Fase 1.</text:p>
            <text:p text:style-name="P300"><text:span text:style-name="Car._20_predefinito_20_paragrafo"><text:span text:style-name="T44">Da attuarsi nel corso dell’anno</text:span></text:span></text:p>
          </table:table-cell>
          <table:table-cell table:style-name="Tabella4.A2" office:value-type="string">
            <text:p text:style-name="P167">Direttore UOC</text:p>
          </table:table-cell>
          <table:table-cell table:style-name="Tabella4.A2" office:value-type="string">
            <text:p text:style-name="P167">Verifica a campione da parte del dirigente del servizio competente sugli interventi espletati dagli operatori</text:p>
          </table:table-cell>
          <table:table-cell table:style-name="Tabella4.I2" office:value-type="string">
            <text:p text:style-name="P301"><text:span text:style-name="Car._20_predefinito_20_paragrafo"><text:span text:style-name="T88">1 controllo al mese <text:s text:c="2"/></text:span></text:span><text:span text:style-name="T91"><text:s/></text:span></text:p>
          </table:table-cell>
        </table:table-row>
        <table:table-row table:style-name="TableLine182693456">
          <table:table-cell table:style-name="Tabella4.A5" office:value-type="string">
            <text:p text:style-name="P161">3</text:p>
          </table:table-cell>
          <table:table-cell table:style-name="Tabella4.B5" office:value-type="string">
            <text:p text:style-name="P301"><text:span text:style-name="Car._20_predefinito_20_paragrafo"><text:span text:style-name="T40">A</text:span></text:span><text:span text:style-name="Car._20_predefinito_20_paragrafo"><text:span text:style-name="T88">ttività di controllo e </text:span></text:span><text:span text:style-name="Car._20_predefinito_20_paragrafo"><text:span text:style-name="T40">conseguente</text:span></text:span><text:span text:style-name="Car._20_predefinito_20_paragrafo"><text:span text:style-name="T88"> rilascio della documentazione a seguito di richiesta di accesso documentale</text:span></text:span></text:p>
          </table:table-cell>
          <table:table-cell table:style-name="Tabella4.C5" office:value-type="string">
            <text:p text:style-name="P99"><text:span text:style-name="T54">Possibili eventi rischiosi: </text:span>Mancanza di imparzialità nell’esercizio di controllo.</text:p>
            <text:p text:style-name="P97">Non esaustività nel rilascio della documentazione a seguito della richiesta di accesso agli atti</text:p>
            <text:p text:style-name="P175"><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table-cell table:style-name="Tabella4.D5" office:value-type="string">
            <text:p text:style-name="P284"><text:s/>La presenza nei processi di sequenze di attività che hanno insito un certo grado di <text:s/>discrezionalità <text:s/>determina una probabilità alta, inoltre la possibilità che gli eventi si verifichino porta a considerare alto l'impatto, per il danno in termini <text:s/>di reputazione istituzionale, pertanto il giudizio sintetico è: "Alto”</text:p>
          </table:table-cell>
          <table:table-cell table:style-name="Tabella4.E5" office:value-type="string">
            <text:p text:style-name="P161">Controllo</text:p>
            <text:p text:style-name="P397">-</text:p>
            <text:p text:style-name="P161">N° di controlli sulle segnalazioni.</text:p>
          </table:table-cell>
          <table:table-cell table:style-name="Tabella4.F5" office:value-type="string">
            <text:p text:style-name="P167">Fase 1.</text:p>
            <text:p text:style-name="P300"><text:span text:style-name="Car._20_predefinito_20_paragrafo"><text:span text:style-name="T44">Da attuarsi nel corso dell’anno</text:span></text:span></text:p>
          </table:table-cell>
          <table:table-cell table:style-name="Tabella4.G5" office:value-type="string">
            <text:p text:style-name="P301"><text:span text:style-name="Car._20_predefinito_20_paragrafo"><text:span text:style-name="T91">Direttore Dipartimento</text:span></text:span></text:p>
          </table:table-cell>
          <table:table-cell table:style-name="Tabella4.H5" office:value-type="string">
            <text:p text:style-name="P301"><text:span text:style-name="Car._20_predefinito_20_paragrafo"><text:span text:style-name="T88">Verifica delle segnalazioni</text:span></text:span></text:p>
          </table:table-cell>
          <table:table-cell table:style-name="Tabella4.A1" office:value-type="string">
            <text:p text:style-name="P301"><text:span text:style-name="Car._20_predefinito_20_paragrafo"><text:span text:style-name="T44">Verifica sul 100% delle segnalazioni.</text:span></text:span></text:p>
            <text:p text:style-name="P173"/>
            <text:p text:style-name="P173"/>
          </table:table-cell>
        </table:table-row>
        <table:table-row table:style-name="TableLine182694544">
          <table:table-cell table:style-name="Tabella4.A2" office:value-type="string">
            <text:p text:style-name="P161">4</text:p>
          </table:table-cell>
          <table:table-cell table:style-name="Tabella4.A2" office:value-type="string">
            <text:p text:style-name="P97"><text:span text:style-name="T2">A</text:span>ttività relativa i codici aziendali</text:p>
          </table:table-cell>
          <table:table-cell table:style-name="Tabella4.A2" office:value-type="string">
            <text:p text:style-name="P305"><text:span text:style-name="Car._20_predefinito_20_paragrafo"><text:span text:style-name="T39">Possibile evento rischioso: </text:span></text:span><text:span text:style-name="Car._20_predefinito_20_paragrafo"><text:span text:style-name="T88">Anomalia nell’attribuzione della codifica delle aziende, con conseguente danno alle attività.</text:span></text:span></text:p>
            <text:p text:style-name="P145"><text:span text:style-name="Car._20_predefinito_20_paragrafo"><text:span text:style-name="T238">Fattor</text:span></text:span><text:span text:style-name="Car._20_predefinito_20_paragrafo"><text:span text:style-name="T239">e</text:span></text:span><text:span text:style-name="Car._20_predefinito_20_paragrafo"><text:span text:style-name="T238"> abilitant</text:span></text:span><text:span text:style-name="Car._20_predefinito_20_paragrafo"><text:span text:style-name="T239">e</text:span></text:span><text:span text:style-name="Car._20_predefinito_20_paragrafo"><text:span text:style-name="T238">:</text:span></text:span><text:span text:style-name="Car._20_predefinito_20_paragrafo"><text:span text:style-name="T137"> </text:span></text:span><text:span text:style-name="Car._20_predefinito_20_paragrafo"><text:span text:style-name="T198">Mancan</text:span></text:span><text:span text:style-name="Car._20_predefinito_20_paragrafo"><text:span text:style-name="T199">za di controll</text:span></text:span><text:span text:style-name="Car._20_predefinito_20_paragrafo"><text:span text:style-name="T198">o</text:span></text:span></text:p>
          </table:table-cell>
          <table:table-cell table:style-name="Tabella4.A2" office:value-type="string">
            <text:p text:style-name="P285">La presenza di interessi, anche economici, rilevanti del processo determina una probabilità alta, inoltre la possibilità che gli eventi si verifichino porta a considerare alto l'impatto, per il danno in termini <text:s/>di reputazione istituzionale, pertanto il giudizio sintetico è: "Alto”</text:p>
          </table:table-cell>
          <table:table-cell table:style-name="Tabella4.A2" office:value-type="string">
            <text:p text:style-name="P161">Controllo</text:p>
            <text:p text:style-name="P397">-</text:p>
            <text:p text:style-name="P161">N° di controlli sulle segnalazioni.</text:p>
          </table:table-cell>
          <table:table-cell table:style-name="Tabella4.A2" office:value-type="string">
            <text:p text:style-name="P167">Fase 1.</text:p>
            <text:p text:style-name="P300"><text:span text:style-name="Car._20_predefinito_20_paragrafo"><text:span text:style-name="T44">Da attuarsi nel corso dell’anno</text:span></text:span></text:p>
          </table:table-cell>
          <table:table-cell table:style-name="Tabella4.A2" office:value-type="string">
            <text:p text:style-name="P301"><text:span text:style-name="Car._20_predefinito_20_paragrafo"><text:span text:style-name="T91">Direttore Dipartimento</text:span></text:span></text:p>
          </table:table-cell>
          <table:table-cell table:style-name="Tabella4.A2" office:value-type="string">
            <text:p text:style-name="P301"><text:span text:style-name="Car._20_predefinito_20_paragrafo"><text:span text:style-name="T88">Verifica delle segnalazioni</text:span></text:span></text:p>
          </table:table-cell>
          <table:table-cell table:style-name="Tabella4.I2" office:value-type="string">
            <text:p text:style-name="P301"><text:span text:style-name="Car._20_predefinito_20_paragrafo"><text:span text:style-name="T44">Verifica sul 100% delle segnalazioni.</text:span></text:span></text:p>
            <text:p text:style-name="P173"/>
            <text:p text:style-name="P173"/>
          </table:table-cell>
        </table:table-row>
        <table:table-row table:style-name="TableLine182694680">
          <table:table-cell table:style-name="Tabella4.A2" office:value-type="string">
            <text:p text:style-name="P151">5</text:p>
          </table:table-cell>
          <table:table-cell table:style-name="Tabella4.A2" office:value-type="string">
            <text:p text:style-name="P287">Verbali di contestazione per l’accertamento di illeciti amministrativi ed irrogazione di eventuali sanzioni </text:p>
          </table:table-cell>
          <table:table-cell table:style-name="Tabella4.A2" office:value-type="string">
            <text:p text:style-name="P288"><text:span text:style-name="T226">Possibile evento rischioso: </text:span>Eccesso discrezionalità nella disamina di fatti relativi l’accertamento </text:p>
            <text:p text:style-name="P289"><text:span text:style-name="T227">Fattor</text:span><text:span text:style-name="T232">e</text:span><text:span text:style-name="T227"> abilitant</text:span><text:span text:style-name="T232">e</text:span><text:span text:style-name="T227">: </text:span><text:span text:style-name="T251">Mancan</text:span><text:span text:style-name="T250">za di controll</text:span><text:span text:style-name="T251">o</text:span></text:p>
          </table:table-cell>
          <table:table-cell table:style-name="Tabella4.A2" office:value-type="string">
            <text:p text:style-name="P284"><text:s/>La presenza nel processo <text:s/>di sequenze di attività che hanno insito un certo grado di <text:s/>discrezionalità <text:s/>determina una probabilità alta, inoltre la possibilità che gli eventi si verifichino porta a considerare alto l'impatto, per il danno in termini <text:s/>di reputazione istituzionale, pertanto il giudizio sintetico è: "Alto”</text:p>
          </table:table-cell>
          <table:table-cell table:style-name="Tabella4.A2" office:value-type="string">
            <text:p text:style-name="P161">Controllo</text:p>
            <text:p text:style-name="P397">-</text:p>
            <text:p text:style-name="P161">N° di controlli sulle segnalazioni.</text:p>
          </table:table-cell>
          <table:table-cell table:style-name="Tabella4.A2" office:value-type="string">
            <text:p text:style-name="P167">Fase 1.</text:p>
            <text:p text:style-name="P300"><text:span text:style-name="Car._20_predefinito_20_paragrafo"><text:span text:style-name="T44">Da attuarsi nel corso dell’anno</text:span></text:span></text:p>
          </table:table-cell>
          <table:table-cell table:style-name="Tabella4.A2" office:value-type="string">
            <text:p text:style-name="P301"><text:span text:style-name="Car._20_predefinito_20_paragrafo"><text:span text:style-name="T91">Direttore Dipartimento</text:span></text:span></text:p>
          </table:table-cell>
          <table:table-cell table:style-name="Tabella4.A2" office:value-type="string">
            <text:p text:style-name="P301"><text:span text:style-name="Car._20_predefinito_20_paragrafo"><text:span text:style-name="T88">Verifica de</text:span></text:span><text:span text:style-name="Car._20_predefinito_20_paragrafo"><text:span text:style-name="T89">i verbali </text:span></text:span></text:p>
          </table:table-cell>
          <table:table-cell table:style-name="Tabella4.I2" office:value-type="string">
            <text:p text:style-name="P301"><text:span text:style-name="Car._20_predefinito_20_paragrafo"><text:span text:style-name="T44">Verifica sul 100% de</text:span></text:span><text:span text:style-name="Car._20_predefinito_20_paragrafo"><text:span text:style-name="T45">i </text:span></text:span><text:span text:style-name="Car._20_predefinito_20_paragrafo"><text:span text:style-name="T41">verbali</text:span></text:span><text:span text:style-name="Car._20_predefinito_20_paragrafo"><text:span text:style-name="T44">.</text:span></text:span></text:p>
            <text:p text:style-name="P173"/>
            <text:p text:style-name="P173"/>
          </table:table-cell>
        </table:table-row>
      </table:table>
      <text:p text:style-name="P3"/>
      <text:p text:style-name="P3"/>
      <text:p text:style-name="P3"/>
      <text:p text:style-name="P3"/>
      <table:table table:name="Tabella59" table:style-name="Tabella59">
        <table:table-column table:style-name="Tabella59.A"/>
        <table:table-column table:style-name="Tabella59.B"/>
        <table:table-column table:style-name="Tabella59.C"/>
        <table:table-column table:style-name="Tabella59.D"/>
        <table:table-column table:style-name="Tabella59.E"/>
        <table:table-column table:style-name="Tabella59.F"/>
        <table:table-column table:style-name="Tabella59.G"/>
        <table:table-column table:style-name="Tabella59.H"/>
        <table:table-column table:style-name="Tabella59.I"/>
        <table:table-header-rows>
          <text:soft-page-break/>
          <table:table-row table:style-name="TableLine182695360">
            <table:table-cell table:style-name="Tabella59.A1" table:number-columns-spanned="9" office:value-type="string">
              <text:p text:style-name="P44">DIPARTIMENTO DI PREVENZIONE VETERINARIA</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leLine182699032">
          <table:table-cell table:style-name="Tabella59.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59.A2" office:value-type="string">
            <text:p text:style-name="P44">Processo</text:p>
          </table:table-cell>
          <table:table-cell table:style-name="Tabella59.A2" office:value-type="string">
            <text:p text:style-name="P44">Area di rischio <text:span text:style-name="T96">processi </text:span>da n. 1 a n. <text:span text:style-name="T218">5</text:span> : Controlli verifiche, ispezioni e sanzioni</text:p>
            <text:p text:style-name="P142"><text:span text:style-name="Car._20_predefinito_20_paragrafo"><text:span text:style-name="T76">Area di rischio </text:span></text:span><text:span text:style-name="Car._20_predefinito_20_paragrafo"><text:span text:style-name="T78">processo</text:span></text:span><text:span text:style-name="Car._20_predefinito_20_paragrafo"><text:span text:style-name="T76"> n. </text:span></text:span><text:span text:style-name="Car._20_predefinito_20_paragrafo"><text:span text:style-name="T79">6</text:span></text:span><text:span text:style-name="Car._20_predefinito_20_paragrafo"><text:span text:style-name="T76">: Contratti pubblici</text:span></text:span></text:p>
          </table:table-cell>
          <table:table-cell table:style-name="Tabella59.A2" office:value-type="string">
            <text:p text:style-name="P49">Valutazione <text:span text:style-name="T246">del</text:span> rischio: Probabilità <text:span text:style-name="T243">e I</text:span>mpatto <text:span text:style-name="T243">dei possibili eventi rischiosi.</text:span></text:p>
            <text:p text:style-name="P8">Motivazione <text:span text:style-name="T241">e </text:span></text:p>
            <text:p text:style-name="P246">Giudizio sintetico <text:span text:style-name="T244">del livello di esposizione al rischio </text:span></text:p>
          </table:table-cell>
          <table:table-cell table:style-name="Tabella59.A2" office:value-type="string">
            <text:p text:style-name="P44">Tipologia Misure di prevenzione</text:p>
            <text:p text:style-name="P44">(All. 1 PNA ’19)</text:p>
            <text:p text:style-name="P44">-</text:p>
            <text:p text:style-name="P44">Misure Specifiche</text:p>
          </table:table-cell>
          <table:table-cell table:style-name="Tabella59.A2" office:value-type="string">
            <text:p text:style-name="P44">Fasi e Tempi di attuazione</text:p>
          </table:table-cell>
          <table:table-cell table:style-name="Tabella59.A2" office:value-type="string">
            <text:p text:style-name="P44">Responsabile <text:s/>dei processi e delle misure</text:p>
          </table:table-cell>
          <table:table-cell table:style-name="Tabella59.A2" office:value-type="string">
            <text:p text:style-name="P44">Indicatori di <text:s/>monitoraggio</text:p>
          </table:table-cell>
          <table:table-cell table:style-name="Tabella59.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38383856">
          <table:table-cell table:style-name="Tabella59.A2" office:value-type="string">
            <text:p text:style-name="P379">6</text:p>
          </table:table-cell>
          <table:table-cell table:style-name="Tabella59.A2" office:value-type="string">
            <text:p text:style-name="P410">Esecuzione <text:span text:style-name="T102">eventuale </text:span>d<text:span text:style-name="T102">i</text:span> contratt<text:span text:style-name="T102">i</text:span> </text:p>
          </table:table-cell>
          <table:table-cell table:style-name="Tabella59.A2" office:value-type="string">
            <text:p text:style-name="P99"><text:span text:style-name="T54">Possibil</text:span><text:span text:style-name="T22">e </text:span><text:span text:style-name="T54">event</text:span><text:span text:style-name="T22">o</text:span><text:span text:style-name="T54"> rischios</text:span><text:span text:style-name="T22">o</text:span><text:span text:style-name="T54">: </text:span>Esecuzione del contratto in difformità a quanto proposto in sede di gara e/o in convenzione</text:p>
            <text:p text:style-name="P175"><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table-cell table:style-name="Tabella59.A2" office:value-type="string">
            <text:p text:style-name="P232"><text:span text:style-name="T113">La tipologia di processo <text:s/>è indicata <text:s/>nel Focus 3 </text:span><text:span text:style-name="T205">degli</text:span><text:span text:style-name="T113"> Orientamenti per la Pianificazione ‘22 dell’Anac </text:span><text:span text:style-name="T141">e</text:span><text:span text:style-name="T146">d è</text:span><text:span text:style-name="T141"> considerat</text:span><text:span text:style-name="T142">a </text:span><text:span text:style-name="T113">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59.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59.A2" office:value-type="string">
            <text:p text:style-name="P378">Fase 1.</text:p>
            <text:p text:style-name="P378">Da attuarsi nel corso dell’anno</text:p>
            <text:p text:style-name="P378">Direttore UOC</text:p>
          </table:table-cell>
          <table:table-cell table:style-name="Tabella59.A2" office:value-type="string">
            <text:p text:style-name="P147"><text:span text:style-name="T272">Direttore </text:span><text:span text:style-name="Car._20_predefinito_20_paragrafo"><text:span text:style-name="T272">Dipartimento</text:span></text:span></text:p>
          </table:table-cell>
          <table:table-cell table:style-name="Tabella59.A2" office:value-type="string">
            <text:p text:style-name="P97">Controll<text:span text:style-name="T110">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59.I2" office:value-type="string">
            <text:p text:style-name="P93">Controlli sul 100% delle esecuzioni contrattuali </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ext:soft-page-break/>
        <table:table-row table:style-name="TableLine438387256">
          <table:table-cell table:style-name="Tabella5.A1" table:number-columns-spanned="9" office:value-type="string">
            <text:p text:style-name="P44">DIPARTIMENTO MATERNO INFANTILE</text:p>
            <text:p text:style-name="P44"/>
          </table:table-cell>
          <table:covered-table-cell/>
          <table:covered-table-cell/>
          <table:covered-table-cell/>
          <table:covered-table-cell/>
          <table:covered-table-cell/>
          <table:covered-table-cell/>
          <table:covered-table-cell/>
          <table:covered-table-cell/>
        </table:table-row>
        <table:table-row table:style-name="TableLine438384536">
          <table:table-cell table:style-name="Tabella5.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5.A2" office:value-type="string">
            <text:p text:style-name="P44">Processo</text:p>
          </table:table-cell>
          <table:table-cell table:style-name="Tabella5.A2" office:value-type="string">
            <text:p text:style-name="P50">Area di rischio <text:span text:style-name="T96">processi </text:span>da n. 1 a n. <text:span text:style-name="T211">2</text:span>: Provvedimenti ampliativi della sfera giuridica dei destinatari privi di effetto economico diretto ed immediato <text:s/></text:p>
            <text:p text:style-name="P50"><text:span text:style-name="T211">Area rischio processo n. 3: Liste di attesa </text:span><text:s text:c="3"/></text:p>
            <text:p text:style-name="P89">Area rischio processo n. 4: Farmaceutica, dispositivi e altre tecnologie: ricerca, sperimentazioni e sponsorizzazioni</text:p>
            <text:p text:style-name="P142"><text:span text:style-name="Car._20_predefinito_20_paragrafo"><text:span text:style-name="T76">Area di rischio </text:span></text:span><text:span text:style-name="Car._20_predefinito_20_paragrafo"><text:span text:style-name="T78">processo </text:span></text:span><text:span text:style-name="Car._20_predefinito_20_paragrafo"><text:span text:style-name="T76">n. </text:span></text:span><text:span text:style-name="Car._20_predefinito_20_paragrafo"><text:span text:style-name="T80">5</text:span></text:span><text:span text:style-name="Car._20_predefinito_20_paragrafo"><text:span text:style-name="T76">: Contratti pubblici</text:span></text:span></text:p>
          </table:table-cell>
          <table:table-cell table:style-name="Tabella5.A2" office:value-type="string">
            <text:p text:style-name="P51">Valutazione <text:span text:style-name="T246">del</text:span> rischio: Probabilità <text:span text:style-name="T243">e I</text:span>mpatto <text:span text:style-name="T243">dei possibili eventi rischiosi.</text:span></text:p>
            <text:p text:style-name="P9">Motivazione <text:span text:style-name="T241">e </text:span></text:p>
            <text:p text:style-name="P247">Giudizio sintetico <text:span text:style-name="T244">del livello di esposizione al rischio </text:span></text:p>
          </table:table-cell>
          <table:table-cell table:style-name="Tabella5.A2" office:value-type="string">
            <text:p text:style-name="P44">Tipologia Misure di prevenzione</text:p>
            <text:p text:style-name="P44">(All. 1 PNA ’19)</text:p>
            <text:p text:style-name="P44">-</text:p>
            <text:p text:style-name="P44">Misure Specifiche</text:p>
          </table:table-cell>
          <table:table-cell table:style-name="Tabella5.A2" office:value-type="string">
            <text:p text:style-name="P44">Fasi e Tempi di attuazione <text:s/></text:p>
          </table:table-cell>
          <table:table-cell table:style-name="Tabella5.A2" office:value-type="string">
            <text:p text:style-name="P44">Responsabile <text:s/>dei processi e delle misure</text:p>
          </table:table-cell>
          <table:table-cell table:style-name="Tabella5.A2" office:value-type="string">
            <text:p text:style-name="P44">Indicatori di <text:s/>monitoraggio</text:p>
          </table:table-cell>
          <table:table-cell table:style-name="Tabella5.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leLine438384808">
          <table:table-cell table:style-name="Tabella5.A2" office:value-type="string">
            <text:p text:style-name="P161">1</text:p>
          </table:table-cell>
          <table:table-cell table:style-name="Tabella5.A2" office:value-type="string">
            <text:p text:style-name="P167">Affido/ Adozioni</text:p>
          </table:table-cell>
          <table:table-cell table:style-name="Tabella5.A2" office:value-type="string">
            <text:p text:style-name="P188"><text:span text:style-name="T129">Possibile evento rischioso: </text:span>Abuso nell'adozione di provvedimenti aventi ad oggetto la valutazione delle capacità genitoriali a favore alcuni <text:s/>di soggetti</text:p>
            <text:p text:style-name="P187"><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table-cell table:style-name="Tabella5.D3" table:number-rows-spanned="2" office:value-type="string">
            <text:p text:style-name="P233"><text:span text:style-name="T117">Non essendo stati registrati, sinora,</text:span> casi <text:span text:style-name="T220">dei possibili </text:span>event<text:span text:style-name="T223">i</text:span> <text:span text:style-name="T220">rischiosi </text:span>indicat<text:span text:style-name="T223">i</text:span>, <text:s/><text:span text:style-name="T220">è da </text:span>rit<text:span text:style-name="T220">e</text:span>ne<text:span text:style-name="T220">re</text:span> che la probabilità sia bassa, ma <text:span text:style-name="T220">la possibilità che gli eventi si verifichino porta a</text:span> considera<text:span text:style-name="T220">re</text:span> alto l'impatto, per <text:span text:style-name="T219">i</text:span>l danno in termini <text:s/><text:span text:style-name="T221">di</text:span> reputazione istituzionale, <text:span text:style-name="T220">pertanto </text:span>il giudizio sintetico è: <text:span text:style-name="T226">"</text:span><text:span text:style-name="T229">M</text:span><text:span text:style-name="T226">edio”</text:span></text:p>
          </table:table-cell>
          <table:table-cell table:style-name="Tabella5.A2" office:value-type="string">
            <text:p text:style-name="P161">Controllo</text:p>
            <text:p text:style-name="P161">-</text:p>
            <text:p text:style-name="P161">N° di controlli <text:s text:c="10"/>sulle procedure di <text:s/>valutazione</text:p>
          </table:table-cell>
          <table:table-cell table:style-name="Tabella5.A2" office:value-type="string">
            <text:p text:style-name="P167">Fase 1.</text:p>
            <text:p text:style-name="P300"><text:span text:style-name="Car._20_predefinito_20_paragrafo"><text:span text:style-name="T44">Da attuarsi nel corso dell’anno</text:span></text:span></text:p>
          </table:table-cell>
          <table:table-cell table:style-name="Tabella5.A2" office:value-type="string">
            <text:p text:style-name="P167">Direttore UOC</text:p>
          </table:table-cell>
          <table:table-cell table:style-name="Tabella5.A2" office:value-type="string">
            <text:p text:style-name="P97">Controllo N° procedure di valutazione completate.</text:p>
          </table:table-cell>
          <table:table-cell table:style-name="Tabella5.I2" office:value-type="string">
            <text:p text:style-name="P97">Controllo sul 100% delle procedure di valutazione</text:p>
          </table:table-cell>
        </table:table-row>
        <table:table-row table:style-name="TableLine438385488">
          <table:table-cell table:style-name="Tabella5.A2" office:value-type="string">
            <text:p text:style-name="P161">2</text:p>
          </table:table-cell>
          <table:table-cell table:style-name="Tabella5.A2" office:value-type="string">
            <text:p text:style-name="P96">Inserimento minori in comunità</text:p>
          </table:table-cell>
          <table:table-cell table:style-name="Tabella5.A2" office:value-type="string">
            <text:p text:style-name="P100"><text:span text:style-name="T23">Possibile evento rischioso: </text:span>Abuso nell'adozione di provvedimenti aventi <text:s text:c="2"/>ad oggetto l'inserimento di minori in <text:s/>una comunità a favore di una rispetto ad un'altra</text:p>
            <text:p text:style-name="P176"><text:span text:style-name="T227">Fattor</text:span><text:span text:style-name="T232">e</text:span><text:span text:style-name="T227"> abilitant</text:span><text:span text:style-name="T232">e</text:span><text:span text:style-name="T227">:</text:span><text:span text:style-name="T122"> </text:span><text:span text:style-name="T158">Mancanza</text:span><text:span text:style-name="T154"> di imparzialità </text:span></text:p>
          </table:table-cell>
          <table:covered-table-cell/>
          <table:table-cell table:style-name="Tabella5.A2" office:value-type="string">
            <text:p text:style-name="P162"><text:span text:style-name="T111">R</text:span>egolamentazione</text:p>
            <text:p text:style-name="P162">-</text:p>
            <text:p text:style-name="P162"><text:span text:style-name="T111">A</text:span>dozione di un<text:span text:style-name="T111">a</text:span> determinat<text:span text:style-name="T111">a</text:span> <text:span text:style-name="T111">p</text:span>rocedura di inserimento</text:p>
          </table:table-cell>
          <table:table-cell table:style-name="Tabella5.A2" office:value-type="string">
            <text:p text:style-name="P167">Fase 1.</text:p>
            <text:p text:style-name="P300"><text:span text:style-name="Car._20_predefinito_20_paragrafo"><text:span text:style-name="T44">Da attuarsi nel corso dell’anno</text:span></text:span></text:p>
          </table:table-cell>
          <table:table-cell table:style-name="Tabella5.A2" office:value-type="string">
            <text:p text:style-name="P167">Direttore UOC</text:p>
          </table:table-cell>
          <table:table-cell table:style-name="Tabella5.A2" office:value-type="string">
            <text:p text:style-name="P302"><text:span text:style-name="Car._20_predefinito_20_paragrafo"><text:span text:style-name="T90">Definizione dei </text:span></text:span><text:span text:style-name="Car._20_predefinito_20_paragrafo"><text:span text:style-name="T88">criteri motivazionali sufficienti a rendere trasparente l’iter seguito </text:span></text:span><text:span text:style-name="Car._20_predefinito_20_paragrafo"><text:span text:style-name="T90">per le p</text:span></text:span><text:span text:style-name="Car._20_predefinito_20_paragrafo"><text:span text:style-name="T88">roposte di inserimento in comunità </text:span></text:span></text:p>
            <text:p text:style-name="P302"><text:span text:style-name="Car._20_predefinito_20_paragrafo"><text:span text:style-name="T88"/></text:span></text:p>
            <text:p text:style-name="P302"><text:span text:style-name="Car._20_predefinito_20_paragrafo"><text:span text:style-name="T88"/></text:span></text:p>
          </table:table-cell>
          <table:table-cell table:style-name="Tabella5.I2" office:value-type="string">
            <text:p text:style-name="P4"><text:span text:style-name="T273">Il</text:span><text:span text:style-name="T272"> 100% delle proposte di inserimento </text:span><text:span text:style-name="T273">deve contenere </text:span><text:span text:style-name="Car._20_predefinito_20_paragrafo"><text:span text:style-name="T273">criteri motivazionali sufficienti a rendere trasparente l’iter seguito per le proposte di inserimento in comunità </text:span></text:span></text:p>
          </table:table-cell>
        </table:table-row>
        <table:table-row table:style-name="TableLine438385896">
          <table:table-cell table:style-name="Tabella5.A2" office:value-type="string">
            <text:p text:style-name="P161">3</text:p>
          </table:table-cell>
          <table:table-cell table:style-name="Tabella5.A2" office:value-type="string">
            <text:p text:style-name="P290">Presa in carico <text:s/>gravidanza fisiologica </text:p>
          </table:table-cell>
          <table:table-cell table:style-name="Tabella5.A2" office:value-type="string">
            <text:p text:style-name="P291"><text:span text:style-name="T236">Possibile evento rischioso: </text:span>Favorire l’accesso a visite ostetriche e/o orientamento della donna <text:span text:style-name="T213">p</text:span>resso studi privati, <text:span text:style-name="T213">per </text:span><text:s/><text:span text:style-name="T213">un gestione poco </text:span>trasparen<text:span text:style-name="T213">te</text:span> delle procedure di gestione delle prenotazioni </text:p>
            <text:p text:style-name="P292"><text:span text:style-name="T227">Fattor</text:span><text:span text:style-name="T232">e</text:span><text:span text:style-name="T227"> abilitant</text:span><text:span text:style-name="T232">e</text:span><text:span text:style-name="T227">: </text:span><text:span text:style-name="T252">Mancanza</text:span><text:span text:style-name="T250"> di imparzialità</text:span></text:p>
          </table:table-cell>
          <table:table-cell table:style-name="Tabella5.D3" table:number-rows-spanned="2" office:value-type="string">
            <text:p text:style-name="P225"><text:span text:style-name="T113"><text:s/></text:span><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150">tà che </text:span><text:span text:style-name="T151">gli </text:span><text:span text:style-name="T150">event</text:span><text:span text:style-name="T151">i</text:span><text:span text:style-name="T150"> si</text:span><text:span text:style-name="T117"> verific</text:span><text:span text:style-name="T150">hi</text:span><text:span text:style-name="T151">no</text:span><text:span text:style-name="T117"> </text:span><text:span text:style-name="T220">porta a considerare alto l'impatto, per il danno in termini <text:s/>di reputazione istituzionale, pertanto il giudizio sintetico è: </text:span><text:span text:style-name="T230">"Alto”</text:span></text:p>
          </table:table-cell>
          <table:table-cell table:style-name="Tabella5.A2" office:value-type="string">
            <text:p text:style-name="P163"><text:span text:style-name="T111">R</text:span>egolamentazione</text:p>
            <text:p text:style-name="P163">-</text:p>
            <text:p text:style-name="P163"><text:span text:style-name="T111">A</text:span>dozione di un<text:span text:style-name="T111">a</text:span> determinat<text:span text:style-name="T111">a</text:span> <text:span text:style-name="T111">p</text:span>rocedura <text:span text:style-name="T114">relativa </text:span><text:span text:style-name="T115">il percorso di prenotazione </text:span></text:p>
          </table:table-cell>
          <table:table-cell table:style-name="Tabella5.A2" office:value-type="string">
            <text:p text:style-name="P167">Fase 1.</text:p>
            <text:p text:style-name="P300"><text:span text:style-name="Car._20_predefinito_20_paragrafo"><text:span text:style-name="T44">Da attuarsi nel corso dell’anno</text:span></text:span></text:p>
          </table:table-cell>
          <table:table-cell table:style-name="Tabella5.A2" office:value-type="string">
            <text:p text:style-name="P167">Direttore UOC</text:p>
          </table:table-cell>
          <table:table-cell table:style-name="Tabella5.A2" office:value-type="string">
            <text:p text:style-name="P97"><text:span text:style-name="T4">Gestione trasparente </text:span>dei tempi di a<text:span text:style-name="T112">ttesa</text:span> <text:s/><text:span text:style-name="T213">delle </text:span>prestazioni </text:p>
          </table:table-cell>
          <table:table-cell table:style-name="Tabella5.I2" office:value-type="string">
            <text:p text:style-name="P101"><text:span text:style-name="T213">Tempi di attesa delle p</text:span>restazioni <text:span text:style-name="T112">entro 15 giorni </text:span></text:p>
          </table:table-cell>
        </table:table-row>
        <table:table-row table:style-name="TableLine438383584">
          <table:table-cell table:style-name="Tabella5.A2" office:value-type="string">
            <text:p text:style-name="P152">4</text:p>
          </table:table-cell>
          <table:table-cell table:style-name="Tabella5.A2" office:value-type="string">
            <text:p text:style-name="P293">Corsi di accompagnamento alla nascita, puerperio, <text:s/>allattamento</text:p>
          </table:table-cell>
          <table:table-cell table:style-name="Tabella5.A2" office:value-type="string">
            <text:p text:style-name="P294"><text:span text:style-name="T236">Possibili eventi rischiosi: </text:span>Orientare le scelte di acquisto di prodotti e/o servizi utile nel percorso nascita e post partum. </text:p>
            <text:p text:style-name="P295">Coinvolgere <text:span text:style-name="T212">rappresentanti di case farmaceutiche.</text:span></text:p>
            <text:p text:style-name="P296">Coinvolgere relatori in conflitto d’interesse.</text:p>
            <text:p text:style-name="P297"><text:span text:style-name="T227">Fattor</text:span><text:span text:style-name="T232">e</text:span><text:span text:style-name="T227"> abilitant</text:span><text:span text:style-name="T232">e</text:span><text:span text:style-name="T227">: </text:span><text:span text:style-name="T252">Mancanza</text:span><text:span text:style-name="T250"> di imparzialità </text:span></text:p>
          </table:table-cell>
          <table:covered-table-cell/>
          <table:table-cell table:style-name="Tabella5.A2" office:value-type="string">
            <text:p text:style-name="P164"><text:span text:style-name="T111">R</text:span>egolamentazione</text:p>
            <text:p text:style-name="P164">-</text:p>
            <text:p text:style-name="P164"><text:span text:style-name="T111">A</text:span>dozione di un<text:span text:style-name="T111">a</text:span> determinat<text:span text:style-name="T111">a</text:span> <text:span text:style-name="T111">p</text:span>rocedura <text:span text:style-name="T114">relativa </text:span><text:span text:style-name="T116">i corsi </text:span><text:span text:style-name="T115"><text:s/></text:span></text:p>
          </table:table-cell>
          <table:table-cell table:style-name="Tabella5.A2" office:value-type="string">
            <text:p text:style-name="P167">Fase 1.</text:p>
            <text:p text:style-name="P300"><text:span text:style-name="Car._20_predefinito_20_paragrafo"><text:span text:style-name="T44">Da attuarsi nel corso dell’anno</text:span></text:span></text:p>
          </table:table-cell>
          <table:table-cell table:style-name="Tabella5.A2" office:value-type="string">
            <text:p text:style-name="P167">Direttore UOC</text:p>
          </table:table-cell>
          <table:table-cell table:style-name="Tabella5.A2" office:value-type="string">
            <text:p text:style-name="P95">N° CAN (Corsi di accompagnamento alla nascita), organizzati secondo le procedure aziendali <text:s/>e progettati uniformemente a livello aziendale <text:s/></text:p>
          </table:table-cell>
          <table:table-cell table:style-name="Tabella5.I2" office:value-type="string">
            <text:p text:style-name="P95">Il 100% dei corsi attivati devono essere organizzati secondo le procedure aziendali <text:s/>e progettati uniformemente a livello aziendale <text:s/></text:p>
          </table:table-cell>
        </table:table-row>
      </table:table>
      <text:p text:style-name="P3"/>
      <table:table table:name="Tabella60" table:style-name="Tabella60">
        <table:table-column table:style-name="Tabella60.A"/>
        <table:table-column table:style-name="Tabella60.B"/>
        <table:table-column table:style-name="Tabella60.C"/>
        <table:table-column table:style-name="Tabella60.D"/>
        <table:table-column table:style-name="Tabella60.E"/>
        <table:table-column table:style-name="Tabella60.F"/>
        <table:table-column table:style-name="Tabella60.G"/>
        <table:table-column table:style-name="Tabella60.H"/>
        <table:table-column table:style-name="Tabella60.I"/>
        <table:table-header-rows>
          <text:soft-page-break/>
          <table:table-row table:style-name="TableLine438383720">
            <table:table-cell table:style-name="Tabella60.A1" table:number-columns-spanned="9" office:value-type="string">
              <text:p text:style-name="P44">DIPARTIMENTO MATERNO INFANTILE</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leLine438385624">
          <table:table-cell table:style-name="Tabella60.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60.A2" office:value-type="string">
            <text:p text:style-name="P44">Processo</text:p>
          </table:table-cell>
          <table:table-cell table:style-name="Tabella60.A2" office:value-type="string">
            <text:p text:style-name="P50">Area di rischio <text:span text:style-name="T96">processi </text:span>da n. 1 a n. <text:span text:style-name="T211">2</text:span>: Provvedimenti ampliativi della sfera giuridica dei destinatari privi di effetto economico diretto ed immediato <text:s/></text:p>
            <text:p text:style-name="P50"><text:span text:style-name="T211">Area rischio processo n. 3: Liste di attesa </text:span><text:s text:c="3"/></text:p>
            <text:p text:style-name="P89">Area rischio processo n. 4: Farmaceutica, dispositivi e altre tecnologie: ricerca, sperimentazioni e sponsorizzazioni</text:p>
            <text:p text:style-name="P142"><text:span text:style-name="Car._20_predefinito_20_paragrafo"><text:span text:style-name="T76">Area di rischio </text:span></text:span><text:span text:style-name="Car._20_predefinito_20_paragrafo"><text:span text:style-name="T78">processo </text:span></text:span><text:span text:style-name="Car._20_predefinito_20_paragrafo"><text:span text:style-name="T76">n. </text:span></text:span><text:span text:style-name="Car._20_predefinito_20_paragrafo"><text:span text:style-name="T80">5</text:span></text:span><text:span text:style-name="Car._20_predefinito_20_paragrafo"><text:span text:style-name="T76">: Contratti pubblici</text:span></text:span></text:p>
          </table:table-cell>
          <table:table-cell table:style-name="Tabella60.A2" office:value-type="string">
            <text:p text:style-name="P51">Valutazione <text:span text:style-name="T246">del</text:span> rischio: Probabilità <text:span text:style-name="T243">e I</text:span>mpatto <text:span text:style-name="T243">dei possibili eventi rischiosi.</text:span></text:p>
            <text:p text:style-name="P9">Motivazione <text:span text:style-name="T241">e </text:span></text:p>
            <text:p text:style-name="P247">Giudizio sintetico <text:span text:style-name="T244">del livello di esposizione al rischio </text:span></text:p>
          </table:table-cell>
          <table:table-cell table:style-name="Tabella60.A2" office:value-type="string">
            <text:p text:style-name="P44">Tipologia Misure di prevenzione</text:p>
            <text:p text:style-name="P44">(All. 1 PNA ’19)</text:p>
            <text:p text:style-name="P44">-</text:p>
            <text:p text:style-name="P44">Misure Specifiche</text:p>
          </table:table-cell>
          <table:table-cell table:style-name="Tabella60.A2" office:value-type="string">
            <text:p text:style-name="P44">Fasi e Tempi di attuazione <text:s/></text:p>
          </table:table-cell>
          <table:table-cell table:style-name="Tabella60.A2" office:value-type="string">
            <text:p text:style-name="P44">Responsabile <text:s/>dei processi e delle misure</text:p>
          </table:table-cell>
          <table:table-cell table:style-name="Tabella60.A2" office:value-type="string">
            <text:p text:style-name="P44">Indicatori di <text:s/>monitoraggio</text:p>
          </table:table-cell>
          <table:table-cell table:style-name="Tabella60.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leLine438391064">
          <table:table-cell table:style-name="Tabella60.A2" office:value-type="string">
            <text:p text:style-name="P152">5</text:p>
          </table:table-cell>
          <table:table-cell table:style-name="Tabella60.A2" office:value-type="string">
            <text:p text:style-name="P410">Esecuzione <text:span text:style-name="T102">eventuale </text:span>d<text:span text:style-name="T102">i</text:span> contratt<text:span text:style-name="T102">i</text:span> </text:p>
          </table:table-cell>
          <table:table-cell table:style-name="Tabella60.A2" office:value-type="string">
            <text:p text:style-name="P102"><text:span text:style-name="T23">Possibile evento rischioso: </text:span>Esecuzione del contratto in difformità a quanto proposto in sede di gara e/o in convenzione</text:p>
            <text:p text:style-name="P175"><text:span text:style-name="T227">Fattor</text:span><text:span text:style-name="T123">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table-cell table:style-name="Tabella60.A2" office:value-type="string">
            <text:p text:style-name="P232"><text:span text:style-name="T113">La tipologia di processo <text:s/>è indicata <text:s/>nel Focus 3 </text:span><text:span text:style-name="T205">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9">economici e di</text:span> reputazione istituzionale, <text:span text:style-name="T220">pertanto </text:span>il giudizio sintetico è: <text:span text:style-name="T226">“</text:span><text:span text:style-name="T120">Alto</text:span><text:span text:style-name="T226">”</text:span></text:p>
          </table:table-cell>
          <table:table-cell table:style-name="Tabella60.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60.A2" office:value-type="string">
            <text:p text:style-name="P378">Fase 1.</text:p>
            <text:p text:style-name="P378">Da attuarsi nel corso dell’anno</text:p>
            <text:p text:style-name="P378">Direttore UOC</text:p>
          </table:table-cell>
          <table:table-cell table:style-name="Tabella60.A2" office:value-type="string">
            <text:p text:style-name="P167">Direttore UOC</text:p>
          </table:table-cell>
          <table:table-cell table:style-name="Tabella60.A2" office:value-type="string">
            <text:p text:style-name="P97">Controll<text:span text:style-name="T110">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60.I2" office:value-type="string">
            <text:p text:style-name="P93">Controlli sul 100% delle esecuzioni contrattuali </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ella58" table:style-name="Tabella58">
        <table:table-column table:style-name="Tabella58.A"/>
        <table:table-column table:style-name="Tabella58.B"/>
        <table:table-column table:style-name="Tabella58.C"/>
        <table:table-column table:style-name="Tabella58.D"/>
        <table:table-column table:style-name="Tabella58.E"/>
        <table:table-column table:style-name="Tabella58.F"/>
        <table:table-column table:style-name="Tabella58.G"/>
        <table:table-column table:style-name="Tabella58.H"/>
        <table:table-column table:style-name="Tabella58.I"/>
        <table:table-header-rows>
          <text:soft-page-break/>
          <table:table-row table:style-name="TableLine438384264">
            <table:table-cell table:style-name="Tabella58.A1" table:number-columns-spanned="9" office:value-type="string">
              <text:p text:style-name="P44">DIPARTIMENTO SALUTE MENTALE</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leLine438388752">
          <table:table-cell table:style-name="Tabella58.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58.A2" office:value-type="string">
            <text:p text:style-name="P44">Processi</text:p>
          </table:table-cell>
          <table:table-cell table:style-name="Tabella58.A2" office:value-type="string">
            <text:p text:style-name="P44">Area di rischio: Provvedimenti ampliativi della sfera giuridica dei destinatari privi di effetto economico diretto ed immediato <text:s text:c="2"/></text:p>
          </table:table-cell>
          <table:table-cell table:style-name="Tabella58.A2" office:value-type="string">
            <text:p text:style-name="P51">Valutazione <text:span text:style-name="T246">del</text:span> rischio: Probabilità <text:span text:style-name="T243">e I</text:span>mpatto <text:span text:style-name="T243">dei possibili eventi rischiosi.</text:span></text:p>
            <text:p text:style-name="P9">Motivazione <text:span text:style-name="T241">e </text:span></text:p>
            <text:p text:style-name="P247">Giudizio sintetico <text:span text:style-name="T244">del livello di esposizione al rischio </text:span></text:p>
          </table:table-cell>
          <table:table-cell table:style-name="Tabella58.A2" office:value-type="string">
            <text:p text:style-name="P44">Tipologia Misure di prevenzione</text:p>
            <text:p text:style-name="P44">(All. 1 PNA ’19)</text:p>
            <text:p text:style-name="P44">-</text:p>
            <text:p text:style-name="P44">Misure Specifiche</text:p>
          </table:table-cell>
          <table:table-cell table:style-name="Tabella58.A2" office:value-type="string">
            <text:p text:style-name="P44">Fasi e Tempi di attuazione <text:s/></text:p>
          </table:table-cell>
          <table:table-cell table:style-name="Tabella58.A2" office:value-type="string">
            <text:p text:style-name="P44">Responsabile <text:s/>dei processi e delle misure</text:p>
          </table:table-cell>
          <table:table-cell table:style-name="Tabella58.A2" office:value-type="string">
            <text:p text:style-name="P44">Indicatori di <text:s/>monitoraggio</text:p>
          </table:table-cell>
          <table:table-cell table:style-name="Tabella58.I2" office:value-type="string">
            <text:p text:style-name="P44">Target</text:p>
            <text:p text:style-name="P142"><text:span text:style-name="Car._20_predefinito_20_paragrafo"><text:span text:style-name="T83">(Riferire l’attuazione nelle <text:s/>schede di rendicontazione)</text:span></text:span></text:p>
          </table:table-cell>
        </table:table-row>
        <table:table-row table:style-name="Tabella58.3">
          <table:table-cell table:style-name="Tabella58.A3" table:number-rows-spanned="3" office:value-type="string">
            <text:p text:style-name="P161">1</text:p>
          </table:table-cell>
          <table:table-cell table:style-name="Tabella58.A3" table:number-rows-spanned="3" office:value-type="string">
            <text:p text:style-name="P167">Inserimento pazienti in CTA da parte dell’UOC Salute Mentale</text:p>
          </table:table-cell>
          <table:table-cell table:style-name="Tabella58.A3" table:number-rows-spanned="3" office:value-type="string">
            <text:p text:style-name="P189"><text:span text:style-name="T129">Possibile evento rischioso: </text:span>“D” CSM - Indebita agevolazione nella scelta di una struttura rispetto ad un'altra</text:p>
            <text:p text:style-name="P187"><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table-cell table:style-name="Tabella58.D3" table:number-rows-spanned="10" office:value-type="string">
            <text:p text:style-name="P226"><text:span text:style-name="T113"><text:s/></text:span><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di reputazione istituzionale, pertanto il giudizio sintetico è: </text:span><text:span text:style-name="T230">"Alto”</text:span></text:p>
          </table:table-cell>
          <table:table-cell table:style-name="Tabella58.A3" table:number-rows-spanned="3" office:value-type="string">
            <text:p text:style-name="P161">Controllo</text:p>
            <text:p text:style-name="P397">-</text:p>
            <text:p text:style-name="P161">N° di controlli <text:s text:c="10"/>sugli inserimenti</text:p>
          </table:table-cell>
          <table:table-cell table:style-name="Tabella58.A3" table:number-rows-spanned="3" office:value-type="string">
            <text:p text:style-name="P167">Fase 1.</text:p>
            <text:p text:style-name="P300"><text:span text:style-name="Car._20_predefinito_20_paragrafo"><text:span text:style-name="T44">Da attuarsi nel corso dell’anno</text:span></text:span></text:p>
          </table:table-cell>
          <table:table-cell table:style-name="Tabella58.A3" table:number-rows-spanned="3" office:value-type="string">
            <text:p text:style-name="P167">Direttore UOC</text:p>
          </table:table-cell>
          <table:table-cell table:style-name="Tabella58.A2" office:value-type="string">
            <text:p text:style-name="P97">1) Controllo delle procedure di inserimento da parte del Responsabile <text:s/>di U.O.C. e /o U.O.S.</text:p>
          </table:table-cell>
          <table:table-cell table:style-name="Tabella58.I11" office:value-type="string">
            <text:p text:style-name="P97">Controllo sul 30% degli inserimenti</text:p>
          </table:table-cell>
        </table:table-row>
        <table:table-row table:style-name="Tabella58.4">
          <table:covered-table-cell/>
          <table:covered-table-cell/>
          <table:covered-table-cell/>
          <table:covered-table-cell/>
          <table:covered-table-cell/>
          <table:covered-table-cell/>
          <table:covered-table-cell/>
          <table:table-cell table:style-name="Tabella58.A2" office:value-type="string">
            <text:p text:style-name="P97">2) Controllo delle procedure di inserimento da parte dei dirigenti referenti per la residenzialità</text:p>
            <text:p text:style-name="P97"/>
          </table:table-cell>
          <table:table-cell table:style-name="Tabella58.I7" office:value-type="string">
            <text:p text:style-name="P97">Controllo sul 30% degli inserimenti</text:p>
          </table:table-cell>
        </table:table-row>
        <table:table-row table:style-name="Tabella58.4">
          <table:covered-table-cell/>
          <table:covered-table-cell/>
          <table:covered-table-cell/>
          <table:covered-table-cell/>
          <table:covered-table-cell/>
          <table:covered-table-cell/>
          <table:covered-table-cell/>
          <table:table-cell table:style-name="Tabella58.A2" office:value-type="string">
            <text:p text:style-name="P97">3) Visite ispettive da parte di un gruppo multidisciplinare</text:p>
          </table:table-cell>
          <table:table-cell table:style-name="Tabella58.I12" office:value-type="string">
            <text:p text:style-name="P97">Almeno n. 1 ispezione/anno</text:p>
          </table:table-cell>
        </table:table-row>
        <table:table-row table:style-name="Tabella58.3">
          <table:table-cell table:style-name="Tabella58.A2" table:number-rows-spanned="3" office:value-type="string">
            <text:p text:style-name="P161">2</text:p>
          </table:table-cell>
          <table:table-cell table:style-name="Tabella58.A2" table:number-rows-spanned="3" office:value-type="string">
            <text:p text:style-name="P167">Inserimento pazienti in CTA da parte dell’UOC Salute Mentale</text:p>
          </table:table-cell>
          <table:table-cell table:style-name="Tabella58.A2" table:number-rows-spanned="3" office:value-type="string">
            <text:p text:style-name="P189"><text:span text:style-name="T129">Possibile evento rischioso: </text:span>“C” CSM - Indebita agevolazione di un utente rispetto ad una possibile lista d'attesa</text:p>
            <text:p text:style-name="P190"><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58.A2" table:number-rows-spanned="3" office:value-type="string">
            <text:p text:style-name="P161">Controllo</text:p>
            <text:p text:style-name="P397">-</text:p>
            <text:p text:style-name="P161">N° di controlli <text:s text:c="10"/>sugli inserimenti</text:p>
          </table:table-cell>
          <table:table-cell table:style-name="Tabella58.A2" table:number-rows-spanned="3" office:value-type="string">
            <text:p text:style-name="P167">Fase 1.</text:p>
            <text:p text:style-name="P300"><text:span text:style-name="Car._20_predefinito_20_paragrafo"><text:span text:style-name="T44">Da attuarsi nel corso dell’anno</text:span></text:span></text:p>
          </table:table-cell>
          <table:table-cell table:style-name="Tabella58.A2" table:number-rows-spanned="3" office:value-type="string">
            <text:p text:style-name="P167">Direttore UOC</text:p>
          </table:table-cell>
          <table:table-cell table:style-name="Tabella58.A2" office:value-type="string">
            <text:p text:style-name="P97">1) Controllo delle procedure di inserimento da parte del Responsabile <text:s/>di U.O.C. e /o U.O.S.</text:p>
          </table:table-cell>
          <table:table-cell table:style-name="Tabella58.I11" office:value-type="string">
            <text:p text:style-name="P97">Controllo sul 30% degli inserimenti</text:p>
          </table:table-cell>
        </table:table-row>
        <table:table-row table:style-name="Tabella58.7">
          <table:covered-table-cell/>
          <table:covered-table-cell/>
          <table:covered-table-cell/>
          <table:covered-table-cell/>
          <table:covered-table-cell/>
          <table:covered-table-cell/>
          <table:covered-table-cell/>
          <table:table-cell table:style-name="Tabella58.A2" office:value-type="string">
            <text:p text:style-name="P97">2) Controllo delle procedure di inserimento da parte dei dirigenti referenti per la residenzialità</text:p>
          </table:table-cell>
          <table:table-cell table:style-name="Tabella58.I7" office:value-type="string">
            <text:p text:style-name="P97">Controllo sul 30% degli inserimenti</text:p>
          </table:table-cell>
        </table:table-row>
        <table:table-row table:style-name="Tabella58.4">
          <table:covered-table-cell/>
          <table:covered-table-cell/>
          <table:covered-table-cell/>
          <table:covered-table-cell/>
          <table:covered-table-cell/>
          <table:covered-table-cell/>
          <table:covered-table-cell/>
          <table:table-cell table:style-name="Tabella58.A2" office:value-type="string">
            <text:p text:style-name="P97">3) Visite ispettive da parte di un gruppo multidisciplinare</text:p>
          </table:table-cell>
          <table:table-cell table:style-name="Tabella58.I12" office:value-type="string">
            <text:p text:style-name="P97">Almeno n 1 ispezione/anno</text:p>
          </table:table-cell>
        </table:table-row>
        <table:table-row table:style-name="Tabella58.9">
          <table:table-cell table:style-name="Tabella58.A2" table:number-rows-spanned="2" office:value-type="string">
            <text:p text:style-name="P161">3</text:p>
          </table:table-cell>
          <table:table-cell table:style-name="Tabella58.A2" table:number-rows-spanned="2" office:value-type="string">
            <text:p text:style-name="P300"><text:span text:style-name="Car._20_predefinito_20_paragrafo"><text:span text:style-name="T88">Certificazione medico legale da parte dell’UOC Salute Mentale</text:span></text:span></text:p>
          </table:table-cell>
          <table:table-cell table:style-name="Tabella58.A2" table:number-rows-spanned="2" office:value-type="string">
            <text:p text:style-name="P303"><text:span text:style-name="Car._20_predefinito_20_paragrafo"><text:span text:style-name="T39">Possibile evento rischioso: </text:span></text:span><text:span text:style-name="Car._20_predefinito_20_paragrafo"><text:span text:style-name="T44">“D” CSM - </text:span></text:span><text:span text:style-name="Car._20_predefinito_20_paragrafo"><text:span text:style-name="T88">Indebita riconoscimento di certificazione <text:s/>con conseguente <text:s/>agevolazione di un utente <text:s/></text:span></text:span></text:p>
            <text:p text:style-name="P146"><text:span text:style-name="Car._20_predefinito_20_paragrafo"><text:span text:style-name="T238">Fattor</text:span></text:span><text:span text:style-name="Car._20_predefinito_20_paragrafo"><text:span text:style-name="T239">e</text:span></text:span><text:span text:style-name="Car._20_predefinito_20_paragrafo"><text:span text:style-name="T238"> abilitant</text:span></text:span><text:span text:style-name="Car._20_predefinito_20_paragrafo"><text:span text:style-name="T239">e</text:span></text:span><text:span text:style-name="Car._20_predefinito_20_paragrafo"><text:span text:style-name="T238">: </text:span></text:span><text:span text:style-name="Car._20_predefinito_20_paragrafo"><text:span text:style-name="T198">Mancan</text:span></text:span><text:span text:style-name="Car._20_predefinito_20_paragrafo"><text:span text:style-name="T199">za di controll</text:span></text:span><text:span text:style-name="Car._20_predefinito_20_paragrafo"><text:span text:style-name="T198">o</text:span></text:span></text:p>
          </table:table-cell>
          <table:covered-table-cell/>
          <table:table-cell table:style-name="Tabella58.A2" table:number-rows-spanned="2" office:value-type="string">
            <text:p text:style-name="P161">Controllo</text:p>
            <text:p text:style-name="P397">-</text:p>
            <text:p text:style-name="P161">N° di controlli <text:s text:c="10"/>su Certificazioni</text:p>
          </table:table-cell>
          <table:table-cell table:style-name="Tabella58.A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58.A2" table:number-rows-spanned="2" office:value-type="string">
            <text:p text:style-name="P167">Direttore UOC</text:p>
          </table:table-cell>
          <table:table-cell table:style-name="Tabella58.A2" office:value-type="string">
            <text:p text:style-name="P97">1) Controllo delle procedure da parte del Responsabile <text:s/>di U.O.C. e /o U.O.S.</text:p>
          </table:table-cell>
          <table:table-cell table:style-name="Tabella58.I11" office:value-type="string">
            <text:p text:style-name="P167">Controllo sul 30% dei certificati</text:p>
          </table:table-cell>
        </table:table-row>
        <table:table-row table:style-name="Tabella58.10">
          <table:covered-table-cell/>
          <table:covered-table-cell/>
          <table:covered-table-cell/>
          <table:covered-table-cell/>
          <table:covered-table-cell/>
          <table:covered-table-cell/>
          <table:covered-table-cell/>
          <table:table-cell table:style-name="Tabella58.A2" office:value-type="string">
            <text:p text:style-name="P97">2) Controllo del rispetto dei tempi di osservazione clinica, per utenti non in carico, <text:s/>non inferiore a due mesi, con <text:s/>scheda anamnestica obbligatoria da parte del medico curante ad eccezione delle certificazioni per idoneità fisica al lavoro, iscrizione universitaria e pazienti allettati</text:p>
          </table:table-cell>
          <table:table-cell table:style-name="Tabella58.I12" office:value-type="string">
            <text:p text:style-name="P167">Controllo sul 30% dei certificati</text:p>
          </table:table-cell>
        </table:table-row>
        <table:table-row table:style-name="Tabella58.11">
          <table:table-cell table:style-name="Tabella58.A2" table:number-rows-spanned="2" office:value-type="string">
            <text:p text:style-name="P161">4</text:p>
          </table:table-cell>
          <table:table-cell table:style-name="Tabella58.A2" table:number-rows-spanned="2" office:value-type="string">
            <text:p text:style-name="P127">Inserimento pazienti in <text:s/>strutture residenziali da parte dell’UOC Dipendenze Patologiche</text:p>
          </table:table-cell>
          <table:table-cell table:style-name="Tabella58.A2" table:number-rows-spanned="2" office:value-type="string">
            <text:p text:style-name="P102"><text:span text:style-name="T23">Possibile evento rischioso: </text:span>“D” Area Dipartimentale Dipendenze Patologiche</text:p>
            <text:p text:style-name="P97">- Indebita agevolazione nella scelta di una struttura rispetto ad un'altra</text:p>
            <text:p text:style-name="P177"><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58.A2" table:number-rows-spanned="2" office:value-type="string">
            <text:p text:style-name="P161">Controllo</text:p>
            <text:p text:style-name="P397">-</text:p>
            <text:p text:style-name="P161">N° di controlli <text:s text:c="10"/>sulle procedure</text:p>
          </table:table-cell>
          <table:table-cell table:style-name="Tabella58.A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58.A2" table:number-rows-spanned="2" office:value-type="string">
            <text:p text:style-name="P167">Direttore UOC</text:p>
          </table:table-cell>
          <table:table-cell table:style-name="Tabella58.A2" office:value-type="string">
            <text:p text:style-name="P97">1)Controllo delle procedure di inserimento da parte del Responsabile <text:s/>di U.O.C. e /o U.O.S.</text:p>
          </table:table-cell>
          <table:table-cell table:style-name="Tabella58.I11" office:value-type="string">
            <text:p text:style-name="P301"><text:span text:style-name="Car._20_predefinito_20_paragrafo"><text:span text:style-name="T88">Controllo sul 30% degli inserimenti</text:span></text:span></text:p>
          </table:table-cell>
        </table:table-row>
        <table:table-row table:style-name="Tabella58.12">
          <table:covered-table-cell/>
          <table:covered-table-cell/>
          <table:covered-table-cell/>
          <table:covered-table-cell/>
          <table:covered-table-cell/>
          <table:covered-table-cell/>
          <table:covered-table-cell/>
          <table:table-cell table:style-name="Tabella58.A2" office:value-type="string">
            <text:p text:style-name="P97">2)Controllo delle procedure di da parte dei dirigenti referenti per la residenzialità</text:p>
          </table:table-cell>
          <table:table-cell table:style-name="Tabella58.I12" office:value-type="string">
            <text:p text:style-name="P301"><text:span text:style-name="Car._20_predefinito_20_paragrafo"><text:span text:style-name="T88">Controllo sul 30% degli inserimenti</text:span></text:span></text:p>
          </table:table-cell>
        </table:table-row>
      </table:table>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column table:style-name="Tabella42.G"/>
        <table:table-column table:style-name="Tabella42.D"/>
        <table:table-column table:style-name="Tabella42.I"/>
        <text:soft-page-break/>
        <table:table-row table:style-name="TableLine438392016">
          <table:table-cell table:style-name="Tabella42.A1" table:number-columns-spanned="9" office:value-type="string">
            <text:p text:style-name="P44">DIPARTIMENTO SALUTE MENTALE</text:p>
            <text:p text:style-name="P44"/>
          </table:table-cell>
          <table:covered-table-cell/>
          <table:covered-table-cell/>
          <table:covered-table-cell/>
          <table:covered-table-cell/>
          <table:covered-table-cell/>
          <table:covered-table-cell/>
          <table:covered-table-cell/>
          <table:covered-table-cell/>
        </table:table-row>
        <table:table-row table:style-name="TableLine438393512">
          <table:table-cell table:style-name="Tabella42.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42.A2" office:value-type="string">
            <text:p text:style-name="P44">Processi</text:p>
          </table:table-cell>
          <table:table-cell table:style-name="Tabella42.A2" office:value-type="string">
            <text:p text:style-name="P44">Area di rischio: Provvedimenti ampliativi della sfera giuridica dei destinatari privi di effetto economico diretto ed immediato <text:s text:c="2"/></text:p>
            <text:p text:style-name="P44"/>
            <text:p text:style-name="P142"><text:span text:style-name="Car._20_predefinito_20_paragrafo"><text:span text:style-name="T75"><text:s text:c="2"/></text:span></text:span></text:p>
          </table:table-cell>
          <table:table-cell table:style-name="Tabella42.A2" office:value-type="string">
            <text:p text:style-name="P51">Valutazione <text:span text:style-name="T246">del</text:span> rischio: Probabilità <text:span text:style-name="T243">e I</text:span>mpatto <text:span text:style-name="T243">dei possibili eventi rischiosi.</text:span></text:p>
            <text:p text:style-name="P9">Motivazione <text:span text:style-name="T241">e </text:span></text:p>
            <text:p text:style-name="P247">Giudizio sintetico <text:span text:style-name="T244">del livello di esposizione al rischio </text:span></text:p>
          </table:table-cell>
          <table:table-cell table:style-name="Tabella42.A2" office:value-type="string">
            <text:p text:style-name="P44">Tipologia Misure di prevenzione</text:p>
            <text:p text:style-name="P44">(All. 1 PNA ’19)</text:p>
            <text:p text:style-name="P44">-</text:p>
            <text:p text:style-name="P44">Misure Specifiche</text:p>
          </table:table-cell>
          <table:table-cell table:style-name="Tabella42.A2" office:value-type="string">
            <text:p text:style-name="P44">Fasi e Tempi di attuazione <text:s/></text:p>
          </table:table-cell>
          <table:table-cell table:style-name="Tabella42.A2" office:value-type="string">
            <text:p text:style-name="P44">Responsabile <text:s/>dei processi e delle misure</text:p>
          </table:table-cell>
          <table:table-cell table:style-name="Tabella42.A2" office:value-type="string">
            <text:p text:style-name="P44">Indicatori di <text:s/>monitoraggio</text:p>
          </table:table-cell>
          <table:table-cell table:style-name="Tabella42.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42.3">
          <table:table-cell table:style-name="Tabella42.A3" table:number-rows-spanned="2" office:value-type="string">
            <text:p text:style-name="P161">5</text:p>
          </table:table-cell>
          <table:table-cell table:style-name="Tabella42.A3" table:number-rows-spanned="2" office:value-type="string">
            <text:p text:style-name="P127">Inserimento pazienti in strutture residenziali da parte dell’UOC Dipendenze Patologiche</text:p>
            <text:p text:style-name="P127"/>
          </table:table-cell>
          <table:table-cell table:style-name="Tabella42.A3" table:number-rows-spanned="2" office:value-type="string">
            <text:p text:style-name="P102"><text:span text:style-name="T23">Possibile evento rischioso: </text:span>“C” Area Dipartimentale Dipendenze Patologiche</text:p>
            <text:p text:style-name="P97">- Indebita agevolazione di un utente rispetto ad una possibile lista d'attesa</text:p>
            <text:p text:style-name="P177"><text:span text:style-name="T227">Fattor</text:span><text:span text:style-name="T232">e </text:span><text:span text:style-name="T227">abilitant</text:span><text:span text:style-name="T232">e</text:span><text:span text:style-name="T227">:</text:span><text:span text:style-name="T122"> </text:span><text:span text:style-name="T157">Mancan</text:span><text:span text:style-name="T154">za di controll</text:span><text:span text:style-name="T157">o</text:span></text:p>
          </table:table-cell>
          <table:table-cell table:style-name="Tabella42.D3" table:number-rows-spanned="11" office:value-type="string">
            <text:p text:style-name="P523"/>
            <text:p text:style-name="P227"><text:span text:style-name="T113"><text:s/></text:span><text:span text:style-name="T144">L</text:span><text:span text:style-name="T113">a presenza nei processi di sequenze di attività </text:span><text:span text:style-name="T139">che hanno insito un certo grado di <text:s/>discrezionalità </text:span><text:span text:style-name="T113"><text:s/>determina una probabilità alt</text:span><text:span text:style-name="T145">a, inoltre la possibili</text:span><text:span text:style-name="T222">tà che gli eventi si verifichino porta a considerare alto l'impatto, per il danno in termini <text:s/>di reputazione istituzionale, pertanto il giudizio sintetico è: </text:span><text:span text:style-name="T230">"Alto”</text:span></text:p>
          </table:table-cell>
          <table:table-cell table:style-name="Tabella42.A3" table:number-rows-spanned="2" office:value-type="string">
            <text:p text:style-name="P161">Controllo</text:p>
            <text:p text:style-name="P397">-</text:p>
            <text:p text:style-name="P161">N° di controlli <text:s text:c="10"/>sugli inserimenti</text:p>
          </table:table-cell>
          <table:table-cell table:style-name="Tabella42.A3"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42.A3" table:number-rows-spanned="2" office:value-type="string">
            <text:p text:style-name="P167">Direttore UOC</text:p>
          </table:table-cell>
          <table:table-cell table:style-name="Tabella42.A2" office:value-type="string">
            <text:p text:style-name="P97">1) Controllo delle procedure di inserimento da parte del Responsabile <text:s/>di U.O.C. e /o U.O.S.</text:p>
          </table:table-cell>
          <table:table-cell table:style-name="Tabella42.I12" office:value-type="string">
            <text:p text:style-name="P301"><text:span text:style-name="Car._20_predefinito_20_paragrafo"><text:span text:style-name="T88">Controllo sul 30% degli inserimenti</text:span></text:span></text:p>
          </table:table-cell>
        </table:table-row>
        <table:table-row table:style-name="Tabella42.3">
          <table:covered-table-cell/>
          <table:covered-table-cell/>
          <table:covered-table-cell/>
          <table:covered-table-cell/>
          <table:covered-table-cell/>
          <table:covered-table-cell/>
          <table:covered-table-cell/>
          <table:table-cell table:style-name="Tabella42.A2" office:value-type="string">
            <text:p text:style-name="P97">2)Controllo delle procedure di inserimento da parte dei dirigenti referenti per la residenzialità</text:p>
          </table:table-cell>
          <table:table-cell table:style-name="Tabella42.I12" office:value-type="string">
            <text:p text:style-name="P301"><text:span text:style-name="Car._20_predefinito_20_paragrafo"><text:span text:style-name="T88">Controllo sul 30% degli inserimenti</text:span></text:span></text:p>
          </table:table-cell>
        </table:table-row>
        <table:table-row table:style-name="Tabella42.5">
          <table:table-cell table:style-name="Tabella42.A2" office:value-type="string">
            <text:p text:style-name="P161">6</text:p>
          </table:table-cell>
          <table:table-cell table:style-name="Tabella42.A2" office:value-type="string">
            <text:p text:style-name="P127">Certificazione medico legale da parte dell’UOC Dipendenze Patologiche</text:p>
          </table:table-cell>
          <table:table-cell table:style-name="Tabella42.A2" office:value-type="string">
            <text:p text:style-name="P102"><text:span text:style-name="T23">Possibile evento rischioso: </text:span>“D” Area Dipartimentale Dipendenze Patologiche - Indebito riconoscimento di certificazione <text:s/>con <text:s/>agevolazione di un utente <text:s/></text:p>
            <text:p text:style-name="P177"><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42.A2" office:value-type="string">
            <text:p text:style-name="P161">Controllo</text:p>
            <text:p text:style-name="P398">-</text:p>
            <text:p text:style-name="P165">N° di controlli <text:s text:c="10"/>sulla certificazione</text:p>
          </table:table-cell>
          <table:table-cell table:style-name="Tabella42.A2" office:value-type="string">
            <text:p text:style-name="P167">Fase 1.</text:p>
            <text:p text:style-name="P300"><text:span text:style-name="Car._20_predefinito_20_paragrafo"><text:span text:style-name="T44">Da attuarsi nel corso dell’anno</text:span></text:span></text:p>
          </table:table-cell>
          <table:table-cell table:style-name="Tabella42.A2" office:value-type="string">
            <text:p text:style-name="P167">Direttore UOC</text:p>
          </table:table-cell>
          <table:table-cell table:style-name="Tabella42.A2" office:value-type="string">
            <text:p text:style-name="P97">1)Controllo delle procedure <text:s/>da parte del Responsabile <text:s/>di U.O.C. e /o U.O.S.</text:p>
          </table:table-cell>
          <table:table-cell table:style-name="Tabella42.I12" office:value-type="string">
            <text:p text:style-name="P301"><text:span text:style-name="Car._20_predefinito_20_paragrafo"><text:span text:style-name="T88">Controllo sul 30% dei certificati</text:span></text:span></text:p>
          </table:table-cell>
        </table:table-row>
        <table:table-row table:style-name="Tabella42.5">
          <table:table-cell table:style-name="Tabella42.A2" table:number-rows-spanned="2" office:value-type="string">
            <text:p text:style-name="P161">7</text:p>
          </table:table-cell>
          <table:table-cell table:style-name="Tabella42.A2" table:number-rows-spanned="2" office:value-type="string">
            <text:p text:style-name="P167">Inserimento pazienti in strutture residenziali da parte dell’UOC NPI</text:p>
          </table:table-cell>
          <table:table-cell table:style-name="Tabella42.A2" table:number-rows-spanned="2" office:value-type="string">
            <text:p text:style-name="P189"><text:span text:style-name="T129">Possibile evento rischioso: </text:span>“D” NPI - Indebita agevolazione di un utente rispetto ad una possibile lista d'attesa</text:p>
            <text:p text:style-name="P190"><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42.A2" table:number-rows-spanned="2" office:value-type="string">
            <text:p text:style-name="P161">Controllo</text:p>
            <text:p text:style-name="P397">-</text:p>
            <text:p text:style-name="P161">N° di controlli <text:s text:c="10"/>sugli inserimenti</text:p>
          </table:table-cell>
          <table:table-cell table:style-name="Tabella42.A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42.A2" table:number-rows-spanned="2" office:value-type="string">
            <text:p text:style-name="P167">Direttore UOC</text:p>
          </table:table-cell>
          <table:table-cell table:style-name="Tabella42.A2" office:value-type="string">
            <text:p text:style-name="P97">1) Controllo delle procedure di inserimento da parte del Responsabile <text:s/>di U.O.C. e /o U.O.S.</text:p>
          </table:table-cell>
          <table:table-cell table:style-name="Tabella42.I12" office:value-type="string">
            <text:p text:style-name="P301"><text:span text:style-name="Car._20_predefinito_20_paragrafo"><text:span text:style-name="T88">Controllo sul 30% degli inserimenti</text:span></text:span></text:p>
          </table:table-cell>
        </table:table-row>
        <table:table-row table:style-name="Tabella42.7">
          <table:covered-table-cell/>
          <table:covered-table-cell/>
          <table:covered-table-cell/>
          <table:covered-table-cell/>
          <table:covered-table-cell/>
          <table:covered-table-cell/>
          <table:covered-table-cell/>
          <table:table-cell table:style-name="Tabella42.A2" office:value-type="string">
            <text:p text:style-name="P97">2) Controllo delle procedure di inserimento da parte dei dirigenti referenti per la residenzialità</text:p>
          </table:table-cell>
          <table:table-cell table:style-name="Tabella42.I9" office:value-type="string">
            <text:p text:style-name="P301"><text:span text:style-name="Car._20_predefinito_20_paragrafo"><text:span text:style-name="T88">Controllo sul 30% degli inserimenti</text:span></text:span></text:p>
          </table:table-cell>
        </table:table-row>
        <table:table-row table:style-name="Tabella42.8">
          <table:table-cell table:style-name="Tabella42.A2" table:number-rows-spanned="2" office:value-type="string">
            <text:p text:style-name="P161">8</text:p>
          </table:table-cell>
          <table:table-cell table:style-name="Tabella42.A2" table:number-rows-spanned="2" office:value-type="string">
            <text:p text:style-name="P167">Certificazione medico legale da parte dell’UOC NPI</text:p>
          </table:table-cell>
          <table:table-cell table:style-name="Tabella42.A2" table:number-rows-spanned="2" office:value-type="string">
            <text:p text:style-name="P189"><text:span text:style-name="T129">Possibile evento rischioso: </text:span>“D” NPI - Indebita riconoscimento di certificazione <text:s/>con conseguente agevolazione di un utente <text:s/></text:p>
            <text:p text:style-name="P190"><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42.A2" table:number-rows-spanned="2" office:value-type="string">
            <text:p text:style-name="P161">Controllo</text:p>
            <text:p text:style-name="P397">-</text:p>
            <text:p text:style-name="P161">N° di controlli <text:s text:c="10"/>sulla <text:s/>certificazione</text:p>
          </table:table-cell>
          <table:table-cell table:style-name="Tabella42.A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42.A2" table:number-rows-spanned="2" office:value-type="string">
            <text:p text:style-name="P167">Direttore UOC</text:p>
          </table:table-cell>
          <table:table-cell table:style-name="Tabella42.A2" office:value-type="string">
            <text:p text:style-name="P97">1) Controllo delle procedure <text:s/>da parte del Responsabile <text:s/>di U.O.C. e /o U.O.S</text:p>
          </table:table-cell>
          <table:table-cell table:style-name="Tabella42.I12" office:value-type="string">
            <text:p text:style-name="P301"><text:span text:style-name="Car._20_predefinito_20_paragrafo"><text:span text:style-name="T88">Controllo sul 30% dei certificati</text:span></text:span></text:p>
          </table:table-cell>
        </table:table-row>
        <table:table-row table:style-name="Tabella42.9">
          <table:covered-table-cell/>
          <table:covered-table-cell/>
          <table:covered-table-cell/>
          <table:covered-table-cell/>
          <table:covered-table-cell/>
          <table:covered-table-cell/>
          <table:covered-table-cell/>
          <table:table-cell table:style-name="Tabella42.A2" office:value-type="string">
            <text:p text:style-name="P97">2) <text:s/>Controllo del rispetto dei tempi di osservazione clinica, per utenti non in carico, <text:s/>non inferiore a due mesi</text:p>
          </table:table-cell>
          <table:table-cell table:style-name="Tabella42.I9" office:value-type="string">
            <text:p text:style-name="P97"/>
            <text:p text:style-name="P301"><text:span text:style-name="Car._20_predefinito_20_paragrafo"><text:span text:style-name="T88">Controllo sul 30% dei certificati</text:span></text:span></text:p>
          </table:table-cell>
        </table:table-row>
        <table:table-row table:style-name="Tabella42.10">
          <table:table-cell table:style-name="Tabella42.A2" table:number-rows-spanned="4" office:value-type="string">
            <text:p text:style-name="P161">9</text:p>
          </table:table-cell>
          <table:table-cell table:style-name="Tabella42.A2" table:number-rows-spanned="4" office:value-type="string">
            <text:p text:style-name="P96">PAL (Piano d'azione Locale per la Salute mentale) Educativa Domiciliare per l'inclusione sociale</text:p>
          </table:table-cell>
          <table:table-cell table:style-name="Tabella42.A2" table:number-rows-spanned="4" office:value-type="string">
            <text:p text:style-name="P126"><text:span text:style-name="T23">Possibile evento rischioso: </text:span>“D” DSM - Indebita agevolazione nella scelta di una cooperativa sociale rispetto ad un'altra.</text:p>
            <text:p text:style-name="P177"><text:span text:style-name="T227">Fattor</text:span><text:span text:style-name="T232">e </text:span><text:span text:style-name="T227">abilitant</text:span><text:span text:style-name="T232">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42.A2" table:number-rows-spanned="4" office:value-type="string">
            <text:p text:style-name="P161">Controllo</text:p>
            <text:p text:style-name="P397">-</text:p>
            <text:p text:style-name="P161">N° di controlli <text:s text:c="10"/>sulla scelta</text:p>
          </table:table-cell>
          <table:table-cell table:style-name="Tabella42.A2" table:number-rows-spanned="4" office:value-type="string">
            <text:p text:style-name="P167">Fase 1.</text:p>
            <text:p text:style-name="P300"><text:span text:style-name="Car._20_predefinito_20_paragrafo"><text:span text:style-name="T44">Da attuarsi nel corso dell’anno</text:span></text:span></text:p>
          </table:table-cell>
          <table:table-cell table:style-name="Tabella42.A2" table:number-rows-spanned="4" office:value-type="string">
            <text:p text:style-name="P167">Direttore UOC</text:p>
          </table:table-cell>
          <table:table-cell table:style-name="Tabella42.H12" office:value-type="string">
            <text:p text:style-name="P97">1) Controllo delle procedure di inserimento nei PTI da parte del Responsabile di UPC UOS</text:p>
          </table:table-cell>
          <table:table-cell table:style-name="Tabella42.I12" office:value-type="string">
            <text:p text:style-name="P300"><text:span text:style-name="Car._20_predefinito_20_paragrafo"><text:span text:style-name="T44">Controllo sul 30% degli inserimenti</text:span></text:span></text:p>
          </table:table-cell>
        </table:table-row>
        <table:table-row table:style-name="Tabella42.10">
          <table:covered-table-cell/>
          <table:covered-table-cell/>
          <table:covered-table-cell/>
          <table:covered-table-cell/>
          <table:covered-table-cell/>
          <table:covered-table-cell/>
          <table:covered-table-cell/>
          <table:table-cell table:style-name="Tabella42.H12" office:value-type="string">
            <text:p text:style-name="P97">2) Controllo da parte dei Case Manager</text:p>
          </table:table-cell>
          <table:table-cell table:style-name="Tabella42.I12" office:value-type="string">
            <text:p text:style-name="P300"><text:span text:style-name="Car._20_predefinito_20_paragrafo"><text:span text:style-name="T44">Controllo sul 30% degli inserimenti</text:span></text:span></text:p>
          </table:table-cell>
        </table:table-row>
        <table:table-row table:style-name="Tabella42.10">
          <table:covered-table-cell/>
          <table:covered-table-cell/>
          <table:covered-table-cell/>
          <table:covered-table-cell/>
          <table:covered-table-cell/>
          <table:covered-table-cell/>
          <table:covered-table-cell/>
          <table:table-cell table:style-name="Tabella42.H12" office:value-type="string">
            <text:p text:style-name="P97">3) Controllo sulla libera scelta da parte degli utenti delle cooperative eroganti il servizio</text:p>
          </table:table-cell>
          <table:table-cell table:style-name="Tabella42.I12" office:value-type="string">
            <text:p text:style-name="P300"><text:span text:style-name="Car._20_predefinito_20_paragrafo"><text:span text:style-name="T44">Controllo sul 30% degli inserimenti</text:span></text:span></text:p>
          </table:table-cell>
        </table:table-row>
        <table:table-row table:style-name="Tabella42.10">
          <table:covered-table-cell/>
          <table:covered-table-cell/>
          <table:covered-table-cell/>
          <table:covered-table-cell/>
          <table:covered-table-cell/>
          <table:covered-table-cell/>
          <table:covered-table-cell/>
          <table:table-cell table:style-name="Tabella42.A2" office:value-type="string">
            <text:p text:style-name="P97">4) Equa distribuzione alle cooperative sociali di prestazioni di servizi a gruppi di utenti o di familiari</text:p>
          </table:table-cell>
          <table:table-cell table:style-name="Tabella42.I2" office:value-type="string">
            <text:p text:style-name="P300"><text:span text:style-name="Car._20_predefinito_20_paragrafo"><text:span text:style-name="T44">Controllo sul 30% degli inserimenti</text:span></text:span></text:p>
          </table:table-cell>
        </table:table-row>
      </table:table>
      <text:p text:style-name="P33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header-rows>
          <text:soft-page-break/>
          <table:table-row table:style-name="TableLine438395960">
            <table:table-cell table:style-name="Tabella7.A1" table:number-columns-spanned="9" office:value-type="string">
              <text:p text:style-name="P44">DIPARTIMENTO SALUTE MENTALE</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ella7.2">
          <table:table-cell table:style-name="Tabella7.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7.A2" office:value-type="string">
            <text:p text:style-name="P44">Processo</text:p>
          </table:table-cell>
          <table:table-cell table:style-name="Tabella7.A2" office:value-type="string">
            <text:p text:style-name="P144"><text:span text:style-name="Car._20_predefinito_20_paragrafo"><text:span text:style-name="T76">Area di rischio: Contratti pubblici</text:span></text:span></text:p>
            <text:p text:style-name="P524"/>
            <text:p text:style-name="P44"/>
          </table:table-cell>
          <table:table-cell table:style-name="Tabella7.A2" office:value-type="string">
            <text:p text:style-name="P51">Valutazione <text:span text:style-name="T246">del</text:span> rischio: Probabilità <text:span text:style-name="T243">e I</text:span>mpatto <text:span text:style-name="T243">dei possibili eventi rischiosi.</text:span></text:p>
            <text:p text:style-name="P9">Motivazione <text:span text:style-name="T241">e </text:span></text:p>
            <text:p text:style-name="P247">Giudizio sintetico <text:span text:style-name="T244">del livello di esposizione al rischio </text:span></text:p>
          </table:table-cell>
          <table:table-cell table:style-name="Tabella7.A2" office:value-type="string">
            <text:p text:style-name="P44">Tipologia Misure di prevenzione</text:p>
            <text:p text:style-name="P44">(All. 1 PNA ’19)</text:p>
            <text:p text:style-name="P44">-</text:p>
            <text:p text:style-name="P44">Misure Specifiche</text:p>
          </table:table-cell>
          <table:table-cell table:style-name="Tabella7.A2" office:value-type="string">
            <text:p text:style-name="P44">Fasi e Tempi di attuazione <text:s/></text:p>
          </table:table-cell>
          <table:table-cell table:style-name="Tabella7.A2" office:value-type="string">
            <text:p text:style-name="P44">Responsabile <text:s/>dei processi e delle misure</text:p>
          </table:table-cell>
          <table:table-cell table:style-name="Tabella7.A2" office:value-type="string">
            <text:p text:style-name="P44">Indicatori di <text:s/>monitoraggio</text:p>
          </table:table-cell>
          <table:table-cell table:style-name="Tabella7.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7.3">
          <table:table-cell table:style-name="Tabella7.A2" office:value-type="string">
            <text:p text:style-name="P165">10</text:p>
          </table:table-cell>
          <table:table-cell table:style-name="Tabella7.A2" office:value-type="string">
            <text:p text:style-name="P97">Inserimento nei centri diurni per l’autismo</text:p>
          </table:table-cell>
          <table:table-cell table:style-name="Tabella7.A2" office:value-type="string">
            <text:p text:style-name="P304"><text:span text:style-name="Car._20_predefinito_20_paragrafo"><text:span text:style-name="T39">Possibile evento rischioso: </text:span></text:span><text:span text:style-name="Car._20_predefinito_20_paragrafo"><text:span text:style-name="T88">Indebita agevolazione delle strutture competenti</text:span></text:span></text:p>
            <text:p text:style-name="P146"><text:span text:style-name="Car._20_predefinito_20_paragrafo"><text:span text:style-name="T238">Fattor</text:span></text:span><text:span text:style-name="Car._20_predefinito_20_paragrafo"><text:span text:style-name="T239">e</text:span></text:span><text:span text:style-name="Car._20_predefinito_20_paragrafo"><text:span text:style-name="T238"> abilitant</text:span></text:span><text:span text:style-name="Car._20_predefinito_20_paragrafo"><text:span text:style-name="T239">e</text:span></text:span><text:span text:style-name="Car._20_predefinito_20_paragrafo"><text:span text:style-name="T238">:</text:span></text:span><text:span text:style-name="Car._20_predefinito_20_paragrafo"><text:span text:style-name="T137"> </text:span></text:span><text:span text:style-name="Car._20_predefinito_20_paragrafo"><text:span text:style-name="T198">Mancan</text:span></text:span><text:span text:style-name="Car._20_predefinito_20_paragrafo"><text:span text:style-name="T199">za di controll</text:span></text:span><text:span text:style-name="Car._20_predefinito_20_paragrafo"><text:span text:style-name="T198">o</text:span></text:span></text:p>
          </table:table-cell>
          <table:table-cell table:style-name="Tabella7.A2" office:value-type="string">
            <text:p text:style-name="P228"><text:span text:style-name="T113"><text:s/></text:span><text:span text:style-name="T144">L</text:span><text:span text:style-name="T113">a presenza nei processi di sequenze di attività </text:span><text:span text:style-name="T139">che hanno insito un certo grado di <text:s/>discrezionalità </text:span><text:span text:style-name="T113"><text:s/>determina una probabilità alt</text:span><text:span text:style-name="T145">a, inoltre la possibili</text:span><text:span text:style-name="T222">tà che gli eventi si verifichino porta a considerare alto l'impatto, per il danno in termini <text:s/>di reputazione istituzionale, pertanto il giudizio sintetico è: </text:span><text:span text:style-name="T230">"Alto”</text:span></text:p>
          </table:table-cell>
          <table:table-cell table:style-name="Tabella7.A2" office:value-type="string">
            <text:p text:style-name="P161">Controllo</text:p>
            <text:p text:style-name="P397">-</text:p>
            <text:p text:style-name="P161">N° di controlli <text:s text:c="10"/>sugli inserimenti</text:p>
          </table:table-cell>
          <table:table-cell table:style-name="Tabella7.A2" office:value-type="string">
            <text:p text:style-name="P167">Fase 1.</text:p>
            <text:p text:style-name="P300"><text:span text:style-name="Car._20_predefinito_20_paragrafo"><text:span text:style-name="T44">Da attuarsi nel corso dell’anno</text:span></text:span></text:p>
          </table:table-cell>
          <table:table-cell table:style-name="Tabella7.A2" office:value-type="string">
            <text:p text:style-name="P301"><text:span text:style-name="Car._20_predefinito_20_paragrafo"><text:span text:style-name="T91">Direttore Dipartimento</text:span></text:span></text:p>
          </table:table-cell>
          <table:table-cell table:style-name="Tabella7.A2" office:value-type="string">
            <text:p text:style-name="P97">Controllo delle procedure di inserimento</text:p>
          </table:table-cell>
          <table:table-cell table:style-name="Tabella7.I2" office:value-type="string">
            <text:p text:style-name="P301"><text:span text:style-name="Car._20_predefinito_20_paragrafo"><text:span text:style-name="T44">Controllo sul 100% degli inserimenti</text:span></text:span></text:p>
          </table:table-cell>
        </table:table-row>
        <table:table-row table:style-name="Tabella7.3">
          <table:table-cell table:style-name="Tabella7.A2" office:value-type="string">
            <text:p text:style-name="P380">11</text:p>
          </table:table-cell>
          <table:table-cell table:style-name="Tabella7.A2" office:value-type="string">
            <text:p text:style-name="P410">Esecuzione <text:span text:style-name="T102">eventuale </text:span>d<text:span text:style-name="T102">i</text:span> contratt<text:span text:style-name="T102">i</text:span> </text:p>
          </table:table-cell>
          <table:table-cell table:style-name="Tabella7.A2" office:value-type="string">
            <text:p text:style-name="P282">Possibile evento rischioso:</text:p>
            <text:p text:style-name="P103">Esecuzione del contratto in difformità a quanto proposto in sede di gara e/o in convenzione</text:p>
            <text:p text:style-name="P177"><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table-cell table:style-name="Tabella7.A2" office:value-type="string">
            <text:p text:style-name="P232"><text:span text:style-name="T113">La tipologia di processo <text:s/>è indicata <text:s/>nel Focus 3 </text:span><text:span text:style-name="T206">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7.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7.A2" office:value-type="string">
            <text:p text:style-name="P378">Fase 1.</text:p>
            <text:p text:style-name="P378">Da attuarsi nel corso dell’anno</text:p>
            <text:p text:style-name="P378">Direttore UOC</text:p>
          </table:table-cell>
          <table:table-cell table:style-name="Tabella7.A2" office:value-type="string">
            <text:p text:style-name="P167">Direttore UOC</text:p>
          </table:table-cell>
          <table:table-cell table:style-name="Tabella7.A2" office:value-type="string">
            <text:p text:style-name="P97">Controll<text:span text:style-name="T110">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7.I2" office:value-type="string">
            <text:p text:style-name="P93">Controlli sul 100% delle esecuzioni contrattuali </text:p>
          </table:table-cell>
        </table:table-row>
      </table:table>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ext:soft-page-break/>
        <table:table-row table:style-name="TableLine438400720">
          <table:table-cell table:style-name="Tabella8.A1" table:number-columns-spanned="9" office:value-type="string">
            <text:p text:style-name="P335">U.O.S.D. DIREZIONE MEDICA DI PRESIDIO P.O. BASILOTTA</text:p>
            <text:p text:style-name="P335"/>
          </table:table-cell>
          <table:covered-table-cell/>
          <table:covered-table-cell/>
          <table:covered-table-cell/>
          <table:covered-table-cell/>
          <table:covered-table-cell/>
          <table:covered-table-cell/>
          <table:covered-table-cell/>
          <table:covered-table-cell/>
        </table:table-row>
        <table:table-row table:style-name="TableLine438402080">
          <table:table-cell table:style-name="Tabella8.A2" office:value-type="string">
            <text:p text:style-name="P337">N°</text:p>
          </table:table-cell>
          <table:table-cell table:style-name="Tabella8.A2" office:value-type="string">
            <text:p text:style-name="P338">Processo</text:p>
          </table:table-cell>
          <table:table-cell table:style-name="Tabella8.A2" office:value-type="string">
            <text:p text:style-name="P338">Area di rischio: Rapporti con soggetti erogatori</text:p>
          </table:table-cell>
          <table:table-cell table:style-name="Tabella8.A2" office:value-type="string">
            <text:p text:style-name="P51">Valutazione <text:span text:style-name="T246">del</text:span> rischio: Probabilità <text:span text:style-name="T243">e I</text:span>mpatto <text:span text:style-name="T243">dei possibili eventi rischiosi.</text:span></text:p>
            <text:p text:style-name="P9">Motivazione <text:span text:style-name="T241">e </text:span></text:p>
            <text:p text:style-name="P247">Giudizio sintetico <text:span text:style-name="T244">del livello di esposizione al rischio </text:span></text:p>
          </table:table-cell>
          <table:table-cell table:style-name="Tabella8.A2" office:value-type="string">
            <text:p text:style-name="P44">Tipologia Misure di prevenzione</text:p>
            <text:p text:style-name="P44">(All. 1 PNA ’19)</text:p>
            <text:p text:style-name="P44">-</text:p>
            <text:p text:style-name="P44">Misure Specifiche</text:p>
          </table:table-cell>
          <table:table-cell table:style-name="Tabella8.A2" office:value-type="string">
            <text:p text:style-name="P44">Fasi e Tempi di attuazione <text:s/></text:p>
          </table:table-cell>
          <table:table-cell table:style-name="Tabella8.A2" office:value-type="string">
            <text:p text:style-name="P44">Responsabile <text:s/>dei processi e delle misure</text:p>
          </table:table-cell>
          <table:table-cell table:style-name="Tabella8.A2" office:value-type="string">
            <text:p text:style-name="P44">Indicatori di <text:s/>monitoraggio</text:p>
          </table:table-cell>
          <table:table-cell table:style-name="Tabella8.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38370800">
          <table:table-cell table:style-name="Tabella8.A2" table:number-rows-spanned="3" office:value-type="string">
            <text:p text:style-name="P378">1</text:p>
          </table:table-cell>
          <table:table-cell table:style-name="Tabella8.A2" table:number-rows-spanned="3" office:value-type="string">
            <text:p text:style-name="P378">Accesso del personale esterno</text:p>
            <text:p text:style-name="P378">a strutture aziendale</text:p>
          </table:table-cell>
          <table:table-cell table:style-name="Tabella8.A2" table:number-rows-spanned="3" office:value-type="string">
            <text:p text:style-name="P375">Possibile evento rischioso:</text:p>
            <text:p text:style-name="P474">Attività tendente a favorire informatori ditte esterne (es. ditte farmaceutiche, presidi, dispositivi etc…)</text:p>
            <text:p text:style-name="P191"><text:span text:style-name="T227">Fattori abilitanti:</text:span><text:span text:style-name="T122"> </text:span><text:span text:style-name="T159">Mancanza </text:span><text:span text:style-name="T154">di imparzialità e di controll</text:span><text:span text:style-name="T159">o</text:span></text:p>
          </table:table-cell>
          <table:table-cell table:style-name="Tabella8.D3" table:number-rows-spanned="9" office:value-type="string">
            <text:p text:style-name="P229"><text:span text:style-name="T144">L</text:span><text:span text:style-name="T113">a presenza nel processo di sequenze di attività </text:span><text:span text:style-name="T139">che hanno insito un certo grado di <text:s/>discrezionalità </text:span><text:span text:style-name="T113"><text:s/>determina una probabilità alta,</text:span><text:span text:style-name="T117"> inoltre </text:span><text:span text:style-name="T145">la possibili</text:span><text:span text:style-name="T222">tà che gli eventi si verifichino porta a considerare alto l'impatto, per il danno in termini <text:s/>di reputazione istituzionale, pertanto il giudizio sintetico è: </text:span><text:span text:style-name="T230">"Alto”</text:span></text:p>
          </table:table-cell>
          <table:table-cell table:style-name="Tabella8.A2" office:value-type="string">
            <text:p text:style-name="P378">Regolamentazione</text:p>
            <text:p text:style-name="P397">-</text:p>
            <text:p text:style-name="P349"><text:span text:style-name="Car._20_predefinito_20_paragrafo"><text:span text:style-name="T44">Adozione procedure per accessi</text:span></text:span></text:p>
            <text:p text:style-name="P398">-</text:p>
            <text:p text:style-name="P398">Indicatori <text:s/>1), 2)</text:p>
            <text:p text:style-name="P475"/>
          </table:table-cell>
          <table:table-cell table:style-name="Tabella8.A2" table:number-rows-spanned="3" office:value-type="string">
            <text:p text:style-name="P378">Fase 1.</text:p>
            <text:p text:style-name="P378">Da attuarsi nel corso dell’anno</text:p>
          </table:table-cell>
          <table:table-cell table:style-name="Tabella8.A2" office:value-type="string">
            <text:p text:style-name="P378">1) Direttore</text:p>
            <text:p text:style-name="P378">Medico P.O.</text:p>
            <text:p text:style-name="P378">Responsabili</text:p>
            <text:p text:style-name="P378">UU.OO.</text:p>
            <text:p text:style-name="P378"/>
            <text:p text:style-name="P378"/>
            <text:p text:style-name="P378"/>
          </table:table-cell>
          <table:table-cell table:style-name="Tabella8.A2" office:value-type="string">
            <text:p text:style-name="P409">1) Applicazione direttive sull’accesso alle varie UU.OO. del Direttore del Reparto con accessi limitati nei giorni e orari UU.OO..</text:p>
            <text:p text:style-name="P409"/>
          </table:table-cell>
          <table:table-cell table:style-name="Tabella8.I2" office:value-type="string">
            <text:p text:style-name="P475">SI/NO</text:p>
            <text:p text:style-name="P378"><text:s/></text:p>
            <text:p text:style-name="P378"/>
          </table:table-cell>
        </table:table-row>
        <table:table-row table:style-name="TableLine438372840">
          <table:covered-table-cell/>
          <table:covered-table-cell/>
          <table:covered-table-cell/>
          <table:covered-table-cell/>
          <table:table-cell table:style-name="Tabella8.A2" table:number-rows-spanned="2" office:value-type="string">
            <text:p text:style-name="P397">Controllo</text:p>
            <text:p text:style-name="P397">-</text:p>
            <text:p text:style-name="P397">N° di controlli <text:s text:c="5"/>su <text:s/>applicazione procedure</text:p>
            <text:p text:style-name="P397">-</text:p>
            <text:p text:style-name="P397">Indicatore 3)</text:p>
          </table:table-cell>
          <table:covered-table-cell/>
          <table:table-cell table:style-name="Tabella8.D3" table:number-rows-spanned="2" office:value-type="string">
            <text:p text:style-name="P378">2 e 3) Responsabili</text:p>
            <text:p text:style-name="P378">UU.OO.</text:p>
          </table:table-cell>
          <table:table-cell table:style-name="Tabella8.A2" office:value-type="string">
            <text:p text:style-name="P411">2) Applicazione procedure per registrazione degli accessi e richiesta di incontri programmati e collettivi, divieto per personale esterno di entrare nei reparti, registrazione accessi e verifica loro attività.</text:p>
          </table:table-cell>
          <table:table-cell table:style-name="Tabella8.I2" office:value-type="string">
            <text:p text:style-name="P475">2) <text:s/>Adozione registrazione e verifica accessi</text:p>
          </table:table-cell>
        </table:table-row>
        <table:table-row table:style-name="TableLine438373928">
          <table:covered-table-cell/>
          <table:covered-table-cell/>
          <table:covered-table-cell/>
          <table:covered-table-cell/>
          <table:covered-table-cell/>
          <table:covered-table-cell/>
          <table:covered-table-cell/>
          <table:table-cell table:style-name="Tabella8.A2" office:value-type="string">
            <text:p text:style-name="P411">3) Monitoraggio su applicazione procedure</text:p>
          </table:table-cell>
          <table:table-cell table:style-name="Tabella8.I2" office:value-type="string">
            <text:p text:style-name="P475">3) Monitoraggio semestrale</text:p>
          </table:table-cell>
        </table:table-row>
        <table:table-row table:style-name="TableLine438374608">
          <table:table-cell table:style-name="Tabella8.A11" table:number-rows-spanned="3" office:value-type="string">
            <text:p text:style-name="P592">2</text:p>
          </table:table-cell>
          <table:table-cell table:style-name="Tabella8.B11" table:number-rows-spanned="3" office:value-type="string">
            <text:p text:style-name="P378">Decesso intraospedaliero</text:p>
          </table:table-cell>
          <table:table-cell table:style-name="Tabella8.C11" table:number-rows-spanned="3" office:value-type="string">
            <text:p text:style-name="P596"><text:span text:style-name="T129">Possibile evento rischioso: </text:span>Induzione all’utilizzazione di una specifica impresa di onoranze funebri nei confronti dei parenti del deceduto</text:p>
            <text:p text:style-name="P534"><text:span text:style-name="T227">Fattor</text:span><text:span text:style-name="T232">e</text:span><text:span text:style-name="T227"> abilitant</text:span><text:span text:style-name="T232">e</text:span><text:span text:style-name="T227">:</text:span><text:span text:style-name="T122"> </text:span><text:span text:style-name="T159">Mancanza</text:span><text:span text:style-name="T154"> di imparzialità</text:span></text:p>
          </table:table-cell>
          <table:covered-table-cell/>
          <table:table-cell table:style-name="Tabella8.E9" table:number-rows-spanned="3" office:value-type="string">
            <text:p text:style-name="P378">Regolamentazione</text:p>
            <text:p text:style-name="P397">-</text:p>
            <text:p text:style-name="P348"><text:span text:style-name="Car._20_predefinito_20_paragrafo"><text:span text:style-name="T44">Adozione procedure in applicazione di Regolamento aziendale e di Direttive e per l’aggiornamento <text:s/>degli elenchi</text:span></text:span></text:p>
          </table:table-cell>
          <table:table-cell table:style-name="Tabella8.F11" table:number-rows-spanned="3" office:value-type="string">
            <text:p text:style-name="P378">Fase 1.</text:p>
            <text:p text:style-name="P378">Da attuarsi nel corso dell’anno</text:p>
          </table:table-cell>
          <table:table-cell table:style-name="Tabella8.G11" table:number-rows-spanned="3" office:value-type="string">
            <text:p text:style-name="P378">Direttore</text:p>
            <text:p text:style-name="P589">Medico P.O.</text:p>
          </table:table-cell>
          <table:table-cell table:style-name="Tabella8.H10" office:value-type="string">
            <text:p text:style-name="P409">1) Adozione e applicazione regolamento aziendale.</text:p>
            <text:p text:style-name="P315"/>
          </table:table-cell>
          <table:table-cell table:style-name="Tabella8.A1" office:value-type="string">
            <text:p text:style-name="P475">SI/NO</text:p>
          </table:table-cell>
        </table:table-row>
        <table:table-row table:style-name="TableLine438372160">
          <table:covered-table-cell/>
          <table:covered-table-cell/>
          <table:covered-table-cell/>
          <table:covered-table-cell/>
          <table:covered-table-cell/>
          <table:covered-table-cell/>
          <table:covered-table-cell/>
          <table:table-cell table:style-name="Tabella8.A2" office:value-type="string">
            <text:p text:style-name="P409">2) Direttive interne (consegna alle UU.OO. del Regolamento Aziendale).</text:p>
          </table:table-cell>
          <table:table-cell table:style-name="Tabella8.I2" office:value-type="string">
            <text:p text:style-name="P475">SI/NO</text:p>
          </table:table-cell>
        </table:table-row>
        <table:table-row table:style-name="TableLine438371616">
          <table:covered-table-cell/>
          <table:covered-table-cell/>
          <table:covered-table-cell/>
          <table:covered-table-cell/>
          <table:covered-table-cell/>
          <table:covered-table-cell/>
          <table:covered-table-cell/>
          <table:table-cell table:style-name="Tabella8.A2" office:value-type="string">
            <text:p text:style-name="P409">3) Aggiornamento annuale degli elenchi delle ditte di onoranze funebri operanti nel territorio di Enna e Provincia, esposti presso l’obitorio di ciascun Presidio Ospedaliero, a seguito di sorteggio della lettera alfabetica iniziale.</text:p>
          </table:table-cell>
          <table:table-cell table:style-name="Tabella8.I2" office:value-type="string">
            <text:p text:style-name="P475">3) <text:s/>Aggiornamento annuale</text:p>
          </table:table-cell>
        </table:table-row>
        <table:table-row table:style-name="TableLine438373656">
          <table:table-cell table:style-name="Tabella8.A11" table:number-rows-spanned="3" office:value-type="string">
            <text:p text:style-name="P592">3</text:p>
          </table:table-cell>
          <table:table-cell table:style-name="Tabella8.B11" table:number-rows-spanned="3" office:value-type="string">
            <text:p text:style-name="P593">Gestione lista di attesa / Sale Operatorie</text:p>
          </table:table-cell>
          <table:table-cell table:style-name="Tabella8.C11" table:number-rows-spanned="3" office:value-type="string">
            <text:p text:style-name="P474"><text:span text:style-name="T129">Possibili eventi rischiosi: </text:span>Governo scorretto delle liste di attesa per favorire particolari utenti.</text:p>
            <text:p text:style-name="P476">Scelte del paziente condizionate dagli operatori al fine di favorire un determinato specialista. </text:p>
            <text:p text:style-name="P476"><text:span text:style-name="T227">Fattori abilitanti:</text:span><text:span text:style-name="T122"> </text:span><text:span text:style-name="T160">Mancanza</text:span><text:span text:style-name="T154"> di imparzialità e di controll</text:span><text:span text:style-name="T160">o</text:span> </text:p>
            <text:p text:style-name="P378"/>
            <text:p text:style-name="P378"/>
          </table:table-cell>
          <table:covered-table-cell/>
          <table:table-cell table:style-name="Tabella8.E9" office:value-type="string">
            <text:p text:style-name="P378">Regolamentazione</text:p>
            <text:p text:style-name="P397">-</text:p>
            <text:p text:style-name="P348"><text:span text:style-name="Car._20_predefinito_20_paragrafo"><text:span text:style-name="T44">Adozione procedure per produzione schede</text:span></text:span></text:p>
            <text:p text:style-name="P397">-</text:p>
            <text:p text:style-name="P397">Indicatore 1)</text:p>
            <text:p text:style-name="P378"/>
          </table:table-cell>
          <table:table-cell table:style-name="Tabella8.F11" table:number-rows-spanned="3" office:value-type="string">
            <text:p text:style-name="P378">Fase 1.</text:p>
            <text:p text:style-name="P378">Da attuarsi nel corso dell’anno</text:p>
          </table:table-cell>
          <table:table-cell table:style-name="Tabella8.G11" office:value-type="string">
            <text:p text:style-name="P378">1) Responsabili</text:p>
            <text:p text:style-name="P378">UU.OO.</text:p>
            <text:p text:style-name="P378">Direttore</text:p>
            <text:p text:style-name="P589">Medico P.O.</text:p>
            <text:p text:style-name="P589"/>
            <text:p text:style-name="P589"/>
          </table:table-cell>
          <table:table-cell table:style-name="Tabella8.H10" office:value-type="string">
            <text:p text:style-name="P409">1) Produzione da parte delle UU.OO. Chirurgiche di schede settimanali relative ai programmi operatori.</text:p>
          </table:table-cell>
          <table:table-cell table:style-name="Tabella8.A1" office:value-type="string">
            <text:p text:style-name="P378">1) Produzione settimanale schede</text:p>
            <text:p text:style-name="P378"/>
            <text:p text:style-name="P378"/>
          </table:table-cell>
        </table:table-row>
        <table:table-row table:style-name="TableLine438373792">
          <table:covered-table-cell/>
          <table:covered-table-cell/>
          <table:covered-table-cell/>
          <table:covered-table-cell/>
          <table:table-cell table:style-name="Tabella8.A2" table:number-rows-spanned="2" office:value-type="string">
            <text:p text:style-name="P475"/>
            <text:p text:style-name="P397">Controllo</text:p>
            <text:p text:style-name="P397">-</text:p>
            <text:p text:style-name="P397">N° di controlli <text:s text:c="4"/></text:p>
            <text:p text:style-name="P397">liste e tempi di attesa</text:p>
            <text:p text:style-name="P397">-</text:p>
            <text:p text:style-name="P397">Indicatori 2), 3)</text:p>
          </table:table-cell>
          <table:covered-table-cell/>
          <table:table-cell table:style-name="Tabella8.G11" table:number-rows-spanned="2" office:value-type="string">
            <text:p text:style-name="P589">2) e 3) Direttore</text:p>
            <text:p text:style-name="P589">Medico P.O.</text:p>
          </table:table-cell>
          <table:table-cell table:style-name="Tabella8.H10" office:value-type="string">
            <text:p text:style-name="P411">2) Monitoraggio delle liste di attesa per i ricoveri e loro pubblicazione sul sito istituzionale aziendale.</text:p>
          </table:table-cell>
          <table:table-cell table:style-name="Tabella8.A1" office:value-type="string">
            <text:p text:style-name="P475">2) Monitoraggio semestrale</text:p>
          </table:table-cell>
        </table:table-row>
        <table:table-row table:style-name="TableLine438371888">
          <table:covered-table-cell/>
          <table:covered-table-cell/>
          <table:covered-table-cell/>
          <table:covered-table-cell/>
          <table:covered-table-cell/>
          <table:covered-table-cell/>
          <table:covered-table-cell/>
          <table:table-cell table:style-name="Tabella8.A2" office:value-type="string">
            <text:p text:style-name="P411">3) Monitoraggio tempi di attesa tra prima visita chirurgica e intervento.</text:p>
          </table:table-cell>
          <table:table-cell table:style-name="Tabella8.I2" office:value-type="string">
            <text:p text:style-name="P378">3) Monitoraggio semestrale</text:p>
            <text:p text:style-name="P475"/>
          </table:table-cell>
        </table:table-row>
      </table:table>
      <text:p text:style-name="P314"/>
      <text:p text:style-name="P314"/>
      <text:p text:style-name="P314"/>
      <text:p text:style-name="P314"/>
      <text:p text:style-name="P314"/>
      <text:p text:style-name="P31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ext:soft-page-break/>
        <table:table-row table:style-name="TableLine438402896">
          <table:table-cell table:style-name="Tabella9.A1" table:number-columns-spanned="9" office:value-type="string">
            <text:p text:style-name="P599">U.O.S.D. DIREZIONE MEDICA DI PRESIDIO P.O. BASILOTTA</text:p>
            <text:p text:style-name="P599"/>
          </table:table-cell>
          <table:covered-table-cell/>
          <table:covered-table-cell/>
          <table:covered-table-cell/>
          <table:covered-table-cell/>
          <table:covered-table-cell/>
          <table:covered-table-cell/>
          <table:covered-table-cell/>
          <table:covered-table-cell/>
        </table:table-row>
        <table:table-row table:style-name="TableLine438371208">
          <table:table-cell table:style-name="Tabella9.A2" office:value-type="string">
            <text:p text:style-name="P337">N°</text:p>
          </table:table-cell>
          <table:table-cell table:style-name="Tabella9.A2" office:value-type="string">
            <text:p text:style-name="P338">Processo</text:p>
          </table:table-cell>
          <table:table-cell table:style-name="Tabella9.A2" office:value-type="string">
            <text:p text:style-name="P338">Area di rischio <text:span text:style-name="T96">processo</text:span> n. 4: <text:s/>Rapporti con soggetti erogatori</text:p>
            <text:p text:style-name="P338">Area di rischio <text:span text:style-name="T96">processo </text:span>n. 5: Contratti pubblici</text:p>
            <text:p text:style-name="P338"/>
          </table:table-cell>
          <table:table-cell table:style-name="Tabella9.A2" office:value-type="string">
            <text:p text:style-name="P52">Valutazione <text:span text:style-name="T246">del</text:span> rischio: Probabilità <text:span text:style-name="T243">e I</text:span>mpatto <text:span text:style-name="T243">dei possibili eventi rischiosi.</text:span></text:p>
            <text:p text:style-name="P10">Motivazione <text:span text:style-name="T241">e </text:span></text:p>
            <text:p text:style-name="P248">Giudizio sintetico <text:span text:style-name="T244">del livello di esposizione al rischio</text:span></text:p>
          </table:table-cell>
          <table:table-cell table:style-name="Tabella9.A2" office:value-type="string">
            <text:p text:style-name="P44">Tipologia Misure di prevenzione</text:p>
            <text:p text:style-name="P44">(All. 1 PNA ’19)</text:p>
            <text:p text:style-name="P44">-</text:p>
            <text:p text:style-name="P44">Misure Specifiche</text:p>
          </table:table-cell>
          <table:table-cell table:style-name="Tabella9.A2" office:value-type="string">
            <text:p text:style-name="P44">Fasi e Tempi di attuazione <text:s/></text:p>
          </table:table-cell>
          <table:table-cell table:style-name="Tabella9.A2" office:value-type="string">
            <text:p text:style-name="P44">Responsabile <text:s/>dei processi e delle misure</text:p>
          </table:table-cell>
          <table:table-cell table:style-name="Tabella9.A2" office:value-type="string">
            <text:p text:style-name="P44">Indicatori di <text:s/>monitoraggio</text:p>
          </table:table-cell>
          <table:table-cell table:style-name="Tabella9.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38375152">
          <table:table-cell table:style-name="Tabella9.A2" table:number-rows-spanned="4" office:value-type="string">
            <text:p text:style-name="P592">4</text:p>
          </table:table-cell>
          <table:table-cell table:style-name="Tabella9.A2" table:number-rows-spanned="4" office:value-type="string">
            <text:p text:style-name="P589">Trasporti Sanitari. Servizi di ambulanze private</text:p>
          </table:table-cell>
          <table:table-cell table:style-name="Tabella9.A2" table:number-rows-spanned="4" office:value-type="string">
            <text:p text:style-name="P474"><text:span text:style-name="T129">Possibili eventi rischiosi: </text:span>Chiamata esclusiva verso una ditta per il trasporto sanitario.</text:p>
            <text:p text:style-name="P589">Induzione all’utilizzazione di uno specifico servizio di ambulanze private nei confronti dei parenti del paziente dimesso</text:p>
            <text:p text:style-name="P534"><text:span text:style-name="T227">Fattori abilitanti:</text:span><text:span text:style-name="T122"> </text:span><text:span text:style-name="T160">Manca</text:span><text:span text:style-name="T154">nza di trasparenza, di <text:s/>imparzialità e di controll</text:span><text:span text:style-name="T160">o</text:span></text:p>
          </table:table-cell>
          <table:table-cell table:style-name="Tabella9.D3" table:number-rows-spanned="4" office:value-type="string">
            <text:p text:style-name="P537"><text:span text:style-name="T144">L</text:span><text:span text:style-name="T113">a presenza nel processo di sequenze di attività </text:span><text:span text:style-name="T139">che hanno insito un certo grado di <text:s/>discrezionalità </text:span><text:span text:style-name="T113"><text:s/>determina una probabilità al</text:span><text:span text:style-name="T117">ta, inoltre </text:span><text:span text:style-name="T145">la possibili</text:span><text:span text:style-name="T222">tà che gli eventi si verifichino porta a considerare alto l'impatto, per il danno in termini <text:s/>di reputazione istituzionale, pertanto il giudizio sintetico è: </text:span><text:span text:style-name="T230">"Alto”</text:span></text:p>
          </table:table-cell>
          <table:table-cell table:style-name="Tabella9.A2" office:value-type="string">
            <text:p text:style-name="P397">1) Trasparenza</text:p>
            <text:p text:style-name="P397">-</text:p>
            <text:p text:style-name="P397">Presenza documentazione oggetto di pubblicazione</text:p>
            <text:p text:style-name="P397">-</text:p>
            <text:p text:style-name="P397">Indicatore <text:s/>1)</text:p>
          </table:table-cell>
          <table:table-cell table:style-name="Tabella9.A2" table:number-rows-spanned="4" office:value-type="string">
            <text:p text:style-name="P378">Fase 1.</text:p>
            <text:p text:style-name="P378">Da attuarsi nel corso dell’anno</text:p>
          </table:table-cell>
          <table:table-cell table:style-name="Tabella9.A2" table:number-rows-spanned="4" office:value-type="string">
            <text:p text:style-name="P378">Direttore</text:p>
            <text:p text:style-name="P378">Medico P.O.</text:p>
            <text:p text:style-name="P378"/>
            <text:p text:style-name="P378"/>
          </table:table-cell>
          <table:table-cell table:style-name="Tabella9.A2" office:value-type="string">
            <text:p text:style-name="P409">1) Pubblicazione avviso per predisposizione elenco ambulanze disponibili ad assicurare il trasporto sanitario dei pazienti ricoverati. <text:s/></text:p>
          </table:table-cell>
          <table:table-cell table:style-name="Tabella9.I2" office:value-type="string">
            <text:p text:style-name="P378">1) Pubblicazione annuale dell’Avviso.</text:p>
            <text:p text:style-name="P378"/>
            <text:p text:style-name="P378"/>
            <text:p text:style-name="P378"/>
          </table:table-cell>
        </table:table-row>
        <table:table-row table:style-name="Tabella9.4">
          <table:covered-table-cell/>
          <table:covered-table-cell/>
          <table:covered-table-cell/>
          <table:covered-table-cell/>
          <table:table-cell table:style-name="Tabella9.A2" office:value-type="string">
            <text:p text:style-name="P397">Regolamentazione</text:p>
            <text:p text:style-name="P397">-</text:p>
            <text:p text:style-name="P348"><text:span text:style-name="Car._20_predefinito_20_paragrafo"><text:span text:style-name="T44">Adozione procedure per <text:s text:c="6"/>calendario</text:span></text:span></text:p>
            <text:p text:style-name="P397">-</text:p>
            <text:p text:style-name="P397">Indicatori 2) e 4)</text:p>
          </table:table-cell>
          <table:covered-table-cell/>
          <table:covered-table-cell/>
          <table:table-cell table:style-name="Tabella9.A2" office:value-type="string">
            <text:p text:style-name="P411">2) Consegna calendario disponibilità ambulanze al Medico di Direzione Medica reperibile e/o al centralino.</text:p>
          </table:table-cell>
          <table:table-cell table:style-name="Tabella9.I2" office:value-type="string">
            <text:p text:style-name="P475">2) <text:s/>Consegna calendario nel 100% dei casi.</text:p>
          </table:table-cell>
        </table:table-row>
        <table:table-row table:style-name="TableLine438375968">
          <table:covered-table-cell/>
          <table:covered-table-cell/>
          <table:covered-table-cell/>
          <table:covered-table-cell/>
          <table:table-cell table:style-name="Tabella9.A2" table:number-rows-spanned="2" office:value-type="string">
            <text:p text:style-name="P397">Controllo</text:p>
            <text:p text:style-name="P397">-</text:p>
            <text:p text:style-name="P397">N° di controlli chiamate</text:p>
            <text:p text:style-name="P397">-</text:p>
            <text:p text:style-name="P397">Indicatore 3)</text:p>
          </table:table-cell>
          <table:covered-table-cell/>
          <table:covered-table-cell/>
          <table:table-cell table:style-name="Tabella9.A2" office:value-type="string">
            <text:p text:style-name="P594">3) Verifica e monitoraggio delle chiamate alle ditte preposte al servizio.</text:p>
          </table:table-cell>
          <table:table-cell table:style-name="Tabella9.I2" office:value-type="string">
            <text:p text:style-name="P475">3) Verifica semestrale.</text:p>
          </table:table-cell>
        </table:table-row>
        <table:table-row table:style-name="TableLine438375288">
          <table:covered-table-cell/>
          <table:covered-table-cell/>
          <table:covered-table-cell/>
          <table:covered-table-cell/>
          <table:covered-table-cell/>
          <table:covered-table-cell/>
          <table:covered-table-cell/>
          <table:table-cell table:style-name="Tabella9.A2" office:value-type="string">
            <text:p text:style-name="P594">4) Aggiornamento dell’elenco relativo <text:s/>alle ditte che offrono un servizio di ambulanze private, esposto presso i reparti.</text:p>
          </table:table-cell>
          <table:table-cell table:style-name="Tabella9.I2" office:value-type="string">
            <text:p text:style-name="P475">4) Aggiornamento annuale dell’elenco.</text:p>
          </table:table-cell>
        </table:table-row>
        <table:table-row table:style-name="TableLine438377056">
          <table:table-cell table:style-name="Tabella9.A2" office:value-type="string">
            <text:p text:style-name="P397">5</text:p>
          </table:table-cell>
          <table:table-cell table:style-name="Tabella9.A2" office:value-type="string">
            <text:p text:style-name="P409">Esecuzione d<text:span text:style-name="T110">i</text:span> contratt<text:span text:style-name="T110">i</text:span> </text:p>
          </table:table-cell>
          <table:table-cell table:style-name="Tabella9.A2" office:value-type="string">
            <text:p text:style-name="P104"><text:span text:style-name="T23">Possibile evento rischioso: </text:span><text:span text:style-name="T2">Esecuzione del contratto </text:span>in difformità a quanto proposto in sede di gara e/o in convenzione</text:p>
            <text:p text:style-name="P178"><text:span text:style-name="T227">Fattor</text:span><text:span text:style-name="T232">e</text:span><text:span text:style-name="T227"> abilitant</text:span><text:span text:style-name="T232">e</text:span><text:span text:style-name="T227">:</text:span><text:span text:style-name="T122"> </text:span><text:span text:style-name="T157">Mancan</text:span><text:span text:style-name="T154">za di controll</text:span><text:span text:style-name="T157">o</text:span></text:p>
          </table:table-cell>
          <table:table-cell table:style-name="Tabella9.A2" office:value-type="string">
            <text:p text:style-name="P232"><text:span text:style-name="T113">La tipologia di processo <text:s/>è indicata <text:s/>nel Focus 3 </text:span><text:span text:style-name="T207">degli</text:span><text:span text:style-name="T113"> Orientamenti per la Pianificazione ‘22 dell’Anac </text:span><text:span text:style-name="T141">e</text:span><text:span text:style-name="T146">d è </text:span><text:span text:style-name="T141">considerat</text:span><text:span text:style-name="T142">a</text:span><text:span text:style-name="T113"> tra le più permeabili al rischio corruttivo, 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9.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9.A2" office:value-type="string">
            <text:p text:style-name="P378">Fase 1.</text:p>
            <text:p text:style-name="P378">Da attuarsi nel corso dell’anno</text:p>
            <text:p text:style-name="P378">Direttore UOC</text:p>
          </table:table-cell>
          <table:table-cell table:style-name="Tabella9.A2" office:value-type="string">
            <text:p text:style-name="P477">Direttore</text:p>
            <text:p text:style-name="P412">Medico P.O.</text:p>
          </table:table-cell>
          <table:table-cell table:style-name="Tabella9.A2" office:value-type="string">
            <text:p text:style-name="P97">Controll<text:span text:style-name="T110">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9.I2" office:value-type="string">
            <text:p text:style-name="P93">Controlli sul 100% delle esecuzioni contrattuali </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text:soft-page-break/></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row table:style-name="TableLine438371344">
          <table:table-cell table:style-name="Tabella10.A1" table:number-columns-spanned="9" office:value-type="string">
            <text:p text:style-name="P335">U.O.S.D. DIREZIONE MEDICA DI PRESIDIO P.O. CHIELLO</text:p>
            <text:p text:style-name="P335"/>
          </table:table-cell>
          <table:covered-table-cell/>
          <table:covered-table-cell/>
          <table:covered-table-cell/>
          <table:covered-table-cell/>
          <table:covered-table-cell/>
          <table:covered-table-cell/>
          <table:covered-table-cell/>
          <table:covered-table-cell/>
        </table:table-row>
        <table:table-row table:style-name="TableLine438374744">
          <table:table-cell table:style-name="Tabella10.A2" office:value-type="string">
            <text:p text:style-name="P337">N°</text:p>
          </table:table-cell>
          <table:table-cell table:style-name="Tabella10.A2" office:value-type="string">
            <text:p text:style-name="P338">Processo</text:p>
          </table:table-cell>
          <table:table-cell table:style-name="Tabella10.A2" office:value-type="string">
            <text:p text:style-name="P338">Area di rischio: Rapporti con soggetti erogatori</text:p>
            <text:p text:style-name="P338"/>
            <text:p text:style-name="P338"/>
          </table:table-cell>
          <table:table-cell table:style-name="Tabella10.A2" office:value-type="string">
            <text:p text:style-name="P52">Valutazione <text:span text:style-name="T246">del</text:span> rischio: Probabilità <text:span text:style-name="T243">e I</text:span>mpatto <text:span text:style-name="T243">dei possibili eventi rischiosi.</text:span></text:p>
            <text:p text:style-name="P10">Motivazione <text:span text:style-name="T241">e </text:span></text:p>
            <text:p text:style-name="P248">Giudizio sintetico <text:span text:style-name="T244">del livello di esposizione al rischio</text:span></text:p>
          </table:table-cell>
          <table:table-cell table:style-name="Tabella10.A2" office:value-type="string">
            <text:p text:style-name="P44">Tipologia Misure di prevenzione</text:p>
            <text:p text:style-name="P44">(All. 1 PNA ’19)</text:p>
            <text:p text:style-name="P44">-</text:p>
            <text:p text:style-name="P44">Misure Specifiche</text:p>
          </table:table-cell>
          <table:table-cell table:style-name="Tabella10.A2" office:value-type="string">
            <text:p text:style-name="P44">Fasi e Tempi di attuazione <text:s/></text:p>
          </table:table-cell>
          <table:table-cell table:style-name="Tabella10.A2" office:value-type="string">
            <text:p text:style-name="P44">Responsabile <text:s/>dei processi e delle misure</text:p>
          </table:table-cell>
          <table:table-cell table:style-name="Tabella10.A2" office:value-type="string">
            <text:p text:style-name="P44">Indicatori di <text:s/>monitoraggio</text:p>
          </table:table-cell>
          <table:table-cell table:style-name="Tabella10.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38375424">
          <table:table-cell table:style-name="Tabella10.A2" table:number-rows-spanned="3" office:value-type="string">
            <text:p text:style-name="P378">1</text:p>
          </table:table-cell>
          <table:table-cell table:style-name="Tabella10.A2" table:number-rows-spanned="3" office:value-type="string">
            <text:p text:style-name="P378">Accesso del personale esterno</text:p>
            <text:p text:style-name="P378">a strutture aziendale</text:p>
          </table:table-cell>
          <table:table-cell table:style-name="Tabella10.A2" table:number-rows-spanned="3" office:value-type="string">
            <text:p text:style-name="P474"><text:span text:style-name="T129">Possibile evento rischioso: </text:span>Attività tendente a favorire informatori ditte esterne (es. ditte farmaceutiche, presidi, dispositivi etc…)</text:p>
            <text:p text:style-name="P192"><text:span text:style-name="T227">Fattori abilitanti:</text:span><text:span text:style-name="T122"> </text:span><text:span text:style-name="T161">Manca</text:span><text:span text:style-name="T154">nza di imparzialità e di controll</text:span><text:span text:style-name="T161">o</text:span></text:p>
          </table:table-cell>
          <table:table-cell table:style-name="Tabella10.D3" table:number-rows-spanned="9" office:value-type="string">
            <text:p text:style-name="P538"><text:span text:style-name="T144">L</text:span><text:span text:style-name="T113">a presenza nei processi di sequenze di attività </text:span><text:span text:style-name="T139">che hanno insito un certo grado di <text:s/>discrezionalità </text:span><text:span text:style-name="T113"><text:s/>determina una probabilità alta</text:span><text:span text:style-name="T145">, inoltre la possibili</text:span><text:span text:style-name="T222">tà che gli eventi si verifichino porta a considerare alto l'impatto, per il danno in termini <text:s/>di reputazione istituzionale, pertanto il giudizio sintetico è: </text:span><text:span text:style-name="T230">"Alto”</text:span></text:p>
          </table:table-cell>
          <table:table-cell table:style-name="Tabella10.A2" office:value-type="string">
            <text:p text:style-name="P378">Regolamentazione</text:p>
            <text:p text:style-name="P397">-</text:p>
            <text:p text:style-name="P349"><text:span text:style-name="Car._20_predefinito_20_paragrafo"><text:span text:style-name="T44">Adozione procedure per accessi</text:span></text:span></text:p>
            <text:p text:style-name="P398">-</text:p>
            <text:p text:style-name="P398">Indicatori <text:s/>1), 2)</text:p>
            <text:p text:style-name="P475"/>
          </table:table-cell>
          <table:table-cell table:style-name="Tabella10.A2" table:number-rows-spanned="3" office:value-type="string">
            <text:p text:style-name="P378">Fase 1.</text:p>
            <text:p text:style-name="P378">Da attuarsi nel corso dell’anno</text:p>
          </table:table-cell>
          <table:table-cell table:style-name="Tabella10.A2" office:value-type="string">
            <text:p text:style-name="P378">1) Direttore</text:p>
            <text:p text:style-name="P378">Medico P.O.</text:p>
            <text:p text:style-name="P378">Responsabili</text:p>
            <text:p text:style-name="P378">UU.OO.</text:p>
            <text:p text:style-name="P378"/>
            <text:p text:style-name="P378"/>
            <text:p text:style-name="P378"/>
          </table:table-cell>
          <table:table-cell table:style-name="Tabella10.A2" office:value-type="string">
            <text:p text:style-name="P409">1) Applicazione direttive sull’accesso alle varie UU.OO. del Direttore del Reparto con accessi limitati nei giorni e orari UU.OO..</text:p>
            <text:p text:style-name="P409"/>
          </table:table-cell>
          <table:table-cell table:style-name="Tabella10.I2" office:value-type="string">
            <text:p text:style-name="P475">SI/NO</text:p>
            <text:p text:style-name="P378"><text:s/></text:p>
            <text:p text:style-name="P378"/>
          </table:table-cell>
        </table:table-row>
        <table:table-row table:style-name="TableLine438374880">
          <table:covered-table-cell/>
          <table:covered-table-cell/>
          <table:covered-table-cell/>
          <table:covered-table-cell/>
          <table:table-cell table:style-name="Tabella10.A2" table:number-rows-spanned="2" office:value-type="string">
            <text:p text:style-name="P397">Controllo</text:p>
            <text:p text:style-name="P397">-</text:p>
            <text:p text:style-name="P397">N° di controlli <text:s text:c="5"/>su <text:s/>applicazione procedure</text:p>
            <text:p text:style-name="P397">-</text:p>
            <text:p text:style-name="P397">Indicatore 3)</text:p>
          </table:table-cell>
          <table:covered-table-cell/>
          <table:table-cell table:style-name="Tabella10.A2" table:number-rows-spanned="2" office:value-type="string">
            <text:p text:style-name="P378">2 e 3) Responsabili</text:p>
            <text:p text:style-name="P378">UU.OO.</text:p>
          </table:table-cell>
          <table:table-cell table:style-name="Tabella10.A2" office:value-type="string">
            <text:p text:style-name="P411">2) Applicazione procedure per registrazione degli accessi e richiesta di incontri programmati e collettivi, divieto per personale esterno di entrare nei reparti, registrazione accessi e verifica loro attività.</text:p>
          </table:table-cell>
          <table:table-cell table:style-name="Tabella10.I2" office:value-type="string">
            <text:p text:style-name="P475">2) <text:s/>Adozione registrazione e verifica accessi</text:p>
          </table:table-cell>
        </table:table-row>
        <table:table-row table:style-name="TableLine438375832">
          <table:covered-table-cell/>
          <table:covered-table-cell/>
          <table:covered-table-cell/>
          <table:covered-table-cell/>
          <table:covered-table-cell/>
          <table:covered-table-cell/>
          <table:covered-table-cell/>
          <table:table-cell table:style-name="Tabella10.A2" office:value-type="string">
            <text:p text:style-name="P411">3) Monitoraggio su applicazione procedure</text:p>
          </table:table-cell>
          <table:table-cell table:style-name="Tabella10.I2" office:value-type="string">
            <text:p text:style-name="P475">3) Monitoraggio semestrale</text:p>
          </table:table-cell>
        </table:table-row>
        <table:table-row table:style-name="TableLine438376512">
          <table:table-cell table:style-name="Tabella10.A11" table:number-rows-spanned="3" office:value-type="string">
            <text:p text:style-name="P592">2</text:p>
          </table:table-cell>
          <table:table-cell table:style-name="Tabella10.B11" table:number-rows-spanned="3" office:value-type="string">
            <text:p text:style-name="P378">Decesso intraospedaliero</text:p>
          </table:table-cell>
          <table:table-cell table:style-name="Tabella10.C11" table:number-rows-spanned="3" office:value-type="string">
            <text:p text:style-name="P596"><text:span text:style-name="T129">Possibile evento rischioso: </text:span>Induzione all’utilizzazione di una specifica impresa di onoranze funebri nei confronti dei parenti del deceduto</text:p>
            <text:p text:style-name="P535"><text:span text:style-name="T227">Fattor</text:span><text:span text:style-name="T231">e</text:span><text:span text:style-name="T227"> abilitant</text:span><text:span text:style-name="T231">e</text:span><text:span text:style-name="T227">:</text:span><text:span text:style-name="T122"> </text:span><text:span text:style-name="T161">Manca</text:span><text:span text:style-name="T154">nza di imparzialità </text:span></text:p>
          </table:table-cell>
          <table:covered-table-cell/>
          <table:table-cell table:style-name="Tabella10.E9" table:number-rows-spanned="3" office:value-type="string">
            <text:p text:style-name="P378">Regolamentazione</text:p>
            <text:p text:style-name="P397">-</text:p>
            <text:p text:style-name="P348"><text:span text:style-name="Car._20_predefinito_20_paragrafo"><text:span text:style-name="T44">Adozione <text:s text:c="7"/>procedure in applicazione di Regolamento aziendale e di Direttive e per <text:s text:c="9"/>l’aggiornamento <text:s/>degli elenchi</text:span></text:span></text:p>
          </table:table-cell>
          <table:table-cell table:style-name="Tabella10.F11" table:number-rows-spanned="3" office:value-type="string">
            <text:p text:style-name="P378">Fase 1.</text:p>
            <text:p text:style-name="P378">Da attuarsi nel corso dell’anno</text:p>
          </table:table-cell>
          <table:table-cell table:style-name="Tabella10.G11" table:number-rows-spanned="3" office:value-type="string">
            <text:p text:style-name="P378">Direttore</text:p>
            <text:p text:style-name="P589">Medico P.O.</text:p>
          </table:table-cell>
          <table:table-cell table:style-name="Tabella10.H9" office:value-type="string">
            <text:p text:style-name="P409">1) Adozione e applicazione regolamento aziendale.</text:p>
          </table:table-cell>
          <table:table-cell table:style-name="Tabella10.A1" office:value-type="string">
            <text:p text:style-name="P475">1) SI/NO</text:p>
          </table:table-cell>
        </table:table-row>
        <table:table-row table:style-name="TableLine438382224">
          <table:covered-table-cell/>
          <table:covered-table-cell/>
          <table:covered-table-cell/>
          <table:covered-table-cell/>
          <table:covered-table-cell/>
          <table:covered-table-cell/>
          <table:covered-table-cell/>
          <table:table-cell table:style-name="Tabella10.A2" office:value-type="string">
            <text:p text:style-name="P409">2) Direttive interne (consegna alle UU.OO. del Regolamento Aziendale).</text:p>
          </table:table-cell>
          <table:table-cell table:style-name="Tabella10.I2" office:value-type="string">
            <text:p text:style-name="P475">2) SI/NO</text:p>
          </table:table-cell>
        </table:table-row>
        <table:table-row table:style-name="TableLine438379776">
          <table:covered-table-cell/>
          <table:covered-table-cell/>
          <table:covered-table-cell/>
          <table:covered-table-cell/>
          <table:covered-table-cell/>
          <table:covered-table-cell/>
          <table:covered-table-cell/>
          <table:table-cell table:style-name="Tabella10.A2" office:value-type="string">
            <text:p text:style-name="P409">3) Aggiornamento annuale degli elenchi delle ditte di onoranze funebri operanti nel territorio di Enna e Provincia, esposti presso l’obitorio di ciascun Presidio Ospedaliero, a seguito di sorteggio della lettera alfabetica iniziale.</text:p>
          </table:table-cell>
          <table:table-cell table:style-name="Tabella10.I2" office:value-type="string">
            <text:p text:style-name="P475">3) <text:s/>Aggiornamento annuale</text:p>
          </table:table-cell>
        </table:table-row>
        <table:table-row table:style-name="TableLine438381544">
          <table:table-cell table:style-name="Tabella10.A11" table:number-rows-spanned="3" office:value-type="string">
            <text:p text:style-name="P592">3</text:p>
          </table:table-cell>
          <table:table-cell table:style-name="Tabella10.B11" table:number-rows-spanned="3" office:value-type="string">
            <text:p text:style-name="P593">Gestione lista di attesa / Sale Operatorie</text:p>
            <text:p text:style-name="P593"/>
          </table:table-cell>
          <table:table-cell table:style-name="Tabella10.C11" table:number-rows-spanned="3" office:value-type="string">
            <text:p text:style-name="P474"><text:span text:style-name="T129">Possibili eventi rischiosi: </text:span>Governo scorretto delle liste di attesa per favorire particolari utenti.</text:p>
            <text:p text:style-name="P478">Scelte del paziente condizionate dagli operatori al fine di favorire un determinato specialista. </text:p>
            <text:p text:style-name="P478"><text:span text:style-name="T227">Fattori abilitanti:</text:span><text:span text:style-name="T122"> </text:span><text:span text:style-name="T162">Manca</text:span><text:span text:style-name="T154">nza di imparzialità e di controlli</text:span> </text:p>
            <text:p text:style-name="P378"/>
            <text:p text:style-name="P378"/>
            <text:p text:style-name="P378"/>
            <text:p text:style-name="P378"/>
            <text:p text:style-name="P378"/>
            <text:p text:style-name="P378"/>
            <text:p text:style-name="P378"/>
            <text:p text:style-name="P378"/>
          </table:table-cell>
          <table:covered-table-cell/>
          <table:table-cell table:style-name="Tabella10.E9" office:value-type="string">
            <text:p text:style-name="P378">Regolamentazione</text:p>
            <text:p text:style-name="P397">-</text:p>
            <text:p text:style-name="P348"><text:span text:style-name="Car._20_predefinito_20_paragrafo"><text:span text:style-name="T44">Adozione procedure per produzione schede</text:span></text:span></text:p>
            <text:p text:style-name="P397">-</text:p>
            <text:p text:style-name="P397">Indicatore 1)</text:p>
          </table:table-cell>
          <table:table-cell table:style-name="Tabella10.F11" table:number-rows-spanned="3" office:value-type="string">
            <text:p text:style-name="P378">Fase 1.</text:p>
            <text:p text:style-name="P378">Da attuarsi nel corso dell’anno</text:p>
          </table:table-cell>
          <table:table-cell table:style-name="Tabella10.G11" office:value-type="string">
            <text:p text:style-name="P378">1) Responsabili</text:p>
            <text:p text:style-name="P378">UU.OO.</text:p>
            <text:p text:style-name="P378">Direttore</text:p>
            <text:p text:style-name="P589">Medico P.O.</text:p>
            <text:p text:style-name="P589"/>
            <text:p text:style-name="P589"/>
          </table:table-cell>
          <table:table-cell table:style-name="Tabella10.H9" office:value-type="string">
            <text:p text:style-name="P409">1) Produzione da parte delle UU.OO. Chirurgiche di schede settimanali relative ai programmi operatori. <text:s/></text:p>
            <text:p text:style-name="P409"/>
          </table:table-cell>
          <table:table-cell table:style-name="Tabella10.A1" office:value-type="string">
            <text:p text:style-name="P378">1) Produzione settimanale schede</text:p>
          </table:table-cell>
        </table:table-row>
        <table:table-row table:style-name="TableLine438379912">
          <table:covered-table-cell/>
          <table:covered-table-cell/>
          <table:covered-table-cell/>
          <table:covered-table-cell/>
          <table:table-cell table:style-name="Tabella10.A2" table:number-rows-spanned="2" office:value-type="string">
            <text:p text:style-name="P475"/>
            <text:p text:style-name="P397">Controllo</text:p>
            <text:p text:style-name="P397">-</text:p>
            <text:p text:style-name="P397">N° di controlli <text:s text:c="4"/></text:p>
            <text:p text:style-name="P397">liste e tempi di attesa</text:p>
            <text:p text:style-name="P397">-</text:p>
            <text:p text:style-name="P397">Indicatori 2), 3)</text:p>
          </table:table-cell>
          <table:covered-table-cell/>
          <table:table-cell table:style-name="Tabella10.G11" table:number-rows-spanned="2" office:value-type="string">
            <text:p text:style-name="P589">2) e 3) Direttore</text:p>
            <text:p text:style-name="P589">Medico P.O.</text:p>
          </table:table-cell>
          <table:table-cell table:style-name="Tabella10.A2" office:value-type="string">
            <text:p text:style-name="P411">2) Monitoraggio delle liste di attesa per i ricoveri e loro pubblicazione sul sito istituzionale aziendale.</text:p>
          </table:table-cell>
          <table:table-cell table:style-name="Tabella10.I2" office:value-type="string">
            <text:p text:style-name="P475">2) Monitoraggio semestrale</text:p>
          </table:table-cell>
        </table:table-row>
        <table:table-row table:style-name="TableLine438380184">
          <table:covered-table-cell/>
          <table:covered-table-cell/>
          <table:covered-table-cell/>
          <table:covered-table-cell/>
          <table:covered-table-cell/>
          <table:covered-table-cell/>
          <table:covered-table-cell/>
          <table:table-cell table:style-name="Tabella10.A2" office:value-type="string">
            <text:p text:style-name="P411">3) Monitoraggio tempi di attesa tra prima visita chirurgica e intervento.</text:p>
          </table:table-cell>
          <table:table-cell table:style-name="Tabella10.I2" office:value-type="string">
            <text:p text:style-name="P378">3) Monitoraggio semestrale</text:p>
          </table:table-cell>
        </table:table-row>
      </table:table>
      <text:p text:style-name="P2"/>
      <text:p text:style-name="P2"/>
      <text:p text:style-name="P2"/>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header-rows>
          <text:soft-page-break/>
          <table:table-row table:style-name="TableLine438377872">
            <table:table-cell table:style-name="Tabella11.A1" table:number-columns-spanned="9" office:value-type="string">
              <text:p text:style-name="P335">U.O.S.D. DIREZIONE MEDICA DI PRESIDIO P.O. CHIELLO</text:p>
              <text:p text:style-name="P335"/>
            </table:table-cell>
            <table:covered-table-cell/>
            <table:covered-table-cell/>
            <table:covered-table-cell/>
            <table:covered-table-cell/>
            <table:covered-table-cell/>
            <table:covered-table-cell/>
            <table:covered-table-cell/>
            <table:covered-table-cell/>
          </table:table-row>
        </table:table-header-rows>
        <table:table-row table:style-name="TableLine438380592">
          <table:table-cell table:style-name="Tabella11.A2" office:value-type="string">
            <text:p text:style-name="P337">N°</text:p>
          </table:table-cell>
          <table:table-cell table:style-name="Tabella11.A2" office:value-type="string">
            <text:p text:style-name="P338">Processo</text:p>
          </table:table-cell>
          <table:table-cell table:style-name="Tabella11.C2" office:value-type="string">
            <text:p text:style-name="P338">Area di rischio <text:span text:style-name="T96">processo </text:span>n. 4: <text:s/>Rapporti con soggetti erogatori</text:p>
            <text:p text:style-name="P338">Area di rischio <text:span text:style-name="T96">processo </text:span>n. 5: Contratti pubblici</text:p>
            <text:p text:style-name="P338"/>
          </table:table-cell>
          <table:table-cell table:style-name="Tabella11.A2" office:value-type="string">
            <text:p text:style-name="P52">Valutazione <text:span text:style-name="T246">del</text:span> rischio: Probabilità <text:span text:style-name="T243">e I</text:span>mpatto <text:span text:style-name="T243">dei possibili eventi rischiosi.</text:span></text:p>
            <text:p text:style-name="P10">Motivazione <text:span text:style-name="T241">e </text:span></text:p>
            <text:p text:style-name="P248">Giudizio sintetico <text:span text:style-name="T244">del livello di esposizione al rischio</text:span></text:p>
          </table:table-cell>
          <table:table-cell table:style-name="Tabella11.A2" office:value-type="string">
            <text:p text:style-name="P44">Tipologia Misure di prevenzione</text:p>
            <text:p text:style-name="P44">(All. 1 PNA ’19)</text:p>
            <text:p text:style-name="P44">-</text:p>
            <text:p text:style-name="P44">Misure Specifiche</text:p>
          </table:table-cell>
          <table:table-cell table:style-name="Tabella11.A2" office:value-type="string">
            <text:p text:style-name="P44">Fasi e Tempi di attuazione <text:s/></text:p>
          </table:table-cell>
          <table:table-cell table:style-name="Tabella11.A2" office:value-type="string">
            <text:p text:style-name="P44">Responsabile <text:s/>dei processi e delle misure</text:p>
          </table:table-cell>
          <table:table-cell table:style-name="Tabella11.A2" office:value-type="string">
            <text:p text:style-name="P44">Indicatori di <text:s/>monitoraggio</text:p>
          </table:table-cell>
          <table:table-cell table:style-name="Tabella11.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38382632">
          <table:table-cell table:style-name="Tabella11.A2" table:number-rows-spanned="4" office:value-type="string">
            <text:p text:style-name="P592">4</text:p>
          </table:table-cell>
          <table:table-cell table:style-name="Tabella11.A2" table:number-rows-spanned="4" office:value-type="string">
            <text:p text:style-name="P589">Trasporti Sanitari</text:p>
            <text:p text:style-name="P589">Servizi di ambulanze private</text:p>
          </table:table-cell>
          <table:table-cell table:style-name="Tabella11.A2" table:number-rows-spanned="4" office:value-type="string">
            <text:p text:style-name="P375">Possibili eventi rischiosi:</text:p>
            <text:p text:style-name="P413">Chiamata esclusiva verso una ditta per il trasporto sanitario.</text:p>
            <text:p text:style-name="P593">Induzione all’utilizzazione di uno specifico servizio di ambulanze private nei confronti dei parenti del paziente dimesso</text:p>
            <text:p text:style-name="P536"><text:span text:style-name="T227">Fattori abilitanti:</text:span><text:span text:style-name="T154"> </text:span><text:span text:style-name="T162">Manca</text:span><text:span text:style-name="T154">nza di trasparenza, di imparzialità e di controll</text:span><text:span text:style-name="T162">o</text:span></text:p>
          </table:table-cell>
          <table:table-cell table:style-name="Tabella11.A2" table:number-rows-spanned="4" office:value-type="string">
            <text:p text:style-name="P538"><text:span text:style-name="T144">L</text:span><text:span text:style-name="T113">a presenza nel processo di sequenze di attività </text:span><text:span text:style-name="T139">che hanno insito un certo grado di <text:s/>discrezionalità </text:span><text:span text:style-name="T113"><text:s/>determina una probabilità alta</text:span><text:span text:style-name="T145">, inoltre la possibili</text:span><text:span text:style-name="T222">tà che gli eventi si verifichino porta a considerare alto l'impatto, per il danno in termini <text:s/>di reputazione istituzionale, pertanto il giudizio sintetico è: </text:span><text:span text:style-name="T230">"Alto”</text:span></text:p>
          </table:table-cell>
          <table:table-cell table:style-name="Tabella11.A2" office:value-type="string">
            <text:p text:style-name="P397">1) Trasparenza</text:p>
            <text:p text:style-name="P397">-</text:p>
            <text:p text:style-name="P397">Presenza documentazione oggetto di pubblicazione</text:p>
            <text:p text:style-name="P397">-</text:p>
            <text:p text:style-name="P397">Indicatore <text:s/>1)</text:p>
          </table:table-cell>
          <table:table-cell table:style-name="Tabella11.A2" table:number-rows-spanned="4" office:value-type="string">
            <text:p text:style-name="P378">Fase 1.</text:p>
            <text:p text:style-name="P378">Da attuarsi nel corso dell’anno</text:p>
          </table:table-cell>
          <table:table-cell table:style-name="Tabella11.A2" table:number-rows-spanned="4" office:value-type="string">
            <text:p text:style-name="P378">Direttore</text:p>
            <text:p text:style-name="P378">Medico P.O.</text:p>
            <text:p text:style-name="P378"/>
            <text:p text:style-name="P378"/>
          </table:table-cell>
          <table:table-cell table:style-name="Tabella11.A2" office:value-type="string">
            <text:p text:style-name="P409">1) Pubblicazione avviso per predisposizione elenco ambulanze disponibili ad assicurare il trasporto sanitario dei pazienti ricoverati. <text:s/></text:p>
          </table:table-cell>
          <table:table-cell table:style-name="Tabella11.I2" office:value-type="string">
            <text:p text:style-name="P378">1) Pubblicazione annuale dell’Avviso.</text:p>
            <text:p text:style-name="P378"/>
            <text:p text:style-name="P378"/>
            <text:p text:style-name="P378"/>
          </table:table-cell>
        </table:table-row>
        <table:table-row table:style-name="Tabella11.4">
          <table:covered-table-cell/>
          <table:covered-table-cell/>
          <table:covered-table-cell/>
          <table:covered-table-cell/>
          <table:table-cell table:style-name="Tabella11.A2" office:value-type="string">
            <text:p text:style-name="P397">Regolamentazione</text:p>
            <text:p text:style-name="P397">-</text:p>
            <text:p text:style-name="P348"><text:span text:style-name="Car._20_predefinito_20_paragrafo"><text:span text:style-name="T44">Adozione procedure per <text:s text:c="6"/>calendario</text:span></text:span></text:p>
            <text:p text:style-name="P397">-</text:p>
            <text:p text:style-name="P397">Indicatori 2) e 4)</text:p>
          </table:table-cell>
          <table:covered-table-cell/>
          <table:covered-table-cell/>
          <table:table-cell table:style-name="Tabella11.A2" office:value-type="string">
            <text:p text:style-name="P411">2) Consegna calendario disponibilità ambulanze al Medico di Direzione Medica reperibile e/o al centralino.</text:p>
          </table:table-cell>
          <table:table-cell table:style-name="Tabella11.I2" office:value-type="string">
            <text:p text:style-name="P475">2) <text:s/>Consegna calendario nel 100% dei casi.</text:p>
          </table:table-cell>
        </table:table-row>
        <table:table-row table:style-name="TableLine438379096">
          <table:covered-table-cell/>
          <table:covered-table-cell/>
          <table:covered-table-cell/>
          <table:covered-table-cell/>
          <table:table-cell table:style-name="Tabella11.A2" table:number-rows-spanned="2" office:value-type="string">
            <text:p text:style-name="P397">Controllo</text:p>
            <text:p text:style-name="P397">-</text:p>
            <text:p text:style-name="P397">N° di controlli chiamate</text:p>
            <text:p text:style-name="P397">-</text:p>
            <text:p text:style-name="P397">Indicatore 3)</text:p>
          </table:table-cell>
          <table:covered-table-cell/>
          <table:covered-table-cell/>
          <table:table-cell table:style-name="Tabella11.A2" office:value-type="string">
            <text:p text:style-name="P594">3) Verifica e monitoraggio delle chiamate alle ditte preposte al servizio.</text:p>
          </table:table-cell>
          <table:table-cell table:style-name="Tabella11.I2" office:value-type="string">
            <text:p text:style-name="P475">3) Verifica semestrale.</text:p>
          </table:table-cell>
        </table:table-row>
        <table:table-row table:style-name="TableLine182699712">
          <table:covered-table-cell/>
          <table:covered-table-cell/>
          <table:covered-table-cell/>
          <table:covered-table-cell/>
          <table:covered-table-cell/>
          <table:covered-table-cell/>
          <table:covered-table-cell/>
          <table:table-cell table:style-name="Tabella11.A2" office:value-type="string">
            <text:p text:style-name="P594">4) Aggiornamento dell’elenco relativo <text:s/>alle ditte che offrono un servizio di ambulanze private, esposto presso i reparti.</text:p>
          </table:table-cell>
          <table:table-cell table:style-name="Tabella11.I2" office:value-type="string">
            <text:p text:style-name="P475">4) Aggiornamento annuale dell’elenco.</text:p>
          </table:table-cell>
        </table:table-row>
        <table:table-row table:style-name="TableLine374597896">
          <table:table-cell table:style-name="Tabella11.A2" office:value-type="string">
            <text:p text:style-name="P397">5</text:p>
          </table:table-cell>
          <table:table-cell table:style-name="Tabella11.A2" office:value-type="string">
            <text:p text:style-name="P409">Esecuzione d<text:span text:style-name="T109">i</text:span> contratt<text:span text:style-name="T109">i</text:span> </text:p>
          </table:table-cell>
          <table:table-cell table:style-name="Tabella11.A2" office:value-type="string">
            <text:p text:style-name="P105"><text:span text:style-name="T23">Possibile evento rischioso: </text:span>Esecuzione del contratto in difformità a quanto proposto in sede di gara e/o in convenzione</text:p>
            <text:p text:style-name="P179"><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able:table-cell>
          <table:table-cell table:style-name="Tabella11.A2" office:value-type="string">
            <text:p text:style-name="P232"><text:span text:style-name="T113">La tipologia di processo <text:s/>è indicata <text:s/>nel Focus 3 </text:span><text:span text:style-name="T207">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11.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11.A2" office:value-type="string">
            <text:p text:style-name="P378">Fase 1.</text:p>
            <text:p text:style-name="P378">Da attuarsi nel corso dell’anno</text:p>
            <text:p text:style-name="P378">Direttore UOC</text:p>
          </table:table-cell>
          <table:table-cell table:style-name="Tabella11.A2" office:value-type="string">
            <text:p text:style-name="P167">Direttore UOC</text:p>
          </table:table-cell>
          <table:table-cell table:style-name="Tabella11.A2" office:value-type="string">
            <text:p text:style-name="P97">Controll<text:span text:style-name="T109">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11.I2" office:value-type="string">
            <text:p text:style-name="P93">Controlli sul 100% delle esecuzioni contrattuali </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ext:soft-page-break/>
        <table:table-row table:style-name="TableLine374594088">
          <table:table-cell table:style-name="Tabella12.A1" table:number-columns-spanned="9" office:value-type="string">
            <text:p text:style-name="P348"><text:span text:style-name="Car._20_predefinito_20_paragrafo"><text:span text:style-name="T76">U.O.C. </text:span></text:span><text:span text:style-name="Car._20_predefinito_20_paragrafo"><text:span text:style-name="T83">DIREZIONE MEDICA DI PRESIDIO P.O. UMBERTO I - U.O.S. DIREZIONE MEDICA DI PRESIDIO P.O. FBC</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4597080">
          <table:table-cell table:style-name="Tabella12.A2" office:value-type="string">
            <text:p text:style-name="P337">N°</text:p>
          </table:table-cell>
          <table:table-cell table:style-name="Tabella12.A2" office:value-type="string">
            <text:p text:style-name="P338">Processo</text:p>
          </table:table-cell>
          <table:table-cell table:style-name="Tabella12.A2" office:value-type="string">
            <text:p text:style-name="P338">Area di rischio: Rapporti con soggetti erogatori</text:p>
            <text:p text:style-name="P338"/>
            <text:p text:style-name="P338"/>
          </table:table-cell>
          <table:table-cell table:style-name="Tabella12.A2" office:value-type="string">
            <text:p text:style-name="P53">Valutazione <text:span text:style-name="T246">del</text:span> rischio: Probabilità <text:span text:style-name="T243">e I</text:span>mpatto <text:span text:style-name="T243">dei possibili eventi rischiosi.</text:span></text:p>
            <text:p text:style-name="P11">Motivazione <text:span text:style-name="T241">e </text:span></text:p>
            <text:p text:style-name="P249">Giudizio sintetico <text:span text:style-name="T244">del livello di esposizione al rischio</text:span></text:p>
          </table:table-cell>
          <table:table-cell table:style-name="Tabella12.A2" office:value-type="string">
            <text:p text:style-name="P44">Tipologia Misure di prevenzione</text:p>
            <text:p text:style-name="P44">(All. 1 PNA ’19)</text:p>
            <text:p text:style-name="P44">-</text:p>
            <text:p text:style-name="P44">Misure Specifiche</text:p>
          </table:table-cell>
          <table:table-cell table:style-name="Tabella12.A2" office:value-type="string">
            <text:p text:style-name="P44">Fasi e Tempi di attuazione <text:s/></text:p>
          </table:table-cell>
          <table:table-cell table:style-name="Tabella12.A2" office:value-type="string">
            <text:p text:style-name="P44">Responsabile <text:s/>dei processi e delle misure</text:p>
          </table:table-cell>
          <table:table-cell table:style-name="Tabella12.A2" office:value-type="string">
            <text:p text:style-name="P44">Indicatori di <text:s/>monitoraggio</text:p>
          </table:table-cell>
          <table:table-cell table:style-name="Tabella12.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4594224">
          <table:table-cell table:style-name="Tabella12.A2" table:number-rows-spanned="3" office:value-type="string">
            <text:p text:style-name="P378">1</text:p>
          </table:table-cell>
          <table:table-cell table:style-name="Tabella12.A2" table:number-rows-spanned="3" office:value-type="string">
            <text:p text:style-name="P378">Accesso del personale esterno</text:p>
            <text:p text:style-name="P378">a strutture aziendale</text:p>
          </table:table-cell>
          <table:table-cell table:style-name="Tabella12.A2" table:number-rows-spanned="3" office:value-type="string">
            <text:p text:style-name="P414"><text:span text:style-name="T129">Possibile evento rischioso: </text:span>Attività tendente a favorire informatori ditte esterne (es. ditte farmaceutiche, presidi, dispositivi etc…)</text:p>
            <text:p text:style-name="P193"><text:span text:style-name="T227">Fattori abilitanti:</text:span><text:span text:style-name="T122"> </text:span><text:span text:style-name="T163">Manca</text:span><text:span text:style-name="T154">nza di imparzialità e di controll</text:span><text:span text:style-name="T163">o</text:span></text:p>
          </table:table-cell>
          <table:table-cell table:style-name="Tabella12.D3" table:number-rows-spanned="9" office:value-type="string">
            <text:p text:style-name="P539"><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di reputazione istituzionale, pertanto il giudizio sintetico è: </text:span><text:span text:style-name="T230">"Alto”</text:span></text:p>
          </table:table-cell>
          <table:table-cell table:style-name="Tabella12.A2" office:value-type="string">
            <text:p text:style-name="P397">Regolamentazione</text:p>
            <text:p text:style-name="P397">-</text:p>
            <text:p text:style-name="P349"><text:span text:style-name="Car._20_predefinito_20_paragrafo"><text:span text:style-name="T44">Adozione procedure per accessi</text:span></text:span></text:p>
            <text:p text:style-name="P398">-</text:p>
            <text:p text:style-name="P398">Indicatori <text:s/>1), 2)</text:p>
            <text:p text:style-name="P475"/>
          </table:table-cell>
          <table:table-cell table:style-name="Tabella12.A2" table:number-rows-spanned="3" office:value-type="string">
            <text:p text:style-name="P378">Fase 1.</text:p>
            <text:p text:style-name="P378">Da attuarsi nel corso dell’anno</text:p>
          </table:table-cell>
          <table:table-cell table:style-name="Tabella12.A2" office:value-type="string">
            <text:p text:style-name="P378">1) Direttore</text:p>
            <text:p text:style-name="P378">Medico P.O.</text:p>
            <text:p text:style-name="P378">Responsabili</text:p>
            <text:p text:style-name="P378">UU.OO.</text:p>
            <text:p text:style-name="P378"/>
            <text:p text:style-name="P378"/>
            <text:p text:style-name="P378"/>
          </table:table-cell>
          <table:table-cell table:style-name="Tabella12.A2" office:value-type="string">
            <text:p text:style-name="P409">1) Applicazione direttive sull’accesso alle varie UU.OO. del Direttore del Reparto con accessi limitati nei giorni e orari UU.OO..</text:p>
            <text:p text:style-name="P409"/>
          </table:table-cell>
          <table:table-cell table:style-name="Tabella12.I2" office:value-type="string">
            <text:p text:style-name="P475">SI/NO</text:p>
            <text:p text:style-name="P378"><text:s/></text:p>
            <text:p text:style-name="P378"/>
          </table:table-cell>
        </table:table-row>
        <table:table-row table:style-name="TableLine374594360">
          <table:covered-table-cell/>
          <table:covered-table-cell/>
          <table:covered-table-cell/>
          <table:covered-table-cell/>
          <table:table-cell table:style-name="Tabella12.A2" table:number-rows-spanned="2" office:value-type="string">
            <text:p text:style-name="P397">Controllo</text:p>
            <text:p text:style-name="P397">-</text:p>
            <text:p text:style-name="P397">N° di controlli <text:s text:c="5"/>su <text:s/>applicazione procedure</text:p>
            <text:p text:style-name="P397">-</text:p>
            <text:p text:style-name="P397">Indicatore 3)</text:p>
          </table:table-cell>
          <table:covered-table-cell/>
          <table:table-cell table:style-name="Tabella12.A2" table:number-rows-spanned="2" office:value-type="string">
            <text:p text:style-name="P378">2 e 3) Responsabili</text:p>
            <text:p text:style-name="P378">UU.OO.</text:p>
          </table:table-cell>
          <table:table-cell table:style-name="Tabella12.A2" office:value-type="string">
            <text:p text:style-name="P411">2) Applicazione procedure per registrazione degli accessi e richiesta di incontri programmati e collettivi, divieto per personale esterno di entrare nei reparti, registrazione accessi e verifica loro attività.</text:p>
          </table:table-cell>
          <table:table-cell table:style-name="Tabella12.I2" office:value-type="string">
            <text:p text:style-name="P475">2) <text:s/>Adozione registrazione e verifica accessi</text:p>
          </table:table-cell>
        </table:table-row>
        <table:table-row table:style-name="TableLine374595312">
          <table:covered-table-cell/>
          <table:covered-table-cell/>
          <table:covered-table-cell/>
          <table:covered-table-cell/>
          <table:covered-table-cell/>
          <table:covered-table-cell/>
          <table:covered-table-cell/>
          <table:table-cell table:style-name="Tabella12.A2" office:value-type="string">
            <text:p text:style-name="P411">3) Monitoraggio su applicazione procedure</text:p>
          </table:table-cell>
          <table:table-cell table:style-name="Tabella12.I2" office:value-type="string">
            <text:p text:style-name="P475">3) Monitoraggio semestrale</text:p>
          </table:table-cell>
        </table:table-row>
        <table:table-row table:style-name="TableLine374594904">
          <table:table-cell table:style-name="Tabella12.A11" table:number-rows-spanned="3" office:value-type="string">
            <text:p text:style-name="P592">2</text:p>
          </table:table-cell>
          <table:table-cell table:style-name="Tabella12.B11" table:number-rows-spanned="3" office:value-type="string">
            <text:p text:style-name="P378">Decesso intraospedaliero</text:p>
          </table:table-cell>
          <table:table-cell table:style-name="Tabella12.C11" table:number-rows-spanned="3" office:value-type="string">
            <text:p text:style-name="P595"><text:span text:style-name="T129">Possibile evento rischioso: </text:span>Induzione all’utilizzazione di una specifica impresa di onoranze funebri nei confronti dei parenti del deceduto</text:p>
            <text:p text:style-name="P536"><text:span text:style-name="T227">Fattor</text:span><text:span text:style-name="T231">e</text:span><text:span text:style-name="T227"> abilitant</text:span><text:span text:style-name="T231">e</text:span><text:span text:style-name="T227">:</text:span><text:span text:style-name="T122"> </text:span><text:span text:style-name="T164">Manca</text:span><text:span text:style-name="T154">nza di imparzialità </text:span></text:p>
          </table:table-cell>
          <table:covered-table-cell/>
          <table:table-cell table:style-name="Tabella12.E9" table:number-rows-spanned="3" office:value-type="string">
            <text:p text:style-name="P397">Regolamentazione</text:p>
            <text:p text:style-name="P397">-</text:p>
            <text:p text:style-name="P348"><text:span text:style-name="Car._20_predefinito_20_paragrafo"><text:span text:style-name="T44">Adozione <text:s/>procedure in applicazione di Regolamento aziendale e di Direttive e per l’aggiornamento <text:s/>degli elenchi</text:span></text:span></text:p>
          </table:table-cell>
          <table:table-cell table:style-name="Tabella12.F11" table:number-rows-spanned="3" office:value-type="string">
            <text:p text:style-name="P378">Fase 1.</text:p>
            <text:p text:style-name="P378">Da attuarsi nel corso dell’anno</text:p>
          </table:table-cell>
          <table:table-cell table:style-name="Tabella12.G11" table:number-rows-spanned="3" office:value-type="string">
            <text:p text:style-name="P378">Direttore</text:p>
            <text:p text:style-name="P589">Medico P.O.</text:p>
          </table:table-cell>
          <table:table-cell table:style-name="Tabella12.H10" office:value-type="string">
            <text:p text:style-name="P409">1) Adozione e applicazione regolamento aziendale.</text:p>
            <text:p text:style-name="P315"/>
          </table:table-cell>
          <table:table-cell table:style-name="Tabella12.A1" office:value-type="string">
            <text:p text:style-name="P475">SI/NO</text:p>
          </table:table-cell>
        </table:table-row>
        <table:table-row table:style-name="TableLine374595584">
          <table:covered-table-cell/>
          <table:covered-table-cell/>
          <table:covered-table-cell/>
          <table:covered-table-cell/>
          <table:covered-table-cell/>
          <table:covered-table-cell/>
          <table:covered-table-cell/>
          <table:table-cell table:style-name="Tabella12.A2" office:value-type="string">
            <text:p text:style-name="P409">2) Direttive interne (consegna alle UU.OO. del Regolamento Aziendale).</text:p>
          </table:table-cell>
          <table:table-cell table:style-name="Tabella12.I2" office:value-type="string">
            <text:p text:style-name="P475">SI/NO</text:p>
          </table:table-cell>
        </table:table-row>
        <table:table-row table:style-name="TableLine374595720">
          <table:covered-table-cell/>
          <table:covered-table-cell/>
          <table:covered-table-cell/>
          <table:covered-table-cell/>
          <table:covered-table-cell/>
          <table:covered-table-cell/>
          <table:covered-table-cell/>
          <table:table-cell table:style-name="Tabella12.A2" office:value-type="string">
            <text:p text:style-name="P409">3) Aggiornamento annuale degli elenchi delle ditte di onoranze funebri operanti nel territorio di Enna e Provincia, esposti presso l’obitorio di ciascun Presidio Ospedaliero, a seguito di sorteggio della lettera alfabetica iniziale.</text:p>
          </table:table-cell>
          <table:table-cell table:style-name="Tabella12.I2" office:value-type="string">
            <text:p text:style-name="P475">3) <text:s/>Aggiornamento annuale</text:p>
          </table:table-cell>
        </table:table-row>
        <table:table-row table:style-name="TableLine374602112">
          <table:table-cell table:style-name="Tabella12.A11" table:number-rows-spanned="3" office:value-type="string">
            <text:p text:style-name="P592">3</text:p>
          </table:table-cell>
          <table:table-cell table:style-name="Tabella12.B11" table:number-rows-spanned="3" office:value-type="string">
            <text:p text:style-name="P593">Gestione lista di attesa / Sale Operatorie</text:p>
          </table:table-cell>
          <table:table-cell table:style-name="Tabella12.C11" table:number-rows-spanned="3" office:value-type="string">
            <text:p text:style-name="P414"><text:span text:style-name="T129">Possibili eventi rischiosi: </text:span>Governo scorretto delle liste di attesa per favorire particolari utenti.</text:p>
            <text:p text:style-name="P415">Scelte del paziente condizionate dagli operatori al fine di favorire un determinato specialista. </text:p>
            <text:p text:style-name="P415"><text:span text:style-name="T227">Fattori abilitanti:</text:span><text:span text:style-name="T122"> </text:span><text:span text:style-name="T165">Manca</text:span><text:span text:style-name="T154">nza di imparzialità e di controll</text:span><text:span text:style-name="T165">o</text:span></text:p>
            <text:p text:style-name="P409"/>
            <text:p text:style-name="P409"/>
          </table:table-cell>
          <table:covered-table-cell/>
          <table:table-cell table:style-name="Tabella12.E9" office:value-type="string">
            <text:p text:style-name="P397">Regolamentazione</text:p>
            <text:p text:style-name="P397">-</text:p>
            <text:p text:style-name="P348"><text:span text:style-name="Car._20_predefinito_20_paragrafo"><text:span text:style-name="T44">Adozione procedure per produzione schede</text:span></text:span></text:p>
            <text:p text:style-name="P397">-</text:p>
            <text:p text:style-name="P397">Indicatore 1)</text:p>
            <text:p text:style-name="P378"/>
          </table:table-cell>
          <table:table-cell table:style-name="Tabella12.F11" table:number-rows-spanned="3" office:value-type="string">
            <text:p text:style-name="P378">Fase 1.</text:p>
            <text:p text:style-name="P378">Da attuarsi nel corso dell’anno</text:p>
          </table:table-cell>
          <table:table-cell table:style-name="Tabella12.G11" office:value-type="string">
            <text:p text:style-name="P378">1) Responsabili</text:p>
            <text:p text:style-name="P378">UU.OO.</text:p>
            <text:p text:style-name="P378">Direttore</text:p>
            <text:p text:style-name="P589">Medico P.O.</text:p>
            <text:p text:style-name="P589"/>
            <text:p text:style-name="P589"/>
          </table:table-cell>
          <table:table-cell table:style-name="Tabella12.H10" office:value-type="string">
            <text:p text:style-name="P409">1) Produzione da parte delle UU.OO. Chirurgiche di schede settimanali relative ai programmi operatori. <text:s/></text:p>
            <text:p text:style-name="P409"/>
          </table:table-cell>
          <table:table-cell table:style-name="Tabella12.A1" office:value-type="string">
            <text:p text:style-name="P378">1) Produzione settimanale schede</text:p>
            <text:p text:style-name="P378"/>
            <text:p text:style-name="P378"/>
          </table:table-cell>
        </table:table-row>
        <table:table-row table:style-name="TableLine374602248">
          <table:covered-table-cell/>
          <table:covered-table-cell/>
          <table:covered-table-cell/>
          <table:covered-table-cell/>
          <table:table-cell table:style-name="Tabella12.A2" table:number-rows-spanned="2" office:value-type="string">
            <text:p text:style-name="P475"/>
            <text:p text:style-name="P397">Controllo</text:p>
            <text:p text:style-name="P397">-</text:p>
            <text:p text:style-name="P397">N° di controlli <text:s text:c="4"/></text:p>
            <text:p text:style-name="P397">liste e tempi di attesa</text:p>
            <text:p text:style-name="P397">-</text:p>
            <text:p text:style-name="P397">Indicatori 2), 3)</text:p>
          </table:table-cell>
          <table:covered-table-cell/>
          <table:table-cell table:style-name="Tabella12.G11" table:number-rows-spanned="2" office:value-type="string">
            <text:p text:style-name="P589">2) e 3) Direttore</text:p>
            <text:p text:style-name="P589">Medico P.O.</text:p>
          </table:table-cell>
          <table:table-cell table:style-name="Tabella12.H10" office:value-type="string">
            <text:p text:style-name="P411">2) Monitoraggio delle liste di attesa per i ricoveri e loro pubblicazione sul sito istituzionale aziendale.</text:p>
          </table:table-cell>
          <table:table-cell table:style-name="Tabella12.A1" office:value-type="string">
            <text:p text:style-name="P475">2) Monitoraggio semestrale</text:p>
          </table:table-cell>
        </table:table-row>
        <table:table-row table:style-name="TableLine374601160">
          <table:covered-table-cell/>
          <table:covered-table-cell/>
          <table:covered-table-cell/>
          <table:covered-table-cell/>
          <table:covered-table-cell/>
          <table:covered-table-cell/>
          <table:covered-table-cell/>
          <table:table-cell table:style-name="Tabella12.A2" office:value-type="string">
            <text:p text:style-name="P411">3) Monitoraggio tempi di attesa tra prima visita chirurgica e intervento.</text:p>
          </table:table-cell>
          <table:table-cell table:style-name="Tabella12.I2" office:value-type="string">
            <text:p text:style-name="P378">3) Monitoraggio semestrale</text:p>
            <text:p text:style-name="P475"/>
          </table:table-cell>
        </table:table-row>
      </table:table>
      <text:p text:style-name="P314"/>
      <text:p text:style-name="P314"/>
      <text:p text:style-name="P314"/>
      <text:p text:style-name="P314"/>
      <text:p text:style-name="P314"/>
      <text:p text:style-name="P314"/>
      <text:p text:style-name="P314"/>
      <text:p text:style-name="P314"><text:soft-page-break/></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row table:style-name="TableLine374596808">
          <table:table-cell table:style-name="Tabella13.A1" table:number-columns-spanned="9" office:value-type="string">
            <text:p text:style-name="P599">U.O.C. DIREZIONE MEDICA DI PRESIDIO P.O. UMBERTO I - U.O.C. DIREZIONE MEDICA DI PRESIDIO P.O. FBC</text:p>
            <text:p text:style-name="P599"/>
          </table:table-cell>
          <table:covered-table-cell/>
          <table:covered-table-cell/>
          <table:covered-table-cell/>
          <table:covered-table-cell/>
          <table:covered-table-cell/>
          <table:covered-table-cell/>
          <table:covered-table-cell/>
          <table:covered-table-cell/>
        </table:table-row>
        <table:table-row table:style-name="TableLine374600888">
          <table:table-cell table:style-name="Tabella13.A2" office:value-type="string">
            <text:p text:style-name="P337">N°</text:p>
          </table:table-cell>
          <table:table-cell table:style-name="Tabella13.A2" office:value-type="string">
            <text:p text:style-name="P338">Processo</text:p>
          </table:table-cell>
          <table:table-cell table:style-name="Tabella13.A2" office:value-type="string">
            <text:p text:style-name="P338">Area di rischio <text:span text:style-name="T97">processo</text:span> n. 4: <text:s/>Rapporti con soggetti erogatori</text:p>
            <text:p text:style-name="P338">Area di rischio <text:span text:style-name="T97">processo</text:span> n. 5:</text:p>
            <text:p text:style-name="P338">Contratti pubblici</text:p>
            <text:p text:style-name="P338"/>
          </table:table-cell>
          <table:table-cell table:style-name="Tabella13.A2" office:value-type="string">
            <text:p text:style-name="P53">Valutazione <text:span text:style-name="T246">del</text:span> rischio: Probabilità <text:span text:style-name="T243">e I</text:span>mpatto <text:span text:style-name="T243">dei possibili eventi rischiosi.</text:span></text:p>
            <text:p text:style-name="P11">Motivazione <text:span text:style-name="T241">e </text:span></text:p>
            <text:p text:style-name="P249">Giudizio sintetico <text:span text:style-name="T244">del livello di esposizione al rischio</text:span></text:p>
          </table:table-cell>
          <table:table-cell table:style-name="Tabella13.A2" office:value-type="string">
            <text:p text:style-name="P44">Tipologia Misure di prevenzione</text:p>
            <text:p text:style-name="P44">(All. 1 PNA ’19)</text:p>
            <text:p text:style-name="P44">-</text:p>
            <text:p text:style-name="P44">Misure Specifiche</text:p>
          </table:table-cell>
          <table:table-cell table:style-name="Tabella13.A2" office:value-type="string">
            <text:p text:style-name="P44">Fasi e Tempi di attuazione <text:s/></text:p>
          </table:table-cell>
          <table:table-cell table:style-name="Tabella13.A2" office:value-type="string">
            <text:p text:style-name="P44">Responsabile <text:s/>dei processi e delle misure</text:p>
          </table:table-cell>
          <table:table-cell table:style-name="Tabella13.A2" office:value-type="string">
            <text:p text:style-name="P44">Indicatori di <text:s/>monitoraggio</text:p>
          </table:table-cell>
          <table:table-cell table:style-name="Tabella13.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4601704">
          <table:table-cell table:style-name="Tabella13.A2" table:number-rows-spanned="4" office:value-type="string">
            <text:p text:style-name="P592">4</text:p>
          </table:table-cell>
          <table:table-cell table:style-name="Tabella13.A2" table:number-rows-spanned="4" office:value-type="string">
            <text:p text:style-name="P589">Trasporti Sanitari Servizi di ambulanze private</text:p>
          </table:table-cell>
          <table:table-cell table:style-name="Tabella13.A2" table:number-rows-spanned="4" office:value-type="string">
            <text:p text:style-name="P414"><text:span text:style-name="T129">Possibili eventi rischiosi: </text:span>Chiamata esclusiva verso una ditta per il trasporto sanitario.</text:p>
            <text:p text:style-name="P593">Induzione all’utilizzazione di uno specifico servizio di ambulanze private nei confronti dei parenti del paziente dimesso</text:p>
            <text:p text:style-name="P536"><text:span text:style-name="T227">Fattori abilitanti:</text:span><text:span text:style-name="T122"> </text:span><text:span text:style-name="T166">Mancanza </text:span><text:span text:style-name="T154">di trasparenza, di imparzialità e di controll</text:span><text:span text:style-name="T166">o</text:span></text:p>
          </table:table-cell>
          <table:table-cell table:style-name="Tabella13.A2" table:number-rows-spanned="4" office:value-type="string">
            <text:p text:style-name="P539"><text:span text:style-name="T144">L</text:span><text:span text:style-name="T113">a presenza nel processo di sequenze di attività </text:span><text:span text:style-name="T139">che hanno insito un certo grado di <text:s/>discrezionalità </text:span><text:span text:style-name="T113"><text:s/>determina una probabilità alta,</text:span> <text:span text:style-name="T145">inoltre la possibili</text:span><text:span text:style-name="T222">tà che gli eventi si verifichino porta a considerare alto l'impatto, per il danno in termini <text:s/>di reputazione istituzionale, pertanto il giudizio sintetico è: </text:span><text:span text:style-name="T230">"Alto”</text:span></text:p>
          </table:table-cell>
          <table:table-cell table:style-name="Tabella13.A2" office:value-type="string">
            <text:p text:style-name="P397">1) Trasparenza</text:p>
            <text:p text:style-name="P397">-</text:p>
            <text:p text:style-name="P397">Presenza documentazione oggetto di pubblicazione</text:p>
            <text:p text:style-name="P397">-</text:p>
            <text:p text:style-name="P397">Indicatore <text:s/>1)</text:p>
          </table:table-cell>
          <table:table-cell table:style-name="Tabella13.A2" table:number-rows-spanned="4" office:value-type="string">
            <text:p text:style-name="P378">Fase 1.</text:p>
            <text:p text:style-name="P378">Da attuarsi nel corso dell’anno</text:p>
          </table:table-cell>
          <table:table-cell table:style-name="Tabella13.A2" table:number-rows-spanned="4" office:value-type="string">
            <text:p text:style-name="P378">Direttore</text:p>
            <text:p text:style-name="P378">Medico P.O.</text:p>
            <text:p text:style-name="P378"/>
            <text:p text:style-name="P378"/>
          </table:table-cell>
          <table:table-cell table:style-name="Tabella13.A2" office:value-type="string">
            <text:p text:style-name="P409">1) Pubblicazione avviso per predisposizione elenco ambulanze disponibili ad assicurare il trasporto sanitario dei pazienti ricoverati. <text:s/></text:p>
          </table:table-cell>
          <table:table-cell table:style-name="Tabella13.I2" office:value-type="string">
            <text:p text:style-name="P378">1) Pubblicazione annuale dell’Avviso.</text:p>
            <text:p text:style-name="P378"/>
            <text:p text:style-name="P378"/>
            <text:p text:style-name="P378"/>
          </table:table-cell>
        </table:table-row>
        <table:table-row table:style-name="Tabella13.4">
          <table:covered-table-cell/>
          <table:covered-table-cell/>
          <table:covered-table-cell/>
          <table:covered-table-cell/>
          <table:table-cell table:style-name="Tabella13.A2" office:value-type="string">
            <text:p text:style-name="P397">Regolamentazione</text:p>
            <text:p text:style-name="P397">-</text:p>
            <text:p text:style-name="P348"><text:span text:style-name="Car._20_predefinito_20_paragrafo"><text:span text:style-name="T44">Adozione procedure per <text:s text:c="6"/>calendario</text:span></text:span></text:p>
            <text:p text:style-name="P397">-</text:p>
            <text:p text:style-name="P397">Indicatori 2) e 4)</text:p>
          </table:table-cell>
          <table:covered-table-cell/>
          <table:covered-table-cell/>
          <table:table-cell table:style-name="Tabella13.A2" office:value-type="string">
            <text:p text:style-name="P411">2) Consegna calendario disponibilità ambulanze al Medico di Direzione Medica reperibile e/o al centralino.</text:p>
          </table:table-cell>
          <table:table-cell table:style-name="Tabella13.I2" office:value-type="string">
            <text:p text:style-name="P475">2) <text:s/>Consegna calendario nel 100% dei casi.</text:p>
          </table:table-cell>
        </table:table-row>
        <table:table-row table:style-name="TableLine374598984">
          <table:covered-table-cell/>
          <table:covered-table-cell/>
          <table:covered-table-cell/>
          <table:covered-table-cell/>
          <table:table-cell table:style-name="Tabella13.A2" table:number-rows-spanned="2" office:value-type="string">
            <text:p text:style-name="P397">Controllo</text:p>
            <text:p text:style-name="P397">-</text:p>
            <text:p text:style-name="P397">N° di controlli chiamate</text:p>
            <text:p text:style-name="P397">-</text:p>
            <text:p text:style-name="P397">Indicatore 3)</text:p>
          </table:table-cell>
          <table:covered-table-cell/>
          <table:covered-table-cell/>
          <table:table-cell table:style-name="Tabella13.A2" office:value-type="string">
            <text:p text:style-name="P594">3) Verifica e monitoraggio delle chiamate alle ditte preposte al servizio.</text:p>
          </table:table-cell>
          <table:table-cell table:style-name="Tabella13.I2" office:value-type="string">
            <text:p text:style-name="P475">3) Verifica semestrale.</text:p>
          </table:table-cell>
        </table:table-row>
        <table:table-row table:style-name="TableLine374601840">
          <table:covered-table-cell/>
          <table:covered-table-cell/>
          <table:covered-table-cell/>
          <table:covered-table-cell/>
          <table:covered-table-cell/>
          <table:covered-table-cell/>
          <table:covered-table-cell/>
          <table:table-cell table:style-name="Tabella13.A2" office:value-type="string">
            <text:p text:style-name="P594">4) Aggiornamento dell’elenco relativo <text:s/>alle ditte che offrono un servizio di ambulanze private, esposto presso i reparti.</text:p>
          </table:table-cell>
          <table:table-cell table:style-name="Tabella13.I2" office:value-type="string">
            <text:p text:style-name="P475">4) Aggiornamento annuale dell’elenco.</text:p>
          </table:table-cell>
        </table:table-row>
        <table:table-row table:style-name="TableLine374601976">
          <table:table-cell table:style-name="Tabella13.A2" office:value-type="string">
            <text:p text:style-name="P397">5</text:p>
          </table:table-cell>
          <table:table-cell table:style-name="Tabella13.A2" office:value-type="string">
            <text:p text:style-name="P409">Esecuzione d<text:span text:style-name="T109">i</text:span> contratt<text:span text:style-name="T109">i</text:span></text:p>
          </table:table-cell>
          <table:table-cell table:style-name="Tabella13.A2" office:value-type="string">
            <text:p text:style-name="P106"><text:span text:style-name="T23">Possibile evento rischioso: </text:span>Esecuzione del contratto in difformità a quanto proposto in sede di gara e/o in convenzione</text:p>
            <text:p text:style-name="P180"><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able:table-cell>
          <table:table-cell table:style-name="Tabella13.A2" office:value-type="string">
            <text:p text:style-name="P239"><text:span text:style-name="T113">La tipologia di processo <text:s/>è indicata <text:s/>n</text:span><text:span text:style-name="T150">el Focus 3 degli Orientamenti per la Pianificazione ‘22 dell’Anac ed è considerata tra le più permeabili al rischio corruttivo, q</text:span><text:span text:style-name="T113">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13.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13.A2" office:value-type="string">
            <text:p text:style-name="P378">Fase 1.</text:p>
            <text:p text:style-name="P378">Da attuarsi nel corso dell’anno</text:p>
            <text:p text:style-name="P378">Direttore UOC</text:p>
          </table:table-cell>
          <table:table-cell table:style-name="Tabella13.A2" office:value-type="string">
            <text:p text:style-name="P167">Direttore UOC</text:p>
          </table:table-cell>
          <table:table-cell table:style-name="Tabella13.A2" office:value-type="string">
            <text:p text:style-name="P97">Controll<text:span text:style-name="T109">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13.I2" office:value-type="string">
            <text:p text:style-name="P93">Controlli sul 100% delle esecuzioni contrattuali </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ext:soft-page-break/>
        <table:table-row table:style-name="TableLine374601296">
          <table:table-cell table:style-name="Tabella14.A1" table:number-columns-spanned="9" office:value-type="string">
            <text:p text:style-name="P44">U.O.C. DISTRETTO SANITARIO DI AGIRA</text:p>
            <text:p text:style-name="P44"/>
          </table:table-cell>
          <table:covered-table-cell/>
          <table:covered-table-cell/>
          <table:covered-table-cell/>
          <table:covered-table-cell/>
          <table:covered-table-cell/>
          <table:covered-table-cell/>
          <table:covered-table-cell/>
          <table:covered-table-cell/>
        </table:table-row>
        <table:table-row table:style-name="TableLine374600752">
          <table:table-cell table:style-name="Tabella14.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14.A2" office:value-type="string">
            <text:p text:style-name="P44">Processo</text:p>
          </table:table-cell>
          <table:table-cell table:style-name="Tabella14.A2" office:value-type="string">
            <text:p text:style-name="P44">Area di rischio: Provvedimenti ampliativi della sfera giuridica dei destinatari privi di effetto economico diretto ed immediato</text:p>
          </table:table-cell>
          <table:table-cell table:style-name="Tabella14.A2" office:value-type="string">
            <text:p text:style-name="P54">Valutazione <text:span text:style-name="T246">del</text:span> rischio: Probabilità <text:span text:style-name="T243">e I</text:span>mpatto <text:span text:style-name="T243">dei possibili eventi rischiosi.</text:span></text:p>
            <text:p text:style-name="P12">Motivazione <text:span text:style-name="T241">e </text:span></text:p>
            <text:p text:style-name="P250">Giudizio sintetico <text:span text:style-name="T244">del livello di esposizione al rischio</text:span></text:p>
          </table:table-cell>
          <table:table-cell table:style-name="Tabella14.A2" office:value-type="string">
            <text:p text:style-name="P44">Tipologia Misure di prevenzione</text:p>
            <text:p text:style-name="P44">(All. 1 PNA ’19)</text:p>
            <text:p text:style-name="P44">-</text:p>
            <text:p text:style-name="P44">Misure Specifiche</text:p>
          </table:table-cell>
          <table:table-cell table:style-name="Tabella14.A2" office:value-type="string">
            <text:p text:style-name="P44">Fasi e Tempi di attuazione <text:s/></text:p>
          </table:table-cell>
          <table:table-cell table:style-name="Tabella14.A2" office:value-type="string">
            <text:p text:style-name="P44">Responsabile <text:s/>dei processi e delle misure</text:p>
          </table:table-cell>
          <table:table-cell table:style-name="Tabella14.A2" office:value-type="string">
            <text:p text:style-name="P44">Indicatori di <text:s/>monitoraggio</text:p>
          </table:table-cell>
          <table:table-cell table:style-name="Tabella14.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4604560">
          <table:table-cell table:style-name="Tabella14.A2" office:value-type="string">
            <text:p text:style-name="P161">1</text:p>
          </table:table-cell>
          <table:table-cell table:style-name="Tabella14.A2" office:value-type="string">
            <text:p text:style-name="P167">Allineamento variazioni</text:p>
            <text:p text:style-name="P167">anagrafiche dell’Anagrafe Assistiti</text:p>
          </table:table-cell>
          <table:table-cell table:style-name="Tabella14.A2" office:value-type="string">
            <text:p text:style-name="P194"><text:span text:style-name="T129">Possibile evento rischioso: </text:span>Mancato allineamento e conseguente danno erariale</text:p>
            <text:p text:style-name="P195"><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able:table-cell>
          <table:table-cell table:style-name="Tabella14.A2" office:value-type="string">
            <text:p text:style-name="P234"><text:span text:style-name="T117">Non essendo stati registrati, sinora,</text:span> casi <text:span text:style-name="T220">de</text:span><text:span text:style-name="T139">l</text:span><text:span text:style-name="T223"> possibil</text:span><text:span text:style-name="T139">e</text:span><text:span text:style-name="T245"> </text:span>event<text:span text:style-name="T113">o</text:span> <text:span text:style-name="T220">rischios</text:span><text:span text:style-name="T117">o</text:span><text:span text:style-name="T220"> </text:span>indicat<text:span text:style-name="T113">o</text:span>, <text:s/><text:span text:style-name="T220">è da </text:span>rit<text:span text:style-name="T220">e</text:span>ne<text:span text:style-name="T220">re</text:span> che la probabilità sia bassa, ma <text:span text:style-name="T220">la possibilità che gli eventi si verifichino porta a</text:span> considera<text:span text:style-name="T220">re</text:span> alto l'impatto, per <text:span text:style-name="T219">i</text:span>l danno <text:span text:style-name="T113">erariale</text:span>, <text:span text:style-name="T220">pertanto </text:span>il giudizio sintetico è: <text:span text:style-name="T226">"</text:span><text:span text:style-name="T229">M</text:span><text:span text:style-name="T226">edio”</text:span></text:p>
          </table:table-cell>
          <table:table-cell table:style-name="Tabella14.A2" office:value-type="string">
            <text:p text:style-name="P400">Controllo</text:p>
            <text:p text:style-name="P397">-</text:p>
            <text:p text:style-name="P401">N° di controlli incrociati con anagrafe comunale</text:p>
          </table:table-cell>
          <table:table-cell table:style-name="Tabella14.A2" office:value-type="string">
            <text:p text:style-name="P167">Fase 1.</text:p>
            <text:p text:style-name="P300"><text:span text:style-name="Car._20_predefinito_20_paragrafo"><text:span text:style-name="T44">Da attuarsi nel corso dell’anno</text:span></text:span></text:p>
          </table:table-cell>
          <table:table-cell table:style-name="Tabella14.A2" office:value-type="string">
            <text:p text:style-name="P167">Direttore UOC</text:p>
          </table:table-cell>
          <table:table-cell table:style-name="Tabella14.A2" office:value-type="string">
            <text:p text:style-name="P97">Controllo incrociato con anagrafe comunale, <text:s/>Agenzia delle entrate al fine di verificare l’allineamento</text:p>
          </table:table-cell>
          <table:table-cell table:style-name="Tabella14.I2" office:value-type="string">
            <text:p text:style-name="P97">N.1 controllo <text:s/>mensile</text:p>
          </table:table-cell>
        </table:table-row>
        <table:table-row table:style-name="Tabella14.4">
          <table:table-cell table:style-name="Tabella14.A4" table:number-rows-spanned="2" office:value-type="string">
            <text:p text:style-name="P161">2</text:p>
          </table:table-cell>
          <table:table-cell table:style-name="Tabella14.A4" table:number-rows-spanned="2" office:value-type="string">
            <text:p text:style-name="P167">Autorizzazioni:</text:p>
            <text:p text:style-name="P167">Assistenza protesica;</text:p>
            <text:p text:style-name="P167">Assistenza integrativa</text:p>
          </table:table-cell>
          <table:table-cell table:style-name="Tabella14.A4" table:number-rows-spanned="2" office:value-type="string">
            <text:p text:style-name="P194"><text:span text:style-name="T129">Possibili eventi rischiosi: </text:span>Autorizzazioni improprie</text:p>
            <text:p text:style-name="P195"><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ext:p text:style-name="P194"/>
          </table:table-cell>
          <table:table-cell table:style-name="Tabella14.D4" table:number-rows-spanned="4" office:value-type="string">
            <text:p text:style-name="P540"><text:span text:style-name="T144">L</text:span><text:span text:style-name="T113">a presenza nei processi di sequenze di attività </text:span><text:span text:style-name="T139">che hanno insito un certo grado di <text:s/>discrezionalità </text:span><text:span text:style-name="T113"><text:s/>determina una probabilità alta,</text:span> <text:span text:style-name="T113">inoltre </text:span><text:span text:style-name="T145">la possibili</text:span><text:span text:style-name="T150">tà che </text:span><text:span text:style-name="T151">gli </text:span><text:span text:style-name="T150">event</text:span><text:span text:style-name="T151">i</text:span><text:span text:style-name="T150"> si</text:span><text:span text:style-name="T117"> verific</text:span><text:span text:style-name="T150">hi</text:span><text:span text:style-name="T151">no</text:span><text:span text:style-name="T117"> </text:span><text:span text:style-name="T220">porta a considerare alto l'impatto, per il danno in termini <text:s/></text:span><text:span text:style-name="T145">economici e </text:span><text:span text:style-name="T221">di reputazione istituzionale, pertanto il giudizio sintetico è: </text:span><text:span text:style-name="T230">"Alto”</text:span></text:p>
          </table:table-cell>
          <table:table-cell table:style-name="Tabella14.A4" office:value-type="string">
            <text:p text:style-name="P400">Controllo</text:p>
            <text:p text:style-name="P397">-</text:p>
            <text:p text:style-name="P401">N° di controlli</text:p>
            <text:p text:style-name="P166">pratiche protesica</text:p>
          </table:table-cell>
          <table:table-cell table:style-name="Tabella14.A4"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14.A4" table:number-rows-spanned="2" office:value-type="string">
            <text:p text:style-name="P167">Direttore UOC</text:p>
          </table:table-cell>
          <table:table-cell table:style-name="Tabella14.A2" office:value-type="string">
            <text:p text:style-name="P300"><text:span text:style-name="Car._20_predefinito_20_paragrafo"><text:span text:style-name="T44">Controlli pratiche protesica da evadere entro </text:span></text:span><text:span text:style-name="Car._20_predefinito_20_paragrafo"><text:span text:style-name="T88">30 giorni</text:span></text:span></text:p>
          </table:table-cell>
          <table:table-cell table:style-name="Tabella14.I4" office:value-type="string">
            <text:p text:style-name="P97"><text:s/>Controllo 100% Protesica</text:p>
            <text:p text:style-name="P135"/>
            <text:p text:style-name="P135"/>
          </table:table-cell>
        </table:table-row>
        <table:table-row table:style-name="Tabella14.5">
          <table:covered-table-cell/>
          <table:covered-table-cell/>
          <table:covered-table-cell/>
          <table:covered-table-cell/>
          <table:table-cell table:style-name="Tabella14.A2" office:value-type="string">
            <text:p text:style-name="P400">Controllo</text:p>
            <text:p text:style-name="P397">-</text:p>
            <text:p text:style-name="P401">N° di controlli assistenza integrativa</text:p>
          </table:table-cell>
          <table:covered-table-cell/>
          <table:covered-table-cell/>
          <table:table-cell table:style-name="Tabella14.A2" office:value-type="string">
            <text:p text:style-name="P300"><text:span text:style-name="Car._20_predefinito_20_paragrafo"><text:span text:style-name="T44">Controlli assistenza integrativa per evadere </text:span></text:span><text:span text:style-name="Car._20_predefinito_20_paragrafo"><text:span text:style-name="T88">autorizzazioni da 1 a 7 giorni, in presenza della documentazione sanitaria richiesta</text:span></text:span></text:p>
          </table:table-cell>
          <table:table-cell table:style-name="Tabella14.I5" office:value-type="string">
            <text:p text:style-name="P97">Controllo sul 20 % delle pratiche assistenza integrativa</text:p>
          </table:table-cell>
        </table:table-row>
        <table:table-row table:style-name="TableLine374605648">
          <table:table-cell table:style-name="Tabella14.A2" office:value-type="string">
            <text:p text:style-name="P161">3</text:p>
          </table:table-cell>
          <table:table-cell table:style-name="Tabella14.A2" office:value-type="string">
            <text:p text:style-name="P127">Rimborsi</text:p>
            <text:p text:style-name="P96">ad assistiti</text:p>
          </table:table-cell>
          <table:table-cell table:style-name="Tabella14.A2" office:value-type="string">
            <text:p text:style-name="P107"><text:span text:style-name="T23">Possibile evento rischioso: </text:span>Inosservanza dei requisiti e <text:s/>dell'ordine cronologico di presentazione dell'istanza</text:p>
            <text:p text:style-name="P181"><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14.A2" office:value-type="string">
            <text:p text:style-name="P400">Controllo</text:p>
            <text:p text:style-name="P397">-</text:p>
            <text:p text:style-name="P351"><text:span text:style-name="Car._20_predefinito_20_paragrafo"><text:span text:style-name="T44">N° controlli su </text:span></text:span><text:span text:style-name="Car._20_predefinito_20_paragrafo"><text:span text:style-name="T55">evasione richieste dei rimborsi</text:span></text:span></text:p>
          </table:table-cell>
          <table:table-cell table:style-name="Tabella14.A2" office:value-type="string">
            <text:p text:style-name="P167">Fase 1.</text:p>
            <text:p text:style-name="P300"><text:span text:style-name="Car._20_predefinito_20_paragrafo"><text:span text:style-name="T44">Da attuarsi nel corso dell’anno</text:span></text:span></text:p>
          </table:table-cell>
          <table:table-cell table:style-name="Tabella14.A2" office:value-type="string">
            <text:p text:style-name="P167">Direttore UOC</text:p>
          </table:table-cell>
          <table:table-cell table:style-name="Tabella14.A2" office:value-type="string">
            <text:p text:style-name="P310">Controlli sull’evasione delle richieste dei rimborsi nel rispetto dell’ordine cronologico di presentazione dell’istanza <text:s/></text:p>
          </table:table-cell>
          <table:table-cell table:style-name="Tabella14.I2" office:value-type="string">
            <text:p text:style-name="P310">Controllo sul 20 % delle pratiche <text:s/></text:p>
          </table:table-cell>
        </table:table-row>
        <table:table-row table:style-name="TableLine374605512">
          <table:table-cell table:style-name="Tabella14.A2" office:value-type="string">
            <text:p text:style-name="P161">4</text:p>
          </table:table-cell>
          <table:table-cell table:style-name="Tabella14.A2" office:value-type="string">
            <text:p text:style-name="P127">Rilascio esenzione per: invalidità, patologia, reddito</text:p>
          </table:table-cell>
          <table:table-cell table:style-name="Tabella14.A2" office:value-type="string">
            <text:p text:style-name="P107"><text:span text:style-name="T23">Possibile evento rischioso: </text:span>Riconoscimento indebito dell'esenzione dal pagamento di ticket sanitari al fine di agevolare determinatiti soggetti</text:p>
            <text:p text:style-name="P181"><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14.A2" office:value-type="string">
            <text:p text:style-name="P400">Controllo</text:p>
            <text:p text:style-name="P397">-</text:p>
            <text:p text:style-name="P332"><text:span text:style-name="T35">N° di controlli </text:span>sulle autocertificazioni</text:p>
          </table:table-cell>
          <table:table-cell table:style-name="Tabella14.A2" office:value-type="string">
            <text:p text:style-name="P167">Fase 1.</text:p>
            <text:p text:style-name="P300"><text:span text:style-name="Car._20_predefinito_20_paragrafo"><text:span text:style-name="T44">Da attuarsi nel corso dell’anno</text:span></text:span></text:p>
          </table:table-cell>
          <table:table-cell table:style-name="Tabella14.A2" office:value-type="string">
            <text:p text:style-name="P167">Direttore UOC</text:p>
          </table:table-cell>
          <table:table-cell table:style-name="Tabella14.A2" office:value-type="string">
            <text:p text:style-name="P97">Controlli sulle autocertificazioni</text:p>
          </table:table-cell>
          <table:table-cell table:style-name="Tabella14.I2" office:value-type="string">
            <text:p text:style-name="P97">Controllo sul 20 % delle pratiche</text:p>
          </table:table-cell>
        </table:table-row>
      </table:table>
      <text:p text:style-name="P3"/>
      <text:p text:style-name="P3"/>
      <text:p text:style-name="P3"/>
      <text:p text:style-name="P3"/>
      <table:table table:name="Tabella74" table:style-name="Tabella74">
        <table:table-column table:style-name="Tabella74.A"/>
        <table:table-column table:style-name="Tabella74.B"/>
        <table:table-column table:style-name="Tabella74.C"/>
        <table:table-column table:style-name="Tabella74.D"/>
        <table:table-column table:style-name="Tabella74.E"/>
        <table:table-column table:style-name="Tabella74.F"/>
        <table:table-column table:style-name="Tabella74.G"/>
        <table:table-column table:style-name="Tabella74.H"/>
        <table:table-column table:style-name="Tabella74.I"/>
        <table:table-header-rows>
          <text:soft-page-break/>
          <table:table-row table:style-name="TableLine374599256">
            <table:table-cell table:style-name="Tabella74.A1" table:number-columns-spanned="9" office:value-type="string">
              <text:p text:style-name="P44">U.O.C. DISTRETTO SANITARIO DI AGIRA</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leLine374608096">
          <table:table-cell table:style-name="Tabella74.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74.A2" office:value-type="string">
            <text:p text:style-name="P44">Processo</text:p>
          </table:table-cell>
          <table:table-cell table:style-name="Tabella74.A2" office:value-type="string">
            <text:p text:style-name="P338">Aree di rischio: Contratti pubblici</text:p>
          </table:table-cell>
          <table:table-cell table:style-name="Tabella74.D2" office:value-type="string">
            <text:p text:style-name="P55">Valutazione <text:span text:style-name="T246">del</text:span> rischio: Probabilità <text:span text:style-name="T243">e I</text:span>mpatto <text:span text:style-name="T243">dei possibili eventi rischiosi.</text:span></text:p>
            <text:p text:style-name="P13">Motivazione <text:span text:style-name="T241">e </text:span></text:p>
            <text:p text:style-name="P251">Giudizio sintetico <text:span text:style-name="T244">del livello di esposizione al rischio</text:span></text:p>
          </table:table-cell>
          <table:table-cell table:style-name="Tabella74.A2" office:value-type="string">
            <text:p text:style-name="P44">Tipologia Misure di prevenzione</text:p>
            <text:p text:style-name="P44">(All. 1 PNA ’19)</text:p>
            <text:p text:style-name="P44">-</text:p>
            <text:p text:style-name="P44">Misure Specifiche</text:p>
          </table:table-cell>
          <table:table-cell table:style-name="Tabella74.A2" office:value-type="string">
            <text:p text:style-name="P44">Fasi e Tempi di attuazione <text:s/></text:p>
          </table:table-cell>
          <table:table-cell table:style-name="Tabella74.A2" office:value-type="string">
            <text:p text:style-name="P44">Responsabile <text:s/>dei processi e delle misure</text:p>
          </table:table-cell>
          <table:table-cell table:style-name="Tabella74.A2" office:value-type="string">
            <text:p text:style-name="P44">Indicatori di <text:s/>monitoraggio</text:p>
          </table:table-cell>
          <table:table-cell table:style-name="Tabella74.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4609184">
          <table:table-cell table:style-name="Tabella74.A2" office:value-type="string">
            <text:p text:style-name="P161">5</text:p>
          </table:table-cell>
          <table:table-cell table:style-name="Tabella74.A2" office:value-type="string">
            <text:p text:style-name="P127">Gestione utenti RSA <text:s/>pubblica RSA <text:s/>privata</text:p>
          </table:table-cell>
          <table:table-cell table:style-name="Tabella74.A2" office:value-type="string">
            <text:p text:style-name="P107"><text:span text:style-name="T23">Possibile evento rischioso: </text:span>Non aderenza dei requisiti d’accesso alla normativa</text:p>
            <text:p text:style-name="P181"><text:span text:style-name="T227">Fattor</text:span><text:span text:style-name="T231">e</text:span><text:span text:style-name="T227"> abilitant</text:span><text:span text:style-name="T231">e:</text:span><text:span text:style-name="T122"> </text:span><text:span text:style-name="T157">Mancan</text:span><text:span text:style-name="T154">za di controll</text:span><text:span text:style-name="T157">o</text:span></text:p>
          </table:table-cell>
          <table:table-cell table:style-name="Tabella74.A2" table:number-rows-spanned="2" office:value-type="string">
            <text:p text:style-name="P541"><text:span text:style-name="T144">L</text:span><text:span text:style-name="T113">a presenza nei processi di sequenze di attività </text:span><text:span text:style-name="T139">che hanno insito un certo grado di <text:s/>discrezionalità </text:span><text:span text:style-name="T113"><text:s/>determina una probabilità alta,</text:span> <text:span text:style-name="T113">inoltre </text:span><text:span text:style-name="T145">la possibili</text:span><text:span text:style-name="T150">tà che </text:span><text:span text:style-name="T151">gli </text:span><text:span text:style-name="T150">event</text:span><text:span text:style-name="T151">i</text:span><text:span text:style-name="T150"> si</text:span><text:span text:style-name="T117"> verific</text:span><text:span text:style-name="T150">hi</text:span><text:span text:style-name="T151">no</text:span><text:span text:style-name="T117"> </text:span><text:span text:style-name="T220">porta a considerare alto l'impatto, per il danno in termini <text:s/></text:span><text:span text:style-name="T145">economici e </text:span><text:span text:style-name="T221">di reputazione istituzionale, pertanto il giudizio sintetico è: </text:span><text:span text:style-name="T230">"Alto”</text:span></text:p>
          </table:table-cell>
          <table:table-cell table:style-name="Tabella74.A2" office:value-type="string">
            <text:p text:style-name="P400">Controllo</text:p>
            <text:p text:style-name="P397">-</text:p>
            <text:p text:style-name="P401">N° controlli requisiti d’accesso</text:p>
          </table:table-cell>
          <table:table-cell table:style-name="Tabella74.A2" office:value-type="string">
            <text:p text:style-name="P167">Fase 1.</text:p>
            <text:p text:style-name="P300"><text:span text:style-name="Car._20_predefinito_20_paragrafo"><text:span text:style-name="T44">Da attuarsi nel corso dell’anno</text:span></text:span></text:p>
          </table:table-cell>
          <table:table-cell table:style-name="Tabella74.A2" office:value-type="string">
            <text:p text:style-name="P167">Direttore UOC</text:p>
          </table:table-cell>
          <table:table-cell table:style-name="Tabella74.A2" office:value-type="string">
            <text:p text:style-name="P97">Valutazione da parte dell’UVM dei requisiti d’accesso per cui autorizza o <text:s/>nega e dimette</text:p>
          </table:table-cell>
          <table:table-cell table:style-name="Tabella74.I2" office:value-type="string">
            <text:p text:style-name="P97">Controllo sul 100 % delle pratiche</text:p>
            <text:p text:style-name="P135"/>
          </table:table-cell>
        </table:table-row>
        <table:table-row table:style-name="TableLine374609320">
          <table:table-cell table:style-name="Tabella74.A2" office:value-type="string">
            <text:p text:style-name="P161">6</text:p>
          </table:table-cell>
          <table:table-cell table:style-name="Tabella74.A2" office:value-type="string">
            <text:p text:style-name="P127">Verifica prestazioni Specialisti <text:s/>ambulatoriali esterni</text:p>
          </table:table-cell>
          <table:table-cell table:style-name="Tabella74.A2" office:value-type="string">
            <text:p text:style-name="P107"><text:span text:style-name="T23">Possibile evento rischioso: </text:span>Riconoscimento indebito di importi non dovuti</text:p>
            <text:p text:style-name="P181"><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able:table-cell>
          <table:covered-table-cell/>
          <table:table-cell table:style-name="Tabella74.A2" office:value-type="string">
            <text:p text:style-name="P400">Controllo</text:p>
            <text:p text:style-name="P397">-</text:p>
            <text:p text:style-name="P480">N° controlli su documentazione</text:p>
          </table:table-cell>
          <table:table-cell table:style-name="Tabella74.A2" office:value-type="string">
            <text:p text:style-name="P167">Fase 1.</text:p>
            <text:p text:style-name="P300"><text:span text:style-name="Car._20_predefinito_20_paragrafo"><text:span text:style-name="T44">Da attuarsi nel corso dell’anno</text:span></text:span></text:p>
          </table:table-cell>
          <table:table-cell table:style-name="Tabella74.A2" office:value-type="string">
            <text:p text:style-name="P167">Direttore UOC</text:p>
          </table:table-cell>
          <table:table-cell table:style-name="Tabella74.A2" office:value-type="string">
            <text:p text:style-name="P97">Controlli delle documentazione attestante le prestazioni erogate <text:s/></text:p>
          </table:table-cell>
          <table:table-cell table:style-name="Tabella74.I2" office:value-type="string">
            <text:p text:style-name="P97">Controlli sul 100% delle pratiche</text:p>
          </table:table-cell>
        </table:table-row>
        <table:table-row table:style-name="TableLine374608368">
          <table:table-cell table:style-name="Tabella74.A2" office:value-type="string">
            <text:p text:style-name="P153">7</text:p>
          </table:table-cell>
          <table:table-cell table:style-name="Tabella74.A2" office:value-type="string">
            <text:p text:style-name="P409">Esecuzione d<text:span text:style-name="T109">i</text:span> contratt<text:span text:style-name="T109">i</text:span></text:p>
          </table:table-cell>
          <table:table-cell table:style-name="Tabella74.A2" office:value-type="string">
            <text:p text:style-name="P107"><text:span text:style-name="T23">Possibile evento rischioso: </text:span>Esecuzione del contratto in difformità a quanto proposto in sede di gara e/o in convenzione</text:p>
            <text:p text:style-name="P181"><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able:table-cell>
          <table:table-cell table:style-name="Tabella74.A2" office:value-type="string">
            <text:p text:style-name="P239"><text:span text:style-name="T113">La tipologia di processo <text:s/>è indicata <text:s/>nel Focus 3 <text:s/></text:span><text:span text:style-name="T208">degli</text:span><text:span text:style-name="T113"> Orientamenti per la Pianificazione ‘22 dell’Anac </text:span><text:span text:style-name="T141">e</text:span><text:span text:style-name="T146">d è</text:span><text:span text:style-name="T141"> considerat</text:span><text:span text:style-name="T142">a </text:span><text:span text:style-name="T113">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9">economici e di</text:span> reputazione istituzionale, <text:span text:style-name="T220">pertanto </text:span>il giudizio sintetico è: <text:span text:style-name="T226">“</text:span><text:span text:style-name="T120">Alto</text:span><text:span text:style-name="T226">”</text:span></text:p>
          </table:table-cell>
          <table:table-cell table:style-name="Tabella74.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74.A2" office:value-type="string">
            <text:p text:style-name="P378">Fase 1.</text:p>
            <text:p text:style-name="P378">Da attuarsi nel corso dell’anno</text:p>
            <text:p text:style-name="P378">Direttore UOC</text:p>
          </table:table-cell>
          <table:table-cell table:style-name="Tabella74.A2" office:value-type="string">
            <text:p text:style-name="P167">Direttore UOC</text:p>
          </table:table-cell>
          <table:table-cell table:style-name="Tabella74.A2" office:value-type="string">
            <text:p text:style-name="P97">Controll<text:span text:style-name="T109">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74.I2" office:value-type="string">
            <text:p text:style-name="P93">Controlli sul 100% delle esecuzioni contrattuali </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ext:soft-page-break/>
        <table:table-row table:style-name="TableLine374606056">
          <table:table-cell table:style-name="Tabella16.A1" table:number-columns-spanned="9" office:value-type="string">
            <text:p text:style-name="P44">U.O.C. DISTRETTO SANITARIO DI PIAZZA ARMERINA</text:p>
            <text:p text:style-name="P44"/>
          </table:table-cell>
          <table:covered-table-cell/>
          <table:covered-table-cell/>
          <table:covered-table-cell/>
          <table:covered-table-cell/>
          <table:covered-table-cell/>
          <table:covered-table-cell/>
          <table:covered-table-cell/>
          <table:covered-table-cell/>
        </table:table-row>
        <table:table-row table:style-name="TableLine374607008">
          <table:table-cell table:style-name="Tabella16.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16.A2" office:value-type="string">
            <text:p text:style-name="P44">Processo</text:p>
          </table:table-cell>
          <table:table-cell table:style-name="Tabella16.A2" office:value-type="string">
            <text:p text:style-name="P44">Area di rischio <text:span text:style-name="T214">processi </text:span>da n. 1 a n. 7: Provvedimenti ampliativi della sfera giuridica dei destinatari privi di effetto economico diretto ed immediato</text:p>
            <text:p text:style-name="P338">Aree di rischio <text:span text:style-name="T214">processo </text:span>n. 8: - Rapporti con soggetti erogatori</text:p>
          </table:table-cell>
          <table:table-cell table:style-name="Tabella16.A2" office:value-type="string">
            <text:p text:style-name="P56">Valutazione <text:span text:style-name="T246">del</text:span> rischio: Probabilità <text:span text:style-name="T243">e I</text:span>mpatto <text:span text:style-name="T243">dei possibili eventi rischiosi.</text:span></text:p>
            <text:p text:style-name="P14">Motivazione <text:span text:style-name="T241">e </text:span></text:p>
            <text:p text:style-name="P252">Giudizio sintetico <text:span text:style-name="T244">del livello di esposizione al rischio</text:span></text:p>
          </table:table-cell>
          <table:table-cell table:style-name="Tabella16.A2" office:value-type="string">
            <text:p text:style-name="P44">Tipologia Misure di prevenzione</text:p>
            <text:p text:style-name="P44">(All. 1 PNA ’19)</text:p>
            <text:p text:style-name="P44">-</text:p>
            <text:p text:style-name="P44">Misure Specifiche</text:p>
          </table:table-cell>
          <table:table-cell table:style-name="Tabella16.A2" office:value-type="string">
            <text:p text:style-name="P44">Fasi e Tempi di attuazione <text:s/></text:p>
          </table:table-cell>
          <table:table-cell table:style-name="Tabella16.G2" office:value-type="string">
            <text:p text:style-name="P44">Responsabile <text:s/>dei processi e delle misure</text:p>
          </table:table-cell>
          <table:table-cell table:style-name="Tabella16.G2" office:value-type="string">
            <text:p text:style-name="P44">Indicatori di <text:s/>monitoraggio</text:p>
          </table:table-cell>
          <table:table-cell table:style-name="Tabella16.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leLine444148976">
          <table:table-cell table:style-name="Tabella16.G2" office:value-type="string">
            <text:p text:style-name="P161">1</text:p>
          </table:table-cell>
          <table:table-cell table:style-name="Tabella16.G2" office:value-type="string">
            <text:p text:style-name="P167">Allineamento variazioni</text:p>
            <text:p text:style-name="P167">anagrafiche dell’Anagrafe Assistiti</text:p>
          </table:table-cell>
          <table:table-cell table:style-name="Tabella16.G2" office:value-type="string">
            <text:p text:style-name="P196"><text:span text:style-name="T129">Possibile evento rischioso: </text:span>Mancato allineamento e conseguente danno erariale</text:p>
            <text:p text:style-name="P181"><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able:table-cell>
          <table:table-cell table:style-name="Tabella16.G2" office:value-type="string">
            <text:p text:style-name="P235"><text:span text:style-name="T117">Non essendo stati registrati, sinora,</text:span> casi <text:span text:style-name="T220">de</text:span><text:span text:style-name="T139">l</text:span><text:span text:style-name="T223"> possibil</text:span><text:span text:style-name="T139">e</text:span><text:span text:style-name="T245"> </text:span>event<text:span text:style-name="T113">o</text:span> <text:span text:style-name="T220">rischios</text:span><text:span text:style-name="T117">o</text:span><text:span text:style-name="T220"> </text:span>indicat<text:span text:style-name="T113">o</text:span>, <text:s/><text:span text:style-name="T220">è da </text:span>rit<text:span text:style-name="T220">e</text:span>ne<text:span text:style-name="T220">re</text:span> che la probabilità sia bassa, ma <text:span text:style-name="T220">la possibilità che gli eventi si verifichino porta a</text:span> considera<text:span text:style-name="T220">re</text:span> alto l'impatto, per <text:span text:style-name="T219">i</text:span>l danno <text:span text:style-name="T113">erariale</text:span>, <text:span text:style-name="T220">pertanto </text:span>il giudizio sintetico è: <text:span text:style-name="T226">"</text:span><text:span text:style-name="T229">M</text:span><text:span text:style-name="T226">edio”</text:span></text:p>
          </table:table-cell>
          <table:table-cell table:style-name="Tabella16.G2" office:value-type="string">
            <text:p text:style-name="P161">Controllo</text:p>
            <text:p text:style-name="P397">-</text:p>
            <text:p text:style-name="P161">N° di controlli su allineamento</text:p>
          </table:table-cell>
          <table:table-cell table:style-name="Tabella16.G2" office:value-type="string">
            <text:p text:style-name="P167">Fase 1.</text:p>
            <text:p text:style-name="P300"><text:span text:style-name="Car._20_predefinito_20_paragrafo"><text:span text:style-name="T44">Da attuarsi nel corso dell’anno</text:span></text:span></text:p>
          </table:table-cell>
          <table:table-cell table:style-name="Tabella16.G2" office:value-type="string">
            <text:p text:style-name="P167">Direttore UOC</text:p>
          </table:table-cell>
          <table:table-cell table:style-name="Tabella16.G2" office:value-type="string">
            <text:p text:style-name="P97">Controllo incrociato con anagrafe comunale, <text:s/>Agenzia delle entrate al fine di verificare l’allineamento</text:p>
          </table:table-cell>
          <table:table-cell table:style-name="Tabella16.I2" office:value-type="string">
            <text:p text:style-name="P97">N.1 controllo <text:s/>mensile</text:p>
          </table:table-cell>
        </table:table-row>
        <table:table-row table:style-name="Tabella16.4">
          <table:table-cell table:style-name="Tabella16.G2" table:number-rows-spanned="2" office:value-type="string">
            <text:p text:style-name="P161">2</text:p>
          </table:table-cell>
          <table:table-cell table:style-name="Tabella16.G2" table:number-rows-spanned="2" office:value-type="string">
            <text:p text:style-name="P167">Autorizzazioni:</text:p>
            <text:p text:style-name="P167">Assistenza protesica;</text:p>
            <text:p text:style-name="P167">Assistenza integrativa</text:p>
          </table:table-cell>
          <table:table-cell table:style-name="Tabella16.G2" table:number-rows-spanned="2" office:value-type="string">
            <text:p text:style-name="P196"><text:span text:style-name="T129">Possibili eventi rischiosi: </text:span>Autorizzazioni improprie</text:p>
            <text:p text:style-name="P181"><text:span text:style-name="T227">Fattor</text:span><text:span text:style-name="T231">e</text:span><text:span text:style-name="T227"> abilitant</text:span><text:span text:style-name="T231">e</text:span><text:span text:style-name="T227">:</text:span><text:span text:style-name="T122"> </text:span><text:span text:style-name="T157">Mancan</text:span><text:span text:style-name="T154">za di controll</text:span><text:span text:style-name="T157">o</text:span></text:p>
          </table:table-cell>
          <table:table-cell table:style-name="Tabella16.D4" table:number-rows-spanned="7" office:value-type="string">
            <text:p text:style-name="P542"><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text:span><text:span text:style-name="T145">econ</text:span><text:span text:style-name="T209">o</text:span><text:span text:style-name="T145">mici e </text:span><text:span text:style-name="T221">di reputazione istituzionale, pertanto il giudizio sintetico è: </text:span><text:span text:style-name="T230">"Alto”</text:span></text:p>
          </table:table-cell>
          <table:table-cell table:style-name="Tabella16.G2" table:number-rows-spanned="2" office:value-type="string">
            <text:p text:style-name="P161">Controllo</text:p>
            <text:p text:style-name="P397">-</text:p>
            <text:p text:style-name="P161">N° di controlli su</text:p>
            <text:p text:style-name="P161">autorizzazioni</text:p>
          </table:table-cell>
          <table:table-cell table:style-name="Tabella16.G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16.A2" table:number-rows-spanned="2" office:value-type="string">
            <text:p text:style-name="P167">Direttore UOC</text:p>
          </table:table-cell>
          <table:table-cell table:style-name="Tabella16.G2" office:value-type="string">
            <text:p text:style-name="P300"><text:span text:style-name="Car._20_predefinito_20_paragrafo"><text:span text:style-name="T44">Controlli pratiche protesica da evadere entro </text:span></text:span><text:span text:style-name="Car._20_predefinito_20_paragrafo"><text:span text:style-name="T88">30 giorni</text:span></text:span></text:p>
          </table:table-cell>
          <table:table-cell table:style-name="Tabella16.I9" office:value-type="string">
            <text:p text:style-name="P97">Controllo sul 100% delle pratiche di protesica</text:p>
          </table:table-cell>
        </table:table-row>
        <table:table-row table:style-name="Tabella16.5">
          <table:covered-table-cell/>
          <table:covered-table-cell/>
          <table:covered-table-cell/>
          <table:covered-table-cell/>
          <table:covered-table-cell/>
          <table:covered-table-cell/>
          <table:covered-table-cell/>
          <table:table-cell table:style-name="Tabella16.G2" office:value-type="string">
            <text:p text:style-name="P300"><text:span text:style-name="Car._20_predefinito_20_paragrafo"><text:span text:style-name="T44">Controlli assistenza integrativa per evadere </text:span></text:span><text:span text:style-name="Car._20_predefinito_20_paragrafo"><text:span text:style-name="T88">autorizzazioni da 1 a 7 giorni, in presenza della documentazione sanitaria richiesta</text:span></text:span></text:p>
          </table:table-cell>
          <table:table-cell table:style-name="Tabella16.I10" office:value-type="string">
            <text:p text:style-name="P97">Controllo sul 20 % delle pratiche di assistenza integrativa</text:p>
          </table:table-cell>
        </table:table-row>
        <table:table-row table:style-name="TableLine444150200">
          <table:table-cell table:style-name="Tabella16.G2" office:value-type="string">
            <text:p text:style-name="P161">3</text:p>
          </table:table-cell>
          <table:table-cell table:style-name="Tabella16.G2" office:value-type="string">
            <text:p text:style-name="P127">Rimborsi</text:p>
            <text:p text:style-name="P96">ad assistiti</text:p>
          </table:table-cell>
          <table:table-cell table:style-name="Tabella16.G2" office:value-type="string">
            <text:p text:style-name="P108"><text:span text:style-name="T23">Possibile evento rischioso: </text:span>Inosservanza dei requisiti e dell'ordine cronologico di presentazione dell'istanza</text:p>
            <text:p text:style-name="P182"><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16.G2" office:value-type="string">
            <text:p text:style-name="P161">Controllo</text:p>
            <text:p text:style-name="P397">-</text:p>
            <text:p text:style-name="P161">N° di controlli su richieste</text:p>
          </table:table-cell>
          <table:table-cell table:style-name="Tabella16.G2" office:value-type="string">
            <text:p text:style-name="P167">Fase 1.</text:p>
            <text:p text:style-name="P300"><text:span text:style-name="Car._20_predefinito_20_paragrafo"><text:span text:style-name="T44">Da attuarsi nel corso dell’anno</text:span></text:span></text:p>
          </table:table-cell>
          <table:table-cell table:style-name="Tabella16.G2" office:value-type="string">
            <text:p text:style-name="P167">Direttore UOC</text:p>
          </table:table-cell>
          <table:table-cell table:style-name="Tabella16.G2" office:value-type="string">
            <text:p text:style-name="P310">Controlli sulla soddisfazione delle richieste dei rimborsi nel rispetto dell’ordine cronologico di presentazione dell’istanza</text:p>
          </table:table-cell>
          <table:table-cell table:style-name="Tabella16.I2" office:value-type="string">
            <text:p text:style-name="P167">Controllo sul 20 % delle pratiche</text:p>
          </table:table-cell>
        </table:table-row>
        <table:table-row table:style-name="TableLine444149792">
          <table:table-cell table:style-name="Tabella16.G2" office:value-type="string">
            <text:p text:style-name="P161">4</text:p>
          </table:table-cell>
          <table:table-cell table:style-name="Tabella16.G2" office:value-type="string">
            <text:p text:style-name="P127">Rilascio esenzione per: invalidità, patologia, reddito</text:p>
          </table:table-cell>
          <table:table-cell table:style-name="Tabella16.G2" office:value-type="string">
            <text:p text:style-name="P108"><text:span text:style-name="T23">Possibile evento rischioso: </text:span>Riconoscimento indebito dell'esenzione dal pagamento di ticket sanitari per agevolare determinati soggetti</text:p>
            <text:p text:style-name="P181"><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16.G2" office:value-type="string">
            <text:p text:style-name="P161">Controllo</text:p>
            <text:p text:style-name="P397">-</text:p>
            <text:p text:style-name="P161">N° di controlli sul rilascio <text:s/>esenzione</text:p>
          </table:table-cell>
          <table:table-cell table:style-name="Tabella16.G2" office:value-type="string">
            <text:p text:style-name="P167">Fase 1.</text:p>
            <text:p text:style-name="P300"><text:span text:style-name="Car._20_predefinito_20_paragrafo"><text:span text:style-name="T44">Da attuarsi nel corso dell’anno</text:span></text:span></text:p>
          </table:table-cell>
          <table:table-cell table:style-name="Tabella16.G2" office:value-type="string">
            <text:p text:style-name="P167">Direttore UOC</text:p>
          </table:table-cell>
          <table:table-cell table:style-name="Tabella16.G2" office:value-type="string">
            <text:p text:style-name="P97">Controlli sulle autocertificazioni</text:p>
          </table:table-cell>
          <table:table-cell table:style-name="Tabella16.I2" office:value-type="string">
            <text:p text:style-name="P97">Controllo sul 20 % delle pratiche</text:p>
          </table:table-cell>
        </table:table-row>
        <table:table-row table:style-name="TableLine444150472">
          <table:table-cell table:style-name="Tabella16.G2" office:value-type="string">
            <text:p text:style-name="P161">5</text:p>
          </table:table-cell>
          <table:table-cell table:style-name="Tabella16.G2" office:value-type="string">
            <text:p text:style-name="P127">Gestione utenti RSA <text:s/></text:p>
          </table:table-cell>
          <table:table-cell table:style-name="Tabella16.G2" office:value-type="string">
            <text:p text:style-name="P109"><text:span text:style-name="T23">Possibile evento rischioso: </text:span>Non aderenza dei requisiti d’accesso alla normativa</text:p>
            <text:p text:style-name="P181"><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16.G2" office:value-type="string">
            <text:p text:style-name="P161">Controllo</text:p>
            <text:p text:style-name="P397">-</text:p>
            <text:p text:style-name="P161">N° controlli sulla gestione</text:p>
          </table:table-cell>
          <table:table-cell table:style-name="Tabella16.G2" office:value-type="string">
            <text:p text:style-name="P167">Fase 1.</text:p>
            <text:p text:style-name="P300"><text:span text:style-name="Car._20_predefinito_20_paragrafo"><text:span text:style-name="T44">Da attuarsi nel corso dell’anno</text:span></text:span></text:p>
          </table:table-cell>
          <table:table-cell table:style-name="Tabella16.G2" office:value-type="string">
            <text:p text:style-name="P167">Direttore UOC</text:p>
          </table:table-cell>
          <table:table-cell table:style-name="Tabella16.G2" office:value-type="string">
            <text:p text:style-name="P97">Verifica valutazione da parte dell’UVM dei requisiti d’accesso per cui autorizza o <text:s/>nega e dimette</text:p>
          </table:table-cell>
          <table:table-cell table:style-name="Tabella16.I2" office:value-type="string">
            <text:p text:style-name="P97">Controllo sul 100 % delle pratiche</text:p>
          </table:table-cell>
        </table:table-row>
        <table:table-row table:style-name="Tabella16.9">
          <table:table-cell table:style-name="Tabella16.G2" table:number-rows-spanned="2" office:value-type="string">
            <text:p text:style-name="P161">6</text:p>
          </table:table-cell>
          <table:table-cell table:style-name="Tabella16.G2" table:number-rows-spanned="2" office:value-type="string">
            <text:p text:style-name="P127">Autorizzazioni per trattamenti riabilitativi</text:p>
          </table:table-cell>
          <table:table-cell table:style-name="Tabella16.G2" table:number-rows-spanned="2" office:value-type="string">
            <text:p text:style-name="P109"><text:span text:style-name="T23">Possibile evento rischioso: </text:span>Inosservanza dei requisiti.</text:p>
            <text:p text:style-name="P97">Inosservanza della lista d'attesa.</text:p>
            <text:p text:style-name="P181"><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ext:p text:style-name="P97"/>
          </table:table-cell>
          <table:covered-table-cell/>
          <table:table-cell table:style-name="Tabella16.G2" table:number-rows-spanned="2" office:value-type="string">
            <text:p text:style-name="P161">Controllo</text:p>
            <text:p text:style-name="P397">-</text:p>
            <text:p text:style-name="P161">N° di controlli sulle <text:s/>autorizzazioni</text:p>
          </table:table-cell>
          <table:table-cell table:style-name="Tabella16.G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16.A2" table:number-rows-spanned="2" office:value-type="string">
            <text:p text:style-name="P167">Direttore UOC</text:p>
          </table:table-cell>
          <table:table-cell table:style-name="Tabella16.G2" office:value-type="string">
            <text:p text:style-name="P127">Verifica obbligo per gli utenti beneficiari di sottoscrivere attestazione di fruizione di servizio</text:p>
          </table:table-cell>
          <table:table-cell table:style-name="Tabella16.I9" office:value-type="string">
            <text:p text:style-name="P97">Controllo sul 100% delle pratiche</text:p>
          </table:table-cell>
        </table:table-row>
        <table:table-row table:style-name="Tabella16.10">
          <table:covered-table-cell/>
          <table:covered-table-cell/>
          <table:covered-table-cell/>
          <table:covered-table-cell/>
          <table:covered-table-cell/>
          <table:covered-table-cell/>
          <table:covered-table-cell/>
          <table:table-cell table:style-name="Tabella16.G2" office:value-type="string">
            <text:p text:style-name="P127">Verifiche liste d’attesa</text:p>
          </table:table-cell>
          <table:table-cell table:style-name="Tabella16.I10" office:value-type="string">
            <text:p text:style-name="P97">Controllo sul 100% delle pratiche <text:s/></text:p>
          </table:table-cell>
        </table:table-row>
      </table:table>
      <text:p text:style-name="P3"/>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header-rows>
          <text:soft-page-break/>
          <table:table-row table:style-name="TableLine444150064">
            <table:table-cell table:style-name="Tabella15.A1" table:number-columns-spanned="9" office:value-type="string">
              <text:p text:style-name="P44">U.O.C. DISTRETTO SANITARIO DI PIAZZA ARMERINA</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leLine444150336">
          <table:table-cell table:style-name="Tabella15.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15.A2" office:value-type="string">
            <text:p text:style-name="P44">Processo</text:p>
          </table:table-cell>
          <table:table-cell table:style-name="Tabella15.A2" office:value-type="string">
            <text:p text:style-name="P338">Aree di rischio: Contratti pubblici</text:p>
          </table:table-cell>
          <table:table-cell table:style-name="Tabella15.A2" office:value-type="string">
            <text:p text:style-name="P57">Valutazione <text:span text:style-name="T246">del</text:span> rischio: Probabilità <text:span text:style-name="T243">e I</text:span>mpatto <text:span text:style-name="T243">dei possibili eventi rischiosi.</text:span></text:p>
            <text:p text:style-name="P15">Motivazione <text:span text:style-name="T241">e </text:span></text:p>
            <text:p text:style-name="P253">Giudizio sintetico <text:span text:style-name="T244">del livello di esposizione al rischio</text:span></text:p>
          </table:table-cell>
          <table:table-cell table:style-name="Tabella15.A2" office:value-type="string">
            <text:p text:style-name="P44">Tipologia Misure di prevenzione</text:p>
            <text:p text:style-name="P44">(All. 1 PNA ’19)</text:p>
            <text:p text:style-name="P44">-</text:p>
            <text:p text:style-name="P44">Misure Specifiche</text:p>
          </table:table-cell>
          <table:table-cell table:style-name="Tabella15.A2" office:value-type="string">
            <text:p text:style-name="P44">Fasi e Tempi di attuazione <text:s/></text:p>
          </table:table-cell>
          <table:table-cell table:style-name="Tabella15.A2" office:value-type="string">
            <text:p text:style-name="P44">Responsabile <text:s/>dei processi e delle misure</text:p>
          </table:table-cell>
          <table:table-cell table:style-name="Tabella15.A2" office:value-type="string">
            <text:p text:style-name="P44">Indicatori di <text:s/>monitoraggio</text:p>
          </table:table-cell>
          <table:table-cell table:style-name="Tabella15.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44150744">
          <table:table-cell table:style-name="Tabella15.A2" office:value-type="string">
            <text:p text:style-name="P161">7</text:p>
          </table:table-cell>
          <table:table-cell table:style-name="Tabella15.A2" office:value-type="string">
            <text:p text:style-name="P127">Verifica prestazioni Specialisti ambulatoriali esterni</text:p>
          </table:table-cell>
          <table:table-cell table:style-name="Tabella15.A2" office:value-type="string">
            <text:p text:style-name="P128"><text:span text:style-name="T23">Possibile evento rischioso: </text:span>Riconoscimento indebito di importi non dovuti</text:p>
            <text:p text:style-name="P181"><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15.A2" office:value-type="string">
            <text:p text:style-name="P541"><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text:span><text:span text:style-name="T145">econ</text:span><text:span text:style-name="T210">o</text:span><text:span text:style-name="T145">mici e </text:span><text:span text:style-name="T221">di reputazione istituzionale, pertanto il giudizio sintetico è: </text:span><text:span text:style-name="T230">"Alto”</text:span></text:p>
          </table:table-cell>
          <table:table-cell table:style-name="Tabella15.A2" office:value-type="string">
            <text:p text:style-name="P161">Controllo</text:p>
            <text:p text:style-name="P397">-</text:p>
            <text:p text:style-name="P165">N° controlli su prestazioni</text:p>
          </table:table-cell>
          <table:table-cell table:style-name="Tabella15.A2" office:value-type="string">
            <text:p text:style-name="P167">Fase 1.</text:p>
            <text:p text:style-name="P300"><text:span text:style-name="Car._20_predefinito_20_paragrafo"><text:span text:style-name="T44">Da attuarsi nel corso dell’anno</text:span></text:span></text:p>
          </table:table-cell>
          <table:table-cell table:style-name="Tabella15.A2" office:value-type="string">
            <text:p text:style-name="P167">Direttore UOC</text:p>
          </table:table-cell>
          <table:table-cell table:style-name="Tabella15.A2" office:value-type="string">
            <text:p text:style-name="P127">Controlli delle documentazione attestante le prestazioni erogate <text:s/></text:p>
          </table:table-cell>
          <table:table-cell table:style-name="Tabella15.I2" office:value-type="string">
            <text:p text:style-name="P97">Controlli sul 100% delle pratiche</text:p>
          </table:table-cell>
        </table:table-row>
        <table:table-row table:style-name="TableLine444152512">
          <table:table-cell table:style-name="Tabella15.A2" office:value-type="string">
            <text:p text:style-name="P397">8</text:p>
          </table:table-cell>
          <table:table-cell table:style-name="Tabella15.A2" office:value-type="string">
            <text:p text:style-name="P409">Esecuzione d<text:span text:style-name="T109">i</text:span> contratt<text:span text:style-name="T109">i</text:span> </text:p>
          </table:table-cell>
          <table:table-cell table:style-name="Tabella15.A2" office:value-type="string">
            <text:p text:style-name="P109"><text:span text:style-name="T23">Possibile evento rischioso: </text:span>Esecuzione del contratto in difformità a quanto proposto in sede di gara e/o in convenzione</text:p>
            <text:p text:style-name="P181"><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15.A2" office:value-type="string">
            <text:p text:style-name="P239"><text:span text:style-name="T113">La tipologia di processo <text:s/>è indicata 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 </text:span><text:span text:style-name="T113">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9">economici e di</text:span> reputazione istituzionale, <text:span text:style-name="T220">pertanto </text:span>il giudizio sintetico è: <text:span text:style-name="T226">“</text:span><text:span text:style-name="T120">Alto</text:span><text:span text:style-name="T226">”</text:span></text:p>
          </table:table-cell>
          <table:table-cell table:style-name="Tabella15.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15.A2" office:value-type="string">
            <text:p text:style-name="P378">Fase 1.</text:p>
            <text:p text:style-name="P378">Da attuarsi nel corso dell’anno</text:p>
            <text:p text:style-name="P378">Direttore UOC</text:p>
          </table:table-cell>
          <table:table-cell table:style-name="Tabella15.A2" office:value-type="string">
            <text:p text:style-name="P167">Direttore UOC</text:p>
          </table:table-cell>
          <table:table-cell table:style-name="Tabella15.A2" office:value-type="string">
            <text:p text:style-name="P97">Controll<text:span text:style-name="T109">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15.I2" office:value-type="string">
            <text:p text:style-name="P93">Controlli sul 100% delle esecuzioni contrattuali </text:p>
          </table:table-cell>
        </table:table-row>
      </table:table>
      <text:p text:style-name="P2"/>
      <text:p text:style-name="P2"/>
      <text:p text:style-name="P2"/>
      <text:p text:style-name="P2"/>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31"/>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ext:soft-page-break/>
        <table:table-row table:style-name="TableLine444149112">
          <table:table-cell table:style-name="Tabella18.A1" table:number-columns-spanned="9" office:value-type="string">
            <text:p text:style-name="P44">U.O.C. DISTRETTO SANITARIO DI ENNA</text:p>
            <text:p text:style-name="P44"/>
          </table:table-cell>
          <table:covered-table-cell/>
          <table:covered-table-cell/>
          <table:covered-table-cell/>
          <table:covered-table-cell/>
          <table:covered-table-cell/>
          <table:covered-table-cell/>
          <table:covered-table-cell/>
          <table:covered-table-cell/>
        </table:table-row>
        <table:table-row table:style-name="TableLine444153328">
          <table:table-cell table:style-name="Tabella18.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18.A2" office:value-type="string">
            <text:p text:style-name="P44">Processo</text:p>
          </table:table-cell>
          <table:table-cell table:style-name="Tabella18.A2" office:value-type="string">
            <text:p text:style-name="P44">Area di rischio: Provvedimenti ampliativi della sfera giuridica dei destinatari privi di effetto economico diretto ed immediato</text:p>
            <text:p text:style-name="P44"/>
          </table:table-cell>
          <table:table-cell table:style-name="Tabella18.A2" office:value-type="string">
            <text:p text:style-name="P57">Valutazione <text:span text:style-name="T246">del</text:span> rischio: Probabilità <text:span text:style-name="T243">e I</text:span>mpatto <text:span text:style-name="T243">dei possibili eventi rischiosi.</text:span></text:p>
            <text:p text:style-name="P15">Motivazione <text:span text:style-name="T241">e </text:span></text:p>
            <text:p text:style-name="P253">Giudizio sintetico <text:span text:style-name="T244">del livello di esposizione al rischio</text:span></text:p>
          </table:table-cell>
          <table:table-cell table:style-name="Tabella18.A2" office:value-type="string">
            <text:p text:style-name="P44">Tipologia Misure di prevenzione</text:p>
            <text:p text:style-name="P44">(All. 1 PNA ’19)</text:p>
            <text:p text:style-name="P44">-</text:p>
            <text:p text:style-name="P44">Misure Specifiche</text:p>
          </table:table-cell>
          <table:table-cell table:style-name="Tabella18.A2" office:value-type="string">
            <text:p text:style-name="P44">Fasi e Tempi di attuazione <text:s/></text:p>
          </table:table-cell>
          <table:table-cell table:style-name="Tabella18.A2" office:value-type="string">
            <text:p text:style-name="P44">Responsabile <text:s/>dei processi e delle misure</text:p>
          </table:table-cell>
          <table:table-cell table:style-name="Tabella18.A2" office:value-type="string">
            <text:p text:style-name="P44">Indicatori di <text:s/>monitoraggio</text:p>
          </table:table-cell>
          <table:table-cell table:style-name="Tabella18.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18.3">
          <table:table-cell table:style-name="Tabella18.A3" table:number-rows-spanned="2" office:value-type="string">
            <text:p text:style-name="P154">1</text:p>
          </table:table-cell>
          <table:table-cell table:style-name="Tabella18.A3" table:number-rows-spanned="2" office:value-type="string">
            <text:p text:style-name="P167">Autorizzazioni:</text:p>
            <text:p text:style-name="P167">Assistenza protesica;</text:p>
            <text:p text:style-name="P167">Assistenza integrativa</text:p>
          </table:table-cell>
          <table:table-cell table:style-name="Tabella18.A3" table:number-rows-spanned="2" office:value-type="string">
            <text:p text:style-name="P197"><text:span text:style-name="T129">Possibile evento rischioso: </text:span>Autorizzazioni improprie</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18.D3" table:number-rows-spanned="6" office:value-type="string">
            <text:p text:style-name="P543"><text:span text:style-name="T144">L</text:span><text:span text:style-name="T113">a presenza nei processi di sequenze di attività </text:span><text:span text:style-name="T139">che hanno insito un certo grado di <text:s/>discrezionalità </text:span><text:span text:style-name="T113"><text:s/>determina una probabilità alta</text:span><text:span text:style-name="T145">, inoltre la possibili</text:span><text:span text:style-name="T222">tà che gli eventi si verifichino porta a considerare alto l'impatto, per il danno in termini <text:s/></text:span><text:span text:style-name="T145">economici e </text:span><text:span text:style-name="T221">di reputazione istituzionale, pertanto il giudizio sintetico è: </text:span><text:span text:style-name="T230">"Alto”</text:span></text:p>
          </table:table-cell>
          <table:table-cell table:style-name="Tabella18.A3" table:number-rows-spanned="2" office:value-type="string">
            <text:p text:style-name="P161">Controllo</text:p>
            <text:p text:style-name="P397">-</text:p>
            <text:p text:style-name="P161">N° di controlli su autorizzazioni</text:p>
          </table:table-cell>
          <table:table-cell table:style-name="Tabella18.A3"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18.A3" table:number-rows-spanned="2" office:value-type="string">
            <text:p text:style-name="P167">Direttore UOC</text:p>
          </table:table-cell>
          <table:table-cell table:style-name="Tabella18.A2" office:value-type="string">
            <text:p text:style-name="P300"><text:span text:style-name="Car._20_predefinito_20_paragrafo"><text:span text:style-name="T44">Controlli pratiche protesica da evadere entro </text:span></text:span><text:span text:style-name="Car._20_predefinito_20_paragrafo"><text:span text:style-name="T88">30 giorni</text:span></text:span></text:p>
          </table:table-cell>
          <table:table-cell table:style-name="Tabella18.I7" office:value-type="string">
            <text:p text:style-name="P97">Controllo sul 100% delle pratiche di protesica</text:p>
          </table:table-cell>
        </table:table-row>
        <table:table-row table:style-name="Tabella18.4">
          <table:covered-table-cell/>
          <table:covered-table-cell/>
          <table:covered-table-cell/>
          <table:covered-table-cell/>
          <table:covered-table-cell/>
          <table:covered-table-cell/>
          <table:covered-table-cell/>
          <table:table-cell table:style-name="Tabella18.A2" office:value-type="string">
            <text:p text:style-name="P300"><text:span text:style-name="Car._20_predefinito_20_paragrafo"><text:span text:style-name="T44">Controlli assistenza integrativa per evadere </text:span></text:span><text:span text:style-name="Car._20_predefinito_20_paragrafo"><text:span text:style-name="T88">autorizzazioni da 1 a 7 giorni, in presenza della documentazione sanitaria richiesta</text:span></text:span></text:p>
          </table:table-cell>
          <table:table-cell table:style-name="Tabella18.I4" office:value-type="string">
            <text:p text:style-name="P97">Controllo sul 20 % delle pratiche assistenza integrativa</text:p>
          </table:table-cell>
        </table:table-row>
        <table:table-row table:style-name="TableLine444158768">
          <table:table-cell table:style-name="Tabella18.A2" office:value-type="string">
            <text:p text:style-name="P154">2</text:p>
          </table:table-cell>
          <table:table-cell table:style-name="Tabella18.A2" office:value-type="string">
            <text:p text:style-name="P127">Rimborsi</text:p>
            <text:p text:style-name="P96">ad assistiti</text:p>
          </table:table-cell>
          <table:table-cell table:style-name="Tabella18.A2" office:value-type="string">
            <text:p text:style-name="P110"><text:span text:style-name="T23">Possibile evento rischioso: </text:span>Inosservanza dei requisiti e dell'ordine cronologico di presentazione dell'istanza</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18.A2" office:value-type="string">
            <text:p text:style-name="P161">Controllo</text:p>
            <text:p text:style-name="P397">-</text:p>
            <text:p text:style-name="P161">N° di controlli sulle richieste</text:p>
          </table:table-cell>
          <table:table-cell table:style-name="Tabella18.A2" office:value-type="string">
            <text:p text:style-name="P167">Fase 1.</text:p>
            <text:p text:style-name="P300"><text:span text:style-name="Car._20_predefinito_20_paragrafo"><text:span text:style-name="T44">Da attuarsi nel corso dell’anno</text:span></text:span></text:p>
          </table:table-cell>
          <table:table-cell table:style-name="Tabella18.A2" office:value-type="string">
            <text:p text:style-name="P167">Direttore UOC</text:p>
          </table:table-cell>
          <table:table-cell table:style-name="Tabella18.A2" office:value-type="string">
            <text:p text:style-name="P310">Controlli sulla soddisfazione delle richieste dei rimborsi nel rispetto dell’ordine cronologico di presentazione dell’istanza <text:s/></text:p>
          </table:table-cell>
          <table:table-cell table:style-name="Tabella18.I2" office:value-type="string">
            <text:p text:style-name="P310">Controllo sul 20 % delle pratiche <text:s/>di richiesta</text:p>
          </table:table-cell>
        </table:table-row>
        <table:table-row table:style-name="TableLine444158904">
          <table:table-cell table:style-name="Tabella18.A2" office:value-type="string">
            <text:p text:style-name="P154">3</text:p>
          </table:table-cell>
          <table:table-cell table:style-name="Tabella18.A2" office:value-type="string">
            <text:p text:style-name="P127">Rilascio esenzione per invalidità <text:span text:style-name="T216">e</text:span> patologia</text:p>
          </table:table-cell>
          <table:table-cell table:style-name="Tabella18.A2" office:value-type="string">
            <text:p text:style-name="P110"><text:span text:style-name="T23">Possibile evento rischioso: </text:span>Riconoscimento indebito dell'esenzione dal pagamento di ticket sanitari per agevolare determinatiti soggetti</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18.A2" office:value-type="string">
            <text:p text:style-name="P161">Controllo</text:p>
            <text:p text:style-name="P397">-</text:p>
            <text:p text:style-name="P161">N° di controlli sul rilascio esenzione</text:p>
            <text:p text:style-name="P167"><text:s/></text:p>
          </table:table-cell>
          <table:table-cell table:style-name="Tabella18.A2" office:value-type="string">
            <text:p text:style-name="P167">Fase 1.</text:p>
            <text:p text:style-name="P300"><text:span text:style-name="Car._20_predefinito_20_paragrafo"><text:span text:style-name="T44">Da attuarsi nel corso dell’anno</text:span></text:span></text:p>
          </table:table-cell>
          <table:table-cell table:style-name="Tabella18.A2" office:value-type="string">
            <text:p text:style-name="P167">Direttore UOC</text:p>
          </table:table-cell>
          <table:table-cell table:style-name="Tabella18.A2" office:value-type="string">
            <text:p text:style-name="P97">Controlli sulle autocertificazioni</text:p>
          </table:table-cell>
          <table:table-cell table:style-name="Tabella18.I2" office:value-type="string">
            <text:p text:style-name="P97">Controllo sul 20 % delle pratiche</text:p>
          </table:table-cell>
        </table:table-row>
        <table:table-row table:style-name="Tabella18.7">
          <table:table-cell table:style-name="Tabella18.A2" office:value-type="string">
            <text:p text:style-name="P154">4</text:p>
          </table:table-cell>
          <table:table-cell table:style-name="Tabella18.A2" office:value-type="string">
            <text:p text:style-name="P127">Autorizzazioni per trattamenti riabilitativi</text:p>
          </table:table-cell>
          <table:table-cell table:style-name="Tabella18.A2" office:value-type="string">
            <text:p text:style-name="P110"><text:span text:style-name="T23">Possibile evento rischioso: </text:span>Inosservanza dei requisiti</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ext:p text:style-name="P97"/>
            <text:p text:style-name="P97"/>
          </table:table-cell>
          <table:covered-table-cell/>
          <table:table-cell table:style-name="Tabella18.A2" office:value-type="string">
            <text:p text:style-name="P161">Controllo</text:p>
            <text:p text:style-name="P397">-</text:p>
            <text:p text:style-name="P161">N° di controlli su autorizzazioni</text:p>
          </table:table-cell>
          <table:table-cell table:style-name="Tabella18.A2" office:value-type="string">
            <text:p text:style-name="P167">Fase 1.</text:p>
            <text:p text:style-name="P300"><text:span text:style-name="Car._20_predefinito_20_paragrafo"><text:span text:style-name="T44">Da attuarsi nel corso dell’anno</text:span></text:span></text:p>
          </table:table-cell>
          <table:table-cell table:style-name="Tabella18.A2" office:value-type="string">
            <text:p text:style-name="P167">Direttore UOC</text:p>
          </table:table-cell>
          <table:table-cell table:style-name="Tabella18.A2" office:value-type="string">
            <text:p text:style-name="P97">Verifica obbligo per gli utenti beneficiari di sottoscrivere attestazione di fruizione di servizio</text:p>
          </table:table-cell>
          <table:table-cell table:style-name="Tabella18.I7" office:value-type="string">
            <text:p text:style-name="P97">Controllo sul 20 % delle pratiche</text:p>
          </table:table-cell>
        </table:table-row>
        <table:table-row table:style-name="TableLine444155504">
          <table:table-cell table:style-name="Tabella18.A2" office:value-type="string">
            <text:p text:style-name="P154">5</text:p>
          </table:table-cell>
          <table:table-cell table:style-name="Tabella18.A2" office:value-type="string">
            <text:p text:style-name="P127">Verifica prestazioni Specialisti <text:s/>ambulatoriali esterni</text:p>
          </table:table-cell>
          <table:table-cell table:style-name="Tabella18.A2" office:value-type="string">
            <text:p text:style-name="P110"><text:span text:style-name="T23">Possibile evento rischioso: </text:span>Riconoscimento indebito di importi non dovuti</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18.A2" office:value-type="string">
            <text:p text:style-name="P161">Controllo</text:p>
            <text:p text:style-name="P397">-</text:p>
            <text:p text:style-name="P165">N° di controlli su prestazioni</text:p>
          </table:table-cell>
          <table:table-cell table:style-name="Tabella18.A2" office:value-type="string">
            <text:p text:style-name="P167">Fase 1.</text:p>
            <text:p text:style-name="P300"><text:span text:style-name="Car._20_predefinito_20_paragrafo"><text:span text:style-name="T44">Da attuarsi nel corso dell’anno</text:span></text:span></text:p>
          </table:table-cell>
          <table:table-cell table:style-name="Tabella18.A2" office:value-type="string">
            <text:p text:style-name="P167">Direttore UOC</text:p>
          </table:table-cell>
          <table:table-cell table:style-name="Tabella18.A2" office:value-type="string">
            <text:p text:style-name="P127">Controlli della documentazione attestante le prestazioni erogate <text:s/></text:p>
          </table:table-cell>
          <table:table-cell table:style-name="Tabella18.I2" office:value-type="string">
            <text:p text:style-name="P97">Controlli sul 100% delle pratiche</text:p>
          </table:table-cell>
        </table:table-row>
      </table:table>
      <text:p text:style-name="P3"/>
      <text:p text:style-name="P3"/>
      <text:p text:style-name="P3"/>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header-rows>
          <text:soft-page-break/>
          <table:table-row table:style-name="TableLine444151968">
            <table:table-cell table:style-name="Tabella17.A1" table:number-columns-spanned="9" office:value-type="string">
              <text:p text:style-name="P44">U.O.C. DISTRETTO SANITARIO DI ENNA</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leLine444156320">
          <table:table-cell table:style-name="Tabella17.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17.A2" office:value-type="string">
            <text:p text:style-name="P44">Processo</text:p>
          </table:table-cell>
          <table:table-cell table:style-name="Tabella17.A2" office:value-type="string">
            <text:p text:style-name="P44">Area di rischio: Provvedimenti ampliativi della sfera giuridica dei destinatari privi di effetto economico diretto ed immediato</text:p>
            <text:p text:style-name="P44"/>
          </table:table-cell>
          <table:table-cell table:style-name="Tabella17.A2" office:value-type="string">
            <text:p text:style-name="P57">Valutazione <text:span text:style-name="T246">del</text:span> rischio: Probabilità <text:span text:style-name="T243">e I</text:span>mpatto <text:span text:style-name="T243">dei possibili eventi rischiosi.</text:span></text:p>
            <text:p text:style-name="P15">Motivazione <text:span text:style-name="T241">e </text:span></text:p>
            <text:p text:style-name="P253">Giudizio sintetico <text:span text:style-name="T244">del livello di esposizione al rischio</text:span></text:p>
          </table:table-cell>
          <table:table-cell table:style-name="Tabella17.A2" office:value-type="string">
            <text:p text:style-name="P44">Tipologia Misure di prevenzione</text:p>
            <text:p text:style-name="P44">(All. 1 PNA ’19)</text:p>
            <text:p text:style-name="P44">-</text:p>
            <text:p text:style-name="P44">Misure Specifiche</text:p>
          </table:table-cell>
          <table:table-cell table:style-name="Tabella17.A2" office:value-type="string">
            <text:p text:style-name="P44">Fasi e Tempi di attuazione <text:s/></text:p>
          </table:table-cell>
          <table:table-cell table:style-name="Tabella17.A2" office:value-type="string">
            <text:p text:style-name="P44">Responsabile <text:s/>dei processi e delle misure</text:p>
          </table:table-cell>
          <table:table-cell table:style-name="Tabella17.A2" office:value-type="string">
            <text:p text:style-name="P44">Indicatori di <text:s/>monitoraggio</text:p>
          </table:table-cell>
          <table:table-cell table:style-name="Tabella17.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44157408">
          <table:table-cell table:style-name="Tabella17.A2" office:value-type="string">
            <text:p text:style-name="P381">6</text:p>
          </table:table-cell>
          <table:table-cell table:style-name="Tabella17.A2" office:value-type="string">
            <text:p text:style-name="P409">Esecuzione d<text:span text:style-name="T109">i</text:span> contratt<text:span text:style-name="T109">i</text:span></text:p>
          </table:table-cell>
          <table:table-cell table:style-name="Tabella17.A2" office:value-type="string">
            <text:p text:style-name="P110"><text:span text:style-name="T23">Possibile evento rischioso: </text:span>Esecuzione del contratto in difformità a quanto proposto in sede di gara e/o in convenzione</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17.A2" office:value-type="string">
            <text:p text:style-name="P239"><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17.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17.A2" office:value-type="string">
            <text:p text:style-name="P378">Fase 1.</text:p>
            <text:p text:style-name="P378">Da attuarsi nel corso dell’anno</text:p>
            <text:p text:style-name="P378">Direttore UOC</text:p>
          </table:table-cell>
          <table:table-cell table:style-name="Tabella17.A2" office:value-type="string">
            <text:p text:style-name="P167">Direttore UOC</text:p>
          </table:table-cell>
          <table:table-cell table:style-name="Tabella17.A2" office:value-type="string">
            <text:p text:style-name="P97">Controll<text:span text:style-name="T109">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17.I2" office:value-type="string">
            <text:p text:style-name="P93">Controlli sul 100% delle esecuzioni contrattuali </text:p>
          </table:table-cell>
        </table:table-row>
      </table:table>
      <text:p text:style-name="P601"/>
      <text:p text:style-name="P602"/>
      <text:p text:style-name="P602"/>
      <text:p text:style-name="P602"/>
      <text:p text:style-name="P602"/>
      <text:p text:style-name="P602"/>
      <text:p text:style-name="P602"/>
      <text:p text:style-name="P602"/>
      <text:p text:style-name="P602"/>
      <text:p text:style-name="P602"/>
      <text:p text:style-name="P602"/>
      <text:p text:style-name="P602"/>
      <text:p text:style-name="P602"/>
      <text:p text:style-name="P602"/>
      <text:p text:style-name="P602"/>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ext:soft-page-break/>
        <table:table-row table:style-name="TableLine444156728">
          <table:table-cell table:style-name="Tabella20.A1" table:number-columns-spanned="9" office:value-type="string">
            <text:p text:style-name="P44">U.O.C. DISTRETTO SANITARIO DI NICOSIA</text:p>
            <text:p text:style-name="P44"/>
          </table:table-cell>
          <table:covered-table-cell/>
          <table:covered-table-cell/>
          <table:covered-table-cell/>
          <table:covered-table-cell/>
          <table:covered-table-cell/>
          <table:covered-table-cell/>
          <table:covered-table-cell/>
          <table:covered-table-cell/>
        </table:table-row>
        <table:table-row table:style-name="TableLine444162984">
          <table:table-cell table:style-name="Tabella20.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20.A2" office:value-type="string">
            <text:p text:style-name="P44">Processo</text:p>
          </table:table-cell>
          <table:table-cell table:style-name="Tabella20.A2" office:value-type="string">
            <text:p text:style-name="P44">Area di rischio: Provvedimenti ampliativi della sfera giuridica dei destinatari privi di effetto economico diretto ed immediato</text:p>
            <text:p text:style-name="P44"/>
          </table:table-cell>
          <table:table-cell table:style-name="Tabella20.A2" office:value-type="string">
            <text:p text:style-name="P58">Valutazione <text:span text:style-name="T246">del</text:span> rischio: Probabilità <text:span text:style-name="T243">e I</text:span>mpatto <text:span text:style-name="T243">dei possibili eventi rischiosi.</text:span></text:p>
            <text:p text:style-name="P16">Motivazione <text:span text:style-name="T241">e </text:span></text:p>
            <text:p text:style-name="P254">Giudizio sintetico <text:span text:style-name="T244">del livello di esposizione al rischio</text:span></text:p>
          </table:table-cell>
          <table:table-cell table:style-name="Tabella20.A2" office:value-type="string">
            <text:p text:style-name="P44">Tipologia Misure di prevenzione</text:p>
            <text:p text:style-name="P44">(All. 1 PNA ’19)</text:p>
            <text:p text:style-name="P44">-</text:p>
            <text:p text:style-name="P44">Misure Specifiche</text:p>
          </table:table-cell>
          <table:table-cell table:style-name="Tabella20.A2" office:value-type="string">
            <text:p text:style-name="P44">Fasi e Tempi di attuazione <text:s/></text:p>
          </table:table-cell>
          <table:table-cell table:style-name="Tabella20.A2" office:value-type="string">
            <text:p text:style-name="P44">Responsabile <text:s/>dei processi e delle misure</text:p>
          </table:table-cell>
          <table:table-cell table:style-name="Tabella20.A2" office:value-type="string">
            <text:p text:style-name="P44">Indicatori di <text:s/>monitoraggio</text:p>
          </table:table-cell>
          <table:table-cell table:style-name="Tabella20.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44163392">
          <table:table-cell table:style-name="Tabella20.A3" office:value-type="string">
            <text:p text:style-name="P161">1</text:p>
          </table:table-cell>
          <table:table-cell table:style-name="Tabella20.A3" office:value-type="string">
            <text:p text:style-name="P167">Allineamento variazioni</text:p>
            <text:p text:style-name="P167">anagrafiche</text:p>
            <text:p text:style-name="P167">dell’Anagrafe Assistiti</text:p>
          </table:table-cell>
          <table:table-cell table:style-name="Tabella20.A3" office:value-type="string">
            <text:p text:style-name="P198"><text:span text:style-name="T129">Possibile evento rischioso: </text:span>Mancato allineamento e conseguente danno erariale</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ext:p text:style-name="P286"/>
          </table:table-cell>
          <table:table-cell table:style-name="Tabella20.A3" office:value-type="string">
            <text:p text:style-name="P236"><text:span text:style-name="T117">Non essendo stati registrati, sinora,</text:span> casi <text:span text:style-name="T220">de</text:span><text:span text:style-name="T139">l</text:span><text:span text:style-name="T223"> possibil</text:span><text:span text:style-name="T139">e</text:span><text:span text:style-name="T245"> </text:span>event<text:span text:style-name="T113">o</text:span> <text:span text:style-name="T220">rischios</text:span><text:span text:style-name="T117">o</text:span><text:span text:style-name="T220"> </text:span>indicat<text:span text:style-name="T113">o</text:span>, <text:s/><text:span text:style-name="T220">è da </text:span>rit<text:span text:style-name="T220">e</text:span>ne<text:span text:style-name="T220">re</text:span> che la probabilità sia bassa, ma <text:span text:style-name="T220">la possibilità che gli eventi si verifichino porta a</text:span> considera<text:span text:style-name="T220">re</text:span> alto l'impatto, per <text:span text:style-name="T219">i</text:span>l danno <text:span text:style-name="T113">erariale</text:span>, <text:span text:style-name="T220">pertanto </text:span>il giudizio sintetico è: <text:span text:style-name="T226">"</text:span><text:span text:style-name="T229">M</text:span><text:span text:style-name="T226">edio”</text:span></text:p>
          </table:table-cell>
          <table:table-cell table:style-name="Tabella20.A3" office:value-type="string">
            <text:p text:style-name="P161">Controllo</text:p>
            <text:p text:style-name="P397">-</text:p>
            <text:p text:style-name="P161">N° di controlli su allineamento</text:p>
          </table:table-cell>
          <table:table-cell table:style-name="Tabella20.A3" office:value-type="string">
            <text:p text:style-name="P167">Fase 1.</text:p>
            <text:p text:style-name="P300"><text:span text:style-name="Car._20_predefinito_20_paragrafo"><text:span text:style-name="T44">Da attuarsi nel corso dell’anno</text:span></text:span></text:p>
          </table:table-cell>
          <table:table-cell table:style-name="Tabella20.A3" office:value-type="string">
            <text:p text:style-name="P167">Direttore UOC</text:p>
          </table:table-cell>
          <table:table-cell table:style-name="Tabella20.A2" office:value-type="string">
            <text:p text:style-name="P97">Controllo incrociato con anagrafe comunale, <text:s/>Agenzia delle entrate al fine di verificare l’allineamento</text:p>
          </table:table-cell>
          <table:table-cell table:style-name="Tabella20.I2" office:value-type="string">
            <text:p text:style-name="P97">N.1 controllo <text:s/>mensile</text:p>
          </table:table-cell>
        </table:table-row>
        <table:table-row table:style-name="Tabella20.4">
          <table:table-cell table:style-name="Tabella20.A2" table:number-rows-spanned="2" office:value-type="string">
            <text:p text:style-name="P161">2</text:p>
          </table:table-cell>
          <table:table-cell table:style-name="Tabella20.A2" table:number-rows-spanned="2" office:value-type="string">
            <text:p text:style-name="P167">Autorizzazioni:</text:p>
            <text:p text:style-name="P167">Assistenza protesica;</text:p>
            <text:p text:style-name="P167">Assistenza integrativa</text:p>
          </table:table-cell>
          <table:table-cell table:style-name="Tabella20.A2" table:number-rows-spanned="2" office:value-type="string">
            <text:p text:style-name="P198"><text:span text:style-name="T129">Possibile evento rischioso: </text:span>Autorizzazioni improprie</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20.D4" table:number-rows-spanned="7" office:value-type="string">
            <text:p text:style-name="P544"><text:span text:style-name="T144">L</text:span><text:span text:style-name="T113">a presenza nei processi <text:s/>di sequenze di attività <text:s/></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text:s/>in termini <text:s/></text:span><text:span text:style-name="T145">economici e </text:span><text:span text:style-name="T247"><text:s/>di reputazione istituzionale, pertanto il giudizio sintetico è: </text:span><text:span text:style-name="T230">"Alto”</text:span></text:p>
          </table:table-cell>
          <table:table-cell table:style-name="Tabella20.A2" table:number-rows-spanned="2" office:value-type="string">
            <text:p text:style-name="P161">Controllo</text:p>
            <text:p text:style-name="P397">-</text:p>
            <text:p text:style-name="P161">N° di controlli su autorizzazioni</text:p>
          </table:table-cell>
          <table:table-cell table:style-name="Tabella20.A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20.A2" table:number-rows-spanned="2" office:value-type="string">
            <text:p text:style-name="P167">Direttore UOC</text:p>
          </table:table-cell>
          <table:table-cell table:style-name="Tabella20.A2" office:value-type="string">
            <text:p text:style-name="P300"><text:span text:style-name="Car._20_predefinito_20_paragrafo"><text:span text:style-name="T44">Controlli pratiche protesica da evadere entro </text:span></text:span><text:span text:style-name="Car._20_predefinito_20_paragrafo"><text:span text:style-name="T88">30 giorni</text:span></text:span></text:p>
          </table:table-cell>
          <table:table-cell table:style-name="Tabella20.I8" office:value-type="string">
            <text:p text:style-name="P97">Controllo sul 100% delle pratiche di protesica</text:p>
          </table:table-cell>
        </table:table-row>
        <table:table-row table:style-name="Tabella20.5">
          <table:covered-table-cell/>
          <table:covered-table-cell/>
          <table:covered-table-cell/>
          <table:covered-table-cell/>
          <table:covered-table-cell/>
          <table:covered-table-cell/>
          <table:covered-table-cell/>
          <table:table-cell table:style-name="Tabella20.A2" office:value-type="string">
            <text:p text:style-name="P300"><text:span text:style-name="Car._20_predefinito_20_paragrafo"><text:span text:style-name="T44">Controlli assistenza integrativa per evadere </text:span></text:span><text:span text:style-name="Car._20_predefinito_20_paragrafo"><text:span text:style-name="T88">autorizzazioni da 1 a 7 giorni, in presenza della documentazione sanitaria richiesta</text:span></text:span></text:p>
          </table:table-cell>
          <table:table-cell table:style-name="Tabella20.I9" office:value-type="string">
            <text:p text:style-name="P97">Controllo sul 20 % delle pratiche assistenza integrativa</text:p>
          </table:table-cell>
        </table:table-row>
        <table:table-row table:style-name="TableLine444161488">
          <table:table-cell table:style-name="Tabella20.A2" office:value-type="string">
            <text:p text:style-name="P161">3</text:p>
          </table:table-cell>
          <table:table-cell table:style-name="Tabella20.A2" office:value-type="string">
            <text:p text:style-name="P127">Rimborsi</text:p>
            <text:p text:style-name="P96">ad assistiti</text:p>
          </table:table-cell>
          <table:table-cell table:style-name="Tabella20.A2" office:value-type="string">
            <text:p text:style-name="P110"><text:span text:style-name="T23">Possibile evento rischioso: </text:span>Inosservanza dei requisiti e dell'ordine cronologico di presentazione dell'istanza</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20.A2" office:value-type="string">
            <text:p text:style-name="P161">Controllo</text:p>
            <text:p text:style-name="P397">-</text:p>
            <text:p text:style-name="P161">N° di controlli sulle richieste</text:p>
          </table:table-cell>
          <table:table-cell table:style-name="Tabella20.A2" office:value-type="string">
            <text:p text:style-name="P167">Fase 1.</text:p>
            <text:p text:style-name="P300"><text:span text:style-name="Car._20_predefinito_20_paragrafo"><text:span text:style-name="T44">Da attuarsi nel corso dell’anno</text:span></text:span></text:p>
          </table:table-cell>
          <table:table-cell table:style-name="Tabella20.A2" office:value-type="string">
            <text:p text:style-name="P167">Direttore UOC</text:p>
          </table:table-cell>
          <table:table-cell table:style-name="Tabella20.A2" office:value-type="string">
            <text:p text:style-name="P310">Controlli sull’evasione delle richieste dei rimborsi nel rispetto dell’ordine cronologico di presentazione dell’istanza</text:p>
          </table:table-cell>
          <table:table-cell table:style-name="Tabella20.I2" office:value-type="string">
            <text:p text:style-name="P96">Controllo sul 20 % delle pratiche di richiesta</text:p>
          </table:table-cell>
        </table:table-row>
        <table:table-row table:style-name="TableLine444162848">
          <table:table-cell table:style-name="Tabella20.A2" office:value-type="string">
            <text:p text:style-name="P161">4</text:p>
          </table:table-cell>
          <table:table-cell table:style-name="Tabella20.A2" office:value-type="string">
            <text:p text:style-name="P127">Rilascio esenzione per: invalidità, patologia, reddito</text:p>
          </table:table-cell>
          <table:table-cell table:style-name="Tabella20.A2" office:value-type="string">
            <text:p text:style-name="P110"><text:span text:style-name="T23">Possibile evento rischioso: </text:span>Riconoscimento indebito dell'esenzione dal pagamento di ticket sanitari al fine di agevolare determinatiti soggetti</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20.A2" office:value-type="string">
            <text:p text:style-name="P161">Controllo</text:p>
            <text:p text:style-name="P397">-</text:p>
            <text:p text:style-name="P161">N° di controlli sul rilascio esenzione</text:p>
          </table:table-cell>
          <table:table-cell table:style-name="Tabella20.A2" office:value-type="string">
            <text:p text:style-name="P167">Fase 1.</text:p>
            <text:p text:style-name="P300"><text:span text:style-name="Car._20_predefinito_20_paragrafo"><text:span text:style-name="T44">Da attuarsi nel corso dell’anno</text:span></text:span></text:p>
          </table:table-cell>
          <table:table-cell table:style-name="Tabella20.A2" office:value-type="string">
            <text:p text:style-name="P167">Direttore UOC</text:p>
          </table:table-cell>
          <table:table-cell table:style-name="Tabella20.A2" office:value-type="string">
            <text:p text:style-name="P97">Controlli sulle autocertificazioni</text:p>
          </table:table-cell>
          <table:table-cell table:style-name="Tabella20.I2" office:value-type="string">
            <text:p text:style-name="P97">Controllo sul 20% delle pratiche</text:p>
          </table:table-cell>
        </table:table-row>
        <table:table-row table:style-name="Tabella20.8">
          <table:table-cell table:style-name="Tabella20.A2" table:number-rows-spanned="2" office:value-type="string">
            <text:p text:style-name="P161">5</text:p>
          </table:table-cell>
          <table:table-cell table:style-name="Tabella20.A2" table:number-rows-spanned="2" office:value-type="string">
            <text:p text:style-name="P127">Autorizzazioni per trattamenti riabilitativi</text:p>
          </table:table-cell>
          <table:table-cell table:style-name="Tabella20.A2" table:number-rows-spanned="2" office:value-type="string">
            <text:p text:style-name="P110"><text:span text:style-name="T23">Possibili eventi rischiosi: </text:span>Inosservanza dei requisiti.</text:p>
            <text:p text:style-name="P97">Inosservanza della lista d'attesa.</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20.A2" table:number-rows-spanned="2" office:value-type="string">
            <text:p text:style-name="P161">Controllo</text:p>
            <text:p text:style-name="P397">-</text:p>
            <text:p text:style-name="P161">N° di controlli su autorizzazioni</text:p>
          </table:table-cell>
          <table:table-cell table:style-name="Tabella20.A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20.A2" table:number-rows-spanned="2" office:value-type="string">
            <text:p text:style-name="P167">Direttore UOC</text:p>
          </table:table-cell>
          <table:table-cell table:style-name="Tabella20.A2" office:value-type="string">
            <text:p text:style-name="P127">Verifica obbligo per gli utenti beneficiari di sottoscrivere attestazione di fruizione di servizio</text:p>
          </table:table-cell>
          <table:table-cell table:style-name="Tabella20.I8" office:value-type="string">
            <text:p text:style-name="P97">Controllo sul 20 % delle pratiche</text:p>
          </table:table-cell>
        </table:table-row>
        <table:table-row table:style-name="Tabella20.9">
          <table:covered-table-cell/>
          <table:covered-table-cell/>
          <table:covered-table-cell/>
          <table:covered-table-cell/>
          <table:covered-table-cell/>
          <table:covered-table-cell/>
          <table:covered-table-cell/>
          <table:table-cell table:style-name="Tabella20.A2" office:value-type="string">
            <text:p text:style-name="P127">Verifiche liste d’attesa</text:p>
          </table:table-cell>
          <table:table-cell table:style-name="Tabella20.I9" office:value-type="string">
            <text:p text:style-name="P97">Controllo sul 20 % delle pratiche</text:p>
          </table:table-cell>
        </table:table-row>
        <table:table-row table:style-name="TableLine444159448">
          <table:table-cell table:style-name="Tabella20.A2" office:value-type="string">
            <text:p text:style-name="P161">6</text:p>
          </table:table-cell>
          <table:table-cell table:style-name="Tabella20.A2" office:value-type="string">
            <text:p text:style-name="P127">Verifica prestazioni Specialisti <text:s/>ambulatoriali esterni</text:p>
          </table:table-cell>
          <table:table-cell table:style-name="Tabella20.A2" office:value-type="string">
            <text:p text:style-name="P110"><text:span text:style-name="T23">Possibile evento rischioso: </text:span>Riconoscimento indebito di importi non dovuti</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20.A2" office:value-type="string">
            <text:p text:style-name="P161">Controllo</text:p>
            <text:p text:style-name="P397">-</text:p>
            <text:p text:style-name="P165">N° di controlli su prestazioni</text:p>
          </table:table-cell>
          <table:table-cell table:style-name="Tabella20.A2" office:value-type="string">
            <text:p text:style-name="P167">Fase 1.</text:p>
            <text:p text:style-name="P300"><text:span text:style-name="Car._20_predefinito_20_paragrafo"><text:span text:style-name="T44">Da attuarsi nel corso dell’anno</text:span></text:span></text:p>
          </table:table-cell>
          <table:table-cell table:style-name="Tabella20.A2" office:value-type="string">
            <text:p text:style-name="P167">Direttore UOC</text:p>
          </table:table-cell>
          <table:table-cell table:style-name="Tabella20.A2" office:value-type="string">
            <text:p text:style-name="P127">Controlli delle documentazione attestante le prestazioni erogate <text:s/></text:p>
          </table:table-cell>
          <table:table-cell table:style-name="Tabella20.I2" office:value-type="string">
            <text:p text:style-name="P97">Controlli sul 100% delle pratiche</text:p>
          </table:table-cell>
        </table:table-row>
      </table:table>
      <text:p text:style-name="P3"/>
      <table:table table:name="Tabella75" table:style-name="Tabella75">
        <table:table-column table:style-name="Tabella75.A"/>
        <table:table-column table:style-name="Tabella75.B"/>
        <table:table-column table:style-name="Tabella75.C"/>
        <table:table-column table:style-name="Tabella75.D"/>
        <table:table-column table:style-name="Tabella75.E"/>
        <table:table-column table:style-name="Tabella75.F"/>
        <table:table-column table:style-name="Tabella75.G"/>
        <table:table-column table:style-name="Tabella75.H"/>
        <table:table-column table:style-name="Tabella75.I"/>
        <table:table-header-rows>
          <text:soft-page-break/>
          <table:table-row table:style-name="TableLine444156184">
            <table:table-cell table:style-name="Tabella75.A1" table:number-columns-spanned="9" office:value-type="string">
              <text:p text:style-name="P44">U.O.C. DISTRETTO SANITARIO DI NICOSIA</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leLine444165160">
          <table:table-cell table:style-name="Tabella75.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75.A2" office:value-type="string">
            <text:p text:style-name="P44">Processo</text:p>
          </table:table-cell>
          <table:table-cell table:style-name="Tabella75.A2" office:value-type="string">
            <text:p text:style-name="P44">Area di rischio: Provvedimenti ampliativi della sfera giuridica dei destinatari privi di effetto economico diretto ed immediato</text:p>
            <text:p text:style-name="P44"/>
          </table:table-cell>
          <table:table-cell table:style-name="Tabella75.A2" office:value-type="string">
            <text:p text:style-name="P58">Valutazione <text:span text:style-name="T246">del</text:span> rischio: Probabilità <text:span text:style-name="T243">e I</text:span>mpatto <text:span text:style-name="T243">dei possibili eventi rischiosi.</text:span></text:p>
            <text:p text:style-name="P16">Motivazione <text:span text:style-name="T241">e </text:span></text:p>
            <text:p text:style-name="P254">Giudizio sintetico <text:span text:style-name="T244">del livello di esposizione al rischio</text:span></text:p>
          </table:table-cell>
          <table:table-cell table:style-name="Tabella75.A2" office:value-type="string">
            <text:p text:style-name="P44">Tipologia Misure di prevenzione</text:p>
            <text:p text:style-name="P44">(All. 1 PNA ’19)</text:p>
            <text:p text:style-name="P44">-</text:p>
            <text:p text:style-name="P44">Misure Specifiche</text:p>
          </table:table-cell>
          <table:table-cell table:style-name="Tabella75.A2" office:value-type="string">
            <text:p text:style-name="P44">Fasi e Tempi di attuazione <text:s/></text:p>
          </table:table-cell>
          <table:table-cell table:style-name="Tabella75.A2" office:value-type="string">
            <text:p text:style-name="P44">Responsabile <text:s/>dei processi e delle misure</text:p>
          </table:table-cell>
          <table:table-cell table:style-name="Tabella75.A2" office:value-type="string">
            <text:p text:style-name="P44">Indicatori di <text:s/>monitoraggio</text:p>
          </table:table-cell>
          <table:table-cell table:style-name="Tabella75.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44166384">
          <table:table-cell table:style-name="Tabella75.A2" office:value-type="string">
            <text:p text:style-name="P161">7</text:p>
            <text:p text:style-name="P161"/>
          </table:table-cell>
          <table:table-cell table:style-name="Tabella75.A2" office:value-type="string">
            <text:p text:style-name="P96">Contributo for. spese di viaggio</text:p>
          </table:table-cell>
          <table:table-cell table:style-name="Tabella75.A2" office:value-type="string">
            <text:p text:style-name="P308"><text:span text:style-name="Car._20_predefinito_20_paragrafo"><text:span text:style-name="T39">Possibile evento rischioso: </text:span></text:span><text:span text:style-name="Car._20_predefinito_20_paragrafo"><text:span text:style-name="T88">Autorizzazione senza parere favorevole</text:span></text:span><text:span text:style-name="T91"> </text:span><text:span text:style-name="Car._20_predefinito_20_paragrafo"><text:span text:style-name="T88">Commissione Sanitaria Reg</text:span></text:span><text:span text:style-name="T91">.</text:span></text:p>
            <text:p text:style-name="P183"><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75.A2" office:value-type="string">
            <text:p text:style-name="P545"><text:span text:style-name="T144">L</text:span><text:span text:style-name="T113">a presenza nei processi <text:s/>di sequenze di attività <text:s/></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text:s/>in termini <text:s/></text:span><text:span text:style-name="T145">economici e </text:span><text:span text:style-name="T247"><text:s/>di reputazione istituzionale, pertanto il giudizio sintetico è: </text:span><text:span text:style-name="T230">"Alto”</text:span></text:p>
          </table:table-cell>
          <table:table-cell table:style-name="Tabella75.A2" office:value-type="string">
            <text:p text:style-name="P161">Controllo</text:p>
            <text:p text:style-name="P397">-</text:p>
            <text:p text:style-name="P161">N° di controlli sui contributi</text:p>
          </table:table-cell>
          <table:table-cell table:style-name="Tabella75.A2" office:value-type="string">
            <text:p text:style-name="P167">Fase 1.</text:p>
            <text:p text:style-name="P300"><text:span text:style-name="Car._20_predefinito_20_paragrafo"><text:span text:style-name="T44">Da attuarsi nel corso dell’anno</text:span></text:span></text:p>
          </table:table-cell>
          <table:table-cell table:style-name="Tabella75.A2" office:value-type="string">
            <text:p text:style-name="P167">Direttore UOC</text:p>
          </table:table-cell>
          <table:table-cell table:style-name="Tabella75.A2" office:value-type="string">
            <text:p text:style-name="P97">Verifica ricezione parere Commissione Sanitaria Reg.</text:p>
          </table:table-cell>
          <table:table-cell table:style-name="Tabella75.I2" office:value-type="string">
            <text:p text:style-name="P97">Controllo sul 100% delle pratiche</text:p>
          </table:table-cell>
        </table:table-row>
        <table:table-row table:style-name="TableLine444164344">
          <table:table-cell table:style-name="Tabella75.A2" office:value-type="string">
            <text:p text:style-name="P161">8</text:p>
          </table:table-cell>
          <table:table-cell table:style-name="Tabella75.A2" office:value-type="string">
            <text:p text:style-name="P167">Trasporto emodializzati mezzo propri</text:p>
          </table:table-cell>
          <table:table-cell table:style-name="Tabella75.A2" office:value-type="string">
            <text:p text:style-name="P483"><text:span text:style-name="T129">Possibile evento rischioso: </text:span>Liquidazione superiore alle giornate di viaggio</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75.D4" table:number-rows-spanned="3" office:value-type="string">
            <text:p text:style-name="P546"><text:span text:style-name="T144">L</text:span><text:span text:style-name="T113">a presenza nei processi di sequenze di attività </text:span><text:span text:style-name="T139">che hanno insito un certo grado di <text:s/>discrezionalità </text:span><text:span text:style-name="T113"><text:s/>determina una probabilità alta,</text:span> <text:span text:style-name="T113">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75.A2" office:value-type="string">
            <text:p text:style-name="P161">Controllo</text:p>
            <text:p text:style-name="P397">-</text:p>
            <text:p text:style-name="P161">N° di controlli su i viaggi</text:p>
          </table:table-cell>
          <table:table-cell table:style-name="Tabella75.A2" office:value-type="string">
            <text:p text:style-name="P167">Fase 1.</text:p>
            <text:p text:style-name="P300"><text:span text:style-name="Car._20_predefinito_20_paragrafo"><text:span text:style-name="T44">Da attuarsi nel corso dell’anno</text:span></text:span></text:p>
          </table:table-cell>
          <table:table-cell table:style-name="Tabella75.A2" office:value-type="string">
            <text:p text:style-name="P167">Direttore UOC</text:p>
          </table:table-cell>
          <table:table-cell table:style-name="Tabella75.A2" office:value-type="string">
            <text:p text:style-name="P167">Verifica date sedute emodializzati</text:p>
          </table:table-cell>
          <table:table-cell table:style-name="Tabella75.I2" office:value-type="string">
            <text:p text:style-name="P301"><text:span text:style-name="Car._20_predefinito_20_paragrafo"><text:span text:style-name="T88">Controllo del 100% delle <text:s/>date sedute emodializzati</text:span></text:span></text:p>
            <text:p text:style-name="P135"/>
          </table:table-cell>
        </table:table-row>
        <table:table-row table:style-name="TableLine444167472">
          <table:table-cell table:style-name="Tabella75.A2" office:value-type="string">
            <text:p text:style-name="P161">9</text:p>
          </table:table-cell>
          <table:table-cell table:style-name="Tabella75.A2" office:value-type="string">
            <text:p text:style-name="P127">Autorizzazioni</text:p>
            <text:p text:style-name="P127">per: Microinfusori</text:p>
            <text:p text:style-name="P127">Oss. terapia dom.</text:p>
            <text:p text:style-name="P309"><text:span text:style-name="Car._20_predefinito_20_paragrafo"><text:span text:style-name="T88">Ventilatori polmonari <text:s/></text:span></text:span></text:p>
          </table:table-cell>
          <table:table-cell table:style-name="Tabella75.A2" office:value-type="string">
            <text:p text:style-name="P111"><text:span text:style-name="T23">Possibile evento rischioso: </text:span>Inosservanza dei requisiti.</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75.A2" office:value-type="string">
            <text:p text:style-name="P161">Controllo</text:p>
            <text:p text:style-name="P397">-</text:p>
            <text:p text:style-name="P161">N° di controlli su autorizzazioni</text:p>
          </table:table-cell>
          <table:table-cell table:style-name="Tabella75.A2" office:value-type="string">
            <text:p text:style-name="P167">Fase 1.</text:p>
            <text:p text:style-name="P300"><text:span text:style-name="Car._20_predefinito_20_paragrafo"><text:span text:style-name="T44">Da attuarsi nel corso dell’anno</text:span></text:span></text:p>
          </table:table-cell>
          <table:table-cell table:style-name="Tabella75.A2" office:value-type="string">
            <text:p text:style-name="P167">Direttore UOC</text:p>
          </table:table-cell>
          <table:table-cell table:style-name="Tabella75.A2" office:value-type="string">
            <text:p text:style-name="P127">Verifica obbligo per gli utenti beneficiari di sottoscrivere attestazione di fruizione di servizio.</text:p>
            <text:p text:style-name="P135"/>
          </table:table-cell>
          <table:table-cell table:style-name="Tabella75.I2" office:value-type="string">
            <text:p text:style-name="P97">Controllo sul 100% delle pratiche</text:p>
          </table:table-cell>
        </table:table-row>
        <table:table-row table:style-name="TableLine444167608">
          <table:table-cell table:style-name="Tabella75.A2" office:value-type="string">
            <text:p text:style-name="P161">10</text:p>
          </table:table-cell>
          <table:table-cell table:style-name="Tabella75.A2" office:value-type="string">
            <text:p text:style-name="P127">Verifica Prestazioni <text:s/>rendiconti relative ad ADI e ADI palliativa</text:p>
          </table:table-cell>
          <table:table-cell table:style-name="Tabella75.A2" office:value-type="string">
            <text:p text:style-name="P112"><text:span text:style-name="T23">Possibile evento rischioso: </text:span>Mancata erogazione della prestazione</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75.A2" office:value-type="string">
            <text:p text:style-name="P161">Controllo</text:p>
            <text:p text:style-name="P397">-</text:p>
            <text:p text:style-name="P161">N° di controlli su prestazioni</text:p>
          </table:table-cell>
          <table:table-cell table:style-name="Tabella75.A2" office:value-type="string">
            <text:p text:style-name="P167">Fase 1.</text:p>
            <text:p text:style-name="P300"><text:span text:style-name="Car._20_predefinito_20_paragrafo"><text:span text:style-name="T44">Da attuarsi nel corso dell’anno</text:span></text:span></text:p>
          </table:table-cell>
          <table:table-cell table:style-name="Tabella75.A2" office:value-type="string">
            <text:p text:style-name="P167">Direttore UOC</text:p>
          </table:table-cell>
          <table:table-cell table:style-name="Tabella75.A2" office:value-type="string">
            <text:p text:style-name="P127">Verifica obbligo per gli utenti beneficiari di sottoscrivere attestazione di fruizione di servizio.</text:p>
          </table:table-cell>
          <table:table-cell table:style-name="Tabella75.I2" office:value-type="string">
            <text:p text:style-name="P97">Controlli cartacei sul 100% e controlli con accessi domiciliari sul 5% delle pratiche</text:p>
          </table:table-cell>
        </table:table-row>
        <table:table-row table:style-name="TableLine444164752">
          <table:table-cell table:style-name="Tabella75.A2" table:number-columns-spanned="2" office:value-type="string">
            <text:p text:style-name="P91">Gestione OASI Maria S.S. Troina:</text:p>
          </table:table-cell>
          <table:covered-table-cell/>
          <table:table-cell table:style-name="Tabella75.A2" office:value-type="string">
            <text:p text:style-name="P90"/>
          </table:table-cell>
          <table:table-cell table:style-name="Tabella75.A2" office:value-type="string">
            <text:p text:style-name="P221"/>
          </table:table-cell>
          <table:table-cell table:style-name="Tabella75.A2" office:value-type="string">
            <text:p text:style-name="P222"/>
          </table:table-cell>
          <table:table-cell table:style-name="Tabella75.A2" office:value-type="string">
            <text:p text:style-name="P222"/>
          </table:table-cell>
          <table:table-cell table:style-name="Tabella75.A2" office:value-type="string">
            <text:p text:style-name="P91"/>
          </table:table-cell>
          <table:table-cell table:style-name="Tabella75.A2" office:value-type="string">
            <text:p text:style-name="P92"/>
          </table:table-cell>
          <table:table-cell table:style-name="Tabella75.I2" office:value-type="string">
            <text:p text:style-name="P97"/>
          </table:table-cell>
        </table:table-row>
        <table:table-row table:style-name="TableLine444167744">
          <table:table-cell table:style-name="Tabella75.A2" office:value-type="string">
            <text:p text:style-name="P161">11</text:p>
          </table:table-cell>
          <table:table-cell table:style-name="Tabella75.A2" office:value-type="string">
            <text:p text:style-name="P127">Verifica ricoveri ospedalieri</text:p>
          </table:table-cell>
          <table:table-cell table:style-name="Tabella75.A2" office:value-type="string">
            <text:p text:style-name="P129"><text:span text:style-name="T23">Possibile evento rischioso: </text:span>Inosservanza dei DRG</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75.A2" office:value-type="string">
            <text:p text:style-name="P547"><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75.A2" office:value-type="string">
            <text:p text:style-name="P161">Controllo</text:p>
            <text:p text:style-name="P397">-</text:p>
            <text:p text:style-name="P165">N° di controlli sui ricoveri</text:p>
          </table:table-cell>
          <table:table-cell table:style-name="Tabella75.A2" office:value-type="string">
            <text:p text:style-name="P167">Fase 1.</text:p>
            <text:p text:style-name="P300"><text:span text:style-name="Car._20_predefinito_20_paragrafo"><text:span text:style-name="T44">Da attuarsi nel corso dell’anno</text:span></text:span></text:p>
          </table:table-cell>
          <table:table-cell table:style-name="Tabella75.A2" office:value-type="string">
            <text:p text:style-name="P167">Direttore UOC</text:p>
          </table:table-cell>
          <table:table-cell table:style-name="Tabella75.A2" office:value-type="string">
            <text:p text:style-name="P127">Relazione verifica NOC</text:p>
          </table:table-cell>
          <table:table-cell table:style-name="Tabella75.I2" office:value-type="string">
            <text:p text:style-name="P97">Controlli sul 30% dei ricoveri</text:p>
          </table:table-cell>
        </table:table-row>
      </table:table>
      <text:p text:style-name="P314"/>
      <text:p text:style-name="P314"/>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I"/>
        <text:soft-page-break/>
        <table:table-row table:style-name="TableLine444163664">
          <table:table-cell table:style-name="Tabella21.A1" table:number-columns-spanned="9" office:value-type="string">
            <text:p text:style-name="P44">U.O.C. DISTRETTO SANITARIO DI NICOSIA</text:p>
            <text:p text:style-name="P44"/>
          </table:table-cell>
          <table:covered-table-cell/>
          <table:covered-table-cell/>
          <table:covered-table-cell/>
          <table:covered-table-cell/>
          <table:covered-table-cell/>
          <table:covered-table-cell/>
          <table:covered-table-cell/>
          <table:covered-table-cell/>
        </table:table-row>
        <table:table-row table:style-name="TableLine444166112">
          <table:table-cell table:style-name="Tabella21.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21.A2" office:value-type="string">
            <text:p text:style-name="P44">Processo</text:p>
          </table:table-cell>
          <table:table-cell table:style-name="Tabella21.A2" office:value-type="string">
            <text:p text:style-name="P44">Area di rischio: Provvedimenti ampliativi della sfera giuridica dei destinatari privi di effetto economico diretto ed immediato</text:p>
            <text:p text:style-name="P44"/>
          </table:table-cell>
          <table:table-cell table:style-name="Tabella21.A2" office:value-type="string">
            <text:p text:style-name="P58">Valutazione <text:span text:style-name="T246">del</text:span> rischio: Probabilità <text:span text:style-name="T243">e I</text:span>mpatto <text:span text:style-name="T243">dei possibili eventi rischiosi.</text:span></text:p>
            <text:p text:style-name="P16">Motivazione <text:span text:style-name="T241">e </text:span></text:p>
            <text:p text:style-name="P254">Giudizio sintetico <text:span text:style-name="T244">del livello di esposizione al rischio</text:span></text:p>
          </table:table-cell>
          <table:table-cell table:style-name="Tabella21.A2" office:value-type="string">
            <text:p text:style-name="P44">Tipologia Misure di prevenzione</text:p>
            <text:p text:style-name="P44">(All. 1 PNA ’19)</text:p>
            <text:p text:style-name="P44">-</text:p>
            <text:p text:style-name="P44">Misure Specifiche</text:p>
          </table:table-cell>
          <table:table-cell table:style-name="Tabella21.A2" office:value-type="string">
            <text:p text:style-name="P44">Fasi e Tempi di attuazione <text:s/></text:p>
          </table:table-cell>
          <table:table-cell table:style-name="Tabella21.A2" office:value-type="string">
            <text:p text:style-name="P44">Responsabile <text:s/>dei processi e delle misure</text:p>
          </table:table-cell>
          <table:table-cell table:style-name="Tabella21.A2" office:value-type="string">
            <text:p text:style-name="P44">Indicatori di <text:s/>monitoraggio</text:p>
          </table:table-cell>
          <table:table-cell table:style-name="Tabella21.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44169512">
          <table:table-cell table:style-name="Tabella21.A2" office:value-type="string">
            <text:p text:style-name="P161">12</text:p>
          </table:table-cell>
          <table:table-cell table:style-name="Tabella21.A2" office:value-type="string">
            <text:p text:style-name="P127">Verifica Prestazioni Specialistiche Laboratorio Analisi Chimico Cliniche</text:p>
            <text:p text:style-name="P127">Territoriali</text:p>
          </table:table-cell>
          <table:table-cell table:style-name="Tabella21.A2" office:value-type="string">
            <text:p text:style-name="P129"><text:span text:style-name="T23">Possibile evento rischioso: </text:span>Inosservanza degli accessi e della erogazione delle prestazioni</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21.A2" office:value-type="string">
            <text:p text:style-name="P548"><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21.A2" office:value-type="string">
            <text:p text:style-name="P161">Controllo</text:p>
            <text:p text:style-name="P397">-</text:p>
            <text:p text:style-name="P165">N° di controlli sulle prestazioni</text:p>
          </table:table-cell>
          <table:table-cell table:style-name="Tabella21.A2" office:value-type="string">
            <text:p text:style-name="P167">Fase 1.</text:p>
            <text:p text:style-name="P300"><text:span text:style-name="Car._20_predefinito_20_paragrafo"><text:span text:style-name="T44">Da attuarsi nel corso dell’anno</text:span></text:span></text:p>
          </table:table-cell>
          <table:table-cell table:style-name="Tabella21.A2" office:value-type="string">
            <text:p text:style-name="P167">Direttore UOC</text:p>
          </table:table-cell>
          <table:table-cell table:style-name="Tabella21.A2" office:value-type="string">
            <text:p text:style-name="P127">Relazione verifica Sanitari Incaricati</text:p>
          </table:table-cell>
          <table:table-cell table:style-name="Tabella21.I2" office:value-type="string">
            <text:p text:style-name="P97">Controlli sull’80% delle prestazioni</text:p>
          </table:table-cell>
        </table:table-row>
        <table:table-row table:style-name="TableLine444169648">
          <table:table-cell table:style-name="Tabella21.A2" office:value-type="string">
            <text:p text:style-name="P397">13</text:p>
          </table:table-cell>
          <table:table-cell table:style-name="Tabella21.A2" office:value-type="string">
            <text:p text:style-name="P416">Esecuzione d<text:span text:style-name="T108">i</text:span> contratt<text:span text:style-name="T108">i</text:span> </text:p>
          </table:table-cell>
          <table:table-cell table:style-name="Tabella21.A2" office:value-type="string">
            <text:p text:style-name="P112"><text:span text:style-name="T23">Possibile evento rischioso: </text:span>Esecuzione del contratto in difformità a quanto proposto in sede di gara e/o in convenzione</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21.A2" office:value-type="string">
            <text:p text:style-name="P239"><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9">economici e di</text:span> reputazione istituzionale, <text:span text:style-name="T220">pertanto </text:span>il giudizio sintetico è: <text:span text:style-name="T226">“</text:span><text:span text:style-name="T120">Alto</text:span><text:span text:style-name="T226">”</text:span></text:p>
          </table:table-cell>
          <table:table-cell table:style-name="Tabella21.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21.A2" office:value-type="string">
            <text:p text:style-name="P378">Fase 1.</text:p>
            <text:p text:style-name="P378">Da attuarsi nel corso dell’anno</text:p>
            <text:p text:style-name="P378">Direttore UOC</text:p>
          </table:table-cell>
          <table:table-cell table:style-name="Tabella21.A2" office:value-type="string">
            <text:p text:style-name="P167">Direttore UOC</text:p>
          </table:table-cell>
          <table:table-cell table:style-name="Tabella21.A2" office:value-type="string">
            <text:p text:style-name="P97">Controll<text:span text:style-name="T108">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21.I2" office:value-type="string">
            <text:p text:style-name="P93">Controlli sul 100% delle esecuzioni contrattuali </text:p>
          </table:table-cell>
        </table:table-row>
      </table:table>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ext:soft-page-break/>
        <table:table-row table:style-name="TableLine444165568">
          <table:table-cell table:style-name="Tabella22.A1" table:number-columns-spanned="9" office:value-type="string">
            <text:p text:style-name="P44">U.O.C. FARMACIA OSPEDALIERA P.O. UMBERTO I°</text:p>
            <text:p text:style-name="P44"/>
          </table:table-cell>
          <table:covered-table-cell/>
          <table:covered-table-cell/>
          <table:covered-table-cell/>
          <table:covered-table-cell/>
          <table:covered-table-cell/>
          <table:covered-table-cell/>
          <table:covered-table-cell/>
          <table:covered-table-cell/>
        </table:table-row>
        <table:table-row table:style-name="TableLine444140816">
          <table:table-cell table:style-name="Tabella22.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22.A2" office:value-type="string">
            <text:p text:style-name="P44">Processo</text:p>
          </table:table-cell>
          <table:table-cell table:style-name="Tabella22.A2" office:value-type="string">
            <text:p text:style-name="P44">Area di rischio <text:span text:style-name="T98">processi </text:span>da n. 1 a n. 3: Farmaceutica, dispositivi e altre tecnologie</text:p>
            <text:p text:style-name="P350"><text:span text:style-name="Car._20_predefinito_20_paragrafo"><text:span text:style-name="T76">Aree di rischio </text:span></text:span><text:span text:style-name="Car._20_predefinito_20_paragrafo"><text:span text:style-name="T81">processo </text:span></text:span><text:span text:style-name="Car._20_predefinito_20_paragrafo"><text:span text:style-name="T76">n. 4: Contratti pubblici</text:span></text:span></text:p>
            <text:p text:style-name="P44"/>
          </table:table-cell>
          <table:table-cell table:style-name="Tabella22.A2" office:value-type="string">
            <text:p text:style-name="P59">Valutazione <text:span text:style-name="T246">del</text:span> rischio: Probabilità <text:span text:style-name="T243">e I</text:span>mpatto <text:span text:style-name="T243">dei possibili eventi rischiosi.</text:span></text:p>
            <text:p text:style-name="P17">Motivazione <text:span text:style-name="T241">e </text:span></text:p>
            <text:p text:style-name="P255">Giudizio sintetico <text:span text:style-name="T244">del livello di esposizione al rischio</text:span></text:p>
          </table:table-cell>
          <table:table-cell table:style-name="Tabella22.A2" office:value-type="string">
            <text:p text:style-name="P44">Tipologia Misure di prevenzione</text:p>
            <text:p text:style-name="P44">(All. 1 PNA ’19)</text:p>
            <text:p text:style-name="P44">-</text:p>
            <text:p text:style-name="P44">Misure Specifiche</text:p>
          </table:table-cell>
          <table:table-cell table:style-name="Tabella22.A2" office:value-type="string">
            <text:p text:style-name="P44">Fasi e Tempi di attuazione <text:s/></text:p>
          </table:table-cell>
          <table:table-cell table:style-name="Tabella22.A2" office:value-type="string">
            <text:p text:style-name="P44">Responsabile <text:s/>dei processi e delle misure</text:p>
          </table:table-cell>
          <table:table-cell table:style-name="Tabella22.A2" office:value-type="string">
            <text:p text:style-name="P44">Indicatori di <text:s/>monitoraggio</text:p>
          </table:table-cell>
          <table:table-cell table:style-name="Tabella22.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44139728">
          <table:table-cell table:style-name="Tabella22.A2" office:value-type="string">
            <text:p text:style-name="P161">1</text:p>
          </table:table-cell>
          <table:table-cell table:style-name="Tabella22.A2" office:value-type="string">
            <text:p text:style-name="P167">Elaborazione dei fabbisogni da produrre al Servizio Provveditorato per i successivi acquisti</text:p>
          </table:table-cell>
          <table:table-cell table:style-name="Tabella22.A2" office:value-type="string">
            <text:p text:style-name="P199"><text:span text:style-name="T129">Possibile evento rischioso: </text:span>Mancata ponderazione quali/quantitativa del fabbisogni</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22.A2" table:number-rows-spanned="3" office:value-type="string">
            <text:p text:style-name="P237"><text:span text:style-name="T117">Non essendo stati registrati, sinora,</text:span> casi <text:span text:style-name="T220">de</text:span><text:span text:style-name="T139">l</text:span><text:span text:style-name="T223"> possibil</text:span><text:span text:style-name="T139">e</text:span><text:span text:style-name="T245"> </text:span>event<text:span text:style-name="T113">o</text:span> <text:span text:style-name="T220">rischios</text:span><text:span text:style-name="T117">o</text:span><text:span text:style-name="T220"> </text:span>indicat<text:span text:style-name="T113">o</text:span>, <text:s/><text:span text:style-name="T220">è da </text:span>rit<text:span text:style-name="T220">e</text:span>ne<text:span text:style-name="T220">re</text:span> che la probabilità sia bassa, ma <text:span text:style-name="T220">la possibilità che gli eventi si verifichino porta a</text:span> considera<text:span text:style-name="T220">re</text:span> alto l'impatto, per <text:span text:style-name="T219">i</text:span>l danno <text:span text:style-name="T113">erariale</text:span>, <text:span text:style-name="T220">pertanto </text:span>il giudizio sintetico è: <text:span text:style-name="T226">"</text:span><text:span text:style-name="T229">M</text:span><text:span text:style-name="T226">edio”</text:span></text:p>
          </table:table-cell>
          <table:table-cell table:style-name="Tabella22.A2" office:value-type="string">
            <text:p text:style-name="P161">Controllo</text:p>
            <text:p text:style-name="P161">-</text:p>
            <text:p text:style-name="P161">N° di controlli <text:s text:c="10"/>sulle scadenze contrattuali</text:p>
          </table:table-cell>
          <table:table-cell table:style-name="Tabella22.A2" office:value-type="string">
            <text:p text:style-name="P167">Fase 1.</text:p>
            <text:p text:style-name="P300"><text:span text:style-name="Car._20_predefinito_20_paragrafo"><text:span text:style-name="T44">Da attuarsi nel corso dell’anno</text:span></text:span></text:p>
          </table:table-cell>
          <table:table-cell table:style-name="Tabella22.A2" office:value-type="string">
            <text:p text:style-name="P167">Direttore UOC</text:p>
          </table:table-cell>
          <table:table-cell table:style-name="Tabella22.A2" office:value-type="string">
            <text:p text:style-name="P97">N° <text:s/>Controllo sulle scadenze contrattuali</text:p>
          </table:table-cell>
          <table:table-cell table:style-name="Tabella22.I2" office:value-type="string">
            <text:p text:style-name="P97">Verifica Annuale</text:p>
          </table:table-cell>
        </table:table-row>
        <table:table-row table:style-name="TableLine444140408">
          <table:table-cell table:style-name="Tabella22.A2" office:value-type="string">
            <text:p text:style-name="P161">2</text:p>
          </table:table-cell>
          <table:table-cell table:style-name="Tabella22.A2" office:value-type="string">
            <text:p text:style-name="P167">Gestione dei farmaci nei Reparti</text:p>
            <text:p text:style-name="P167"/>
          </table:table-cell>
          <table:table-cell table:style-name="Tabella22.A2" office:value-type="string">
            <text:p text:style-name="P199"><text:span text:style-name="T129">Possibile evento rischioso: </text:span>Anomalie della giacenza</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22.A2" office:value-type="string">
            <text:p text:style-name="P161">Controllo</text:p>
            <text:p text:style-name="P161">-</text:p>
            <text:p text:style-name="P161">N° di controlli <text:s text:c="10"/>sulle <text:s text:c="2"/>giacenze</text:p>
            <text:p text:style-name="P134"/>
          </table:table-cell>
          <table:table-cell table:style-name="Tabella22.A2" office:value-type="string">
            <text:p text:style-name="P167">Fase 1.</text:p>
            <text:p text:style-name="P300"><text:span text:style-name="Car._20_predefinito_20_paragrafo"><text:span text:style-name="T44">Da attuarsi nel corso dell’anno</text:span></text:span></text:p>
          </table:table-cell>
          <table:table-cell table:style-name="Tabella22.A2" office:value-type="string">
            <text:p text:style-name="P167">Direttore UOC</text:p>
          </table:table-cell>
          <table:table-cell table:style-name="Tabella22.A2" office:value-type="string">
            <text:p text:style-name="P97">Verifiche delle giacenze fisiche</text:p>
          </table:table-cell>
          <table:table-cell table:style-name="Tabella22.I2" office:value-type="string">
            <text:p text:style-name="P97">N. 3 ispezioni annuali</text:p>
          </table:table-cell>
        </table:table-row>
        <table:table-row table:style-name="TableLine444141088">
          <table:table-cell table:style-name="Tabella22.A2" office:value-type="string">
            <text:p text:style-name="P161">3</text:p>
          </table:table-cell>
          <table:table-cell table:style-name="Tabella22.A2" office:value-type="string">
            <text:p text:style-name="P96">Ordini reagenti specialistici</text:p>
          </table:table-cell>
          <table:table-cell table:style-name="Tabella22.A2" office:value-type="string">
            <text:p text:style-name="P113"><text:span text:style-name="T23">Possibile evento rischioso: </text:span>Aumento della spesa farmaceutica</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22.A2" office:value-type="string">
            <text:p text:style-name="P161">Controllo</text:p>
            <text:p text:style-name="P397">-</text:p>
            <text:p text:style-name="P161">N° di controlli <text:s text:c="11"/>su richieste</text:p>
          </table:table-cell>
          <table:table-cell table:style-name="Tabella22.A2" office:value-type="string">
            <text:p text:style-name="P167">Fase 1.</text:p>
            <text:p text:style-name="P300"><text:span text:style-name="Car._20_predefinito_20_paragrafo"><text:span text:style-name="T44">Da attuarsi nel corso dell’anno</text:span></text:span></text:p>
          </table:table-cell>
          <table:table-cell table:style-name="Tabella22.A2" office:value-type="string">
            <text:p text:style-name="P167">Direttore UOC</text:p>
          </table:table-cell>
          <table:table-cell table:style-name="Tabella22.A2" office:value-type="string">
            <text:p text:style-name="P97">Controllo richieste</text:p>
          </table:table-cell>
          <table:table-cell table:style-name="Tabella22.I2" office:value-type="string">
            <text:p text:style-name="P96">Predisposizione di tabulato dei consumi semestrali</text:p>
          </table:table-cell>
        </table:table-row>
        <table:table-row table:style-name="TableLine444139320">
          <table:table-cell table:style-name="Tabella22.A2" office:value-type="string">
            <text:p text:style-name="P397">4</text:p>
          </table:table-cell>
          <table:table-cell table:style-name="Tabella22.A2" office:value-type="string">
            <text:p text:style-name="P409">Esecuzione d<text:span text:style-name="T108">i</text:span> contratt<text:span text:style-name="T108">i</text:span> </text:p>
          </table:table-cell>
          <table:table-cell table:style-name="Tabella22.A2" office:value-type="string">
            <text:p text:style-name="P114"><text:span text:style-name="T23">Possibile evento rischioso: </text:span>Esecuzione del contratto in difformità a quanto proposto in sede di gara e/o in convenzione</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22.A2" office:value-type="string">
            <text:p text:style-name="P239"><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 </text:span><text:span text:style-name="T113">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9">economici e di</text:span> reputazione istituzionale, <text:span text:style-name="T220">pertanto </text:span>il giudizio sintetico è: <text:span text:style-name="T226">“</text:span><text:span text:style-name="T120">Alto</text:span><text:span text:style-name="T226">”</text:span></text:p>
          </table:table-cell>
          <table:table-cell table:style-name="Tabella22.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22.A2" office:value-type="string">
            <text:p text:style-name="P378">Fase 1.</text:p>
            <text:p text:style-name="P378">Da attuarsi nel corso dell’anno</text:p>
            <text:p text:style-name="P378">Direttore UOC</text:p>
          </table:table-cell>
          <table:table-cell table:style-name="Tabella22.A2" office:value-type="string">
            <text:p text:style-name="P167">Direttore UOC</text:p>
          </table:table-cell>
          <table:table-cell table:style-name="Tabella22.A2" office:value-type="string">
            <text:p text:style-name="P97">Controll<text:span text:style-name="T108">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22.I2" office:value-type="string">
            <text:p text:style-name="P93">Controlli sul 100% delle esecuzioni contrattuali </text:p>
          </table:table-cell>
        </table:table-row>
      </table:table>
      <text:p text:style-name="P606"/>
      <text:p text:style-name="P606"/>
      <text:p text:style-name="P606"/>
      <text:p text:style-name="P606"/>
      <text:p text:style-name="P606"/>
      <text:p text:style-name="P606"/>
      <text:p text:style-name="P606"/>
      <text:p text:style-name="P606"/>
      <text:p text:style-name="P606"/>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ext:soft-page-break/>
        <table:table-row table:style-name="TableLine444168016">
          <table:table-cell table:style-name="Tabella23.A1" table:number-columns-spanned="9" office:value-type="string">
            <text:p text:style-name="P44">U.O.C. FARMACIA TERRITORIALE</text:p>
            <text:p text:style-name="P44"/>
          </table:table-cell>
          <table:covered-table-cell/>
          <table:covered-table-cell/>
          <table:covered-table-cell/>
          <table:covered-table-cell/>
          <table:covered-table-cell/>
          <table:covered-table-cell/>
          <table:covered-table-cell/>
          <table:covered-table-cell/>
        </table:table-row>
        <table:table-row table:style-name="TableLine444141224">
          <table:table-cell table:style-name="Tabella23.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23.A2" office:value-type="string">
            <text:p text:style-name="P44">Processo</text:p>
          </table:table-cell>
          <table:table-cell table:style-name="Tabella23.A2" office:value-type="string">
            <text:p text:style-name="P44">Area di rischio <text:span text:style-name="T98">processi </text:span>da n. 1 a n. 3: Farmaceutica, dispositivi e altre tecnologie</text:p>
            <text:p text:style-name="P350"><text:span text:style-name="Car._20_predefinito_20_paragrafo"><text:span text:style-name="T76">Aree di rischio </text:span></text:span><text:span text:style-name="Car._20_predefinito_20_paragrafo"><text:span text:style-name="T81">processo </text:span></text:span><text:span text:style-name="Car._20_predefinito_20_paragrafo"><text:span text:style-name="T76">n. 4: Contratti pubblici</text:span></text:span></text:p>
            <text:p text:style-name="P44"/>
          </table:table-cell>
          <table:table-cell table:style-name="Tabella23.A2" office:value-type="string">
            <text:p text:style-name="P59">Valutazione <text:span text:style-name="T246">del</text:span> rischio: Probabilità <text:span text:style-name="T243">e I</text:span>mpatto <text:span text:style-name="T243">dei possibili eventi rischiosi.</text:span></text:p>
            <text:p text:style-name="P17">Motivazione <text:span text:style-name="T241">e </text:span></text:p>
            <text:p text:style-name="P255">Giudizio sintetico <text:span text:style-name="T244">del livello di esposizione al rischio</text:span></text:p>
          </table:table-cell>
          <table:table-cell table:style-name="Tabella23.A2" office:value-type="string">
            <text:p text:style-name="P44">Tipologia Misure di prevenzione</text:p>
            <text:p text:style-name="P44">(All. 1 PNA ’19)</text:p>
            <text:p text:style-name="P44">-</text:p>
            <text:p text:style-name="P44">Misure Specifiche</text:p>
          </table:table-cell>
          <table:table-cell table:style-name="Tabella23.A2" office:value-type="string">
            <text:p text:style-name="P44">Fasi e Tempi di attuazione <text:s/></text:p>
          </table:table-cell>
          <table:table-cell table:style-name="Tabella23.A2" office:value-type="string">
            <text:p text:style-name="P44">Responsabile <text:s/>dei processi e delle misure</text:p>
          </table:table-cell>
          <table:table-cell table:style-name="Tabella23.A2" office:value-type="string">
            <text:p text:style-name="P44">Indicatori di <text:s/>monitoraggio</text:p>
          </table:table-cell>
          <table:table-cell table:style-name="Tabella23.I2" office:value-type="string">
            <text:p text:style-name="P44">Target</text:p>
            <text:p text:style-name="P142"><text:span text:style-name="Car._20_predefinito_20_paragrafo"><text:span text:style-name="T83">(Riferire l’attuazione nelle <text:s/>schede di rendicontazione)</text:span></text:span></text:p>
          </table:table-cell>
        </table:table-row>
        <table:table-row table:style-name="TableLine444138912">
          <table:table-cell table:style-name="Tabella23.A2" office:value-type="string">
            <text:p text:style-name="P161">1</text:p>
          </table:table-cell>
          <table:table-cell table:style-name="Tabella23.A2" office:value-type="string">
            <text:p text:style-name="P167">Controlli sulla spesa per Assistenza Integrativa erogata tramite farmacie private ed esercizi convenzionati</text:p>
          </table:table-cell>
          <table:table-cell table:style-name="Tabella23.A2" office:value-type="string">
            <text:p text:style-name="P200"><text:span text:style-name="T129">Possibile evento rischioso: </text:span>Aumento della Spesa per Assistenza Integrativa</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23.D3" table:number-rows-spanned="3" office:value-type="string">
            <text:p text:style-name="P237"><text:span text:style-name="T117">Non essendo stati registrati, sinora,</text:span> casi <text:span text:style-name="T220">de</text:span><text:span text:style-name="T139">l</text:span><text:span text:style-name="T223"> possibil</text:span><text:span text:style-name="T139">e</text:span><text:span text:style-name="T245"> </text:span>event<text:span text:style-name="T113">o</text:span> <text:span text:style-name="T220">rischios</text:span><text:span text:style-name="T117">o</text:span><text:span text:style-name="T220"> </text:span>indicat<text:span text:style-name="T113">o</text:span>, <text:s/><text:span text:style-name="T220">è da </text:span>rit<text:span text:style-name="T220">e</text:span>ne<text:span text:style-name="T220">re</text:span> che la probabilità sia bassa, ma <text:span text:style-name="T220">la possibilità che gli eventi si verifichino porta a</text:span> considera<text:span text:style-name="T220">re</text:span> alto l'impatto, per <text:span text:style-name="T219">i</text:span>l danno <text:span text:style-name="T113">erariale</text:span>, <text:span text:style-name="T220">pertanto </text:span>il giudizio sintetico è: <text:span text:style-name="T226">"</text:span><text:span text:style-name="T229">M</text:span><text:span text:style-name="T226">edio”</text:span></text:p>
          </table:table-cell>
          <table:table-cell table:style-name="Tabella23.A2" office:value-type="string">
            <text:p text:style-name="P161">Controllo</text:p>
            <text:p text:style-name="P161">-</text:p>
            <text:p text:style-name="P161">N° di controlli <text:s text:c="10"/>N. pratiche erogate</text:p>
          </table:table-cell>
          <table:table-cell table:style-name="Tabella23.A2" office:value-type="string">
            <text:p text:style-name="P167">Fase 1.</text:p>
            <text:p text:style-name="P300"><text:span text:style-name="Car._20_predefinito_20_paragrafo"><text:span text:style-name="T44">Da attuarsi nel corso dell’anno</text:span></text:span></text:p>
          </table:table-cell>
          <table:table-cell table:style-name="Tabella23.A2" office:value-type="string">
            <text:p text:style-name="P167">Direttore UOC</text:p>
          </table:table-cell>
          <table:table-cell table:style-name="Tabella23.A2" office:value-type="string">
            <text:p text:style-name="P97">Controllo delle pratiche relative alla fornitura dei presidi per pazienti diabetici</text:p>
          </table:table-cell>
          <table:table-cell table:style-name="Tabella23.I2" office:value-type="string">
            <text:p text:style-name="P97">Controllo mensile sul 100% delle erogazioni effettuate dalle farmacie Convenzionate o dagli esercizi di vicinato abilitati</text:p>
          </table:table-cell>
        </table:table-row>
        <table:table-row table:style-name="TableLine444139864">
          <table:table-cell table:style-name="Tabella23.A2" office:value-type="string">
            <text:p text:style-name="P161">2</text:p>
          </table:table-cell>
          <table:table-cell table:style-name="Tabella23.A2" office:value-type="string">
            <text:p text:style-name="P167">Consegna dei farmaci</text:p>
            <text:p text:style-name="P167">c/o Depositi <text:s/>DPC (Distribuzioni per conto)</text:p>
          </table:table-cell>
          <table:table-cell table:style-name="Tabella23.A2" office:value-type="string">
            <text:p text:style-name="P200"><text:span text:style-name="T129">Possibile evento rischioso: </text:span>Disallineamento tra giacenze contabili e reali</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23.A2" office:value-type="string">
            <text:p text:style-name="P161">Controllo</text:p>
            <text:p text:style-name="P161">-</text:p>
            <text:p text:style-name="P161">N° di controlli <text:s text:c="10"/>sulle giacenze</text:p>
            <text:p text:style-name="P134"/>
          </table:table-cell>
          <table:table-cell table:style-name="Tabella23.A2" office:value-type="string">
            <text:p text:style-name="P167">Fase 1.</text:p>
            <text:p text:style-name="P300"><text:span text:style-name="Car._20_predefinito_20_paragrafo"><text:span text:style-name="T44">Da attuarsi nel corso dell’anno</text:span></text:span></text:p>
          </table:table-cell>
          <table:table-cell table:style-name="Tabella23.A2" office:value-type="string">
            <text:p text:style-name="P167">Direttore UOC</text:p>
          </table:table-cell>
          <table:table-cell table:style-name="Tabella23.A2" office:value-type="string">
            <text:p text:style-name="P97">Verifiche delle giacenze fisiche presso i depositi DPC per conto ASP Capofila Palermo come da DDG del 27/01/2021</text:p>
          </table:table-cell>
          <table:table-cell table:style-name="Tabella23.I2" office:value-type="string">
            <text:p text:style-name="P97">N. <text:span text:style-name="T281">1</text:span> ispezioni annuali</text:p>
          </table:table-cell>
        </table:table-row>
        <table:table-row table:style-name="TableLine444142312">
          <table:table-cell table:style-name="Tabella23.A2" office:value-type="string">
            <text:p text:style-name="P161">3</text:p>
          </table:table-cell>
          <table:table-cell table:style-name="Tabella23.A2" office:value-type="string">
            <text:p text:style-name="P530">Controlli sui medici di MMG e PLS</text:p>
          </table:table-cell>
          <table:table-cell table:style-name="Tabella23.A2" office:value-type="string">
            <text:p text:style-name="P114"><text:span text:style-name="T23">Possibile evento rischioso: </text:span>Aumento della spesa farmaceutica</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covered-table-cell/>
          <table:table-cell table:style-name="Tabella23.A2" office:value-type="string">
            <text:p text:style-name="P161">Controllo</text:p>
            <text:p text:style-name="P397">-</text:p>
            <text:p text:style-name="P161">N° di controlli <text:s text:c="10"/>su prescrizioni</text:p>
          </table:table-cell>
          <table:table-cell table:style-name="Tabella23.A2" office:value-type="string">
            <text:p text:style-name="P167">Fase 1.</text:p>
            <text:p text:style-name="P300"><text:span text:style-name="Car._20_predefinito_20_paragrafo"><text:span text:style-name="T44">Da attuarsi nel corso dell’anno</text:span></text:span></text:p>
          </table:table-cell>
          <table:table-cell table:style-name="Tabella23.A2" office:value-type="string">
            <text:p text:style-name="P167">Direttore UOC</text:p>
          </table:table-cell>
          <table:table-cell table:style-name="Tabella23.A2" office:value-type="string">
            <text:p text:style-name="P97">Controllo prescrizioni</text:p>
          </table:table-cell>
          <table:table-cell table:style-name="Tabella23.I2" office:value-type="string">
            <text:p text:style-name="P96">Controllo mensile sul 100% delle prescrizioni</text:p>
          </table:table-cell>
        </table:table-row>
        <table:table-row table:style-name="TableLine444143944">
          <table:table-cell table:style-name="Tabella23.A2" office:value-type="string">
            <text:p text:style-name="P397">4</text:p>
          </table:table-cell>
          <table:table-cell table:style-name="Tabella23.A2" office:value-type="string">
            <text:p text:style-name="P417">Esecuzione <text:span text:style-name="T102">eventuale </text:span>d<text:span text:style-name="T102">i</text:span> contratt<text:span text:style-name="T102">i</text:span> </text:p>
          </table:table-cell>
          <table:table-cell table:style-name="Tabella23.A2" office:value-type="string">
            <text:p text:style-name="P114"><text:span text:style-name="T23">Possibile evento rischioso: </text:span>Esecuzione del contratto in difformità a quanto proposto in sede di gara e/o in convenzione</text:p>
            <text:p text:style-name="P184"><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controll</text:span><text:span text:style-name="T156">o</text:span></text:p>
          </table:table-cell>
          <table:table-cell table:style-name="Tabella23.A2" office:value-type="string">
            <text:p text:style-name="P239"><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 t</text:span><text:span text:style-name="T113">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23.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23.A2" office:value-type="string">
            <text:p text:style-name="P378">Fase 1.</text:p>
            <text:p text:style-name="P378">Da attuarsi nel corso dell’anno</text:p>
            <text:p text:style-name="P378">Direttore UOC</text:p>
          </table:table-cell>
          <table:table-cell table:style-name="Tabella23.A2" office:value-type="string">
            <text:p text:style-name="P167">Direttore UOC</text:p>
          </table:table-cell>
          <table:table-cell table:style-name="Tabella23.A2" office:value-type="string">
            <text:p text:style-name="P97">Controll<text:span text:style-name="T108">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23.I2" office:value-type="string">
            <text:p text:style-name="P93">Controlli sul 100% delle esecuzioni contrattuali </text:p>
          </table:table-cell>
        </table:table-row>
      </table:table>
      <text:p text:style-name="P606"/>
      <text:p text:style-name="P606"/>
      <text:p text:style-name="P606"/>
      <text:p text:style-name="P606"/>
      <text:p text:style-name="P606"/>
      <text:p text:style-name="P606"/>
      <text:p text:style-name="P606"/>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column table:style-name="Tabella24.I"/>
        <text:soft-page-break/>
        <table:table-row table:style-name="TableLine444138504">
          <table:table-cell table:style-name="Tabella24.A1" table:number-columns-spanned="9" office:value-type="string">
            <text:p text:style-name="P44">U.O.C. MEDICINA LEGALE FISCALE E NECROSCOPICA</text:p>
            <text:p text:style-name="P44"/>
          </table:table-cell>
          <table:covered-table-cell/>
          <table:covered-table-cell/>
          <table:covered-table-cell/>
          <table:covered-table-cell/>
          <table:covered-table-cell/>
          <table:covered-table-cell/>
          <table:covered-table-cell/>
          <table:covered-table-cell/>
        </table:table-row>
        <table:table-row table:style-name="TableLine444143264">
          <table:table-cell table:style-name="Tabella24.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24.A2" office:value-type="string">
            <text:p text:style-name="P44">Processo</text:p>
          </table:table-cell>
          <table:table-cell table:style-name="Tabella24.A2" office:value-type="string">
            <text:p text:style-name="P44">Area di rischio <text:span text:style-name="T98">processi </text:span>da n. 1 a n. 4: Provvedimenti ampliativi della sfera giuridica dei destinatari privi di effetto economico diretto ed immediato <text:s text:c="2"/></text:p>
            <text:p text:style-name="P44">Area di rischio <text:span text:style-name="T98">processo </text:span>n. 5: <text:s text:c="2"/>Contratti pubblici</text:p>
          </table:table-cell>
          <table:table-cell table:style-name="Tabella24.A2" office:value-type="string">
            <text:p text:style-name="P59">Valutazione <text:span text:style-name="T246">del</text:span> rischio: Probabilità <text:span text:style-name="T243">e I</text:span>mpatto <text:span text:style-name="T243">dei possibili eventi rischiosi.</text:span></text:p>
            <text:p text:style-name="P17">Motivazione <text:span text:style-name="T241">e </text:span></text:p>
            <text:p text:style-name="P255">Giudizio sintetico <text:span text:style-name="T244">del livello di esposizione al rischio</text:span></text:p>
          </table:table-cell>
          <table:table-cell table:style-name="Tabella24.A2" office:value-type="string">
            <text:p text:style-name="P44">Tipologia Misure di prevenzione</text:p>
            <text:p text:style-name="P44">(All. 1 PNA ’19)</text:p>
            <text:p text:style-name="P44">-</text:p>
            <text:p text:style-name="P44">Misure Specifiche</text:p>
          </table:table-cell>
          <table:table-cell table:style-name="Tabella24.A2" office:value-type="string">
            <text:p text:style-name="P44">Fasi e Tempi di attuazione <text:s/></text:p>
          </table:table-cell>
          <table:table-cell table:style-name="Tabella24.A2" office:value-type="string">
            <text:p text:style-name="P44">Responsabile <text:s/>dei processi e delle misure</text:p>
          </table:table-cell>
          <table:table-cell table:style-name="Tabella24.A2" office:value-type="string">
            <text:p text:style-name="P44">Indicatori di <text:s/>monitoraggio</text:p>
          </table:table-cell>
          <table:table-cell table:style-name="Tabella24.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leLine444145440">
          <table:table-cell table:style-name="Tabella24.A2" office:value-type="string">
            <text:p text:style-name="P161">1</text:p>
          </table:table-cell>
          <table:table-cell table:style-name="Tabella24.A2" office:value-type="string">
            <text:p text:style-name="P167">Erogazione certificazioni di idoneità fisica e dello stato di salute</text:p>
          </table:table-cell>
          <table:table-cell table:style-name="Tabella24.A2" office:value-type="string">
            <text:p text:style-name="P200"><text:span text:style-name="T129">Possibile evento rischioso: </text:span>Abuso nel rilascio di autorizzazioni in ambiti in cui il pubblico ufficio ha funzioni esclusive o preminenti al fini di agevolare determinati soggetti</text:p>
            <text:p text:style-name="P185"><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text:span><text:span text:style-name="T167">imparzialità</text:span></text:p>
          </table:table-cell>
          <table:table-cell table:style-name="Tabella24.D3" table:number-rows-spanned="4" office:value-type="string">
            <text:p text:style-name="P549"><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24.A2" office:value-type="string">
            <text:p text:style-name="P161">Regolamentazione</text:p>
            <text:p text:style-name="P397">-</text:p>
            <text:p text:style-name="P161">Adozione di procedure per rilascio delle certificazioni</text:p>
          </table:table-cell>
          <table:table-cell table:style-name="Tabella24.A2" office:value-type="string">
            <text:p text:style-name="P167">Fase 1.</text:p>
            <text:p text:style-name="P300"><text:span text:style-name="Car._20_predefinito_20_paragrafo"><text:span text:style-name="T44">Da attuarsi nel corso dell’anno</text:span></text:span></text:p>
          </table:table-cell>
          <table:table-cell table:style-name="Tabella24.A2" office:value-type="string">
            <text:p text:style-name="P167">Direttore UOC</text:p>
          </table:table-cell>
          <table:table-cell table:style-name="Tabella24.A2" office:value-type="string">
            <text:p text:style-name="P97">Rotazione del personale adibito al rilascio delle certificazioni</text:p>
          </table:table-cell>
          <table:table-cell table:style-name="Tabella24.I2" office:value-type="string">
            <text:p text:style-name="P97">Rotazione nel 50% dei processi</text:p>
          </table:table-cell>
        </table:table-row>
        <table:table-row table:style-name="TableLine444142176">
          <table:table-cell table:style-name="Tabella24.A2" office:value-type="string">
            <text:p text:style-name="P161">2</text:p>
          </table:table-cell>
          <table:table-cell table:style-name="Tabella24.A2" office:value-type="string">
            <text:p text:style-name="P167">Visite Fiscali</text:p>
          </table:table-cell>
          <table:table-cell table:style-name="Tabella24.A2" office:value-type="string">
            <text:p text:style-name="P200"><text:span text:style-name="T129">Possibile evento rischioso: </text:span>Abuso nel rilascio di autorizzazioni in ambiti in cui il pubblico ufficio ha funzioni esclusive o preminenti al fini di agevolare determinati soggetti</text:p>
            <text:p text:style-name="P185"><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text:span><text:span text:style-name="T167">imparzialità</text:span></text:p>
          </table:table-cell>
          <table:covered-table-cell/>
          <table:table-cell table:style-name="Tabella24.A2" office:value-type="string">
            <text:p text:style-name="P161">Regolamentazione</text:p>
            <text:p text:style-name="P397">-</text:p>
            <text:p text:style-name="P161">Adozione di procedure per rilascio delle certificazioni</text:p>
            <text:p text:style-name="P167"/>
          </table:table-cell>
          <table:table-cell table:style-name="Tabella24.A2" office:value-type="string">
            <text:p text:style-name="P167">Fase 1.</text:p>
            <text:p text:style-name="P300"><text:span text:style-name="Car._20_predefinito_20_paragrafo"><text:span text:style-name="T44">Da attuarsi nel corso dell’anno</text:span></text:span></text:p>
          </table:table-cell>
          <table:table-cell table:style-name="Tabella24.A2" office:value-type="string">
            <text:p text:style-name="P167">Direttore UOC</text:p>
          </table:table-cell>
          <table:table-cell table:style-name="Tabella24.A2" office:value-type="string">
            <text:p text:style-name="P97">Rotazione del personale adibito al rilascio delle certificazioni</text:p>
          </table:table-cell>
          <table:table-cell table:style-name="Tabella24.I2" office:value-type="string">
            <text:p text:style-name="P97">Rotazione nel 50% dei processi</text:p>
          </table:table-cell>
        </table:table-row>
        <table:table-row table:style-name="TableLine444145576">
          <table:table-cell table:style-name="Tabella24.A2" office:value-type="string">
            <text:p text:style-name="P161">3</text:p>
          </table:table-cell>
          <table:table-cell table:style-name="Tabella24.A2" office:value-type="string">
            <text:p text:style-name="P96">Visite necroscopiche</text:p>
          </table:table-cell>
          <table:table-cell table:style-name="Tabella24.A2" office:value-type="string">
            <text:p text:style-name="P114"><text:span text:style-name="T23">Possibile evento rischioso: </text:span>Abuso nel rilascio di autorizzazioni in ambiti in cui il pubblico ufficio ha funzioni esclusive o preminenti al fini di agevolare determinati soggetti</text:p>
            <text:p text:style-name="P185"><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text:span><text:span text:style-name="T167">imparzialità</text:span></text:p>
          </table:table-cell>
          <table:covered-table-cell/>
          <table:table-cell table:style-name="Tabella24.A2" office:value-type="string">
            <text:p text:style-name="P161">Regolamentazione</text:p>
            <text:p text:style-name="P397">-</text:p>
            <text:p text:style-name="P161">Adozione di procedure per <text:s text:c="5"/>rilascio delle certificazioni</text:p>
          </table:table-cell>
          <table:table-cell table:style-name="Tabella24.A2" office:value-type="string">
            <text:p text:style-name="P167">Fase 1.</text:p>
            <text:p text:style-name="P300"><text:span text:style-name="Car._20_predefinito_20_paragrafo"><text:span text:style-name="T44">Da attuarsi nel corso dell’anno</text:span></text:span></text:p>
          </table:table-cell>
          <table:table-cell table:style-name="Tabella24.A2" office:value-type="string">
            <text:p text:style-name="P167">Direttore UOC</text:p>
          </table:table-cell>
          <table:table-cell table:style-name="Tabella24.A2" office:value-type="string">
            <text:p text:style-name="P97">Rotazione del personale adibito al rilascio delle certificazioni</text:p>
          </table:table-cell>
          <table:table-cell table:style-name="Tabella24.I2" office:value-type="string">
            <text:p text:style-name="P97">Rotazione nel 50% dei processi</text:p>
          </table:table-cell>
        </table:table-row>
        <table:table-row table:style-name="Tabella24.6">
          <table:table-cell table:style-name="Tabella24.A6" office:value-type="string">
            <text:p text:style-name="P161">4</text:p>
          </table:table-cell>
          <table:table-cell table:style-name="Tabella24.B6" office:value-type="string">
            <text:p text:style-name="P127">Valutazione delle condizioni di disabilità:</text:p>
            <text:p text:style-name="P127">Invalidi civili, ciechi civili, sordi, L.295/90, 104/92, 68/99, ecc.</text:p>
          </table:table-cell>
          <table:table-cell table:style-name="Tabella24.A2" office:value-type="string">
            <text:p text:style-name="P283">Possibile evento rischioso: </text:p>
            <text:p text:style-name="P114">1) Riconoscimento indebito di un beneficio previsto dalle norme</text:p>
            <text:p text:style-name="P185"><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text:span><text:span text:style-name="T167">imparzialità</text:span></text:p>
          </table:table-cell>
          <table:covered-table-cell/>
          <table:table-cell table:style-name="Tabella24.E6" office:value-type="string">
            <text:p text:style-name="P201">Definizione e promozione dell’etica e di standard di comportamento</text:p>
            <text:p text:style-name="P161">-</text:p>
            <text:p text:style-name="P161">N° di incontri</text:p>
          </table:table-cell>
          <table:table-cell table:style-name="Tabella24.F6" office:value-type="string">
            <text:p text:style-name="P167">Fase 1.</text:p>
            <text:p text:style-name="P300"><text:span text:style-name="Car._20_predefinito_20_paragrafo"><text:span text:style-name="T44">Da attuarsi nel corso dell’anno</text:span></text:span></text:p>
          </table:table-cell>
          <table:table-cell table:style-name="Tabella24.G6" office:value-type="string">
            <text:p text:style-name="P167">Direttore UOC</text:p>
          </table:table-cell>
          <table:table-cell table:style-name="Tabella24.H6" office:value-type="string">
            <text:p text:style-name="P97">1) Periodiche conferenze di servizio con diffusione delle linee guida per uniformare i criteri valutativi nell'ambito della discrezionalità</text:p>
          </table:table-cell>
          <table:table-cell table:style-name="Tabella24.I6" office:value-type="string">
            <text:p text:style-name="P97">N° <text:span text:style-name="T275">1</text:span> conferenze nell'anno</text:p>
            <text:p text:style-name="P97"/>
          </table:table-cell>
        </table:table-row>
      </table:table>
      <text:p text:style-name="P3"/>
      <text:p text:style-name="P3"/>
      <text:p text:style-name="P3"/>
      <text:p text:style-name="P3"/>
      <table:table table:name="Tabella76" table:style-name="Tabella76">
        <table:table-column table:style-name="Tabella76.A"/>
        <table:table-column table:style-name="Tabella76.B"/>
        <table:table-column table:style-name="Tabella76.C"/>
        <table:table-column table:style-name="Tabella76.D"/>
        <table:table-column table:style-name="Tabella76.E"/>
        <table:table-column table:style-name="Tabella76.F"/>
        <table:table-column table:style-name="Tabella76.G"/>
        <table:table-column table:style-name="Tabella76.H"/>
        <table:table-column table:style-name="Tabella76.I"/>
        <table:table-header-rows>
          <text:soft-page-break/>
          <table:table-row table:style-name="TableLine444143808">
            <table:table-cell table:style-name="Tabella76.A1" table:number-columns-spanned="9" office:value-type="string">
              <text:p text:style-name="P44">U.O.C. MEDICINA LEGALE FISCALE E NECROSCOPICA</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ella76.2">
          <table:table-cell table:style-name="Tabella76.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76.A2" office:value-type="string">
            <text:p text:style-name="P44">Processo</text:p>
          </table:table-cell>
          <table:table-cell table:style-name="Tabella76.A2" office:value-type="string">
            <text:p text:style-name="P44">Area di rischio <text:span text:style-name="T98">processi </text:span>da n. 1 a n. 4: Provvedimenti ampliativi della sfera giuridica dei destinatari privi di effetto economico diretto ed immediato <text:s text:c="2"/></text:p>
            <text:p text:style-name="P44">Area di rischio <text:span text:style-name="T98">processo </text:span>n. 5: <text:s text:c="2"/>Contratti pubblici</text:p>
          </table:table-cell>
          <table:table-cell table:style-name="Tabella76.A2" office:value-type="string">
            <text:p text:style-name="P59">Valutazione <text:span text:style-name="T246">del</text:span> rischio: Probabilità <text:span text:style-name="T243">e I</text:span>mpatto <text:span text:style-name="T243">dei possibili eventi rischiosi.</text:span></text:p>
            <text:p text:style-name="P17">Motivazione <text:span text:style-name="T241">e </text:span></text:p>
            <text:p text:style-name="P255">Giudizio sintetico <text:span text:style-name="T244">del livello di esposizione al rischio</text:span></text:p>
          </table:table-cell>
          <table:table-cell table:style-name="Tabella76.A2" office:value-type="string">
            <text:p text:style-name="P44">Tipologia Misure di prevenzione</text:p>
            <text:p text:style-name="P44">(All. 1 PNA ’19)</text:p>
            <text:p text:style-name="P44">-</text:p>
            <text:p text:style-name="P44">Misure Specifiche</text:p>
          </table:table-cell>
          <table:table-cell table:style-name="Tabella76.A2" office:value-type="string">
            <text:p text:style-name="P44">Fasi e Tempi di attuazione <text:s/></text:p>
          </table:table-cell>
          <table:table-cell table:style-name="Tabella76.A2" office:value-type="string">
            <text:p text:style-name="P44">Responsabile <text:s/>dei processi e delle misure</text:p>
          </table:table-cell>
          <table:table-cell table:style-name="Tabella76.A2" office:value-type="string">
            <text:p text:style-name="P44">Indicatori di <text:s/>monitoraggio</text:p>
          </table:table-cell>
          <table:table-cell table:style-name="Tabella76.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ella76.2">
          <table:table-cell table:style-name="Tabella76.A2" office:value-type="string">
            <text:p text:style-name="P397">5</text:p>
          </table:table-cell>
          <table:table-cell table:style-name="Tabella76.A2" office:value-type="string">
            <text:p text:style-name="P418">Esecuzione <text:span text:style-name="T102">eventuale </text:span>d<text:span text:style-name="T102">i</text:span> contratt<text:span text:style-name="T102">i</text:span> </text:p>
          </table:table-cell>
          <table:table-cell table:style-name="Tabella76.A2" office:value-type="string">
            <text:p text:style-name="P114"><text:span text:style-name="T23">Possibile evento rischioso: </text:span>Esecuzione del contratto in difformità a quanto proposto in sede di gara e/o in convenzione</text:p>
            <text:p text:style-name="P185"><text:span text:style-name="T227">Fattor</text:span><text:span text:style-name="T231">e</text:span><text:span text:style-name="T227"> abilitant</text:span><text:span text:style-name="T231">e</text:span><text:span text:style-name="T227">:</text:span><text:span text:style-name="T122"> </text:span><text:span text:style-name="T155">Mancanza</text:span><text:span text:style-name="T154"> di </text:span><text:span text:style-name="T167">controllo </text:span></text:p>
          </table:table-cell>
          <table:table-cell table:style-name="Tabella76.A2" office:value-type="string">
            <text:p text:style-name="P239"><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76.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76.A2" office:value-type="string">
            <text:p text:style-name="P378">Fase 1.</text:p>
            <text:p text:style-name="P378">Da attuarsi nel corso dell’anno</text:p>
            <text:p text:style-name="P378">Direttore UOC</text:p>
          </table:table-cell>
          <table:table-cell table:style-name="Tabella76.A2" office:value-type="string">
            <text:p text:style-name="P167">Direttore UOC</text:p>
          </table:table-cell>
          <table:table-cell table:style-name="Tabella76.H3" office:value-type="string">
            <text:p text:style-name="P97">Controll<text:span text:style-name="T107">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76.I3" office:value-type="string">
            <text:p text:style-name="P93">Controlli sul 100% delle esecuzioni contrattuali </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header-rows>
          <text:soft-page-break/>
          <table:table-row table:style-name="TableLine452168720">
            <table:table-cell table:style-name="Tabella25.A1" table:number-columns-spanned="9" office:value-type="string">
              <text:p text:style-name="P509">U.O.C. PROVVEDITORATO</text:p>
              <text:p text:style-name="P509"/>
            </table:table-cell>
            <table:covered-table-cell/>
            <table:covered-table-cell/>
            <table:covered-table-cell/>
            <table:covered-table-cell/>
            <table:covered-table-cell/>
            <table:covered-table-cell/>
            <table:covered-table-cell/>
            <table:covered-table-cell/>
          </table:table-row>
        </table:table-header-rows>
        <table:table-row table:style-name="TableLine452170488">
          <table:table-cell table:style-name="Tabella25.A2" office:value-type="string">
            <text:p text:style-name="P337">N°</text:p>
          </table:table-cell>
          <table:table-cell table:style-name="Tabella25.A2" office:value-type="string">
            <text:p text:style-name="P338">Processo</text:p>
          </table:table-cell>
          <table:table-cell table:style-name="Tabella25.A2" office:value-type="string">
            <text:p text:style-name="P338">Area di rischio: Contratti pubblici</text:p>
            <text:p text:style-name="P338"/>
          </table:table-cell>
          <table:table-cell table:style-name="Tabella25.A2" office:value-type="string">
            <text:p text:style-name="P59">Valutazione <text:span text:style-name="T246">del</text:span> rischio: Probabilità <text:span text:style-name="T243">e I</text:span>mpatto <text:span text:style-name="T243">dei possibili eventi rischiosi.</text:span></text:p>
            <text:p text:style-name="P17">Motivazione <text:span text:style-name="T241">e </text:span></text:p>
            <text:p text:style-name="P255">Giudizio sintetico <text:span text:style-name="T244">del livello di esposizione al rischio</text:span></text:p>
          </table:table-cell>
          <table:table-cell table:style-name="Tabella25.A2" office:value-type="string">
            <text:p text:style-name="P44">Tipologia Misure di prevenzione</text:p>
            <text:p text:style-name="P44">(All. 1 PNA ’19)</text:p>
            <text:p text:style-name="P44">-</text:p>
            <text:p text:style-name="P44">Misure Specifiche</text:p>
          </table:table-cell>
          <table:table-cell table:style-name="Tabella25.A2" office:value-type="string">
            <text:p text:style-name="P44">Fasi e Tempi di attuazione <text:s/></text:p>
          </table:table-cell>
          <table:table-cell table:style-name="Tabella25.A2" office:value-type="string">
            <text:p text:style-name="P44">Responsabile <text:s/>dei processi e delle misure</text:p>
          </table:table-cell>
          <table:table-cell table:style-name="Tabella25.A2" office:value-type="string">
            <text:p text:style-name="P44">Indicatori di <text:s/>monitoraggio</text:p>
          </table:table-cell>
          <table:table-cell table:style-name="Tabella25.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52167904">
          <table:table-cell table:style-name="Tabella25.A2" table:number-rows-spanned="4" office:value-type="string">
            <text:p text:style-name="P409">1</text:p>
          </table:table-cell>
          <table:table-cell table:style-name="Tabella25.A2" table:number-rows-spanned="4" office:value-type="string">
            <text:p text:style-name="P419">Analisi e definizione dei fabbisogni e dell'oggetto dell'affidamento</text:p>
          </table:table-cell>
          <table:table-cell table:style-name="Tabella25.A2" table:number-rows-spanned="4" office:value-type="string">
            <text:p text:style-name="P420"><text:span text:style-name="T129">Possibile evento rischioso: </text:span>Definizione di un fabbisogno non rispondente a criteri di efficienza/efficacia/economicità.</text:p>
            <text:p text:style-name="P202"><text:span text:style-name="T227">Fattor</text:span><text:span text:style-name="T233">i</text:span><text:span text:style-name="T227"> abilitant</text:span><text:span text:style-name="T233">i</text:span><text:span text:style-name="T227">: </text:span><text:span text:style-name="T253">Uso improprio e distorto della discrezionalità.</text:span><text:span text:style-name="T122"> </text:span><text:span text:style-name="T155">Mancanza</text:span><text:span text:style-name="T154"> di </text:span><text:span text:style-name="T167">controllo</text:span></text:p>
          </table:table-cell>
          <table:table-cell table:style-name="Tabella25.D3" table:number-rows-spanned="6" office:value-type="string">
            <text:p text:style-name="P550"><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25.A2" table:number-rows-spanned="2" office:value-type="string">
            <text:p text:style-name="P397">Regolamentazione</text:p>
            <text:p text:style-name="P397">-</text:p>
            <text:p text:style-name="P397">Adozione di procedure per la determinazione dei fabbisogni, <text:s/>per la predisposizione del Piano investimenti, per la risposta a formulazione di fabbisogni</text:p>
            <text:p text:style-name="P397">-</text:p>
            <text:p text:style-name="P397">Indicatori <text:s/>1), 2), 3)</text:p>
          </table:table-cell>
          <table:table-cell table:style-name="Tabella25.A2" table:number-rows-spanned="4" office:value-type="string">
            <text:p text:style-name="P378">Fase 1.</text:p>
            <text:p text:style-name="P409">Da attuarsi nel corso dell’anno</text:p>
          </table:table-cell>
          <table:table-cell table:style-name="Tabella25.A2" table:number-rows-spanned="4" office:value-type="string">
            <text:p text:style-name="P378">Direttore</text:p>
            <text:p text:style-name="P378">U.O.C. </text:p>
          </table:table-cell>
          <table:table-cell table:style-name="Tabella25.A2" office:value-type="string">
            <text:p text:style-name="P173">1) Applicazione delle procedure interne per la determinazione dei fabbisogni con modalità e tempistica predeterminate, con individuazione dei soggetti coinvolti e separazione di responsabilità, tracciabilità dei percorsi dallo stoccaggio a quello della somministrazione / consumo al fine di ottenere una corretta determinazione del fabbisogno, nonché una esatta conoscenza della logistica e della giacenza di magazzino (Procedure PAC).</text:p>
          </table:table-cell>
          <table:table-cell table:style-name="Tabella25.I2" office:value-type="string">
            <text:p text:style-name="P167">1) Individuazione nel 100% dei casi dei soggetti coinvolti e separazione di responsabilità, della tracciabilità dei percorsi dallo stoccaggio a quello della somministrazione / consumo.</text:p>
          </table:table-cell>
        </table:table-row>
        <table:table-row table:style-name="TableLine452171848">
          <table:covered-table-cell/>
          <table:covered-table-cell/>
          <table:covered-table-cell/>
          <table:covered-table-cell/>
          <table:covered-table-cell/>
          <table:covered-table-cell/>
          <table:covered-table-cell/>
          <table:table-cell table:style-name="Tabella25.A2" office:value-type="string">
            <text:p text:style-name="P173">2) Predisposizione del Piano degli investimenti con Direzione Strategica Aziendale.</text:p>
          </table:table-cell>
          <table:table-cell table:style-name="Tabella25.I2" office:value-type="string">
            <text:p text:style-name="P167">2) <text:s/>Si/No</text:p>
          </table:table-cell>
        </table:table-row>
        <table:table-row table:style-name="TableLine452174568">
          <table:covered-table-cell/>
          <table:covered-table-cell/>
          <table:covered-table-cell/>
          <table:covered-table-cell/>
          <table:table-cell table:style-name="Tabella25.A2" table:number-rows-spanned="2" office:value-type="string">
            <text:p text:style-name="P397">Controllo</text:p>
            <text:p text:style-name="P397">-</text:p>
            <text:p text:style-name="P397">N° di controlli <text:s/>sulle aggiudicazioni Consip</text:p>
            <text:p text:style-name="P397">-</text:p>
            <text:p text:style-name="P397">Indicatore 4)</text:p>
          </table:table-cell>
          <table:covered-table-cell/>
          <table:covered-table-cell/>
          <table:table-cell table:style-name="Tabella25.A2" office:value-type="string">
            <text:p text:style-name="P173">3) Tempestiva risposta alle richieste di formulazione di fabbisogni provenienti da CUC e Comitato di Bacino e/o Aziende consorziate capofila.</text:p>
          </table:table-cell>
          <table:table-cell table:style-name="Tabella25.I2" office:value-type="string">
            <text:p text:style-name="P167">3) Risposta entro la settimana.</text:p>
          </table:table-cell>
        </table:table-row>
        <table:table-row table:style-name="TableLine452174704">
          <table:covered-table-cell/>
          <table:covered-table-cell/>
          <table:covered-table-cell/>
          <table:covered-table-cell/>
          <table:covered-table-cell/>
          <table:covered-table-cell/>
          <table:covered-table-cell/>
          <table:table-cell table:style-name="Tabella25.A2" office:value-type="string">
            <text:p text:style-name="P173">4) Attento e costante controllo aggiudicazioni Consip.</text:p>
          </table:table-cell>
          <table:table-cell table:style-name="Tabella25.I2" office:value-type="string">
            <text:p text:style-name="P167">4) Controllo trimestrale sul 100% delle pratiche</text:p>
          </table:table-cell>
        </table:table-row>
        <table:table-row table:style-name="TableLine452173072">
          <table:table-cell table:style-name="Tabella25.A2" table:number-rows-spanned="2" office:value-type="string">
            <text:p text:style-name="P409">2</text:p>
          </table:table-cell>
          <table:table-cell table:style-name="Tabella25.A2" table:number-rows-spanned="2" office:value-type="string">
            <text:p text:style-name="P419">Predisposizione di atti e documenti di gara</text:p>
          </table:table-cell>
          <table:table-cell table:style-name="Tabella25.A2" table:number-rows-spanned="2" office:value-type="string">
            <text:p text:style-name="P421"><text:span text:style-name="T129">Possibile evento rischioso: </text:span>Elevata discrezionalità nella definizione dei criteri e nell’attribuzione dei punteggi.</text:p>
            <text:p text:style-name="P203"><text:span text:style-name="T227">Fattor</text:span><text:span text:style-name="T233">i</text:span><text:span text:style-name="T227"> abilitant</text:span><text:span text:style-name="T233">i</text:span><text:span text:style-name="T227">: </text:span><text:span text:style-name="T253">Uso improprio e distorto della discrezionalità.</text:span><text:span text:style-name="T122"> </text:span><text:span text:style-name="T155">Mancanza</text:span><text:span text:style-name="T154"> di </text:span><text:span text:style-name="T167">controllo. </text:span></text:p>
          </table:table-cell>
          <table:covered-table-cell/>
          <table:table-cell table:style-name="Tabella25.A2" office:value-type="string">
            <text:p text:style-name="P397">Regolamentazione</text:p>
            <text:p text:style-name="P397">-</text:p>
            <text:p text:style-name="P397">Adozione di procedure <text:s/>per la Delibera a contrarre</text:p>
            <text:p text:style-name="P397">-</text:p>
            <text:p text:style-name="P397">Indicatore 1)</text:p>
          </table:table-cell>
          <table:table-cell table:style-name="Tabella25.A2" table:number-rows-spanned="2" office:value-type="string">
            <text:p text:style-name="P378">Fase 1.</text:p>
            <text:p text:style-name="P409">Da attuarsi nel corso dell’anno</text:p>
          </table:table-cell>
          <table:table-cell table:style-name="Tabella25.A2" table:number-rows-spanned="2" office:value-type="string">
            <text:p text:style-name="P378">Direttore</text:p>
            <text:p text:style-name="P378">U.O.C.</text:p>
          </table:table-cell>
          <table:table-cell table:style-name="Tabella25.A2" office:value-type="string">
            <text:p text:style-name="P173">1) Corretta formulazione e pubblicazione della Delibera a contrarre.</text:p>
          </table:table-cell>
          <table:table-cell table:style-name="Tabella25.I2" office:value-type="string">
            <text:p text:style-name="P173">1) SI/NO</text:p>
            <text:p text:style-name="P167"/>
          </table:table-cell>
        </table:table-row>
        <table:table-row table:style-name="TableLine452172800">
          <table:covered-table-cell/>
          <table:covered-table-cell/>
          <table:covered-table-cell/>
          <table:covered-table-cell/>
          <table:table-cell table:style-name="Tabella25.A2" office:value-type="string">
            <text:p text:style-name="P397">Controllo</text:p>
            <text:p text:style-name="P397">-</text:p>
            <text:p text:style-name="P398">N° di controlli <text:s/>sui <text:s/>capitolati di gara</text:p>
            <text:p text:style-name="P398">-</text:p>
            <text:p text:style-name="P398">Indicatore 2)</text:p>
          </table:table-cell>
          <table:covered-table-cell/>
          <table:covered-table-cell/>
          <table:table-cell table:style-name="Tabella25.A2" office:value-type="string">
            <text:p text:style-name="P173">2) Controllo critico del capitolato di gara, predisposto dall’organo tecnico.</text:p>
          </table:table-cell>
          <table:table-cell table:style-name="Tabella25.I2" office:value-type="string">
            <text:p text:style-name="P173">2) Controllo trimestrale sul 100% delle pratiche</text:p>
          </table:table-cell>
        </table:table-row>
      </table:table>
      <text:p text:style-name="P3"/>
      <table:table table:name="Tabella77" table:style-name="Tabella77">
        <table:table-column table:style-name="Tabella77.A"/>
        <table:table-column table:style-name="Tabella77.B"/>
        <table:table-column table:style-name="Tabella77.C"/>
        <table:table-column table:style-name="Tabella77.D"/>
        <table:table-column table:style-name="Tabella77.E"/>
        <table:table-column table:style-name="Tabella77.F"/>
        <table:table-column table:style-name="Tabella77.G"/>
        <table:table-column table:style-name="Tabella77.H"/>
        <table:table-column table:style-name="Tabella77.I"/>
        <table:table-header-rows>
          <text:soft-page-break/>
          <table:table-row table:style-name="TableLine452168312">
            <table:table-cell table:style-name="Tabella77.A1" table:number-columns-spanned="9" office:value-type="string">
              <text:p text:style-name="P509">U.O.C. PROVVEDITORATO</text:p>
              <text:p text:style-name="P509"/>
            </table:table-cell>
            <table:covered-table-cell/>
            <table:covered-table-cell/>
            <table:covered-table-cell/>
            <table:covered-table-cell/>
            <table:covered-table-cell/>
            <table:covered-table-cell/>
            <table:covered-table-cell/>
            <table:covered-table-cell/>
          </table:table-row>
        </table:table-header-rows>
        <table:table-row table:style-name="TableLine452170896">
          <table:table-cell table:style-name="Tabella77.A2" office:value-type="string">
            <text:p text:style-name="P337">N°</text:p>
          </table:table-cell>
          <table:table-cell table:style-name="Tabella77.A2" office:value-type="string">
            <text:p text:style-name="P338">Processo</text:p>
          </table:table-cell>
          <table:table-cell table:style-name="Tabella77.A2" office:value-type="string">
            <text:p text:style-name="P338">Area di rischio: Contratti pubblici</text:p>
            <text:p text:style-name="P338"/>
          </table:table-cell>
          <table:table-cell table:style-name="Tabella77.A2" office:value-type="string">
            <text:p text:style-name="P59">Valutazione <text:span text:style-name="T246">del</text:span> rischio: Probabilità <text:span text:style-name="T243">e I</text:span>mpatto <text:span text:style-name="T243">dei possibili eventi rischiosi.</text:span></text:p>
            <text:p text:style-name="P17">Motivazione <text:span text:style-name="T241">e </text:span></text:p>
            <text:p text:style-name="P255">Giudizio sintetico <text:span text:style-name="T244">del livello di esposizione al rischio</text:span></text:p>
          </table:table-cell>
          <table:table-cell table:style-name="Tabella77.A2" office:value-type="string">
            <text:p text:style-name="P44">Tipologia Misure di prevenzione</text:p>
            <text:p text:style-name="P44">(All. 1 PNA ’19)</text:p>
            <text:p text:style-name="P44">-</text:p>
            <text:p text:style-name="P44">Misure Specifiche</text:p>
          </table:table-cell>
          <table:table-cell table:style-name="Tabella77.A2" office:value-type="string">
            <text:p text:style-name="P44">Fasi e Tempi di attuazione <text:s/></text:p>
          </table:table-cell>
          <table:table-cell table:style-name="Tabella77.A2" office:value-type="string">
            <text:p text:style-name="P44">Responsabile <text:s/>dei processi e delle misure</text:p>
          </table:table-cell>
          <table:table-cell table:style-name="Tabella77.A2" office:value-type="string">
            <text:p text:style-name="P44">Indicatori di <text:s/>monitoraggio</text:p>
          </table:table-cell>
          <table:table-cell table:style-name="Tabella77.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52173888">
          <table:table-cell table:style-name="Tabella77.A2" table:number-rows-spanned="5" office:value-type="string">
            <text:p text:style-name="P409">2</text:p>
            <text:p text:style-name="P382"/>
          </table:table-cell>
          <table:table-cell table:style-name="Tabella77.A2" table:number-rows-spanned="5" office:value-type="string">
            <text:p text:style-name="P419">Predisposizione di atti e documenti di gara</text:p>
          </table:table-cell>
          <table:table-cell table:style-name="Tabella77.A2" table:number-rows-spanned="2" office:value-type="string">
            <text:p text:style-name="P421"><text:span text:style-name="T129">Possibile evento rischioso: </text:span>Abuso della procedura negoziata, al fine di favorire una o più imprese ed effettuazione di <text:s/>acquisti frazionati <text:s/></text:p>
            <text:p text:style-name="P203"><text:span text:style-name="T227">Fattor</text:span><text:span text:style-name="T233">i</text:span><text:span text:style-name="T227"> abilitant</text:span><text:span text:style-name="T233">i</text:span><text:span text:style-name="T227">: </text:span><text:span text:style-name="T122"><text:s/></text:span><text:span text:style-name="T155">Mancanza</text:span><text:span text:style-name="T154"> di </text:span><text:span text:style-name="T168">imparzialità</text:span><text:span text:style-name="T167">. </text:span></text:p>
          </table:table-cell>
          <table:table-cell table:style-name="Tabella77.D3" table:number-rows-spanned="5" office:value-type="string">
            <text:p text:style-name="P551"><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77.A2" table:number-rows-spanned="2" office:value-type="string">
            <text:p text:style-name="P397">Regolamentazione</text:p>
            <text:p text:style-name="P397">-</text:p>
            <text:p text:style-name="P397">Adozione di <text:s/>determinate procedure di indizione di procedure singole</text:p>
          </table:table-cell>
          <table:table-cell table:style-name="Tabella77.A2" table:number-rows-spanned="2" office:value-type="string">
            <text:p text:style-name="P378">Fase 1.</text:p>
            <text:p text:style-name="P409">Da attuarsi nel corso dell’anno</text:p>
          </table:table-cell>
          <table:table-cell table:style-name="Tabella77.A2" table:number-rows-spanned="2" office:value-type="string">
            <text:p text:style-name="P378">Direttore</text:p>
            <text:p text:style-name="P378">U.O.C. </text:p>
          </table:table-cell>
          <table:table-cell table:style-name="Tabella77.A2" office:value-type="string">
            <text:p text:style-name="P173">1) Corretto utilizzo della procedura all’interno dei casi previsti dalla normativa vigente.</text:p>
          </table:table-cell>
          <table:table-cell table:style-name="Tabella77.I2" office:value-type="string">
            <text:p text:style-name="P173">1) SI/NO</text:p>
            <text:p text:style-name="P167"/>
            <text:p text:style-name="P167"/>
            <text:p text:style-name="P167"/>
          </table:table-cell>
        </table:table-row>
        <table:table-row table:style-name="TableLine452171576">
          <table:covered-table-cell/>
          <table:covered-table-cell/>
          <table:covered-table-cell/>
          <table:covered-table-cell/>
          <table:covered-table-cell/>
          <table:covered-table-cell/>
          <table:covered-table-cell/>
          <table:table-cell table:style-name="Tabella77.A2" office:value-type="string">
            <text:p text:style-name="P173">2) Indizione di procedure singole nel caso di assenza di aggiudicazioni presso i soggetti aggregatori.</text:p>
          </table:table-cell>
          <table:table-cell table:style-name="Tabella77.I2" office:value-type="string">
            <text:p text:style-name="P173">2) <text:s/>Indizione di procedure singole nel 100% dei casi.</text:p>
          </table:table-cell>
        </table:table-row>
        <table:table-row table:style-name="TableLine452170760">
          <table:covered-table-cell/>
          <table:covered-table-cell/>
          <table:table-cell table:style-name="Tabella77.A2" table:number-rows-spanned="3" office:value-type="string">
            <text:p text:style-name="P421"><text:span text:style-name="T129">Possibile evento rischioso: </text:span>Acquisizione di prodotti infungibili con abuso della classificazione al fine di favorire un fornitore.</text:p>
            <text:p text:style-name="P204"><text:span text:style-name="T227">Fattor</text:span><text:span text:style-name="T233">i</text:span><text:span text:style-name="T227"> abilitant</text:span><text:span text:style-name="T233">i</text:span><text:span text:style-name="T227">: </text:span><text:span text:style-name="T122"><text:s/></text:span><text:span text:style-name="T155">Mancanza</text:span><text:span text:style-name="T154"> </text:span><text:span text:style-name="T169">imparzialità e </text:span><text:span text:style-name="T154">di </text:span><text:span text:style-name="T167">controllo</text:span></text:p>
          </table:table-cell>
          <table:covered-table-cell/>
          <table:table-cell table:style-name="Tabella77.A2" table:number-rows-spanned="3" office:value-type="string">
            <text:p text:style-name="P397">Regolamentazione</text:p>
            <text:p text:style-name="P397">-</text:p>
            <text:p text:style-name="P397">Adozione di procedure <text:s/>in applicazione di Linee guida Anac e di Regolamento aziendale</text:p>
            <text:p text:style-name="P399">Indicator<text:span text:style-name="T263">i</text:span> <text:span text:style-name="T263">1</text:span>) <text:span text:style-name="T263">e 2)</text:span></text:p>
            <text:p text:style-name="P399">-</text:p>
            <text:p text:style-name="P397">Controllo</text:p>
            <text:p text:style-name="P397">-</text:p>
            <text:p text:style-name="P398">N° di controlli <text:s/>su <text:s text:c="2"/>infungibilità</text:p>
            <text:p text:style-name="P398">-</text:p>
            <text:p text:style-name="P398">Indicatore 3)</text:p>
          </table:table-cell>
          <table:table-cell table:style-name="Tabella77.A2" table:number-rows-spanned="3" office:value-type="string">
            <text:p text:style-name="P378">Fase 1.</text:p>
            <text:p text:style-name="P409">Da attuarsi nel corso dell’anno</text:p>
          </table:table-cell>
          <table:table-cell table:style-name="Tabella77.A2" table:number-rows-spanned="3" office:value-type="string">
            <text:p text:style-name="P378">Direttore</text:p>
            <text:p text:style-name="P378">U.O.C. </text:p>
          </table:table-cell>
          <table:table-cell table:style-name="Tabella77.A2" office:value-type="string">
            <text:p text:style-name="P173">1) Applicazione delle Linee guida Anac n. 8 “Ricorso procedure negoziate senza previa pubblicazione di un Bando nel caso di forniture e servizi ritenuti infungibili”.</text:p>
          </table:table-cell>
          <table:table-cell table:style-name="Tabella77.I2" office:value-type="string">
            <text:p text:style-name="P173">1) SI/NO</text:p>
            <text:p text:style-name="P167"/>
          </table:table-cell>
        </table:table-row>
        <table:table-row table:style-name="TableLine452172392">
          <table:covered-table-cell/>
          <table:covered-table-cell/>
          <table:covered-table-cell/>
          <table:covered-table-cell/>
          <table:covered-table-cell/>
          <table:covered-table-cell/>
          <table:covered-table-cell/>
          <table:table-cell table:style-name="Tabella77.A2" office:value-type="string">
            <text:p text:style-name="P173">2) Applicazione Regolamento Aziendale Pac (Procedure PAC).</text:p>
          </table:table-cell>
          <table:table-cell table:style-name="Tabella77.I2" office:value-type="string">
            <text:p text:style-name="P173">2) SI/NO</text:p>
          </table:table-cell>
        </table:table-row>
        <table:table-row table:style-name="TableLine452174160">
          <table:covered-table-cell/>
          <table:covered-table-cell/>
          <table:covered-table-cell/>
          <table:covered-table-cell/>
          <table:covered-table-cell/>
          <table:covered-table-cell/>
          <table:covered-table-cell/>
          <table:table-cell table:style-name="Tabella77.A2" office:value-type="string">
            <text:p text:style-name="P173">3) Verifica dichiarazione di infungibilità del professionista competente.</text:p>
          </table:table-cell>
          <table:table-cell table:style-name="Tabella77.I2" office:value-type="string">
            <text:p text:style-name="P173">3) Controllo trimestrale sul 100% delle pratiche</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column table:style-name="Tabella26.I"/>
        <text:soft-page-break/>
        <table:table-row table:style-name="TableLine452171304">
          <table:table-cell table:style-name="Tabella26.A1" table:number-columns-spanned="9" office:value-type="string">
            <text:p text:style-name="P509">U.O.C. PROVVEDITORATO</text:p>
            <text:p text:style-name="P509"/>
          </table:table-cell>
          <table:covered-table-cell/>
          <table:covered-table-cell/>
          <table:covered-table-cell/>
          <table:covered-table-cell/>
          <table:covered-table-cell/>
          <table:covered-table-cell/>
          <table:covered-table-cell/>
          <table:covered-table-cell/>
        </table:table-row>
        <table:table-row table:style-name="TableLine452174976">
          <table:table-cell table:style-name="Tabella26.A2" office:value-type="string">
            <text:p text:style-name="P337">N°</text:p>
          </table:table-cell>
          <table:table-cell table:style-name="Tabella26.A2" office:value-type="string">
            <text:p text:style-name="P338">Processo</text:p>
          </table:table-cell>
          <table:table-cell table:style-name="Tabella26.A2" office:value-type="string">
            <text:p text:style-name="P338">Area di rischio: Contratti pubblici</text:p>
          </table:table-cell>
          <table:table-cell table:style-name="Tabella26.A2" office:value-type="string">
            <text:p text:style-name="P60">Valutazione <text:span text:style-name="T246">del</text:span> rischio: Probabilità <text:span text:style-name="T243">e I</text:span>mpatto <text:span text:style-name="T243">dei possibili eventi rischiosi.</text:span></text:p>
            <text:p text:style-name="P18">Motivazione <text:span text:style-name="T241">e </text:span></text:p>
            <text:p text:style-name="P256">Giudizio sintetico <text:span text:style-name="T244">del livello di esposizione al rischio</text:span></text:p>
          </table:table-cell>
          <table:table-cell table:style-name="Tabella26.A2" office:value-type="string">
            <text:p text:style-name="P44">Tipologia Misure di prevenzione</text:p>
            <text:p text:style-name="P44">(All. 1 PNA ’19)</text:p>
            <text:p text:style-name="P44">-</text:p>
            <text:p text:style-name="P44">Misure Specifiche</text:p>
          </table:table-cell>
          <table:table-cell table:style-name="Tabella26.A2" office:value-type="string">
            <text:p text:style-name="P44">Fasi e Tempi di attuazione <text:s/></text:p>
          </table:table-cell>
          <table:table-cell table:style-name="Tabella26.A2" office:value-type="string">
            <text:p text:style-name="P44">Responsabile <text:s/>dei processi e delle misure</text:p>
          </table:table-cell>
          <table:table-cell table:style-name="Tabella26.A2" office:value-type="string">
            <text:p text:style-name="P44">Indicatori di <text:s/>monitoraggio</text:p>
          </table:table-cell>
          <table:table-cell table:style-name="Tabella26.I2" office:value-type="string">
            <text:p text:style-name="P44">Target</text:p>
            <text:p text:style-name="P142"><text:span text:style-name="Car._20_predefinito_20_paragrafo"><text:span text:style-name="T83">(Riferire l’attuazione nelle <text:s/>schede di rendicontazione)</text:span></text:span></text:p>
          </table:table-cell>
        </table:table-row>
        <table:table-row table:style-name="TableLine452179056">
          <table:table-cell table:style-name="Tabella26.A2" table:number-rows-spanned="2" office:value-type="string">
            <text:p text:style-name="P397">3</text:p>
          </table:table-cell>
          <table:table-cell table:style-name="Tabella26.A2" table:number-rows-spanned="2" office:value-type="string">
            <text:p text:style-name="P419">Predisposizione provvedimento di affidamento e stipula contratto</text:p>
          </table:table-cell>
          <table:table-cell table:style-name="Tabella26.A2" table:number-rows-spanned="2" office:value-type="string">
            <text:p text:style-name="P421"><text:span text:style-name="T129">Possibile evento rischioso: </text:span>Omissioni verifiche in capo all’aggiudicatario</text:p>
            <text:p text:style-name="P204"><text:span text:style-name="T227">Fattor</text:span><text:span text:style-name="T233">i</text:span><text:span text:style-name="T227"> abilitant</text:span><text:span text:style-name="T233">i</text:span><text:span text:style-name="T227">: </text:span><text:span text:style-name="T122"><text:s/></text:span><text:span text:style-name="T155">Mancanza</text:span><text:span text:style-name="T154"> </text:span><text:span text:style-name="T169">imparzialità e </text:span><text:span text:style-name="T154">di </text:span><text:span text:style-name="T167">controllo</text:span></text:p>
          </table:table-cell>
          <table:table-cell table:style-name="Tabella26.D3" table:number-rows-spanned="2" office:value-type="string">
            <text:p text:style-name="P552"><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26.A2" office:value-type="string">
            <text:p text:style-name="P397">Regolamentazione</text:p>
            <text:p text:style-name="P397">-</text:p>
            <text:p text:style-name="P397">Adozione di procedure <text:s/>in applicazione di norme</text:p>
          </table:table-cell>
          <table:table-cell table:style-name="Tabella26.A2" table:number-rows-spanned="2" office:value-type="string">
            <text:p text:style-name="P378">Fase 1.</text:p>
            <text:p text:style-name="P409">Da attuarsi nel corso dell’anno</text:p>
          </table:table-cell>
          <table:table-cell table:style-name="Tabella26.A2" table:number-rows-spanned="2" office:value-type="string">
            <text:p text:style-name="P378">Direttore</text:p>
            <text:p text:style-name="P378">U.O.C. </text:p>
          </table:table-cell>
          <table:table-cell table:style-name="Tabella26.A2" office:value-type="string">
            <text:p text:style-name="P173">1) Applicazione art. 32 e 80 del D.lgs. 50/16 e Linee guida Anac n. 4, di attuazione del D.LGS. 50/16, recanti “Procedure per l’affidamento dei contratti pubblici di importo inferiore alle soglie di rilevanza comunitaria, indagini di mercato e formazione e gestione degli elenchi di operatori economici.”.</text:p>
            <text:p text:style-name="P173"/>
          </table:table-cell>
          <table:table-cell table:style-name="Tabella26.I2" office:value-type="string">
            <text:p text:style-name="P173">1) SI/NO</text:p>
            <text:p text:style-name="P167"/>
            <text:p text:style-name="P167"/>
          </table:table-cell>
        </table:table-row>
        <table:table-row table:style-name="TableLine452175248">
          <table:covered-table-cell/>
          <table:covered-table-cell/>
          <table:covered-table-cell/>
          <table:covered-table-cell/>
          <table:table-cell table:style-name="Tabella26.A2" office:value-type="string">
            <text:p text:style-name="P397">Controllo</text:p>
            <text:p text:style-name="P397">-</text:p>
            <text:p text:style-name="P398">N° di controlli <text:s/>su <text:s text:c="2"/>affidamenti</text:p>
          </table:table-cell>
          <table:covered-table-cell/>
          <table:covered-table-cell/>
          <table:table-cell table:style-name="Tabella26.A2" office:value-type="string">
            <text:p text:style-name="P173">2) Effettuazioni Verifiche:</text:p>
            <text:p text:style-name="P173">-Verifica del casellario giudiziale e dei carichi pendenti.</text:p>
            <text:p text:style-name="P173">-Verifica antimafia.</text:p>
            <text:p text:style-name="P173">-Controllo Agenzia delle Entrate.</text:p>
            <text:p text:style-name="P173">-Verifica della regolarità contributiva.</text:p>
            <text:p text:style-name="P173">-Verifica dell’assenza di procedure concorsuali.</text:p>
            <text:p text:style-name="P173">-Verifica delle annotazioni al casellario Anac.</text:p>
            <text:p text:style-name="P173">-Verifica delle sanzioni amministrative da reato.</text:p>
            <text:p text:style-name="P173">-Verifica del rispetto delle norme sul lavoro dei disabili.</text:p>
          </table:table-cell>
          <table:table-cell table:style-name="Tabella26.I2" office:value-type="string">
            <text:p text:style-name="P167">2) Controllo trimestrale sul 100% delle pratiche</text:p>
          </table:table-cell>
        </table:table-row>
        <table:table-row table:style-name="TableLine452175928">
          <table:table-cell table:style-name="Tabella26.A2" office:value-type="string">
            <text:p text:style-name="P378">4</text:p>
          </table:table-cell>
          <table:table-cell table:style-name="Tabella26.A2" office:value-type="string">
            <text:p text:style-name="P409">Affidamenti diretti “per estrema urgenza” </text:p>
          </table:table-cell>
          <table:table-cell table:style-name="Tabella26.A2" office:value-type="string">
            <text:p text:style-name="P461"><text:span text:style-name="T129">Possibile evento rischioso: </text:span>Mancanza dei presupposti per gli affidamenti diretti “per estrema urgenza”</text:p>
            <text:p text:style-name="P205"><text:span text:style-name="T227">Fattor</text:span><text:span text:style-name="T235">e</text:span><text:span text:style-name="T227"> abilitant</text:span><text:span text:style-name="T235">e</text:span><text:span text:style-name="T227">: </text:span><text:span text:style-name="T122"><text:s/></text:span><text:span text:style-name="T155">Mancanza</text:span><text:span text:style-name="T169"> </text:span><text:span text:style-name="T154">di </text:span><text:span text:style-name="T167">controllo</text:span></text:p>
          </table:table-cell>
          <table:table-cell table:style-name="Tabella26.A2" office:value-type="string">
            <text:p text:style-name="P240"><text:span text:style-name="T113">La tipologia di processo <text:s/>è indicata <text:s/>nel Focus 2 <text:s/></text:span><text:span text:style-name="T140">degli</text:span><text:span text:style-name="T113"> Orientamenti per la Pianificazione ‘22 dell’Anac </text:span><text:span text:style-name="T141">e</text:span><text:span text:style-name="T146">d è</text:span><text:span text:style-name="T141"> considerate</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8">economici e </text:span><text:s/><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26.A2" office:value-type="string">
            <text:p text:style-name="P397">Controllo</text:p>
            <text:p text:style-name="P397">-</text:p>
            <text:p text:style-name="P398">N° di controlli <text:s/>su <text:s text:c="2"/>affidamenti diretti <text:s/>“per estrema urgenza”</text:p>
            <text:p text:style-name="P397"/>
          </table:table-cell>
          <table:table-cell table:style-name="Tabella26.A2" office:value-type="string">
            <text:p text:style-name="P378">Fase 1.</text:p>
            <text:p text:style-name="P409">Da attuarsi nel corso dell’anno</text:p>
          </table:table-cell>
          <table:table-cell table:style-name="Tabella26.A2" office:value-type="string">
            <text:p text:style-name="P378">Direttore</text:p>
            <text:p text:style-name="P378">U.O.C. </text:p>
          </table:table-cell>
          <table:table-cell table:style-name="Tabella26.A2" office:value-type="string">
            <text:p text:style-name="P173">1) Controlli su <text:span text:style-name="T69">tutti </text:span>affidamenti diretti <text:span text:style-name="T69">proposti </text:span>“per estrema urgenza” atti a <text:span text:style-name="T69">verificarne</text:span> la presenza dei presupposti per tali affidamenti</text:p>
          </table:table-cell>
          <table:table-cell table:style-name="Tabella26.I2" office:value-type="string">
            <text:p text:style-name="P155">Controlli sul 100% degli Affidamenti diretti “per estrema urgenza” </text:p>
            <text:p text:style-name="P186"/>
          </table:table-cell>
        </table:table-row>
      </table:table>
      <text:p text:style-name="P606"/>
      <text:p text:style-name="P606"/>
      <text:p text:style-name="P607"/>
      <text:p text:style-name="P607"/>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ext:soft-page-break/>
        <table:table-row table:style-name="TableLine452174296">
          <table:table-cell table:style-name="Tabella27.A1" table:number-columns-spanned="9" office:value-type="string">
            <text:p text:style-name="P509">U.O.C. PROVVEDITORATO</text:p>
            <text:p text:style-name="P509"/>
          </table:table-cell>
          <table:covered-table-cell/>
          <table:covered-table-cell/>
          <table:covered-table-cell/>
          <table:covered-table-cell/>
          <table:covered-table-cell/>
          <table:covered-table-cell/>
          <table:covered-table-cell/>
          <table:covered-table-cell/>
        </table:table-row>
        <table:table-row table:style-name="TableLine452177968">
          <table:table-cell table:style-name="Tabella27.A2" office:value-type="string">
            <text:p text:style-name="P337">N°</text:p>
          </table:table-cell>
          <table:table-cell table:style-name="Tabella27.A2" office:value-type="string">
            <text:p text:style-name="P338">Processo</text:p>
          </table:table-cell>
          <table:table-cell table:style-name="Tabella27.A2" office:value-type="string">
            <text:p text:style-name="P350"><text:span text:style-name="Car._20_predefinito_20_paragrafo"><text:span text:style-name="T76">Area di rischio: Contratti pubblici</text:span></text:span></text:p>
            <text:p text:style-name="P338"/>
          </table:table-cell>
          <table:table-cell table:style-name="Tabella27.A2" office:value-type="string">
            <text:p text:style-name="P60">Valutazione <text:span text:style-name="T246">del</text:span> rischio: Probabilità <text:span text:style-name="T243">e I</text:span>mpatto <text:span text:style-name="T243">dei possibili eventi rischiosi.</text:span></text:p>
            <text:p text:style-name="P18">Motivazione <text:span text:style-name="T241">e </text:span></text:p>
            <text:p text:style-name="P256">Giudizio sintetico <text:span text:style-name="T244">del livello di esposizione al rischio</text:span></text:p>
          </table:table-cell>
          <table:table-cell table:style-name="Tabella27.A2" office:value-type="string">
            <text:p text:style-name="P44">Tipologia Misure di prevenzione</text:p>
            <text:p text:style-name="P44">(All. 1 PNA ’19)</text:p>
            <text:p text:style-name="P44">-</text:p>
            <text:p text:style-name="P44">Misure Specifiche</text:p>
          </table:table-cell>
          <table:table-cell table:style-name="Tabella27.A2" office:value-type="string">
            <text:p text:style-name="P44">Fasi e Tempi di attuazione <text:s/></text:p>
          </table:table-cell>
          <table:table-cell table:style-name="Tabella27.A2" office:value-type="string">
            <text:p text:style-name="P44">Responsabile <text:s/>dei processi e delle misure</text:p>
          </table:table-cell>
          <table:table-cell table:style-name="Tabella27.A2" office:value-type="string">
            <text:p text:style-name="P44">Indicatori di <text:s/>monitoraggio</text:p>
          </table:table-cell>
          <table:table-cell table:style-name="Tabella27.I2" office:value-type="string">
            <text:p text:style-name="P44">Target</text:p>
            <text:p text:style-name="P142"><text:span text:style-name="Car._20_predefinito_20_paragrafo"><text:span text:style-name="T83">(Riferire l’attuazione nelle <text:s/>schede di rendicontazione)</text:span></text:span></text:p>
          </table:table-cell>
        </table:table-row>
        <table:table-row table:style-name="TableLine452181776">
          <table:table-cell table:style-name="Tabella27.A2" office:value-type="string">
            <text:p text:style-name="P397">5</text:p>
          </table:table-cell>
          <table:table-cell table:style-name="Tabella27.A2" office:value-type="string">
            <text:p text:style-name="P409">Esecuzione d<text:span text:style-name="T107">i</text:span> contratt<text:span text:style-name="T107">i</text:span> </text:p>
          </table:table-cell>
          <table:table-cell table:style-name="Tabella27.A2" office:value-type="string">
            <text:p text:style-name="P115"><text:span text:style-name="T23">Possibile evento rischioso: </text:span>Esecuzione del contratto in difformità a quanto proposto in sede di gara e/o in convenzione</text:p>
            <text:p text:style-name="P205"><text:span text:style-name="T227">Fattor</text:span><text:span text:style-name="T235">e</text:span><text:span text:style-name="T227"> abilitant</text:span><text:span text:style-name="T235">e</text:span><text:span text:style-name="T227">: </text:span><text:span text:style-name="T122"><text:s/></text:span><text:span text:style-name="T155">Mancanza</text:span><text:span text:style-name="T169"> </text:span><text:span text:style-name="T154">di </text:span><text:span text:style-name="T167">controllo. </text:span></text:p>
          </table:table-cell>
          <table:table-cell table:style-name="Tabella27.D3" table:number-rows-spanned="3" office:value-type="string">
            <text:p text:style-name="P138"><text:span text:style-name="T7">L</text:span><text:span text:style-name="T11">e</text:span><text:span text:style-name="T7"> tipologi</text:span><text:span text:style-name="T11">e</text:span><text:span text:style-name="T7"> d</text:span><text:span text:style-name="T11">e</text:span><text:span text:style-name="T7">i process</text:span><text:span text:style-name="T11">i <text:s/>nn. 5, 6, 7 e 8</text:span><text:span text:style-name="T7"> </text:span><text:span text:style-name="T11">sono</text:span><text:span text:style-name="T7"> indicat</text:span><text:span text:style-name="T11">e</text:span><text:span text:style-name="T7"> </text:span><text:span text:style-name="T11">rispettivamente </text:span><text:span text:style-name="T7">ne</text:span><text:span text:style-name="T11">i</text:span><text:span text:style-name="T7"> Focus </text:span><text:span text:style-name="T11">3, 4, <text:s/>5 e 6 </text:span><text:span text:style-name="T7"><text:s/></text:span><text:span text:style-name="T10">degli</text:span><text:span text:style-name="T7"> Orientamenti per la Pianificazione ‘22 dell’Anac </text:span><text:span text:style-name="T13">e</text:span><text:span text:style-name="T14"> </text:span><text:span text:style-name="T15">sono</text:span><text:span text:style-name="T13"> considerate </text:span><text:span text:style-name="T7">tra le più permeabili al rischio corruttivo</text:span><text:span text:style-name="T27">, </text:span><text:span text:style-name="T7">quindi</text:span><text:span text:style-name="T27"> </text:span><text:span text:style-name="T29">è da </text:span><text:span text:style-name="T27">rit</text:span><text:span text:style-name="T29">e</text:span><text:span text:style-name="T27">ne</text:span><text:span text:style-name="T29">re</text:span><text:span text:style-name="T27"> che la probabilità sia </text:span><text:span text:style-name="T7">alta</text:span><text:span text:style-name="T27">, </text:span><text:span text:style-name="T7">inoltre</text:span><text:span text:style-name="T27"> </text:span><text:span text:style-name="T29">l</text:span><text:span text:style-name="T30">a possibilità che </text:span><text:span text:style-name="T31">gli </text:span><text:span text:style-name="T30">event</text:span><text:span text:style-name="T31">i</text:span><text:span text:style-name="T30"> si</text:span><text:span text:style-name="T29"> verific</text:span><text:span text:style-name="T30">hi</text:span><text:span text:style-name="T31">no</text:span><text:span text:style-name="T29"> porta a</text:span><text:span text:style-name="T27"> considera</text:span><text:span text:style-name="T29">re</text:span><text:span text:style-name="T27"> alto l'impatto, per </text:span><text:span text:style-name="T32">i</text:span><text:span text:style-name="T27">l danno in termini <text:s/></text:span><text:span text:style-name="T34">economici e </text:span><text:span text:style-name="T33">di</text:span><text:span text:style-name="T27"> reputazione istituzionale, </text:span><text:span text:style-name="T29">pertanto </text:span><text:span text:style-name="T27">il giudizio sintetico è: </text:span><text:span text:style-name="T53">“</text:span><text:span text:style-name="T18">Alto</text:span><text:span text:style-name="T53">”</text:span></text:p>
          </table:table-cell>
          <table:table-cell table:style-name="Tabella27.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27.A2" office:value-type="string">
            <text:p text:style-name="P378">Fase 1.</text:p>
            <text:p text:style-name="P378">Da attuarsi nel corso dell’anno</text:p>
            <text:p text:style-name="P378">Direttore UOC</text:p>
          </table:table-cell>
          <table:table-cell table:style-name="Tabella27.A2" office:value-type="string">
            <text:p text:style-name="P167">Direttore UOC</text:p>
          </table:table-cell>
          <table:table-cell table:style-name="Tabella27.A2" office:value-type="string">
            <text:p text:style-name="P97">Controll<text:span text:style-name="T99">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27.I2" office:value-type="string">
            <text:p text:style-name="P155">Controlli sul 100% d<text:span text:style-name="T113">ell’esecuzione d</text:span><text:span text:style-name="T201">i</text:span><text:span text:style-name="T113"> contratt</text:span><text:span text:style-name="T201">i</text:span><text:span text:style-name="T113"> </text:span></text:p>
          </table:table-cell>
        </table:table-row>
        <table:table-row table:style-name="TableLine452182184">
          <table:table-cell table:style-name="Tabella27.A2" office:value-type="string">
            <text:p text:style-name="P383">6</text:p>
          </table:table-cell>
          <table:table-cell table:style-name="Tabella27.A2" office:value-type="string">
            <text:p text:style-name="P409"><text:span text:style-name="T60">R</text:span>ichiesta di requisiti di partecipazione o di esecuzione </text:p>
          </table:table-cell>
          <table:table-cell table:style-name="Tabella27.A2" office:value-type="string">
            <text:p text:style-name="P115"><text:span text:style-name="T23">Possibile evento rischioso: </text:span><text:span text:style-name="T60">L</text:span>imitazione della concorrenza mediante richiesta di requisiti di partecipazione o di esecuzione non giustificati</text:p>
            <text:p text:style-name="P205"><text:span text:style-name="T227">Fattor</text:span><text:span text:style-name="T235">e</text:span><text:span text:style-name="T227"> abilitant</text:span><text:span text:style-name="T235">e</text:span><text:span text:style-name="T227">: </text:span><text:span text:style-name="T122"><text:s/></text:span><text:span text:style-name="T155">Mancanza </text:span><text:span text:style-name="T154">di </text:span><text:span text:style-name="T167">controllo. </text:span></text:p>
          </table:table-cell>
          <table:covered-table-cell/>
          <table:table-cell table:style-name="Tabella27.A2" office:value-type="string">
            <text:p text:style-name="P161">Controllo</text:p>
            <text:p text:style-name="P397">-</text:p>
            <text:p text:style-name="P142"><text:span text:style-name="Car._20_predefinito_20_paragrafo"><text:span text:style-name="T44">N° di controlli <text:s/>su</text:span></text:span><text:span text:style-name="Car._20_predefinito_20_paragrafo"><text:span text:style-name="T46">i requisiti di partecipazione e di esecuzione </text:span></text:span></text:p>
          </table:table-cell>
          <table:table-cell table:style-name="Tabella27.A2" office:value-type="string">
            <text:p text:style-name="P378">Fase 1.</text:p>
            <text:p text:style-name="P378">Da attuarsi nel corso dell’anno</text:p>
            <text:p text:style-name="P378">Direttore UOC</text:p>
          </table:table-cell>
          <table:table-cell table:style-name="Tabella27.A2" office:value-type="string">
            <text:p text:style-name="P167">Direttore UOC</text:p>
          </table:table-cell>
          <table:table-cell table:style-name="Tabella27.A2" office:value-type="string">
            <text:p text:style-name="P97"><text:span text:style-name="T61">Controlli sui</text:span> requisiti di partecipazione e di esecuzione attinenti e proporzionati all'oggetto d<text:span text:style-name="T61">i tutti gli </text:span>appalt<text:span text:style-name="T61">i</text:span> e alle effettive necessità della stazione appaltante, tenendo presente l'interesse pubblico ad avere il più ampio numero di potenziali partecipanti ed una prestazione congrua rispetto alle effettive esigenze</text:p>
          </table:table-cell>
          <table:table-cell table:style-name="Tabella27.I2" office:value-type="string">
            <text:p text:style-name="P155">Controlli sul 100% delle <text:span text:style-name="T113">r</text:span><text:span text:style-name="T201">ichiest</text:span><text:span text:style-name="T113">e</text:span><text:span text:style-name="T201"> di requisiti di partecipazione o di esecuzione </text:span></text:p>
          </table:table-cell>
        </table:table-row>
        <table:table-row table:style-name="TableLine452180552">
          <table:table-cell table:style-name="Tabella27.A2" office:value-type="string">
            <text:p text:style-name="P384">7</text:p>
          </table:table-cell>
          <table:table-cell table:style-name="Tabella27.A2" office:value-type="string">
            <text:p text:style-name="P462"><text:span text:style-name="T62">R</text:span>icorso a proroghe e rinnovi </text:p>
          </table:table-cell>
          <table:table-cell table:style-name="Tabella27.A2" office:value-type="string">
            <text:p text:style-name="P115"><text:span text:style-name="T23">Possibile evento rischioso: </text:span><text:span text:style-name="T3">R</text:span>icorso al rinnovo o alla proroga dei contratti in assenza dei presupposti </text:p>
            <text:p text:style-name="P205"><text:span text:style-name="T227">Fattor</text:span><text:span text:style-name="T233">i</text:span><text:span text:style-name="T227"> abilitant</text:span><text:span text:style-name="T233">i</text:span><text:span text:style-name="T227">: </text:span><text:span text:style-name="T253">Uso improprio e distorto della discrezionalità</text:span></text:p>
          </table:table-cell>
          <table:covered-table-cell/>
          <table:table-cell table:style-name="Tabella27.A2" office:value-type="string">
            <text:p text:style-name="P402">Regolamentazione</text:p>
            <text:p text:style-name="P402">-</text:p>
            <text:p text:style-name="P354"><text:span text:style-name="Car._20_predefinito_20_paragrafo"><text:span text:style-name="T272">Adozione procedure </text:span></text:span><text:span text:style-name="Car._20_predefinito_20_paragrafo"><text:span text:style-name="T274">informative da parte del responsabile del procedimento</text:span></text:span></text:p>
          </table:table-cell>
          <table:table-cell table:style-name="Tabella27.A2" office:value-type="string">
            <text:p text:style-name="P378">Fase 1.</text:p>
            <text:p text:style-name="P378">Da attuarsi nel corso dell’anno</text:p>
            <text:p text:style-name="P378">Direttore UOC</text:p>
          </table:table-cell>
          <table:table-cell table:style-name="Tabella27.A2" office:value-type="string">
            <text:p text:style-name="P167">Direttore UOC</text:p>
          </table:table-cell>
          <table:table-cell table:style-name="Tabella27.A2" office:value-type="string">
            <text:p text:style-name="P97"><text:span text:style-name="T63">O</text:span>bblig<text:span text:style-name="T63">o</text:span> specific<text:span text:style-name="T63">o</text:span> di informazione in relazione alle prossime scadenze contrattuali da parte del responsabile del procedimento ai soggetti deputati a programmare le procedure di gara, <text:span text:style-name="T64">entro termini temporali atti ad evitare il ricorso a rinnovi o alla proroga, dovuto a carenza di programmazione, nonché ritardi o errori nella predisposizione e pubblicazione degli atti di gara </text:span></text:p>
          </table:table-cell>
          <table:table-cell table:style-name="Tabella27.I2" office:value-type="string">
            <text:p text:style-name="P155">Controlli sul 100% dei <text:span text:style-name="T113">r</text:span><text:span text:style-name="T201">icors</text:span><text:span text:style-name="T113">i</text:span><text:span text:style-name="T201"> a proroghe e rinnovi </text:span></text:p>
          </table:table-cell>
        </table:table-row>
      </table:table>
      <text:p text:style-name="P3"/>
      <text:p text:style-name="P3"/>
      <text:p text:style-name="P3"/>
      <table:table table:name="Tabella78" table:style-name="Tabella78">
        <table:table-column table:style-name="Tabella78.A"/>
        <table:table-column table:style-name="Tabella78.B"/>
        <table:table-column table:style-name="Tabella78.C"/>
        <table:table-column table:style-name="Tabella78.D"/>
        <table:table-column table:style-name="Tabella78.E"/>
        <table:table-column table:style-name="Tabella78.F"/>
        <table:table-column table:style-name="Tabella78.G"/>
        <table:table-column table:style-name="Tabella78.H"/>
        <table:table-column table:style-name="Tabella78.I"/>
        <table:table-header-rows>
          <text:soft-page-break/>
          <table:table-row table:style-name="TableLine452179192">
            <table:table-cell table:style-name="Tabella78.A1" table:number-columns-spanned="9" office:value-type="string">
              <text:p text:style-name="P509">U.O.C. PROVVEDITORATO</text:p>
              <text:p text:style-name="P509"/>
            </table:table-cell>
            <table:covered-table-cell/>
            <table:covered-table-cell/>
            <table:covered-table-cell/>
            <table:covered-table-cell/>
            <table:covered-table-cell/>
            <table:covered-table-cell/>
            <table:covered-table-cell/>
            <table:covered-table-cell/>
          </table:table-row>
        </table:table-header-rows>
        <table:table-row table:style-name="TableLine452182728">
          <table:table-cell table:style-name="Tabella78.A2" office:value-type="string">
            <text:p text:style-name="P337">N°</text:p>
          </table:table-cell>
          <table:table-cell table:style-name="Tabella78.A2" office:value-type="string">
            <text:p text:style-name="P338">Processo</text:p>
          </table:table-cell>
          <table:table-cell table:style-name="Tabella78.A2" office:value-type="string">
            <text:p text:style-name="P350"><text:span text:style-name="Car._20_predefinito_20_paragrafo"><text:span text:style-name="T76">Area di rischio: Contratti pubblici</text:span></text:span></text:p>
            <text:p text:style-name="P338"/>
          </table:table-cell>
          <table:table-cell table:style-name="Tabella78.A2" office:value-type="string">
            <text:p text:style-name="P60">Valutazione <text:span text:style-name="T246">del</text:span> rischio: Probabilità <text:span text:style-name="T243">e I</text:span>mpatto <text:span text:style-name="T243">dei possibili eventi rischiosi.</text:span></text:p>
            <text:p text:style-name="P18">Motivazione <text:span text:style-name="T241">e </text:span></text:p>
            <text:p text:style-name="P256">Giudizio sintetico <text:span text:style-name="T244">del livello di esposizione al rischio</text:span></text:p>
          </table:table-cell>
          <table:table-cell table:style-name="Tabella78.A2" office:value-type="string">
            <text:p text:style-name="P44">Tipologia Misure di prevenzione</text:p>
            <text:p text:style-name="P44">(All. 1 PNA ’19)</text:p>
            <text:p text:style-name="P44">-</text:p>
            <text:p text:style-name="P44">Misure Specifiche</text:p>
          </table:table-cell>
          <table:table-cell table:style-name="Tabella78.A2" office:value-type="string">
            <text:p text:style-name="P44">Fasi e Tempi di attuazione <text:s/></text:p>
          </table:table-cell>
          <table:table-cell table:style-name="Tabella78.A2" office:value-type="string">
            <text:p text:style-name="P44">Responsabile <text:s/>dei processi e delle misure</text:p>
          </table:table-cell>
          <table:table-cell table:style-name="Tabella78.A2" office:value-type="string">
            <text:p text:style-name="P44">Indicatori di <text:s/>monitoraggio</text:p>
          </table:table-cell>
          <table:table-cell table:style-name="Tabella78.I2" office:value-type="string">
            <text:p text:style-name="P44">Target</text:p>
            <text:p text:style-name="P142"><text:span text:style-name="Car._20_predefinito_20_paragrafo"><text:span text:style-name="T83">(Riferire l’attuazione nelle <text:s/>schede di rendicontazione)</text:span></text:span></text:p>
          </table:table-cell>
        </table:table-row>
        <table:table-row table:style-name="TableLine452181232">
          <table:table-cell table:style-name="Tabella78.A2" table:number-rows-spanned="2" office:value-type="string">
            <text:p text:style-name="P328">8</text:p>
          </table:table-cell>
          <table:table-cell table:style-name="Tabella78.A2" table:number-rows-spanned="2" office:value-type="string">
            <text:p text:style-name="P316">Verifica di anomalia delle offerte</text:p>
            <text:p text:style-name="P422"/>
          </table:table-cell>
          <table:table-cell table:style-name="Tabella78.A2" table:number-rows-spanned="2" office:value-type="string">
            <text:p text:style-name="P317"><text:span text:style-name="T19">Possibili eventi rischiosi: </text:span>Valutazione non adeguata da parte del RUP o dell'apposita commissione di verifica non dotati delle necessarie competenze tecniche.</text:p>
            <text:p text:style-name="P316">Assenza di adeguata motivazione sulla non congruità dell’offerta, nonostante la sufficienza e pertinenza delle giustificazioni addotte dal concorrente o l’accettazione di giustificazioni di cui non si è verificata la fondatezza</text:p>
            <text:p text:style-name="P206"><text:span text:style-name="T227">Fattor</text:span><text:span text:style-name="T233">i</text:span><text:span text:style-name="T227"> abilitant</text:span><text:span text:style-name="T233">i</text:span><text:span text:style-name="T227">: </text:span><text:span text:style-name="T253">Uso improprio </text:span><text:span text:style-name="T254">o</text:span><text:span text:style-name="T253"> distorto della discrezionalità</text:span></text:p>
          </table:table-cell>
          <table:table-cell table:style-name="Tabella78.D3" table:number-rows-spanned="3" office:value-type="string">
            <text:p text:style-name="P139"><text:span text:style-name="T7">L</text:span><text:span text:style-name="T11">e</text:span><text:span text:style-name="T7"> tipologi</text:span><text:span text:style-name="T11">e</text:span><text:span text:style-name="T7"> d</text:span><text:span text:style-name="T11">e</text:span><text:span text:style-name="T7">i process</text:span><text:span text:style-name="T11">i <text:s/>nn. 8 </text:span><text:span text:style-name="T16">e 9</text:span><text:span text:style-name="T7"> </text:span><text:span text:style-name="T11">sono</text:span><text:span text:style-name="T7"> indicat</text:span><text:span text:style-name="T11">e</text:span><text:span text:style-name="T7"> </text:span><text:span text:style-name="T11">rispettivamente </text:span><text:span text:style-name="T7">ne</text:span><text:span text:style-name="T11">i</text:span><text:span text:style-name="T7"> Focus </text:span><text:span text:style-name="T11">6 </text:span><text:span text:style-name="T16">e 7</text:span><text:span text:style-name="T7"> </text:span></text:p>
            <text:p text:style-name="P140"><text:span text:style-name="T7"><text:s/></text:span><text:span text:style-name="T10">degli</text:span><text:span text:style-name="T7"> Orientamenti per la Pianificazione ‘22 dell’Anac </text:span><text:span text:style-name="T13">e </text:span><text:span text:style-name="T15">sono</text:span><text:span text:style-name="T13"> considerate</text:span><text:span text:style-name="T12"> </text:span><text:span text:style-name="T7">tra le più permeabili al rischio corruttivo</text:span><text:span text:style-name="T27">, </text:span><text:span text:style-name="T7">quindi</text:span><text:span text:style-name="T27"> </text:span><text:span text:style-name="T29">è da </text:span><text:span text:style-name="T27">rit</text:span><text:span text:style-name="T29">e</text:span><text:span text:style-name="T27">ne</text:span><text:span text:style-name="T29">re</text:span><text:span text:style-name="T27"> che la probabilità sia </text:span><text:span text:style-name="T7">alta</text:span><text:span text:style-name="T27">, </text:span><text:span text:style-name="T7">inoltre</text:span><text:span text:style-name="T27"> </text:span><text:span text:style-name="T29">l</text:span><text:span text:style-name="T30">a possibilità che </text:span><text:span text:style-name="T31">gli </text:span><text:span text:style-name="T30">event</text:span><text:span text:style-name="T31">i</text:span><text:span text:style-name="T30"> si</text:span><text:span text:style-name="T29"> verific</text:span><text:span text:style-name="T30">hi</text:span><text:span text:style-name="T31">no</text:span><text:span text:style-name="T29"> porta a</text:span><text:span text:style-name="T27"> considera</text:span><text:span text:style-name="T29">re</text:span><text:span text:style-name="T27"> alto l'impatto, per </text:span><text:span text:style-name="T32">i</text:span><text:span text:style-name="T27">l danno in termini <text:s/></text:span><text:span text:style-name="T34">economici e </text:span><text:span text:style-name="T33">di</text:span><text:span text:style-name="T27"> reputazione istituzionale, </text:span><text:span text:style-name="T29">pertanto </text:span><text:span text:style-name="T27">il giudizio sintetico è: </text:span><text:span text:style-name="T53">“</text:span><text:span text:style-name="T18">Alto</text:span><text:span text:style-name="T53">”</text:span></text:p>
          </table:table-cell>
          <table:table-cell table:style-name="Tabella78.A2" table:number-rows-spanned="2" office:value-type="string">
            <text:p text:style-name="P397">Regolamentazione</text:p>
            <text:p text:style-name="P397">-</text:p>
            <text:p text:style-name="P397">Adozione di <text:s/>una determinata procedura di valutazione anomalie e di verbalizzazione della valutazione <text:s/>delle offerte</text:p>
            <text:p text:style-name="P397">-</text:p>
            <text:p text:style-name="P397">Indicatori 1) <text:span text:style-name="T99">e</text:span> 2)</text:p>
          </table:table-cell>
          <table:table-cell table:style-name="Tabella78.A2" table:number-rows-spanned="2" office:value-type="string">
            <text:p text:style-name="P378">Fase 1.</text:p>
            <text:p text:style-name="P409">Da attuarsi nel corso dell’anno</text:p>
          </table:table-cell>
          <table:table-cell table:style-name="Tabella78.A2" table:number-rows-spanned="2" office:value-type="string">
            <text:p text:style-name="P378">Direttore</text:p>
            <text:p text:style-name="P378">U.O.C. </text:p>
          </table:table-cell>
          <table:table-cell table:style-name="Tabella78.A2" office:value-type="string">
            <text:p text:style-name="P134"><text:span text:style-name="T99">1</text:span>) Verbalizzazione del procedimento di valutazione delle offerte anormalmente basse e di verifica della congruità dell’anomalia.</text:p>
          </table:table-cell>
          <table:table-cell table:style-name="Tabella78.I2" office:value-type="string">
            <text:p text:style-name="P135"><text:span text:style-name="T28">1</text:span><text:span text:style-name="T27">) Adozione del 100% delle verbalizzazioni delle valutazioni delle offerte</text:span></text:p>
          </table:table-cell>
        </table:table-row>
        <table:table-row table:style-name="TableLine452181504">
          <table:covered-table-cell/>
          <table:covered-table-cell/>
          <table:covered-table-cell/>
          <table:covered-table-cell/>
          <table:covered-table-cell/>
          <table:covered-table-cell/>
          <table:covered-table-cell/>
          <table:table-cell table:style-name="Tabella78.A2" office:value-type="string">
            <text:p text:style-name="P134"><text:span text:style-name="T99">2</text:span>) <text:s/>Verifica della congruità dell’anomalia</text:p>
          </table:table-cell>
          <table:table-cell table:style-name="Tabella78.I2" office:value-type="string">
            <text:p text:style-name="P173">4)Specificare <text:span text:style-name="T65">sempre </text:span><text:s/>espressamente <text:span text:style-name="T65">nel verbale </text:span>le motivazioni nel caso in cui, all’esito del procedimento di verifica dell’anomalia, la stazione appaltante non abbia proceduto all’esclusione.</text:p>
          </table:table-cell>
        </table:table-row>
        <table:table-row table:style-name="TableLine452180144">
          <table:table-cell table:style-name="Tabella78.A2" office:value-type="string">
            <text:p text:style-name="P385">9</text:p>
          </table:table-cell>
          <table:table-cell table:style-name="Tabella78.A2" office:value-type="string">
            <text:p text:style-name="P419">Definizione dei criteri di partecipazione/ requisiti di qualificazione</text:p>
            <text:p text:style-name="P423"/>
          </table:table-cell>
          <table:table-cell table:style-name="Tabella78.A2" office:value-type="string">
            <text:p text:style-name="P424"><text:span text:style-name="T129">Possibile evento rischioso: </text:span>Definizione dei requisiti di accesso alla gara e in particolare dei requisiti tecnici economici dei concorrenti al fine di favorire un'impresa.</text:p>
            <text:p text:style-name="P206"><text:span text:style-name="T227">Fattor</text:span><text:span text:style-name="T235">e</text:span><text:span text:style-name="T227"> abilitant</text:span><text:span text:style-name="T235">e</text:span><text:span text:style-name="T227">: </text:span><text:span text:style-name="T155">Mancanza</text:span><text:span text:style-name="T154"> di </text:span><text:span text:style-name="T170">imparzialità</text:span></text:p>
          </table:table-cell>
          <table:covered-table-cell/>
          <table:table-cell table:style-name="Tabella78.A2" office:value-type="string">
            <text:p text:style-name="P403">Controllo</text:p>
            <text:p text:style-name="P403">-</text:p>
            <text:p text:style-name="P403">N° di controlli <text:s/><text:span text:style-name="T68">sui Bandi di gara </text:span></text:p>
            <text:p text:style-name="P397"/>
          </table:table-cell>
          <table:table-cell table:style-name="Tabella78.A2" office:value-type="string">
            <text:p text:style-name="P378">Fase 1.</text:p>
            <text:p text:style-name="P409">Da attuarsi nel corso dell’anno</text:p>
          </table:table-cell>
          <table:table-cell table:style-name="Tabella78.A2" office:value-type="string">
            <text:p text:style-name="P378">Direttore</text:p>
            <text:p text:style-name="P378">U.O.C. </text:p>
          </table:table-cell>
          <table:table-cell table:style-name="Tabella78.A2" office:value-type="string">
            <text:p text:style-name="P209">1) <text:span text:style-name="T67">Controllo dei bandi di gara, finalizzati a <text:s/>verificarne la previsione negli stessi di </text:span>criteri <text:span text:style-name="T67">connessi, ragionevoli e proporzionati all’oggetto del contratto, tenendo conto della natura e delle caratteristiche dei lavori, beni e servizi oggetto di acquisizione</text:span></text:p>
          </table:table-cell>
          <table:table-cell table:style-name="Tabella78.I2" office:value-type="string">
            <text:p text:style-name="P210"><text:span text:style-name="T66">1) Controllo sul </text:span>100% <text:s/><text:span text:style-name="T68">dei Bandi di gara </text:span></text:p>
            <text:p text:style-name="P210"/>
            <text:p text:style-name="P210"/>
            <text:p text:style-name="P167"/>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able:table table:name="Tabella50" table:style-name="Tabella50">
        <table:table-column table:style-name="Tabella50.A"/>
        <table:table-column table:style-name="Tabella50.B"/>
        <table:table-column table:style-name="Tabella50.C"/>
        <table:table-column table:style-name="Tabella50.D"/>
        <table:table-column table:style-name="Tabella50.E"/>
        <table:table-column table:style-name="Tabella50.F"/>
        <table:table-column table:style-name="Tabella50.G"/>
        <table:table-column table:style-name="Tabella50.H"/>
        <table:table-column table:style-name="Tabella50.I"/>
        <table:table-header-rows>
          <table:table-row table:style-name="TableLine452183408">
            <table:table-cell table:style-name="Tabella50.A1" table:number-columns-spanned="9" office:value-type="string">
              <text:p text:style-name="P509">U.O.C. PROVVEDITORATO</text:p>
              <text:p text:style-name="P509"/>
            </table:table-cell>
            <table:covered-table-cell/>
            <table:covered-table-cell/>
            <table:covered-table-cell/>
            <table:covered-table-cell/>
            <table:covered-table-cell/>
            <table:covered-table-cell/>
            <table:covered-table-cell/>
            <table:covered-table-cell/>
          </table:table-row>
        </table:table-header-rows>
        <table:table-row table:style-name="TableLine452185040">
          <table:table-cell table:style-name="Tabella50.A2" table:number-rows-spanned="2" office:value-type="string">
            <text:p text:style-name="P337">N°</text:p>
          </table:table-cell>
          <table:table-cell table:style-name="Tabella50.A2" table:number-rows-spanned="2" office:value-type="string">
            <text:p text:style-name="P338">Processo</text:p>
          </table:table-cell>
          <table:table-cell table:style-name="Tabella50.A2" office:value-type="string">
            <text:p text:style-name="P350"><text:span text:style-name="Car._20_predefinito_20_paragrafo"><text:span text:style-name="T76">Area di rischio: <text:s/>Contratti pubblici</text:span></text:span></text:p>
            <text:p text:style-name="P338"/>
          </table:table-cell>
          <table:table-cell table:style-name="Tabella50.A2" table:number-rows-spanned="2" office:value-type="string">
            <text:p text:style-name="P60">Valutazione <text:span text:style-name="T246">del</text:span> rischio: Probabilità <text:span text:style-name="T243">e I</text:span>mpatto <text:span text:style-name="T243">dei possibili eventi rischiosi.</text:span></text:p>
            <text:p text:style-name="P18">Motivazione <text:span text:style-name="T241">e </text:span></text:p>
            <text:p text:style-name="P256">Giudizio sintetico <text:span text:style-name="T244">del livello di esposizione al rischio</text:span></text:p>
          </table:table-cell>
          <table:table-cell table:style-name="Tabella50.A2" table:number-rows-spanned="2" office:value-type="string">
            <text:p text:style-name="P44">Tipologia Misure di prevenzione</text:p>
            <text:p text:style-name="P44">(All. 1 PNA ’19)</text:p>
            <text:p text:style-name="P44">-</text:p>
            <text:p text:style-name="P44">Misure Specifiche</text:p>
          </table:table-cell>
          <table:table-cell table:style-name="Tabella50.A2" table:number-rows-spanned="2" office:value-type="string">
            <text:p text:style-name="P44">Fasi e Tempi di attuazione <text:s/></text:p>
          </table:table-cell>
          <table:table-cell table:style-name="Tabella50.A2" table:number-rows-spanned="2" office:value-type="string">
            <text:p text:style-name="P44">Responsabile <text:s/>dei processi e delle misure</text:p>
          </table:table-cell>
          <table:table-cell table:style-name="Tabella50.A2" table:number-rows-spanned="2" office:value-type="string">
            <text:p text:style-name="P44">Indicatori di <text:s/>monitoraggio</text:p>
          </table:table-cell>
          <table:table-cell table:style-name="Tabella50.I2" table:number-rows-spanned="2" office:value-type="string">
            <text:p text:style-name="P44">Target</text:p>
            <text:p text:style-name="P142"><text:span text:style-name="Car._20_predefinito_20_paragrafo"><text:span text:style-name="T83">(Riferire l’attuazione nelle <text:s/>schede di rendicontazione)</text:span></text:span></text:p>
          </table:table-cell>
        </table:table-row>
        <table:table-row table:style-name="TableLine452187488">
          <table:covered-table-cell/>
          <table:covered-table-cell/>
          <table:table-cell table:style-name="Tabella50.A2" office:value-type="string">
            <text:p text:style-name="P339">Possibili eventi rischiosi</text:p>
          </table:table-cell>
          <table:covered-table-cell/>
          <table:covered-table-cell/>
          <table:covered-table-cell/>
          <table:covered-table-cell/>
          <table:covered-table-cell/>
          <table:covered-table-cell/>
        </table:table-row>
        <table:table-row table:style-name="TableLine452183816">
          <table:table-cell table:style-name="Tabella50.A2" table:number-rows-spanned="2" office:value-type="string">
            <text:p text:style-name="P386">10</text:p>
          </table:table-cell>
          <table:table-cell table:style-name="Tabella50.A2" table:number-rows-spanned="2" office:value-type="string">
            <text:p text:style-name="P425">Individuazione del Responsabile del Procedimento e <text:span text:style-name="T73">di qualsiasi altro incaricato</text:span></text:p>
            <text:p text:style-name="P425"/>
            <text:p text:style-name="P425"/>
          </table:table-cell>
          <table:table-cell table:style-name="Tabella50.A2" table:number-rows-spanned="2" office:value-type="string">
            <text:p text:style-name="P424"><text:span text:style-name="T129">Possibilei eventi rischiosi: </text:span>Nomina d<text:span text:style-name="T72">el</text:span> Responsabile del procedimento e <text:span text:style-name="T72">di qualsiasi altro </text:span>incaricato di una stazione appaltante, che ha, direttamente o indirettamente, un interesse finanziario, economico o altro interesse personale che può essere percepito come una minaccia alla sua imparzialità e indipendenza nel contesto della procedura di appalto <text:span text:style-name="T72">e che </text:span>interviene nello svolgimento della stessa potendone influenzarne, in qualsiasi modo, il risultato. </text:p>
            <text:p text:style-name="P424"/>
            <text:p text:style-name="P424"><text:span text:style-name="T234">Fattori abilitanti:</text:span><text:span text:style-name="T257"> </text:span>Esercizio prolungato ed esclusivo della responsabilità di un processo da parte di pochi o di un unico soggetto</text:p>
            <text:p text:style-name="P207"><text:span text:style-name="T155">Mancanza</text:span><text:span text:style-name="T154"> di </text:span><text:span text:style-name="T170">imparzialità</text:span></text:p>
          </table:table-cell>
          <table:table-cell table:style-name="Tabella50.A2" table:number-rows-spanned="2" office:value-type="string">
            <text:p text:style-name="P140"><text:span text:style-name="T7">L</text:span><text:span text:style-name="T17">a</text:span><text:span text:style-name="T7"> tipologi</text:span><text:span text:style-name="T17">a</text:span><text:span text:style-name="T7"> d</text:span><text:span text:style-name="T11">e</text:span><text:span text:style-name="T17">l</text:span><text:span text:style-name="T7"> process</text:span><text:span text:style-name="T17">o</text:span><text:span text:style-name="T11"> <text:s/>n. </text:span><text:span text:style-name="T12">10</text:span><text:span text:style-name="T7"> </text:span><text:span text:style-name="T17">è</text:span><text:span text:style-name="T7"> indicat</text:span><text:span text:style-name="T17">a</text:span><text:span text:style-name="T7"> ne</text:span><text:span text:style-name="T17">l</text:span><text:span text:style-name="T7"> Focus </text:span><text:span text:style-name="T12">9</text:span><text:span text:style-name="T11"> </text:span><text:span text:style-name="T7"><text:s/></text:span><text:span text:style-name="T10">degli</text:span><text:span text:style-name="T7"> Orientamenti per la Pianificazione ‘22 dell’Anac </text:span><text:span text:style-name="T13">e </text:span><text:span text:style-name="T17">d è </text:span><text:span text:style-name="T13"><text:s/>considerat</text:span><text:span text:style-name="T17">a</text:span><text:span text:style-name="T12"> </text:span><text:span text:style-name="T7">tra le più permeabili al rischio corruttivo</text:span><text:span text:style-name="T27">, </text:span><text:span text:style-name="T7">quindi</text:span><text:span text:style-name="T27"> </text:span><text:span text:style-name="T29">è da </text:span><text:span text:style-name="T27">rit</text:span><text:span text:style-name="T29">e</text:span><text:span text:style-name="T27">ne</text:span><text:span text:style-name="T29">re</text:span><text:span text:style-name="T27"> che la probabilità sia </text:span><text:span text:style-name="T7">alta</text:span><text:span text:style-name="T27">, </text:span><text:span text:style-name="T7">inoltre</text:span><text:span text:style-name="T27"> </text:span><text:span text:style-name="T29">l</text:span><text:span text:style-name="T30">a possibilità che </text:span><text:span text:style-name="T31">gli </text:span><text:span text:style-name="T30">event</text:span><text:span text:style-name="T31">i</text:span><text:span text:style-name="T30"> si</text:span><text:span text:style-name="T29"> verific</text:span><text:span text:style-name="T30">hi</text:span><text:span text:style-name="T31">no</text:span><text:span text:style-name="T29"> porta a</text:span><text:span text:style-name="T27"> considera</text:span><text:span text:style-name="T29">re</text:span><text:span text:style-name="T27"> alto l'impatto, per </text:span><text:span text:style-name="T32">i</text:span><text:span text:style-name="T27">l danno in termini <text:s/></text:span><text:span text:style-name="T34">economici e </text:span><text:span text:style-name="T33">di</text:span><text:span text:style-name="T27"> reputazione istituzionale, </text:span><text:span text:style-name="T29">pertanto </text:span><text:span text:style-name="T27">il giudizio sintetico è: </text:span><text:span text:style-name="T53">“</text:span><text:span text:style-name="T18">Alto</text:span><text:span text:style-name="T53">”</text:span></text:p>
          </table:table-cell>
          <table:table-cell table:style-name="Tabella50.A2" table:number-rows-spanned="2" office:value-type="string">
            <text:p text:style-name="P404"><text:span text:style-name="T256">R</text:span>otazione</text:p>
            <text:p text:style-name="P404">-</text:p>
            <text:p text:style-name="P404"><text:span text:style-name="T257">N</text:span>umero di incarichi/pratiche ruotate sul total<text:span text:style-name="T256">e</text:span></text:p>
            <text:p text:style-name="P404">-</text:p>
            <text:p text:style-name="P404">Indicatore 1)</text:p>
            <text:p text:style-name="P404"/>
            <text:p text:style-name="P404"/>
            <text:p text:style-name="P404"><text:span text:style-name="T257">D</text:span>isciplina del conflitto di interessi</text:p>
            <text:p text:style-name="P404">-</text:p>
            <text:p text:style-name="P404"><text:span text:style-name="T257">S</text:span>pecifiche previsioni su casi particolari di conflitto di interessi tipiche dell’attività dell’amministrazione</text:p>
          </table:table-cell>
          <table:table-cell table:style-name="Tabella50.A2" table:number-rows-spanned="2" office:value-type="string">
            <text:p text:style-name="P484">Fase 1.</text:p>
            <text:p text:style-name="P463">Da attuarsi nel corso dell’anno</text:p>
          </table:table-cell>
          <table:table-cell table:style-name="Tabella50.A2" table:number-rows-spanned="2" office:value-type="string">
            <text:p text:style-name="P484">Direttore</text:p>
            <text:p text:style-name="P484">U.O.C. </text:p>
          </table:table-cell>
          <table:table-cell table:style-name="Tabella50.A2" office:value-type="string">
            <text:p text:style-name="P211"><text:span text:style-name="T73">1</text:span>) Incarichi/pratic<text:span text:style-name="T257">he</text:span> sul total<text:span text:style-name="T256">e</text:span> <text:span text:style-name="T73">in tutti i procedimenti delle gare c</text:span>on <text:span text:style-name="T73">il </text:span>criterio<text:span text:style-name="T73"> </text:span>della rotazione </text:p>
          </table:table-cell>
          <table:table-cell table:style-name="Tabella50.I2" office:value-type="string">
            <text:p text:style-name="P485"><text:span text:style-name="T74">1</text:span>) Incarichi/pratic<text:span text:style-name="T257">he ruotate</text:span> sul <text:span text:style-name="T261">100% dei procedimenti delle gare </text:span></text:p>
          </table:table-cell>
        </table:table-row>
        <table:table-row table:style-name="TableLine452186536">
          <table:covered-table-cell/>
          <table:covered-table-cell/>
          <table:covered-table-cell/>
          <table:covered-table-cell/>
          <table:covered-table-cell/>
          <table:covered-table-cell/>
          <table:covered-table-cell/>
          <table:table-cell table:style-name="Tabella50.A2" office:value-type="string">
            <text:p text:style-name="P212"><text:span text:style-name="T74">2</text:span>) <text:span text:style-name="T74">Verifica della s</text:span>ottoscrizione da parte dei soggetti coinvolti nel <text:span text:style-name="T74">procedimento delle </text:span>gar<text:span text:style-name="T74">e</text:span> (<text:span text:style-name="T71">Dirigenti, </text:span>RUP, amministrativi,...) di dichiarazioni in cui si attesta l’assenza di interessi personali in relazione allo specifico oggetto della gara.</text:p>
          </table:table-cell>
          <table:table-cell table:style-name="Tabella50.I2" office:value-type="string">
            <text:p text:style-name="P464"><text:span text:style-name="T74">2</text:span>) <text:span text:style-name="T74">Verifica </text:span>Dichiarazioni assenza di interessi del 100% dei soggetti coinvolti.</text:p>
          </table:table-cell>
        </table:table-row>
      </table:table>
      <text:p text:style-name="P608"/>
      <text:p text:style-name="P608"/>
      <text:p text:style-name="P608"/>
      <text:p text:style-name="P608"/>
      <text:p text:style-name="P608"/>
      <text:p text:style-name="P608"/>
      <text:p text:style-name="P608"/>
      <text:p text:style-name="P608"/>
      <text:p text:style-name="P608"/>
      <text:p text:style-name="P608"/>
      <text:p text:style-name="P608"/>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H"/>
        <table:table-column table:style-name="Tabella28.I"/>
        <table:table-column table:style-name="Tabella28.J"/>
        <table:table-column table:style-name="Tabella28.K"/>
        <text:soft-page-break/>
        <table:table-row table:style-name="Tabella28.1">
          <table:table-cell table:style-name="Tabella28.A1" table:number-columns-spanned="11" office:value-type="string">
            <text:p text:style-name="P44">U.O.C. SERVIZIO ECONOMICO FINANZIARIO E PATRIMONIALE</text:p>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452184224">
          <table:table-cell table:style-name="Tabella28.A2" office:value-type="string">
            <text:p text:style-name="P336">N°</text:p>
          </table:table-cell>
          <table:table-cell table:style-name="Tabella28.A2" office:value-type="string">
            <text:p text:style-name="P346">Processo</text:p>
          </table:table-cell>
          <table:table-cell table:style-name="Tabella28.A2" table:number-columns-spanned="2" office:value-type="string">
            <text:p text:style-name="P338">Sub Processo</text:p>
          </table:table-cell>
          <table:covered-table-cell/>
          <table:table-cell table:style-name="Tabella28.A2" office:value-type="string">
            <text:p text:style-name="P338">Area di rischio: Gestione delle entrate, delle spese e del patrimonio</text:p>
            <text:p text:style-name="P338"/>
          </table:table-cell>
          <table:table-cell table:style-name="Tabella28.A2" office:value-type="string">
            <text:p text:style-name="P61">Valutazione <text:span text:style-name="T246">del</text:span> rischio: Probabilità <text:span text:style-name="T243">e I</text:span>mpatto <text:span text:style-name="T243">dei possibili eventi rischiosi.</text:span></text:p>
            <text:p text:style-name="P19">Motivazione <text:span text:style-name="T241">e </text:span></text:p>
            <text:p text:style-name="P257">Giudizio sintetico <text:span text:style-name="T244">del livello di esposizione al rischio</text:span></text:p>
          </table:table-cell>
          <table:table-cell table:style-name="Tabella28.A2" office:value-type="string">
            <text:p text:style-name="P44">Tipologia Misure di prevenzione</text:p>
            <text:p text:style-name="P44">(All. 1 PNA ’19)</text:p>
            <text:p text:style-name="P44">-</text:p>
            <text:p text:style-name="P44">Misure Specifiche</text:p>
          </table:table-cell>
          <table:table-cell table:style-name="Tabella28.A2" office:value-type="string">
            <text:p text:style-name="P44">Fasi e Tempi di attuazione <text:s/></text:p>
          </table:table-cell>
          <table:table-cell table:style-name="Tabella28.A2" office:value-type="string">
            <text:p text:style-name="P44">Responsabile <text:s/>dei processi e delle misure</text:p>
          </table:table-cell>
          <table:table-cell table:style-name="Tabella28.A2" office:value-type="string">
            <text:p text:style-name="P44">Indicatori di <text:s/>monitoraggio</text:p>
          </table:table-cell>
          <table:table-cell table:style-name="Tabella28.A1"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28.3">
          <table:table-cell table:style-name="Tabella28.A2" table:number-rows-spanned="4" office:value-type="string">
            <text:p text:style-name="P479">1</text:p>
          </table:table-cell>
          <table:table-cell table:style-name="Tabella28.A2" table:number-rows-spanned="5" office:value-type="string">
            <text:p text:style-name="P479">Procedura</text:p>
            <text:p text:style-name="P479">amministrativo</text:p>
            <text:p text:style-name="P479">-contabile G.1.</text:p>
            <text:p text:style-name="P479">– CASSA – CUPAC</text:p>
            <text:p text:style-name="P479"/>
            <text:p text:style-name="P479">Fase frontoffice</text:p>
          </table:table-cell>
          <table:table-cell table:style-name="Tabella28.A2" table:number-rows-spanned="4" office:value-type="string">
            <text:p text:style-name="P479">1</text:p>
          </table:table-cell>
          <table:table-cell table:style-name="Tabella28.A2" table:number-rows-spanned="4" office:value-type="string">
            <text:p text:style-name="P479">Utente procede al</text:p>
            <text:p text:style-name="P479">pagamento della</text:p>
            <text:p text:style-name="P378">prestazione</text:p>
          </table:table-cell>
          <table:table-cell table:style-name="Tabella28.A2" table:number-rows-spanned="4" office:value-type="string">
            <text:p text:style-name="P424"><text:span text:style-name="T129">Possibili eventi rischiosi: </text:span>Introito banconote false. Inserimento errato esenzioni errore nei resti. Incompletezza nell’acquisizione delle informazioni, da banche dati interne ed esterne, sulle posizioni da verificare posizione esenzione ticket. Abusi/omissioni nello svolgimento delle attività di competenza al fine di agevolare/non agevolare determinati soggetti - rischio particolarmente rilevante in occasioni di asserito malfunzionamento del software gestionale e ricorso al c.d. "bollettario manuale" – e presso le sedi territoriali che non utilizzano il software gestionale di cassa</text:p>
            <text:p text:style-name="P208"><text:span text:style-name="T124">Fattori abilitanti: </text:span><text:span text:style-name="T155">Mancanza</text:span><text:span text:style-name="T154"> di </text:span><text:span text:style-name="T170">imparzialità </text:span><text:span text:style-name="T171">e di controllo</text:span></text:p>
          </table:table-cell>
          <table:table-cell table:style-name="Tabella28.F3" table:number-rows-spanned="5" office:value-type="string">
            <text:p text:style-name="P553"><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28.A2" office:value-type="string">
            <text:p text:style-name="P400">Regolamentazione</text:p>
            <text:p text:style-name="P397">-</text:p>
            <text:p text:style-name="P400">Adozione di <text:s/>rilevatori, <text:s/>informatizzazione pagamenti <text:s/></text:p>
            <text:p text:style-name="P400">-</text:p>
            <text:p text:style-name="P400">Indicatori 1), 2),3)</text:p>
          </table:table-cell>
          <table:table-cell table:style-name="Tabella28.A2" table:number-rows-spanned="4" office:value-type="string">
            <text:p text:style-name="P167">Fase 1.</text:p>
            <text:p text:style-name="P300"><text:span text:style-name="Car._20_predefinito_20_paragrafo"><text:span text:style-name="T44">Da attuarsi nel corso dell’anno</text:span></text:span></text:p>
          </table:table-cell>
          <table:table-cell table:style-name="Tabella28.A2" table:number-rows-spanned="4" office:value-type="string">
            <text:p text:style-name="P479">Direttore</text:p>
            <text:p text:style-name="P479">U.O.C. S.E.F.P.</text:p>
          </table:table-cell>
          <table:table-cell table:style-name="Tabella28.A2" office:value-type="string">
            <text:p text:style-name="P419">1) Rilevatori di banconote false presso Casse.</text:p>
          </table:table-cell>
          <table:table-cell table:style-name="Tabella28.A1" office:value-type="string">
            <text:p text:style-name="P479">1) SI/NO</text:p>
            <text:p text:style-name="P479"/>
            <text:p text:style-name="P479"/>
            <text:p text:style-name="P479"/>
            <text:p text:style-name="P479"/>
            <text:p text:style-name="P479"/>
          </table:table-cell>
        </table:table-row>
        <table:table-row table:style-name="TableLine452189664">
          <table:covered-table-cell/>
          <table:covered-table-cell/>
          <table:covered-table-cell/>
          <table:covered-table-cell/>
          <table:covered-table-cell/>
          <table:covered-table-cell/>
          <table:table-cell table:style-name="Tabella28.G6" table:number-rows-spanned="3" office:value-type="string">
            <text:p text:style-name="P400">Controllo</text:p>
            <text:p text:style-name="P397">-</text:p>
            <text:p text:style-name="P401">N° di controlli <text:s text:c="6"/>operazioni svolte dagli operatori addetti alle casse</text:p>
            <text:p text:style-name="P401">-</text:p>
            <text:p text:style-name="P401">Indicatore <text:s/>4)</text:p>
          </table:table-cell>
          <table:covered-table-cell/>
          <table:covered-table-cell/>
          <table:table-cell table:style-name="Tabella28.A2" office:value-type="string">
            <text:p text:style-name="P426">2) Implementazione informatizzazione pagamenti ticket.</text:p>
            <text:p text:style-name="P426"/>
          </table:table-cell>
          <table:table-cell table:style-name="Tabella28.A1" office:value-type="string">
            <text:p text:style-name="P480">2) SI/NO</text:p>
          </table:table-cell>
        </table:table-row>
        <table:table-row table:style-name="TableLine452189936">
          <table:covered-table-cell/>
          <table:covered-table-cell/>
          <table:covered-table-cell/>
          <table:covered-table-cell/>
          <table:covered-table-cell/>
          <table:covered-table-cell/>
          <table:covered-table-cell/>
          <table:covered-table-cell/>
          <table:covered-table-cell/>
          <table:table-cell table:style-name="Tabella28.J6" office:value-type="string">
            <text:p text:style-name="P426">3) Utilizzo del pagamento elettronico / online mediante attivazione di un apposito portale.</text:p>
            <text:p text:style-name="P426"/>
          </table:table-cell>
          <table:table-cell table:style-name="Tabella28.K6" office:value-type="string">
            <text:p text:style-name="P480">3) SI/NO</text:p>
          </table:table-cell>
        </table:table-row>
        <table:table-row table:style-name="TableLine452188576">
          <table:covered-table-cell/>
          <table:covered-table-cell/>
          <table:covered-table-cell/>
          <table:covered-table-cell/>
          <table:covered-table-cell/>
          <table:covered-table-cell/>
          <table:covered-table-cell/>
          <table:covered-table-cell/>
          <table:covered-table-cell/>
          <table:table-cell table:style-name="Tabella28.J6" office:value-type="string">
            <text:p text:style-name="P419">4) Monitoraggio periodico mensile delle operazioni sul software gestionale delle operazioni svolte dagli operatori addetti alle casse ticket per verificare eventuali inserimenti “manuali” e segnalazione agli organi preposti. <text:s/></text:p>
            <text:p text:style-name="P426"/>
          </table:table-cell>
          <table:table-cell table:style-name="Tabella28.K6" office:value-type="string">
            <text:p text:style-name="P480">4) <text:s/>Monitoraggio <text:s/>mensile</text:p>
          </table:table-cell>
        </table:table-row>
        <table:table-row table:style-name="TableLine452192112">
          <table:table-cell table:style-name="Tabella28.A2" office:value-type="string">
            <text:p text:style-name="P475"/>
          </table:table-cell>
          <table:covered-table-cell/>
          <table:table-cell table:style-name="Tabella28.A2" office:value-type="string">
            <text:p text:style-name="P479">2</text:p>
          </table:table-cell>
          <table:table-cell table:style-name="Tabella28.A2" office:value-type="string">
            <text:p text:style-name="P479">Fine giornata - ciascun</text:p>
            <text:p text:style-name="P479">riscuotitore speciale procede alla <text:s/>chiusura di cassa – verifica corrispondenza tra il totale della distinta giornaliera elaborata dal software con</text:p>
            <text:p text:style-name="P479">indicazione del ricavo e la giacenza di cassa</text:p>
            <text:p text:style-name="P378">giornaliera (cassa + POS)</text:p>
          </table:table-cell>
          <table:table-cell table:style-name="Tabella28.A2" office:value-type="string">
            <text:p text:style-name="P481"><text:span text:style-name="T129">Possibili eventi rischiosi: </text:span>Abusi/omissioni nello svolgimento delle attività di competenza al fine di</text:p>
            <text:p text:style-name="P479">agevolare/non agevolare determinati soggetti</text:p>
            <text:p text:style-name="P208"><text:span text:style-name="T124">Fattor</text:span><text:span text:style-name="T125">e</text:span><text:span text:style-name="T124"> abilitant</text:span><text:span text:style-name="T125">e</text:span><text:span text:style-name="T124">: </text:span><text:span text:style-name="T155">Mancanza</text:span><text:span text:style-name="T154"> di </text:span><text:span text:style-name="T171">controllo</text:span></text:p>
            <text:p text:style-name="P479"/>
            <text:p text:style-name="P479"/>
            <text:p text:style-name="P479"/>
            <text:p text:style-name="P479"/>
            <text:p text:style-name="P479"/>
            <text:p text:style-name="P479"/>
            <text:p text:style-name="P479"/>
            <text:p text:style-name="P479"/>
            <text:p text:style-name="P479"/>
            <text:p text:style-name="P479"/>
          </table:table-cell>
          <table:covered-table-cell/>
          <table:table-cell table:style-name="Tabella28.A2" office:value-type="string">
            <text:p text:style-name="P397">Controllo</text:p>
            <text:p text:style-name="P397">-</text:p>
            <text:p text:style-name="P401">N° di controlli <text:s text:c="4"/>per ogni cassa ticket</text:p>
          </table:table-cell>
          <table:table-cell table:style-name="Tabella28.A2" office:value-type="string">
            <text:p text:style-name="P167">Fase 1.</text:p>
            <text:p text:style-name="P300"><text:span text:style-name="Car._20_predefinito_20_paragrafo"><text:span text:style-name="T44">Da attuarsi nel corso dell’anno</text:span></text:span></text:p>
          </table:table-cell>
          <table:table-cell table:style-name="Tabella28.A2" office:value-type="string">
            <text:p text:style-name="P479">Direttore</text:p>
            <text:p text:style-name="P479">U.O.C. S.E.F.P.</text:p>
          </table:table-cell>
          <table:table-cell table:style-name="Tabella28.A2" office:value-type="string">
            <text:p text:style-name="P479">Verifiche a campione per ogni cassa ticket</text:p>
          </table:table-cell>
          <table:table-cell table:style-name="Tabella28.A1" office:value-type="string">
            <text:p text:style-name="P378">Verifiche semestrali per ogni cassa ticket</text:p>
            <text:p text:style-name="P378"/>
            <text:p text:style-name="P479"/>
          </table:table-cell>
        </table:table-row>
      </table:table>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E"/>
        <table:table-column table:style-name="Tabella29.H"/>
        <table:table-column table:style-name="Tabella29.I"/>
        <table:table-column table:style-name="Tabella29.J"/>
        <table:table-column table:style-name="Tabella29.K"/>
        <text:soft-page-break/>
        <table:table-row table:style-name="TableLine452184088">
          <table:table-cell table:style-name="Tabella29.A1" table:number-columns-spanned="11" office:value-type="string">
            <text:p text:style-name="P337">U.O.C. SERVIZIO ECONOMICO FINANZIARIO E PATRIMONIALE</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452191432">
          <table:table-cell table:style-name="Tabella29.A2" office:value-type="string">
            <text:p text:style-name="P336">N°</text:p>
          </table:table-cell>
          <table:table-cell table:style-name="Tabella29.A2" office:value-type="string">
            <text:p text:style-name="P346">Processo</text:p>
          </table:table-cell>
          <table:table-cell table:style-name="Tabella29.A2" table:number-columns-spanned="2" office:value-type="string">
            <text:p text:style-name="P350"><text:span text:style-name="Car._20_predefinito_20_paragrafo"><text:span text:style-name="T75"><text:s/></text:span></text:span><text:span text:style-name="Car._20_predefinito_20_paragrafo"><text:span text:style-name="T76">Sub Processo</text:span></text:span></text:p>
          </table:table-cell>
          <table:covered-table-cell/>
          <table:table-cell table:style-name="Tabella29.A2" office:value-type="string">
            <text:p text:style-name="P338">Area di rischio: Gestione delle entrate, delle spese e del patrimonio</text:p>
            <text:p text:style-name="P338"/>
          </table:table-cell>
          <table:table-cell table:style-name="Tabella29.A2" office:value-type="string">
            <text:p text:style-name="P343">Valutazione <text:span text:style-name="T246">del</text:span> rischio: Probabilità <text:span text:style-name="T243">e I</text:span>mpatto <text:span text:style-name="T243">dei possibili eventi rischiosi.</text:span></text:p>
            <text:p text:style-name="P20">Motivazione <text:span text:style-name="T241">e </text:span></text:p>
            <text:p text:style-name="P376">Giudizio sintetico <text:span text:style-name="T244">del livello di esposizione al rischio</text:span></text:p>
          </table:table-cell>
          <table:table-cell table:style-name="Tabella29.A2" office:value-type="string">
            <text:p text:style-name="P44">Tipologia Misure di prevenzione</text:p>
            <text:p text:style-name="P44">(All. 1 PNA ’19)</text:p>
            <text:p text:style-name="P44">-</text:p>
            <text:p text:style-name="P44">Misure Specifiche</text:p>
          </table:table-cell>
          <table:table-cell table:style-name="Tabella29.A2" office:value-type="string">
            <text:p text:style-name="P44">Fasi e Tempi di attuazione <text:s/></text:p>
          </table:table-cell>
          <table:table-cell table:style-name="Tabella29.A2" office:value-type="string">
            <text:p text:style-name="P44">Responsabile <text:s/>dei processi e delle misure</text:p>
          </table:table-cell>
          <table:table-cell table:style-name="Tabella29.A2" office:value-type="string">
            <text:p text:style-name="P44">Indicatori di <text:s/>monitoraggio</text:p>
          </table:table-cell>
          <table:table-cell table:style-name="Tabella29.A1"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52191840">
          <table:table-cell table:style-name="Tabella29.A2" office:value-type="string">
            <text:p text:style-name="P378">2</text:p>
          </table:table-cell>
          <table:table-cell table:style-name="Tabella29.A2" office:value-type="string">
            <text:p text:style-name="P419">Procedura</text:p>
            <text:p text:style-name="P419">amministrativo</text:p>
            <text:p text:style-name="P419">-contabile G.1.</text:p>
            <text:p text:style-name="P419">– CASSA – CUPAC</text:p>
            <text:p text:style-name="P419">Fase</text:p>
            <text:p text:style-name="P419">versamento</text:p>
            <text:p text:style-name="P419">valori</text:p>
          </table:table-cell>
          <table:table-cell table:style-name="Tabella29.A2" office:value-type="string">
            <text:p text:style-name="P419">1</text:p>
          </table:table-cell>
          <table:table-cell table:style-name="Tabella29.A2" office:value-type="string">
            <text:p text:style-name="P519"><text:span text:style-name="Car._20_predefinito_20_paragrafo"><text:span text:style-name="T44">Valori contanti ritirati a mezzo del Servizio di prelievo e computo <text:s/>valori svolto da terzi per</text:span></text:span></text:p>
            <text:p text:style-name="P419">conto del Tesoriere</text:p>
            <text:p text:style-name="P419">(venerdì di ogni settimana/ogni due settimane)</text:p>
          </table:table-cell>
          <table:table-cell table:style-name="Tabella29.A2" office:value-type="string">
            <text:p text:style-name="P431"><text:span text:style-name="T129">Possibili eventi rischiosi: </text:span>Ritardo nel versamento delle giacenze di cassa e rischio eventi delittuosi</text:p>
            <text:p text:style-name="P419">(rapine). Mancato versamento/introito di tutta la produzione effettivamente resa</text:p>
            <text:p text:style-name="P432"><text:span text:style-name="T124">Fattor</text:span><text:span text:style-name="T125">e</text:span><text:span text:style-name="T124"> abilitant</text:span><text:span text:style-name="T125">e</text:span><text:span text:style-name="T124">: </text:span>Scarsa responsabilizzazione</text:p>
          </table:table-cell>
          <table:table-cell table:style-name="Tabella29.F3" table:number-rows-spanned="3" office:value-type="string">
            <text:p text:style-name="P554"><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29.A2" office:value-type="string">
            <text:p text:style-name="P400">Regolamentazione</text:p>
            <text:p text:style-name="P397">-</text:p>
            <text:p text:style-name="P400">Adozione di procedure per <text:s/>il <text:s/>servizio di ritiro</text:p>
            <text:p text:style-name="P479"/>
          </table:table-cell>
          <table:table-cell table:style-name="Tabella29.A2" office:value-type="string">
            <text:p text:style-name="P167">Fase 1.</text:p>
            <text:p text:style-name="P307"><text:span text:style-name="Car._20_predefinito_20_paragrafo"><text:span text:style-name="T44">Da attuarsi nel corso dell’anno</text:span></text:span></text:p>
          </table:table-cell>
          <table:table-cell table:style-name="Tabella29.A2" office:value-type="string">
            <text:p text:style-name="P479">Direttore</text:p>
            <text:p text:style-name="P479">U.O.C. S.E.F.P.</text:p>
          </table:table-cell>
          <table:table-cell table:style-name="Tabella29.A2" office:value-type="string">
            <text:p text:style-name="P419">1) Attivazione del servizio di ritiro e computo valori a cura di un vettore terzo</text:p>
            <text:p text:style-name="P316"/>
          </table:table-cell>
          <table:table-cell table:style-name="Tabella29.A1" office:value-type="string">
            <text:p text:style-name="P479">1) SI/NO</text:p>
            <text:p text:style-name="P479"/>
            <text:p text:style-name="P479"/>
            <text:p text:style-name="P479"/>
            <text:p text:style-name="P378"/>
            <text:p text:style-name="P378"/>
          </table:table-cell>
        </table:table-row>
        <table:table-row table:style-name="TableLine452195104">
          <table:table-cell table:style-name="Tabella29.A2" office:value-type="string">
            <text:p text:style-name="P378">3</text:p>
          </table:table-cell>
          <table:table-cell table:style-name="Tabella29.A2" office:value-type="string">
            <text:p text:style-name="P409">Procedura</text:p>
            <text:p text:style-name="P409">Amministrativo contabile.</text:p>
            <text:p text:style-name="P409">Fase di verifica</text:p>
            <text:p text:style-name="P409">propedeutica</text:p>
            <text:p text:style-name="P409">alla emissione</text:p>
            <text:p text:style-name="P409">ordinativo di</text:p>
            <text:p text:style-name="P409">pagamento</text:p>
          </table:table-cell>
          <table:table-cell table:style-name="Tabella29.A2" office:value-type="string">
            <text:p text:style-name="P409">1</text:p>
          </table:table-cell>
          <table:table-cell table:style-name="Tabella29.A2" office:value-type="string">
            <text:p text:style-name="P409">Acquisizione del</text:p>
            <text:p text:style-name="P409">provvedimento</text:p>
            <text:p text:style-name="P409">amministrativo di</text:p>
            <text:p text:style-name="P409">autorizzazione al</text:p>
            <text:p text:style-name="P409">pagamento (delibera/determina)</text:p>
          </table:table-cell>
          <table:table-cell table:style-name="Tabella29.A2" office:value-type="string">
            <text:p text:style-name="P465"><text:span text:style-name="T129">Possibile evento rischioso: </text:span>Rischio che il medesimo provvedimento di autorizzazione venga registrato e/o pagato n. volte per favorire gli operatori</text:p>
            <text:p text:style-name="P433"><text:span text:style-name="T124">Fattor</text:span><text:span text:style-name="T125">e</text:span><text:span text:style-name="T124"> abilitant</text:span><text:span text:style-name="T125">e</text:span><text:span text:style-name="T124">: </text:span>Scarsa responsabilizzazione</text:p>
          </table:table-cell>
          <table:covered-table-cell/>
          <table:table-cell table:style-name="Tabella29.A2" office:value-type="string">
            <text:p text:style-name="P397">Regolamentazione</text:p>
            <text:p text:style-name="P397">-</text:p>
            <text:p text:style-name="P348"><text:span text:style-name="Car._20_predefinito_20_paragrafo"><text:span text:style-name="T44">Adozione di procedure per la ricezione <text:s/>dell’atto</text:span></text:span></text:p>
          </table:table-cell>
          <table:table-cell table:style-name="Tabella29.H4" office:value-type="string">
            <text:p text:style-name="P167">Fase 1.</text:p>
            <text:p text:style-name="P300"><text:span text:style-name="Car._20_predefinito_20_paragrafo"><text:span text:style-name="T44">Da attuarsi nel corso dell’anno</text:span></text:span></text:p>
          </table:table-cell>
          <table:table-cell table:style-name="Tabella29.A2" office:value-type="string">
            <text:p text:style-name="P378">Direttore</text:p>
            <text:p text:style-name="P378">U.O.C. S.E.F.P</text:p>
          </table:table-cell>
          <table:table-cell table:style-name="Tabella29.A2" office:value-type="string">
            <text:p text:style-name="P409">1) Procedura che prevede che il provvedimento di liquidazione / pagamento debba essere acquisito con apposita timbratura prevedendo a carico dell’U.O.C. Economico Finanziario l’obbligo di apposizione sugli atti di liquidazione non riferiti a documenti contabili (es.: fatture) di un timbro attestante la ricezione e l’originalità dell’atto notificato (Delibera PAC n.982/DG del 28/04/2016)</text:p>
          </table:table-cell>
          <table:table-cell table:style-name="Tabella29.A1" office:value-type="string">
            <text:p text:style-name="P378">1) <text:s/>Apposizione del timbro nel 100% degli atti.</text:p>
            <text:p text:style-name="P378"/>
            <text:p text:style-name="P378"/>
            <text:p text:style-name="P378"/>
          </table:table-cell>
        </table:table-row>
        <table:table-row table:style-name="TableLine452192656">
          <table:table-cell table:style-name="Tabella29.A2" office:value-type="string">
            <text:p text:style-name="P475"/>
          </table:table-cell>
          <table:table-cell table:style-name="Tabella29.A2" office:value-type="string">
            <text:p text:style-name="P411"/>
          </table:table-cell>
          <table:table-cell table:style-name="Tabella29.A2" office:value-type="string">
            <text:p text:style-name="P409">2</text:p>
          </table:table-cell>
          <table:table-cell table:style-name="Tabella29.A2" office:value-type="string">
            <text:p text:style-name="P409">Fase di verifica</text:p>
            <text:p text:style-name="P409">procedure esecutive:</text:p>
            <text:p text:style-name="P409">la verifica riguarda sia</text:p>
            <text:p text:style-name="P409">eventuali procedure</text:p>
            <text:p text:style-name="P409">indicate nell'atto di</text:p>
            <text:p text:style-name="P409">autorizzazione al pagamento, sia eventuali procedure notificate all'UOC Economico Finanziario a seguito della</text:p>
            <text:p text:style-name="P409">adozione del provvedimento di autorizzazione al pagamento</text:p>
          </table:table-cell>
          <table:table-cell table:style-name="Tabella29.A2" office:value-type="string">
            <text:p text:style-name="P465"><text:span text:style-name="T129">Possibile evento rischioso: </text:span>Disporre pagamenti a soggetti non legittimati</text:p>
            <text:p text:style-name="P433"><text:span text:style-name="T124">Fattor</text:span><text:span text:style-name="T125">e</text:span><text:span text:style-name="T124"> abilitant</text:span><text:span text:style-name="T125">e</text:span><text:span text:style-name="T124">: </text:span>Scarsa responsabilizzazione</text:p>
          </table:table-cell>
          <table:covered-table-cell/>
          <table:table-cell table:style-name="Tabella29.A2" office:value-type="string">
            <text:p text:style-name="P397">Regolamentazione</text:p>
            <text:p text:style-name="P398">-</text:p>
            <text:p text:style-name="P398">Adozione procedure <text:s/>in applicazione Regolamento aziendale</text:p>
          </table:table-cell>
          <table:table-cell table:style-name="Tabella29.A2" office:value-type="string">
            <text:p text:style-name="P167">Fase 1.</text:p>
            <text:p text:style-name="P300"><text:span text:style-name="Car._20_predefinito_20_paragrafo"><text:span text:style-name="T44">Da attuarsi nel corso dell’anno</text:span></text:span></text:p>
          </table:table-cell>
          <table:table-cell table:style-name="Tabella29.A2" office:value-type="string">
            <text:p text:style-name="P378">Direttore</text:p>
            <text:p text:style-name="P378">U.O.C. S.E.F.P</text:p>
          </table:table-cell>
          <table:table-cell table:style-name="Tabella29.A2" office:value-type="string">
            <text:p text:style-name="P409">1) Applicazione Regolamento aziendale su "Gestione pignoramenti e procedure esecutive”</text:p>
            <text:p text:style-name="P314"/>
            <text:p text:style-name="P378"/>
          </table:table-cell>
          <table:table-cell table:style-name="Tabella29.A1" office:value-type="string">
            <text:p text:style-name="P378">1) SI/NO</text:p>
            <text:p text:style-name="P378"/>
            <text:p text:style-name="P378"/>
          </table:table-cell>
        </table:table-row>
      </table:table>
      <text:p text:style-name="P314"/>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column table:style-name="Tabella30.H"/>
        <table:table-column table:style-name="Tabella30.I"/>
        <table:table-column table:style-name="Tabella30.J"/>
        <table:table-column table:style-name="Tabella30.K"/>
        <table:table-row table:style-name="TableLine452189256">
          <table:table-cell table:style-name="Tabella30.A1" table:number-columns-spanned="11" office:value-type="string">
            <text:p text:style-name="P337">U.O.C. SERVIZIO ECONOMICO FINANZIARIO E PATRIMONIALE</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452194152">
          <table:table-cell table:style-name="Tabella30.A2" office:value-type="string">
            <text:p text:style-name="P336">N°</text:p>
          </table:table-cell>
          <table:table-cell table:style-name="Tabella30.A2" office:value-type="string">
            <text:p text:style-name="P346">Processo</text:p>
          </table:table-cell>
          <table:table-cell table:style-name="Tabella30.A2" office:value-type="string">
            <text:p text:style-name="P347"/>
          </table:table-cell>
          <table:table-cell table:style-name="Tabella30.A2" office:value-type="string">
            <text:p text:style-name="P338">Sub Processo</text:p>
          </table:table-cell>
          <table:table-cell table:style-name="Tabella30.A2" office:value-type="string">
            <text:p text:style-name="P338">Area di rischio: Gestione delle entrate, delle spese e del patrimonio</text:p>
            <text:p text:style-name="P338"/>
          </table:table-cell>
          <table:table-cell table:style-name="Tabella30.A2" office:value-type="string">
            <text:p text:style-name="P62">Valutazione <text:span text:style-name="T246">del</text:span> rischio: Probabilità <text:span text:style-name="T243">e I</text:span>mpatto <text:span text:style-name="T243">dei possibili eventi rischiosi.</text:span></text:p>
            <text:p text:style-name="P20">Motivazione <text:span text:style-name="T241">e </text:span></text:p>
            <text:p text:style-name="P258">Giudizio sintetico <text:span text:style-name="T244">del livello di esposizione al rischio</text:span></text:p>
          </table:table-cell>
          <table:table-cell table:style-name="Tabella30.A2" office:value-type="string">
            <text:p text:style-name="P44">Tipologia Misure di prevenzione</text:p>
            <text:p text:style-name="P44">(All. 1 PNA ’19)</text:p>
            <text:p text:style-name="P44">-</text:p>
            <text:p text:style-name="P44">Misure Specifiche</text:p>
          </table:table-cell>
          <table:table-cell table:style-name="Tabella30.A2" office:value-type="string">
            <text:p text:style-name="P44">Fasi e Tempi di attuazione <text:s/></text:p>
          </table:table-cell>
          <table:table-cell table:style-name="Tabella30.A2" office:value-type="string">
            <text:p text:style-name="P44">Responsabile <text:s/>dei processi e delle misure</text:p>
          </table:table-cell>
          <table:table-cell table:style-name="Tabella30.A2" office:value-type="string">
            <text:p text:style-name="P44">Indicatori di <text:s/>monitoraggio</text:p>
          </table:table-cell>
          <table:table-cell table:style-name="Tabella30.A1"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52193880">
          <table:table-cell table:style-name="Tabella30.A2" office:value-type="string">
            <text:p text:style-name="P511"/>
          </table:table-cell>
          <table:table-cell table:style-name="Tabella30.A2" office:value-type="string">
            <text:p text:style-name="P512"/>
          </table:table-cell>
          <table:table-cell table:style-name="Tabella30.A2" office:value-type="string">
            <text:p text:style-name="P409">3</text:p>
          </table:table-cell>
          <table:table-cell table:style-name="Tabella30.A2" office:value-type="string">
            <text:p text:style-name="P409">Fase di verifica</text:p>
            <text:p text:style-name="P409">regolarità ex art 48</text:p>
            <text:p text:style-name="P409">(Equitalia - Servizio</text:p>
            <text:p text:style-name="P409">Riscossione Sicilia), se previsto da normativa</text:p>
          </table:table-cell>
          <table:table-cell table:style-name="Tabella30.A2" office:value-type="string">
            <text:p text:style-name="P465"><text:span text:style-name="T129">Possibile evento rischioso: </text:span>Disporre pagamenti a soggetti non legittimati</text:p>
            <text:p text:style-name="P433"><text:span text:style-name="T124">Fattor</text:span><text:span text:style-name="T125">e</text:span><text:span text:style-name="T124"> abilitant</text:span><text:span text:style-name="T125">e</text:span><text:span text:style-name="T124">: </text:span>Scarsa responsabilizzazione</text:p>
          </table:table-cell>
          <table:table-cell table:style-name="Tabella30.F3" table:number-rows-spanned="3" office:value-type="string">
            <text:p text:style-name="P554"><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30.A2" office:value-type="string">
            <text:p text:style-name="P397">Regolamentazione</text:p>
            <text:p text:style-name="P398">-</text:p>
            <text:p text:style-name="P603"><text:s text:c="5"/>Adozione <text:s/></text:p>
            <text:p text:style-name="P405">procedure in</text:p>
            <text:p text:style-name="P405">applicazione direttive aziendali</text:p>
          </table:table-cell>
          <table:table-cell table:style-name="Tabella30.A2" office:value-type="string">
            <text:p text:style-name="P167">Fase 1.</text:p>
            <text:p text:style-name="P300"><text:span text:style-name="Car._20_predefinito_20_paragrafo"><text:span text:style-name="T44">Da attuarsi nel corso dell’anno</text:span></text:span></text:p>
          </table:table-cell>
          <table:table-cell table:style-name="Tabella30.A2" office:value-type="string">
            <text:p text:style-name="P378">Direttore</text:p>
            <text:p text:style-name="P378">U.O.C. S.E.F.P</text:p>
          </table:table-cell>
          <table:table-cell table:style-name="Tabella30.A2" office:value-type="string">
            <text:p text:style-name="P527"><text:span text:style-name="Car._20_predefinito_20_paragrafo"><text:span text:style-name="T44">1) Applicazione direttive aziendali PAC</text:span></text:span></text:p>
            <text:p text:style-name="P378"/>
          </table:table-cell>
          <table:table-cell table:style-name="Tabella30.A1" office:value-type="string">
            <text:p text:style-name="P378">1) SI/NO</text:p>
            <text:p text:style-name="P378"/>
            <text:p text:style-name="P378"/>
            <text:p text:style-name="P378"/>
            <text:p text:style-name="P378"/>
          </table:table-cell>
        </table:table-row>
        <table:table-row table:style-name="TableLine452196328">
          <table:table-cell table:style-name="Tabella30.A2" table:number-rows-spanned="2" office:value-type="string">
            <text:p text:style-name="P499">4</text:p>
          </table:table-cell>
          <table:table-cell table:style-name="Tabella30.A2" table:number-rows-spanned="2" office:value-type="string">
            <text:p text:style-name="P409">Procedura</text:p>
            <text:p text:style-name="P409">amministrativo contabile</text:p>
            <text:p text:style-name="P409">G.2. Fase di emissione</text:p>
            <text:p text:style-name="P409">ordinativo di pagamento</text:p>
          </table:table-cell>
          <table:table-cell table:style-name="Tabella30.A2" table:number-rows-spanned="2" office:value-type="string">
            <text:p text:style-name="P409">1</text:p>
          </table:table-cell>
          <table:table-cell table:style-name="Tabella30.A2" table:number-rows-spanned="2" office:value-type="string">
            <text:p text:style-name="P409">Emissione dell’ordinativo di pagamento nei</text:p>
            <text:p text:style-name="P409">confronti del Fornitore e contestuale chiusura del relativo debito su Co.Ge.</text:p>
          </table:table-cell>
          <table:table-cell table:style-name="Tabella30.A2" table:number-rows-spanned="2" office:value-type="string">
            <text:p text:style-name="P465"><text:span text:style-name="T129">Possibile evento rischioso: </text:span>Disporre pagamenti senza</text:p>
            <text:p text:style-name="P409">rispettare la cronologia nella presentazione delle fatture <text:span text:style-name="T282">nel fascicolo di liquidazione </text:span></text:p>
            <text:p text:style-name="P433"><text:span text:style-name="T124">Fattor</text:span><text:span text:style-name="T125">e</text:span><text:span text:style-name="T124"> abilitant</text:span><text:span text:style-name="T125">e</text:span><text:span text:style-name="T124">: </text:span><text:span text:style-name="T180">Mancanza di controllo </text:span></text:p>
            <text:p text:style-name="P409"/>
          </table:table-cell>
          <table:covered-table-cell/>
          <table:table-cell table:style-name="Tabella30.A2" table:number-rows-spanned="2" office:value-type="string">
            <text:p text:style-name="P397">Controllo</text:p>
            <text:p text:style-name="P397">-</text:p>
            <text:p text:style-name="P398">N° di controlli su <text:s/>rispetto dell'ordine di notifica/acquisizione dei provvedimenti di liquidazione</text:p>
          </table:table-cell>
          <table:table-cell table:style-name="Tabella30.A2"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30.A2" table:number-rows-spanned="2" office:value-type="string">
            <text:p text:style-name="P378">Direttore</text:p>
            <text:p text:style-name="P378">U.O.C. S.E.F.P</text:p>
          </table:table-cell>
          <table:table-cell table:style-name="Tabella30.A2" office:value-type="string">
            <text:p text:style-name="P409">1) Procedura che prevede il pagamento delle competenze rispettando l'ordine di notifica/acquisizione dei provvedimenti di liquidazione</text:p>
            <text:p text:style-name="P409"/>
          </table:table-cell>
          <table:table-cell table:style-name="Tabella30.A1" office:value-type="string">
            <text:p text:style-name="P378">1) SI/NO</text:p>
            <text:p text:style-name="P378"/>
          </table:table-cell>
        </table:table-row>
        <table:table-row table:style-name="TableLine452194424">
          <table:covered-table-cell/>
          <table:covered-table-cell/>
          <table:covered-table-cell/>
          <table:covered-table-cell/>
          <table:covered-table-cell/>
          <table:covered-table-cell/>
          <table:covered-table-cell/>
          <table:covered-table-cell/>
          <table:covered-table-cell/>
          <table:table-cell table:style-name="Tabella30.J5" office:value-type="string">
            <text:p text:style-name="P409">2) Verifica a campione applicazione procedura del rispetto dell'ordine di notifica/acquisizione dei provvedimenti di liquidazione</text:p>
          </table:table-cell>
          <table:table-cell table:style-name="Tabella30.K5" office:value-type="string">
            <text:p text:style-name="Standard"><text:span text:style-name="Car._20_predefinito_20_paragrafo"><text:span text:style-name="T44">2) Verifica del 50 % delle pratiche.</text:span></text:span></text:p>
            <text:p text:style-name="P378"/>
          </table:table-cell>
        </table:table-row>
      </table:table>
      <text:p text:style-name="P314"/>
      <text:p text:style-name="P533"/>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column table:style-name="Tabella31.I"/>
        <table:table-column table:style-name="Tabella31.J"/>
        <table:table-column table:style-name="Tabella31.K"/>
        <table:table-row table:style-name="TableLine452193608">
          <table:table-cell table:style-name="Tabella31.A1" table:number-columns-spanned="11" office:value-type="string">
            <text:p text:style-name="P337">U.O.C. SERVIZIO ECONOMICO FINANZIARIO E PATRIMONIALE</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452192520">
          <table:table-cell table:style-name="Tabella31.A2" office:value-type="string">
            <text:p text:style-name="P336">N°</text:p>
          </table:table-cell>
          <table:table-cell table:style-name="Tabella31.A2" office:value-type="string">
            <text:p text:style-name="P346">Processo</text:p>
          </table:table-cell>
          <table:table-cell table:style-name="Tabella31.A2" office:value-type="string">
            <text:p text:style-name="P347"/>
          </table:table-cell>
          <table:table-cell table:style-name="Tabella31.A2" office:value-type="string">
            <text:p text:style-name="P338">Sub Processo</text:p>
          </table:table-cell>
          <table:table-cell table:style-name="Tabella31.A2" office:value-type="string">
            <text:p text:style-name="P338">Area di rischio: Gestione delle entrate, delle spese e del patrimonio</text:p>
            <text:p text:style-name="P338"/>
          </table:table-cell>
          <table:table-cell table:style-name="Tabella31.A2" office:value-type="string">
            <text:p text:style-name="P62">Valutazione <text:span text:style-name="T246">del</text:span> rischio: Probabilità <text:span text:style-name="T243">e I</text:span>mpatto <text:span text:style-name="T243">dei possibili eventi rischiosi.</text:span></text:p>
            <text:p text:style-name="P20">Motivazione <text:span text:style-name="T241">e </text:span></text:p>
            <text:p text:style-name="P258">Giudizio sintetico <text:span text:style-name="T244">del livello di esposizione al rischio</text:span></text:p>
          </table:table-cell>
          <table:table-cell table:style-name="Tabella31.A2" office:value-type="string">
            <text:p text:style-name="P44">Tipologia Misure di prevenzione</text:p>
            <text:p text:style-name="P44">(All. 1 PNA ’19)</text:p>
            <text:p text:style-name="P44">-</text:p>
            <text:p text:style-name="P44">Misure Specifiche</text:p>
          </table:table-cell>
          <table:table-cell table:style-name="Tabella31.A2" office:value-type="string">
            <text:p text:style-name="P63"/>
            <text:p text:style-name="P44">Fasi e Tempi di attuazione <text:s/></text:p>
          </table:table-cell>
          <table:table-cell table:style-name="Tabella31.A2" office:value-type="string">
            <text:p text:style-name="P44">Responsabile <text:s/>dei processi e delle misure</text:p>
          </table:table-cell>
          <table:table-cell table:style-name="Tabella31.A2" office:value-type="string">
            <text:p text:style-name="P44">Indicatori di <text:s/>monitoraggio</text:p>
          </table:table-cell>
          <table:table-cell table:style-name="Tabella31.A1"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52198096">
          <table:table-cell table:style-name="Tabella31.A2" table:number-rows-spanned="6" office:value-type="string">
            <text:p text:style-name="P499">5</text:p>
          </table:table-cell>
          <table:table-cell table:style-name="Tabella31.A2" table:number-rows-spanned="6" office:value-type="string">
            <text:p text:style-name="P378">Gestione del</text:p>
            <text:p text:style-name="P378">patrimonio</text:p>
          </table:table-cell>
          <table:table-cell table:style-name="Tabella31.A2" table:number-rows-spanned="6" office:value-type="string">
            <text:p text:style-name="P378">1</text:p>
          </table:table-cell>
          <table:table-cell table:style-name="Tabella31.A2" table:number-rows-spanned="6" office:value-type="string">
            <text:p text:style-name="P378">Errata valorizzazione, del patrimonio da alienare, delle procedure con le</text:p>
            <text:p text:style-name="P378">quali viene effettuata la vendita o la locazione (o anche dal loro mancato utilizzo o messa a rendita).</text:p>
            <text:p text:style-name="P378"/>
          </table:table-cell>
          <table:table-cell table:style-name="Tabella31.A2" table:number-rows-spanned="6" office:value-type="string">
            <text:p text:style-name="P486"><text:span text:style-name="T129">Possibile evento rischioso: </text:span><text:span text:style-name="T185">Non curanza nella mappatura/censimento dei beni </text:span></text:p>
            <text:p text:style-name="P482"><text:span text:style-name="T124">Fattor</text:span><text:span text:style-name="T125">e</text:span><text:span text:style-name="T124"> abilitant</text:span><text:span text:style-name="T125">e</text:span><text:span text:style-name="T124">: </text:span>Scarsa responsabilizzazione</text:p>
          </table:table-cell>
          <table:table-cell table:style-name="Tabella31.A2" table:number-rows-spanned="6" office:value-type="string">
            <text:p text:style-name="P554"><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31.A2" table:number-rows-spanned="6" office:value-type="string">
            <text:p text:style-name="P398">Regolamentazione</text:p>
            <text:p text:style-name="P397">-</text:p>
            <text:p text:style-name="P398">Adozione di procedure <text:s/>per la tracciabilità delle informazioni relative agli immobili, alle modalità di messa a reddito e <text:s/>per l’utilizzo di procedure di gara pubblica per la vendita.</text:p>
            <text:p text:style-name="P398"/>
            <text:p text:style-name="P378"/>
            <text:p text:style-name="P378"/>
            <text:p text:style-name="P378"/>
            <text:p text:style-name="P378"/>
            <text:p text:style-name="P398"/>
          </table:table-cell>
          <table:table-cell table:style-name="Tabella31.A2" table:number-rows-spanned="6" office:value-type="string">
            <text:p text:style-name="P167">Fase 1.</text:p>
            <text:p text:style-name="P300"><text:span text:style-name="Car._20_predefinito_20_paragrafo"><text:span text:style-name="T44">Da attuarsi nel corso dell’anno</text:span></text:span></text:p>
          </table:table-cell>
          <table:table-cell table:style-name="Tabella31.A2" table:number-rows-spanned="6" office:value-type="string">
            <text:p text:style-name="P378">Direttore</text:p>
            <text:p text:style-name="P378">U.O.C. S.E.F.P</text:p>
          </table:table-cell>
          <table:table-cell table:style-name="Tabella31.A2" office:value-type="string">
            <text:p text:style-name="P409">1) Tracciabilità e trasparenza di tutte le informazioni relative agli immobili di proprietà, al valore degli stessi alle modalità e finalità del relativo utilizzo</text:p>
          </table:table-cell>
          <table:table-cell table:style-name="Tabella31.A1" office:value-type="string">
            <text:p text:style-name="Standard"><text:span text:style-name="Car._20_predefinito_20_paragrafo"><text:span text:style-name="T44">1) Registrazione del 100% delle informazioni.</text:span></text:span></text:p>
            <text:p text:style-name="P378"/>
          </table:table-cell>
        </table:table-row>
        <table:table-row table:style-name="TableLine452198504">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409">2) Applicazione procedura finalizzata alla corretta, completa ed immediata individuazione dei cespiti acquisiti con contributi in conto capitale, contributi in conto esercizio, conferimenti, lasciti, donazioni</text:p>
          </table:table-cell>
          <table:table-cell table:style-name="Tabella31.K4" office:value-type="string">
            <text:p text:style-name="P378">2) <text:s/>Individuazione del 100% dei cespiti.</text:p>
          </table:table-cell>
        </table:table-row>
        <table:table-row table:style-name="TableLine452197280">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409">3) Tracciabilità delle informazioni relative alle modalità di messa a reddito di ciascun immobile, ovvero vendita o locazione con le relative procedure e/o altre modalità di utilizzo (es. interaziendale con condivisione di risorse)</text:p>
          </table:table-cell>
          <table:table-cell table:style-name="Tabella31.K4" office:value-type="string">
            <text:p text:style-name="Standard"><text:span text:style-name="Car._20_predefinito_20_paragrafo"><text:span text:style-name="T44">3) Registrazione <text:s/>del 100% delle informazioni. <text:s/></text:span></text:span></text:p>
          </table:table-cell>
        </table:table-row>
        <table:table-row table:style-name="TableLine452197416">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409">4) Utilizzo di procedure di gara pubblica per la vendita di immobili nel rispetto dei principi della selezione tra gli aspiranti, dell’imparziale confronto tra soggetti interessati e della adeguata motivazione in ordine alla scelta, con specifico riguardo all’interesse pubblico perseguito</text:p>
          </table:table-cell>
          <table:table-cell table:style-name="Tabella31.K4" office:value-type="string">
            <text:p text:style-name="P378">4) 100 % di procedure di gara pubblica per la vendita</text:p>
          </table:table-cell>
        </table:table-row>
        <table:table-row table:style-name="TableLine452198912">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409">5) Tracciabilità delle informazioni relative al patrimonio non utilizzato per finalità istituzionali o di cui non è previsto un utilizzo futuro, nell’ambito di piani di sviluppo aziendali: tipo, dimensione, localizzazione, valore</text:p>
          </table:table-cell>
          <table:table-cell table:style-name="Tabella31.K4" office:value-type="string">
            <text:p text:style-name="Standard"><text:span text:style-name="Car._20_predefinito_20_paragrafo"><text:span text:style-name="T44">5) Registrazione <text:s/>del 100% delle informazioni. <text:s/></text:span></text:span></text:p>
          </table:table-cell>
        </table:table-row>
        <table:table-row table:style-name="TableLine452197552">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409">6) Tracciabilità delle informazioni relative alla redditività delle procedure ovvero valore, prezzo di vendita e ricavato.</text:p>
          </table:table-cell>
          <table:table-cell table:style-name="Tabella31.K4" office:value-type="string">
            <text:p text:style-name="P411">6) Registrazione <text:s/>del 100% delle informazioni. <text:s/></text:p>
          </table:table-cell>
        </table:table-row>
      </table:table>
      <text:p text:style-name="P314"/>
      <text:p text:style-name="P533"/>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column table:style-name="Tabella32.I"/>
        <table:table-column table:style-name="Tabella32.J"/>
        <table:table-column table:style-name="Tabella32.K"/>
        <table:table-row table:style-name="TableLine452195920">
          <table:table-cell table:style-name="Tabella32.A1" table:number-columns-spanned="11" office:value-type="string">
            <text:p text:style-name="P337">U.O.C. SERVIZIO ECONOMICO FINANZIARIO E PATRIMONIALE</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452197824">
          <table:table-cell table:style-name="Tabella32.A2" office:value-type="string">
            <text:p text:style-name="P337">N°</text:p>
          </table:table-cell>
          <table:table-cell table:style-name="Tabella32.A2" office:value-type="string">
            <text:p text:style-name="P338">Processo</text:p>
          </table:table-cell>
          <table:table-cell table:style-name="Tabella32.A2" office:value-type="string">
            <text:p text:style-name="P347"/>
          </table:table-cell>
          <table:table-cell table:style-name="Tabella32.A2" office:value-type="string">
            <text:p text:style-name="P338">Sub Processo</text:p>
          </table:table-cell>
          <table:table-cell table:style-name="Tabella32.A2" office:value-type="string">
            <text:p text:style-name="P338">Area di rischio: Alpi e Liste di attesa</text:p>
            <text:p text:style-name="P338"/>
          </table:table-cell>
          <table:table-cell table:style-name="Tabella32.A2" office:value-type="string">
            <text:p text:style-name="P64">Valutazione <text:span text:style-name="T246">del</text:span> rischio: Probabilità <text:span text:style-name="T243">e I</text:span>mpatto <text:span text:style-name="T243">dei possibili eventi rischiosi.</text:span></text:p>
            <text:p text:style-name="P21">Motivazione <text:span text:style-name="T241">e </text:span></text:p>
            <text:p text:style-name="P259">Giudizio sintetico <text:span text:style-name="T244">del livello di esposizione al rischio</text:span></text:p>
          </table:table-cell>
          <table:table-cell table:style-name="Tabella32.A2" office:value-type="string">
            <text:p text:style-name="P44">Tipologia Misure di prevenzione</text:p>
            <text:p text:style-name="P44">(All. 1 PNA ’19)</text:p>
            <text:p text:style-name="P44">-</text:p>
            <text:p text:style-name="P44">Misure Specifiche</text:p>
          </table:table-cell>
          <table:table-cell table:style-name="Tabella32.A2" office:value-type="string">
            <text:p text:style-name="P44">Fasi e Tempi di attuazione <text:s/></text:p>
          </table:table-cell>
          <table:table-cell table:style-name="Tabella32.A2" office:value-type="string">
            <text:p text:style-name="P44">Responsabile <text:s/>dei processi e delle misure</text:p>
          </table:table-cell>
          <table:table-cell table:style-name="Tabella32.A2" office:value-type="string">
            <text:p text:style-name="P44">Indicatori di <text:s/>monitoraggio</text:p>
          </table:table-cell>
          <table:table-cell table:style-name="Tabella32.A1"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52203400">
          <table:table-cell table:style-name="Tabella32.A2" table:number-rows-spanned="2" office:value-type="string">
            <text:p text:style-name="P499">6</text:p>
          </table:table-cell>
          <table:table-cell table:style-name="Tabella32.A2" table:number-rows-spanned="2" office:value-type="string">
            <text:p text:style-name="P409">Fase presentazione</text:p>
            <text:p text:style-name="P409">istanza di autorizzazione</text:p>
          </table:table-cell>
          <table:table-cell table:style-name="Tabella32.A2" table:number-rows-spanned="2" office:value-type="string">
            <text:p text:style-name="P409">1</text:p>
          </table:table-cell>
          <table:table-cell table:style-name="Tabella32.A2" table:number-rows-spanned="2" office:value-type="string">
            <text:p text:style-name="P409">Formulazione richiesta di autorizzazione all'espletamento di attività in regime ALPI</text:p>
          </table:table-cell>
          <table:table-cell table:style-name="Tabella32.A2" table:number-rows-spanned="2" office:value-type="string">
            <text:p text:style-name="P465"><text:span text:style-name="T129">Possibile evento rischioso: </text:span>False dichiarazioni prodotte ai fini del</text:p>
            <text:p text:style-name="P409">rilascio dell’autorizzazione</text:p>
            <text:p text:style-name="P434"><text:span text:style-name="T124">Fattor</text:span><text:span text:style-name="T125">e</text:span><text:span text:style-name="T124"> abilitant</text:span><text:span text:style-name="T125">e</text:span><text:span text:style-name="T124">: </text:span>Scarsa responsabilizzazione</text:p>
          </table:table-cell>
          <table:table-cell table:style-name="Tabella32.F3" table:number-rows-spanned="6" office:value-type="string">
            <text:p text:style-name="P554"><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32.A2" table:number-rows-spanned="2" office:value-type="string">
            <text:p text:style-name="P398">Regolamentazione</text:p>
            <text:p text:style-name="P397">-</text:p>
            <text:p text:style-name="P398">Adozione di procedure in <text:s/>applicazione del Regolamento aziendale e per l’utilizzo di <text:s/>modulistica dedicata</text:p>
          </table:table-cell>
          <table:table-cell table:style-name="Tabella32.A2" table:number-rows-spanned="2" office:value-type="string">
            <text:p text:style-name="P378">Fase 1.</text:p>
            <text:p text:style-name="Standard"><text:span text:style-name="Car._20_predefinito_20_paragrafo"><text:span text:style-name="T44">Da attuarsi nel corso dell’anno</text:span></text:span></text:p>
          </table:table-cell>
          <table:table-cell table:style-name="Tabella32.A2" table:number-rows-spanned="2" office:value-type="string">
            <text:p text:style-name="P378">Direttore</text:p>
            <text:p text:style-name="P378">U.O.C. S.E.F.P</text:p>
          </table:table-cell>
          <table:table-cell table:style-name="Tabella32.A2" office:value-type="string">
            <text:p text:style-name="P409">1) Applicazione Regolamento aziendale approvato.</text:p>
          </table:table-cell>
          <table:table-cell table:style-name="Tabella32.A1" office:value-type="string">
            <text:p text:style-name="P378">1) SI/NO</text:p>
            <text:p text:style-name="P378"/>
          </table:table-cell>
        </table:table-row>
        <table:table-row table:style-name="TableLine452203672">
          <table:covered-table-cell/>
          <table:covered-table-cell/>
          <table:covered-table-cell/>
          <table:covered-table-cell/>
          <table:covered-table-cell/>
          <table:covered-table-cell/>
          <table:covered-table-cell/>
          <table:covered-table-cell/>
          <table:covered-table-cell/>
          <table:table-cell table:style-name="Tabella32.J8" office:value-type="string">
            <text:p text:style-name="P409">2) Utilizzo modulistica dedicata</text:p>
          </table:table-cell>
          <table:table-cell table:style-name="Tabella32.K8" office:value-type="string">
            <text:p text:style-name="P411">2) <text:s/>Utilizzo modulistica nel 100% delle pratiche</text:p>
          </table:table-cell>
        </table:table-row>
        <table:table-row table:style-name="TableLine452203808">
          <table:table-cell table:style-name="Tabella32.A8" office:value-type="string">
            <text:p text:style-name="P475"/>
          </table:table-cell>
          <table:table-cell table:style-name="Tabella32.B8" office:value-type="string">
            <text:p text:style-name="P411"/>
          </table:table-cell>
          <table:table-cell table:style-name="Tabella32.C8" office:value-type="string">
            <text:p text:style-name="P409">2</text:p>
          </table:table-cell>
          <table:table-cell table:style-name="Tabella32.D8" office:value-type="string">
            <text:p text:style-name="P409">Verifica che siano compiutamente indicati gli elementi essenziali per il rilascio dell'autorizzazione: 1) Anagrafica. 2) Disciplina. 3) Codice tariffario e tariffa ALPI per ogni prestazione. 4) Agenda (giorni, orario e luogo di erogazione). 5) Attrezzature elettromedicali che saranno utilizzate (num. Matricola). 6) Ricorso a personale di supporto diretto.</text:p>
          </table:table-cell>
          <table:table-cell table:style-name="Tabella32.E8" office:value-type="string">
            <text:p text:style-name="P465"><text:span text:style-name="T129">Possibile evento rischioso: </text:span>Irregolarità nello svolgimento delle</text:p>
            <text:p text:style-name="P409">attività di verifica preventiva al fine di agevolare alcuni soggetti rispetto ad</text:p>
            <text:p text:style-name="P409">altri</text:p>
            <text:p text:style-name="P434"><text:span text:style-name="T124">Fattor</text:span><text:span text:style-name="T125">e</text:span><text:span text:style-name="T124"> abilitant</text:span><text:span text:style-name="T125">e</text:span><text:span text:style-name="T124">: </text:span><text:span text:style-name="T181">Mancanza di controllo </text:span></text:p>
          </table:table-cell>
          <table:covered-table-cell/>
          <table:table-cell table:style-name="Tabella32.G8" office:value-type="string">
            <text:p text:style-name="P398">Controllo</text:p>
            <text:p text:style-name="P397">-</text:p>
            <text:p text:style-name="P398">N° di controlli sulle <text:s text:c="2"/>nuove autorizzazioni</text:p>
          </table:table-cell>
          <table:table-cell table:style-name="Tabella32.H8" office:value-type="string">
            <text:p text:style-name="P411"/>
            <text:p text:style-name="P378">Fase 1.</text:p>
            <text:p text:style-name="Standard"><text:span text:style-name="Car._20_predefinito_20_paragrafo"><text:span text:style-name="T44">Da attuarsi nel corso dell’anno</text:span></text:span></text:p>
          </table:table-cell>
          <table:table-cell table:style-name="Tabella32.I8" office:value-type="string">
            <text:p text:style-name="P378">Direttore</text:p>
            <text:p text:style-name="P378">U.O.C. S.E.F.P</text:p>
          </table:table-cell>
          <table:table-cell table:style-name="Tabella32.J8" office:value-type="string">
            <text:p text:style-name="P409">1) Verifica preventiva delle condizioni per le nuove autorizzazioni e inclusione della relativa istruttoria nel fascicolo relativo all'autorizzazione.</text:p>
            <text:p text:style-name="P409"/>
          </table:table-cell>
          <table:table-cell table:style-name="Tabella32.K8" office:value-type="string">
            <text:p text:style-name="Standard"><text:span text:style-name="Car._20_predefinito_20_paragrafo"><text:span text:style-name="T44">1) Verifica sul 100% delle pratiche.</text:span></text:span></text:p>
            <text:p text:style-name="P378"/>
            <text:p text:style-name="P378"/>
            <text:p text:style-name="P378"/>
            <text:p text:style-name="P378"/>
            <text:p text:style-name="P378"/>
          </table:table-cell>
        </table:table-row>
        <table:table-row table:style-name="TableLine452204488">
          <table:table-cell table:style-name="Tabella32.A8" table:number-rows-spanned="2" office:value-type="string">
            <text:p text:style-name="P499">7</text:p>
          </table:table-cell>
          <table:table-cell table:style-name="Tabella32.B8" table:number-rows-spanned="2" office:value-type="string">
            <text:p text:style-name="P409">Fase di prenotazione della prestazione</text:p>
          </table:table-cell>
          <table:table-cell table:style-name="Tabella32.C8" table:number-rows-spanned="2" office:value-type="string">
            <text:p text:style-name="P409">1</text:p>
          </table:table-cell>
          <table:table-cell table:style-name="Tabella32.D8" table:number-rows-spanned="2" office:value-type="string">
            <text:p text:style-name="P409">Richiesta di <text:s/>prenotazione</text:p>
            <text:p text:style-name="P409">della prestazione da parte dell'Utente tramite CUP</text:p>
          </table:table-cell>
          <table:table-cell table:style-name="Tabella32.E8" table:number-rows-spanned="2" office:value-type="string">
            <text:p text:style-name="P465"><text:span text:style-name="T129">Possibile evento rischioso: </text:span>Errata indicazione al paziente delle modalità e dei tempi di accesso alle prestazioni</text:p>
            <text:p text:style-name="P435"><text:span text:style-name="T124">Fattor</text:span><text:span text:style-name="T125">e</text:span><text:span text:style-name="T124"> abilitant</text:span><text:span text:style-name="T125">e</text:span><text:span text:style-name="T124">: </text:span>Scarsa responsabilizzazione</text:p>
          </table:table-cell>
          <table:covered-table-cell/>
          <table:table-cell table:style-name="Tabella32.G8" table:number-rows-spanned="2" office:value-type="string">
            <text:p text:style-name="P398">Regolamentazione</text:p>
            <text:p text:style-name="P397">-</text:p>
            <text:p text:style-name="P398">Adozione di procedure <text:s/>in <text:s/>applicazione del Regolamento aziendale e dell’obbligo di prenotazione <text:s/>attraverso il CUP</text:p>
          </table:table-cell>
          <table:table-cell table:style-name="Tabella32.H8" table:number-rows-spanned="2" office:value-type="string">
            <text:p text:style-name="P411"/>
            <text:p text:style-name="P378">Fase 1.</text:p>
            <text:p text:style-name="Standard"><text:span text:style-name="Car._20_predefinito_20_paragrafo"><text:span text:style-name="T44">Da attuarsi nel corso dell’anno</text:span></text:span></text:p>
          </table:table-cell>
          <table:table-cell table:style-name="Tabella32.I8" table:number-rows-spanned="2" office:value-type="string">
            <text:p text:style-name="P378">Direttore</text:p>
            <text:p text:style-name="P378">U.O.C. S.E.F.P</text:p>
          </table:table-cell>
          <table:table-cell table:style-name="Tabella32.J8" office:value-type="string">
            <text:p text:style-name="P409">1) Applicazione del Regolamento aziendale.</text:p>
            <text:p text:style-name="P409"/>
          </table:table-cell>
          <table:table-cell table:style-name="Tabella32.K8" office:value-type="string">
            <text:p text:style-name="P475">1) SI/NO</text:p>
            <text:p text:style-name="P378"/>
          </table:table-cell>
        </table:table-row>
        <table:table-row table:style-name="TableLine452202992">
          <table:covered-table-cell/>
          <table:covered-table-cell/>
          <table:covered-table-cell/>
          <table:covered-table-cell/>
          <table:covered-table-cell/>
          <table:covered-table-cell/>
          <table:covered-table-cell/>
          <table:covered-table-cell/>
          <table:covered-table-cell/>
          <table:table-cell table:style-name="Tabella32.J8" office:value-type="string">
            <text:p text:style-name="P409">2) Obbligo di prenotazione di tutte le prestazioni attraverso il CUP aziendale o sovraziendale con gestione delle agende dei professionisti.</text:p>
          </table:table-cell>
          <table:table-cell table:style-name="Tabella32.K8" office:value-type="string">
            <text:p text:style-name="P475">2) SI/NO</text:p>
          </table:table-cell>
        </table:table-row>
        <table:table-row table:style-name="Tabella32.8">
          <table:table-cell table:style-name="Tabella32.A8" office:value-type="string">
            <text:p text:style-name="P499">8</text:p>
          </table:table-cell>
          <table:table-cell table:style-name="Tabella32.B8" office:value-type="string">
            <text:p text:style-name="P409">Fase di pagamento della</text:p>
            <text:p text:style-name="P409">prestazione</text:p>
          </table:table-cell>
          <table:table-cell table:style-name="Tabella32.C8" office:value-type="string">
            <text:p text:style-name="P409">1</text:p>
          </table:table-cell>
          <table:table-cell table:style-name="Tabella32.D8" office:value-type="string">
            <text:p text:style-name="P517"><text:span text:style-name="Car._20_predefinito_20_paragrafo"><text:span text:style-name="T44">Scelta canale di pagamento da parte dell'Utente: 1) Cassa Ticket. 2) Versamento tramite lottomatica. 3) Bonifico su conto corrente postale. 4) Bonifico su conto corrente bancario</text:span></text:span></text:p>
            <text:p text:style-name="P409"/>
            <text:p text:style-name="P409"/>
            <text:p text:style-name="P409"/>
            <text:p text:style-name="P409"/>
            <text:p text:style-name="P409"/>
            <text:p text:style-name="P409"/>
            <text:p text:style-name="P409"/>
          </table:table-cell>
          <table:table-cell table:style-name="Tabella32.E8" office:value-type="string">
            <text:p text:style-name="P465"><text:span text:style-name="T129">Possibile evento rischioso: </text:span>Errata indicazione al paziente delle modalità di pagamento delle</text:p>
            <text:p text:style-name="P409">prestazioni per il conseguimento di un vantaggio personale</text:p>
            <text:p text:style-name="P436"><text:span text:style-name="T124">Fattor</text:span><text:span text:style-name="T125">e</text:span><text:span text:style-name="T124"> abilitant</text:span><text:span text:style-name="T125">e</text:span><text:span text:style-name="T124">: </text:span>Scarsa responsabilizzazion<text:span text:style-name="T258">e</text:span></text:p>
          </table:table-cell>
          <table:covered-table-cell/>
          <table:table-cell table:style-name="Tabella32.G8" office:value-type="string">
            <text:p text:style-name="P398"><text:s/>Regolamentazione</text:p>
            <text:p text:style-name="P397">-</text:p>
            <text:p text:style-name="P398">Adozione di procedure <text:s/>in <text:s/>applicazione del Regolamento aziendale</text:p>
          </table:table-cell>
          <table:table-cell table:style-name="Tabella32.H8" office:value-type="string">
            <text:p text:style-name="P411"/>
            <text:p text:style-name="P378">Fase 1.</text:p>
            <text:p text:style-name="Standard"><text:span text:style-name="Car._20_predefinito_20_paragrafo"><text:span text:style-name="T44">Da attuarsi nel corso dell’anno</text:span></text:span></text:p>
          </table:table-cell>
          <table:table-cell table:style-name="Tabella32.I8" office:value-type="string">
            <text:p text:style-name="P378">Direttore</text:p>
            <text:p text:style-name="P378">U.O.C. S.E.F.P</text:p>
          </table:table-cell>
          <table:table-cell table:style-name="Tabella32.J8" office:value-type="string">
            <text:p text:style-name="P409">1) Applicazione del Regolamento aziendale</text:p>
          </table:table-cell>
          <table:table-cell table:style-name="Tabella32.K8" office:value-type="string">
            <text:p text:style-name="P475">1) SI/NO</text:p>
          </table:table-cell>
        </table:table-row>
      </table:table>
      <text:p text:style-name="P532"/>
      <text:p text:style-name="P533"/>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able:table-column table:style-name="Tabella33.I"/>
        <table:table-column table:style-name="Tabella33.J"/>
        <table:table-column table:style-name="Tabella33.K"/>
        <table:table-row table:style-name="TableLine452200680">
          <table:table-cell table:style-name="Tabella33.A1" table:number-columns-spanned="11" office:value-type="string">
            <text:p text:style-name="P337">U.O.C. SERVIZIO ECONOMICO FINANZIARIO E PATRIMONIALE</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452205032">
          <table:table-cell table:style-name="Tabella33.A2" office:value-type="string">
            <text:p text:style-name="P336">N°</text:p>
          </table:table-cell>
          <table:table-cell table:style-name="Tabella33.A2" office:value-type="string">
            <text:p text:style-name="P346">Processo</text:p>
          </table:table-cell>
          <table:table-cell table:style-name="Tabella33.A2" office:value-type="string">
            <text:p text:style-name="P347"/>
          </table:table-cell>
          <table:table-cell table:style-name="Tabella33.A2" office:value-type="string">
            <text:p text:style-name="P338">Sub Processo</text:p>
          </table:table-cell>
          <table:table-cell table:style-name="Tabella33.A2" office:value-type="string">
            <text:p text:style-name="P338">Area di rischio: Alpi e Liste di attesa</text:p>
            <text:p text:style-name="P338"/>
          </table:table-cell>
          <table:table-cell table:style-name="Tabella33.A2" office:value-type="string">
            <text:p text:style-name="P65">Valutazione <text:span text:style-name="T246">del</text:span> rischio: Probabilità <text:span text:style-name="T243">e I</text:span>mpatto <text:span text:style-name="T243">dei possibili eventi rischiosi.</text:span></text:p>
            <text:p text:style-name="P22">Motivazione <text:span text:style-name="T241">e </text:span></text:p>
            <text:p text:style-name="P260">Giudizio sintetico <text:span text:style-name="T244">del livello di esposizione al rischio</text:span></text:p>
          </table:table-cell>
          <table:table-cell table:style-name="Tabella33.A2" office:value-type="string">
            <text:p text:style-name="P44">Tipologia Misure di prevenzione</text:p>
            <text:p text:style-name="P44">(All. 1 PNA ’19)</text:p>
            <text:p text:style-name="P44">-</text:p>
            <text:p text:style-name="P44">Misure Specifiche</text:p>
          </table:table-cell>
          <table:table-cell table:style-name="Tabella33.A2" office:value-type="string">
            <text:p text:style-name="P44">Fasi e Tempi di attuazione <text:s/></text:p>
          </table:table-cell>
          <table:table-cell table:style-name="Tabella33.A2" office:value-type="string">
            <text:p text:style-name="P44">Responsabile <text:s/>dei processi e delle misure</text:p>
          </table:table-cell>
          <table:table-cell table:style-name="Tabella33.A2" office:value-type="string">
            <text:p text:style-name="P44">Indicatori di <text:s/>monitoraggio</text:p>
          </table:table-cell>
          <table:table-cell table:style-name="Tabella33.A1"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33.3">
          <table:table-cell table:style-name="Tabella33.A2" table:number-rows-spanned="5" office:value-type="string">
            <text:p text:style-name="P499">9</text:p>
          </table:table-cell>
          <table:table-cell table:style-name="Tabella33.A2" table:number-rows-spanned="5" office:value-type="string">
            <text:p text:style-name="P409">Fase verifica regolarità</text:p>
            <text:p text:style-name="P409">contabile propedeutica</text:p>
            <text:p text:style-name="P409">alla liquidazione</text:p>
          </table:table-cell>
          <table:table-cell table:style-name="Tabella33.A2" table:number-rows-spanned="5" office:value-type="string">
            <text:p text:style-name="P409">1</text:p>
          </table:table-cell>
          <table:table-cell table:style-name="Tabella33.A2" table:number-rows-spanned="5" office:value-type="string">
            <text:p text:style-name="P409">L'Ufficio ALPI avvia la procedura di liquidazione</text:p>
            <text:p text:style-name="P409">con riferimento alle prestazioni rese in un singolo bimestre:</text:p>
            <text:p text:style-name="P409">- Verifica corrispondenza incassi per prestazioni rese</text:p>
          </table:table-cell>
          <table:table-cell table:style-name="Tabella33.A2" table:number-rows-spanned="5" office:value-type="string">
            <text:p text:style-name="P465"><text:span text:style-name="T129">Possibile evento rischioso: </text:span>Irregolarità nello svolgimento delle attività di controllo al fine di agevolare alcuni soggetti rispetto ad altri - liquidazione e ripartizione di prestazioni per le quali non sia effettivamente avvenuto il relativo incasso</text:p>
            <text:p text:style-name="P437"><text:span text:style-name="T124">Fattori abilitanti: </text:span><text:span text:style-name="T173">Mancanza di imparzialità e di controllo </text:span></text:p>
          </table:table-cell>
          <table:table-cell table:style-name="Tabella33.A2" table:number-rows-spanned="5" office:value-type="string">
            <text:p text:style-name="P554"><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33.A2" office:value-type="string">
            <text:p text:style-name="P398">Regolamentazione</text:p>
            <text:p text:style-name="P397">-</text:p>
            <text:p text:style-name="P349"><text:span text:style-name="Car._20_predefinito_20_paragrafo"><text:span text:style-name="T44">Adozione Regolamento aziendale e <text:s/>implementazione promozione dei canali di pagamento automatizzati e di un sistema di pagamento on-line</text:span></text:span></text:p>
            <text:p text:style-name="P398">-</text:p>
            <text:p text:style-name="P398">Indicatori <text:s/>1), 2), 3) , 5)</text:p>
            <text:p text:style-name="P475"/>
          </table:table-cell>
          <table:table-cell table:style-name="Tabella33.A2" table:number-rows-spanned="5" office:value-type="string">
            <text:p text:style-name="P378">Fase 1.</text:p>
            <text:p text:style-name="Standard"><text:span text:style-name="Car._20_predefinito_20_paragrafo"><text:span text:style-name="T44">Da attuarsi nel corso dell’anno</text:span></text:span></text:p>
          </table:table-cell>
          <table:table-cell table:style-name="Tabella33.A2" table:number-rows-spanned="5" office:value-type="string">
            <text:p text:style-name="P378">Direttore</text:p>
            <text:p text:style-name="P378">U.O.C. S.E.F.P</text:p>
            <text:p text:style-name="P378"/>
            <text:p text:style-name="P409"/>
            <text:p text:style-name="P409"/>
            <text:p text:style-name="P409"/>
            <text:p text:style-name="P378"/>
            <text:p text:style-name="P378"/>
            <text:p text:style-name="P378"/>
            <text:p text:style-name="P378"/>
            <text:p text:style-name="P378"/>
          </table:table-cell>
          <table:table-cell table:style-name="Tabella33.A2" office:value-type="string">
            <text:p text:style-name="P409">1) Regolamento aziendale</text:p>
          </table:table-cell>
          <table:table-cell table:style-name="Tabella33.A1" office:value-type="string">
            <text:p text:style-name="P378">1) SI/NO</text:p>
            <text:p text:style-name="P378"/>
            <text:p text:style-name="P378"/>
            <text:p text:style-name="P378"/>
          </table:table-cell>
        </table:table-row>
        <table:table-row table:style-name="Tabella33.4">
          <table:covered-table-cell/>
          <table:covered-table-cell/>
          <table:covered-table-cell/>
          <table:covered-table-cell/>
          <table:covered-table-cell/>
          <table:covered-table-cell/>
          <table:table-cell table:style-name="Tabella33.G4" table:number-rows-spanned="4" office:value-type="string">
            <text:p text:style-name="P398">Controllo</text:p>
            <text:p text:style-name="P397">-</text:p>
            <text:p text:style-name="P398">N° di controlli su <text:s/>prestazioni transitate da CUP e prestazioni effettivamente erogate</text:p>
            <text:p text:style-name="P398">Indicatore 4)</text:p>
            <text:p text:style-name="P475"/>
            <text:p text:style-name="P398"/>
            <text:p text:style-name="P398"/>
          </table:table-cell>
          <table:covered-table-cell/>
          <table:covered-table-cell/>
          <table:table-cell table:style-name="Tabella33.A2" office:value-type="string">
            <text:p text:style-name="P411">2) Implementazione promozione dei canali di pagamento automatizzati (POS, Carta di Credito)</text:p>
          </table:table-cell>
          <table:table-cell table:style-name="Tabella33.A1" office:value-type="string">
            <text:p text:style-name="P475">2) SI/NO</text:p>
          </table:table-cell>
        </table:table-row>
        <table:table-row table:style-name="Tabella33.5">
          <table:covered-table-cell/>
          <table:covered-table-cell/>
          <table:covered-table-cell/>
          <table:covered-table-cell/>
          <table:covered-table-cell/>
          <table:covered-table-cell/>
          <table:covered-table-cell/>
          <table:covered-table-cell/>
          <table:covered-table-cell/>
          <table:table-cell table:style-name="Tabella33.A2" office:value-type="string">
            <text:p text:style-name="P409">3) Implementazione di un sistema di pagamento on-line da sito web aziendale a mezzo carta di credito/carta di debito e correlazione diretta 1 a 1 tra prenotazione, pagamento e erogazione della prestazione.</text:p>
          </table:table-cell>
          <table:table-cell table:style-name="Tabella33.A1" office:value-type="string">
            <text:p text:style-name="P475">3) SI/NO</text:p>
          </table:table-cell>
        </table:table-row>
        <table:table-row table:style-name="Tabella33.5">
          <table:covered-table-cell/>
          <table:covered-table-cell/>
          <table:covered-table-cell/>
          <table:covered-table-cell/>
          <table:covered-table-cell/>
          <table:covered-table-cell/>
          <table:covered-table-cell/>
          <table:covered-table-cell/>
          <table:covered-table-cell/>
          <table:table-cell table:style-name="Tabella33.G4" office:value-type="string">
            <text:p text:style-name="P411">4) Potenziamento del sistema di controllo/verifica/confronto tra prestazioni transitate da CUP e prestazioni effettivamente erogate in regime libero professionale - per le prestazioni erogate</text:p>
          </table:table-cell>
          <table:table-cell table:style-name="Tabella33.K6" office:value-type="string">
            <text:p text:style-name="P475">4) Controlli sul 100% delle prestazioni.</text:p>
          </table:table-cell>
        </table:table-row>
        <table:table-row table:style-name="Tabella33.5">
          <table:covered-table-cell/>
          <table:covered-table-cell/>
          <table:covered-table-cell/>
          <table:covered-table-cell/>
          <table:covered-table-cell/>
          <table:covered-table-cell/>
          <table:covered-table-cell/>
          <table:covered-table-cell/>
          <table:covered-table-cell/>
          <table:table-cell table:style-name="Tabella33.G4" office:value-type="string">
            <text:p text:style-name="P475">5) Liquidazione delle competenze solo se transitate da CUP.</text:p>
          </table:table-cell>
          <table:table-cell table:style-name="Tabella33.K6" office:value-type="string">
            <text:p text:style-name="P475">5) Liquidazione del 100% <text:s/>delle competenze, solo se transitate da CUP.</text:p>
          </table:table-cell>
        </table:table-row>
      </table:table>
      <text:p text:style-name="P314"/>
      <text:p text:style-name="P533"/>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column table:style-name="Tabella34.H"/>
        <table:table-column table:style-name="Tabella34.I"/>
        <table:table-column table:style-name="Tabella34.F"/>
        <table:table-column table:style-name="Tabella34.K"/>
        <table:table-row table:style-name="TableLine452207344">
          <table:table-cell table:style-name="Tabella34.A1" table:number-columns-spanned="11" office:value-type="string">
            <text:p text:style-name="P337">U.O.C. SERVIZIO ECONOMICO FINANZIARIO E PATRIMONIALE</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452208160">
          <table:table-cell table:style-name="Tabella34.A2" office:value-type="string">
            <text:p text:style-name="P336">N°</text:p>
          </table:table-cell>
          <table:table-cell table:style-name="Tabella34.A2" office:value-type="string">
            <text:p text:style-name="P338">Processo</text:p>
          </table:table-cell>
          <table:table-cell table:style-name="Tabella34.A2" office:value-type="string">
            <text:p text:style-name="P347"/>
          </table:table-cell>
          <table:table-cell table:style-name="Tabella34.A2" office:value-type="string">
            <text:p text:style-name="P338">Sub Processo</text:p>
          </table:table-cell>
          <table:table-cell table:style-name="Tabella34.A2" office:value-type="string">
            <text:p text:style-name="P338">Area di rischio <text:span text:style-name="T100">processo </text:span>n. 11: Alpi e Liste di attesa</text:p>
            <text:p text:style-name="P338">Area di rischio <text:span text:style-name="T100">processo </text:span>n. 12: Contratti pubblici</text:p>
          </table:table-cell>
          <table:table-cell table:style-name="Tabella34.A2" office:value-type="string">
            <text:p text:style-name="P65">Valutazione <text:span text:style-name="T246">del</text:span> rischio: Probabilità <text:span text:style-name="T243">e I</text:span>mpatto <text:span text:style-name="T243">dei possibili eventi rischiosi.</text:span></text:p>
            <text:p text:style-name="P22">Motivazione <text:span text:style-name="T241">e </text:span></text:p>
            <text:p text:style-name="P260">Giudizio sintetico <text:span text:style-name="T244">del livello di esposizione al rischio</text:span></text:p>
          </table:table-cell>
          <table:table-cell table:style-name="Tabella34.A2" office:value-type="string">
            <text:p text:style-name="P44">Tipologia Misure di prevenzione</text:p>
            <text:p text:style-name="P44">(All. 1 PNA ’19)</text:p>
            <text:p text:style-name="P44">-</text:p>
            <text:p text:style-name="P44">Misure Specifiche</text:p>
          </table:table-cell>
          <table:table-cell table:style-name="Tabella34.A2" office:value-type="string">
            <text:p text:style-name="P44">Fasi e Tempi di attuazione <text:s/></text:p>
          </table:table-cell>
          <table:table-cell table:style-name="Tabella34.A2" office:value-type="string">
            <text:p text:style-name="P44">Responsabile <text:s/>dei processi e delle misure</text:p>
          </table:table-cell>
          <table:table-cell table:style-name="Tabella34.A2" office:value-type="string">
            <text:p text:style-name="P44">Indicatori di <text:s/>monitoraggio</text:p>
          </table:table-cell>
          <table:table-cell table:style-name="Tabella34.A1"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52209792">
          <table:table-cell table:style-name="Tabella34.A2" table:number-rows-spanned="2" office:value-type="string">
            <text:p text:style-name="P378">1<text:span text:style-name="T283">0</text:span></text:p>
          </table:table-cell>
          <table:table-cell table:style-name="Tabella34.A2" table:number-rows-spanned="2" office:value-type="string">
            <text:p text:style-name="P378">Verifica debito orario ALPI.</text:p>
            <text:p text:style-name="P378">Verifica rispetto tempi di attesa/liste attesa, congruità rapporto tra volumi attività</text:p>
            <text:p text:style-name="P378">istituzionale/ALPI, corretto utilizzo canali di prenotazione/erogazione prestazioni</text:p>
            <text:p text:style-name="P378"/>
          </table:table-cell>
          <table:table-cell table:style-name="Tabella34.A2" table:number-rows-spanned="2" office:value-type="string">
            <text:p text:style-name="P378">1</text:p>
          </table:table-cell>
          <table:table-cell table:style-name="Tabella34.A2" table:number-rows-spanned="2" office:value-type="string">
            <text:p text:style-name="Standard"><text:span text:style-name="Car._20_predefinito_20_paragrafo"><text:span text:style-name="T44">Controllo con l'Ufficio Risorse Umane dei Dirigenti coinvolti nel procedimento di liquidazione per verificare:</text:span></text:span></text:p>
            <text:p text:style-name="P378">a) se la prestazione ALPI (attestata con specifica timbratura) è avvenuta in assenza di regime di incompatibilità;</text:p>
            <text:p text:style-name="P378">b) il corretto rapporto tra orario istituzionale e orario ALPI (ai sensi <text:s/>della normativa vigente l'orario svolto in regime ALPI non può eccedere la misura del 50% di quello istituzionale).</text:p>
          </table:table-cell>
          <table:table-cell table:style-name="Tabella34.A2" table:number-rows-spanned="2" office:value-type="string">
            <text:p text:style-name="P465"><text:span text:style-name="T129">Possibile evento rischioso: </text:span>Svolgimento della libera professione in orario di servizio</text:p>
            <text:p text:style-name="P437"><text:span text:style-name="T124">Fattor</text:span><text:span text:style-name="T125">e</text:span><text:span text:style-name="T124"> abilitant</text:span><text:span text:style-name="T125">e</text:span><text:span text:style-name="T124">: </text:span>Scarsa responsabilizzazione.</text:p>
            <text:p text:style-name="P387">Mancanza di controllo </text:p>
          </table:table-cell>
          <table:table-cell table:style-name="Tabella34.A2" table:number-rows-spanned="2" office:value-type="string">
            <text:p text:style-name="P555"><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text:span><text:span text:style-name="T145">economici e</text:span><text:span text:style-name="T247"> di reputazione istituzionale, pertanto il giudizio sintetico è: </text:span><text:span text:style-name="T230">"Alto”</text:span></text:p>
          </table:table-cell>
          <table:table-cell table:style-name="Tabella34.A2" office:value-type="string">
            <text:p text:style-name="P398">Regolamentazione</text:p>
            <text:p text:style-name="P397">-</text:p>
            <text:p text:style-name="P349"><text:span text:style-name="Car._20_predefinito_20_paragrafo"><text:span text:style-name="T44">Adozione procedure per acquisizione esito della verifica su rispetto orario</text:span></text:span></text:p>
            <text:p text:style-name="P475"/>
            <text:p text:style-name="P475"/>
            <text:p text:style-name="P475"/>
            <text:p text:style-name="P475"/>
          </table:table-cell>
          <table:table-cell table:style-name="Tabella34.A2" table:number-rows-spanned="2" office:value-type="string">
            <text:p text:style-name="P378">Fase 1.</text:p>
            <text:p text:style-name="Standard"><text:span text:style-name="Car._20_predefinito_20_paragrafo"><text:span text:style-name="T44">Da attuarsi nel corso dell’anno</text:span></text:span></text:p>
          </table:table-cell>
          <table:table-cell table:style-name="Tabella34.A2" table:number-rows-spanned="2" office:value-type="string">
            <text:p text:style-name="P378">Direttore</text:p>
            <text:p text:style-name="P378">U.O.C. S.E.F.P</text:p>
          </table:table-cell>
          <table:table-cell table:style-name="Tabella34.A2" office:value-type="string">
            <text:p text:style-name="P409">1) Acquisizione, per prestazioni erogate nel fascicolo istruttorio dei provvedimenti di liquidazione delle prestazioni ALPI, dell'esito della verifica su rispetto orario di servizio da parte dell'Ufficio Gestione Risorse Umane (dipendente/convenzionato).</text:p>
            <text:p text:style-name="P409"/>
          </table:table-cell>
          <table:table-cell table:style-name="Tabella34.A1" office:value-type="string">
            <text:p text:style-name="P378">1) <text:s/>Acquisizione del 100% dell’esito <text:s/>delle verifiche.</text:p>
            <text:p text:style-name="P378"/>
            <text:p text:style-name="P378"/>
          </table:table-cell>
        </table:table-row>
        <table:table-row table:style-name="TableLine452210608">
          <table:covered-table-cell/>
          <table:covered-table-cell/>
          <table:covered-table-cell/>
          <table:covered-table-cell/>
          <table:covered-table-cell/>
          <table:covered-table-cell/>
          <table:table-cell table:style-name="Tabella34.G4" office:value-type="string">
            <text:p text:style-name="P397">Controllo</text:p>
            <text:p text:style-name="P397">-</text:p>
            <text:p text:style-name="P349"><text:span text:style-name="Car._20_predefinito_20_paragrafo"><text:span text:style-name="T44">N° di controlli su <text:s/>rapporto tra volumi resi in ALPI e ricavi</text:span></text:span></text:p>
          </table:table-cell>
          <table:covered-table-cell/>
          <table:covered-table-cell/>
          <table:table-cell table:style-name="Tabella34.A2" office:value-type="string">
            <text:p text:style-name="P411">2) Monitoraggio da parte dell'U.O.C. del rapporto tra volumi resi in ALPI e ricavi ottenuti dall'azienda da trasmettere al RPCT.</text:p>
          </table:table-cell>
          <table:table-cell table:style-name="Tabella34.A1" office:value-type="string">
            <text:p text:style-name="P475">2) <text:s/>Monitoraggio semestrale.</text:p>
          </table:table-cell>
        </table:table-row>
        <table:table-row table:style-name="TableLine452211152">
          <table:table-cell table:style-name="Tabella34.G4" office:value-type="string">
            <text:p text:style-name="P397">1<text:span text:style-name="T283">1</text:span></text:p>
          </table:table-cell>
          <table:table-cell table:style-name="Tabella34.G4" office:value-type="string">
            <text:p text:style-name="P466">Esecuzione <text:span text:style-name="T102">eventuale </text:span>d<text:span text:style-name="T102">i</text:span> contratt<text:span text:style-name="T102">i</text:span> </text:p>
          </table:table-cell>
          <table:table-cell table:style-name="Tabella34.G4" office:value-type="string">
            <text:p text:style-name="P97"/>
          </table:table-cell>
          <table:table-cell table:style-name="Tabella34.G4" office:value-type="string">
            <text:p text:style-name="P97"/>
          </table:table-cell>
          <table:table-cell table:style-name="Tabella34.G4" office:value-type="string">
            <text:p text:style-name="P116"><text:span text:style-name="T23">Possibile evento rischioso: </text:span>Esecuzione del contratto in difformità a quanto proposto in sede di gara e/o in convenzione</text:p>
            <text:p text:style-name="P427"><text:span text:style-name="T124">Fattor</text:span><text:span text:style-name="T125">e</text:span><text:span text:style-name="T124"> abilitant</text:span><text:span text:style-name="T125">e</text:span><text:span text:style-name="T124">:</text:span><text:span text:style-name="T172"> </text:span><text:span text:style-name="T173">Mancanza di controllo </text:span></text:p>
          </table:table-cell>
          <table:table-cell table:style-name="Tabella34.G4" office:value-type="string">
            <text:p text:style-name="P239"><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9">economici e di</text:span> reputazione istituzionale, <text:span text:style-name="T220">pertanto </text:span>il giudizio sintetico è: <text:span text:style-name="T226">“</text:span><text:span text:style-name="T120">Alto</text:span><text:span text:style-name="T226">”</text:span></text:p>
          </table:table-cell>
          <table:table-cell table:style-name="Tabella34.G4"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34.G4" office:value-type="string">
            <text:p text:style-name="P378">Fase 1.</text:p>
            <text:p text:style-name="P378">Da attuarsi nel corso dell’anno</text:p>
            <text:p text:style-name="P378">Direttore UOC</text:p>
          </table:table-cell>
          <table:table-cell table:style-name="Tabella34.G4" office:value-type="string">
            <text:p text:style-name="P167">Direttore UOC</text:p>
          </table:table-cell>
          <table:table-cell table:style-name="Tabella34.G4" office:value-type="string">
            <text:p text:style-name="P97">Controll<text:span text:style-name="T106">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34.K5" office:value-type="string">
            <text:p text:style-name="P156">Controlli sul 100% d<text:span text:style-name="T113">ell’esecuzione d</text:span><text:span text:style-name="T201">i</text:span><text:span text:style-name="T113"> contratt</text:span><text:span text:style-name="T201">i</text:span></text:p>
          </table:table-cell>
        </table:table-row>
      </table:table>
      <text:p text:style-name="P606"/>
      <text:p text:style-name="P606"/>
      <text:p text:style-name="P606"/>
      <text:p text:style-name="P606"/>
      <text:p text:style-name="P606"/>
      <text:p text:style-name="P606"/>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column table:style-name="Tabella35.I"/>
        <text:soft-page-break/>
        <table:table-row table:style-name="TableLine452207480">
          <table:table-cell table:style-name="Tabella35.A1" table:number-columns-spanned="9" office:value-type="string">
            <text:p text:style-name="P44">U.O.C. <text:s/>SERVIZIO IGIENE DEGLI ALIMENTI E NUTRIZIONE</text:p>
            <text:p text:style-name="P44"/>
          </table:table-cell>
          <table:covered-table-cell/>
          <table:covered-table-cell/>
          <table:covered-table-cell/>
          <table:covered-table-cell/>
          <table:covered-table-cell/>
          <table:covered-table-cell/>
          <table:covered-table-cell/>
          <table:covered-table-cell/>
        </table:table-row>
        <table:table-row table:style-name="TableLine452211560">
          <table:table-cell table:style-name="Tabella35.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35.A2" office:value-type="string">
            <text:p text:style-name="P44">Processo</text:p>
          </table:table-cell>
          <table:table-cell table:style-name="Tabella35.A2" office:value-type="string">
            <text:p text:style-name="P44">Area di rischio <text:span text:style-name="T100">processo </text:span>n. 1: Provvedimenti ampliativi della sfera giuridica dei destinatari privi di effetto economico diretto ed immediato <text:s text:c="2"/></text:p>
            <text:p text:style-name="P44">Area di rischio <text:span text:style-name="T100">processo </text:span>n. 2: Contratti pubblic<text:span text:style-name="T6">i</text:span></text:p>
          </table:table-cell>
          <table:table-cell table:style-name="Tabella35.A2" office:value-type="string">
            <text:p text:style-name="P65">Valutazione <text:span text:style-name="T246">del</text:span> rischio: Probabilità <text:span text:style-name="T243">e I</text:span>mpatto <text:span text:style-name="T243">dei possibili eventi rischiosi.</text:span></text:p>
            <text:p text:style-name="P22">Motivazione <text:span text:style-name="T241">e </text:span></text:p>
            <text:p text:style-name="P260">Giudizio sintetico <text:span text:style-name="T244">del livello di esposizione al rischio</text:span></text:p>
          </table:table-cell>
          <table:table-cell table:style-name="Tabella35.A2" office:value-type="string">
            <text:p text:style-name="P44">Tipologia Misure di prevenzione</text:p>
            <text:p text:style-name="P44">(All. 1 PNA ’19)</text:p>
            <text:p text:style-name="P44">-</text:p>
            <text:p text:style-name="P44">Misure Specifiche</text:p>
          </table:table-cell>
          <table:table-cell table:style-name="Tabella35.A2" office:value-type="string">
            <text:p text:style-name="P44">Fasi e Tempi di attuazione <text:s/></text:p>
          </table:table-cell>
          <table:table-cell table:style-name="Tabella35.A2" office:value-type="string">
            <text:p text:style-name="P44">Responsabile <text:s/>del processo e delle misure</text:p>
          </table:table-cell>
          <table:table-cell table:style-name="Tabella35.A2" office:value-type="string">
            <text:p text:style-name="P44">Indicatori di <text:s/>monitoraggio</text:p>
          </table:table-cell>
          <table:table-cell table:style-name="Tabella35.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ella35.3">
          <table:table-cell table:style-name="Tabella35.A3" table:number-rows-spanned="4" office:value-type="string">
            <text:p text:style-name="P161">1</text:p>
          </table:table-cell>
          <table:table-cell table:style-name="Tabella35.A3" table:number-rows-spanned="4" office:value-type="string">
            <text:p text:style-name="P167">Vigilanza e registrazione attività produttive alimenti</text:p>
          </table:table-cell>
          <table:table-cell table:style-name="Tabella35.A3" table:number-rows-spanned="4" office:value-type="string">
            <text:p text:style-name="P213"><text:span text:style-name="T129">Possibile evento rischioso: </text:span>Abuso nel rilascio di autorizzazioni al fine di agevolare soggetti richiedenti</text:p>
            <text:p text:style-name="P438"><text:span text:style-name="T124">Fattori abilitanti: </text:span><text:span text:style-name="T177">Uso improprio </text:span><text:span text:style-name="T170">o</text:span><text:span text:style-name="T177"> distorto della discrezionalità.</text:span></text:p>
            <text:p text:style-name="P438">Scarsa responsabilizzazione.</text:p>
            <text:p text:style-name="P388">Mancanza di controllo </text:p>
          </table:table-cell>
          <table:table-cell table:style-name="Tabella35.A3" table:number-rows-spanned="4" office:value-type="string">
            <text:p text:style-name="P556"><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di reputazione istituzionale, pertanto il giudizio sintetico è: </text:span><text:span text:style-name="T230">"Alto”</text:span></text:p>
          </table:table-cell>
          <table:table-cell table:style-name="Tabella35.A3" table:number-rows-spanned="2" office:value-type="string">
            <text:p text:style-name="P161">Regolamentazione</text:p>
            <text:p text:style-name="P397">-</text:p>
            <text:p text:style-name="P161">Adozione di procedure per <text:s text:c="2"/></text:p>
            <text:p text:style-name="P132">interscambio del personale e per i verbali</text:p>
            <text:p text:style-name="P161"/>
            <text:p text:style-name="P167"/>
          </table:table-cell>
          <table:table-cell table:style-name="Tabella35.A3" table:number-rows-spanned="4" office:value-type="string">
            <text:p text:style-name="P167">Fase 1.</text:p>
            <text:p text:style-name="P300"><text:span text:style-name="Car._20_predefinito_20_paragrafo"><text:span text:style-name="T44">Da attuarsi nel corso dell’anno</text:span></text:span></text:p>
          </table:table-cell>
          <table:table-cell table:style-name="Tabella35.A3" table:number-rows-spanned="4" office:value-type="string">
            <text:p text:style-name="P167">Direttore UOC</text:p>
          </table:table-cell>
          <table:table-cell table:style-name="Tabella35.A2" office:value-type="string">
            <text:p text:style-name="P97">- Interscambio del personale ispettivo da un Distretto all'altro, quando possibile e in relazione alla specificità dell'intervento, con presenza di almeno due unità nello svolgimento dell'attività. Secondo le valutazioni del Dirigente</text:p>
            <text:p text:style-name="P97"/>
            <text:p text:style-name="P97"/>
          </table:table-cell>
          <table:table-cell table:style-name="Tabella35.I3" office:value-type="string">
            <text:p text:style-name="P97">Secondo le valutazioni del dirigente che di volta in volta potrà disporre attività interdistrettuali con scambio del personale, anche in funzione di eventuali specifiche richieste da parte di <text:s/>autorità giudiziarie</text:p>
            <text:p text:style-name="P97"/>
          </table:table-cell>
        </table:table-row>
        <table:table-row table:style-name="Tabella35.3">
          <table:covered-table-cell/>
          <table:covered-table-cell/>
          <table:covered-table-cell/>
          <table:covered-table-cell/>
          <table:covered-table-cell/>
          <table:covered-table-cell/>
          <table:covered-table-cell/>
          <table:table-cell table:style-name="Tabella35.A2" office:value-type="string">
            <text:p text:style-name="P97">- I verbali relativi alle attività svolte debbono essere sottoscritti anche dall''utente</text:p>
          </table:table-cell>
          <table:table-cell table:style-name="Tabella35.I3" office:value-type="string">
            <text:p text:style-name="P97">Sottoscrizione del <text:s/>100% dei verbali</text:p>
          </table:table-cell>
        </table:table-row>
        <table:table-row table:style-name="Tabella35.5">
          <table:covered-table-cell/>
          <table:covered-table-cell/>
          <table:covered-table-cell/>
          <table:covered-table-cell/>
          <table:table-cell table:style-name="Tabella35.A2" office:value-type="string">
            <text:p text:style-name="P167">Definizione e promozione dell’etica e di standard di comportamento</text:p>
            <text:p text:style-name="P161">-</text:p>
            <text:p text:style-name="P161">N° di Incontri</text:p>
          </table:table-cell>
          <table:covered-table-cell/>
          <table:covered-table-cell/>
          <table:table-cell table:style-name="Tabella35.H5" office:value-type="string">
            <text:p text:style-name="P97">- Incontri periodici tra i dirigenti ed il personale</text:p>
            <text:p text:style-name="P97"/>
          </table:table-cell>
          <table:table-cell table:style-name="Tabella35.I5" office:value-type="string">
            <text:p text:style-name="P97">Almeno un incontro <text:s/>l'anno</text:p>
          </table:table-cell>
        </table:table-row>
        <table:table-row table:style-name="Tabella35.6">
          <table:covered-table-cell/>
          <table:covered-table-cell/>
          <table:covered-table-cell/>
          <table:covered-table-cell/>
          <table:table-cell table:style-name="Tabella35.A2" office:value-type="string">
            <text:p text:style-name="P161">Controllo</text:p>
            <text:p text:style-name="P397">-</text:p>
            <text:p text:style-name="P142"><text:span text:style-name="Car._20_predefinito_20_paragrafo"><text:span text:style-name="T44">N° di controlli <text:s text:c="10"/>sulle <text:s/>autocertificazioni</text:span></text:span></text:p>
          </table:table-cell>
          <table:covered-table-cell/>
          <table:covered-table-cell/>
          <table:table-cell table:style-name="Tabella35.H6" office:value-type="string">
            <text:p text:style-name="P97">- Controlli sulle autocertificazioni relative ai <text:s/>requisiti igienico sanitari</text:p>
          </table:table-cell>
          <table:table-cell table:style-name="Tabella35.I6" office:value-type="string">
            <text:p text:style-name="P528"><text:span text:style-name="Car._20_predefinito_20_paragrafo"><text:span text:style-name="T52">Controlli sul 5 % delle <text:s/>autocertificazioni</text:span></text:span></text:p>
            <text:p text:style-name="P97"/>
          </table:table-cell>
        </table:table-row>
      </table:table>
      <text:p text:style-name="Text_20_body"/>
      <text:p text:style-name="Text_20_body"/>
      <text:p text:style-name="Text_20_body"/>
      <text:p text:style-name="Text_20_body"/>
      <text:p text:style-name="Text_20_body"/>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column table:style-name="Tabella36.H"/>
        <table:table-column table:style-name="Tabella36.I"/>
        <text:soft-page-break/>
        <table:table-row table:style-name="TableLine452210880">
          <table:table-cell table:style-name="Tabella36.A1" table:number-columns-spanned="9" office:value-type="string">
            <text:p text:style-name="P44">U.O.C. <text:s/>SERVIZIO IGIENE DEGLI AMBIENTI DI VITA</text:p>
            <text:p text:style-name="P44"/>
          </table:table-cell>
          <table:covered-table-cell/>
          <table:covered-table-cell/>
          <table:covered-table-cell/>
          <table:covered-table-cell/>
          <table:covered-table-cell/>
          <table:covered-table-cell/>
          <table:covered-table-cell/>
          <table:covered-table-cell/>
        </table:table-row>
        <table:table-row table:style-name="TableLine452217272">
          <table:table-cell table:style-name="Tabella36.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36.A2" office:value-type="string">
            <text:p text:style-name="P44">Processo</text:p>
          </table:table-cell>
          <table:table-cell table:style-name="Tabella36.A2" office:value-type="string">
            <text:p text:style-name="P44">Area di rischio n. 1: Provvedimenti ampliativi della sfera giuridica dei destinatari privi di effetto economico diretto ed immediato <text:s text:c="2"/></text:p>
            <text:p text:style-name="P44">Area di rischio n. 2:</text:p>
            <text:p text:style-name="P44">Contratti pubblici</text:p>
            <text:p text:style-name="P44"/>
          </table:table-cell>
          <table:table-cell table:style-name="Tabella36.A2" office:value-type="string">
            <text:p text:style-name="P66">Valutazione <text:span text:style-name="T246">del</text:span> rischio: Probabilità <text:span text:style-name="T243">e I</text:span>mpatto <text:span text:style-name="T243">dei possibili eventi rischiosi.</text:span></text:p>
            <text:p text:style-name="P23">Motivazione <text:span text:style-name="T241">e </text:span></text:p>
            <text:p text:style-name="P261">Giudizio sintetico <text:span text:style-name="T244">del livello di esposizione al rischio</text:span></text:p>
          </table:table-cell>
          <table:table-cell table:style-name="Tabella36.A2" office:value-type="string">
            <text:p text:style-name="P44">Tipologia Misure di prevenzione</text:p>
            <text:p text:style-name="P44">(All. 1 PNA ’19)</text:p>
            <text:p text:style-name="P44">-</text:p>
            <text:p text:style-name="P44">Misure Specifiche</text:p>
          </table:table-cell>
          <table:table-cell table:style-name="Tabella36.A2" office:value-type="string">
            <text:p text:style-name="P44">Fasi e Tempi di attuazione <text:s/></text:p>
          </table:table-cell>
          <table:table-cell table:style-name="Tabella36.A2" office:value-type="string">
            <text:p text:style-name="P44">Responsabile <text:s/>del processo e delle misure</text:p>
          </table:table-cell>
          <table:table-cell table:style-name="Tabella36.A2" office:value-type="string">
            <text:p text:style-name="P44">Indicatori di <text:s/>monitoraggio</text:p>
          </table:table-cell>
          <table:table-cell table:style-name="Tabella36.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36.3">
          <table:table-cell table:style-name="Tabella36.A3" table:number-rows-spanned="4" office:value-type="string">
            <text:p text:style-name="P161"><text:s/>1</text:p>
          </table:table-cell>
          <table:table-cell table:style-name="Tabella36.A3" table:number-rows-spanned="4" office:value-type="string">
            <text:p text:style-name="P167">Vigilanza e <text:s text:c="2"/>autorizzazione attività produttive <text:s/>e sanitarie</text:p>
          </table:table-cell>
          <table:table-cell table:style-name="Tabella36.A3" table:number-rows-spanned="4" office:value-type="string">
            <text:p text:style-name="P213"><text:span text:style-name="T129">Possibile evento rischioso: </text:span>Abuso nel rilascio di autorizzazioni al fine di agevolare soggetti richiedenti.</text:p>
            <text:p text:style-name="P439"><text:span text:style-name="T124">Fattor</text:span><text:span text:style-name="T126">i</text:span><text:span text:style-name="T124"> abilitanti: </text:span><text:span text:style-name="T177">Uso improprio </text:span><text:span text:style-name="T170">o</text:span><text:span text:style-name="T177"> distorto della discrezionalità.</text:span></text:p>
            <text:p text:style-name="P439">Scarsa responsabilizzazione.</text:p>
            <text:p text:style-name="P389">Mancanza di controllo </text:p>
          </table:table-cell>
          <table:table-cell table:style-name="Tabella36.A3" table:number-rows-spanned="4" office:value-type="string">
            <text:p text:style-name="P556"><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di reputazione istituzionale, pertanto il giudizio sintetico è: </text:span><text:span text:style-name="T230">"Alto”</text:span></text:p>
          </table:table-cell>
          <table:table-cell table:style-name="Tabella36.A3" table:number-rows-spanned="2" office:value-type="string">
            <text:p text:style-name="P161">Regolamentazione</text:p>
            <text:p text:style-name="P397">-</text:p>
            <text:p text:style-name="P161">Adozione di procedure per i verbali <text:s/>e la <text:s/>rotazione</text:p>
          </table:table-cell>
          <table:table-cell table:style-name="Tabella36.A3" table:number-rows-spanned="4" office:value-type="string">
            <text:p text:style-name="P167">Fase 1.</text:p>
            <text:p text:style-name="P300"><text:span text:style-name="Car._20_predefinito_20_paragrafo"><text:span text:style-name="T44">Da attuarsi nel corso dell’anno</text:span></text:span></text:p>
          </table:table-cell>
          <table:table-cell table:style-name="Tabella36.A3" table:number-rows-spanned="4" office:value-type="string">
            <text:p text:style-name="P167">Direttore UOC</text:p>
          </table:table-cell>
          <table:table-cell table:style-name="Tabella36.A2" office:value-type="string">
            <text:p text:style-name="P97">1) I verbali relativi alle attività svolte debbono essere sottoscritti dall''utente</text:p>
            <text:p text:style-name="P97"/>
            <text:p text:style-name="P97"/>
          </table:table-cell>
          <table:table-cell table:style-name="Tabella36.I3" office:value-type="string">
            <text:p text:style-name="P530">Sottoscrizione del 100% dei verbali</text:p>
          </table:table-cell>
        </table:table-row>
        <table:table-row table:style-name="Tabella36.3">
          <table:covered-table-cell/>
          <table:covered-table-cell/>
          <table:covered-table-cell/>
          <table:covered-table-cell/>
          <table:covered-table-cell/>
          <table:covered-table-cell/>
          <table:covered-table-cell/>
          <table:table-cell table:style-name="Tabella36.A2" office:value-type="string">
            <text:p text:style-name="P97">2) Rotazione, ove è possibile, del personale addetto alla vigilanza</text:p>
          </table:table-cell>
          <table:table-cell table:style-name="Tabella36.I3" office:value-type="string">
            <text:p text:style-name="P530">Rotazione del 50% del <text:s text:c="8"/>personale</text:p>
          </table:table-cell>
        </table:table-row>
        <table:table-row table:style-name="Tabella36.5">
          <table:covered-table-cell/>
          <table:covered-table-cell/>
          <table:covered-table-cell/>
          <table:covered-table-cell/>
          <table:table-cell table:style-name="Tabella36.A2" office:value-type="string">
            <text:p text:style-name="P167">Definizione e promozione dell’etica e di standard di comportamento</text:p>
            <text:p text:style-name="P161">-</text:p>
            <text:p text:style-name="P161">N° di Incontri</text:p>
          </table:table-cell>
          <table:covered-table-cell/>
          <table:covered-table-cell/>
          <table:table-cell table:style-name="Tabella36.H5" office:value-type="string">
            <text:p text:style-name="P97">3) Incontri periodici tra i dirigenti e il personale</text:p>
            <text:p text:style-name="P97"/>
          </table:table-cell>
          <table:table-cell table:style-name="Tabella36.I5" office:value-type="string">
            <text:p text:style-name="P528"><text:span text:style-name="Car._20_predefinito_20_paragrafo"><text:span text:style-name="T52"><text:s/>N° 6 incontri durante l'anno</text:span></text:span></text:p>
            <text:p text:style-name="P97"/>
          </table:table-cell>
        </table:table-row>
        <table:table-row table:style-name="Tabella36.6">
          <table:covered-table-cell/>
          <table:covered-table-cell/>
          <table:covered-table-cell/>
          <table:covered-table-cell/>
          <table:table-cell table:style-name="Tabella36.A2" office:value-type="string">
            <text:p text:style-name="P161">Controllo</text:p>
            <text:p text:style-name="P397">-</text:p>
            <text:p text:style-name="P142"><text:span text:style-name="Car._20_predefinito_20_paragrafo"><text:span text:style-name="T44">N° di controlli <text:s text:c="10"/>sulle autocertificazioni</text:span></text:span></text:p>
          </table:table-cell>
          <table:covered-table-cell/>
          <table:covered-table-cell/>
          <table:table-cell table:style-name="Tabella36.H6" office:value-type="string">
            <text:p text:style-name="P97">4) Controlli sulle autocertificazioni <text:s/>dei requisiti igienico sanitari</text:p>
          </table:table-cell>
          <table:table-cell table:style-name="Tabella36.I6" office:value-type="string">
            <text:p text:style-name="P136">Controlli sul 50% delle autocertificazioni</text:p>
          </table:table-cell>
        </table:table-row>
        <table:table-row table:style-name="Tabella36.6">
          <table:table-cell table:style-name="Tabella36.A2" office:value-type="string">
            <text:p text:style-name="P397">2</text:p>
          </table:table-cell>
          <table:table-cell table:style-name="Tabella36.A2" office:value-type="string">
            <text:p text:style-name="P466">Esecuzione <text:span text:style-name="T102">eventuale </text:span>d<text:span text:style-name="T102">i</text:span> contratt<text:span text:style-name="T102">i</text:span> </text:p>
          </table:table-cell>
          <table:table-cell table:style-name="Tabella36.A2" office:value-type="string">
            <text:p text:style-name="P117"><text:span text:style-name="T23">Possibile evento rischioso: </text:span>Esecuzione del contratto in difformità a quanto proposto in sede di gara e/o in convenzione</text:p>
            <text:p text:style-name="P440"><text:span text:style-name="T124">Fattor</text:span><text:span text:style-name="T126">e</text:span><text:span text:style-name="T124"> abilitant</text:span><text:span text:style-name="T126">e</text:span><text:span text:style-name="T124">: </text:span></text:p>
            <text:p text:style-name="P390">Mancanza di controllo </text:p>
            <text:p text:style-name="P117"/>
          </table:table-cell>
          <table:table-cell table:style-name="Tabella36.A2" office:value-type="string">
            <text:p text:style-name="P241"><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36.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36.A2" office:value-type="string">
            <text:p text:style-name="P378">Fase 1.</text:p>
            <text:p text:style-name="P378">Da attuarsi nel corso dell’anno</text:p>
            <text:p text:style-name="P378">Direttore UOC</text:p>
          </table:table-cell>
          <table:table-cell table:style-name="Tabella36.A2" office:value-type="string">
            <text:p text:style-name="P167">Direttore UOC</text:p>
          </table:table-cell>
          <table:table-cell table:style-name="Tabella36.A2" office:value-type="string">
            <text:p text:style-name="P97">Controll<text:span text:style-name="T106">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36.I2" office:value-type="string">
            <text:p text:style-name="P157">Controlli sul 100% d<text:span text:style-name="T113">ell’esecuzione d</text:span><text:span text:style-name="T201">i</text:span><text:span text:style-name="T113"> contratt</text:span><text:span text:style-name="T201">i</text:span></text:p>
          </table:table-cell>
        </table:table-row>
      </table:table>
      <text:p text:style-name="P606"/>
      <text:p text:style-name="P606"/>
      <text:p text:style-name="P606"/>
      <text:p text:style-name="P606"/>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column table:style-name="Tabella37.G"/>
        <table:table-column table:style-name="Tabella37.H"/>
        <table:table-column table:style-name="Tabella37.I"/>
        <text:soft-page-break/>
        <table:table-row table:style-name="TableLine452216320">
          <table:table-cell table:style-name="Tabella37.A1" table:number-columns-spanned="9" office:value-type="string">
            <text:p text:style-name="P353"><text:span text:style-name="Car._20_predefinito_20_paragrafo"><text:span text:style-name="T76">U.O.C. SERVIZIO </text:span></text:span><text:span text:style-name="Car._20_predefinito_20_paragrafo"><text:span text:style-name="T86">LEGALE</text:span></text:span></text:p>
            <text:p text:style-name="P353"><text:span text:style-name="Car._20_predefinito_20_paragrafo"><text:span text:style-name="T86"/></text:span></text:p>
          </table:table-cell>
          <table:covered-table-cell/>
          <table:covered-table-cell/>
          <table:covered-table-cell/>
          <table:covered-table-cell/>
          <table:covered-table-cell/>
          <table:covered-table-cell/>
          <table:covered-table-cell/>
          <table:covered-table-cell/>
        </table:table-row>
        <table:table-row table:style-name="TableLine452219312">
          <table:table-cell table:style-name="Tabella37.A2" office:value-type="string">
            <text:p text:style-name="P344">N°</text:p>
          </table:table-cell>
          <table:table-cell table:style-name="Tabella37.A2" office:value-type="string">
            <text:p text:style-name="P344">Processo</text:p>
          </table:table-cell>
          <table:table-cell table:style-name="Tabella37.A2" office:value-type="string">
            <text:p text:style-name="P344">Area di rischio da n. 1 a n. 2: Affari legali e contenzioso</text:p>
            <text:p text:style-name="P344">Area di rischio n. 3: Contratti pubblici</text:p>
            <text:p text:style-name="P344"/>
          </table:table-cell>
          <table:table-cell table:style-name="Tabella37.A2" office:value-type="string">
            <text:p text:style-name="P67">Valutazione <text:span text:style-name="T246">del</text:span> rischio: Probabilità <text:span text:style-name="T243">e I</text:span>mpatto <text:span text:style-name="T243">dei possibili eventi rischiosi.</text:span></text:p>
            <text:p text:style-name="P24">Motivazione <text:span text:style-name="T241">e </text:span></text:p>
            <text:p text:style-name="P262">Giudizio sintetico <text:span text:style-name="T244">del livello di esposizione al rischio</text:span></text:p>
          </table:table-cell>
          <table:table-cell table:style-name="Tabella37.A2" office:value-type="string">
            <text:p text:style-name="P68">Tipologia Misure di prevenzione</text:p>
            <text:p text:style-name="P68">(All. 1 PNA ’19)</text:p>
            <text:p text:style-name="P68">-</text:p>
            <text:p text:style-name="P68">Misure Specifiche</text:p>
          </table:table-cell>
          <table:table-cell table:style-name="Tabella37.A2" office:value-type="string">
            <text:p text:style-name="P68">Fasi e Tempi di attuazione <text:s/></text:p>
          </table:table-cell>
          <table:table-cell table:style-name="Tabella37.A2" office:value-type="string">
            <text:p text:style-name="P68">Responsabile <text:s/>dei processi e delle misure</text:p>
          </table:table-cell>
          <table:table-cell table:style-name="Tabella37.A2" office:value-type="string">
            <text:p text:style-name="P68">Indicatori di <text:s/>monitoraggio</text:p>
          </table:table-cell>
          <table:table-cell table:style-name="Tabella37.I2" office:value-type="string">
            <text:p text:style-name="P68">Target</text:p>
            <text:p text:style-name="P143"><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52219856">
          <table:table-cell table:style-name="Tabella37.A2" table:number-rows-spanned="4" office:value-type="string">
            <text:p text:style-name="P505">1</text:p>
          </table:table-cell>
          <table:table-cell table:style-name="Tabella37.A2" table:number-rows-spanned="4" office:value-type="string">
            <text:p text:style-name="P506">Conferimento incarico</text:p>
            <text:p text:style-name="P506"/>
            <text:p text:style-name="P506">Individuazione legale</text:p>
            <text:p text:style-name="P506">interno/esterno</text:p>
          </table:table-cell>
          <table:table-cell table:style-name="Tabella37.A2" table:number-rows-spanned="4" office:value-type="string">
            <text:p text:style-name="P507"><text:span text:style-name="T136">Possibile evento rischioso: </text:span>Carico di lavoro dei legali interni e scadenze calendarizzate che non giustificano l’affidamento dell’incarico all’esterno.</text:p>
            <text:p text:style-name="P441"><text:span text:style-name="T124">Fattori abilitanti:</text:span><text:span text:style-name="T172"> </text:span><text:span text:style-name="T186">Mancanza di controllo.</text:span><text:span text:style-name="T138"> </text:span></text:p>
            <text:p text:style-name="P441"><text:span text:style-name="T177">Uso improprio </text:span><text:span text:style-name="T170">o</text:span><text:span text:style-name="T177"> distorto della discrezionalità.</text:span></text:p>
          </table:table-cell>
          <table:table-cell table:style-name="Tabella37.D3" table:number-rows-spanned="5" office:value-type="string">
            <text:p text:style-name="P557"><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37.A2" table:number-rows-spanned="2" office:value-type="string">
            <text:p text:style-name="P508">Controllo</text:p>
            <text:p text:style-name="P508">-</text:p>
            <text:p text:style-name="P508">N. Controlli carichi di lavoro <text:s/>e contenziosi</text:p>
            <text:p text:style-name="P508">-</text:p>
            <text:p text:style-name="P508">Indicatori 1), 2)</text:p>
          </table:table-cell>
          <table:table-cell table:style-name="Tabella37.A2" table:number-rows-spanned="4" office:value-type="string">
            <text:p text:style-name="P505">Fase 1.</text:p>
            <text:p text:style-name="P505">Da attuarsi nel corso dell’anno</text:p>
          </table:table-cell>
          <table:table-cell table:style-name="Tabella37.A2" table:number-rows-spanned="4" office:value-type="string">
            <text:p text:style-name="P505">Direttore</text:p>
            <text:p text:style-name="P505">U.O.C.</text:p>
            <text:p text:style-name="P505">Servizio</text:p>
            <text:p text:style-name="P505">Legale</text:p>
          </table:table-cell>
          <table:table-cell table:style-name="Tabella37.A2" office:value-type="string">
            <text:p text:style-name="P521"><text:span text:style-name="Car._20_predefinito_20_paragrafo"><text:span text:style-name="T43">1) Analisi dei carichi di lavoro <text:s/></text:span></text:span></text:p>
            <text:p text:style-name="P326"/>
          </table:table-cell>
          <table:table-cell table:style-name="Tabella37.I2" office:value-type="string">
            <text:p text:style-name="P506">Controllo sul 100% dei carichi di lavoro</text:p>
          </table:table-cell>
        </table:table-row>
        <table:table-row table:style-name="TableLine452222848">
          <table:covered-table-cell/>
          <table:covered-table-cell/>
          <table:covered-table-cell/>
          <table:covered-table-cell/>
          <table:covered-table-cell/>
          <table:covered-table-cell/>
          <table:covered-table-cell/>
          <table:table-cell table:style-name="Tabella37.A2" office:value-type="string">
            <text:p text:style-name="P506">2) Analisi di contenziosi già affidati e valutazione degli esiti pregressi</text:p>
            <text:p text:style-name="P326"/>
          </table:table-cell>
          <table:table-cell table:style-name="Tabella37.I2" office:value-type="string">
            <text:p text:style-name="P506">Controllo del 100% dei contenziosi già affidati</text:p>
          </table:table-cell>
        </table:table-row>
        <table:table-row table:style-name="TableLine452159472">
          <table:covered-table-cell/>
          <table:covered-table-cell/>
          <table:covered-table-cell/>
          <table:covered-table-cell/>
          <table:table-cell table:style-name="Tabella37.A2" table:number-rows-spanned="2" office:value-type="string">
            <text:p text:style-name="P508">Regolamentazione</text:p>
            <text:p text:style-name="P508">-</text:p>
            <text:p text:style-name="P353"><text:span text:style-name="Car._20_predefinito_20_paragrafo"><text:span text:style-name="T43">Adozione <text:s text:c="7"/>procedure <text:s/>in applicazione di Direttive aziendali e per la <text:s/></text:span></text:span></text:p>
            <text:p text:style-name="P508">predisposizione di un nuovo Albo</text:p>
            <text:p text:style-name="P508">-</text:p>
            <text:p text:style-name="P508">Indicatori <text:s/>3), 4)</text:p>
          </table:table-cell>
          <table:covered-table-cell/>
          <table:covered-table-cell/>
          <table:table-cell table:style-name="Tabella37.A2" office:value-type="string">
            <text:p text:style-name="P506">3) Applicazione Direttive Aziendali nota prot. n.85301 del13/11/2017</text:p>
            <text:p text:style-name="P326"/>
          </table:table-cell>
          <table:table-cell table:style-name="Tabella37.I2" office:value-type="string">
            <text:p text:style-name="P506">SI/NO</text:p>
          </table:table-cell>
        </table:table-row>
        <table:table-row table:style-name="TableLine452159336">
          <table:covered-table-cell/>
          <table:covered-table-cell/>
          <table:covered-table-cell/>
          <table:covered-table-cell/>
          <table:covered-table-cell/>
          <table:covered-table-cell/>
          <table:covered-table-cell/>
          <table:table-cell table:style-name="Tabella37.A2" office:value-type="string">
            <text:p text:style-name="P506">4) Predisposizione di un nuovo Albo Avvocati per l’affidamento delle cause coerente con il nuovo Regolamento conforme alle Linee Guida ANAC n.12/2018, in corso di elaborazione da parte della U.O.C. Affari Generali.</text:p>
          </table:table-cell>
          <table:table-cell table:style-name="Tabella37.I2" office:value-type="string">
            <text:p text:style-name="P505">4) <text:s/>Predisposizione di un nuovo Albo</text:p>
          </table:table-cell>
        </table:table-row>
        <table:table-row table:style-name="TableLine452159608">
          <table:table-cell table:style-name="Tabella37.A7" office:value-type="string">
            <text:p text:style-name="P597">2</text:p>
          </table:table-cell>
          <table:table-cell table:style-name="Tabella37.B7" office:value-type="string">
            <text:p text:style-name="P598">Costituzione Fondo Rischi</text:p>
          </table:table-cell>
          <table:table-cell table:style-name="Tabella37.C7" office:value-type="string">
            <text:p text:style-name="P507"><text:span text:style-name="T136">Possibile evento rischioso: </text:span>Stima non adeguata con gravi incidenze sulla veridicità del bilancio</text:p>
            <text:p text:style-name="P500"><text:span text:style-name="T124">Fattor</text:span><text:span text:style-name="T126">e</text:span><text:span text:style-name="T124"> abilitant</text:span><text:span text:style-name="T126">e</text:span><text:span text:style-name="T124">:</text:span><text:span text:style-name="T172"> </text:span><text:span text:style-name="T174">Scarsa responsabilizzazione </text:span></text:p>
          </table:table-cell>
          <table:covered-table-cell/>
          <table:table-cell table:style-name="Tabella37.E7" office:value-type="string">
            <text:p text:style-name="P505">Regolamentazione</text:p>
            <text:p text:style-name="P508">-</text:p>
            <text:p text:style-name="P353"><text:span text:style-name="Car._20_predefinito_20_paragrafo"><text:span text:style-name="T43">Adozione procedure per <text:s text:c="10"/>quantificazione del Fondo Rischi</text:span></text:span></text:p>
          </table:table-cell>
          <table:table-cell table:style-name="Tabella37.F7" office:value-type="string">
            <text:p text:style-name="P505">Fase 1.</text:p>
            <text:p text:style-name="P505">Da attuarsi nel corso dell’anno</text:p>
          </table:table-cell>
          <table:table-cell table:style-name="Tabella37.G7" office:value-type="string">
            <text:p text:style-name="P505">Direttore</text:p>
            <text:p text:style-name="P505">U.O.C.</text:p>
            <text:p text:style-name="P505">Servizio</text:p>
            <text:p text:style-name="P597">Legale</text:p>
          </table:table-cell>
          <table:table-cell table:style-name="Tabella37.H7" office:value-type="string">
            <text:p text:style-name="P506">1) Attività di competenza per la quantificazione del Fondo Rischi in sinergia con U.O.C. Economico Finanziario e U.O.C. Affari Generali (PAC delibera n.3059/C del 30/10/2017)</text:p>
            <text:p text:style-name="P505"/>
          </table:table-cell>
          <table:table-cell table:style-name="Tabella37.A1" office:value-type="string">
            <text:p text:style-name="P505">1) <text:s/>Quantificazione del Fondo Rischi nel 100% dei casi richiesti.</text:p>
            <text:p text:style-name="P505"/>
            <text:p text:style-name="P505"/>
            <text:p text:style-name="P505"/>
          </table:table-cell>
        </table:table-row>
        <table:table-row table:style-name="TableLine452160832">
          <table:table-cell table:style-name="Tabella37.A2" office:value-type="string">
            <text:p text:style-name="P397">3</text:p>
          </table:table-cell>
          <table:table-cell table:style-name="Tabella37.A2" office:value-type="string">
            <text:p text:style-name="P466">Esecuzione <text:span text:style-name="T102">eventuale </text:span>d<text:span text:style-name="T102">i</text:span> contratt<text:span text:style-name="T102">i</text:span> </text:p>
          </table:table-cell>
          <table:table-cell table:style-name="Tabella37.A2" office:value-type="string">
            <text:p text:style-name="P117"><text:span text:style-name="T23">Possibile evento rischioso: </text:span>Esecuzione del contratto in difformità a quanto proposto in sede di gara e/o in convenzione</text:p>
            <text:p text:style-name="P501"><text:span text:style-name="T124">Fattor</text:span><text:span text:style-name="T126">e</text:span><text:span text:style-name="T124"> abilitant</text:span><text:span text:style-name="T126">e</text:span><text:span text:style-name="T124">:</text:span><text:span text:style-name="T174"> </text:span><text:span text:style-name="T175">Mancanza di controllo </text:span></text:p>
          </table:table-cell>
          <table:table-cell table:style-name="Tabella37.A2" office:value-type="string">
            <text:p text:style-name="P241"><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37.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37.A2" office:value-type="string">
            <text:p text:style-name="P378">Fase 1.</text:p>
            <text:p text:style-name="P378">Da attuarsi nel corso dell’anno</text:p>
            <text:p text:style-name="P378">Direttore UOC</text:p>
          </table:table-cell>
          <table:table-cell table:style-name="Tabella37.A2" office:value-type="string">
            <text:p text:style-name="P167">Direttore UOC</text:p>
          </table:table-cell>
          <table:table-cell table:style-name="Tabella37.A2" office:value-type="string">
            <text:p text:style-name="P97">Controll<text:span text:style-name="T106">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37.I2" office:value-type="string">
            <text:p text:style-name="P157">Controlli sul 100% d<text:span text:style-name="T113">ell’esecuzione d</text:span><text:span text:style-name="T201">i</text:span><text:span text:style-name="T113"> contratt</text:span><text:span text:style-name="T201">i</text:span></text:p>
          </table:table-cell>
        </table:table-row>
      </table:table>
      <text:p text:style-name="P329"/>
      <text:p text:style-name="P606"/>
      <text:p text:style-name="P606"/>
      <text:p text:style-name="P606"/>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column table:style-name="Tabella38.H"/>
        <table:table-column table:style-name="Tabella38.I"/>
        <text:soft-page-break/>
        <table:table-row table:style-name="TableLine452221624">
          <table:table-cell table:style-name="Tabella38.A1" table:number-columns-spanned="9" office:value-type="string">
            <text:p text:style-name="P44">U.O.S. SERVIZIO PREVENZIONE E PROTEZIONE AZIENDALE</text:p>
            <text:p text:style-name="P44"/>
          </table:table-cell>
          <table:covered-table-cell/>
          <table:covered-table-cell/>
          <table:covered-table-cell/>
          <table:covered-table-cell/>
          <table:covered-table-cell/>
          <table:covered-table-cell/>
          <table:covered-table-cell/>
          <table:covered-table-cell/>
        </table:table-row>
        <table:table-row table:style-name="TableLine452158384">
          <table:table-cell table:style-name="Tabella38.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38.A2" office:value-type="string">
            <text:p text:style-name="P44">Processo</text:p>
          </table:table-cell>
          <table:table-cell table:style-name="Tabella38.A2" office:value-type="string">
            <text:p text:style-name="P44">Area di rischio da n. 1 a n. 2: Controlli, verifiche, ispezioni e sanzioni</text:p>
            <text:p text:style-name="P344">Area di rischio n. 3: Contratti pubblici</text:p>
          </table:table-cell>
          <table:table-cell table:style-name="Tabella38.A2" office:value-type="string">
            <text:p text:style-name="P69">Valutazione <text:span text:style-name="T246">del</text:span> rischio: Probabilità <text:span text:style-name="T243">e I</text:span>mpatto <text:span text:style-name="T243">dei possibili eventi rischiosi.</text:span></text:p>
            <text:p text:style-name="P25">Motivazione <text:span text:style-name="T241">e </text:span></text:p>
            <text:p text:style-name="P263">Giudizio sintetico <text:span text:style-name="T244">del livello di esposizione al rischio</text:span></text:p>
          </table:table-cell>
          <table:table-cell table:style-name="Tabella38.A2" office:value-type="string">
            <text:p text:style-name="P44">Tipologia Misure di prevenzione</text:p>
            <text:p text:style-name="P44">(All. 1 PNA ’19)</text:p>
            <text:p text:style-name="P44">-</text:p>
            <text:p text:style-name="P44">Misure Specifiche</text:p>
          </table:table-cell>
          <table:table-cell table:style-name="Tabella38.A2" office:value-type="string">
            <text:p text:style-name="P44">Fasi e Tempi di attuazione <text:s/></text:p>
          </table:table-cell>
          <table:table-cell table:style-name="Tabella38.A2" office:value-type="string">
            <text:p text:style-name="P44">Responsabile <text:s/>dei processi e delle misure</text:p>
          </table:table-cell>
          <table:table-cell table:style-name="Tabella38.A2" office:value-type="string">
            <text:p text:style-name="P44">Indicatori di <text:s/>monitoraggio</text:p>
          </table:table-cell>
          <table:table-cell table:style-name="Tabella38.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leLine452161240">
          <table:table-cell table:style-name="Tabella38.A2" office:value-type="string">
            <text:p text:style-name="P161">1</text:p>
          </table:table-cell>
          <table:table-cell table:style-name="Tabella38.A2" office:value-type="string">
            <text:p text:style-name="P167">Attività di consulenza e supporto <text:s/>al datore di lavoro (direzione Generale) in materia di <text:s/>sicurezza <text:s/>negli ambienti di lavoro, anche <text:s/>nella redazione del Documento Valutazione Rischi</text:p>
          </table:table-cell>
          <table:table-cell table:style-name="Tabella38.A2" office:value-type="string">
            <text:p text:style-name="P213"><text:span text:style-name="T129">Possibile evento rischioso: </text:span>Sottovalutazione <text:s/>dei rischi presenti negli ambienti di lavoro al fine di agevolare particolari soggetti</text:p>
            <text:p text:style-name="P503"><text:span text:style-name="T124">Fattor</text:span><text:span text:style-name="T126">e</text:span><text:span text:style-name="T124"> abilitant</text:span><text:span text:style-name="T126">e</text:span><text:span text:style-name="T124">:</text:span><text:span text:style-name="T172"> </text:span><text:span text:style-name="T176">Mancanza di imparzialità</text:span></text:p>
          </table:table-cell>
          <table:table-cell table:style-name="Tabella38.D3" table:number-rows-spanned="2" office:value-type="string">
            <text:p text:style-name="P558"><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38.A2" office:value-type="string">
            <text:p text:style-name="P167">Definizione e promozione dell’etica e di standard di comportamento</text:p>
            <text:p text:style-name="P161">-</text:p>
            <text:p text:style-name="P161">N° di incontri</text:p>
          </table:table-cell>
          <table:table-cell table:style-name="Tabella38.A2" office:value-type="string">
            <text:p text:style-name="P167">Fase 1.</text:p>
            <text:p text:style-name="P300"><text:span text:style-name="Car._20_predefinito_20_paragrafo"><text:span text:style-name="T44">Da attuarsi nel corso dell’anno</text:span></text:span></text:p>
          </table:table-cell>
          <table:table-cell table:style-name="Tabella38.A2" office:value-type="string">
            <text:p text:style-name="P167">Direttore UOC</text:p>
          </table:table-cell>
          <table:table-cell table:style-name="Tabella38.A2" office:value-type="string">
            <text:p text:style-name="P97">Riunioni periodiche con gli organi apicali ed i dirigenti, <text:s/>nonché <text:s/>con <text:s/>i rappresentanti dei lavoratori</text:p>
          </table:table-cell>
          <table:table-cell table:style-name="Tabella38.I2" office:value-type="string">
            <text:p text:style-name="P97">N° 2 incontri nell'anno</text:p>
          </table:table-cell>
        </table:table-row>
        <table:table-row table:style-name="TableLine452158792">
          <table:table-cell table:style-name="Tabella38.A2" office:value-type="string">
            <text:p text:style-name="P161">2</text:p>
          </table:table-cell>
          <table:table-cell table:style-name="Tabella38.A2" office:value-type="string">
            <text:p text:style-name="P167">Valutazione e attività <text:s/>ispettive relative alle condizioni di sicurezza dei lavoratori all'interno dell'Azienda</text:p>
          </table:table-cell>
          <table:table-cell table:style-name="Tabella38.A2" office:value-type="string">
            <text:p text:style-name="P213"><text:span text:style-name="T129">Possibile evento rischioso: </text:span>Sottovalutazione <text:s/>dei rischi presenti negli ambienti di lavoro al fine di agevolare particolari soggetti</text:p>
            <text:p text:style-name="P503"><text:span text:style-name="T124">Fattor</text:span><text:span text:style-name="T126">e</text:span><text:span text:style-name="T124"> abilitant</text:span><text:span text:style-name="T126">e</text:span><text:span text:style-name="T124">:</text:span><text:span text:style-name="T172"> </text:span><text:span text:style-name="T176">Mancanza di imparzialità</text:span></text:p>
          </table:table-cell>
          <table:covered-table-cell/>
          <table:table-cell table:style-name="Tabella38.A2" office:value-type="string">
            <text:p text:style-name="P161">Regolamentazione</text:p>
            <text:p text:style-name="P397">-</text:p>
            <text:p text:style-name="P161">Adozione di procedure per <text:s text:c="2"/>valutazione ed attività ispettive</text:p>
          </table:table-cell>
          <table:table-cell table:style-name="Tabella38.A2" office:value-type="string">
            <text:p text:style-name="P167">Fase 1.</text:p>
            <text:p text:style-name="P300"><text:span text:style-name="Car._20_predefinito_20_paragrafo"><text:span text:style-name="T44">Da attuarsi nel corso dell’anno</text:span></text:span></text:p>
          </table:table-cell>
          <table:table-cell table:style-name="Tabella38.A2" office:value-type="string">
            <text:p text:style-name="P167">Direttore UOC</text:p>
          </table:table-cell>
          <table:table-cell table:style-name="Tabella38.A2" office:value-type="string">
            <text:p text:style-name="P97">Utilizzo di Checklist riconosciute da organi istituzionali, quali ad esempio l'INAIL</text:p>
          </table:table-cell>
          <table:table-cell table:style-name="Tabella38.I2" office:value-type="string">
            <text:p text:style-name="P97">Utilizzo di Checklist riconosciute da organi istituzionali nel 100% delle procedure</text:p>
          </table:table-cell>
        </table:table-row>
        <table:table-row table:style-name="TableLine452161512">
          <table:table-cell table:style-name="Tabella38.A2" office:value-type="string">
            <text:p text:style-name="P397">3</text:p>
          </table:table-cell>
          <table:table-cell table:style-name="Tabella38.A2" office:value-type="string">
            <text:p text:style-name="P466">Esecuzione <text:span text:style-name="T102">eventuale </text:span>d<text:span text:style-name="T102">i</text:span> contratt<text:span text:style-name="T102">i</text:span> </text:p>
          </table:table-cell>
          <table:table-cell table:style-name="Tabella38.A2" office:value-type="string">
            <text:p text:style-name="P117"><text:span text:style-name="T23">Possibile evento rischioso: </text:span>Esecuzione del contratto in difformità a quanto proposto in sede di gara e/o in convenzione</text:p>
            <text:p text:style-name="P502"><text:span text:style-name="T124">Fattor</text:span><text:span text:style-name="T126">e</text:span><text:span text:style-name="T124"> abilitant</text:span><text:span text:style-name="T126">e</text:span><text:span text:style-name="T124">:</text:span><text:span text:style-name="T172"> </text:span><text:span text:style-name="T176">Mancanza di controllo </text:span></text:p>
          </table:table-cell>
          <table:table-cell table:style-name="Tabella38.A2" office:value-type="string">
            <text:p text:style-name="P242"><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38.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38.A2" office:value-type="string">
            <text:p text:style-name="P378">Fase 1.</text:p>
            <text:p text:style-name="P378">Da attuarsi nel corso dell’anno</text:p>
            <text:p text:style-name="P378">Direttore UOC</text:p>
          </table:table-cell>
          <table:table-cell table:style-name="Tabella38.A2" office:value-type="string">
            <text:p text:style-name="P167">Direttore UOC</text:p>
          </table:table-cell>
          <table:table-cell table:style-name="Tabella38.A2" office:value-type="string">
            <text:p text:style-name="P97">Controll<text:span text:style-name="T106">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38.I2" office:value-type="string">
            <text:p text:style-name="P157">Controlli sul 100% d<text:span text:style-name="T113">ell’esecuzione d</text:span><text:span text:style-name="T201">i</text:span><text:span text:style-name="T113"> contratt</text:span><text:span text:style-name="T201">i</text:span></text:p>
          </table:table-cell>
        </table:table-row>
      </table:table>
      <text:p text:style-name="P606"/>
      <text:p text:style-name="P606"/>
      <text:p text:style-name="P606"/>
      <text:p text:style-name="P606"/>
      <text:p text:style-name="P606"/>
      <text:p text:style-name="P606"/>
      <text:p text:style-name="P606"/>
      <text:p text:style-name="P606"/>
      <text:p text:style-name="P606"/>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column table:style-name="Tabella39.G"/>
        <table:table-column table:style-name="Tabella39.H"/>
        <table:table-column table:style-name="Tabella39.I"/>
        <text:soft-page-break/>
        <table:table-row table:style-name="TableLine452159064">
          <table:table-cell table:style-name="Tabella39.A1" table:number-columns-spanned="9" office:value-type="string">
            <text:p text:style-name="P44">U.O.C. <text:s/>SERVIZIO PREVENZIONE E SICUREZZA NEGLI AMBIENTI DI LAVORO</text:p>
            <text:p text:style-name="P44"/>
          </table:table-cell>
          <table:covered-table-cell/>
          <table:covered-table-cell/>
          <table:covered-table-cell/>
          <table:covered-table-cell/>
          <table:covered-table-cell/>
          <table:covered-table-cell/>
          <table:covered-table-cell/>
          <table:covered-table-cell/>
        </table:table-row>
        <table:table-row table:style-name="TableLine452164232">
          <table:table-cell table:style-name="Tabella39.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39.A2" office:value-type="string">
            <text:p text:style-name="P44">Processo</text:p>
          </table:table-cell>
          <table:table-cell table:style-name="Tabella39.A2" office:value-type="string">
            <text:p text:style-name="P44">Area di rischio n.1: Provvedimenti ampliativi della sfera giuridica dei destinatari privi di effetto economico diretto ed immediato <text:s text:c="2"/></text:p>
            <text:p text:style-name="P44">Area di rischio n.2: Contratti pubblici</text:p>
            <text:p text:style-name="P44"/>
          </table:table-cell>
          <table:table-cell table:style-name="Tabella39.A2" office:value-type="string">
            <text:p text:style-name="P69">Valutazione <text:span text:style-name="T246">del</text:span> rischio: Probabilità <text:span text:style-name="T243">e I</text:span>mpatto <text:span text:style-name="T243">dei possibili eventi rischiosi.</text:span></text:p>
            <text:p text:style-name="P25">Motivazione <text:span text:style-name="T241">e </text:span></text:p>
            <text:p text:style-name="P263">Giudizio sintetico <text:span text:style-name="T244">del livello di esposizione al rischio</text:span></text:p>
          </table:table-cell>
          <table:table-cell table:style-name="Tabella39.A2" office:value-type="string">
            <text:p text:style-name="P44">Tipologia Misure di prevenzione</text:p>
            <text:p text:style-name="P44">(All. 1 PNA ’19)</text:p>
            <text:p text:style-name="P44">-</text:p>
            <text:p text:style-name="P44">Misure Specifiche</text:p>
          </table:table-cell>
          <table:table-cell table:style-name="Tabella39.A2" office:value-type="string">
            <text:p text:style-name="P44">Fasi e Tempi di attuazione <text:s/></text:p>
          </table:table-cell>
          <table:table-cell table:style-name="Tabella39.A2" office:value-type="string">
            <text:p text:style-name="P44">Responsabile <text:s/>del processo e delle misure</text:p>
          </table:table-cell>
          <table:table-cell table:style-name="Tabella39.A2" office:value-type="string">
            <text:p text:style-name="P44">Indicatori di <text:s/>monitoraggio</text:p>
          </table:table-cell>
          <table:table-cell table:style-name="Tabella39.A1"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39.3">
          <table:table-cell table:style-name="Tabella39.A2" table:number-rows-spanned="3" office:value-type="string">
            <text:p text:style-name="P161">1</text:p>
          </table:table-cell>
          <table:table-cell table:style-name="Tabella39.A2" table:number-rows-spanned="3" office:value-type="string">
            <text:p text:style-name="P167">Vigilanza e controllo, anche su delega della procura su attività produttive, cantieri <text:s/>edili, <text:s/>malattie professionali, infortuni sul lavoro.</text:p>
            <text:p text:style-name="P167">Rilascio autorizzazioni <text:s/>pareri, nulla osta ecc.</text:p>
          </table:table-cell>
          <table:table-cell table:style-name="Tabella39.A2" table:number-rows-spanned="3" office:value-type="string">
            <text:p text:style-name="P214"><text:span text:style-name="T129">Possibili eventi rischiosi: </text:span>Abuso nel rilascio di autorizzazioni, pareri. Nullaosta <text:s/>al fine di agevolare soggetti richiedenti.</text:p>
            <text:p text:style-name="P503"><text:span text:style-name="T124">Fattori abilitanti:</text:span><text:span text:style-name="T172"> </text:span><text:span text:style-name="T176">Mancanza di imparzialità e di controllo </text:span></text:p>
          </table:table-cell>
          <table:table-cell table:style-name="Tabella39.D3" table:number-rows-spanned="3" office:value-type="string">
            <text:p text:style-name="P559"><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39.A2" office:value-type="string">
            <text:p text:style-name="P161">Regolamentazione</text:p>
            <text:p text:style-name="P397">-</text:p>
            <text:p text:style-name="P161">Adozione di procedure per <text:s/>i verbali ispettivi</text:p>
          </table:table-cell>
          <table:table-cell table:style-name="Tabella39.A2" table:number-rows-spanned="3" office:value-type="string">
            <text:p text:style-name="P167">Fase 1.</text:p>
            <text:p text:style-name="P300"><text:span text:style-name="Car._20_predefinito_20_paragrafo"><text:span text:style-name="T44">Da attuarsi nel corso dell’anno</text:span></text:span></text:p>
          </table:table-cell>
          <table:table-cell table:style-name="Tabella39.A2" table:number-rows-spanned="3" office:value-type="string">
            <text:p text:style-name="P167">Direttore UOC</text:p>
          </table:table-cell>
          <table:table-cell table:style-name="Tabella39.H3" office:value-type="string">
            <text:p text:style-name="P97">1) I verbali ispettivi relativi alle attività svolte debbono essere sottoscritti anche dall''utente</text:p>
            <text:p text:style-name="P97"/>
          </table:table-cell>
          <table:table-cell table:style-name="Tabella39.I3" office:value-type="string">
            <text:p text:style-name="P528"><text:span text:style-name="Car._20_predefinito_20_paragrafo"><text:span text:style-name="T52">Sottoscrizione del 100% <text:s/>dei verbali ispettivi</text:span></text:span></text:p>
          </table:table-cell>
        </table:table-row>
        <table:table-row table:style-name="Tabella39.3">
          <table:covered-table-cell/>
          <table:covered-table-cell/>
          <table:covered-table-cell/>
          <table:covered-table-cell/>
          <table:table-cell table:style-name="Tabella39.E4" office:value-type="string">
            <text:p text:style-name="P167">Definizione e promozione dell’etica e di standard di comportamento</text:p>
            <text:p text:style-name="P161">-</text:p>
            <text:p text:style-name="P161">N° di incontri</text:p>
            <text:p text:style-name="P167"/>
          </table:table-cell>
          <table:covered-table-cell/>
          <table:covered-table-cell/>
          <table:table-cell table:style-name="Tabella39.H4" office:value-type="string">
            <text:p text:style-name="P97">2) Incontri periodici tra i dirigenti ed il personale</text:p>
            <text:p text:style-name="P97"/>
          </table:table-cell>
          <table:table-cell table:style-name="Tabella39.I4" office:value-type="string">
            <text:p text:style-name="P136">N 2 incontri periodici durante l'anno</text:p>
          </table:table-cell>
        </table:table-row>
        <table:table-row table:style-name="Tabella39.5">
          <table:covered-table-cell/>
          <table:covered-table-cell/>
          <table:covered-table-cell/>
          <table:covered-table-cell/>
          <table:table-cell table:style-name="Tabella39.E5" office:value-type="string">
            <text:p text:style-name="P161">Controllo</text:p>
            <text:p text:style-name="P397">-</text:p>
            <text:p text:style-name="P401">N° di controlli <text:s text:c="10"/>sulle</text:p>
            <text:p text:style-name="P133">procedure</text:p>
          </table:table-cell>
          <table:covered-table-cell/>
          <table:covered-table-cell/>
          <table:table-cell table:style-name="Tabella39.H5" office:value-type="string">
            <text:p text:style-name="P97">3) Controlli e verifica procedure autorizzazioni, nullaosta, pareri</text:p>
          </table:table-cell>
          <table:table-cell table:style-name="Tabella39.I5" office:value-type="string">
            <text:p text:style-name="P301"><text:span text:style-name="Car._20_predefinito_20_paragrafo"><text:span text:style-name="T92">Controlli sul 30% delle pratiche</text:span></text:span></text:p>
          </table:table-cell>
        </table:table-row>
      </table:table>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able:table table:name="Tabella40" table:style-name="Tabella40">
        <table:table-column table:style-name="Tabella40.A"/>
        <table:table-column table:style-name="Tabella40.B"/>
        <table:table-column table:style-name="Tabella40.C"/>
        <table:table-column table:style-name="Tabella40.D"/>
        <table:table-column table:style-name="Tabella40.E"/>
        <table:table-column table:style-name="Tabella40.F"/>
        <table:table-column table:style-name="Tabella40.G"/>
        <table:table-column table:style-name="Tabella40.H"/>
        <table:table-column table:style-name="Tabella40.I"/>
        <text:soft-page-break/>
        <table:table-row table:style-name="TableLine452165864">
          <table:table-cell table:style-name="Tabella40.A1" table:number-columns-spanned="9" office:value-type="string">
            <text:p text:style-name="P44">U.O.C. CONTROLLO DI GESTIONE E SIS</text:p>
            <text:p text:style-name="P44"/>
          </table:table-cell>
          <table:covered-table-cell/>
          <table:covered-table-cell/>
          <table:covered-table-cell/>
          <table:covered-table-cell/>
          <table:covered-table-cell/>
          <table:covered-table-cell/>
          <table:covered-table-cell/>
          <table:covered-table-cell/>
        </table:table-row>
        <table:table-row table:style-name="TableLine452163552">
          <table:table-cell table:style-name="Tabella40.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40.A2" office:value-type="string">
            <text:p text:style-name="P44">Processo</text:p>
          </table:table-cell>
          <table:table-cell table:style-name="Tabella40.A2" office:value-type="string">
            <text:p text:style-name="P44">Area di rischio n. 1: Controlli, verifiche, ispezioni e sanzioni</text:p>
            <text:p text:style-name="P44">Area di rischio n. 2: Contratti pubblici</text:p>
            <text:p text:style-name="P63"/>
          </table:table-cell>
          <table:table-cell table:style-name="Tabella40.A2" office:value-type="string">
            <text:p text:style-name="P70">Valutazione <text:span text:style-name="T246">del</text:span> rischio: Probabilità <text:span text:style-name="T243">e I</text:span>mpatto <text:span text:style-name="T243">dei possibili eventi rischiosi.</text:span></text:p>
            <text:p text:style-name="P26">Motivazione <text:span text:style-name="T241">e </text:span></text:p>
            <text:p text:style-name="P264">Giudizio sintetico <text:span text:style-name="T244">del livello di esposizione al rischio</text:span></text:p>
          </table:table-cell>
          <table:table-cell table:style-name="Tabella40.A2" office:value-type="string">
            <text:p text:style-name="P44">Tipologia Misure di prevenzione</text:p>
            <text:p text:style-name="P44">(All. 1 PNA ’19)</text:p>
            <text:p text:style-name="P44">-</text:p>
            <text:p text:style-name="P44">Misure Specifiche</text:p>
          </table:table-cell>
          <table:table-cell table:style-name="Tabella40.A2" office:value-type="string">
            <text:p text:style-name="P44">Fasi e Tempi di attuazione <text:s/></text:p>
          </table:table-cell>
          <table:table-cell table:style-name="Tabella40.A2" office:value-type="string">
            <text:p text:style-name="P44">Responsabile <text:s/>del processo e delle misure</text:p>
          </table:table-cell>
          <table:table-cell table:style-name="Tabella40.A2" office:value-type="string">
            <text:p text:style-name="P142"><text:span text:style-name="Car._20_predefinito_20_paragrafo"><text:span text:style-name="T76">Indicatori di <text:s/></text:span></text:span><text:span text:style-name="Car._20_predefinito_20_paragrafo"><text:span text:style-name="T83">monitoraggio</text:span></text:span></text:p>
          </table:table-cell>
          <table:table-cell table:style-name="Tabella40.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135"/>
          </table:table-cell>
        </table:table-row>
        <table:table-row table:style-name="Tabella40.3">
          <table:table-cell table:style-name="Tabella40.A3" office:value-type="string">
            <text:p text:style-name="P161">1</text:p>
          </table:table-cell>
          <table:table-cell table:style-name="Tabella40.A3" office:value-type="string">
            <text:p text:style-name="P167">Attività tecnico amministrativa correlata al <text:s/>Sistema di Misurazione e Valutazione delle Performance</text:p>
          </table:table-cell>
          <table:table-cell table:style-name="Tabella40.A3" office:value-type="string">
            <text:p text:style-name="P214"><text:span text:style-name="T129">Possibile evento rischioso: </text:span>Predisposizione di report di attività non sufficientemente verificati e non validati dagli uffici competenti</text:p>
            <text:p text:style-name="P503"><text:span text:style-name="T124">Fattor</text:span><text:span text:style-name="T126">e</text:span><text:span text:style-name="T124"> abilitant</text:span><text:span text:style-name="T126">e</text:span><text:span text:style-name="T124">:</text:span><text:span text:style-name="T172"> </text:span><text:span text:style-name="T176">Scarsa responsabilizzazione </text:span></text:p>
          </table:table-cell>
          <table:table-cell table:style-name="Tabella40.A3" office:value-type="string">
            <text:p text:style-name="P560"><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40.A3" office:value-type="string">
            <text:p text:style-name="P167">Definizione e promozione dell’etica e di standard di comportamento</text:p>
            <text:p text:style-name="P161">-</text:p>
            <text:p text:style-name="P161">N° di incontri <text:s text:c="2"/>per <text:s/>aggiornamento e informazioni sulle metodiche applicate</text:p>
          </table:table-cell>
          <table:table-cell table:style-name="Tabella40.A3" office:value-type="string">
            <text:p text:style-name="P167">Fase 1.</text:p>
            <text:p text:style-name="P300"><text:span text:style-name="Car._20_predefinito_20_paragrafo"><text:span text:style-name="T44">Da attuarsi nel corso dell’anno</text:span></text:span></text:p>
          </table:table-cell>
          <table:table-cell table:style-name="Tabella40.A3" office:value-type="string">
            <text:p text:style-name="P167">Direttore UOC</text:p>
          </table:table-cell>
          <table:table-cell table:style-name="Tabella40.A3" office:value-type="string">
            <text:p text:style-name="P97">Incontri periodici con i Dirigenti competenti dei vari settori per finalità di aggiornamento e informazioni sulle metodiche applicate anche al fine di un raccordo con le banche dati istituzionali</text:p>
            <text:p text:style-name="P97"/>
            <text:p text:style-name="P97"/>
          </table:table-cell>
          <table:table-cell table:style-name="Tabella40.A2" office:value-type="string">
            <text:p text:style-name="P97">N° 1 riunione in occasione del monitoraggio degli obbiettivi</text:p>
          </table:table-cell>
        </table:table-row>
        <table:table-row table:style-name="Tabella40.3">
          <table:table-cell table:style-name="Tabella40.A4" office:value-type="string">
            <text:p text:style-name="P397">2</text:p>
          </table:table-cell>
          <table:table-cell table:style-name="Tabella40.A4" office:value-type="string">
            <text:p text:style-name="P466">Esecuzione <text:span text:style-name="T102">eventuale </text:span>d<text:span text:style-name="T102">i</text:span> contratt<text:span text:style-name="T102">i</text:span> </text:p>
          </table:table-cell>
          <table:table-cell table:style-name="Tabella40.A4" office:value-type="string">
            <text:p text:style-name="P118"><text:span text:style-name="T23">Possibile evento rischioso: </text:span>Esecuzione del contratto in difformità a quanto proposto in sede di gara e/o in convenzione</text:p>
            <text:p text:style-name="P502"><text:span text:style-name="T124">Fattor</text:span><text:span text:style-name="T126">e</text:span><text:span text:style-name="T124"> abilitant</text:span><text:span text:style-name="T126">e</text:span><text:span text:style-name="T124">:</text:span><text:span text:style-name="T172"> </text:span><text:span text:style-name="T176">Mancanza di controllo </text:span></text:p>
          </table:table-cell>
          <table:table-cell table:style-name="Tabella40.A4" office:value-type="string">
            <text:p text:style-name="P243"><text:span text:style-name="T113">La tipologia di processo <text:s/>è indicata <text:s/>nel Focus 3 </text:span><text:span text:style-name="T143">degli</text:span><text:span text:style-name="T113"> Orientamenti per la Pianificazione ‘22 dell’Anac </text:span><text:span text:style-name="T141">e</text:span><text:span text:style-name="T146">d è</text:span><text:span text:style-name="T141"> considerat</text:span><text:span text:style-name="T142">a</text:span><text:span text:style-name="T113"> tra le più permeabili al rischio corruttivo</text:span>, <text:span text:style-name="T113">quindi</text:span> <text:span text:style-name="T220">è da </text:span>rit<text:span text:style-name="T220">e</text:span>ne<text:span text:style-name="T220">re</text:span> che la probabilità sia <text:span text:style-name="T113">alta</text:span>, <text:span text:style-name="T113">inoltre</text:span> <text:span text:style-name="T220">la possibilità che gli eventi si verifichino porta a</text:span> considera<text:span text:style-name="T220">re</text:span> alto l'impatto, per <text:span text:style-name="T219">i</text:span>l danno in termini <text:s/><text:span text:style-name="T249">economici e</text:span> <text:span text:style-name="T221">di</text:span> reputazione istituzionale, <text:span text:style-name="T220">pertanto </text:span>il giudizio sintetico è: <text:span text:style-name="T226">“</text:span><text:span text:style-name="T120">Alto</text:span><text:span text:style-name="T226">”</text:span></text:p>
          </table:table-cell>
          <table:table-cell table:style-name="Tabella40.A4"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40.A4" office:value-type="string">
            <text:p text:style-name="P378">Fase 1.</text:p>
            <text:p text:style-name="P378">Da attuarsi nel corso dell’anno</text:p>
            <text:p text:style-name="P378">Direttore UOC</text:p>
          </table:table-cell>
          <table:table-cell table:style-name="Tabella40.A4" office:value-type="string">
            <text:p text:style-name="P167">Direttore UOC</text:p>
          </table:table-cell>
          <table:table-cell table:style-name="Tabella40.A4" office:value-type="string">
            <text:p text:style-name="P97">Controll<text:span text:style-name="T106">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40.A2" office:value-type="string">
            <text:p text:style-name="P157">Controlli sul 100% d<text:span text:style-name="T113">ell’esecuzione d</text:span><text:span text:style-name="T201">i</text:span><text:span text:style-name="T113"> contratt</text:span><text:span text:style-name="T201">i</text:span></text:p>
          </table:table-cell>
        </table:table-row>
      </table:table>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column table:style-name="Tabella41.H"/>
        <table:table-column table:style-name="Tabella41.I"/>
        <text:soft-page-break/>
        <table:table-row table:style-name="TableLine376465432">
          <table:table-cell table:style-name="Tabella41.A1" table:number-columns-spanned="9" office:value-type="string">
            <text:p text:style-name="P71">U.O.C. LABORATORIO DI SANITA’ PUBBLICA</text:p>
            <text:p text:style-name="P71"/>
          </table:table-cell>
          <table:covered-table-cell/>
          <table:covered-table-cell/>
          <table:covered-table-cell/>
          <table:covered-table-cell/>
          <table:covered-table-cell/>
          <table:covered-table-cell/>
          <table:covered-table-cell/>
          <table:covered-table-cell/>
        </table:table-row>
        <table:table-row table:style-name="TableLine376465840">
          <table:table-cell table:style-name="Tabella41.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41.A2" office:value-type="string">
            <text:p text:style-name="P44">Processo</text:p>
          </table:table-cell>
          <table:table-cell table:style-name="Tabella41.A2" office:value-type="string">
            <text:p text:style-name="P44">Area di rischio n.1: Controlli, verifiche, ispezioni e sanzioni</text:p>
            <text:p text:style-name="P44">Area di rischio n. 2 : Contratti pubblic<text:span text:style-name="T6">i</text:span></text:p>
          </table:table-cell>
          <table:table-cell table:style-name="Tabella41.A2" office:value-type="string">
            <text:p text:style-name="P70">Valutazione <text:span text:style-name="T246">del</text:span> rischio: Probabilità <text:span text:style-name="T243">e I</text:span>mpatto <text:span text:style-name="T243">dei possibili eventi rischiosi.</text:span></text:p>
            <text:p text:style-name="P26">Motivazione <text:span text:style-name="T241">e </text:span></text:p>
            <text:p text:style-name="P264">Giudizio sintetico <text:span text:style-name="T244">del livello di esposizione al rischio</text:span></text:p>
          </table:table-cell>
          <table:table-cell table:style-name="Tabella41.A2" office:value-type="string">
            <text:p text:style-name="P44">Tipologia Misure di prevenzione</text:p>
            <text:p text:style-name="P44">(All. 1 PNA ’19)</text:p>
            <text:p text:style-name="P44">-</text:p>
            <text:p text:style-name="P44">Misure Specifiche</text:p>
          </table:table-cell>
          <table:table-cell table:style-name="Tabella41.A2" office:value-type="string">
            <text:p text:style-name="P44">Fasi e Tempi di attuazione <text:s/></text:p>
          </table:table-cell>
          <table:table-cell table:style-name="Tabella41.A2" office:value-type="string">
            <text:p text:style-name="P44">Responsabile <text:s/>del processo e delle misure</text:p>
          </table:table-cell>
          <table:table-cell table:style-name="Tabella41.A2" office:value-type="string">
            <text:p text:style-name="P44">Indicatori di <text:s/>monitoraggio</text:p>
          </table:table-cell>
          <table:table-cell table:style-name="Tabella41.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41.3">
          <table:table-cell table:style-name="Tabella41.A3" table:number-rows-spanned="2" office:value-type="string">
            <text:p text:style-name="P161">1</text:p>
          </table:table-cell>
          <table:table-cell table:style-name="Tabella41.A3" table:number-rows-spanned="2" office:value-type="string">
            <text:p text:style-name="P167">Effettuazione analisi su matrice acqua e determinazione sostanze d’abuso su matrici biologiche. Emissione relativi rapporti di prova</text:p>
          </table:table-cell>
          <table:table-cell table:style-name="Tabella41.A3" table:number-rows-spanned="2" office:value-type="string">
            <text:p text:style-name="P214"><text:span text:style-name="T129">Possibile evento rischioso: </text:span>Abuso nel rilascio dei rapporti di prova al fine di agevolare i soggetti richiedenti.</text:p>
            <text:p text:style-name="P503"><text:span text:style-name="T124">Fattor</text:span><text:span text:style-name="T126">e</text:span><text:span text:style-name="T124"> abilitant</text:span><text:span text:style-name="T126">e</text:span><text:span text:style-name="T124">:</text:span><text:span text:style-name="T172"> </text:span><text:span text:style-name="T176">Mancanza di imparzialità</text:span></text:p>
          </table:table-cell>
          <table:table-cell table:style-name="Tabella41.A3" table:number-rows-spanned="2" office:value-type="string">
            <text:p text:style-name="P560"><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41.A3" table:number-rows-spanned="2" office:value-type="string">
            <text:p text:style-name="P161">Regolamentazione</text:p>
            <text:p text:style-name="P397">-</text:p>
            <text:p text:style-name="P400">Adozione di <text:s/>procedure per stipula dei contratti e <text:s/>di presenziare alle analisi.</text:p>
            <text:p text:style-name="P161"/>
          </table:table-cell>
          <table:table-cell table:style-name="Tabella41.A3"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41.A3" table:number-rows-spanned="2" office:value-type="string">
            <text:p text:style-name="P167">Direttore UOC</text:p>
          </table:table-cell>
          <table:table-cell table:style-name="Tabella41.H3" office:value-type="string">
            <text:p text:style-name="P97">1) Stipula di contratto tra il cliente ed il Laboratorio</text:p>
            <text:p text:style-name="P97"/>
          </table:table-cell>
          <table:table-cell table:style-name="Tabella41.I3" office:value-type="string">
            <text:p text:style-name="P97">Stipula di contratto nel 100% dei casi</text:p>
          </table:table-cell>
        </table:table-row>
        <table:table-row table:style-name="Tabella41.4">
          <table:covered-table-cell/>
          <table:covered-table-cell/>
          <table:covered-table-cell/>
          <table:covered-table-cell/>
          <table:covered-table-cell/>
          <table:covered-table-cell/>
          <table:covered-table-cell/>
          <table:table-cell table:style-name="Tabella41.H3" office:value-type="string">
            <text:p text:style-name="P97">2) Possibilità del cliente o suo delegato di presenziare alle analisi.</text:p>
            <text:p text:style-name="P97"/>
          </table:table-cell>
          <table:table-cell table:style-name="Tabella41.I4" office:value-type="string">
            <text:p text:style-name="western"><text:span text:style-name="Car._20_predefinito_20_paragrafo"><text:span text:style-name="T87">Presenziare alle analisi <text:s/>nel 100% dei casi</text:span></text:span></text:p>
            <text:p text:style-name="P141"><text:s/></text:p>
          </table:table-cell>
        </table:table-row>
        <table:table-row table:style-name="Tabella41.4">
          <table:table-cell table:style-name="Tabella41.A2" office:value-type="string">
            <text:p text:style-name="P397">2</text:p>
          </table:table-cell>
          <table:table-cell table:style-name="Tabella41.A2" office:value-type="string">
            <text:p text:style-name="P467">Esecuzione <text:span text:style-name="T102">eventuale </text:span>d<text:span text:style-name="T102">i</text:span> contratt<text:span text:style-name="T102">i</text:span></text:p>
          </table:table-cell>
          <table:table-cell table:style-name="Tabella41.A2" office:value-type="string">
            <text:p text:style-name="P118"><text:span text:style-name="T23">Possibile evento rischioso: </text:span>Esecuzione del contratto in difformità a quanto proposto in sede di gara e/o in convenzione</text:p>
            <text:p text:style-name="P502"><text:span text:style-name="T124">Fattor</text:span><text:span text:style-name="T126">e</text:span><text:span text:style-name="T124"> abilitant</text:span><text:span text:style-name="T126">e</text:span><text:span text:style-name="T124">:</text:span><text:span text:style-name="T172"> </text:span><text:span text:style-name="T176">Mancanza di controllo </text:span></text:p>
          </table:table-cell>
          <table:table-cell table:style-name="Tabella41.A2" office:value-type="string">
            <text:p text:style-name="P561"><text:span text:style-name="T145">La tipologia di processo è indicata <text:s/>nel Focus 3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41.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41.A2" office:value-type="string">
            <text:p text:style-name="P378">Fase 1.</text:p>
            <text:p text:style-name="P378">Da attuarsi nel corso dell’anno</text:p>
            <text:p text:style-name="P378">Direttore UOC</text:p>
          </table:table-cell>
          <table:table-cell table:style-name="Tabella41.A2" office:value-type="string">
            <text:p text:style-name="P167">Direttore UOC</text:p>
          </table:table-cell>
          <table:table-cell table:style-name="Tabella41.H3" office:value-type="string">
            <text:p text:style-name="P97">Controll<text:span text:style-name="T105">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41.I2" office:value-type="string">
            <text:p text:style-name="P157">Controlli sul 100% d<text:span text:style-name="T113">ell’esecuzione d</text:span><text:span text:style-name="T201">i</text:span><text:span text:style-name="T113"> contratt</text:span><text:span text:style-name="T201">i</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able:table table:name="Tabella57" table:style-name="Tabella57">
        <table:table-column table:style-name="Tabella57.A"/>
        <table:table-column table:style-name="Tabella57.B"/>
        <table:table-column table:style-name="Tabella57.C"/>
        <table:table-column table:style-name="Tabella57.D"/>
        <table:table-column table:style-name="Tabella57.E"/>
        <table:table-column table:style-name="Tabella57.F"/>
        <table:table-column table:style-name="Tabella57.G"/>
        <table:table-column table:style-name="Tabella57.H"/>
        <table:table-column table:style-name="Tabella57.I"/>
        <table:table-header-rows>
          <text:soft-page-break/>
          <table:table-row table:style-name="TableLine376464888">
            <table:table-cell table:style-name="Tabella57.A1" table:number-columns-spanned="9" office:value-type="string">
              <text:p text:style-name="P355"><text:span text:style-name="Car._20_predefinito_20_paragrafo"><text:span text:style-name="T237">U.O.C. UFFICIO </text:span></text:span><text:span text:style-name="Car._20_predefinito_20_paragrafo"><text:span text:style-name="T240">TECNICO</text:span></text:span></text:p>
              <text:p text:style-name="P355"><text:span text:style-name="Car._20_predefinito_20_paragrafo"><text:span text:style-name="T240"/></text:span></text:p>
            </table:table-cell>
            <table:covered-table-cell/>
            <table:covered-table-cell/>
            <table:covered-table-cell/>
            <table:covered-table-cell/>
            <table:covered-table-cell/>
            <table:covered-table-cell/>
            <table:covered-table-cell/>
            <table:covered-table-cell/>
          </table:table-row>
        </table:table-header-rows>
        <table:table-row table:style-name="TableLine376468696">
          <table:table-cell table:style-name="Tabella57.A2" office:value-type="string">
            <text:p text:style-name="P337">N°</text:p>
          </table:table-cell>
          <table:table-cell table:style-name="Tabella57.A2" office:value-type="string">
            <text:p text:style-name="P338">Processo</text:p>
          </table:table-cell>
          <table:table-cell table:style-name="Tabella57.A2" office:value-type="string">
            <text:p text:style-name="P338">Area di rischio: Contratti pubblici</text:p>
            <text:p text:style-name="P338"/>
          </table:table-cell>
          <table:table-cell table:style-name="Tabella57.A2" office:value-type="string">
            <text:p text:style-name="P72">Valutazione <text:span text:style-name="T246">del</text:span> rischio: Probabilità <text:span text:style-name="T243">e I</text:span>mpatto <text:span text:style-name="T243">dei possibili eventi rischiosi.</text:span></text:p>
            <text:p text:style-name="P27">Motivazione <text:span text:style-name="T241">e </text:span></text:p>
            <text:p text:style-name="P265">Giudizio sintetico <text:span text:style-name="T244">del livello di esposizione al rischio</text:span></text:p>
          </table:table-cell>
          <table:table-cell table:style-name="Tabella57.A2" office:value-type="string">
            <text:p text:style-name="P44">Tipologia Misure di prevenzione</text:p>
            <text:p text:style-name="P44">(All. 1 PNA ’19)</text:p>
            <text:p text:style-name="P44">-</text:p>
            <text:p text:style-name="P44">Misure Specifiche</text:p>
          </table:table-cell>
          <table:table-cell table:style-name="Tabella57.A2" office:value-type="string">
            <text:p text:style-name="P44">Fasi e Tempi di attuazione <text:s/></text:p>
          </table:table-cell>
          <table:table-cell table:style-name="Tabella57.A2" office:value-type="string">
            <text:p text:style-name="P44">Responsabile <text:s/>dei processi e delle misure</text:p>
          </table:table-cell>
          <table:table-cell table:style-name="Tabella57.A2" office:value-type="string">
            <text:p text:style-name="P44">Indicatori di <text:s/>monitoraggio</text:p>
          </table:table-cell>
          <table:table-cell table:style-name="Tabella57.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6473456">
          <table:table-cell table:style-name="Tabella57.A3" office:value-type="string">
            <text:p text:style-name="P378">1</text:p>
          </table:table-cell>
          <table:table-cell table:style-name="Tabella57.A3" office:value-type="string">
            <text:p text:style-name="P378">Produzione reportistica periodica</text:p>
          </table:table-cell>
          <table:table-cell table:style-name="Tabella57.A3" office:value-type="string">
            <text:p text:style-name="P487"><text:span text:style-name="T129">Possibile evento rischioso: </text:span>Mancata rendicontazione per sottrarsi ai controlli</text:p>
            <text:p text:style-name="P504"><text:span text:style-name="T124">Fattori abilitanti: </text:span><text:span text:style-name="T177">Uso improprio </text:span><text:span text:style-name="T170">o</text:span><text:span text:style-name="T177"> distorto della discrezionalità.</text:span></text:p>
          </table:table-cell>
          <table:table-cell table:style-name="Tabella57.D3" table:number-rows-spanned="5" office:value-type="string">
            <text:p text:style-name="P562"><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57.A3" office:value-type="string">
            <text:p text:style-name="P397">Regolamentazione</text:p>
            <text:p text:style-name="P397">-</text:p>
            <text:p text:style-name="P397">Adozione <text:s/>di procedure per <text:s/>produrre flussi informativi verso</text:p>
            <text:p text:style-name="P397">soggetti aziendali</text:p>
          </table:table-cell>
          <table:table-cell table:style-name="Tabella57.A3" office:value-type="string">
            <text:p text:style-name="P378">Fase 1.</text:p>
            <text:p text:style-name="P409">Da attuarsi nel corso dell’anno</text:p>
          </table:table-cell>
          <table:table-cell table:style-name="Tabella57.A3" office:value-type="string">
            <text:p text:style-name="P378">Direttore</text:p>
            <text:p text:style-name="P378">U.O.C. </text:p>
          </table:table-cell>
          <table:table-cell table:style-name="Tabella57.A3" office:value-type="string">
            <text:p text:style-name="P409">1) Produzione flusso informativo verso Direzione Aziendale, Direttore Dipartimento Servizi Amministrativi e RPCT di:</text:p>
            <text:p text:style-name="P409">- n. gare gestite dall’UOC;</text:p>
            <text:p text:style-name="P409">- importo medio dei contratti;</text:p>
            <text:p text:style-name="P409">- n. procedure negoziate con o senza bando;</text:p>
            <text:p text:style-name="P409">- n. affidamenti diretti e relative modalità;</text:p>
            <text:p text:style-name="P409">- rispetto dei tempi di esecuzione e/o entità media degli scostamenti;</text:p>
            <text:p text:style-name="P409">- rispetto dei termini di liquidazione per pagamento alle imprese;</text:p>
            <text:p text:style-name="P409">- n. varianti in corso d’opera;</text:p>
            <text:p text:style-name="P409">- n. proroghe;</text:p>
            <text:p text:style-name="P409">- n. ricorsi giurisdizionali introdotti con indicazione di quelli accolti e precisazione delle motivazioni;</text:p>
            <text:p text:style-name="P409">- n. bandi annullati in autotutela o in sede giurisdizionale;</text:p>
            <text:p text:style-name="P409">- n. opere incompiute rispetto alle programmate.</text:p>
          </table:table-cell>
          <table:table-cell table:style-name="Tabella57.I6" office:value-type="string">
            <text:p text:style-name="P378">1) Report semestrale contenente flusso informativo</text:p>
            <text:p text:style-name="P378"/>
            <text:p text:style-name="P378"/>
            <text:p text:style-name="P378"/>
            <text:p text:style-name="P378"/>
          </table:table-cell>
        </table:table-row>
        <table:table-row table:style-name="TableLine376473864">
          <table:table-cell table:style-name="Tabella57.A3" table:number-rows-spanned="4" office:value-type="string">
            <text:p text:style-name="P378">2</text:p>
          </table:table-cell>
          <table:table-cell table:style-name="Tabella57.A3" table:number-rows-spanned="4" office:value-type="string">
            <text:p text:style-name="P409">Analisi e definizione dei fabbisogni e dell'oggetto dell'affidamento</text:p>
          </table:table-cell>
          <table:table-cell table:style-name="Tabella57.A3" table:number-rows-spanned="4" office:value-type="string">
            <text:p text:style-name="P468"><text:span text:style-name="T129">Possibili eventi rischiosi: </text:span>Definizione di un fabbisogno non rispondente a criteri di efficienza/efficacia/ economicità, ma alla volontà di premiare interessi particolari. Intempestiva predisposizione ed approvazione degli strumenti di programmazione e /o ritardo nelle comunicazioni alla centrale di committenza per rendere necessarie acquisizioni in urgenza o frazionare artificiosamente il bisogno e favorire operatori privati</text:p>
            <text:p text:style-name="P442"><text:span text:style-name="T124">Fattori abilitanti:</text:span><text:span text:style-name="T172"> </text:span><text:span text:style-name="T186">Mancanza di </text:span><text:span text:style-name="T187">imparzialità, trasparenza e </text:span><text:span text:style-name="T186">controllo.</text:span><text:span text:style-name="T138"> </text:span></text:p>
            <text:p text:style-name="P356"/>
          </table:table-cell>
          <table:covered-table-cell/>
          <table:table-cell table:style-name="Tabella57.A3" office:value-type="string">
            <text:p text:style-name="P397">Regolamentazione</text:p>
            <text:p text:style-name="P397">-</text:p>
            <text:p text:style-name="P397">Adozione <text:s/>delle procedure per <text:s text:c="2"/>predisposizione del Piano degli investimenti</text:p>
            <text:p text:style-name="P397">-</text:p>
            <text:p text:style-name="P397">Indicatori 1), 2)</text:p>
          </table:table-cell>
          <table:table-cell table:style-name="Tabella57.A3" table:number-rows-spanned="4" office:value-type="string">
            <text:p text:style-name="P378">Fase 1.</text:p>
            <text:p text:style-name="P409">Da attuarsi nel corso dell’anno</text:p>
          </table:table-cell>
          <table:table-cell table:style-name="Tabella57.A3" table:number-rows-spanned="4" office:value-type="string">
            <text:p text:style-name="P378">Direttore</text:p>
            <text:p text:style-name="P378">U.O.C. </text:p>
          </table:table-cell>
          <table:table-cell table:style-name="Tabella57.A3" office:value-type="string">
            <text:p text:style-name="P409">1) Partecipazione alla predisposizione del Piano degli investimenti con Direzione Strategica</text:p>
          </table:table-cell>
          <table:table-cell table:style-name="Tabella57.I6" office:value-type="string">
            <text:p text:style-name="P378">1) SI/NO</text:p>
            <text:p text:style-name="P378"/>
            <text:p text:style-name="P378"/>
          </table:table-cell>
        </table:table-row>
        <table:table-row table:style-name="TableLine376475768">
          <table:covered-table-cell/>
          <table:covered-table-cell/>
          <table:covered-table-cell/>
          <table:covered-table-cell/>
          <table:table-cell table:style-name="Tabella57.A3" office:value-type="string">
            <text:p text:style-name="P397">Trasparenza</text:p>
            <text:p text:style-name="P397">-</text:p>
            <text:p text:style-name="P397">Presenza della documentazione <text:s/>oggetto di pubblicazione</text:p>
            <text:p text:style-name="P397">-</text:p>
            <text:p text:style-name="P397">Indicatore 3)</text:p>
          </table:table-cell>
          <table:covered-table-cell/>
          <table:covered-table-cell/>
          <table:table-cell table:style-name="Tabella57.A3" office:value-type="string">
            <text:p text:style-name="P409">2) Aggiornamento Semestrale della programmazione</text:p>
          </table:table-cell>
          <table:table-cell table:style-name="Tabella57.I6" office:value-type="string">
            <text:p text:style-name="P378">2) SI/NO</text:p>
          </table:table-cell>
        </table:table-row>
        <table:table-row table:style-name="TableLine376474816">
          <table:covered-table-cell/>
          <table:covered-table-cell/>
          <table:covered-table-cell/>
          <table:covered-table-cell/>
          <table:table-cell table:style-name="Tabella57.A3" table:number-rows-spanned="2" office:value-type="string">
            <text:p text:style-name="P397">Controllo</text:p>
            <text:p text:style-name="P397">-</text:p>
            <text:p text:style-name="P397">N° di controlli <text:s/>su</text:p>
            <text:p text:style-name="P397">andamento della programmazione</text:p>
            <text:p text:style-name="P397">-</text:p>
            <text:p text:style-name="P397">Indicatore 4)</text:p>
          </table:table-cell>
          <table:covered-table-cell/>
          <table:covered-table-cell/>
          <table:table-cell table:style-name="Tabella57.A3" office:value-type="string">
            <text:p text:style-name="P409">3) Pubblicazione sul sito Aziendale – sezione "Amministrazione trasparente" della “PROGRAMMAZIONE” e “Piano degli investimenti” relativi all’anno in corso.</text:p>
          </table:table-cell>
          <table:table-cell table:style-name="Tabella57.I6" office:value-type="string">
            <text:p text:style-name="Standard"><text:span text:style-name="Car._20_predefinito_20_paragrafo"><text:span text:style-name="T44">3) Presenza della documentazione in Amm. Trasparente</text:span></text:span></text:p>
          </table:table-cell>
        </table:table-row>
        <table:table-row table:style-name="TableLine376472912">
          <table:covered-table-cell/>
          <table:covered-table-cell/>
          <table:covered-table-cell/>
          <table:covered-table-cell/>
          <table:covered-table-cell/>
          <table:covered-table-cell/>
          <table:covered-table-cell/>
          <table:table-cell table:style-name="Tabella57.A3" office:value-type="string">
            <text:p text:style-name="P409">4) Report a RPCT e al Collegio Sindacale sull’andamento della programmazione</text:p>
          </table:table-cell>
          <table:table-cell table:style-name="Tabella57.I7" office:value-type="string">
            <text:p text:style-name="P378">4) n. 2 controlli con report semestrali</text:p>
          </table:table-cell>
        </table:table-row>
      </table:table>
      <text:p text:style-name="P314"/>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column table:style-name="Tabella43.G"/>
        <table:table-column table:style-name="Tabella43.H"/>
        <table:table-column table:style-name="Tabella43.I"/>
        <text:soft-page-break/>
        <table:table-row table:style-name="TableLine376470192">
          <table:table-cell table:style-name="Tabella43.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6475088">
          <table:table-cell table:style-name="Tabella43.A2" office:value-type="string">
            <text:p text:style-name="P337">N°</text:p>
          </table:table-cell>
          <table:table-cell table:style-name="Tabella43.A2" office:value-type="string">
            <text:p text:style-name="P338">Processo</text:p>
          </table:table-cell>
          <table:table-cell table:style-name="Tabella43.A2" office:value-type="string">
            <text:p text:style-name="P338">Area di rischio: Contratti pubblici</text:p>
            <text:p text:style-name="P338"/>
          </table:table-cell>
          <table:table-cell table:style-name="Tabella43.A2" office:value-type="string">
            <text:p text:style-name="P73">Valutazione <text:span text:style-name="T246">del</text:span> rischio: Probabilità <text:span text:style-name="T243">e I</text:span>mpatto <text:span text:style-name="T243">dei possibili eventi rischiosi.</text:span></text:p>
            <text:p text:style-name="P28">Motivazione <text:span text:style-name="T241">e </text:span></text:p>
            <text:p text:style-name="P266">Giudizio sintetico <text:span text:style-name="T244">del livello di esposizione al rischio</text:span></text:p>
          </table:table-cell>
          <table:table-cell table:style-name="Tabella43.A2" office:value-type="string">
            <text:p text:style-name="P44">Tipologia Misure di prevenzione</text:p>
            <text:p text:style-name="P44">(All. 1 PNA ’19)</text:p>
            <text:p text:style-name="P44">-</text:p>
            <text:p text:style-name="P44">Misure Specifiche</text:p>
          </table:table-cell>
          <table:table-cell table:style-name="Tabella43.A2" office:value-type="string">
            <text:p text:style-name="P44">Fasi e Tempi di attuazione <text:s/></text:p>
          </table:table-cell>
          <table:table-cell table:style-name="Tabella43.A2" office:value-type="string">
            <text:p text:style-name="P44">Responsabile <text:s/>dei processi e delle misure</text:p>
          </table:table-cell>
          <table:table-cell table:style-name="Tabella43.A2" office:value-type="string">
            <text:p text:style-name="P44">Indicatori di <text:s/>monitoraggio</text:p>
          </table:table-cell>
          <table:table-cell table:style-name="Tabella43.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6478760">
          <table:table-cell table:style-name="Tabella43.A2" office:value-type="string">
            <text:p text:style-name="P397">3</text:p>
          </table:table-cell>
          <table:table-cell table:style-name="Tabella43.A2" office:value-type="string">
            <text:p text:style-name="P419">Redazione ed aggiornamento del programma triennale dei lavori</text:p>
          </table:table-cell>
          <table:table-cell table:style-name="Tabella43.A2" office:value-type="string">
            <text:p text:style-name="P443"><text:span text:style-name="T129">Possibile evento rischioso: </text:span>Fabbisogno non rispondente a criteri di efficienza/efficacia/ economicità, ma alla volontà di premiare interessi particolari</text:p>
            <text:p text:style-name="P442"><text:span text:style-name="T124">Fattor</text:span><text:span text:style-name="T126">e</text:span><text:span text:style-name="T124"> abilitant</text:span><text:span text:style-name="T126">e</text:span><text:span text:style-name="T124">:</text:span><text:span text:style-name="T172"> </text:span><text:span text:style-name="T186">Mancanza di </text:span><text:span text:style-name="T187">imparzialità</text:span><text:span text:style-name="T177">.</text:span></text:p>
          </table:table-cell>
          <table:table-cell table:style-name="Tabella43.A2" office:value-type="string">
            <text:p text:style-name="P563"><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43.A2" office:value-type="string">
            <text:p text:style-name="P397">Regolamentazione</text:p>
            <text:p text:style-name="P397">-</text:p>
            <text:p text:style-name="P397">Adozione <text:s/>proposta del programma annuale dei lavori</text:p>
          </table:table-cell>
          <table:table-cell table:style-name="Tabella43.A2" office:value-type="string">
            <text:p text:style-name="P378">Fase 1.</text:p>
            <text:p text:style-name="P409">Da attuarsi nel corso dell’anno</text:p>
          </table:table-cell>
          <table:table-cell table:style-name="Tabella43.A2" office:value-type="string">
            <text:p text:style-name="P378">Direttore</text:p>
            <text:p text:style-name="P378">U.O.C. </text:p>
          </table:table-cell>
          <table:table-cell table:style-name="Tabella43.A2" office:value-type="string">
            <text:p text:style-name="P167">1) Adozione della proposta del programma annuale dei lavori.</text:p>
            <text:p text:style-name="P167"/>
            <text:p text:style-name="P409"/>
          </table:table-cell>
          <table:table-cell table:style-name="Tabella43.I2" office:value-type="string">
            <text:p text:style-name="P167">1) SI/NO</text:p>
            <text:p text:style-name="P167"/>
            <text:p text:style-name="P167"/>
            <text:p text:style-name="P409"/>
          </table:table-cell>
        </table:table-row>
        <table:table-row table:style-name="TableLine376480800">
          <table:table-cell table:style-name="Tabella43.A2" table:number-rows-spanned="5" office:value-type="string">
            <text:p text:style-name="P397">4</text:p>
          </table:table-cell>
          <table:table-cell table:style-name="Tabella43.A2" table:number-rows-spanned="5" office:value-type="string">
            <text:p text:style-name="P419">Individuazione del Responsabile del Procedimento e del supporto</text:p>
            <text:p text:style-name="P419">tecnico</text:p>
            <text:p text:style-name="P419"/>
          </table:table-cell>
          <table:table-cell table:style-name="Tabella43.A2" table:number-rows-spanned="5" office:value-type="string">
            <text:p text:style-name="P443"><text:span text:style-name="T129">Possibili eventi rischiosi: </text:span>Nomina di Responsabile unico del procedimento (RUP) e dei Componenti il Gruppo tecnico in rapporto di contiguità con operatori economici che pubblicizzano i loro prodotti o che espongono benefici nella vendita per l'amministrazione (soprattutto esecutori uscenti) o privi dei requisiti idonei e adeguati ad assicurane la terzietà e l’indipendenza</text:p>
            <text:p text:style-name="P442"><text:span text:style-name="T124">Fattori abilitanti:</text:span><text:span text:style-name="T172"> </text:span><text:span text:style-name="T186">Mancanza di </text:span><text:span text:style-name="T188">imparzialità e di </text:span><text:span text:style-name="T186">controllo.</text:span><text:span text:style-name="T138"> </text:span></text:p>
            <text:p text:style-name="P442"><text:span text:style-name="T182">Scarsa resposnabilizzazione</text:span><text:span text:style-name="T177">.</text:span></text:p>
          </table:table-cell>
          <table:table-cell table:style-name="Tabella43.A2" table:number-rows-spanned="5" office:value-type="string">
            <text:p text:style-name="P563"><text:span text:style-name="T148">L’</text:span><text:span text:style-name="T145">inadeguata gestione del conflitto di interessi nell’affidamento dei contratti <text:s/>è indicata <text:s/>nel Focus </text:span><text:span text:style-name="T147">9</text:span><text:span text:style-name="T145">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ext:span><text:span text:style-name="T148">una delle fasi del processo </text:span><text:span text:style-name="T145">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43.A2" office:value-type="string">
            <text:p text:style-name="P397">Formazione</text:p>
            <text:p text:style-name="P397">-</text:p>
            <text:p text:style-name="P397">N° di partecipanti a corsi</text:p>
            <text:p text:style-name="P397">-</text:p>
            <text:p text:style-name="P397">Indicatore 1)</text:p>
          </table:table-cell>
          <table:table-cell table:style-name="Tabella43.A2" table:number-rows-spanned="5" office:value-type="string">
            <text:p text:style-name="P378">Fase 1.</text:p>
            <text:p text:style-name="P409">Da attuarsi nel corso dell’anno</text:p>
          </table:table-cell>
          <table:table-cell table:style-name="Tabella43.A2" table:number-rows-spanned="5" office:value-type="string">
            <text:p text:style-name="P378">Direttore</text:p>
            <text:p text:style-name="P378">U.O.C. </text:p>
          </table:table-cell>
          <table:table-cell table:style-name="Tabella43.A2" office:value-type="string">
            <text:p text:style-name="P167">1) Formazione dei professionisti coinvolti sulle modalità di gestione dei conflitti di interessi, di concerto con la U.O. Formazione, per la divulgazione di informazioni finalizzate a consentire ai tecnici e ai professionisti sanitari più esposti al rischio di conflitto di interessi di agire con la consapevolezza richiesta.</text:p>
          </table:table-cell>
          <table:table-cell table:style-name="Tabella43.I2" office:value-type="string">
            <text:p text:style-name="P378">1) Il 100% dei professionisti coinvolti.</text:p>
            <text:p text:style-name="P378"/>
          </table:table-cell>
        </table:table-row>
        <table:table-row table:style-name="TableLine376477264">
          <table:covered-table-cell/>
          <table:covered-table-cell/>
          <table:covered-table-cell/>
          <table:covered-table-cell/>
          <table:table-cell table:style-name="Tabella43.A2" table:number-rows-spanned="2" office:value-type="string">
            <text:p text:style-name="P397">Regolamentazione</text:p>
            <text:p text:style-name="P397">-</text:p>
            <text:p text:style-name="P397">Adozione di <text:s/>procedure per <text:s/>individuazione RUP , <text:s/>dei soggetti preposti alla redazione dei capitolati, <text:s/>dei componenti il supporto</text:p>
            <text:p text:style-name="P397">-</text:p>
            <text:p text:style-name="P397">Indicatori 2),3),4)</text:p>
          </table:table-cell>
          <table:covered-table-cell/>
          <table:covered-table-cell/>
          <table:table-cell table:style-name="Tabella43.A2" office:value-type="string">
            <text:p text:style-name="P167">2) Individuazione RUP con criterio della rotazione e applicazione delle disposizioni aziendali.</text:p>
          </table:table-cell>
          <table:table-cell table:style-name="Tabella43.I2" office:value-type="string">
            <text:p text:style-name="P378">2) SI/NO</text:p>
          </table:table-cell>
        </table:table-row>
        <table:table-row table:style-name="TableLine376478080">
          <table:covered-table-cell/>
          <table:covered-table-cell/>
          <table:covered-table-cell/>
          <table:covered-table-cell/>
          <table:covered-table-cell/>
          <table:covered-table-cell/>
          <table:covered-table-cell/>
          <table:table-cell table:style-name="Tabella43.A2" office:value-type="string">
            <text:p text:style-name="P167">3) Procedure aziendali per l’individuazione dei soggetti preposti alla redazione dei capitolati tecnici con criterio della rotazione (supporto tecnico).</text:p>
          </table:table-cell>
          <table:table-cell table:style-name="Tabella43.I2" office:value-type="string">
            <text:p text:style-name="P378">3) SI/NO</text:p>
          </table:table-cell>
        </table:table-row>
        <table:table-row table:style-name="TableLine376477944">
          <table:covered-table-cell/>
          <table:covered-table-cell/>
          <table:covered-table-cell/>
          <table:covered-table-cell/>
          <table:table-cell table:style-name="Tabella43.A2" table:number-rows-spanned="2" office:value-type="string">
            <text:p text:style-name="P397">Disciplina del conflitto di interesse</text:p>
            <text:p text:style-name="P397">-</text:p>
            <text:p text:style-name="P397">Specifica previsione <text:s/>di dichiarazioni in cui si attesta l’assenza di interessi dei soggetti coinvolti</text:p>
            <text:p text:style-name="P397">-</text:p>
            <text:p text:style-name="P397">Indicatore 5)</text:p>
          </table:table-cell>
          <table:covered-table-cell/>
          <table:covered-table-cell/>
          <table:table-cell table:style-name="Tabella43.A2" office:value-type="string">
            <text:p text:style-name="P167">4) Individuazione formale dei componenti il supporto tecnico</text:p>
          </table:table-cell>
          <table:table-cell table:style-name="Tabella43.I2" office:value-type="string">
            <text:p text:style-name="P378">4) SI/NO</text:p>
          </table:table-cell>
        </table:table-row>
        <table:table-row table:style-name="TableLine376478896">
          <table:covered-table-cell/>
          <table:covered-table-cell/>
          <table:covered-table-cell/>
          <table:covered-table-cell/>
          <table:covered-table-cell/>
          <table:covered-table-cell/>
          <table:covered-table-cell/>
          <table:table-cell table:style-name="Tabella43.A2" office:value-type="string">
            <text:p text:style-name="P167">5) Sottoscrizione da parte dei soggetti coinvolti nella redazione della documentazione di gara (<text:span text:style-name="T71">Dirigenti, </text:span>RUP, amministrativi e supporto tecnico) di dichiarazioni in cui si attesta l’assenza di interessi personali in relazione allo specifico oggetto della gara, utilizzando il nuovo modello ad hoc predisposto.</text:p>
          </table:table-cell>
          <table:table-cell table:style-name="Tabella43.I2" office:value-type="string">
            <text:p text:style-name="P378">5) Dichiarazioni assenza di interessi <text:s text:c="3"/>del 100% dei soggetti coinvolti.</text:p>
          </table:table-cell>
        </table:table-row>
      </table:table>
      <text:p text:style-name="P314"/>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column table:style-name="Tabella44.H"/>
        <table:table-column table:style-name="Tabella44.I"/>
        <text:soft-page-break/>
        <table:table-row table:style-name="TableLine376474408">
          <table:table-cell table:style-name="Tabella44.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6479168">
          <table:table-cell table:style-name="Tabella44.A2" office:value-type="string">
            <text:p text:style-name="P337">N°</text:p>
          </table:table-cell>
          <table:table-cell table:style-name="Tabella44.A2" office:value-type="string">
            <text:p text:style-name="P338">Processo</text:p>
          </table:table-cell>
          <table:table-cell table:style-name="Tabella44.A2" office:value-type="string">
            <text:p text:style-name="P338">Area di rischio: Contratti pubblici</text:p>
          </table:table-cell>
          <table:table-cell table:style-name="Tabella44.A2" office:value-type="string">
            <text:p text:style-name="P74">Valutazione <text:span text:style-name="T246">del</text:span> rischio: Probabilità <text:span text:style-name="T243">e I</text:span>mpatto <text:span text:style-name="T243">dei possibili eventi rischiosi.</text:span></text:p>
            <text:p text:style-name="P29">Motivazione <text:span text:style-name="T241">e </text:span></text:p>
            <text:p text:style-name="P267">Giudizio sintetico <text:span text:style-name="T244">del livello di esposizione al rischio</text:span></text:p>
          </table:table-cell>
          <table:table-cell table:style-name="Tabella44.A2" office:value-type="string">
            <text:p text:style-name="P44">Tipologia Misure di prevenzione</text:p>
            <text:p text:style-name="P44">(All. 1 PNA ’19)</text:p>
            <text:p text:style-name="P44">-</text:p>
            <text:p text:style-name="P44">Misure Specifiche</text:p>
          </table:table-cell>
          <table:table-cell table:style-name="Tabella44.A2" office:value-type="string">
            <text:p text:style-name="P44">Fasi e Tempi di attuazione <text:s/></text:p>
          </table:table-cell>
          <table:table-cell table:style-name="Tabella44.A2" office:value-type="string">
            <text:p text:style-name="P44">Responsabile <text:s/>dei processi e delle misure</text:p>
          </table:table-cell>
          <table:table-cell table:style-name="Tabella44.A2" office:value-type="string">
            <text:p text:style-name="P44">Indicatori di <text:s/>monitoraggio</text:p>
          </table:table-cell>
          <table:table-cell table:style-name="Tabella44.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6477672">
          <table:table-cell table:style-name="Tabella44.A2" table:number-rows-spanned="2" office:value-type="string">
            <text:p text:style-name="P397">4</text:p>
          </table:table-cell>
          <table:table-cell table:style-name="Tabella44.A2" table:number-rows-spanned="2" office:value-type="string">
            <text:p text:style-name="P419">Individuazione del Responsabile del Procedimento e del supporto</text:p>
            <text:p text:style-name="P419">tecnico</text:p>
            <text:p text:style-name="P419"/>
          </table:table-cell>
          <table:table-cell table:style-name="Tabella44.A2" table:number-rows-spanned="2" office:value-type="string">
            <text:p text:style-name="P443"><text:span text:style-name="T129">Possibili eventi rischiosi: </text:span>Nomina di Responsabile unico del procedimento (RUP) e dei Componenti il Gruppo tecnico in rapporto di contiguità con operatori economici che pubblicizzano i loro prodotti o che espongono benefici nella vendita per l'amministrazione (soprattutto esecutori uscenti) o privi dei requisiti idonei e adeguati ad assicurane la terzietà e l’indipendenza</text:p>
            <text:p text:style-name="P442"><text:span text:style-name="T124">Fattori abilitanti:</text:span><text:span text:style-name="T172"> </text:span><text:span text:style-name="T186">Mancanza di </text:span><text:span text:style-name="T188">imparzialità e di </text:span><text:span text:style-name="T186">controllo.</text:span><text:span text:style-name="T138"> </text:span></text:p>
            <text:p text:style-name="P442"><text:span text:style-name="T182">Scarsa resposnabilizzazione</text:span><text:span text:style-name="T177">.</text:span></text:p>
          </table:table-cell>
          <table:table-cell table:style-name="Tabella44.A2" table:number-rows-spanned="2" office:value-type="string">
            <text:p text:style-name="P563"><text:span text:style-name="T148">L’</text:span><text:span text:style-name="T145">inadeguata gestione del conflitto di interessi nell’affidamento dei contratti <text:s/>è indicata <text:s/>nel Focus </text:span><text:span text:style-name="T147">9</text:span><text:span text:style-name="T145">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ext:span><text:span text:style-name="T148">una delle fasi del processo </text:span><text:span text:style-name="T145">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44.A2" table:number-rows-spanned="2" office:value-type="string">
            <text:p text:style-name="P406">Controllo</text:p>
            <text:p text:style-name="P406">-</text:p>
            <text:p text:style-name="P406">N° di controlli <text:s/>su moduli relativi al conflitto di interesse</text:p>
            <text:p text:style-name="P406">e su tempi di avviamento gare <text:s/></text:p>
            <text:p text:style-name="P406">-</text:p>
            <text:p text:style-name="P406">Indicatori 6), 7)</text:p>
          </table:table-cell>
          <table:table-cell table:style-name="Tabella44.A2" table:number-rows-spanned="2" office:value-type="string">
            <text:p text:style-name="P378">Fase 1.</text:p>
            <text:p text:style-name="P409">Da attuarsi nel corso dell’anno</text:p>
          </table:table-cell>
          <table:table-cell table:style-name="Tabella44.A2" table:number-rows-spanned="2" office:value-type="string">
            <text:p text:style-name="P378">Direttore</text:p>
            <text:p text:style-name="P378">U.O.C. </text:p>
          </table:table-cell>
          <table:table-cell table:style-name="Tabella44.A2" office:value-type="string">
            <text:p text:style-name="P167">6) Verifica dell’utilizzo e della corretta compilazione dei moduli relativi al conflitto di interesse</text:p>
          </table:table-cell>
          <table:table-cell table:style-name="Tabella44.I2" office:value-type="string">
            <text:p text:style-name="P378">6) Verifica sul 100% delle pratiche.</text:p>
          </table:table-cell>
        </table:table-row>
        <table:table-row table:style-name="TableLine376477808">
          <table:covered-table-cell/>
          <table:covered-table-cell/>
          <table:covered-table-cell/>
          <table:covered-table-cell/>
          <table:covered-table-cell/>
          <table:covered-table-cell/>
          <table:covered-table-cell/>
          <table:table-cell table:style-name="Tabella44.A2" office:value-type="string">
            <text:p text:style-name="P167">7) Monitoraggio tempi di avviamento gare</text:p>
          </table:table-cell>
          <table:table-cell table:style-name="Tabella44.I2" office:value-type="string">
            <text:p text:style-name="P409">7) Verifica sul 100% delle pratiche.</text:p>
          </table:table-cell>
        </table:table-row>
        <table:table-row table:style-name="TableLine376480528">
          <table:table-cell table:style-name="Tabella44.A2" table:number-rows-spanned="4" office:value-type="string">
            <text:p text:style-name="P397">5</text:p>
          </table:table-cell>
          <table:table-cell table:style-name="Tabella44.A2" table:number-rows-spanned="4" office:value-type="string">
            <text:p text:style-name="P419">Individuazione dello strumento / istituto di affidamento</text:p>
          </table:table-cell>
          <table:table-cell table:style-name="Tabella44.A2" table:number-rows-spanned="4" office:value-type="string">
            <text:p text:style-name="P443"><text:span text:style-name="T129">Possibili eventi rischiosi: </text:span>Elusione delle regole di affidamento degli appalti mediante improprio utilizzo di sistemi di affidamento o di tipologie contrattuali per favorire un operatore. Abuso delle disposizioni in materia di determinazione del valore stimato del contratto al fine di eludere le disposizioni sulle procedure da porre in essere</text:p>
            <text:p text:style-name="P444"><text:span text:style-name="T124">Fattori abilitanti:</text:span><text:span text:style-name="T172"> </text:span><text:span text:style-name="T186">Mancanza di </text:span><text:span text:style-name="T189">imparzialità.</text:span></text:p>
            <text:p text:style-name="P444"><text:span text:style-name="T177">Uso improprio </text:span><text:span text:style-name="T170">o</text:span><text:span text:style-name="T177"> distorto della discrezionalità.</text:span></text:p>
          </table:table-cell>
          <table:table-cell table:style-name="Tabella44.A2" table:number-rows-spanned="4" office:value-type="string">
            <text:p text:style-name="P564"><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44.A2" table:number-rows-spanned="4" office:value-type="string">
            <text:p text:style-name="P397">Regolamentazione</text:p>
            <text:p text:style-name="P397">-</text:p>
            <text:p text:style-name="P397">Adozione di <text:s/>procedure per la <text:s/>presenza o meno dell’oggetto dell’appalto e della <text:s/>motivazione in ordine alle scelte. <text:s/></text:p>
            <text:p text:style-name="P397">-</text:p>
            <text:p text:style-name="P397">Indicatori 1), 2), 3), 4)</text:p>
          </table:table-cell>
          <table:table-cell table:style-name="Tabella44.A2" table:number-rows-spanned="4" office:value-type="string">
            <text:p text:style-name="P378">Fase 1.</text:p>
            <text:p text:style-name="P409">Da attuarsi nel corso dell’anno</text:p>
          </table:table-cell>
          <table:table-cell table:style-name="Tabella44.A2" table:number-rows-spanned="4" office:value-type="string">
            <text:p text:style-name="P378">Direttore</text:p>
            <text:p text:style-name="P378">U.O.C. </text:p>
            <text:p text:style-name="P409"/>
          </table:table-cell>
          <table:table-cell table:style-name="Tabella44.A2" office:value-type="string">
            <text:p text:style-name="P167">1) Presenza o meno dell’oggetto dell’appalto negli atti di programmazione con indicazione dell’identificativo dell’atto di programmazione.</text:p>
          </table:table-cell>
          <table:table-cell table:style-name="Tabella44.I2" office:value-type="string">
            <text:p text:style-name="P167">1) <text:s/>Identificativo dell’atto di programmazione nel 100% delle pratiche.</text:p>
          </table:table-cell>
        </table:table-row>
        <table:table-row table:style-name="TableLine376481888">
          <table:covered-table-cell/>
          <table:covered-table-cell/>
          <table:covered-table-cell/>
          <table:covered-table-cell/>
          <table:covered-table-cell/>
          <table:covered-table-cell/>
          <table:covered-table-cell/>
          <table:table-cell table:style-name="Tabella44.A2" office:value-type="string">
            <text:p text:style-name="P167">2) Motivazione nella determina a contrarre in ordine sia alla scelta della procedura sia alla scelta del sistema di affidamento adottato ovvero della tipologia contrattuale.</text:p>
          </table:table-cell>
          <table:table-cell table:style-name="Tabella44.I2" office:value-type="string">
            <text:p text:style-name="P167">2) Motivazioni nel 100% delle pratiche.</text:p>
          </table:table-cell>
        </table:table-row>
        <table:table-row table:style-name="TableLine376483112">
          <table:covered-table-cell/>
          <table:covered-table-cell/>
          <table:covered-table-cell/>
          <table:covered-table-cell/>
          <table:covered-table-cell/>
          <table:covered-table-cell/>
          <table:covered-table-cell/>
          <table:table-cell table:style-name="Tabella44.A2" office:value-type="string">
            <text:p text:style-name="P167">3) Adempimento delle disposizioni di legge che impongono l'adesione a Convenzioni CONSIP o il ricorso agli strumenti di acquisto del mercato elettronico. <text:s/></text:p>
          </table:table-cell>
          <table:table-cell table:style-name="Tabella44.I2" office:value-type="string">
            <text:p text:style-name="P173">3) SI/NO</text:p>
          </table:table-cell>
        </table:table-row>
        <table:table-row table:style-name="TableLine376483520">
          <table:covered-table-cell/>
          <table:covered-table-cell/>
          <table:covered-table-cell/>
          <table:covered-table-cell/>
          <table:covered-table-cell/>
          <table:covered-table-cell/>
          <table:covered-table-cell/>
          <table:table-cell table:style-name="Tabella44.A2" office:value-type="string">
            <text:p text:style-name="P167">4) Applicazione normativa regionale sull’obbligo di adesione agli esiti delle procedure della centrale unica di committenza. <text:s/></text:p>
            <text:p text:style-name="P409"/>
          </table:table-cell>
          <table:table-cell table:style-name="Tabella44.I2" office:value-type="string">
            <text:p text:style-name="P173">4) SI/NO</text:p>
          </table:table-cell>
        </table:table-row>
      </table:table>
      <text:p text:style-name="P3"/>
      <table:table table:name="Tabella79" table:style-name="Tabella79">
        <table:table-column table:style-name="Tabella79.A"/>
        <table:table-column table:style-name="Tabella79.B"/>
        <table:table-column table:style-name="Tabella79.C"/>
        <table:table-column table:style-name="Tabella79.D"/>
        <table:table-column table:style-name="Tabella79.E"/>
        <table:table-column table:style-name="Tabella79.F"/>
        <table:table-column table:style-name="Tabella79.G"/>
        <table:table-column table:style-name="Tabella79.H"/>
        <table:table-column table:style-name="Tabella79.I"/>
        <table:table-header-rows>
          <text:soft-page-break/>
          <table:table-row table:style-name="TableLine376478352">
            <table:table-cell table:style-name="Tabella79.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header-rows>
        <table:table-row table:style-name="TableLine376483656">
          <table:table-cell table:style-name="Tabella79.A2" office:value-type="string">
            <text:p text:style-name="P337">N°</text:p>
          </table:table-cell>
          <table:table-cell table:style-name="Tabella79.A2" office:value-type="string">
            <text:p text:style-name="P338">Processo</text:p>
          </table:table-cell>
          <table:table-cell table:style-name="Tabella79.A2" office:value-type="string">
            <text:p text:style-name="P338">Area di rischio: Contratti pubblici</text:p>
          </table:table-cell>
          <table:table-cell table:style-name="Tabella79.A2" office:value-type="string">
            <text:p text:style-name="P74">Valutazione <text:span text:style-name="T246">del</text:span> rischio: Probabilità <text:span text:style-name="T243">e I</text:span>mpatto <text:span text:style-name="T243">dei possibili eventi rischiosi.</text:span></text:p>
            <text:p text:style-name="P29">Motivazione <text:span text:style-name="T241">e </text:span></text:p>
            <text:p text:style-name="P267">Giudizio sintetico <text:span text:style-name="T244">del livello di esposizione al rischio</text:span></text:p>
          </table:table-cell>
          <table:table-cell table:style-name="Tabella79.A2" office:value-type="string">
            <text:p text:style-name="P44">Tipologia Misure di prevenzione</text:p>
            <text:p text:style-name="P44">(All. 1 PNA ’19)</text:p>
            <text:p text:style-name="P44">-</text:p>
            <text:p text:style-name="P44">Misure Specifiche</text:p>
          </table:table-cell>
          <table:table-cell table:style-name="Tabella79.A2" office:value-type="string">
            <text:p text:style-name="P44">Fasi e Tempi di attuazione <text:s/></text:p>
          </table:table-cell>
          <table:table-cell table:style-name="Tabella79.A2" office:value-type="string">
            <text:p text:style-name="P44">Responsabile <text:s/>dei processi e delle misure</text:p>
          </table:table-cell>
          <table:table-cell table:style-name="Tabella79.A2" office:value-type="string">
            <text:p text:style-name="P44">Indicatori di <text:s/>monitoraggio</text:p>
          </table:table-cell>
          <table:table-cell table:style-name="Tabella79.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6452512">
          <table:table-cell table:style-name="Tabella79.A2" table:number-rows-spanned="3" office:value-type="string">
            <text:p text:style-name="P397">6</text:p>
          </table:table-cell>
          <table:table-cell table:style-name="Tabella79.A2" table:number-rows-spanned="3" office:value-type="string">
            <text:p text:style-name="P419">Scelta della procedura di aggiudicazione, con particolare attenzione al ricorso alla procedura negoziata / Acquisti in economia /Affidamenti Diretti Acquisti sotto soglia di € 40.000,00, ex art.32 co 2 D.Lgs. n.50/2016</text:p>
          </table:table-cell>
          <table:table-cell table:style-name="Tabella79.A2" table:number-rows-spanned="3" office:value-type="string">
            <text:p text:style-name="P443"><text:span text:style-name="T129">Possibili eventi rischiosi: </text:span>Elusione delle regole di affidamento degli appalti mediante l’improprio utilizzo della procedura negoziata, al di fuori dei casi consentiti dalla legge, per favorire una specifica impresa.</text:p>
            <text:p text:style-name="P419">Elusione delle regole di affidamento degli appalti mediante abuso dell'affidamento diretto, al di fuori dei casi consentiti dalla legge, per favorire una impresa.</text:p>
            <text:p text:style-name="P444"><text:span text:style-name="T124">Fattori abilitanti:</text:span><text:span text:style-name="T172"> </text:span><text:span text:style-name="T186">Mancanza di </text:span><text:span text:style-name="T189">imparzialità e di</text:span><text:span text:style-name="T186"> controllo.</text:span><text:span text:style-name="T138"> </text:span></text:p>
          </table:table-cell>
          <table:table-cell table:style-name="Tabella79.A2" table:number-rows-spanned="3" office:value-type="string">
            <text:p text:style-name="P565"><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79.A2" office:value-type="string">
            <text:p text:style-name="P397">Regolamentazione</text:p>
            <text:p text:style-name="P397">-</text:p>
            <text:p text:style-name="P397">Adozione di <text:s/>regolamentazione <text:s/>per i lavori in economia e di disposizione per individuazione operatore</text:p>
            <text:p text:style-name="P397">-</text:p>
            <text:p text:style-name="P397">Indicatori 1), 2)</text:p>
          </table:table-cell>
          <table:table-cell table:style-name="Tabella79.A2" table:number-rows-spanned="3" office:value-type="string">
            <text:p text:style-name="P378">Fase 1.</text:p>
            <text:p text:style-name="P409">Da attuarsi nel corso dell’anno</text:p>
          </table:table-cell>
          <table:table-cell table:style-name="Tabella79.A2" table:number-rows-spanned="3" office:value-type="string">
            <text:p text:style-name="P378">Direttore</text:p>
            <text:p text:style-name="P378">U.O.C. </text:p>
          </table:table-cell>
          <table:table-cell table:style-name="Tabella79.A2" office:value-type="string">
            <text:p text:style-name="P167">1) Predisposizione Regolamento per i lavori in economia, per gli acquisti sotto soglia ai sensi del D.Lgs. 50/2016 e Linee Guida ANAC da trasmettere alla U.O.C. Provveditorato per l’adozione del Regolamento unico.</text:p>
          </table:table-cell>
          <table:table-cell table:style-name="Tabella79.I2" office:value-type="string">
            <text:p text:style-name="P167">1) n. 1 <text:s/>Regolamento per i lavori in economia</text:p>
            <text:p text:style-name="P167"/>
            <text:p text:style-name="P167"/>
          </table:table-cell>
        </table:table-row>
        <table:table-row table:style-name="TableLine376455232">
          <table:covered-table-cell/>
          <table:covered-table-cell/>
          <table:covered-table-cell/>
          <table:covered-table-cell/>
          <table:table-cell table:style-name="Tabella79.A2" table:number-rows-spanned="2" office:value-type="string">
            <text:p text:style-name="P397">Controllo</text:p>
            <text:p text:style-name="P397">-</text:p>
            <text:p text:style-name="P397">N° di controlli <text:s/>sulle gare sotto € 40.000,00 e da € 40.000,00 fino a € 150.000,00</text:p>
            <text:p text:style-name="P397">-</text:p>
            <text:p text:style-name="P397">Indicatore 3)</text:p>
          </table:table-cell>
          <table:covered-table-cell/>
          <table:covered-table-cell/>
          <table:table-cell table:style-name="Tabella79.A2" office:value-type="string">
            <text:p text:style-name="P167">2) Predisposizione disposizione della U.O.C., in conformità alla normativa vigente, per la individuazione del professionista / operatore economico nei casi di affidamento diretto.</text:p>
          </table:table-cell>
          <table:table-cell table:style-name="Tabella79.I2" office:value-type="string">
            <text:p text:style-name="P167">2) n. 1 disposizione della U.O.C.,</text:p>
          </table:table-cell>
        </table:table-row>
        <table:table-row table:style-name="TableLine376453600">
          <table:covered-table-cell/>
          <table:covered-table-cell/>
          <table:covered-table-cell/>
          <table:covered-table-cell/>
          <table:covered-table-cell/>
          <table:covered-table-cell/>
          <table:covered-table-cell/>
          <table:table-cell table:style-name="Tabella79.A2" office:value-type="string">
            <text:p text:style-name="P167">3) Redazione di un report (delibera indizione, aggiudicazione e eventuale prosec. tecnica) delle gare sotto € 40.000,00 e da € 40.000,00 fino a € 150.000,00 da trasmettere al RPCT e Collegio Sindacale, con indicazione delle motivazioni sulla scelta di tale procedura, nonché di eventuali scostamenti tra l’importo del contratto e l’importo corrisposto all’appaltatore.</text:p>
          </table:table-cell>
          <table:table-cell table:style-name="Tabella79.I2" office:value-type="string">
            <text:p text:style-name="P167">3) N. 2 controlli con report <text:s/>semestrali</text:p>
            <text:p text:style-name="P167"/>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column table:style-name="Tabella45.H"/>
        <table:table-column table:style-name="Tabella45.I"/>
        <text:soft-page-break/>
        <table:table-row table:style-name="TableLine376483384">
          <table:table-cell table:style-name="Tabella45.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6454960">
          <table:table-cell table:style-name="Tabella45.A2" office:value-type="string">
            <text:p text:style-name="P337">N°</text:p>
          </table:table-cell>
          <table:table-cell table:style-name="Tabella45.A2" office:value-type="string">
            <text:p text:style-name="P338">Processo</text:p>
          </table:table-cell>
          <table:table-cell table:style-name="Tabella45.A2" office:value-type="string">
            <text:p text:style-name="P338">Area di rischio: Contratti pubblici</text:p>
            <text:p text:style-name="P338"/>
          </table:table-cell>
          <table:table-cell table:style-name="Tabella45.A2" office:value-type="string">
            <text:p text:style-name="P75">Valutazione <text:span text:style-name="T246">del</text:span> rischio: Probabilità <text:span text:style-name="T243">e I</text:span>mpatto <text:span text:style-name="T243">dei possibili eventi rischiosi.</text:span></text:p>
            <text:p text:style-name="P30">Motivazione <text:span text:style-name="T241">e </text:span></text:p>
            <text:p text:style-name="P268">Giudizio sintetico <text:span text:style-name="T244">del livello di esposizione al rischio</text:span></text:p>
          </table:table-cell>
          <table:table-cell table:style-name="Tabella45.A2" office:value-type="string">
            <text:p text:style-name="P44">Tipologia Misure di prevenzione</text:p>
            <text:p text:style-name="P44">(All. 1 PNA ’19)</text:p>
            <text:p text:style-name="P44">-</text:p>
            <text:p text:style-name="P44">Misure Specifiche</text:p>
          </table:table-cell>
          <table:table-cell table:style-name="Tabella45.A2" office:value-type="string">
            <text:p text:style-name="P44">Fasi e Tempi di attuazione <text:s/></text:p>
          </table:table-cell>
          <table:table-cell table:style-name="Tabella45.A2" office:value-type="string">
            <text:p text:style-name="P44">Responsabile <text:s/>dei processi e delle misure</text:p>
          </table:table-cell>
          <table:table-cell table:style-name="Tabella45.A2" office:value-type="string">
            <text:p text:style-name="P44">Indicatori di <text:s/>monitoraggio</text:p>
          </table:table-cell>
          <table:table-cell table:style-name="Tabella45.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6455368">
          <table:table-cell table:style-name="Tabella45.A2" table:number-rows-spanned="4" office:value-type="string">
            <text:p text:style-name="P397">7</text:p>
          </table:table-cell>
          <table:table-cell table:style-name="Tabella45.A2" table:number-rows-spanned="4" office:value-type="string">
            <text:p text:style-name="P419">Predisposizione di atti e documenti di gara incluso il capitolato</text:p>
          </table:table-cell>
          <table:table-cell table:style-name="Tabella45.A2" table:number-rows-spanned="4" office:value-type="string">
            <text:p text:style-name="P443"><text:span text:style-name="T129">Possibili eventi rischiosi: </text:span>Favoreggiamento di operatori economici mediante indicazione, in atti di gara, di requisiti tecnici ed economici calibrati.</text:p>
            <text:p text:style-name="P419">Prescrizioni del bando e delle clausole contrattuali finalizzate ad agevolare determinati concorrenti.</text:p>
            <text:p text:style-name="P445"><text:span text:style-name="T124">Fattori abilitanti:</text:span><text:span text:style-name="T172"> </text:span><text:span text:style-name="T186">Mancanza di </text:span><text:span text:style-name="T190">imparzialità e di </text:span><text:span text:style-name="T186">controllo.</text:span><text:span text:style-name="T138"> </text:span></text:p>
            <text:p text:style-name="P357"/>
          </table:table-cell>
          <table:table-cell table:style-name="Tabella45.A2" table:number-rows-spanned="4" office:value-type="string">
            <text:p text:style-name="P566"><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45.A2" office:value-type="string">
            <text:p text:style-name="P397">Regolamentazione</text:p>
            <text:p text:style-name="P397">-</text:p>
            <text:p text:style-name="P397">Adozione di una determinata <text:s/>procedura di risoluzione del contratto a favore della stazione appaltante in caso di gravi inosservanze</text:p>
            <text:p text:style-name="P397">-</text:p>
            <text:p text:style-name="P397">Indicatore 1</text:p>
          </table:table-cell>
          <table:table-cell table:style-name="Tabella45.A2" table:number-rows-spanned="4" office:value-type="string">
            <text:p text:style-name="P378">Fase 1.</text:p>
            <text:p text:style-name="P409">Da attuarsi nel corso dell’anno</text:p>
          </table:table-cell>
          <table:table-cell table:style-name="Tabella45.A2" table:number-rows-spanned="4" office:value-type="string">
            <text:p text:style-name="P378">Direttore</text:p>
            <text:p text:style-name="P378">U.O.C. </text:p>
          </table:table-cell>
          <table:table-cell table:style-name="Tabella45.A2" office:value-type="string">
            <text:p text:style-name="P167">1) Previsione in tutti i bandi, avvisi, lettere di invito o nei contratti adottati di una clausola risolutiva del contratto a favore della stazione appaltante in caso di gravi inosservanze delle clausole contenute nei protocolli di legalità o nei patti di integrità.</text:p>
          </table:table-cell>
          <table:table-cell table:style-name="Tabella45.I2" office:value-type="string">
            <text:p text:style-name="P167">1) Clausola risolutiva del contratto a favore della stazione appaltante in caso di gravi inosservanze nel 100% dei casi.</text:p>
          </table:table-cell>
        </table:table-row>
        <table:table-row table:style-name="TableLine376453192">
          <table:covered-table-cell/>
          <table:covered-table-cell/>
          <table:covered-table-cell/>
          <table:covered-table-cell/>
          <table:table-cell table:style-name="Tabella45.A2" office:value-type="string">
            <text:p text:style-name="P397">Controllo</text:p>
            <text:p text:style-name="P397">-</text:p>
            <text:p text:style-name="P397">N° di controlli <text:s/>sui tempi predisposizione documenti di gara e sulla conformità <text:s/>ai bandi tipo</text:p>
            <text:p text:style-name="P397">-</text:p>
            <text:p text:style-name="P397">Indicatori 2), 3)</text:p>
          </table:table-cell>
          <table:covered-table-cell/>
          <table:covered-table-cell/>
          <table:table-cell table:style-name="Tabella45.A2" office:value-type="string">
            <text:p text:style-name="P167">2) Monitoraggio tempi predisposizione documenti di gara sul 100% delle gare espletate.</text:p>
          </table:table-cell>
          <table:table-cell table:style-name="Tabella45.I2" office:value-type="string">
            <text:p text:style-name="P167">2) <text:s/>Monitoraggio trimestrale tempi predisposizione</text:p>
          </table:table-cell>
        </table:table-row>
        <table:table-row table:style-name="TableLine376451152">
          <table:covered-table-cell/>
          <table:covered-table-cell/>
          <table:covered-table-cell/>
          <table:covered-table-cell/>
          <table:table-cell table:style-name="Tabella45.A2" table:number-rows-spanned="2" office:value-type="string">
            <text:p text:style-name="P397">Regolamentazione</text:p>
            <text:p text:style-name="P397">-</text:p>
            <text:p text:style-name="P397">Adozione di una determinata <text:s/>procedura <text:s/>sulle varianti progettuali</text:p>
            <text:p text:style-name="P397">-</text:p>
            <text:p text:style-name="P397">Indicatori 4)</text:p>
          </table:table-cell>
          <table:covered-table-cell/>
          <table:covered-table-cell/>
          <table:table-cell table:style-name="Tabella45.A2" office:value-type="string">
            <text:p text:style-name="P167">3) Audit su bandi e capitolati per verificarne la conformità ai bandi tipo redatti dall’ANAC e il rispetto della normativa anticorruzione.</text:p>
          </table:table-cell>
          <table:table-cell table:style-name="Tabella45.I2" office:value-type="string">
            <text:p text:style-name="P167">3) <text:s/>Audit conformità sul 100% dei bandi e capitolati</text:p>
          </table:table-cell>
        </table:table-row>
        <table:table-row table:style-name="TableLine376454824">
          <table:covered-table-cell/>
          <table:covered-table-cell/>
          <table:covered-table-cell/>
          <table:covered-table-cell/>
          <table:covered-table-cell/>
          <table:covered-table-cell/>
          <table:covered-table-cell/>
          <table:table-cell table:style-name="Tabella45.A2" office:value-type="string">
            <text:p text:style-name="P167">4) Obbligo di specificare nel bando di gara in modo trasparente e congruo i requisiti minimi di ammissibilità della varianti progettuali in sede di approvazione della variante</text:p>
          </table:table-cell>
          <table:table-cell table:style-name="Tabella45.I2" office:value-type="string">
            <text:p text:style-name="P167">4) Requisiti minimi di ammissibilità della varianti progettuali nel 100% dei casi.</text:p>
          </table:table-cell>
        </table:table-row>
        <table:table-row table:style-name="TableLine376454008">
          <table:table-cell table:style-name="Tabella45.A2" office:value-type="string">
            <text:p text:style-name="P397">8</text:p>
          </table:table-cell>
          <table:table-cell table:style-name="Tabella45.A2" office:value-type="string">
            <text:p text:style-name="P419">Definizione dei criteri di partecipazione/ requisiti di qualificazione</text:p>
            <text:p text:style-name="P446"/>
          </table:table-cell>
          <table:table-cell table:style-name="Tabella45.A2" office:value-type="string">
            <text:p text:style-name="P447"><text:span text:style-name="T129">Possibile evento rischioso: </text:span>Definizione dei requisiti di accesso alla gara e in particolare dei requisiti tecnici economici dei concorrenti al fine di favorire un'impresa.</text:p>
            <text:p text:style-name="P445"><text:span text:style-name="T124">Fattor</text:span><text:span text:style-name="T126">e</text:span><text:span text:style-name="T124"> abilitant</text:span><text:span text:style-name="T126">e</text:span><text:span text:style-name="T124">:</text:span><text:span text:style-name="T172"> </text:span><text:span text:style-name="T186">Mancanza di controllo.</text:span><text:span text:style-name="T138"> </text:span></text:p>
            <text:p text:style-name="P357"/>
          </table:table-cell>
          <table:table-cell table:style-name="Tabella45.A2" office:value-type="string">
            <text:p text:style-name="P567"><text:span text:style-name="T145">La valutazione dell’offerta sulla base di criteri impropri è indicata <text:s/>nel Focus </text:span><text:span text:style-name="T147">7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ext:span><text:span text:style-name="T148">una delle fasi del processo </text:span><text:span text:style-name="T145">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45.A2" office:value-type="string">
            <text:p text:style-name="P403">Controllo</text:p>
            <text:p text:style-name="P403">-</text:p>
            <text:p text:style-name="P403">N° di controlli <text:s/><text:span text:style-name="T68">sui Bandi di gara </text:span></text:p>
            <text:p text:style-name="P397"/>
          </table:table-cell>
          <table:table-cell table:style-name="Tabella45.A2" office:value-type="string">
            <text:p text:style-name="P378">Fase 1.</text:p>
            <text:p text:style-name="P409">Da attuarsi nel corso dell’anno</text:p>
          </table:table-cell>
          <table:table-cell table:style-name="Tabella45.A2" office:value-type="string">
            <text:p text:style-name="P378">Direttore</text:p>
            <text:p text:style-name="P378">U.O.C. </text:p>
          </table:table-cell>
          <table:table-cell table:style-name="Tabella45.A2" office:value-type="string">
            <text:p text:style-name="P209">1) <text:span text:style-name="T67">Controllo dei bandi di gara, finalizzati a <text:s/>verificarne la previsione negli stessi di </text:span>criteri <text:span text:style-name="T67">connessi, ragionevoli e proporzionati all’oggetto del contratto, tenendo conto della natura e delle caratteristiche dei lavori, beni e servizi oggetto di acquisizione</text:span></text:p>
          </table:table-cell>
          <table:table-cell table:style-name="Tabella45.I2" office:value-type="string">
            <text:p text:style-name="P210"><text:span text:style-name="T66">1) Controllo sul </text:span>100% <text:s/><text:span text:style-name="T68">dei Bandi di gara </text:span></text:p>
            <text:p text:style-name="P210"/>
            <text:p text:style-name="P210"/>
            <text:p text:style-name="P167"/>
          </table:table-cell>
        </table:table-row>
      </table:table>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column table:style-name="Tabella46.G"/>
        <table:table-column table:style-name="Tabella46.D"/>
        <table:table-column table:style-name="Tabella46.I"/>
        <text:soft-page-break/>
        <table:table-row table:style-name="TableLine376453464">
          <table:table-cell table:style-name="Tabella46.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6451696">
          <table:table-cell table:style-name="Tabella46.A2" office:value-type="string">
            <text:p text:style-name="P337">N°</text:p>
          </table:table-cell>
          <table:table-cell table:style-name="Tabella46.A2" office:value-type="string">
            <text:p text:style-name="P338">Processo</text:p>
          </table:table-cell>
          <table:table-cell table:style-name="Tabella46.A2" office:value-type="string">
            <text:p text:style-name="P338">Area di rischio: Contratti pubblici</text:p>
            <text:p text:style-name="P338"/>
          </table:table-cell>
          <table:table-cell table:style-name="Tabella46.A2" office:value-type="string">
            <text:p text:style-name="P76">Valutazione <text:span text:style-name="T246">del</text:span> rischio: Probabilità <text:span text:style-name="T243">e I</text:span>mpatto <text:span text:style-name="T243">dei possibili eventi rischiosi.</text:span></text:p>
            <text:p text:style-name="P31">Motivazione <text:span text:style-name="T241">e </text:span></text:p>
            <text:p text:style-name="P269">Giudizio sintetico <text:span text:style-name="T244">del livello di esposizione al rischio</text:span></text:p>
          </table:table-cell>
          <table:table-cell table:style-name="Tabella46.A2" office:value-type="string">
            <text:p text:style-name="P44">Tipologia Misure di prevenzione</text:p>
            <text:p text:style-name="P44">(All. 1 PNA ’19)</text:p>
            <text:p text:style-name="P44">-</text:p>
            <text:p text:style-name="P44">Misure Specifiche</text:p>
          </table:table-cell>
          <table:table-cell table:style-name="Tabella46.A2" office:value-type="string">
            <text:p text:style-name="P44">Fasi e Tempi di attuazione <text:s/></text:p>
          </table:table-cell>
          <table:table-cell table:style-name="Tabella46.A2" office:value-type="string">
            <text:p text:style-name="P44">Responsabile <text:s/>dei processi e delle misure</text:p>
          </table:table-cell>
          <table:table-cell table:style-name="Tabella46.A2" office:value-type="string">
            <text:p text:style-name="P44">Indicatori di <text:s/>monitoraggio</text:p>
          </table:table-cell>
          <table:table-cell table:style-name="Tabella46.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6459040">
          <table:table-cell table:style-name="Tabella46.A2" table:number-rows-spanned="4" office:value-type="string">
            <text:p text:style-name="P397">9</text:p>
          </table:table-cell>
          <table:table-cell table:style-name="Tabella46.A2" table:number-rows-spanned="4" office:value-type="string">
            <text:p text:style-name="P419">Pubblicazione del Bando e gestione delle informazioni complementari.</text:p>
            <text:p text:style-name="P419">Fissazione dei termini per la ricezione delle offerte.</text:p>
          </table:table-cell>
          <table:table-cell table:style-name="Tabella46.A2" table:number-rows-spanned="4" office:value-type="string">
            <text:p text:style-name="P447"><text:span text:style-name="T129">Possibili eventi rischiosi: </text:span>Assenza di pubblicità della documentazione afferente alle documentazioni complementari.</text:p>
            <text:p text:style-name="P419">Immotivata concessione di proroghe rispetto al termine previsto dal bando.</text:p>
            <text:p text:style-name="P448"><text:span text:style-name="T124">Fattori abilitanti:</text:span><text:span text:style-name="T172"> </text:span><text:span text:style-name="T186">Mancanza di </text:span><text:span text:style-name="T191">trasparenza.</text:span></text:p>
            <text:p text:style-name="P367"><text:span text:style-name="T255">S</text:span>carsa responsabilizzazione </text:p>
          </table:table-cell>
          <table:table-cell table:style-name="Tabella46.D3" table:number-rows-spanned="6" office:value-type="string">
            <text:p text:style-name="P568"><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Alto”</text:span></text:p>
          </table:table-cell>
          <table:table-cell table:style-name="Tabella46.A2" table:number-rows-spanned="2" office:value-type="string">
            <text:p text:style-name="P397">Regolamentazione</text:p>
            <text:p text:style-name="P397">-</text:p>
            <text:p text:style-name="P397">Adozione di <text:s/>determinate <text:s/>procedure di comunicazioni, di conservazione documentazione <text:s/>e di proroghe.</text:p>
            <text:p text:style-name="P397">-</text:p>
            <text:p text:style-name="P397">Indicatori 1), 2), 3)</text:p>
          </table:table-cell>
          <table:table-cell table:style-name="Tabella46.A2" table:number-rows-spanned="4" office:value-type="string">
            <text:p text:style-name="P378">Fase 1.</text:p>
            <text:p text:style-name="P409">Da attuarsi nel corso dell’anno</text:p>
          </table:table-cell>
          <table:table-cell table:style-name="Tabella46.A2" table:number-rows-spanned="4" office:value-type="string">
            <text:p text:style-name="P378">Direttore</text:p>
            <text:p text:style-name="P378">U.O.C. </text:p>
          </table:table-cell>
          <table:table-cell table:style-name="Tabella46.A2" office:value-type="string">
            <text:p text:style-name="P167">1) Applicazione normativa (art. 22 “Regole applicabili alle comunicazioni” della direttiva comunitaria 2014/24/EU sugli appalti pubblici, che introduce l’obbligo di abbandono della modalità di comunicazione cartacea tra stazioni appaltanti e imprese in tutta la fase di gara).</text:p>
          </table:table-cell>
          <table:table-cell table:style-name="Tabella46.I2" office:value-type="string">
            <text:p text:style-name="P167">1) 100% Comunicazioni elettroniche</text:p>
            <text:p text:style-name="P167"/>
            <text:p text:style-name="P167"/>
          </table:table-cell>
        </table:table-row>
        <table:table-row table:style-name="TableLine376458768">
          <table:covered-table-cell/>
          <table:covered-table-cell/>
          <table:covered-table-cell/>
          <table:covered-table-cell/>
          <table:covered-table-cell/>
          <table:covered-table-cell/>
          <table:covered-table-cell/>
          <table:table-cell table:style-name="Tabella46.A2" office:value-type="string">
            <text:p text:style-name="P167">2) Adozione Direttive interne per la corretta conservazione della documentazione di gara.</text:p>
          </table:table-cell>
          <table:table-cell table:style-name="Tabella46.I2" office:value-type="string">
            <text:p text:style-name="P167">2) Si/No</text:p>
          </table:table-cell>
        </table:table-row>
        <table:table-row table:style-name="TableLine376455504">
          <table:covered-table-cell/>
          <table:covered-table-cell/>
          <table:covered-table-cell/>
          <table:covered-table-cell/>
          <table:table-cell table:style-name="Tabella46.A2" table:number-rows-spanned="2" office:value-type="string">
            <text:p text:style-name="P397">Trasparenza</text:p>
            <text:p text:style-name="P397">-</text:p>
            <text:p text:style-name="P397">Presenza della documentazione <text:s/>oggetto di pubblicazione</text:p>
            <text:p text:style-name="P397">-</text:p>
            <text:p text:style-name="P397">Indicatore 4)</text:p>
          </table:table-cell>
          <table:covered-table-cell/>
          <table:covered-table-cell/>
          <table:table-cell table:style-name="Tabella46.A2" office:value-type="string">
            <text:p text:style-name="P167">3) Evidenza delle motivazioni a supporto della concessione di proroghe nei termini di presentazione offerte.</text:p>
          </table:table-cell>
          <table:table-cell table:style-name="Tabella46.I2" office:value-type="string">
            <text:p text:style-name="P167">3) 100% esposizione motivazioni</text:p>
          </table:table-cell>
        </table:table-row>
        <table:table-row table:style-name="TableLine376457408">
          <table:covered-table-cell/>
          <table:covered-table-cell/>
          <table:covered-table-cell/>
          <table:covered-table-cell/>
          <table:covered-table-cell/>
          <table:covered-table-cell/>
          <table:covered-table-cell/>
          <table:table-cell table:style-name="Tabella46.A2" office:value-type="string">
            <text:p text:style-name="P167">4) Accessibilità online della documentazione di gara e/o delle informazioni complementari rese.</text:p>
          </table:table-cell>
          <table:table-cell table:style-name="Tabella46.I2" office:value-type="string">
            <text:p text:style-name="P167">4) 100% della documentazione oggetto di pubblicazione</text:p>
          </table:table-cell>
        </table:table-row>
        <table:table-row table:style-name="TableLine376455640">
          <table:table-cell table:style-name="Tabella46.A2" table:number-rows-spanned="2" office:value-type="string">
            <text:p text:style-name="P328">10</text:p>
          </table:table-cell>
          <table:table-cell table:style-name="Tabella46.A2" table:number-rows-spanned="2" office:value-type="string">
            <text:p text:style-name="P316">Trattamento e custodia della documentazione di gara</text:p>
          </table:table-cell>
          <table:table-cell table:style-name="Tabella46.A2" table:number-rows-spanned="2" office:value-type="string">
            <text:p text:style-name="P318"><text:span text:style-name="T19">Possibili eventi rischiosi: </text:span>Alterazione o sottrazione della documentazione di gara durante le fasi procedurali di gara sia preventive che successive alla celebrazione, nonché nella fase successiva di controllo.</text:p>
            <text:p text:style-name="P448"><text:span text:style-name="T124">Fattori abilitanti:</text:span><text:span text:style-name="T172"> </text:span></text:p>
            <text:p text:style-name="P448"><text:span text:style-name="T177">Uso improprio </text:span><text:span text:style-name="T170">o</text:span><text:span text:style-name="T177"> distorto della discrezionalità.</text:span></text:p>
          </table:table-cell>
          <table:covered-table-cell/>
          <table:table-cell table:style-name="Tabella46.A2" table:number-rows-spanned="2" office:value-type="string">
            <text:p text:style-name="P397">Regolamentazione</text:p>
            <text:p text:style-name="P397">-</text:p>
            <text:p text:style-name="P397">Adozione di <text:s/>determinate <text:s/>procedure di menzione nei verbali di gara e di custodia della documentazione</text:p>
          </table:table-cell>
          <table:table-cell table:style-name="Tabella46.A2" table:number-rows-spanned="2" office:value-type="string">
            <text:p text:style-name="P378">Fase 1.</text:p>
            <text:p text:style-name="P409">Da attuarsi nel corso dell’anno</text:p>
          </table:table-cell>
          <table:table-cell table:style-name="Tabella46.A2" table:number-rows-spanned="2" office:value-type="string">
            <text:p text:style-name="P378">Direttore</text:p>
            <text:p text:style-name="P378">U.O.C. </text:p>
          </table:table-cell>
          <table:table-cell table:style-name="Tabella46.A2" office:value-type="string">
            <text:p text:style-name="P134">1) Obbligo di adottare specifiche cautele a tutela dell’integrità e della conservazione delle buste contenenti l'offerta.</text:p>
            <text:p text:style-name="P134"/>
          </table:table-cell>
          <table:table-cell table:style-name="Tabella46.I2" office:value-type="string">
            <text:p text:style-name="P300"><text:span text:style-name="Car._20_predefinito_20_paragrafo"><text:span text:style-name="T91">1) 100% </text:span></text:span><text:span text:style-name="Car._20_predefinito_20_paragrafo"><text:span text:style-name="T93">delle buste</text:span></text:span></text:p>
            <text:p text:style-name="P167"/>
          </table:table-cell>
        </table:table-row>
        <table:table-row table:style-name="TableLine376457544">
          <table:covered-table-cell/>
          <table:covered-table-cell/>
          <table:covered-table-cell/>
          <table:covered-table-cell/>
          <table:covered-table-cell/>
          <table:covered-table-cell/>
          <table:covered-table-cell/>
          <table:table-cell table:style-name="Tabella46.A2" office:value-type="string">
            <text:p text:style-name="P134">2) Individuazione di appositi archivi (fisici e/o informatici) per la custodia della documentazione.</text:p>
          </table:table-cell>
          <table:table-cell table:style-name="Tabella46.I2" office:value-type="string">
            <text:p text:style-name="P134">2) 100% custodia documentazione in appositi archivi</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column table:style-name="Tabella47.H"/>
        <table:table-column table:style-name="Tabella47.I"/>
        <text:soft-page-break/>
        <table:table-row table:style-name="TableLine376455096">
          <table:table-cell table:style-name="Tabella47.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6457952">
          <table:table-cell table:style-name="Tabella47.A2" office:value-type="string">
            <text:p text:style-name="P337">N°</text:p>
          </table:table-cell>
          <table:table-cell table:style-name="Tabella47.A2" office:value-type="string">
            <text:p text:style-name="P338">Processo</text:p>
          </table:table-cell>
          <table:table-cell table:style-name="Tabella47.A2" office:value-type="string">
            <text:p text:style-name="P338">Area di rischio: Contratti pubblici</text:p>
            <text:p text:style-name="P338"/>
          </table:table-cell>
          <table:table-cell table:style-name="Tabella47.A2" office:value-type="string">
            <text:p text:style-name="P345">Valutazione <text:span text:style-name="T246">del</text:span> rischio: Probabilità <text:span text:style-name="T243">e I</text:span>mpatto <text:span text:style-name="T243">dei possibili eventi rischiosi.</text:span></text:p>
            <text:p text:style-name="P31">Motivazione <text:span text:style-name="T241">e </text:span></text:p>
            <text:p text:style-name="P377">Giudizio sintetico <text:span text:style-name="T244">del livello di esposizione al rischio</text:span></text:p>
          </table:table-cell>
          <table:table-cell table:style-name="Tabella47.A2" office:value-type="string">
            <text:p text:style-name="P44">Tipologia Misure di prevenzione</text:p>
            <text:p text:style-name="P44">(All. 1 PNA ’19)</text:p>
            <text:p text:style-name="P44">-</text:p>
            <text:p text:style-name="P44">Misure Specifiche</text:p>
          </table:table-cell>
          <table:table-cell table:style-name="Tabella47.A2" office:value-type="string">
            <text:p text:style-name="P44">Fasi e Tempi di attuazione <text:s/></text:p>
          </table:table-cell>
          <table:table-cell table:style-name="Tabella47.A2" office:value-type="string">
            <text:p text:style-name="P44">Responsabile <text:s/>dei processi e delle misure</text:p>
          </table:table-cell>
          <table:table-cell table:style-name="Tabella47.A2" office:value-type="string">
            <text:p text:style-name="P44">Indicatori di <text:s/>monitoraggio</text:p>
          </table:table-cell>
          <table:table-cell table:style-name="Tabella47.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6462984">
          <table:table-cell table:style-name="Tabella47.A2" table:number-rows-spanned="3" office:value-type="string">
            <text:p text:style-name="P328">11</text:p>
          </table:table-cell>
          <table:table-cell table:style-name="Tabella47.A2" table:number-rows-spanned="3" office:value-type="string">
            <text:p text:style-name="P316">Nomina Commissione di gara / Giudicatrice</text:p>
          </table:table-cell>
          <table:table-cell table:style-name="Tabella47.A2" table:number-rows-spanned="3" office:value-type="string">
            <text:p text:style-name="P318"><text:span text:style-name="T19">Possibili eventi rischiosi: </text:span>Mancato rispetto delle disposizioni che regolano la nomina della commissione (ad esempio, la formalizzazione della nomina prima della scadenza del termine di presentazione delle offerte o la nomina di commissari esterni senza previa adeguata verifica dell’assenza di professionalità interne o l’omessa verifica dell’assenza di cause di conflitto di interessi o incompatibilità).</text:p>
            <text:p text:style-name="P448"><text:span text:style-name="T124">Fattori abilitanti:</text:span><text:span text:style-name="T172"> </text:span><text:span text:style-name="T191">Scarsa responsabilizzazione</text:span><text:span text:style-name="T186">.</text:span><text:span text:style-name="T138"> </text:span></text:p>
            <text:p text:style-name="P367"><text:span text:style-name="T255">M</text:span>ancanza di trasparenza.</text:p>
          </table:table-cell>
          <table:table-cell table:style-name="Tabella47.D3" table:number-rows-spanned="6" office:value-type="string">
            <text:p text:style-name="P568"><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text:span><text:span text:style-name="T145">per i possibili ricorsi e</text:span><text:span text:style-name="T247"> per il danno in termini economici e di reputazione istituzionale, pertanto il giudizio sintetico è: </text:span><text:span text:style-name="T230">"Alto”</text:span></text:p>
          </table:table-cell>
          <table:table-cell table:style-name="Tabella47.A2" office:value-type="string">
            <text:p text:style-name="P397">Regolamentazione</text:p>
            <text:p text:style-name="P397">-</text:p>
            <text:p text:style-name="P397">Adozione di <text:s/>determinato regolamento sui criteri di nomina</text:p>
            <text:p text:style-name="P397">-</text:p>
            <text:p text:style-name="P397">Indicatore 1)</text:p>
            <text:p text:style-name="P397"/>
            <text:p text:style-name="P397"/>
          </table:table-cell>
          <table:table-cell table:style-name="Tabella47.A2" table:number-rows-spanned="3" office:value-type="string">
            <text:p text:style-name="P378">Fase 1.</text:p>
            <text:p text:style-name="P409">Da attuarsi nel corso dell’anno</text:p>
          </table:table-cell>
          <table:table-cell table:style-name="Tabella47.A2" table:number-rows-spanned="3" office:value-type="string">
            <text:p text:style-name="P378">Direttore</text:p>
            <text:p text:style-name="P378">U.O.C. </text:p>
          </table:table-cell>
          <table:table-cell table:style-name="Tabella47.A2" office:value-type="string">
            <text:p text:style-name="P134">1) Predisposizione di un regolamento Aziendale sui criteri di nomina della Commissione di gara/Giudicatrice, con riguardo al Presidente in conformità alle disposizioni regionali (UREGA) e alle alle Linee Guida N. 5 ANAC, recanti, approvate dal Consiglio dell’Autorità con delibera n.1190 del 16/11/16 aggiornate al d.lgs. 56 del 19/4/17, con deliberazione del Consiglio n.4 del <text:span text:style-name="T264">1</text:span>0/<text:span text:style-name="T264">01/</text:span>18.</text:p>
          </table:table-cell>
          <table:table-cell table:style-name="Tabella47.I2" office:value-type="string">
            <text:p text:style-name="P134">1) Si/No</text:p>
            <text:p text:style-name="P134"/>
            <text:p text:style-name="P134"/>
            <text:p text:style-name="P134"/>
            <text:p text:style-name="P134"/>
            <text:p text:style-name="P134"/>
            <text:p text:style-name="P167"><text:s text:c="2"/></text:p>
          </table:table-cell>
        </table:table-row>
        <table:table-row table:style-name="TableLine376463120">
          <table:covered-table-cell/>
          <table:covered-table-cell/>
          <table:covered-table-cell/>
          <table:covered-table-cell/>
          <table:table-cell table:style-name="Tabella47.A2" office:value-type="string">
            <text:p text:style-name="P397">Disciplina del conflitto di interessi</text:p>
            <text:p text:style-name="P397"><text:s/>-</text:p>
            <text:p text:style-name="P397">Dichiarazione assenza conflitti di interesse</text:p>
            <text:p text:style-name="P397">-</text:p>
            <text:p text:style-name="P397">Indicatore 2)</text:p>
          </table:table-cell>
          <table:covered-table-cell/>
          <table:covered-table-cell/>
          <table:table-cell table:style-name="Tabella47.A2" office:value-type="string">
            <text:p text:style-name="P134">2) Rilascio da parte dei commissari di dichiarazioni attestanti l’assenza di cause di conflitto di interessi, ex art. 42 D.Lgs.n. 50/16 ed ex art. 35 bis D.Lgs. n.165/01, figure tecniche e professionali diversificate per competenza e provenienza aziendale.</text:p>
          </table:table-cell>
          <table:table-cell table:style-name="Tabella47.I2" office:value-type="string">
            <text:p text:style-name="P134">2) 100% dichiarazioni dei commissari</text:p>
          </table:table-cell>
        </table:table-row>
        <table:table-row table:style-name="TableLine376463256">
          <table:covered-table-cell/>
          <table:covered-table-cell/>
          <table:covered-table-cell/>
          <table:covered-table-cell/>
          <table:table-cell table:style-name="Tabella47.A2" office:value-type="string">
            <text:p text:style-name="P397">Trasparenza</text:p>
            <text:p text:style-name="P397">-</text:p>
            <text:p text:style-name="P397">Presenza di <text:s/>dati nominativi e curriculari <text:s/>oggetto di pubblicazione</text:p>
            <text:p text:style-name="P397">-</text:p>
            <text:p text:style-name="P397">Indicatore 3)</text:p>
          </table:table-cell>
          <table:covered-table-cell/>
          <table:covered-table-cell/>
          <table:table-cell table:style-name="Tabella47.A2" office:value-type="string">
            <text:p text:style-name="P134">3) Pubblicazione tempestiva dei nominativi e dei curricula dei commissari di gara esterni ex art.29 D.Lgs. n. 50/2016: - applicazione modalità operative per la scelta dei Commissari interni che tengano conto dell’ambito territoriale assegnato e del criterio triennale di rotazione; - calendario delle sedute di gara.</text:p>
          </table:table-cell>
          <table:table-cell table:style-name="Tabella47.I2" office:value-type="string">
            <text:p text:style-name="P134">3) 100% dei nominativi e dei curricula dei commissari</text:p>
          </table:table-cell>
        </table:table-row>
        <table:table-row table:style-name="TableLine376462576">
          <table:table-cell table:style-name="Tabella47.A2" table:number-rows-spanned="3" office:value-type="string">
            <text:p text:style-name="P315">12</text:p>
          </table:table-cell>
          <table:table-cell table:style-name="Tabella47.A2" table:number-rows-spanned="3" office:value-type="string">
            <text:p text:style-name="P316">Valutazione delle offerte</text:p>
          </table:table-cell>
          <table:table-cell table:style-name="Tabella47.A2" table:number-rows-spanned="3" office:value-type="string">
            <text:p text:style-name="P318"><text:span text:style-name="T19">Possibile evento rischioso: </text:span>Assenza di criteri motivazionali sufficienti a rendere trasparente l’iter logico seguito</text:p>
            <text:p text:style-name="P448"><text:span text:style-name="T124">Fattori abilitanti:</text:span><text:span text:style-name="T172"> </text:span></text:p>
            <text:p text:style-name="P448"><text:span text:style-name="T177">Uso improprio </text:span><text:span text:style-name="T170">o</text:span><text:span text:style-name="T177"> distorto della discrezionalità.</text:span></text:p>
            <text:p text:style-name="P448"><text:span text:style-name="T186">Mancanza di controllo.</text:span><text:span text:style-name="T138"> </text:span></text:p>
          </table:table-cell>
          <table:covered-table-cell/>
          <table:table-cell table:style-name="Tabella47.A2" table:number-rows-spanned="3" office:value-type="string">
            <text:p text:style-name="P397">Regolamentazione</text:p>
            <text:p text:style-name="P397">-</text:p>
            <text:p text:style-name="P397">Adozione formula di aggiudicazione e di apertura delle offerte</text:p>
            <text:p text:style-name="P397">-</text:p>
            <text:p text:style-name="P397">Indicatori 1), 2)</text:p>
            <text:p text:style-name="P397">__________________</text:p>
            <text:p text:style-name="P397">Controllo</text:p>
            <text:p text:style-name="P397">-</text:p>
            <text:p text:style-name="P397">N° controlli su tempi delle commissioni</text:p>
            <text:p text:style-name="P397">-</text:p>
            <text:p text:style-name="P397">Indicatore 3)</text:p>
          </table:table-cell>
          <table:table-cell table:style-name="Tabella47.A2" table:number-rows-spanned="3" office:value-type="string">
            <text:p text:style-name="P378">Fase 1.</text:p>
            <text:p text:style-name="P409">Da attuarsi nel corso dell’anno</text:p>
          </table:table-cell>
          <table:table-cell table:style-name="Tabella47.A2" table:number-rows-spanned="3" office:value-type="string">
            <text:p text:style-name="P378">Direttore</text:p>
            <text:p text:style-name="P378">U.O.C. </text:p>
          </table:table-cell>
          <table:table-cell table:style-name="Tabella47.A2" office:value-type="string">
            <text:p text:style-name="P134">1) Predisposizione della documentazione di gara con formule di aggiudicazione conformi ai criteri elaborati dalla giurisprudenza e alle indicazioni fornite dall’A.N.AC.</text:p>
          </table:table-cell>
          <table:table-cell table:style-name="Tabella47.I2" office:value-type="string">
            <text:p text:style-name="P134">1)Adozione del 100% delle formule di aggiudicazione</text:p>
          </table:table-cell>
        </table:table-row>
        <table:table-row table:style-name="TableLine376462168">
          <table:covered-table-cell/>
          <table:covered-table-cell/>
          <table:covered-table-cell/>
          <table:covered-table-cell/>
          <table:covered-table-cell/>
          <table:covered-table-cell/>
          <table:covered-table-cell/>
          <table:table-cell table:style-name="Tabella47.A2" office:value-type="string">
            <text:p text:style-name="P134">2) Apertura in seduta pubblica delle offerte tecniche</text:p>
          </table:table-cell>
          <table:table-cell table:style-name="Tabella47.I2" office:value-type="string">
            <text:p text:style-name="P134">2) Adozione seduta pubblica nel 100% delle aperture buste</text:p>
          </table:table-cell>
        </table:table-row>
        <table:table-row table:style-name="TableLine376460944">
          <table:covered-table-cell/>
          <table:covered-table-cell/>
          <table:covered-table-cell/>
          <table:covered-table-cell/>
          <table:covered-table-cell/>
          <table:covered-table-cell/>
          <table:covered-table-cell/>
          <table:table-cell table:style-name="Tabella47.A2" office:value-type="string">
            <text:p text:style-name="P134">3) Monitoraggio tempi commissione giudicatrice</text:p>
          </table:table-cell>
          <table:table-cell table:style-name="Tabella47.I2" office:value-type="string">
            <text:p text:style-name="P134">3) Controllo del 100% dei tempi <text:s/>delle commissioni</text:p>
          </table:table-cell>
        </table:table-row>
      </table:table>
      <text:p text:style-name="P2"/>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column table:style-name="Tabella48.G"/>
        <table:table-column table:style-name="Tabella48.H"/>
        <table:table-column table:style-name="Tabella48.I"/>
        <text:soft-page-break/>
        <table:table-row table:style-name="TableLine376456048">
          <table:table-cell table:style-name="Tabella48.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6461624">
          <table:table-cell table:style-name="Tabella48.A2" office:value-type="string">
            <text:p text:style-name="P337">N°</text:p>
          </table:table-cell>
          <table:table-cell table:style-name="Tabella48.A2" office:value-type="string">
            <text:p text:style-name="P338">Processo</text:p>
          </table:table-cell>
          <table:table-cell table:style-name="Tabella48.A2" office:value-type="string">
            <text:p text:style-name="P338">Area di rischio: Contratti pubblici</text:p>
          </table:table-cell>
          <table:table-cell table:style-name="Tabella48.A2" office:value-type="string">
            <text:p text:style-name="P76">Valutazione <text:span text:style-name="T246">del</text:span> rischio: Probabilità <text:span text:style-name="T243">e I</text:span>mpatto <text:span text:style-name="T243">dei possibili eventi rischiosi.</text:span></text:p>
            <text:p text:style-name="P31">Motivazione <text:span text:style-name="T241">e </text:span></text:p>
            <text:p text:style-name="P269">Giudizio sintetico <text:span text:style-name="T244">del livello di esposizione al rischio</text:span></text:p>
          </table:table-cell>
          <table:table-cell table:style-name="Tabella48.A2" office:value-type="string">
            <text:p text:style-name="P44">Tipologia Misure di prevenzione</text:p>
            <text:p text:style-name="P44">(All. 1 PNA ’19)</text:p>
            <text:p text:style-name="P44">-</text:p>
            <text:p text:style-name="P44">Misure Specifiche</text:p>
          </table:table-cell>
          <table:table-cell table:style-name="Tabella48.A2" office:value-type="string">
            <text:p text:style-name="P44">Fasi e Tempi di attuazione <text:s/></text:p>
          </table:table-cell>
          <table:table-cell table:style-name="Tabella48.A2" office:value-type="string">
            <text:p text:style-name="P44">Responsabile <text:s/>dei processi e delle misure</text:p>
          </table:table-cell>
          <table:table-cell table:style-name="Tabella48.A2" office:value-type="string">
            <text:p text:style-name="P44">Indicatori di <text:s/>monitoraggio</text:p>
          </table:table-cell>
          <table:table-cell table:style-name="Tabella48.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48.3">
          <table:table-cell table:style-name="Tabella48.A2" table:number-rows-spanned="5" office:value-type="string">
            <text:p text:style-name="P315">13</text:p>
          </table:table-cell>
          <table:table-cell table:style-name="Tabella48.B3" table:number-rows-spanned="5" office:value-type="string">
            <text:p text:style-name="P316">Verifica di anomalia delle offerte</text:p>
            <text:p text:style-name="P319"/>
          </table:table-cell>
          <table:table-cell table:style-name="Tabella48.A2" table:number-rows-spanned="5" office:value-type="string">
            <text:p text:style-name="P320"><text:span text:style-name="T19">Possibili eventi rischiosi: </text:span>Valutazione non adeguata da parte del RUP o dell'apposita commissione di verifica non dotati delle necessarie competenze tecniche.</text:p>
            <text:p text:style-name="P316">Assenza di adeguata motivazione sulla non congruità dell’offerta, nonostante la sufficienza e pertinenza delle giustificazioni addotte dal concorrente o l’accettazione di giustificazioni di cui non si è verificata la fondatezza</text:p>
            <text:p text:style-name="P449"><text:span text:style-name="T124">Fattori abilitanti:</text:span><text:span text:style-name="T172"> </text:span><text:span text:style-name="T138"><text:s/></text:span></text:p>
            <text:p text:style-name="P449"><text:span text:style-name="T177">Uso improprio </text:span><text:span text:style-name="T170">o</text:span><text:span text:style-name="T177"> distorto della discrezionalità.</text:span></text:p>
            <text:p text:style-name="P373">Mancanza di controllo.</text:p>
          </table:table-cell>
          <table:table-cell table:style-name="Tabella48.A2" table:number-rows-spanned="5" office:value-type="string">
            <text:p text:style-name="P569"><text:span text:style-name="T145">La valutazione errata della congruita’ dell’offerta è indicata <text:s/>nel Focus 6</text:span><text:span text:style-name="T147">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ext:span><text:span text:style-name="T148">una delle fasi del processo </text:span><text:span text:style-name="T145">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text:span><text:span text:style-name="T145">per i possibili ricorsi e</text:span><text:span text:style-name="T247"> per il danno in termini <text:s/>economici e di reputazione istituzionale, pertanto il giudizio sintetico è: </text:span><text:span text:style-name="T230">“</text:span><text:span text:style-name="T121">Alto</text:span><text:span text:style-name="T230">”</text:span></text:p>
          </table:table-cell>
          <table:table-cell table:style-name="Tabella48.A2" table:number-rows-spanned="5" office:value-type="string">
            <text:p text:style-name="P397">Regolamentazione</text:p>
            <text:p text:style-name="P397">-</text:p>
            <text:p text:style-name="P397">Adozione di <text:s/>una determinata procedura di valutazione anomalie e di verbalizzazione della valutazione <text:s/>delle offerte</text:p>
            <text:p text:style-name="P397">-</text:p>
            <text:p text:style-name="P397">Indicatori 1), 2), 3), 4)</text:p>
            <text:p text:style-name="P397">___________________</text:p>
            <text:p text:style-name="P397"/>
            <text:p text:style-name="P397">Controllo</text:p>
            <text:p text:style-name="P397">-</text:p>
            <text:p text:style-name="P397">N° di controlli <text:s/>sul rispetto della segnalazione</text:p>
            <text:p text:style-name="P397">-</text:p>
            <text:p text:style-name="P397">Indicatore 5)</text:p>
          </table:table-cell>
          <table:table-cell table:style-name="Tabella48.A2" table:number-rows-spanned="5" office:value-type="string">
            <text:p text:style-name="P378">Fase 1.</text:p>
            <text:p text:style-name="P409">Da attuarsi nel corso dell’anno</text:p>
          </table:table-cell>
          <table:table-cell table:style-name="Tabella48.A2" table:number-rows-spanned="5" office:value-type="string">
            <text:p text:style-name="P378">Direttore</text:p>
            <text:p text:style-name="P378">U.O.C. </text:p>
          </table:table-cell>
          <table:table-cell table:style-name="Tabella48.A2" office:value-type="string">
            <text:p text:style-name="P134">1) Supporto degli uffici al Responsabile del procedimento</text:p>
            <text:p text:style-name="P134"/>
          </table:table-cell>
          <table:table-cell table:style-name="Tabella48.I2" office:value-type="string">
            <text:p text:style-name="P135">1) SI/NO</text:p>
            <text:p text:style-name="P167"/>
          </table:table-cell>
        </table:table-row>
        <table:table-row table:style-name="Tabella48.4">
          <table:covered-table-cell/>
          <table:covered-table-cell/>
          <table:covered-table-cell/>
          <table:covered-table-cell/>
          <table:covered-table-cell/>
          <table:covered-table-cell/>
          <table:covered-table-cell/>
          <table:table-cell table:style-name="Tabella48.A2" office:value-type="string">
            <text:p text:style-name="P134">2) Valutazione dell’anomalia affidata al RUP/ Commissione Giudicatrice o ad hoc.</text:p>
          </table:table-cell>
          <table:table-cell table:style-name="Tabella48.I2" office:value-type="string">
            <text:p text:style-name="P135">2) Adozione del 100% delle valutazioni affidate al RUP</text:p>
          </table:table-cell>
        </table:table-row>
        <table:table-row table:style-name="TableLine376459856">
          <table:covered-table-cell/>
          <table:covered-table-cell/>
          <table:covered-table-cell/>
          <table:covered-table-cell/>
          <table:covered-table-cell/>
          <table:covered-table-cell/>
          <table:covered-table-cell/>
          <table:table-cell table:style-name="Tabella48.A2" office:value-type="string">
            <text:p text:style-name="P134">3) Verbalizzazione del procedimento di valutazione delle offerte anormalmente basse e di verifica della congruità dell’anomalia.</text:p>
          </table:table-cell>
          <table:table-cell table:style-name="Tabella48.I2" office:value-type="string">
            <text:p text:style-name="P135">3) Adozione del 100% delle verbalizzazioni delle valutazioni delle offerte</text:p>
          </table:table-cell>
        </table:table-row>
        <table:table-row table:style-name="TableLine376461352">
          <table:covered-table-cell/>
          <table:covered-table-cell/>
          <table:covered-table-cell/>
          <table:covered-table-cell/>
          <table:covered-table-cell/>
          <table:covered-table-cell/>
          <table:covered-table-cell/>
          <table:table-cell table:style-name="Tabella48.A2" office:value-type="string">
            <text:p text:style-name="P298">4) <text:s/>Verifica della congruità dell’anomalia</text:p>
          </table:table-cell>
          <table:table-cell table:style-name="Tabella48.I2" office:value-type="string">
            <text:p text:style-name="P299">4) Specificare <text:span text:style-name="T65">sempre </text:span>espressamente <text:span text:style-name="T65">nel verbale</text:span> le motivazioni nel caso in cui, all’esito del procedimento di verifica dell’anomalia, la stazione appaltante non abbia proceduto all’esclusione.</text:p>
          </table:table-cell>
        </table:table-row>
        <table:table-row table:style-name="TableLine376461080">
          <table:covered-table-cell/>
          <table:covered-table-cell/>
          <table:covered-table-cell/>
          <table:covered-table-cell/>
          <table:covered-table-cell/>
          <table:covered-table-cell/>
          <table:covered-table-cell/>
          <table:table-cell table:style-name="Tabella48.A2" office:value-type="string">
            <text:p text:style-name="P134"><text:span text:style-name="T6">5</text:span>) Check list di controllo sul rispetto, per ciascuna gara, degli obblighi di tempestiva segnalazione all’ANAC in caso di accertata insussistenza dei requisiti di ordine generale e speciale in capo all’operatore economico</text:p>
          </table:table-cell>
          <table:table-cell table:style-name="Tabella48.I2" office:value-type="string">
            <text:p text:style-name="P135"><text:span text:style-name="T6">5</text:span>) Controllo sul 100 % del rispetto degli obblighi di tempestiva segnalazione</text:p>
          </table:table-cell>
        </table:table-row>
        <table:table-row table:style-name="TableLine376461896">
          <table:table-cell table:style-name="Tabella48.A2" table:number-rows-spanned="3" office:value-type="string">
            <text:p text:style-name="P315">14</text:p>
          </table:table-cell>
          <table:table-cell table:style-name="Tabella48.A2" table:number-rows-spanned="3" office:value-type="string">
            <text:p text:style-name="P316">Annullamento della gara/ Revoca del bando</text:p>
          </table:table-cell>
          <table:table-cell table:style-name="Tabella48.A2" table:number-rows-spanned="3" office:value-type="string">
            <text:p text:style-name="P320"><text:span text:style-name="T19">Possibili eventi rischiosi: </text:span>Adozione di un provvedimento di ritiro (revoca/annullamento) del bando senza congrua motivazione al fine di bloccare una gara il cui risultato si sia rivelato diverso da quello atteso o di concedere un indennizzo all’aggiudicatario.</text:p>
            <text:p text:style-name="P449"><text:span text:style-name="T124">Fattor</text:span><text:span text:style-name="T126">e</text:span><text:span text:style-name="T124"> abilitant</text:span><text:span text:style-name="T126">e</text:span><text:span text:style-name="T124">:</text:span><text:span text:style-name="T172"> </text:span><text:span text:style-name="T186">Mancanza di </text:span><text:span text:style-name="T192">imparzialità</text:span></text:p>
          </table:table-cell>
          <table:table-cell table:style-name="Tabella48.A2" table:number-rows-spanned="3" office:value-type="string">
            <text:p text:style-name="P569"><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text:span><text:span text:style-name="T145">per i possibili ricorsi e</text:span><text:span text:style-name="T247"> per il danno in termini economici e di reputazione istituzionale, pertanto il giudizio sintetico è: </text:span><text:span text:style-name="T230">"Alto”</text:span></text:p>
          </table:table-cell>
          <table:table-cell table:style-name="Tabella48.A2" table:number-rows-spanned="3" office:value-type="string">
            <text:p text:style-name="P397">Regolamentazione</text:p>
            <text:p text:style-name="P397">-</text:p>
            <text:p text:style-name="P397">Adozione di <text:s/>determinate procedure di <text:s/>ritiro, di richiesta di parere per casi complessi di ritiro e di comunicazione di annullamento revoca bando.</text:p>
          </table:table-cell>
          <table:table-cell table:style-name="Tabella48.A2" table:number-rows-spanned="3" office:value-type="string">
            <text:p text:style-name="P378">Fase 1.</text:p>
            <text:p text:style-name="P409">Da attuarsi nel corso dell’anno</text:p>
          </table:table-cell>
          <table:table-cell table:style-name="Tabella48.A2" table:number-rows-spanned="3" office:value-type="string">
            <text:p text:style-name="P378">Direttore</text:p>
            <text:p text:style-name="P378">U.O.C. Ufficio</text:p>
            <text:p text:style-name="P409">Tecnico</text:p>
          </table:table-cell>
          <table:table-cell table:style-name="Tabella48.A2" office:value-type="string">
            <text:p text:style-name="P134">1) Adeguata motivazione in ordine alla legittimità, opportunità e convenienza del provvedimento di ritiro.</text:p>
            <text:p text:style-name="P134"/>
          </table:table-cell>
          <table:table-cell table:style-name="Tabella48.I2" office:value-type="string">
            <text:p text:style-name="P134">1) Adozione del 100% di provvedimenti di ritiro con adeguata motivazione</text:p>
            <text:p text:style-name="P167"/>
          </table:table-cell>
        </table:table-row>
        <table:table-row table:style-name="TableLine376462032">
          <table:covered-table-cell/>
          <table:covered-table-cell/>
          <table:covered-table-cell/>
          <table:covered-table-cell/>
          <table:covered-table-cell/>
          <table:covered-table-cell/>
          <table:covered-table-cell/>
          <table:table-cell table:style-name="Tabella48.A2" office:value-type="string">
            <text:p text:style-name="P134">2) Parere preventivo del Legale interno nei casi più complessi e/o di rilevante valore economico.</text:p>
          </table:table-cell>
          <table:table-cell table:style-name="Tabella48.I2" office:value-type="string">
            <text:p text:style-name="P134">2) Adozione del 100% di parere preventivo nei casi più complessi di ritiro</text:p>
          </table:table-cell>
        </table:table-row>
        <table:table-row table:style-name="TableLine376462440">
          <table:covered-table-cell/>
          <table:covered-table-cell/>
          <table:covered-table-cell/>
          <table:covered-table-cell/>
          <table:covered-table-cell/>
          <table:covered-table-cell/>
          <table:covered-table-cell/>
          <table:table-cell table:style-name="Tabella48.A2" office:value-type="string">
            <text:p text:style-name="P134">3) Comunicazione al RPCT e al Collegio Sindacale dell’Annullamento/Revoca del bando.</text:p>
          </table:table-cell>
          <table:table-cell table:style-name="Tabella48.I2" office:value-type="string">
            <text:p text:style-name="P134">3) Comunicazione del 100 % dell’annullamento/revo<text:span text:style-name="T265">c</text:span>a al RPCT</text:p>
            <text:p text:style-name="P167"/>
          </table:table-cell>
        </table:table-row>
      </table:table>
      <text:p text:style-name="P314"/>
      <table:table table:name="Tabella49" table:style-name="Tabella49">
        <table:table-column table:style-name="Tabella49.A"/>
        <table:table-column table:style-name="Tabella49.B"/>
        <table:table-column table:style-name="Tabella49.C"/>
        <table:table-column table:style-name="Tabella49.D"/>
        <table:table-column table:style-name="Tabella49.E"/>
        <table:table-column table:style-name="Tabella49.F"/>
        <table:table-column table:style-name="Tabella49.G"/>
        <table:table-column table:style-name="Tabella49.H"/>
        <table:table-column table:style-name="Tabella49.I"/>
        <text:soft-page-break/>
        <table:table-row table:style-name="TableLine376460264">
          <table:table-cell table:style-name="Tabella49.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7303816">
          <table:table-cell table:style-name="Tabella49.A2" table:number-rows-spanned="2" office:value-type="string">
            <text:p text:style-name="P337">N°</text:p>
          </table:table-cell>
          <table:table-cell table:style-name="Tabella49.A2" table:number-rows-spanned="2" office:value-type="string">
            <text:p text:style-name="P338">Processo</text:p>
          </table:table-cell>
          <table:table-cell table:style-name="Tabella49.A2" office:value-type="string">
            <text:p text:style-name="P338">Area di rischio: Contratti pubblici</text:p>
          </table:table-cell>
          <table:table-cell table:style-name="Tabella49.A2" table:number-rows-spanned="2" office:value-type="string">
            <text:p text:style-name="P77">Valutazione <text:span text:style-name="T246">del</text:span> rischio: Probabilità <text:span text:style-name="T243">e I</text:span>mpatto <text:span text:style-name="T243">dei possibili eventi rischiosi.</text:span></text:p>
            <text:p text:style-name="P32">Motivazione <text:span text:style-name="T241">e </text:span></text:p>
            <text:p text:style-name="P270">Giudizio sintetico <text:span text:style-name="T244">del livello di esposizione al rischio</text:span></text:p>
          </table:table-cell>
          <table:table-cell table:style-name="Tabella49.A2" table:number-rows-spanned="2" office:value-type="string">
            <text:p text:style-name="P44">Tipologia Misure di prevenzione</text:p>
            <text:p text:style-name="P44">(All. 1 PNA ’19)</text:p>
            <text:p text:style-name="P44">-</text:p>
            <text:p text:style-name="P44">Misure Specifiche</text:p>
          </table:table-cell>
          <table:table-cell table:style-name="Tabella49.A2" table:number-rows-spanned="2" office:value-type="string">
            <text:p text:style-name="P44">Fasi e Tempi di attuazione <text:s/></text:p>
          </table:table-cell>
          <table:table-cell table:style-name="Tabella49.A2" table:number-rows-spanned="2" office:value-type="string">
            <text:p text:style-name="P44">Responsabile <text:s/>dei processi e delle misure</text:p>
          </table:table-cell>
          <table:table-cell table:style-name="Tabella49.A2" table:number-rows-spanned="2" office:value-type="string">
            <text:p text:style-name="P44">Indicatori di <text:s/>monitoraggio</text:p>
          </table:table-cell>
          <table:table-cell table:style-name="Tabella49.I2" table:number-rows-spanned="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7306672">
          <table:covered-table-cell/>
          <table:covered-table-cell/>
          <table:table-cell table:style-name="Tabella49.A2" office:value-type="string">
            <text:p text:style-name="P338">Possibili eventi rischiosi</text:p>
          </table:table-cell>
          <table:covered-table-cell/>
          <table:covered-table-cell/>
          <table:covered-table-cell/>
          <table:covered-table-cell/>
          <table:covered-table-cell/>
          <table:covered-table-cell/>
        </table:table-row>
        <table:table-row table:style-name="TableLine377305448">
          <table:table-cell table:style-name="Tabella49.A2" table:number-rows-spanned="5" office:value-type="string">
            <text:p text:style-name="P315">15</text:p>
          </table:table-cell>
          <table:table-cell table:style-name="Tabella49.A2" table:number-rows-spanned="5" office:value-type="string">
            <text:p text:style-name="P316">Verifica dei requisiti ai fini della stipula del contratto. Formalizzazione dell’aggiudicazione definitiva e la stipula del contratto.</text:p>
          </table:table-cell>
          <table:table-cell table:style-name="Tabella49.A2" table:number-rows-spanned="5" office:value-type="string">
            <text:p text:style-name="P321"><text:span text:style-name="T19">Possibile evento rischioso: </text:span>Alterazione o omissione dei controlli e delle verifiche al fine di favorire un <text:s/>aggiudicatario privo di requisiti.</text:p>
            <text:p text:style-name="P316">Immotivato ritardo nella formalizzazione del provvedimento di <text:s/>aggiudicazione definitiva e/o nella stipula del contratto che possono indurre l’aggiudicatario a sciogliersi da ogni vincolo o recedere dal contratto.</text:p>
            <text:p text:style-name="P449"><text:span text:style-name="T124">Fattori abilitanti:</text:span><text:span text:style-name="T172"> </text:span><text:span text:style-name="T186">Mancanza di </text:span><text:span text:style-name="T192">imparzialità, di </text:span><text:span text:style-name="T186">controllo </text:span><text:span text:style-name="T192">e di trasparenza </text:span></text:p>
            <text:p text:style-name="P358"/>
          </table:table-cell>
          <table:table-cell table:style-name="Tabella49.D4" table:number-rows-spanned="7" office:value-type="string">
            <text:p text:style-name="P569"><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text:span><text:span text:style-name="T145">per i possibili ricorsi e</text:span><text:span text:style-name="T247"> per il danno in termini economici e di reputazione istituzionale, pertanto il giudizio sintetico è: </text:span><text:span text:style-name="T230">"Alto”</text:span></text:p>
          </table:table-cell>
          <table:table-cell table:style-name="Tabella49.A2" table:number-rows-spanned="2" office:value-type="string">
            <text:p text:style-name="P397">Controllo</text:p>
            <text:p text:style-name="P397">-</text:p>
            <text:p text:style-name="P397">N° di controlli <text:s/>sulla tempistica tra aggiudicazione e stipula contratto <text:s/>sui reports da <text:s/>inviare sul rispetto della tempistica</text:p>
            <text:p text:style-name="P397">-</text:p>
            <text:p text:style-name="P397">Indicatori 1), 2), 3), 4)</text:p>
          </table:table-cell>
          <table:table-cell table:style-name="Tabella49.A2" table:number-rows-spanned="5" office:value-type="string">
            <text:p text:style-name="P378">Fase 1.</text:p>
            <text:p text:style-name="P409">Da attuarsi nel corso dell’anno</text:p>
          </table:table-cell>
          <table:table-cell table:style-name="Tabella49.A2" table:number-rows-spanned="5" office:value-type="string">
            <text:p text:style-name="P378">Direttore</text:p>
            <text:p text:style-name="P378">U.O.C. Ufficio</text:p>
            <text:p text:style-name="P409">Tecnico</text:p>
          </table:table-cell>
          <table:table-cell table:style-name="Tabella49.A2" office:value-type="string">
            <text:p text:style-name="P300"><text:span text:style-name="Car._20_predefinito_20_paragrafo"><text:span text:style-name="T91">1)Controllo sul rispetto degli adempimenti e formalità di comunicazione previsti dal Codice.</text:span></text:span></text:p>
          </table:table-cell>
          <table:table-cell table:style-name="Tabella49.I2" office:value-type="string">
            <text:p text:style-name="P135">1) SI/NO</text:p>
            <text:p text:style-name="P134"/>
            <text:p text:style-name="P167"/>
          </table:table-cell>
        </table:table-row>
        <table:table-row table:style-name="TableLine377306808">
          <table:covered-table-cell/>
          <table:covered-table-cell/>
          <table:covered-table-cell/>
          <table:covered-table-cell/>
          <table:covered-table-cell/>
          <table:covered-table-cell/>
          <table:covered-table-cell/>
          <table:table-cell table:style-name="Tabella49.A2" office:value-type="string">
            <text:p text:style-name="P134">2) Monitoraggio del tempo intercorrente tra l’aggiudicazione della gara e la data di stipula del contratto.</text:p>
          </table:table-cell>
          <table:table-cell table:style-name="Tabella49.I2" office:value-type="string">
            <text:p text:style-name="P135">2) Controllo del 100% della tempistica intercorrente tra l’aggiudicazione della gara e la data di stipula del contratto.</text:p>
          </table:table-cell>
        </table:table-row>
        <table:table-row table:style-name="TableLine377305040">
          <table:covered-table-cell/>
          <table:covered-table-cell/>
          <table:covered-table-cell/>
          <table:covered-table-cell/>
          <table:table-cell table:style-name="Tabella49.A2" table:number-rows-spanned="3" office:value-type="string">
            <text:p text:style-name="P397">Trasparenza</text:p>
            <text:p text:style-name="P397">-</text:p>
            <text:p text:style-name="P397">Presenza di <text:s/>dati resoconti economici <text:s text:c="2"/>oggetto di pubblicazione</text:p>
            <text:p text:style-name="P397">-</text:p>
            <text:p text:style-name="P397">Indicatore 5)</text:p>
          </table:table-cell>
          <table:covered-table-cell/>
          <table:covered-table-cell/>
          <table:table-cell table:style-name="Tabella49.A2" office:value-type="string">
            <text:p text:style-name="P134">3) Check list di controllo sugli adempimenti previsti dal D.Lgs. n.50/2016.</text:p>
          </table:table-cell>
          <table:table-cell table:style-name="Tabella49.I2" office:value-type="string">
            <text:p text:style-name="P135">3) SI/NO</text:p>
          </table:table-cell>
        </table:table-row>
        <table:table-row table:style-name="TableLine377307624">
          <table:covered-table-cell/>
          <table:covered-table-cell/>
          <table:covered-table-cell/>
          <table:covered-table-cell/>
          <table:covered-table-cell/>
          <table:covered-table-cell/>
          <table:covered-table-cell/>
          <table:table-cell table:style-name="Tabella49.A2" office:value-type="string">
            <text:p text:style-name="P134">4) Report bimestrale al RPCT e al Collegio Sindacale sul rispetto dei tempi di stipula del contratto che tenga conto dei tempi di trasmissione della documentazione necessaria all’Ufficiale Rogante.</text:p>
          </table:table-cell>
          <table:table-cell table:style-name="Tabella49.I2" office:value-type="string">
            <text:p text:style-name="P135">4) N. 6 report di controllo da inviare <text:s/>sul rispetto dei tempi di stipula del contratto</text:p>
          </table:table-cell>
        </table:table-row>
        <table:table-row table:style-name="TableLine377305856">
          <table:covered-table-cell/>
          <table:covered-table-cell/>
          <table:covered-table-cell/>
          <table:covered-table-cell/>
          <table:covered-table-cell/>
          <table:covered-table-cell/>
          <table:covered-table-cell/>
          <table:table-cell table:style-name="Tabella49.A2" office:value-type="string">
            <text:p text:style-name="P134">5) Pubblicazione nella sezione “Amm. tras<text:span text:style-name="T266">p.</text:span>”, in aggiunta a quelli previsti dall’art.29 del D.Lgs. n.50/16: - resoconto economico e gestionale dell’appalto, incluso l’ammontare delle fatture liquidate all’appaltatore.</text:p>
          </table:table-cell>
          <table:table-cell table:style-name="Tabella49.I2" office:value-type="string">
            <text:p text:style-name="P135">5) 100% dei resoconti economici da pubblicare in Amm. Trasp.</text:p>
          </table:table-cell>
        </table:table-row>
        <table:table-row table:style-name="TableLine377307760">
          <table:table-cell table:style-name="Tabella49.A2" table:number-rows-spanned="2" office:value-type="string">
            <text:p text:style-name="P315">16</text:p>
          </table:table-cell>
          <table:table-cell table:style-name="Tabella49.A2" table:number-rows-spanned="2" office:value-type="string">
            <text:p text:style-name="P316">Individuazione DL/DEC</text:p>
          </table:table-cell>
          <table:table-cell table:style-name="Tabella49.A2" table:number-rows-spanned="2" office:value-type="string">
            <text:p text:style-name="P322"><text:span text:style-name="T19">Possibile evento rischioso: </text:span>Nomina DL/DEC in rapporto di contiguità con impresa aggiudicataria o privi dei requisiti idonei e adeguati ad assicurane la terzietà e l’indipendenza</text:p>
            <text:p text:style-name="P450"><text:span text:style-name="T124">Fattor</text:span><text:span text:style-name="T130">e</text:span><text:span text:style-name="T124"> abilitant</text:span><text:span text:style-name="T130">e</text:span><text:span text:style-name="T124">:</text:span><text:span text:style-name="T172"> </text:span><text:span text:style-name="T186">Mancanza di </text:span><text:span text:style-name="T193">imparzialità</text:span><text:span text:style-name="T138"> </text:span></text:p>
            <text:p text:style-name="P359"/>
          </table:table-cell>
          <table:covered-table-cell/>
          <table:table-cell table:style-name="Tabella49.A2" office:value-type="string">
            <text:p text:style-name="P397">Regolamentazione</text:p>
            <text:p text:style-name="P397">-</text:p>
            <text:p text:style-name="P397">Adozione di procedure di <text:s/>nomina</text:p>
            <text:p text:style-name="P397"><text:s/>-</text:p>
            <text:p text:style-name="P397">Indicatore 1)</text:p>
          </table:table-cell>
          <table:table-cell table:style-name="Tabella49.A2" table:number-rows-spanned="2" office:value-type="string">
            <text:p text:style-name="P378">Fase 1.</text:p>
            <text:p text:style-name="P409">Da attuarsi nel corso dell’anno</text:p>
          </table:table-cell>
          <table:table-cell table:style-name="Tabella49.A2" table:number-rows-spanned="2" office:value-type="string">
            <text:p text:style-name="P378">Direttore</text:p>
            <text:p text:style-name="P378">U.O.C. Ufficio</text:p>
            <text:p text:style-name="P409">Tecnico</text:p>
          </table:table-cell>
          <table:table-cell table:style-name="Tabella49.A2" office:value-type="string">
            <text:p text:style-name="P134">1) Provvedimento di nomina del DL/DEC a firma del Direttore Generale con le motivazioni sulla qualificazione professionale.</text:p>
            <text:p text:style-name="P134"/>
          </table:table-cell>
          <table:table-cell table:style-name="Tabella49.I2" office:value-type="string">
            <text:p text:style-name="P134">1) Adozione del 100% <text:s text:c="2"/>dei provvedimenti di nomina del DL/DEC a firma del Direttore Generale con le motivazioni.</text:p>
          </table:table-cell>
        </table:table-row>
        <table:table-row table:style-name="TableLine377303952">
          <table:covered-table-cell/>
          <table:covered-table-cell/>
          <table:covered-table-cell/>
          <table:covered-table-cell/>
          <table:table-cell table:style-name="Tabella49.A2" office:value-type="string">
            <text:p text:style-name="P397">Disciplina del conflitto di interesse</text:p>
            <text:p text:style-name="P397">-</text:p>
            <text:p text:style-name="P397">Specifica previsione <text:s/>di <text:s/>attestazione assenza di interessi <text:s text:c="2"/></text:p>
            <text:p text:style-name="P397">-</text:p>
            <text:p text:style-name="P397">Indicatore 2)</text:p>
          </table:table-cell>
          <table:covered-table-cell/>
          <table:covered-table-cell/>
          <table:table-cell table:style-name="Tabella49.A2" office:value-type="string">
            <text:p text:style-name="P134">2) Sottoscrizione da parte del DL/DEC di dichiarazione in cui si attesta l’assenza di interessi personali in relazione all’oggetto del contratto su modello predisposto.</text:p>
          </table:table-cell>
          <table:table-cell table:style-name="Tabella49.I2" office:value-type="string">
            <text:p text:style-name="P134">2) 100% di sottoscrizione da parte del DL/DEC di dichiarazione in cui si attesta l’assenza di interessi personali.</text:p>
          </table:table-cell>
        </table:table-row>
      </table:table>
      <text:p text:style-name="P532"/>
      <table:table table:name="Tabella70" table:style-name="Tabella70">
        <table:table-column table:style-name="Tabella70.A"/>
        <table:table-column table:style-name="Tabella70.B"/>
        <table:table-column table:style-name="Tabella70.C"/>
        <table:table-column table:style-name="Tabella70.D"/>
        <table:table-column table:style-name="Tabella70.E"/>
        <table:table-column table:style-name="Tabella70.F"/>
        <table:table-column table:style-name="Tabella70.G"/>
        <table:table-column table:style-name="Tabella70.H"/>
        <table:table-column table:style-name="Tabella70.I"/>
        <table:table-header-rows>
          <text:soft-page-break/>
          <table:table-row table:style-name="TableLine377305992">
            <table:table-cell table:style-name="Tabella70.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header-rows>
        <table:table-row table:style-name="TableLine377306400">
          <table:table-cell table:style-name="Tabella70.A2" office:value-type="string">
            <text:p text:style-name="P337">N°</text:p>
          </table:table-cell>
          <table:table-cell table:style-name="Tabella70.A2" office:value-type="string">
            <text:p text:style-name="P338">Processo</text:p>
          </table:table-cell>
          <table:table-cell table:style-name="Tabella70.A2" office:value-type="string">
            <text:p text:style-name="P338">Area di rischio: Contratti pubblici</text:p>
          </table:table-cell>
          <table:table-cell table:style-name="Tabella70.A2" office:value-type="string">
            <text:p text:style-name="P78">Valutazione <text:span text:style-name="T246">del</text:span> rischio: Probabilità <text:span text:style-name="T243">e I</text:span>mpatto <text:span text:style-name="T243">dei possibili eventi rischiosi.</text:span></text:p>
            <text:p text:style-name="P33">Motivazione <text:span text:style-name="T241">e </text:span></text:p>
            <text:p text:style-name="P271">Giudizio sintetico <text:span text:style-name="T244">del livello di esposizione al rischio</text:span></text:p>
          </table:table-cell>
          <table:table-cell table:style-name="Tabella70.A2" office:value-type="string">
            <text:p text:style-name="P44">Tipologia Misure di prevenzione</text:p>
            <text:p text:style-name="P44">(All. 1 PNA ’19)</text:p>
            <text:p text:style-name="P44">-</text:p>
            <text:p text:style-name="P44">Misure Specifiche</text:p>
          </table:table-cell>
          <table:table-cell table:style-name="Tabella70.A2" office:value-type="string">
            <text:p text:style-name="P44">Fasi e Tempi di attuazione <text:s/></text:p>
          </table:table-cell>
          <table:table-cell table:style-name="Tabella70.A2" office:value-type="string">
            <text:p text:style-name="P44">Responsabile <text:s/>dei processi e delle misure</text:p>
          </table:table-cell>
          <table:table-cell table:style-name="Tabella70.A2" office:value-type="string">
            <text:p text:style-name="P44">Indicatori di <text:s/>monitoraggio</text:p>
          </table:table-cell>
          <table:table-cell table:style-name="Tabella70.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70.3">
          <table:table-cell table:style-name="Tabella70.A2" table:number-rows-spanned="6" office:value-type="string">
            <text:p text:style-name="P315">17</text:p>
          </table:table-cell>
          <table:table-cell table:style-name="Tabella70.A2" table:number-rows-spanned="6" office:value-type="string">
            <text:p text:style-name="P316">Autorizzazione al subappalto</text:p>
          </table:table-cell>
          <table:table-cell table:style-name="Tabella70.A2" table:number-rows-spanned="6" office:value-type="string">
            <text:p text:style-name="P322"><text:span text:style-name="T19">Possibili eventi rischiosi: </text:span>Mancato controllo della stazione appaltante sull'esecuzione del subappalto nei limiti di legge e di quanto in origine in gara.</text:p>
            <text:p text:style-name="P316">Mancata valutazione dell’impiego di manodopera o incidenza del costo della stessa ai fini della <text:s/>qualificazione</text:p>
            <text:p text:style-name="P316">dell’attività come subappalto per eludere le disposizioni e i limiti di legge, nonché nella mancata effettuazione delle verifiche obbligatorie sul subappaltatore. Accordi collusivi tra le imprese partecipanti che utilizzano il subappalto come modalità per distribuire i vantaggi dell'accordo a tutti i <text:s/>partecipanti all'accordo.</text:p>
            <text:p text:style-name="P451"><text:span text:style-name="T124">Fattori abilitanti:</text:span><text:span text:style-name="T172"> </text:span><text:span text:style-name="T177">Uso improprio </text:span><text:span text:style-name="T170">o</text:span><text:span text:style-name="T177"> distorto della discrezionalità.</text:span></text:p>
            <text:p text:style-name="P451"><text:span text:style-name="T186">Mancanza di controllo.</text:span><text:span text:style-name="T138"> </text:span></text:p>
            <text:p text:style-name="P360"/>
          </table:table-cell>
          <table:table-cell table:style-name="Tabella70.D3" table:number-rows-spanned="10" office:value-type="string">
            <text:p text:style-name="P570"><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text:span><text:span text:style-name="T121">Alto”</text:span></text:p>
          </table:table-cell>
          <table:table-cell table:style-name="Tabella70.A2" table:number-rows-spanned="6" office:value-type="string">
            <text:p text:style-name="P397">Regolamentazione</text:p>
            <text:p text:style-name="P397">-</text:p>
            <text:p text:style-name="P397">Adozione di procedure di inserimento nelle gare del Patto d’integrità, di divieto di sub contratto, di <text:s/>nomina del Coordinatore per la sicurezza, <text:s/>di comunicazioni</text:p>
            <text:p text:style-name="P397">-</text:p>
            <text:p text:style-name="P397">Indicatori 1), 2), 4), 5), 6)</text:p>
            <text:p text:style-name="P397">_______________</text:p>
            <text:p text:style-name="P397">Controllo</text:p>
            <text:p text:style-name="P397">-</text:p>
            <text:p text:style-name="P397">N° di controlli <text:s/>su conformità tra dichiarazioni <text:s/>ed esecuzioni</text:p>
            <text:p text:style-name="P397">-</text:p>
            <text:p text:style-name="P397">Indicatore 3)</text:p>
          </table:table-cell>
          <table:table-cell table:style-name="Tabella70.A2" table:number-rows-spanned="6" office:value-type="string">
            <text:p text:style-name="P378">Fase 1.</text:p>
            <text:p text:style-name="P409">Da attuarsi nel corso dell’anno</text:p>
          </table:table-cell>
          <table:table-cell table:style-name="Tabella70.A2" table:number-rows-spanned="6" office:value-type="string">
            <text:p text:style-name="P378">Direttore</text:p>
            <text:p text:style-name="P378">U.O.C. </text:p>
          </table:table-cell>
          <table:table-cell table:style-name="Tabella70.A2" office:value-type="string">
            <text:p text:style-name="P134">1) Adempimento delle prescrizioni di legge in materia di subappalto.</text:p>
          </table:table-cell>
          <table:table-cell table:style-name="Tabella70.I2" office:value-type="string">
            <text:p text:style-name="P173">1) SI/NO</text:p>
          </table:table-cell>
        </table:table-row>
        <table:table-row table:style-name="TableLine377309528">
          <table:covered-table-cell/>
          <table:covered-table-cell/>
          <table:covered-table-cell/>
          <table:covered-table-cell/>
          <table:covered-table-cell/>
          <table:covered-table-cell/>
          <table:covered-table-cell/>
          <table:table-cell table:style-name="Tabella70.A2" office:value-type="string">
            <text:p text:style-name="P134">2) Patto d'integrità in tutte le procedure di gara.</text:p>
          </table:table-cell>
          <table:table-cell table:style-name="Tabella70.I2" office:value-type="string">
            <text:p text:style-name="P135">2) Adozione del Patto d'integrità nel 100% delle procedure di gara.</text:p>
          </table:table-cell>
        </table:table-row>
        <table:table-row table:style-name="TableLine377312248">
          <table:covered-table-cell/>
          <table:covered-table-cell/>
          <table:covered-table-cell/>
          <table:covered-table-cell/>
          <table:covered-table-cell/>
          <table:covered-table-cell/>
          <table:covered-table-cell/>
          <table:table-cell table:style-name="Tabella70.A2" office:value-type="string">
            <text:p text:style-name="P134">3) Controllo specifico di conformità fra quanto dichiarato in gara e quanto svolto in fase esecutiva contrattuale.</text:p>
          </table:table-cell>
          <table:table-cell table:style-name="Tabella70.I2" office:value-type="string">
            <text:p text:style-name="P173">3) Controllo del 100% tra quanto dichiarato e quanto svolto.</text:p>
          </table:table-cell>
        </table:table-row>
        <table:table-row table:style-name="TableLine377308032">
          <table:covered-table-cell/>
          <table:covered-table-cell/>
          <table:covered-table-cell/>
          <table:covered-table-cell/>
          <table:covered-table-cell/>
          <table:covered-table-cell/>
          <table:covered-table-cell/>
          <table:table-cell table:style-name="Tabella70.A2" office:value-type="string">
            <text:p text:style-name="P134">4) Divieto di sub contratto nei confronti di coloro che hanno partecipato alla gara in qualità di concorrenti.</text:p>
          </table:table-cell>
          <table:table-cell table:style-name="Tabella70.I2" office:value-type="string">
            <text:p text:style-name="P173">4) Divieto di sub contratto nei confronti del 100% <text:s text:c="2"/>dei concorrenti.</text:p>
          </table:table-cell>
        </table:table-row>
        <table:table-row table:style-name="TableLine377309664">
          <table:covered-table-cell/>
          <table:covered-table-cell/>
          <table:covered-table-cell/>
          <table:covered-table-cell/>
          <table:covered-table-cell/>
          <table:covered-table-cell/>
          <table:covered-table-cell/>
          <table:table-cell table:style-name="Tabella70.A2" office:value-type="string">
            <text:p text:style-name="P134">5) Obbligo della nomina del Coordinatore per la sicurezza in fase esecuzione lavori.</text:p>
          </table:table-cell>
          <table:table-cell table:style-name="Tabella70.I2" office:value-type="string">
            <text:p text:style-name="P173">5) 100% di nomine del Coordinatore in fase esecuzione lavori.</text:p>
          </table:table-cell>
        </table:table-row>
        <table:table-row table:style-name="TableLine377311976">
          <table:covered-table-cell/>
          <table:covered-table-cell/>
          <table:covered-table-cell/>
          <table:covered-table-cell/>
          <table:covered-table-cell/>
          <table:covered-table-cell/>
          <table:covered-table-cell/>
          <table:table-cell table:style-name="Tabella70.A2" office:value-type="string">
            <text:p text:style-name="P134">6) Trasmissione al RPCT di situazioni di inosservanza degli adempimenti in materia di subappalto.</text:p>
          </table:table-cell>
          <table:table-cell table:style-name="Tabella70.I2" office:value-type="string">
            <text:p text:style-name="P173">6) 100% di trasmissione al RPCT di inosservanze</text:p>
          </table:table-cell>
        </table:table-row>
        <table:table-row table:style-name="TableLine377311024">
          <table:table-cell table:style-name="Tabella70.A2" table:number-rows-spanned="4" office:value-type="string">
            <text:p text:style-name="P315">18</text:p>
          </table:table-cell>
          <table:table-cell table:style-name="Tabella70.A2" table:number-rows-spanned="4" office:value-type="string">
            <text:p text:style-name="P316">Ammissione delle varianti</text:p>
          </table:table-cell>
          <table:table-cell table:style-name="Tabella70.A2" table:number-rows-spanned="4" office:value-type="string">
            <text:p text:style-name="P323"><text:span text:style-name="T19">Possibile evento rischioso: </text:span>Abusivo ricorso alle varianti al fine di favorire l’appaltatore</text:p>
            <text:p text:style-name="P452"><text:span text:style-name="T124">Fattori abilitanti:</text:span><text:span text:style-name="T172"> </text:span><text:span text:style-name="T186">Mancanza di </text:span><text:span text:style-name="T194">imparzialità e di trasparenza </text:span></text:p>
          </table:table-cell>
          <table:covered-table-cell/>
          <table:table-cell table:style-name="Tabella70.A2" table:number-rows-spanned="4" office:value-type="string">
            <text:p text:style-name="P397">Regolamentazione</text:p>
            <text:p text:style-name="P397">-</text:p>
            <text:p text:style-name="P407">Adozione <text:span text:style-name="T267">procedure per </text:span>varianti </text:p>
            <text:p text:style-name="P407">-</text:p>
            <text:p text:style-name="P397">Indicatori 1), 2), 3)</text:p>
            <text:p text:style-name="P397">_______________</text:p>
            <text:p text:style-name="P397">Trasparenza</text:p>
            <text:p text:style-name="P397">-</text:p>
            <text:p text:style-name="P397">Provvedimenti oggetto di pubblicazione</text:p>
            <text:p text:style-name="P397">-</text:p>
            <text:p text:style-name="P397">Indicatore 4)</text:p>
          </table:table-cell>
          <table:table-cell table:style-name="Tabella70.A2" table:number-rows-spanned="4" office:value-type="string">
            <text:p text:style-name="P378">Fase 1.</text:p>
            <text:p text:style-name="P409">Da attuarsi nel corso dell’anno</text:p>
          </table:table-cell>
          <table:table-cell table:style-name="Tabella70.A2" table:number-rows-spanned="4" office:value-type="string">
            <text:p text:style-name="P378">Direttore</text:p>
            <text:p text:style-name="P378">U.O.C.</text:p>
          </table:table-cell>
          <table:table-cell table:style-name="Tabella70.A2" office:value-type="string">
            <text:p text:style-name="P300"><text:span text:style-name="Car._20_predefinito_20_paragrafo"><text:span text:style-name="T91">1) Rispetto delle prescrizioni del codice Appalti relative alla redazioni di varianti D.Lgs. 50/2016. <text:s/></text:span></text:span></text:p>
          </table:table-cell>
          <table:table-cell table:style-name="Tabella70.I2" office:value-type="string">
            <text:p text:style-name="P135">1) SI/NO</text:p>
          </table:table-cell>
        </table:table-row>
        <table:table-row table:style-name="TableLine377309256">
          <table:covered-table-cell/>
          <table:covered-table-cell/>
          <table:covered-table-cell/>
          <table:covered-table-cell/>
          <table:covered-table-cell/>
          <table:covered-table-cell/>
          <table:covered-table-cell/>
          <table:table-cell table:style-name="Tabella70.A2" office:value-type="string">
            <text:p text:style-name="P135">2) Varianti autorizzate con provvedimento motivato coerente con la normativa.</text:p>
          </table:table-cell>
          <table:table-cell table:style-name="Tabella70.I2" office:value-type="string">
            <text:p text:style-name="P135">2) Adozione del 100% delle varianti autorizzate con provvedimento motivato coerente con la normativa.</text:p>
          </table:table-cell>
        </table:table-row>
        <table:table-row table:style-name="TableLine377309800">
          <table:covered-table-cell/>
          <table:covered-table-cell/>
          <table:covered-table-cell/>
          <table:covered-table-cell/>
          <table:covered-table-cell/>
          <table:covered-table-cell/>
          <table:covered-table-cell/>
          <table:table-cell table:style-name="Tabella70.A2" office:value-type="string">
            <text:p text:style-name="P135">3) Comunicazione al RPCT delle varianti trasmesse all’ANAC.</text:p>
          </table:table-cell>
          <table:table-cell table:style-name="Tabella70.I2" office:value-type="string">
            <text:p text:style-name="P135">3) Comunicazione al RPCT del 100% delle varianti trasmesse all’ANAC.</text:p>
          </table:table-cell>
        </table:table-row>
        <table:table-row table:style-name="TableLine377308440">
          <table:covered-table-cell/>
          <table:covered-table-cell/>
          <table:covered-table-cell/>
          <table:covered-table-cell/>
          <table:covered-table-cell/>
          <table:covered-table-cell/>
          <table:covered-table-cell/>
          <table:table-cell table:style-name="Tabella70.A2" office:value-type="string">
            <text:p text:style-name="P135">4) Pubblicazione, contestualmente alla loro adozione e per tutta la durata del contratto, dei provvedimenti di adozione delle varianti.</text:p>
          </table:table-cell>
          <table:table-cell table:style-name="Tabella70.I2" office:value-type="string">
            <text:p text:style-name="P135">4) Pubblicazione del 100% dei provvedimenti di adozione delle varianti.</text:p>
          </table:table-cell>
        </table:table-row>
      </table:table>
      <table:table table:name="Tabella51" table:style-name="Tabella51">
        <table:table-column table:style-name="Tabella51.A"/>
        <table:table-column table:style-name="Tabella51.B"/>
        <table:table-column table:style-name="Tabella51.C"/>
        <table:table-column table:style-name="Tabella51.D"/>
        <table:table-column table:style-name="Tabella51.E"/>
        <table:table-column table:style-name="Tabella51.F"/>
        <table:table-column table:style-name="Tabella51.G"/>
        <table:table-column table:style-name="Tabella51.H"/>
        <table:table-column table:style-name="Tabella51.I"/>
        <text:soft-page-break/>
        <table:table-row table:style-name="Tabella51.1">
          <table:table-cell table:style-name="Tabella51.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able:table-cell>
          <table:covered-table-cell/>
          <table:covered-table-cell/>
          <table:covered-table-cell/>
          <table:covered-table-cell/>
          <table:covered-table-cell/>
          <table:covered-table-cell/>
          <table:covered-table-cell/>
          <table:covered-table-cell/>
        </table:table-row>
        <table:table-row table:style-name="Tabella51.1">
          <table:table-cell table:style-name="Tabella51.A2" office:value-type="string">
            <text:p text:style-name="P337">N°</text:p>
          </table:table-cell>
          <table:table-cell table:style-name="Tabella51.A2" office:value-type="string">
            <text:p text:style-name="P338">Processo</text:p>
          </table:table-cell>
          <table:table-cell table:style-name="Tabella51.A2" office:value-type="string">
            <text:p text:style-name="P338">Area di rischio: Contratti pubblici</text:p>
            <text:p text:style-name="P338"><text:s/></text:p>
          </table:table-cell>
          <table:table-cell table:style-name="Tabella51.A2" office:value-type="string">
            <text:p text:style-name="P79">Valutazione <text:span text:style-name="T246">del</text:span> rischio: Probabilità <text:span text:style-name="T243">e I</text:span>mpatto <text:span text:style-name="T243">dei possibili eventi rischiosi.</text:span></text:p>
            <text:p text:style-name="P34">Motivazione <text:span text:style-name="T241">e </text:span></text:p>
            <text:p text:style-name="P272">Giudizio sintetico <text:span text:style-name="T244">del livello di esposizione al rischio</text:span></text:p>
          </table:table-cell>
          <table:table-cell table:style-name="Tabella51.A2" office:value-type="string">
            <text:p text:style-name="P44">Tipologia Misure di prevenzione</text:p>
            <text:p text:style-name="P44">(All. 1 PNA ’19)</text:p>
            <text:p text:style-name="P44">-</text:p>
            <text:p text:style-name="P44">Misure Specifiche</text:p>
          </table:table-cell>
          <table:table-cell table:style-name="Tabella51.A2" office:value-type="string">
            <text:p text:style-name="P44">Fasi e Tempi di attuazione <text:s/></text:p>
          </table:table-cell>
          <table:table-cell table:style-name="Tabella51.A2" office:value-type="string">
            <text:p text:style-name="P44">Responsabile <text:s/>dei processi e delle misure</text:p>
          </table:table-cell>
          <table:table-cell table:style-name="Tabella51.A2" office:value-type="string">
            <text:p text:style-name="P44">Indicatori di <text:s/>monitoraggio</text:p>
          </table:table-cell>
          <table:table-cell table:style-name="Tabella51.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7313880">
          <table:table-cell table:style-name="Tabella51.A2" table:number-rows-spanned="3" office:value-type="string">
            <text:p text:style-name="P315">19</text:p>
          </table:table-cell>
          <table:table-cell table:style-name="Tabella51.A2" table:number-rows-spanned="3" office:value-type="string">
            <text:p text:style-name="P316">Verifiche in corso di esecuzione del contratto</text:p>
          </table:table-cell>
          <table:table-cell table:style-name="Tabella51.A2" table:number-rows-spanned="3" office:value-type="string">
            <text:p text:style-name="P323"><text:span text:style-name="T19">Possibili eventi rischios</text:span><text:span text:style-name="T20">i</text:span><text:span text:style-name="T19">: </text:span>Mancata o insufficiente verifica dell’effettivo stato avanzamento lavori rispetto al cronoprogramma al fine di evitare l’applicazione di penali o la risoluzione del contratto o ingiustificato pagamento anticipato.</text:p>
            <text:p text:style-name="P452"><text:span text:style-name="T124">Fattor</text:span><text:span text:style-name="T131">e </text:span><text:span text:style-name="T124">abilitant</text:span><text:span text:style-name="T131">e</text:span><text:span text:style-name="T124">:</text:span><text:span text:style-name="T172"> </text:span><text:span text:style-name="T186">Mancanza di </text:span><text:span text:style-name="T194">imparzialità</text:span></text:p>
          </table:table-cell>
          <table:table-cell table:style-name="Tabella51.D3" table:number-rows-spanned="6" office:value-type="string">
            <text:p text:style-name="P571"><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text:span><text:span text:style-name="T121">Alto”</text:span></text:p>
          </table:table-cell>
          <table:table-cell table:style-name="Tabella51.A2" table:number-rows-spanned="3" office:value-type="string">
            <text:p text:style-name="P397">Regolamentazione</text:p>
            <text:p text:style-name="P397">-</text:p>
            <text:p text:style-name="P397">Adozione di <text:s/>determinate procedure per applicazione penali, per approvazione dei materiali in cantiere e per il monitoraggio in cantiere</text:p>
          </table:table-cell>
          <table:table-cell table:style-name="Tabella51.A2" table:number-rows-spanned="3" office:value-type="string">
            <text:p text:style-name="P378">Fase 1.</text:p>
            <text:p text:style-name="P409">Da attuarsi nel corso dell’anno</text:p>
          </table:table-cell>
          <table:table-cell table:style-name="Tabella51.A2" table:number-rows-spanned="3" office:value-type="string">
            <text:p text:style-name="P378">Direttore</text:p>
            <text:p text:style-name="P378">U.O.C. </text:p>
          </table:table-cell>
          <table:table-cell table:style-name="Tabella51.A2" office:value-type="string">
            <text:p text:style-name="P134">1) Applicazione di eventuali penali a seguito di non conformità riscontrate nell’esecuzione del contratto.</text:p>
            <text:p text:style-name="P134"/>
          </table:table-cell>
          <table:table-cell table:style-name="Tabella51.I2" office:value-type="string">
            <text:p text:style-name="P134">1) Applicazione di eventuali penali a seguito di non conformità riscontrate nell’esecuzione del 100 % dei contratto.</text:p>
          </table:table-cell>
        </table:table-row>
        <table:table-row table:style-name="TableLine377315104">
          <table:covered-table-cell/>
          <table:covered-table-cell/>
          <table:covered-table-cell/>
          <table:covered-table-cell/>
          <table:covered-table-cell/>
          <table:covered-table-cell/>
          <table:covered-table-cell/>
          <table:table-cell table:style-name="Tabella51.A2" office:value-type="string">
            <text:p text:style-name="P134">2) Approvazione da parte della direzione lavori dei materiali in cantiere con apposito verbale.</text:p>
          </table:table-cell>
          <table:table-cell table:style-name="Tabella51.I2" office:value-type="string">
            <text:p text:style-name="P134">2) Approvazione da parte della direzione lavori del 100% dei materiali in cantiere con apposito verbale.</text:p>
          </table:table-cell>
        </table:table-row>
        <table:table-row table:style-name="TableLine377314016">
          <table:covered-table-cell/>
          <table:covered-table-cell/>
          <table:covered-table-cell/>
          <table:covered-table-cell/>
          <table:covered-table-cell/>
          <table:covered-table-cell/>
          <table:covered-table-cell/>
          <table:table-cell table:style-name="Tabella51.A2" office:value-type="string">
            <text:p text:style-name="P134">3) Istruzioni operative sul relativo monitoraggio del cantiere.</text:p>
          </table:table-cell>
          <table:table-cell table:style-name="Tabella51.I2" office:value-type="string">
            <text:p text:style-name="P134">3) istruzioni nel 100% dei monitoraggi di cantiere</text:p>
          </table:table-cell>
        </table:table-row>
        <table:table-row table:style-name="TableLine377314152">
          <table:table-cell table:style-name="Tabella51.A2" table:number-rows-spanned="2" office:value-type="string">
            <text:p text:style-name="P315">20</text:p>
          </table:table-cell>
          <table:table-cell table:style-name="Tabella51.A2" table:number-rows-spanned="2" office:value-type="string">
            <text:p text:style-name="P316">Verifica delle disposizioni in materia di sicurezza con particolare riferimento al rispetto delle prescrizioni contenute nel Piano di Sicurezza e Coordinamento (PSC) o Documento Unico di Valutazione dei Rischi Interferenziali (DUVRI).</text:p>
          </table:table-cell>
          <table:table-cell table:style-name="Tabella51.A2" table:number-rows-spanned="2" office:value-type="string">
            <text:p text:style-name="P323"><text:span text:style-name="T19">Possibile evento rischioso: </text:span>Mancato rispetto delle disposizioni previste nel DUVRI/PSC</text:p>
            <text:p text:style-name="P452"><text:span text:style-name="T124">Fattor</text:span><text:span text:style-name="T131">e</text:span><text:span text:style-name="T124"> abilitant</text:span><text:span text:style-name="T131">e</text:span><text:span text:style-name="T124">:</text:span><text:span text:style-name="T172"> </text:span><text:span text:style-name="T186">Mancanza di controllo.</text:span><text:span text:style-name="T138"> </text:span></text:p>
          </table:table-cell>
          <table:covered-table-cell/>
          <table:table-cell table:style-name="Tabella51.A2" office:value-type="string">
            <text:p text:style-name="P397">Controllo</text:p>
            <text:p text:style-name="P397">-</text:p>
            <text:p text:style-name="P397">N° di controlli <text:s/>su corretta attuazione del PSC</text:p>
            <text:p text:style-name="P397"/>
          </table:table-cell>
          <table:table-cell table:style-name="Tabella51.A2" table:number-rows-spanned="2" office:value-type="string">
            <text:p text:style-name="P378">Fase 1.</text:p>
            <text:p text:style-name="P409">Da attuarsi nel corso dell’anno</text:p>
          </table:table-cell>
          <table:table-cell table:style-name="Tabella51.A2" table:number-rows-spanned="2" office:value-type="string">
            <text:p text:style-name="P378">Direttore</text:p>
            <text:p text:style-name="P378">U.O.C. </text:p>
          </table:table-cell>
          <table:table-cell table:style-name="Tabella51.A2" office:value-type="string">
            <text:p text:style-name="P134">1) Periodici controlli verbalizzati sulla corretta attuazione del PSC/POS a cura del coordinatore della sicurezza in esecuzione.</text:p>
            <text:p text:style-name="P134"/>
          </table:table-cell>
          <table:table-cell table:style-name="Tabella51.I2" office:value-type="string">
            <text:p text:style-name="P134">1) Controlli verbalizzati sulla corretta attuazione del 100% dei PSC.</text:p>
            <text:p text:style-name="P167"/>
          </table:table-cell>
        </table:table-row>
        <table:table-row table:style-name="TableLine377312520">
          <table:covered-table-cell/>
          <table:covered-table-cell/>
          <table:covered-table-cell/>
          <table:covered-table-cell/>
          <table:table-cell table:style-name="Tabella51.A2" office:value-type="string">
            <text:p text:style-name="P397">Regolamentazione</text:p>
            <text:p text:style-name="P397">-</text:p>
            <text:p text:style-name="P397">Adozione di <text:s/>determinate procedure per <text:s/>DUVRI</text:p>
          </table:table-cell>
          <table:covered-table-cell/>
          <table:covered-table-cell/>
          <table:table-cell table:style-name="Tabella51.A2" office:value-type="string">
            <text:p text:style-name="P134">2) Applicazione delle misure previste dal DUVRI in riferimento alla procedura aziendale sui rischi di interferenza.</text:p>
          </table:table-cell>
          <table:table-cell table:style-name="Tabella51.I2" office:value-type="string">
            <text:p text:style-name="P134">2) <text:s/>Applicazione del 100% delle misure previste dal DUVRI in riferimento alla procedura aziendale sui rischi</text:p>
          </table:table-cell>
        </table:table-row>
        <table:table-row table:style-name="TableLine377313200">
          <table:table-cell table:style-name="Tabella51.A2" office:value-type="string">
            <text:p text:style-name="P315">21</text:p>
          </table:table-cell>
          <table:table-cell table:style-name="Tabella51.A2" office:value-type="string">
            <text:p text:style-name="P316">Apposizione di riserve</text:p>
          </table:table-cell>
          <table:table-cell table:style-name="Tabella51.A2" office:value-type="string">
            <text:p text:style-name="P323"><text:span text:style-name="T19">Possibile evento rischioso: </text:span>Apposizione di riserve generiche a cui consegue una incontrollata lievitazione dei costi.</text:p>
            <text:p text:style-name="P452"><text:span text:style-name="T124">Fattor</text:span><text:span text:style-name="T131">e</text:span><text:span text:style-name="T124"> abilitant</text:span><text:span text:style-name="T131">e</text:span><text:span text:style-name="T124">:</text:span><text:span text:style-name="T172"> </text:span><text:span text:style-name="T186">Mancanza di controllo.</text:span><text:span text:style-name="T138"> </text:span></text:p>
          </table:table-cell>
          <table:covered-table-cell/>
          <table:table-cell table:style-name="Tabella51.A2" office:value-type="string">
            <text:p text:style-name="P397">Controllo</text:p>
            <text:p text:style-name="P397">-</text:p>
            <text:p text:style-name="P397">N° di controlli <text:s/>sulle riserve</text:p>
          </table:table-cell>
          <table:table-cell table:style-name="Tabella51.A2" office:value-type="string">
            <text:p text:style-name="P378">Fase 1.</text:p>
            <text:p text:style-name="P409">Da attuarsi nel corso dell’anno</text:p>
          </table:table-cell>
          <table:table-cell table:style-name="Tabella51.A2" office:value-type="string">
            <text:p text:style-name="P378">Direttore</text:p>
            <text:p text:style-name="P378">U.O.C. </text:p>
          </table:table-cell>
          <table:table-cell table:style-name="Tabella51.A2" office:value-type="string">
            <text:p text:style-name="P137">Monitoraggio periodico del RUP sulle riserve.</text:p>
          </table:table-cell>
          <table:table-cell table:style-name="Tabella51.I2" office:value-type="string">
            <text:p text:style-name="P300"><text:span text:style-name="Car._20_predefinito_20_paragrafo"><text:span text:style-name="T91">1) </text:span></text:span><text:span text:style-name="Car._20_predefinito_20_paragrafo"><text:span text:style-name="T93">Monitoraggio semestrale del RUP sulle riserve. </text:span></text:span><text:span text:style-name="Car._20_predefinito_20_paragrafo"><text:span text:style-name="T44">Relazione </text:span></text:span><text:span text:style-name="Car._20_predefinito_20_paragrafo"><text:span text:style-name="T88">del Rup</text:span></text:span></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column table:style-name="Tabella52.G"/>
        <table:table-column table:style-name="Tabella52.H"/>
        <table:table-column table:style-name="Tabella52.I"/>
        <text:soft-page-break/>
        <table:table-row table:style-name="TableLine377311568">
          <table:table-cell table:style-name="Tabella52.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7312792">
          <table:table-cell table:style-name="Tabella52.A2" office:value-type="string">
            <text:p text:style-name="P337">N°</text:p>
          </table:table-cell>
          <table:table-cell table:style-name="Tabella52.A2" office:value-type="string">
            <text:p text:style-name="P338">Processo</text:p>
          </table:table-cell>
          <table:table-cell table:style-name="Tabella52.A2" office:value-type="string">
            <text:p text:style-name="P338">Area di rischio: Contratti pubblici</text:p>
            <text:p text:style-name="P338"/>
          </table:table-cell>
          <table:table-cell table:style-name="Tabella52.A2" office:value-type="string">
            <text:p text:style-name="P79">Valutazione <text:span text:style-name="T246">del</text:span> rischio: Probabilità <text:span text:style-name="T243">e I</text:span>mpatto <text:span text:style-name="T243">dei possibili eventi rischiosi.</text:span></text:p>
            <text:p text:style-name="P34">Motivazione <text:span text:style-name="T241">e </text:span></text:p>
            <text:p text:style-name="P272">Giudizio sintetico <text:span text:style-name="T244">del livello di esposizione al rischio</text:span></text:p>
          </table:table-cell>
          <table:table-cell table:style-name="Tabella52.A2" office:value-type="string">
            <text:p text:style-name="P44">Tipologia Misure di prevenzione</text:p>
            <text:p text:style-name="P44">(All. 1 PNA ’19)</text:p>
            <text:p text:style-name="P44">-</text:p>
            <text:p text:style-name="P44">Misure Specifiche</text:p>
          </table:table-cell>
          <table:table-cell table:style-name="Tabella52.A2" office:value-type="string">
            <text:p text:style-name="P44">Fasi e Tempi di attuazione <text:s/></text:p>
          </table:table-cell>
          <table:table-cell table:style-name="Tabella52.A2" office:value-type="string">
            <text:p text:style-name="P44">Responsabile <text:s/>dei processi e delle misure</text:p>
          </table:table-cell>
          <table:table-cell table:style-name="Tabella52.A2" office:value-type="string">
            <text:p text:style-name="P44">Indicatori di <text:s/>monitoraggio</text:p>
          </table:table-cell>
          <table:table-cell table:style-name="Tabella52.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Relazioni semestrali)</text:span></text:span></text:p>
          </table:table-cell>
        </table:table-row>
        <table:table-row table:style-name="TableLine377312928">
          <table:table-cell table:style-name="Tabella52.A2" table:number-rows-spanned="4" office:value-type="string">
            <text:p text:style-name="P315">22</text:p>
          </table:table-cell>
          <table:table-cell table:style-name="Tabella52.A2" table:number-rows-spanned="4" office:value-type="string">
            <text:p text:style-name="P316">Gestione delle controversie / Utilizzo di rimedi di risoluzione delle controversie alternativi a quelli giurisdizionali durante la fase di esecuzione del contratto</text:p>
          </table:table-cell>
          <table:table-cell table:style-name="Tabella52.A2" table:number-rows-spanned="4" office:value-type="string">
            <text:p text:style-name="P324"><text:span text:style-name="T19">Possibile evento rischioso: </text:span>Ricorso ai sistemi alternativi di risoluzione delle controversie per favorire l’esecutore</text:p>
            <text:p text:style-name="P324"><text:span text:style-name="T21">Fattori abilitanti:</text:span><text:span text:style-name="T24"> </text:span><text:span text:style-name="T25">Mancanza di </text:span><text:span text:style-name="T26">imparzialità e di trasparenza </text:span></text:p>
          </table:table-cell>
          <table:table-cell table:style-name="Tabella52.D3" table:number-rows-spanned="5" office:value-type="string">
            <text:p text:style-name="P571"><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text:span><text:span text:style-name="T121">Alto”</text:span></text:p>
          </table:table-cell>
          <table:table-cell table:style-name="Tabella52.A2" office:value-type="string">
            <text:p text:style-name="P397">Regolamentazione</text:p>
            <text:p text:style-name="P397">-</text:p>
            <text:p text:style-name="P397">Adozione di <text:s/>procedure per <text:s/>l’accordo bonario, per ricorrere al foro competente <text:s/>e per acquisizione <text:s/>parere</text:p>
            <text:p text:style-name="P397">-</text:p>
            <text:p text:style-name="P397">Indicatore 1), 2), 4)</text:p>
          </table:table-cell>
          <table:table-cell table:style-name="Tabella52.A2" table:number-rows-spanned="4" office:value-type="string">
            <text:p text:style-name="P378">Fase 1.</text:p>
            <text:p text:style-name="P409">Da attuarsi nel corso dell’anno</text:p>
          </table:table-cell>
          <table:table-cell table:style-name="Tabella52.A2" table:number-rows-spanned="4" office:value-type="string">
            <text:p text:style-name="P378">Direttore</text:p>
            <text:p text:style-name="P378">U.O.C. </text:p>
          </table:table-cell>
          <table:table-cell table:style-name="Tabella52.A2" office:value-type="string">
            <text:p text:style-name="P137">1) Rispetto delle prescrizioni di legge riguardo l'applicazione dell'Accordo Bonario.</text:p>
            <text:p text:style-name="P134"/>
          </table:table-cell>
          <table:table-cell table:style-name="Tabella52.I2" office:value-type="string">
            <text:p text:style-name="P135">1) SI/NO</text:p>
          </table:table-cell>
        </table:table-row>
        <table:table-row table:style-name="TableLine377313608">
          <table:covered-table-cell/>
          <table:covered-table-cell/>
          <table:covered-table-cell/>
          <table:covered-table-cell/>
          <table:table-cell table:style-name="Tabella52.A2" table:number-rows-spanned="3" office:value-type="string">
            <text:p text:style-name="P397">Trasparenza</text:p>
            <text:p text:style-name="P397">-</text:p>
            <text:p text:style-name="P397">Presenza <text:s/>degli accordi bonari e delle transazioni oggetto di pubblicazione</text:p>
            <text:p text:style-name="P397">-</text:p>
            <text:p text:style-name="P397">Indicatore 3)</text:p>
          </table:table-cell>
          <table:covered-table-cell/>
          <table:covered-table-cell/>
          <table:table-cell table:style-name="Tabella52.A2" office:value-type="string">
            <text:p text:style-name="P137">2) Indicazione nei documenti di gara del foro competente con esclusione del ricorso ad arbitrati.</text:p>
          </table:table-cell>
          <table:table-cell table:style-name="Tabella52.I2" office:value-type="string">
            <text:p text:style-name="P300"><text:span text:style-name="Car._20_predefinito_20_paragrafo"><text:span text:style-name="T91">2) </text:span></text:span><text:span text:style-name="Car._20_predefinito_20_paragrafo"><text:span text:style-name="T93">Indicazione nel 100% dei documenti di gara di </text:span></text:span><text:span text:style-name="Car._20_predefinito_20_paragrafo"><text:span text:style-name="T44">ricorrere al foro competente e non ad arbitrati</text:span></text:span></text:p>
          </table:table-cell>
        </table:table-row>
        <table:table-row table:style-name="TableLine377313472">
          <table:covered-table-cell/>
          <table:covered-table-cell/>
          <table:covered-table-cell/>
          <table:covered-table-cell/>
          <table:covered-table-cell/>
          <table:covered-table-cell/>
          <table:covered-table-cell/>
          <table:table-cell table:style-name="Tabella52.A2" office:value-type="string">
            <text:p text:style-name="P137">3) Pubblicazione degli accordi bonari e delle transazioni anche sul sito web aziendale nella Sezione “Amministrazione trasparente".</text:p>
          </table:table-cell>
          <table:table-cell table:style-name="Tabella52.I2" office:value-type="string">
            <text:p text:style-name="P134">3) Pubblicazione del 100% degli accordi bonari e delle transazioni anche sul sito web aziendale nella Sezione “Amministrazione trasparente".</text:p>
          </table:table-cell>
        </table:table-row>
        <table:table-row table:style-name="TableLine377314832">
          <table:covered-table-cell/>
          <table:covered-table-cell/>
          <table:covered-table-cell/>
          <table:covered-table-cell/>
          <table:covered-table-cell/>
          <table:covered-table-cell/>
          <table:covered-table-cell/>
          <table:table-cell table:style-name="Tabella52.A2" office:value-type="string">
            <text:p text:style-name="P137">4) Eventuale acquisizione parere Direttore UOC Servizio Legale.</text:p>
          </table:table-cell>
          <table:table-cell table:style-name="Tabella52.I2" office:value-type="string">
            <text:p text:style-name="P135">4) SI/NO</text:p>
          </table:table-cell>
        </table:table-row>
        <table:table-row table:style-name="TableLine377314288">
          <table:table-cell table:style-name="Tabella52.A2" office:value-type="string">
            <text:p text:style-name="P315">23</text:p>
          </table:table-cell>
          <table:table-cell table:style-name="Tabella52.A2" office:value-type="string">
            <text:p text:style-name="P519"><text:span text:style-name="Car._20_predefinito_20_paragrafo"><text:span text:style-name="T93">Liquidazioni</text:span></text:span><text:span text:style-name="Car._20_predefinito_20_paragrafo"><text:span text:style-name="T91"> in corso di esecuzione</text:span></text:span></text:p>
            <text:p text:style-name="P316"/>
            <text:p text:style-name="P316"/>
          </table:table-cell>
          <table:table-cell table:style-name="Tabella52.A2" office:value-type="string">
            <text:p text:style-name="P520"><text:span text:style-name="Car._20_predefinito_20_paragrafo"><text:span text:style-name="T39">Possibile evento rischioso: </text:span></text:span><text:span text:style-name="Car._20_predefinito_20_paragrafo"><text:span text:style-name="T93">Liquidazioni </text:span></text:span><text:span text:style-name="Car._20_predefinito_20_paragrafo"><text:span text:style-name="T91"><text:s/>indebiti</text:span></text:span></text:p>
            <text:p text:style-name="P453"><text:span text:style-name="T124">Fattor</text:span><text:span text:style-name="T132">e</text:span><text:span text:style-name="T124"> abilitant</text:span><text:span text:style-name="T132">e</text:span><text:span text:style-name="T124">:</text:span><text:span text:style-name="T172"> </text:span><text:span text:style-name="T186">Mancanza di controllo.</text:span><text:span text:style-name="T138"> </text:span></text:p>
            <text:p text:style-name="P313"><text:span text:style-name="Car._20_predefinito_20_paragrafo"><text:span text:style-name="T38"/></text:span></text:p>
          </table:table-cell>
          <table:covered-table-cell/>
          <table:table-cell table:style-name="Tabella52.A2" office:value-type="string">
            <text:p text:style-name="P397">Controllo</text:p>
            <text:p text:style-name="P397">-</text:p>
            <text:p text:style-name="P397">N° di controlli <text:s/>sulle <text:s/>liquidazioni</text:p>
          </table:table-cell>
          <table:table-cell table:style-name="Tabella52.A2" office:value-type="string">
            <text:p text:style-name="P378">Fase 1.</text:p>
            <text:p text:style-name="P409">Da attuarsi nel corso dell’anno</text:p>
          </table:table-cell>
          <table:table-cell table:style-name="Tabella52.A2" office:value-type="string">
            <text:p text:style-name="P378">Direttore</text:p>
            <text:p text:style-name="P378">U.O.C. </text:p>
          </table:table-cell>
          <table:table-cell table:style-name="Tabella52.A2" office:value-type="string">
            <text:p text:style-name="P518"><text:span text:style-name="Car._20_predefinito_20_paragrafo"><text:span text:style-name="T94">1) </text:span></text:span><text:span text:style-name="Car._20_predefinito_20_paragrafo"><text:span text:style-name="T56">Verifiche sull'esecuzione della liquidazione <text:s/>dei servizi e/o forniture</text:span></text:span></text:p>
            <text:p text:style-name="P333"/>
            <text:p text:style-name="P411"/>
          </table:table-cell>
          <table:table-cell table:style-name="Tabella52.I2" office:value-type="string">
            <text:p text:style-name="P525">Controllo sul 100% delle pratiche</text:p>
            <text:p text:style-name="P411"/>
            <text:p text:style-name="P311"/>
          </table:table-cell>
        </table:table-row>
      </table:table>
      <text:p text:style-name="P314"/>
      <text:p text:style-name="P314"/>
      <text:p text:style-name="P314"/>
      <text:p text:style-name="P314"/>
      <text:p text:style-name="P314"/>
      <text:p text:style-name="P314"/>
      <text:p text:style-name="P314"/>
      <text:p text:style-name="P314"/>
      <text:p text:style-name="P314"/>
      <table:table table:name="Tabella53" table:style-name="Tabella53">
        <table:table-column table:style-name="Tabella53.A"/>
        <table:table-column table:style-name="Tabella53.B"/>
        <table:table-column table:style-name="Tabella53.C"/>
        <table:table-column table:style-name="Tabella53.D"/>
        <table:table-column table:style-name="Tabella53.E"/>
        <table:table-column table:style-name="Tabella53.F"/>
        <table:table-column table:style-name="Tabella53.G"/>
        <table:table-column table:style-name="Tabella53.H"/>
        <table:table-column table:style-name="Tabella53.I"/>
        <text:soft-page-break/>
        <table:table-row table:style-name="TableLine377315920">
          <table:table-cell table:style-name="Tabella53.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7320000">
          <table:table-cell table:style-name="Tabella53.A2" office:value-type="string">
            <text:p text:style-name="P337">N°</text:p>
          </table:table-cell>
          <table:table-cell table:style-name="Tabella53.A2" office:value-type="string">
            <text:p text:style-name="P338">Processo</text:p>
          </table:table-cell>
          <table:table-cell table:style-name="Tabella53.A2" office:value-type="string">
            <text:p text:style-name="P338">Area di rischio: Contratti pubblici</text:p>
          </table:table-cell>
          <table:table-cell table:style-name="Tabella53.A2" office:value-type="string">
            <text:p text:style-name="P79">Valutazione <text:span text:style-name="T246">del</text:span> rischio: Probabilità <text:span text:style-name="T243">e I</text:span>mpatto <text:span text:style-name="T243">dei possibili eventi rischiosi.</text:span></text:p>
            <text:p text:style-name="P34">Motivazione <text:span text:style-name="T241">e </text:span></text:p>
            <text:p text:style-name="P272">Giudizio sintetico <text:span text:style-name="T244">del livello di esposizione al rischio</text:span></text:p>
          </table:table-cell>
          <table:table-cell table:style-name="Tabella53.A2" office:value-type="string">
            <text:p text:style-name="P44">Tipologia Misure di prevenzione</text:p>
            <text:p text:style-name="P44">(All. 1 PNA ’19)</text:p>
            <text:p text:style-name="P44">-</text:p>
            <text:p text:style-name="P44">Misure Specifiche</text:p>
          </table:table-cell>
          <table:table-cell table:style-name="Tabella53.A2" office:value-type="string">
            <text:p text:style-name="P44">Fasi e Tempi di attuazione <text:s/></text:p>
          </table:table-cell>
          <table:table-cell table:style-name="Tabella53.A2" office:value-type="string">
            <text:p text:style-name="P44">Responsabile <text:s/>dei processi e delle misure</text:p>
          </table:table-cell>
          <table:table-cell table:style-name="Tabella53.A2" office:value-type="string">
            <text:p text:style-name="P44">Indicatori di <text:s/>monitoraggio</text:p>
          </table:table-cell>
          <table:table-cell table:style-name="Tabella53.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leLine377318096">
          <table:table-cell table:style-name="Tabella53.A2" table:number-rows-spanned="4" office:value-type="string">
            <text:p text:style-name="P315">24</text:p>
          </table:table-cell>
          <table:table-cell table:style-name="Tabella53.A2" table:number-rows-spanned="4" office:value-type="string">
            <text:p text:style-name="P316">Procedimento di nomina del collaudatore (o della commissione di collaudo)</text:p>
          </table:table-cell>
          <table:table-cell table:style-name="Tabella53.A2" table:number-rows-spanned="4" office:value-type="string">
            <text:p text:style-name="P325"><text:span text:style-name="T19">Possibile evento rischioso: </text:span>Attribuzione dell’incarico di collaudo a soggetti compiacenti per ottenere il certificato di collaudo pur in assenza dei requisiti</text:p>
            <text:p text:style-name="P453"><text:span text:style-name="T124">Fattori abilitanti:</text:span><text:span text:style-name="T172"> </text:span><text:span text:style-name="T186">Mancanza di </text:span><text:span text:style-name="T195">imparzialità, trasparenza <text:s/>e </text:span><text:span text:style-name="T186">controllo.</text:span><text:span text:style-name="T138"> </text:span></text:p>
            <text:p text:style-name="P361"/>
          </table:table-cell>
          <table:table-cell table:style-name="Tabella53.A2" table:number-rows-spanned="4" office:value-type="string">
            <text:p text:style-name="P572"><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text:span><text:span text:style-name="T121">Alto”</text:span></text:p>
          </table:table-cell>
          <table:table-cell table:style-name="Tabella53.A2" office:value-type="string">
            <text:p text:style-name="P397">Regolamentazione</text:p>
            <text:p text:style-name="P397">-</text:p>
            <text:p text:style-name="P397"/>
            <text:p text:style-name="P397">Adozione di <text:s/>determinate procedure di collaudo</text:p>
            <text:p text:style-name="P397">-</text:p>
            <text:p text:style-name="P397"/>
            <text:p text:style-name="P397">Indicatore 1)</text:p>
          </table:table-cell>
          <table:table-cell table:style-name="Tabella53.A2" table:number-rows-spanned="4" office:value-type="string">
            <text:p text:style-name="P378">Fase 1.</text:p>
            <text:p text:style-name="P409">Da attuarsi nel corso dell’anno</text:p>
          </table:table-cell>
          <table:table-cell table:style-name="Tabella53.A2" table:number-rows-spanned="4" office:value-type="string">
            <text:p text:style-name="P378">Direttore</text:p>
            <text:p text:style-name="P378">U.O.C. Ufficio</text:p>
            <text:p text:style-name="P409">Tecnico</text:p>
          </table:table-cell>
          <table:table-cell table:style-name="Tabella53.A2" office:value-type="string">
            <text:p text:style-name="P327">1) Rispetto art. 102 del D.Lgs. n. 50/216 e art. 216 del DPR 207/2010.</text:p>
            <text:p text:style-name="P327"/>
          </table:table-cell>
          <table:table-cell table:style-name="Tabella53.I2" office:value-type="string">
            <text:p text:style-name="P173">1) SI/NO</text:p>
            <text:p text:style-name="P411"/>
            <text:p text:style-name="P167"/>
          </table:table-cell>
        </table:table-row>
        <table:table-row table:style-name="TableLine377317960">
          <table:covered-table-cell/>
          <table:covered-table-cell/>
          <table:covered-table-cell/>
          <table:covered-table-cell/>
          <table:table-cell table:style-name="Tabella53.A2" office:value-type="string">
            <text:p text:style-name="P397">Trasparenza</text:p>
            <text:p text:style-name="P397">-</text:p>
            <text:p text:style-name="P397"/>
            <text:p text:style-name="P397"/>
            <text:p text:style-name="P397">Presenza <text:s/>di elenchi di <text:s/>collaudatori <text:s/>e di loro atti di incarico oggetto di pubblicazione</text:p>
            <text:p text:style-name="P397">-</text:p>
            <text:p text:style-name="P397"/>
            <text:p text:style-name="P397">Indicatori 2), 3)</text:p>
          </table:table-cell>
          <table:covered-table-cell/>
          <table:covered-table-cell/>
          <table:table-cell table:style-name="Tabella53.A2" office:value-type="string">
            <text:p text:style-name="P327">2) Predisposizione e pubblicazione di elenchi aperti di soggetti in possesso dei requisiti per la nomina dei collaudatori.</text:p>
          </table:table-cell>
          <table:table-cell table:style-name="Tabella53.I2" office:value-type="string">
            <text:p text:style-name="P411">2) Pubblicazione di elenchi aperti del 100% dei soggetti in possesso dei requisiti per la nomina dei collaudatori.</text:p>
          </table:table-cell>
        </table:table-row>
        <table:table-row table:style-name="TableLine377318232">
          <table:covered-table-cell/>
          <table:covered-table-cell/>
          <table:covered-table-cell/>
          <table:covered-table-cell/>
          <table:table-cell table:style-name="Tabella53.A2" table:number-rows-spanned="2" office:value-type="string">
            <text:p text:style-name="P397">Controllo</text:p>
            <text:p text:style-name="P397">-</text:p>
            <text:p text:style-name="P397">N° di controlli <text:s/>sui <text:s/>provvedimenti di nomina</text:p>
            <text:p text:style-name="P397">-</text:p>
            <text:p text:style-name="P397">Indicatore <text:s/>4)</text:p>
          </table:table-cell>
          <table:covered-table-cell/>
          <table:covered-table-cell/>
          <table:table-cell table:style-name="Tabella53.A2" office:value-type="string">
            <text:p text:style-name="P327">3) Pubblicazione degli atti di incarico, con relativa motivazione, del collaudatore nel sito dell’Azienda, sezione "Amministrazione trasparente".</text:p>
          </table:table-cell>
          <table:table-cell table:style-name="Tabella53.I2" office:value-type="string">
            <text:p text:style-name="P411">3) Pubblicazione del 100% degli atti di incarico, con relativa motivazione, del collaudatore</text:p>
          </table:table-cell>
        </table:table-row>
        <table:table-row table:style-name="TableLine377319456">
          <table:covered-table-cell/>
          <table:covered-table-cell/>
          <table:covered-table-cell/>
          <table:covered-table-cell/>
          <table:covered-table-cell/>
          <table:covered-table-cell/>
          <table:covered-table-cell/>
          <table:table-cell table:style-name="Tabella53.A2" office:value-type="string">
            <text:p text:style-name="P327">4) Monitoraggio sui provvedimenti di nomina per verifica competenze e rotazione</text:p>
            <text:p text:style-name="P327"/>
            <text:p text:style-name="P327"/>
            <text:p text:style-name="P327"/>
            <text:p text:style-name="P327"/>
          </table:table-cell>
          <table:table-cell table:style-name="Tabella53.I2" office:value-type="string">
            <text:p text:style-name="P525">4) Controllo sul 100% delle pratiche</text:p>
          </table:table-cell>
        </table:table-row>
      </table:table>
      <text:p text:style-name="P314"/>
      <text:p text:style-name="P314"/>
      <text:p text:style-name="P314"/>
      <text:p text:style-name="P314"/>
      <text:p text:style-name="P314"/>
      <text:p text:style-name="P314"/>
      <text:p text:style-name="P314"/>
      <text:p text:style-name="P314"/>
      <text:p text:style-name="P314"/>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able:table-column table:style-name="Tabella54.G"/>
        <table:table-column table:style-name="Tabella54.H"/>
        <table:table-column table:style-name="Tabella54.I"/>
        <text:soft-page-break/>
        <table:table-row table:style-name="TableLine377316192">
          <table:table-cell table:style-name="Tabella54.A1" table:number-columns-spanned="9" office:value-type="string">
            <text:p text:style-name="P348"><text:span text:style-name="Car._20_predefinito_20_paragrafo"><text:span text:style-name="T36">U.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7318776">
          <table:table-cell table:style-name="Tabella54.A2" office:value-type="string">
            <text:p text:style-name="P337">N°</text:p>
          </table:table-cell>
          <table:table-cell table:style-name="Tabella54.A2" office:value-type="string">
            <text:p text:style-name="P338">Processo</text:p>
          </table:table-cell>
          <table:table-cell table:style-name="Tabella54.A2" office:value-type="string">
            <text:p text:style-name="P338">Area di rischio: Contratti pubblici</text:p>
            <text:p text:style-name="P338"/>
          </table:table-cell>
          <table:table-cell table:style-name="Tabella54.A2" office:value-type="string">
            <text:p text:style-name="P80">Valutazione <text:span text:style-name="T246">del</text:span> rischio: Probabilità <text:span text:style-name="T243">e I</text:span>mpatto <text:span text:style-name="T243">dei possibili eventi rischiosi.</text:span></text:p>
            <text:p text:style-name="P35">Motivazione <text:span text:style-name="T241">e </text:span></text:p>
            <text:p text:style-name="P273">Giudizio sintetico <text:span text:style-name="T244">del livello di esposizione al rischio</text:span></text:p>
          </table:table-cell>
          <table:table-cell table:style-name="Tabella54.A2" office:value-type="string">
            <text:p text:style-name="P44">Tipologia Misure di prevenzione</text:p>
            <text:p text:style-name="P44">(All. 1 PNA ’19)</text:p>
            <text:p text:style-name="P44">-</text:p>
            <text:p text:style-name="P44">Misure Specifiche</text:p>
          </table:table-cell>
          <table:table-cell table:style-name="Tabella54.A2" office:value-type="string">
            <text:p text:style-name="P44">Fasi e Tempi di attuazione <text:s/></text:p>
          </table:table-cell>
          <table:table-cell table:style-name="Tabella54.A2" office:value-type="string">
            <text:p text:style-name="P44">Responsabile <text:s/>dei processi e delle misure</text:p>
          </table:table-cell>
          <table:table-cell table:style-name="Tabella54.A2" office:value-type="string">
            <text:p text:style-name="P44">Indicatori di <text:s/>monitoraggio</text:p>
          </table:table-cell>
          <table:table-cell table:style-name="Tabella54.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leLine377324760">
          <table:table-cell table:style-name="Tabella54.A2" table:number-rows-spanned="3" office:value-type="string">
            <text:p text:style-name="P315">25</text:p>
          </table:table-cell>
          <table:table-cell table:style-name="Tabella54.A2" table:number-rows-spanned="3" office:value-type="string">
            <text:p text:style-name="P316">Procedimento di verifica della corretta esecuzione.</text:p>
            <text:p text:style-name="P316">Procedimento per il rilascio del certificato di collaudo, del certificato di verifica di conformità ovvero dell’attestato di regolare esecuzione (per gli affidamenti di servizi e forniture).</text:p>
            <text:p text:style-name="P316">Attività connesse alla rendicontazione dei lavori in economia da parte del responsabile del procedimento.</text:p>
          </table:table-cell>
          <table:table-cell table:style-name="Tabella54.A2" table:number-rows-spanned="3" office:value-type="string">
            <text:p text:style-name="P325"><text:span text:style-name="T19">Possibili eventi rischiosi: </text:span>Alterazioni o omissioni di attività di controllo, al fine di perseguire interessi privati e diversi da quelli della stazione appaltante. Effettuazione di pagamenti ingiustificati o sottratti alla tracciabilità dei flussi finanziari. Rilascio del certificato di regolare esecuzione in cambio di vantaggi economici o la mancata denuncia di difformità e vizi dell’opera.</text:p>
            <text:p text:style-name="P453"><text:span text:style-name="T124">Fattor</text:span><text:span text:style-name="T132">e</text:span><text:span text:style-name="T124"> abilitant</text:span><text:span text:style-name="T132">e</text:span><text:span text:style-name="T124">:</text:span><text:span text:style-name="T172"> </text:span><text:span text:style-name="T186">Mancanza </text:span><text:span text:style-name="T195">imparzialità</text:span></text:p>
          </table:table-cell>
          <table:table-cell table:style-name="Tabella54.A2" table:number-rows-spanned="3" office:value-type="string">
            <text:p text:style-name="P573"><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text:span><text:span text:style-name="T121">Alto”</text:span></text:p>
          </table:table-cell>
          <table:table-cell table:style-name="Tabella54.A2" table:number-rows-spanned="3" office:value-type="string">
            <text:p text:style-name="P397">Regolamentazione</text:p>
            <text:p text:style-name="P397">-</text:p>
            <text:p text:style-name="P397">Adozione di <text:s/>determinate procedure di nomina, di trasmissione <text:s/>al DL/DEC degli atti di gara e di previsione <text:s/>di <text:s/>norme sulla tempistica e modalità della rendicontazione .</text:p>
          </table:table-cell>
          <table:table-cell table:style-name="Tabella54.A2" table:number-rows-spanned="3" office:value-type="string">
            <text:p text:style-name="P378">Fase 1.</text:p>
            <text:p text:style-name="P409">Da attuarsi nel corso dell’anno</text:p>
          </table:table-cell>
          <table:table-cell table:style-name="Tabella54.A2" table:number-rows-spanned="3" office:value-type="string">
            <text:p text:style-name="P378">Direttore</text:p>
            <text:p text:style-name="P378">U.O.C. </text:p>
          </table:table-cell>
          <table:table-cell table:style-name="Tabella54.A2" office:value-type="string">
            <text:p text:style-name="P135">1) Nomina di DL/DEC in tutti i contratti.</text:p>
            <text:p text:style-name="P135"/>
          </table:table-cell>
          <table:table-cell table:style-name="Tabella54.I2" office:value-type="string">
            <text:p text:style-name="P134">1) Nomina del DL/DEC nel 100% dei contratti.</text:p>
            <text:p text:style-name="P167"/>
          </table:table-cell>
        </table:table-row>
        <table:table-row table:style-name="TableLine377321904">
          <table:covered-table-cell/>
          <table:covered-table-cell/>
          <table:covered-table-cell/>
          <table:covered-table-cell/>
          <table:covered-table-cell/>
          <table:covered-table-cell/>
          <table:covered-table-cell/>
          <table:table-cell table:style-name="Tabella54.A2" office:value-type="string">
            <text:p text:style-name="P135">2) Obbligo di trasmissione al DL/DEC degli atti di gara, ivi compresa l'offerta tecnica, l'offerta economica, eventuale analisi dei prezzi resi in gara e oggetto di valutazione e del contratto.</text:p>
          </table:table-cell>
          <table:table-cell table:style-name="Tabella54.I2" office:value-type="string">
            <text:p text:style-name="P134">2) Obbligo di trasmissione al DL/DEC del 100% degli atti di gara.</text:p>
          </table:table-cell>
        </table:table-row>
        <table:table-row table:style-name="TableLine377325304">
          <table:covered-table-cell/>
          <table:covered-table-cell/>
          <table:covered-table-cell/>
          <table:covered-table-cell/>
          <table:covered-table-cell/>
          <table:covered-table-cell/>
          <table:covered-table-cell/>
          <table:table-cell table:style-name="Tabella54.A2" office:value-type="string">
            <text:p text:style-name="P135">3) Previsione nel capitolato di norme che disciplinano la tempistica e le modalità di rendicontazione, non solo contabile, dell'esecuzione del contratto.</text:p>
          </table:table-cell>
          <table:table-cell table:style-name="Tabella54.I2" office:value-type="string">
            <text:p text:style-name="P134">3) Previsione nel 100% dei capitolati di norme che disciplinano la tempistica e le modalità di rendicontazione.</text:p>
          </table:table-cell>
        </table:table-row>
        <table:table-row table:style-name="TableLine377324488">
          <table:table-cell table:style-name="Tabella54.A2" office:value-type="string">
            <text:p text:style-name="P391">26</text:p>
          </table:table-cell>
          <table:table-cell table:style-name="Tabella54.A2" office:value-type="string">
            <text:p text:style-name="P409">Affidamenti diretti “per estrema urgenza” </text:p>
          </table:table-cell>
          <table:table-cell table:style-name="Tabella54.A2" office:value-type="string">
            <text:p text:style-name="P469"><text:span text:style-name="T129">Possibile evento rischioso: </text:span>Mancanza dei presupposti per gli affidamenti diretti “per estrema urgenza”</text:p>
            <text:p text:style-name="P453"><text:span text:style-name="T124">Fattor</text:span><text:span text:style-name="T132">e</text:span><text:span text:style-name="T124"> abilitant</text:span><text:span text:style-name="T132">e</text:span><text:span text:style-name="T124">:</text:span><text:span text:style-name="T172"> </text:span><text:span text:style-name="T186">Mancanza di controllo.</text:span><text:span text:style-name="T138"> </text:span></text:p>
            <text:p text:style-name="P361"/>
          </table:table-cell>
          <table:table-cell table:style-name="Tabella54.D6" table:number-rows-spanned="3" office:value-type="string">
            <text:p text:style-name="P574"><text:span text:style-name="T145">Le tipologie dei processi nn. 26, 27, <text:s/>28 sono indicate rispettivamente nei Focus 2, 3,4 </text:span><text:span text:style-name="T143">degli</text:span><text:span text:style-name="T145"> Orientamenti per la Pianificazione ‘22 dell’Anac </text:span><text:span text:style-name="T141">e sono</text:span><text:span text:style-name="T146"> </text:span><text:span text:style-name="T141"><text:s/>considerat</text:span><text:span text:style-name="T142">e</text:span><text:span text:style-name="T145"> 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54.A2" office:value-type="string">
            <text:p text:style-name="P397">Controllo</text:p>
            <text:p text:style-name="P397">-</text:p>
            <text:p text:style-name="P398">N° di controlli <text:s/>su <text:s text:c="2"/>affidamenti diretti <text:s/>“per estrema urgenza”</text:p>
            <text:p text:style-name="P397"/>
          </table:table-cell>
          <table:table-cell table:style-name="Tabella54.A2" office:value-type="string">
            <text:p text:style-name="P378">Fase 1.</text:p>
            <text:p text:style-name="P409">Da attuarsi nel corso dell’anno</text:p>
          </table:table-cell>
          <table:table-cell table:style-name="Tabella54.A2" office:value-type="string">
            <text:p text:style-name="P378">Direttore</text:p>
            <text:p text:style-name="P378">U.O.C. </text:p>
          </table:table-cell>
          <table:table-cell table:style-name="Tabella54.A2" office:value-type="string">
            <text:p text:style-name="P173">1) Controlli su <text:span text:style-name="T69">tutti </text:span>affidamenti diretti <text:span text:style-name="T69">proposti </text:span>“per estrema urgenza” atti a <text:span text:style-name="T69">verificarne</text:span> la presenza dei presupposti per tali affidamenti</text:p>
          </table:table-cell>
          <table:table-cell table:style-name="Tabella54.I2" office:value-type="string">
            <text:p text:style-name="P157">Controlli sul 100% <text:span text:style-name="T262">degli </text:span><text:span text:style-name="T201">Affidamenti diretti “per estrema urgenza”</text:span></text:p>
          </table:table-cell>
        </table:table-row>
        <table:table-row table:style-name="TableLine377322040">
          <table:table-cell table:style-name="Tabella54.A2" office:value-type="string">
            <text:p text:style-name="P397">2<text:span text:style-name="T70">7</text:span></text:p>
          </table:table-cell>
          <table:table-cell table:style-name="Tabella54.A2" office:value-type="string">
            <text:p text:style-name="P409">Esecuzione d<text:span text:style-name="T104">i</text:span> contratt<text:span text:style-name="T104">i</text:span></text:p>
          </table:table-cell>
          <table:table-cell table:style-name="Tabella54.A2" office:value-type="string">
            <text:p text:style-name="P119"><text:span text:style-name="T23">Possibile evento rischioso: </text:span>Esecuzione del contratto in difformità a quanto proposto in sede di gara e/o in convenzione</text:p>
            <text:p text:style-name="P453"><text:span text:style-name="T124">Fattor</text:span><text:span text:style-name="T132">e</text:span><text:span text:style-name="T124"> abilitant</text:span><text:span text:style-name="T132">e</text:span><text:span text:style-name="T124">:</text:span><text:span text:style-name="T172"> </text:span><text:span text:style-name="T186">Mancanza di controllo.</text:span><text:span text:style-name="T138"> </text:span></text:p>
            <text:p text:style-name="P362"/>
          </table:table-cell>
          <table:covered-table-cell/>
          <table:table-cell table:style-name="Tabella54.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54.A2" office:value-type="string">
            <text:p text:style-name="P378">Fase 1.</text:p>
            <text:p text:style-name="P378">Da attuarsi nel corso dell’anno</text:p>
            <text:p text:style-name="P378">Direttore UOC</text:p>
          </table:table-cell>
          <table:table-cell table:style-name="Tabella54.A2" office:value-type="string">
            <text:p text:style-name="P167">Direttore UOC</text:p>
          </table:table-cell>
          <table:table-cell table:style-name="Tabella54.A2" office:value-type="string">
            <text:p text:style-name="P97">Controll<text:span text:style-name="T101">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54.I2" office:value-type="string">
            <text:p text:style-name="P157">Controlli sul 100% d<text:span text:style-name="T113">ell’esecuzione d</text:span><text:span text:style-name="T201">i</text:span><text:span text:style-name="T113"> contratt</text:span><text:span text:style-name="T201">i</text:span></text:p>
          </table:table-cell>
        </table:table-row>
        <table:table-row table:style-name="TableLine377322720">
          <table:table-cell table:style-name="Tabella54.A2" office:value-type="string">
            <text:p text:style-name="P392">2<text:span text:style-name="T70">8</text:span></text:p>
          </table:table-cell>
          <table:table-cell table:style-name="Tabella54.A2" office:value-type="string">
            <text:p text:style-name="P409"><text:span text:style-name="T60">R</text:span>ichiesta di requisiti di partecipazione o di esecuzione</text:p>
          </table:table-cell>
          <table:table-cell table:style-name="Tabella54.A2" office:value-type="string">
            <text:p text:style-name="P119"><text:span text:style-name="T23">Possibile evento rischioso: </text:span><text:span text:style-name="T60">L</text:span>imitazione della concorrenza mediante richiesta di requisiti di partecipazione o di esecuzione non giustificati</text:p>
            <text:p text:style-name="P453"><text:span text:style-name="T124">Fattor</text:span><text:span text:style-name="T132">e</text:span><text:span text:style-name="T124"> abilitant</text:span><text:span text:style-name="T132">e</text:span><text:span text:style-name="T124">:</text:span><text:span text:style-name="T172"> </text:span><text:span text:style-name="T186">Mancanza di controllo.</text:span><text:span text:style-name="T138"> </text:span></text:p>
            <text:p text:style-name="P362"/>
          </table:table-cell>
          <table:covered-table-cell/>
          <table:table-cell table:style-name="Tabella54.A2" office:value-type="string">
            <text:p text:style-name="P161">Controllo</text:p>
            <text:p text:style-name="P397">-</text:p>
            <text:p text:style-name="P142"><text:span text:style-name="Car._20_predefinito_20_paragrafo"><text:span text:style-name="T44">N° di controlli <text:s/>su</text:span></text:span><text:span text:style-name="Car._20_predefinito_20_paragrafo"><text:span text:style-name="T46">i requisiti di partecipazione e di esecuzione </text:span></text:span></text:p>
          </table:table-cell>
          <table:table-cell table:style-name="Tabella54.A2" office:value-type="string">
            <text:p text:style-name="P378">Fase 1.</text:p>
            <text:p text:style-name="P378">Da attuarsi nel corso dell’anno</text:p>
            <text:p text:style-name="P378">Direttore UOC</text:p>
          </table:table-cell>
          <table:table-cell table:style-name="Tabella54.A2" office:value-type="string">
            <text:p text:style-name="P167">Direttore UOC</text:p>
          </table:table-cell>
          <table:table-cell table:style-name="Tabella54.A2" office:value-type="string">
            <text:p text:style-name="P97"><text:span text:style-name="T61">Controlli sui</text:span> requisiti di partecipazione e di esecuzione attinenti e proporzionati all'oggetto <text:span text:style-name="T268">degli appalti </text:span>e alle effettive necessità della stazione appaltante, tenendo presente l'interesse pubblico ad avere il più ampio numero di potenziali partecipanti ed una prestazione congrua rispetto alle effettive esigenze</text:p>
          </table:table-cell>
          <table:table-cell table:style-name="Tabella54.I2" office:value-type="string">
            <text:p text:style-name="P157">Controlli sul 100% d<text:span text:style-name="T113">ell</text:span><text:span text:style-name="T202">e r</text:span><text:span text:style-name="T201">ichiest</text:span><text:span text:style-name="T202">e</text:span><text:span text:style-name="T201"> di requisiti di partecipazione o di esecuzione</text:span></text:p>
          </table:table-cell>
        </table:table-row>
      </table:table>
      <text:p text:style-name="P2"/>
      <table:table table:name="Tabella71" table:style-name="Tabella71">
        <table:table-column table:style-name="Tabella71.A"/>
        <table:table-column table:style-name="Tabella71.B"/>
        <table:table-column table:style-name="Tabella71.C"/>
        <table:table-column table:style-name="Tabella71.D"/>
        <table:table-column table:style-name="Tabella71.E"/>
        <table:table-column table:style-name="Tabella71.F"/>
        <table:table-column table:style-name="Tabella71.G"/>
        <table:table-column table:style-name="Tabella71.H"/>
        <table:table-column table:style-name="Tabella71.I"/>
        <text:soft-page-break/>
        <table:table-row table:style-name="TableLine377320816">
          <table:table-cell table:style-name="Tabella71.A1" table:number-columns-spanned="9" office:value-type="string">
            <text:p text:style-name="P348"><text:span text:style-name="Car._20_predefinito_20_paragrafo"><text:span text:style-name="T37">U</text:span></text:span><text:span text:style-name="Car._20_predefinito_20_paragrafo"><text:span text:style-name="T36">.O.C. UFFICIO </text:span></text:span><text:span text:style-name="Car._20_predefinito_20_paragrafo"><text:span text:style-name="T83">TECNICO</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table-row>
        <table:table-row table:style-name="TableLine377321088">
          <table:table-cell table:style-name="Tabella71.A2" office:value-type="string">
            <text:p text:style-name="P337">N°</text:p>
          </table:table-cell>
          <table:table-cell table:style-name="Tabella71.A2" office:value-type="string">
            <text:p text:style-name="P338">Processo</text:p>
          </table:table-cell>
          <table:table-cell table:style-name="Tabella71.A2" office:value-type="string">
            <text:p text:style-name="P338">Area di rischio: Contratti pubblici</text:p>
          </table:table-cell>
          <table:table-cell table:style-name="Tabella71.A2" office:value-type="string">
            <text:p text:style-name="P80">Valutazione <text:span text:style-name="T246">del</text:span> rischio: Probabilità <text:span text:style-name="T243">e I</text:span>mpatto <text:span text:style-name="T243">dei possibili eventi rischiosi.</text:span></text:p>
            <text:p text:style-name="P35">Motivazione <text:span text:style-name="T241">e </text:span></text:p>
            <text:p text:style-name="P273">Giudizio sintetico <text:span text:style-name="T244">del livello di esposizione al rischio</text:span></text:p>
          </table:table-cell>
          <table:table-cell table:style-name="Tabella71.A2" office:value-type="string">
            <text:p text:style-name="P44">Tipologia Misure di prevenzione</text:p>
            <text:p text:style-name="P44">(All. 1 PNA ’19)</text:p>
            <text:p text:style-name="P44">-</text:p>
            <text:p text:style-name="P44">Misure Specifiche</text:p>
          </table:table-cell>
          <table:table-cell table:style-name="Tabella71.A2" office:value-type="string">
            <text:p text:style-name="P44">Fasi e Tempi di attuazione <text:s/></text:p>
          </table:table-cell>
          <table:table-cell table:style-name="Tabella71.A2" office:value-type="string">
            <text:p text:style-name="P44">Responsabile <text:s/>dei processi e delle misure</text:p>
          </table:table-cell>
          <table:table-cell table:style-name="Tabella71.A2" office:value-type="string">
            <text:p text:style-name="P44">Indicatori di <text:s/>monitoraggio</text:p>
          </table:table-cell>
          <table:table-cell table:style-name="Tabella71.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44"/>
          </table:table-cell>
        </table:table-row>
        <table:table-row table:style-name="TableLine377323808">
          <table:table-cell table:style-name="Tabella71.A2" office:value-type="string">
            <text:p text:style-name="P393">2<text:span text:style-name="T70">9</text:span></text:p>
          </table:table-cell>
          <table:table-cell table:style-name="Tabella71.A2" office:value-type="string">
            <text:p text:style-name="P462"><text:span text:style-name="T62">R</text:span>icorso a proroghe e rinnovi</text:p>
          </table:table-cell>
          <table:table-cell table:style-name="Tabella71.A2" office:value-type="string">
            <text:p text:style-name="P119"><text:span text:style-name="T23">Possibile evento rischioso: </text:span><text:span text:style-name="T3">R</text:span>icorso al rinnovo o alla proroga dei contratti in assenza dei presupposti </text:p>
            <text:p text:style-name="P454"><text:span text:style-name="T124">Fattori abilitanti:</text:span><text:span text:style-name="T172"> </text:span><text:span text:style-name="T196">Scarsa responsabilizzazione </text:span></text:p>
          </table:table-cell>
          <table:table-cell table:style-name="Tabella71.A2" office:value-type="string">
            <text:p text:style-name="P575"><text:span text:style-name="T145">La tipologia di processo è indicata <text:s/>nel Focus 5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71.A2" office:value-type="string">
            <text:p text:style-name="P402">Regolamentazione</text:p>
            <text:p text:style-name="P402">-</text:p>
            <text:p text:style-name="P354"><text:span text:style-name="Car._20_predefinito_20_paragrafo"><text:span text:style-name="T272">Adozione procedure </text:span></text:span><text:span text:style-name="Car._20_predefinito_20_paragrafo"><text:span text:style-name="T274">informative da parte del responsabile del procedimento</text:span></text:span></text:p>
          </table:table-cell>
          <table:table-cell table:style-name="Tabella71.A2" office:value-type="string">
            <text:p text:style-name="P378">Fase 1.</text:p>
            <text:p text:style-name="P378">Da attuarsi nel corso dell’anno</text:p>
            <text:p text:style-name="P378">Direttore UOC</text:p>
          </table:table-cell>
          <table:table-cell table:style-name="Tabella71.A2" office:value-type="string">
            <text:p text:style-name="P167">Direttore UOC</text:p>
          </table:table-cell>
          <table:table-cell table:style-name="Tabella71.A2" office:value-type="string">
            <text:p text:style-name="P97"><text:span text:style-name="T63">O</text:span>bblig<text:span text:style-name="T63">o</text:span> specific<text:span text:style-name="T63">o</text:span> di informazione in relazione alle prossime scadenze contrattuali da parte del responsabile del procedimento ai soggetti deputati a programmare le procedure di gara, <text:span text:style-name="T64">entro termini temporali atti ad evitare il ricorso a rinnovi o alla proroga dovuta a carenza di programmazione, nonché ritardi o errori nella predisposizione e pubblicazione degli atti di gara </text:span></text:p>
          </table:table-cell>
          <table:table-cell table:style-name="Tabella71.I2" office:value-type="string">
            <text:p text:style-name="P158">Controlli sul 100% d<text:span text:style-name="T113">e</text:span><text:span text:style-name="T203">i ricorsi a proroghe e rinnovi </text:span></text:p>
          </table:table-cell>
        </table:table-row>
      </table:table>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ext:p text:style-name="P606"/>
      <table:table table:name="Tabella55" table:style-name="Tabella55">
        <table:table-column table:style-name="Tabella55.A"/>
        <table:table-column table:style-name="Tabella55.B"/>
        <table:table-column table:style-name="Tabella55.C"/>
        <table:table-column table:style-name="Tabella55.D"/>
        <table:table-column table:style-name="Tabella55.E"/>
        <table:table-column table:style-name="Tabella55.F"/>
        <table:table-column table:style-name="Tabella55.G"/>
        <table:table-column table:style-name="Tabella55.H"/>
        <table:table-column table:style-name="Tabella55.I"/>
        <text:soft-page-break/>
        <table:table-row table:style-name="Tabella55.1">
          <table:table-cell table:style-name="Tabella55.A1" table:number-columns-spanned="9" office:value-type="string">
            <text:p text:style-name="P219">U.O.C. <text:s/>COORDINAMENTO STAFF AZIENDALE</text:p>
            <text:p text:style-name="P219"/>
          </table:table-cell>
          <table:covered-table-cell/>
          <table:covered-table-cell/>
          <table:covered-table-cell/>
          <table:covered-table-cell/>
          <table:covered-table-cell/>
          <table:covered-table-cell/>
          <table:covered-table-cell/>
          <table:covered-table-cell/>
        </table:table-row>
        <table:table-row table:style-name="Tabella55.2">
          <table:table-cell table:style-name="Tabella55.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55.A2" office:value-type="string">
            <text:p text:style-name="P44">Processo</text:p>
          </table:table-cell>
          <table:table-cell table:style-name="Tabella55.A2" office:value-type="string">
            <text:p text:style-name="P44">Area di rischio <text:span text:style-name="T57">dal n. 1 al n. 3</text:span>: Acquisizione e gestione del personale</text:p>
            <text:p text:style-name="P81">Area di rischio <text:span text:style-name="T57">n. 4</text:span>: <text:span text:style-name="T57">Contratti pubblici </text:span></text:p>
            <text:p text:style-name="P44"/>
          </table:table-cell>
          <table:table-cell table:style-name="Tabella55.A2" office:value-type="string">
            <text:p text:style-name="P82">Valutazione <text:span text:style-name="T246">del</text:span> rischio: Probabilità <text:span text:style-name="T243">e I</text:span>mpatto <text:span text:style-name="T243">dei possibili eventi rischiosi.</text:span></text:p>
            <text:p text:style-name="P36">Motivazione <text:span text:style-name="T241">e </text:span></text:p>
            <text:p text:style-name="P274">Giudizio sintetico <text:span text:style-name="T244">del livello di esposizione al rischio</text:span></text:p>
          </table:table-cell>
          <table:table-cell table:style-name="Tabella55.A2" office:value-type="string">
            <text:p text:style-name="P44">Tipologia Misure di prevenzione</text:p>
            <text:p text:style-name="P44">(All. 1 PNA ’19)</text:p>
            <text:p text:style-name="P44">-</text:p>
            <text:p text:style-name="P44">Misure Specifiche</text:p>
          </table:table-cell>
          <table:table-cell table:style-name="Tabella55.A2" office:value-type="string">
            <text:p text:style-name="P44">Fasi e Tempi di attuazione <text:s/></text:p>
          </table:table-cell>
          <table:table-cell table:style-name="Tabella55.A2" office:value-type="string">
            <text:p text:style-name="P44">Responsabile <text:s/>dei processi e delle misure</text:p>
          </table:table-cell>
          <table:table-cell table:style-name="Tabella55.A2" office:value-type="string">
            <text:p text:style-name="P44">Indicatori di <text:s/>monitoraggio</text:p>
          </table:table-cell>
          <table:table-cell table:style-name="Tabella55.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55.1">
          <table:table-cell table:style-name="Tabella55.A3" office:value-type="string">
            <text:p text:style-name="P161">1</text:p>
          </table:table-cell>
          <table:table-cell table:style-name="Tabella55.A3" office:value-type="string">
            <text:p text:style-name="P167">Attività amministrativa correlata al sistema di valutazione individuale di dirigenti, alla segreteria, ai collegi tecnici</text:p>
          </table:table-cell>
          <table:table-cell table:style-name="Tabella55.A3" office:value-type="string">
            <text:p text:style-name="P215"><text:span text:style-name="T129">Possibile evento rischioso: </text:span>Insufficienza di meccanismi oggettivi e trasparenti idonei a verificare il possesso dei requisiti attitudinali e professionali richiesti in relazione alla posizione da ricoprire allo scopo di reclutare candidati particolari</text:p>
            <text:p text:style-name="P455"><text:span text:style-name="T124">Fattori abilitanti:</text:span><text:span text:style-name="T172"> </text:span><text:span text:style-name="T186">Mancanza di controllo.</text:span></text:p>
          </table:table-cell>
          <table:table-cell table:style-name="Tabella55.D3" table:number-rows-spanned="3" office:value-type="string">
            <text:p text:style-name="P576"><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di reputazione istituzionale, pertanto il giudizio sintetico è: </text:span><text:span text:style-name="T230">“</text:span><text:span text:style-name="T121">Alto”</text:span></text:p>
          </table:table-cell>
          <table:table-cell table:style-name="Tabella55.A3" office:value-type="string">
            <text:p text:style-name="P400">Controllo</text:p>
            <text:p text:style-name="P397">-</text:p>
            <text:p text:style-name="P401">N° di controlli <text:s text:c="8"/>dei regolamenti aziendali</text:p>
            <text:p text:style-name="P134"/>
          </table:table-cell>
          <table:table-cell table:style-name="Tabella55.A3" office:value-type="string">
            <text:p text:style-name="P167">Fase 1.</text:p>
            <text:p text:style-name="P300"><text:span text:style-name="Car._20_predefinito_20_paragrafo"><text:span text:style-name="T44">Da attuarsi nel corso dell’anno</text:span></text:span></text:p>
          </table:table-cell>
          <table:table-cell table:style-name="Tabella55.A3" office:value-type="string">
            <text:p text:style-name="P167">Direttore UOC</text:p>
          </table:table-cell>
          <table:table-cell table:style-name="Tabella55.A3" office:value-type="string">
            <text:p text:style-name="P97">Revisione dei regolamenti aziendali in materia adottati</text:p>
            <text:p text:style-name="P97"/>
          </table:table-cell>
          <table:table-cell table:style-name="Tabella55.I2" office:value-type="string">
            <text:p text:style-name="P97">Revisione annuale</text:p>
          </table:table-cell>
        </table:table-row>
        <table:table-row table:style-name="Tabella55.1">
          <table:table-cell table:style-name="Tabella55.A3" office:value-type="string">
            <text:p text:style-name="P161">2</text:p>
          </table:table-cell>
          <table:table-cell table:style-name="Tabella55.A3" office:value-type="string">
            <text:p text:style-name="P167">Incarichi esterni di docenza rivolta ai dipendenti dell'Azienda su proposta del responsabile scientifico del corso</text:p>
          </table:table-cell>
          <table:table-cell table:style-name="Tabella55.A3" office:value-type="string">
            <text:p text:style-name="P215"><text:span text:style-name="T129">Possibile evento rischioso: </text:span>Motivazione generica e tautologica nel dispositivo di individuazione di un candidato</text:p>
            <text:p text:style-name="P455"><text:span text:style-name="T124">Fattori abilitanti:</text:span><text:span text:style-name="T138"> </text:span><text:span text:style-name="T197">Scarsa responsabilizzazione </text:span></text:p>
          </table:table-cell>
          <table:covered-table-cell/>
          <table:table-cell table:style-name="Tabella55.A3" office:value-type="string">
            <text:p text:style-name="P161">Regolamentazione</text:p>
            <text:p text:style-name="P397">-</text:p>
            <text:p text:style-name="P142"><text:span text:style-name="Car._20_predefinito_20_paragrafo"><text:span text:style-name="T44">Adozione di <text:s/>procedure per attribuzione docenze</text:span></text:span></text:p>
          </table:table-cell>
          <table:table-cell table:style-name="Tabella55.A3" office:value-type="string">
            <text:p text:style-name="P167">Fase 1.</text:p>
            <text:p text:style-name="P300"><text:span text:style-name="Car._20_predefinito_20_paragrafo"><text:span text:style-name="T44">Da attuarsi nel corso dell’anno</text:span></text:span></text:p>
          </table:table-cell>
          <table:table-cell table:style-name="Tabella55.A3" office:value-type="string">
            <text:p text:style-name="P167">Direttore UOC</text:p>
          </table:table-cell>
          <table:table-cell table:style-name="Tabella55.A3" office:value-type="string">
            <text:p text:style-name="P97">N° di docenze attribuite tramite comparazione di curriculum sul totale delle docenze</text:p>
          </table:table-cell>
          <table:table-cell table:style-name="Tabella55.I2" office:value-type="string">
            <text:p text:style-name="P97">100% di docenze attribuite tramite comparazione</text:p>
          </table:table-cell>
        </table:table-row>
        <table:table-row table:style-name="Tabella55.5">
          <table:table-cell table:style-name="Tabella55.A3" office:value-type="string">
            <text:p text:style-name="P161">3</text:p>
          </table:table-cell>
          <table:table-cell table:style-name="Tabella55.A3" office:value-type="string">
            <text:p text:style-name="P96">Comunicazione istituzionale</text:p>
          </table:table-cell>
          <table:table-cell table:style-name="Tabella55.A3" office:value-type="string">
            <text:p text:style-name="P120"><text:span text:style-name="T23">Possibile evento rischioso: </text:span>Discrezionalità nell'individuazione e scelta dei mass media</text:p>
            <text:p text:style-name="P455"><text:span text:style-name="T124">Fattori abilitanti:</text:span><text:span text:style-name="T172"> </text:span></text:p>
            <text:p text:style-name="P428"><text:span text:style-name="T177">Uso improprio </text:span><text:span text:style-name="T170">o</text:span><text:span text:style-name="T177"> distorto della discrezionalità.</text:span></text:p>
          </table:table-cell>
          <table:covered-table-cell/>
          <table:table-cell table:style-name="Tabella55.A3" office:value-type="string">
            <text:p text:style-name="P161">Regolamentazione</text:p>
            <text:p text:style-name="P397">-</text:p>
            <text:p text:style-name="P400">Adozione di <text:s/>procedure per l’aggiornamento della banca dati</text:p>
          </table:table-cell>
          <table:table-cell table:style-name="Tabella55.A3" office:value-type="string">
            <text:p text:style-name="P167">Fase 1.</text:p>
            <text:p text:style-name="P300"><text:span text:style-name="Car._20_predefinito_20_paragrafo"><text:span text:style-name="T44">Da attuarsi nel corso dell’anno</text:span></text:span></text:p>
          </table:table-cell>
          <table:table-cell table:style-name="Tabella55.A3" office:value-type="string">
            <text:p text:style-name="P167">Direttore UOC</text:p>
          </table:table-cell>
          <table:table-cell table:style-name="Tabella55.A3" office:value-type="string">
            <text:p text:style-name="P97">Aggiornamento della banca dati dei mass media e della reportistica</text:p>
          </table:table-cell>
          <table:table-cell table:style-name="Tabella55.I2" office:value-type="string">
            <text:p text:style-name="P97">N° 2 aggiornamenti <text:s/>nell'anno</text:p>
          </table:table-cell>
        </table:table-row>
        <table:table-row table:style-name="Tabella55.5">
          <table:table-cell table:style-name="Tabella55.A1" office:value-type="string">
            <text:p text:style-name="P394">4</text:p>
          </table:table-cell>
          <table:table-cell table:style-name="Tabella55.A1" office:value-type="string">
            <text:p text:style-name="P470">Esecuzione <text:span text:style-name="T102">eventuale </text:span>d<text:span text:style-name="T102">i</text:span> contratt<text:span text:style-name="T102">i</text:span></text:p>
          </table:table-cell>
          <table:table-cell table:style-name="Tabella55.A1" office:value-type="string">
            <text:p text:style-name="P120"><text:span text:style-name="T23">Possibile evento rischioso: </text:span>Esecuzione del contratto in difformità a quanto proposto in sede di gara e/o in convenzione</text:p>
            <text:p text:style-name="P455"><text:span text:style-name="T124">Fattori abilitanti:</text:span><text:span text:style-name="T172"> </text:span><text:span text:style-name="T186">Mancanza di controllo.</text:span></text:p>
          </table:table-cell>
          <table:table-cell table:style-name="Tabella55.A1" office:value-type="string">
            <text:p text:style-name="P577"><text:span text:style-name="T145">La tipologia di processo è indicata <text:s/>nel Focus </text:span><text:span text:style-name="T149">3</text:span><text:span text:style-name="T145">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55.A1"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55.A1" office:value-type="string">
            <text:p text:style-name="P378">Fase 1.</text:p>
            <text:p text:style-name="P378">Da attuarsi nel corso dell’anno</text:p>
            <text:p text:style-name="P378">Direttore UOC</text:p>
          </table:table-cell>
          <table:table-cell table:style-name="Tabella55.A1" office:value-type="string">
            <text:p text:style-name="P167">Direttore UOC</text:p>
          </table:table-cell>
          <table:table-cell table:style-name="Tabella55.A1" office:value-type="string">
            <text:p text:style-name="P97">Controll<text:span text:style-name="T104">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55.A1" office:value-type="string">
            <text:p text:style-name="P158">Controlli sul 100% d<text:span text:style-name="T113">ell</text:span><text:span text:style-name="T202">’</text:span><text:span text:style-name="T203">e</text:span><text:span text:style-name="T201">secuzione </text:span><text:span text:style-name="T204">eventuale </text:span><text:span text:style-name="T201">d</text:span><text:span text:style-name="T204">i</text:span><text:span text:style-name="T201"> contratt</text:span><text:span text:style-name="T204">i</text:span></text:p>
          </table:table-cell>
        </table:table-row>
      </table:table>
      <table:table table:name="Tabella56" table:style-name="Tabella56">
        <table:table-column table:style-name="Tabella56.A"/>
        <table:table-column table:style-name="Tabella56.B"/>
        <table:table-column table:style-name="Tabella56.C"/>
        <table:table-column table:style-name="Tabella56.D"/>
        <table:table-column table:style-name="Tabella56.E"/>
        <table:table-column table:style-name="Tabella56.F"/>
        <table:table-column table:style-name="Tabella56.G"/>
        <table:table-column table:style-name="Tabella56.H"/>
        <table:table-column table:style-name="Tabella56.I"/>
        <text:soft-page-break/>
        <table:table-row table:style-name="TableLine377323672">
          <table:table-cell table:style-name="Tabella56.A1" table:number-columns-spanned="9" office:value-type="string">
            <text:p text:style-name="P44">U.O.C. <text:s/>AFFARI GENERALI</text:p>
            <text:p text:style-name="P44"/>
          </table:table-cell>
          <table:covered-table-cell/>
          <table:covered-table-cell/>
          <table:covered-table-cell/>
          <table:covered-table-cell/>
          <table:covered-table-cell/>
          <table:covered-table-cell/>
          <table:covered-table-cell/>
          <table:covered-table-cell/>
        </table:table-row>
        <table:table-row table:style-name="TableLine377333872">
          <table:table-cell table:style-name="Tabella56.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56.A2" office:value-type="string">
            <text:p text:style-name="P44">Processo</text:p>
          </table:table-cell>
          <table:table-cell table:style-name="Tabella56.A2" office:value-type="string">
            <text:p text:style-name="P81">Area di rischio <text:span text:style-name="T57">dal n. 1 al n. 3</text:span>: Provvedimenti ampliativi della sfera giuridica dei destinatari privi di effetto economico diretto ed immediato <text:s/></text:p>
            <text:p text:style-name="P81">Area di rischio <text:span text:style-name="T57">n. 4</text:span>: <text:span text:style-name="T57">Contratti pubblici</text:span> </text:p>
            <text:p text:style-name="P44"/>
          </table:table-cell>
          <table:table-cell table:style-name="Tabella56.A2" office:value-type="string">
            <text:p text:style-name="P83">Valutazione <text:span text:style-name="T246">del</text:span> rischio: Probabilità <text:span text:style-name="T243">e I</text:span>mpatto <text:span text:style-name="T243">dei possibili eventi rischiosi.</text:span></text:p>
            <text:p text:style-name="P37">Motivazione <text:span text:style-name="T241">e </text:span></text:p>
            <text:p text:style-name="P275">Giudizio sintetico <text:span text:style-name="T244">del livello di esposizione al rischio</text:span></text:p>
          </table:table-cell>
          <table:table-cell table:style-name="Tabella56.A2" office:value-type="string">
            <text:p text:style-name="P44">Tipologia Misure di prevenzione</text:p>
            <text:p text:style-name="P44">(All. 1 PNA ’19)</text:p>
            <text:p text:style-name="P44">-</text:p>
            <text:p text:style-name="P44">Misure Specifiche</text:p>
          </table:table-cell>
          <table:table-cell table:style-name="Tabella56.A2" office:value-type="string">
            <text:p text:style-name="P44">Fasi e Tempi di attuazione <text:s/></text:p>
          </table:table-cell>
          <table:table-cell table:style-name="Tabella56.A2" office:value-type="string">
            <text:p text:style-name="P44">Responsabile <text:s/>dei processi e delle misure</text:p>
          </table:table-cell>
          <table:table-cell table:style-name="Tabella56.A2" office:value-type="string">
            <text:p text:style-name="P44">Indicatori di <text:s/>monitoraggio</text:p>
          </table:table-cell>
          <table:table-cell table:style-name="Tabella56.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56.3">
          <table:table-cell table:style-name="Tabella56.A3" table:number-rows-spanned="2" office:value-type="string">
            <text:p text:style-name="P161">1</text:p>
          </table:table-cell>
          <table:table-cell table:style-name="Tabella56.A3" table:number-rows-spanned="2" office:value-type="string">
            <text:p text:style-name="P167">Predisposizione <text:s text:c="2"/>delle convenzioni <text:s/>con soggetti esterni</text:p>
          </table:table-cell>
          <table:table-cell table:style-name="Tabella56.A3" table:number-rows-spanned="2" office:value-type="string">
            <text:p text:style-name="P215"><text:span text:style-name="T129">Possibile evento rischioso: </text:span>Abuso nell'adozione di</text:p>
            <text:p text:style-name="P167">provvedimenti aventi ad oggetto condizioni di accesso a servizi pubblici al fine di agevolare particolari soggetti</text:p>
            <text:p text:style-name="P455"><text:span text:style-name="T124">Fattori abilitanti:</text:span><text:span text:style-name="T172"> </text:span><text:span text:style-name="T186">Mancanza di </text:span><text:span text:style-name="T197">imparzialità e di </text:span><text:span text:style-name="T186">controllo.</text:span><text:span text:style-name="T138"> </text:span></text:p>
            <text:p text:style-name="P365"/>
          </table:table-cell>
          <table:table-cell table:style-name="Tabella56.D3" table:number-rows-spanned="8" office:value-type="string">
            <text:p text:style-name="P578"><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economico ed in termini di reputazione istituzionale, pertanto il giudizio sintetico è: </text:span><text:span text:style-name="T230">“</text:span><text:span text:style-name="T121">Alto”</text:span></text:p>
          </table:table-cell>
          <table:table-cell table:style-name="Tabella56.A3" office:value-type="string">
            <text:p text:style-name="P161">Controllo</text:p>
            <text:p text:style-name="P397">-</text:p>
            <text:p text:style-name="P401">N° di controlli su convenzioni</text:p>
          </table:table-cell>
          <table:table-cell table:style-name="Tabella56.A3" table:number-rows-spanned="2" office:value-type="string">
            <text:p text:style-name="P167">Fase 1.</text:p>
            <text:p text:style-name="P300"><text:span text:style-name="Car._20_predefinito_20_paragrafo"><text:span text:style-name="T44">Da attuarsi nel corso dell’anno</text:span></text:span></text:p>
          </table:table-cell>
          <table:table-cell table:style-name="Tabella56.A3" table:number-rows-spanned="2" office:value-type="string">
            <text:p text:style-name="P167">Direttore UOC</text:p>
          </table:table-cell>
          <table:table-cell table:style-name="Tabella56.A2" office:value-type="string">
            <text:p text:style-name="P97">Controlli su<text:span text:style-name="T284">gli atti delle</text:span> convenzioni</text:p>
            <text:p text:style-name="P97"/>
          </table:table-cell>
          <table:table-cell table:style-name="Tabella56.I3" office:value-type="string">
            <text:p text:style-name="P97">Controllo sul 100% delle pratiche</text:p>
          </table:table-cell>
        </table:table-row>
        <table:table-row table:style-name="Tabella56.4">
          <table:covered-table-cell/>
          <table:covered-table-cell/>
          <table:covered-table-cell/>
          <table:covered-table-cell/>
          <table:table-cell table:style-name="Tabella56.A2" office:value-type="string">
            <text:p text:style-name="P161">Formazione</text:p>
            <text:p text:style-name="P161">-</text:p>
            <text:p text:style-name="P161">N° di <text:s/>partecipanti ad evento</text:p>
          </table:table-cell>
          <table:covered-table-cell/>
          <table:covered-table-cell/>
          <table:table-cell table:style-name="Tabella56.A2" office:value-type="string">
            <text:p text:style-name="P97">Formazione generale in materia di prevenzione della corruzione.</text:p>
          </table:table-cell>
          <table:table-cell table:style-name="Tabella56.I8" office:value-type="string">
            <text:p text:style-name="P97">100% dei dipendenti partecipanti a evento formativo</text:p>
          </table:table-cell>
        </table:table-row>
        <table:table-row table:style-name="Tabella56.5">
          <table:table-cell table:style-name="Tabella56.A10" office:value-type="string">
            <text:p text:style-name="P161">2</text:p>
          </table:table-cell>
          <table:table-cell table:style-name="Tabella56.B10" office:value-type="string">
            <text:p text:style-name="P167">Procedimenti <text:s/>di liquidazione fatture</text:p>
          </table:table-cell>
          <table:table-cell table:style-name="Tabella56.C10" office:value-type="string">
            <text:p text:style-name="P215"><text:span text:style-name="T129">Possibile evento rischioso: </text:span>Riconoscimento</text:p>
            <text:p text:style-name="P167">indebito di importi</text:p>
            <text:p text:style-name="P167">non dovuti</text:p>
            <text:p text:style-name="P455"><text:span text:style-name="T124">Fattori abilitanti:</text:span><text:span text:style-name="T172"> </text:span><text:span text:style-name="T186">Mancanza di </text:span><text:span text:style-name="T197">imparzialità e di </text:span><text:span text:style-name="T186">controllo.</text:span><text:span text:style-name="T138"> </text:span></text:p>
            <text:p text:style-name="P365"/>
          </table:table-cell>
          <table:covered-table-cell/>
          <table:table-cell table:style-name="Tabella56.E6" office:value-type="string">
            <text:p text:style-name="P161">Controllo</text:p>
            <text:p text:style-name="P397">-</text:p>
            <text:p text:style-name="P401">N° di controlli su liquidazioni</text:p>
          </table:table-cell>
          <table:table-cell table:style-name="Tabella56.F10" office:value-type="string">
            <text:p text:style-name="P167">Fase 1.</text:p>
            <text:p text:style-name="P300"><text:span text:style-name="Car._20_predefinito_20_paragrafo"><text:span text:style-name="T44">Da attuarsi nel corso dell’anno</text:span></text:span></text:p>
          </table:table-cell>
          <table:table-cell table:style-name="Tabella56.G10" office:value-type="string">
            <text:p text:style-name="P167">Direttore UOC</text:p>
          </table:table-cell>
          <table:table-cell table:style-name="Tabella56.H5" office:value-type="string">
            <text:p text:style-name="P301"><text:span text:style-name="Car._20_predefinito_20_paragrafo"><text:span text:style-name="T88">Controlli sulle liquidazioni fatture</text:span></text:span></text:p>
          </table:table-cell>
          <table:table-cell table:style-name="Tabella56.I5" office:value-type="string">
            <text:p text:style-name="P97">Controllo sul 100% delle pratiche</text:p>
          </table:table-cell>
        </table:table-row>
        <table:table-row table:style-name="Tabella56.6">
          <table:table-cell table:style-name="Tabella56.A10" table:number-rows-spanned="5" office:value-type="string">
            <text:p text:style-name="P161">3</text:p>
          </table:table-cell>
          <table:table-cell table:style-name="Tabella56.B10" table:number-rows-spanned="5" office:value-type="string">
            <text:p text:style-name="P96">Gestione sistema Protocollo Generale. Registrazione/smistamento</text:p>
          </table:table-cell>
          <table:table-cell table:style-name="Tabella56.C10" table:number-rows-spanned="5" office:value-type="string">
            <text:p text:style-name="P120"><text:span text:style-name="T23">Possibili eventi rischiosi: </text:span>Irregolarità nelle operazioni di protocollazione, al <text:s/>fine <text:s/>di favorire imprese /soggetti.</text:p>
            <text:p text:style-name="P97">Accettazione di documenti pervenuti oltre la scadenza prevista, con retrodatazione/visto di arrivo (es. gare)</text:p>
            <text:p text:style-name="P455"><text:span text:style-name="T124">Fattori abilitanti:</text:span><text:span text:style-name="T172"> </text:span><text:span text:style-name="T186">Mancanza di </text:span><text:span text:style-name="T197">imparzialità e di </text:span><text:span text:style-name="T186">controllo.</text:span></text:p>
          </table:table-cell>
          <table:covered-table-cell/>
          <table:table-cell table:style-name="Tabella56.E6" office:value-type="string">
            <text:p text:style-name="P161">Regolamentazione</text:p>
            <text:p text:style-name="P397">-</text:p>
            <text:p text:style-name="P142"><text:span text:style-name="Car._20_predefinito_20_paragrafo"><text:span text:style-name="T44">Adozione di procedure per la</text:span></text:span></text:p>
            <text:p text:style-name="P132">protocollazione</text:p>
          </table:table-cell>
          <table:table-cell table:style-name="Tabella56.F10" table:number-rows-spanned="5" office:value-type="string">
            <text:p text:style-name="P167">Fase 1.</text:p>
            <text:p text:style-name="P300"><text:span text:style-name="Car._20_predefinito_20_paragrafo"><text:span text:style-name="T44">Da attuarsi nel corso dell’anno</text:span></text:span></text:p>
          </table:table-cell>
          <table:table-cell table:style-name="Tabella56.G10" table:number-rows-spanned="5" office:value-type="string">
            <text:p text:style-name="P167">Direttore UOC</text:p>
          </table:table-cell>
          <table:table-cell table:style-name="Tabella56.H6" office:value-type="string">
            <text:p text:style-name="P97">Compresenza di più operatori.</text:p>
            <text:p text:style-name="P97"/>
          </table:table-cell>
          <table:table-cell table:style-name="Tabella56.I6" office:value-type="string">
            <text:p text:style-name="P97">Compresenza di <text:s/>2 operatori.</text:p>
          </table:table-cell>
        </table:table-row>
        <table:table-row table:style-name="Tabella56.7">
          <table:covered-table-cell/>
          <table:covered-table-cell/>
          <table:covered-table-cell/>
          <table:covered-table-cell/>
          <table:table-cell table:style-name="Tabella56.A2" office:value-type="string">
            <text:p text:style-name="P161">Formazione</text:p>
            <text:p text:style-name="P161">-</text:p>
            <text:p text:style-name="P161">N° di <text:s/>partecipanti ad evento</text:p>
          </table:table-cell>
          <table:covered-table-cell/>
          <table:covered-table-cell/>
          <table:table-cell table:style-name="Tabella56.H7" office:value-type="string">
            <text:p text:style-name="P97">Formazione generale in materia di prevenzione della corruzione.</text:p>
            <text:p text:style-name="P97"/>
          </table:table-cell>
          <table:table-cell table:style-name="Tabella56.I7" office:value-type="string">
            <text:p text:style-name="P97">100% dei dipendenti partecipanti a evento formativo</text:p>
          </table:table-cell>
        </table:table-row>
        <table:table-row table:style-name="Tabella56.8">
          <table:covered-table-cell/>
          <table:covered-table-cell/>
          <table:covered-table-cell/>
          <table:covered-table-cell/>
          <table:table-cell table:style-name="Tabella56.A2" office:value-type="string">
            <text:p text:style-name="P161">Controllo</text:p>
            <text:p text:style-name="P397">-</text:p>
            <text:p text:style-name="P397">N° controlli su protocollazioni</text:p>
          </table:table-cell>
          <table:covered-table-cell/>
          <table:covered-table-cell/>
          <table:table-cell table:style-name="Tabella56.H8" office:value-type="string">
            <text:p text:style-name="P97">Controllo sulle pratiche</text:p>
          </table:table-cell>
          <table:table-cell table:style-name="Tabella56.I8" office:value-type="string">
            <text:p text:style-name="P97">Controllo sul 20% delle pratiche</text:p>
          </table:table-cell>
        </table:table-row>
        <table:table-row table:style-name="Tabella56.9">
          <table:covered-table-cell/>
          <table:covered-table-cell/>
          <table:covered-table-cell/>
          <table:covered-table-cell/>
          <table:table-cell table:style-name="Tabella56.A2" office:value-type="string">
            <text:p text:style-name="P161">Regolamentazione</text:p>
            <text:p text:style-name="P397">-</text:p>
            <text:p text:style-name="P142"><text:span text:style-name="Car._20_predefinito_20_paragrafo"><text:span text:style-name="T44">Adozione di procedure per la</text:span></text:span></text:p>
            <text:p text:style-name="P132">protocollazione</text:p>
          </table:table-cell>
          <table:covered-table-cell/>
          <table:covered-table-cell/>
          <table:table-cell table:style-name="Tabella56.H9" office:value-type="string">
            <text:p text:style-name="P97">Protocollo informatico che consenta tracciabilità</text:p>
            <text:p text:style-name="P97"/>
          </table:table-cell>
          <table:table-cell table:style-name="Tabella56.I9" office:value-type="string">
            <text:p text:style-name="P97">SI/NO</text:p>
          </table:table-cell>
        </table:table-row>
        <table:table-row table:style-name="Tabella56.9">
          <table:covered-table-cell/>
          <table:covered-table-cell/>
          <table:covered-table-cell/>
          <table:covered-table-cell/>
          <table:table-cell table:style-name="Tabella56.A2" office:value-type="string">
            <text:p text:style-name="P161">Regolamentazione</text:p>
            <text:p text:style-name="P397">-</text:p>
            <text:p text:style-name="P142"><text:span text:style-name="Car._20_predefinito_20_paragrafo"><text:span text:style-name="T44">Adozione di procedure per la</text:span></text:span></text:p>
            <text:p text:style-name="P132">protocollazione</text:p>
          </table:table-cell>
          <table:covered-table-cell/>
          <table:covered-table-cell/>
          <table:table-cell table:style-name="Tabella56.H10" office:value-type="string">
            <text:p text:style-name="P97">Registro gare</text:p>
          </table:table-cell>
          <table:table-cell table:style-name="Tabella56.I10" office:value-type="string">
            <text:p text:style-name="P97">SI/NO</text:p>
          </table:table-cell>
        </table:table-row>
      </table:table>
      <table:table table:name="Tabella80" table:style-name="Tabella80">
        <table:table-column table:style-name="Tabella80.A"/>
        <table:table-column table:style-name="Tabella80.B"/>
        <table:table-column table:style-name="Tabella80.C"/>
        <table:table-column table:style-name="Tabella80.D"/>
        <table:table-column table:style-name="Tabella80.E"/>
        <table:table-column table:style-name="Tabella80.F"/>
        <table:table-column table:style-name="Tabella80.G"/>
        <table:table-column table:style-name="Tabella80.H"/>
        <table:table-column table:style-name="Tabella80.I"/>
        <table:table-header-rows>
          <text:soft-page-break/>
          <table:table-row table:style-name="TableLine377327072">
            <table:table-cell table:style-name="Tabella80.A1" table:number-columns-spanned="9" office:value-type="string">
              <text:p text:style-name="P44">U.O.C. <text:s/>AFFARI GENERALI</text:p>
              <text:p text:style-name="P44"/>
            </table:table-cell>
            <table:covered-table-cell/>
            <table:covered-table-cell/>
            <table:covered-table-cell/>
            <table:covered-table-cell/>
            <table:covered-table-cell/>
            <table:covered-table-cell/>
            <table:covered-table-cell/>
            <table:covered-table-cell/>
          </table:table-row>
        </table:table-header-rows>
        <table:table-row table:style-name="Tabella80.2">
          <table:table-cell table:style-name="Tabella80.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80.A2" office:value-type="string">
            <text:p text:style-name="P44">Processo</text:p>
          </table:table-cell>
          <table:table-cell table:style-name="Tabella80.A2" office:value-type="string">
            <text:p text:style-name="P81">Area di rischio <text:span text:style-name="T57">dal n. 1 al n. 3</text:span>: Provvedimenti ampliativi della sfera giuridica dei destinatari privi di effetto economico diretto ed immediato <text:s/></text:p>
            <text:p text:style-name="P81">Area di rischio <text:span text:style-name="T57">n. 4</text:span>: <text:span text:style-name="T57">Contratti pubblici</text:span> </text:p>
            <text:p text:style-name="P44"/>
          </table:table-cell>
          <table:table-cell table:style-name="Tabella80.A2" office:value-type="string">
            <text:p text:style-name="P83">Valutazione <text:span text:style-name="T246">del</text:span> rischio: Probabilità <text:span text:style-name="T243">e I</text:span>mpatto <text:span text:style-name="T243">dei possibili eventi rischiosi.</text:span></text:p>
            <text:p text:style-name="P37">Motivazione <text:span text:style-name="T241">e </text:span></text:p>
            <text:p text:style-name="P275">Giudizio sintetico <text:span text:style-name="T244">del livello di esposizione al rischio</text:span></text:p>
          </table:table-cell>
          <table:table-cell table:style-name="Tabella80.E2" office:value-type="string">
            <text:p text:style-name="P44">Tipologia Misure di prevenzione</text:p>
            <text:p text:style-name="P44">(All. 1 PNA ’19)</text:p>
            <text:p text:style-name="P44">-</text:p>
            <text:p text:style-name="P44">Misure Specifiche</text:p>
          </table:table-cell>
          <table:table-cell table:style-name="Tabella80.A2" office:value-type="string">
            <text:p text:style-name="P44">Fasi e Tempi di attuazione <text:s/></text:p>
          </table:table-cell>
          <table:table-cell table:style-name="Tabella80.A2" office:value-type="string">
            <text:p text:style-name="P44">Responsabile <text:s/>dei processi e delle misure</text:p>
          </table:table-cell>
          <table:table-cell table:style-name="Tabella80.H2" office:value-type="string">
            <text:p text:style-name="P44">Indicatori di <text:s/>monitoraggio</text:p>
          </table:table-cell>
          <table:table-cell table:style-name="Tabella80.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ella80.2">
          <table:table-cell table:style-name="Tabella80.A2" office:value-type="string">
            <text:p text:style-name="P394">4</text:p>
          </table:table-cell>
          <table:table-cell table:style-name="Tabella80.A2" office:value-type="string">
            <text:p text:style-name="P470">Esecuzione <text:span text:style-name="T102">eventuale </text:span>d<text:span text:style-name="T102">i</text:span> contratt<text:span text:style-name="T102">i</text:span> </text:p>
          </table:table-cell>
          <table:table-cell table:style-name="Tabella80.A2" office:value-type="string">
            <text:p text:style-name="P120"><text:span text:style-name="T23">Possibile evento rischioso: </text:span>Esecuzione del contratto in difformità a quanto proposto in sede di gara </text:p>
            <text:p text:style-name="P455"><text:span text:style-name="T124">Fattori abilitanti:</text:span><text:span text:style-name="T172"> </text:span><text:span text:style-name="T186">Mancanza di controllo.</text:span><text:span text:style-name="T138"> </text:span></text:p>
            <text:p text:style-name="P363"/>
          </table:table-cell>
          <table:table-cell table:style-name="Tabella80.A2" office:value-type="string">
            <text:p text:style-name="P578"><text:span text:style-name="T145">La tipologia di processo è indicata <text:s/>nel Focus </text:span><text:span text:style-name="T149">3</text:span><text:span text:style-name="T145">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80.E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80.A2" office:value-type="string">
            <text:p text:style-name="P378">Fase 1.</text:p>
            <text:p text:style-name="P378">Da attuarsi nel corso dell’anno</text:p>
            <text:p text:style-name="P378">Direttore UOC</text:p>
          </table:table-cell>
          <table:table-cell table:style-name="Tabella80.A2" office:value-type="string">
            <text:p text:style-name="P167">Direttore UOC</text:p>
          </table:table-cell>
          <table:table-cell table:style-name="Tabella80.H3" office:value-type="string">
            <text:p text:style-name="P97">Controll<text:span text:style-name="T104">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text:p>
          </table:table-cell>
          <table:table-cell table:style-name="Tabella80.I2" office:value-type="string">
            <text:p text:style-name="P158">Controlli sul 100% d<text:span text:style-name="T113">ell</text:span><text:span text:style-name="T202">’</text:span><text:span text:style-name="T203">e</text:span><text:span text:style-name="T201">secuzione </text:span><text:span text:style-name="T204">eventuale </text:span><text:span text:style-name="T201">d</text:span><text:span text:style-name="T204">i</text:span><text:span text:style-name="T201"> contratt</text:span><text:span text:style-name="T204">i</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ella72" table:style-name="Tabella72">
        <table:table-column table:style-name="Tabella72.A"/>
        <table:table-column table:style-name="Tabella72.B"/>
        <table:table-column table:style-name="Tabella72.C"/>
        <table:table-column table:style-name="Tabella72.D"/>
        <table:table-column table:style-name="Tabella72.E"/>
        <table:table-column table:style-name="Tabella72.F"/>
        <table:table-column table:style-name="Tabella72.G"/>
        <table:table-column table:style-name="Tabella72.H"/>
        <table:table-column table:style-name="Tabella72.I"/>
        <table:table-header-rows>
          <text:soft-page-break/>
          <table:table-row table:style-name="TableLine377335912">
            <table:table-cell table:style-name="Tabella72.A1" table:number-columns-spanned="9" office:value-type="string">
              <text:p text:style-name="P600"><text:s/>U.O.C. AMMINISTRATIVA AREA NORD</text:p>
              <text:p text:style-name="P600"/>
            </table:table-cell>
            <table:covered-table-cell/>
            <table:covered-table-cell/>
            <table:covered-table-cell/>
            <table:covered-table-cell/>
            <table:covered-table-cell/>
            <table:covered-table-cell/>
            <table:covered-table-cell/>
            <table:covered-table-cell/>
          </table:table-row>
        </table:table-header-rows>
        <table:table-row table:style-name="TableLine377340400">
          <table:table-cell table:style-name="Tabella72.A2" office:value-type="string">
            <text:p text:style-name="P337">N°</text:p>
          </table:table-cell>
          <table:table-cell table:style-name="Tabella72.A2" office:value-type="string">
            <text:p text:style-name="P338">Processo</text:p>
          </table:table-cell>
          <table:table-cell table:style-name="Tabella72.A2" office:value-type="string">
            <text:p text:style-name="P338">Aree di rischio <text:span text:style-name="T217">processi</text:span> <text:span text:style-name="T58">da n. 1 a n. 3 e n. 6</text:span>: - Rapporti con soggetti erogatori</text:p>
            <text:p text:style-name="P340">Are<text:span text:style-name="T217">a</text:span> di rischio <text:span text:style-name="T217">processo n. 4: Gestione delle entrate, delle spese e del patrimonio </text:span></text:p>
            <text:p text:style-name="P341">Aree di rischio <text:span text:style-name="T217">processo n. 5: Contratti pubblici </text:span></text:p>
          </table:table-cell>
          <table:table-cell table:style-name="Tabella72.A2" office:value-type="string">
            <text:p text:style-name="P83">Valutazione <text:span text:style-name="T246">del</text:span> rischio: Probabilità <text:span text:style-name="T243">e I</text:span>mpatto <text:span text:style-name="T243">dei possibili eventi rischiosi.</text:span></text:p>
            <text:p text:style-name="P37">Motivazione <text:span text:style-name="T241">e </text:span></text:p>
            <text:p text:style-name="P275">Giudizio sintetico <text:span text:style-name="T244">del livello di esposizione al rischio</text:span></text:p>
          </table:table-cell>
          <table:table-cell table:style-name="Tabella72.A2" office:value-type="string">
            <text:p text:style-name="P44">Tipologia Misure di prevenzione</text:p>
            <text:p text:style-name="P44">(All. 1 PNA ’19)</text:p>
            <text:p text:style-name="P44">-</text:p>
            <text:p text:style-name="P44">Misure Specifiche</text:p>
          </table:table-cell>
          <table:table-cell table:style-name="Tabella72.A2" office:value-type="string">
            <text:p text:style-name="P44">Fasi e Tempi di attuazione <text:s/></text:p>
          </table:table-cell>
          <table:table-cell table:style-name="Tabella72.A2" office:value-type="string">
            <text:p text:style-name="P44">Responsabile <text:s/>dei processi e delle misure</text:p>
          </table:table-cell>
          <table:table-cell table:style-name="Tabella72.A2" office:value-type="string">
            <text:p text:style-name="P44">Indicatori di <text:s/>monitoraggio</text:p>
          </table:table-cell>
          <table:table-cell table:style-name="Tabella72.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7341624">
          <table:table-cell table:style-name="Tabella72.A3" table:number-rows-spanned="3" office:value-type="string">
            <text:p text:style-name="P592">1</text:p>
          </table:table-cell>
          <table:table-cell table:style-name="Tabella72.A3" table:number-rows-spanned="3" office:value-type="string">
            <text:p text:style-name="P378">Monitoraggio servizi non</text:p>
            <text:p text:style-name="P589">sanitari appaltati</text:p>
          </table:table-cell>
          <table:table-cell table:style-name="Tabella72.A3" table:number-rows-spanned="3" office:value-type="string">
            <text:p text:style-name="P488"><text:span text:style-name="T129">Possibile evento rischioso: </text:span>Mancata qualità, quantità e frequenza dei servizi corrisposti</text:p>
            <text:p text:style-name="P455"><text:span text:style-name="T124">Fattori abilitanti:</text:span><text:span text:style-name="T172"> </text:span><text:span text:style-name="T183">Scarsa responsabilizzazione </text:span></text:p>
            <text:p text:style-name="P455"><text:span text:style-name="T186">Mancanza di controllo.</text:span><text:span text:style-name="T138"> </text:span></text:p>
            <text:p text:style-name="P365"/>
          </table:table-cell>
          <table:table-cell table:style-name="Tabella72.D3" table:number-rows-spanned="6" office:value-type="string">
            <text:p text:style-name="P578"><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text:span><text:span text:style-name="T121">Alto”</text:span></text:p>
          </table:table-cell>
          <table:table-cell table:style-name="Tabella72.A3" office:value-type="string">
            <text:p text:style-name="P397">Regolamentazione</text:p>
            <text:p text:style-name="P397">-</text:p>
            <text:p text:style-name="P397">Adozione procedure <text:span text:style-name="T269">per </text:span>capitolati e di misure interne</text:p>
            <text:p text:style-name="P397">-</text:p>
            <text:p text:style-name="P397">Indicatori 1), 2)</text:p>
          </table:table-cell>
          <table:table-cell table:style-name="Tabella72.A3" table:number-rows-spanned="3" office:value-type="string">
            <text:p text:style-name="P378">Fase 1.</text:p>
            <text:p text:style-name="P378">Da attuarsi nel corso dell’anno</text:p>
          </table:table-cell>
          <table:table-cell table:style-name="Tabella72.A3" table:number-rows-spanned="3" office:value-type="string">
            <text:p text:style-name="P378">Direttore U.O.C.</text:p>
            <text:p text:style-name="P378">Amministrativa</text:p>
            <text:p text:style-name="P378">Area Nord</text:p>
          </table:table-cell>
          <table:table-cell table:style-name="Tabella72.A3" office:value-type="string">
            <text:p text:style-name="P378">1) Ottemperanza dei capitolati di appalto</text:p>
            <text:p text:style-name="P314"/>
          </table:table-cell>
          <table:table-cell table:style-name="Tabella72.A1" office:value-type="string">
            <text:p text:style-name="P475"><text:span text:style-name="T285">1) </text:span>SI/NO</text:p>
            <text:p text:style-name="P378"/>
          </table:table-cell>
        </table:table-row>
        <table:table-row table:style-name="TableLine377343800">
          <table:covered-table-cell/>
          <table:covered-table-cell/>
          <table:covered-table-cell/>
          <table:covered-table-cell/>
          <table:table-cell table:style-name="Tabella72.A3" table:number-rows-spanned="2" office:value-type="string">
            <text:p text:style-name="P397">Controllo</text:p>
            <text:p text:style-name="P397">-</text:p>
            <text:p text:style-name="P397">N° di controlli <text:s text:c="2"/></text:p>
            <text:p text:style-name="P397">su procedure</text:p>
            <text:p text:style-name="P397">-</text:p>
            <text:p text:style-name="P398">Indicatore <text:s/>3)</text:p>
          </table:table-cell>
          <table:covered-table-cell/>
          <table:covered-table-cell/>
          <table:table-cell table:style-name="Tabella72.A2" office:value-type="string">
            <text:p text:style-name="P378">2) Applicazione procedure interne per controlli</text:p>
            <text:p text:style-name="P314"/>
          </table:table-cell>
          <table:table-cell table:style-name="Tabella72.I2" office:value-type="string">
            <text:p text:style-name="P475"><text:span text:style-name="T285">2) </text:span>SI/NO</text:p>
          </table:table-cell>
        </table:table-row>
        <table:table-row table:style-name="TableLine377344208">
          <table:covered-table-cell/>
          <table:covered-table-cell/>
          <table:covered-table-cell/>
          <table:covered-table-cell/>
          <table:covered-table-cell/>
          <table:covered-table-cell/>
          <table:covered-table-cell/>
          <table:table-cell table:style-name="Tabella72.A2" office:value-type="string">
            <text:p text:style-name="P378">3) Monitoraggio sull’attuazione delle procedure</text:p>
          </table:table-cell>
          <table:table-cell table:style-name="Tabella72.I2" office:value-type="string">
            <text:p text:style-name="P378">3)Verifica semestrale</text:p>
          </table:table-cell>
        </table:table-row>
        <table:table-row table:style-name="TableLine377345432">
          <table:table-cell table:style-name="Tabella72.A3" office:value-type="string">
            <text:p text:style-name="P592">2</text:p>
          </table:table-cell>
          <table:table-cell table:style-name="Tabella72.A3" office:value-type="string">
            <text:p text:style-name="P378">Liquidazioni fatture servizi</text:p>
            <text:p text:style-name="P378">ospedalieri</text:p>
          </table:table-cell>
          <table:table-cell table:style-name="Tabella72.A3" office:value-type="string">
            <text:p text:style-name="P489"><text:span text:style-name="T129">Possibile evento rischioso: </text:span>Mancato rispetto ordine presentazione fatture per favorire/danneggiare gli operatori</text:p>
            <text:p text:style-name="P455"><text:span text:style-name="T124">Fattori abilitanti:</text:span><text:span text:style-name="T172"> </text:span><text:span text:style-name="T186">Mancanza di </text:span><text:span text:style-name="T197">imparzialità e di </text:span><text:span text:style-name="T186">controllo.</text:span><text:span text:style-name="T138"> </text:span></text:p>
            <text:p text:style-name="P365"/>
          </table:table-cell>
          <table:covered-table-cell/>
          <table:table-cell table:style-name="Tabella72.A3" office:value-type="string">
            <text:p text:style-name="P397">Controllo</text:p>
            <text:p text:style-name="P397">-</text:p>
            <text:p text:style-name="P397">N° di controlli <text:span text:style-name="T269">su</text:span> ordine cronologico e tempi liquidazione</text:p>
          </table:table-cell>
          <table:table-cell table:style-name="Tabella72.A3" office:value-type="string">
            <text:p text:style-name="P378">Fase 1.</text:p>
            <text:p text:style-name="P378">Da attuarsi nel corso dell’anno</text:p>
          </table:table-cell>
          <table:table-cell table:style-name="Tabella72.A3" office:value-type="string">
            <text:p text:style-name="P378">Direttore U.O.C.</text:p>
            <text:p text:style-name="P378">Amministrativa</text:p>
            <text:p text:style-name="P378">Area Nord</text:p>
            <text:p text:style-name="P378"/>
          </table:table-cell>
          <table:table-cell table:style-name="Tabella72.A3" office:value-type="string">
            <text:p text:style-name="P409">1) Verifica sull’ordine cronologico e tempi di liquidazione delle fatture e delle attestazioni di esecuzioni delle prestazioni, propedeutiche alla liquidazione.</text:p>
          </table:table-cell>
          <table:table-cell table:style-name="Tabella72.A1" office:value-type="string">
            <text:p text:style-name="P378">1) Verifica semestrale</text:p>
            <text:p text:style-name="P378"/>
            <text:p text:style-name="P378"/>
          </table:table-cell>
        </table:table-row>
        <table:table-row table:style-name="TableLine377344616">
          <table:table-cell table:style-name="Tabella72.A2" office:value-type="string">
            <text:p text:style-name="P592"/>
            <text:p text:style-name="P592"/>
            <text:p text:style-name="P590">3</text:p>
          </table:table-cell>
          <table:table-cell table:style-name="Tabella72.A2" office:value-type="string">
            <text:p text:style-name="P127">Procedimenti di liquidazione fatture di attività distrettuali</text:p>
          </table:table-cell>
          <table:table-cell table:style-name="Tabella72.A2" office:value-type="string">
            <text:p text:style-name="P130"><text:span text:style-name="T23">Possibile evento rischioso: </text:span>Riconoscimento indebito di importi non dovuti</text:p>
            <text:p text:style-name="P455"><text:span text:style-name="T124">Fattor</text:span><text:span text:style-name="T127">e</text:span><text:span text:style-name="T124"> abilitant</text:span><text:span text:style-name="T127">e</text:span><text:span text:style-name="T124">:</text:span><text:span text:style-name="T172"> </text:span><text:span text:style-name="T186">Mancanza di controllo.</text:span><text:span text:style-name="T138"> </text:span></text:p>
          </table:table-cell>
          <table:covered-table-cell/>
          <table:table-cell table:style-name="Tabella72.A2" office:value-type="string">
            <text:p text:style-name="P161">Controllo</text:p>
            <text:p text:style-name="P397">-</text:p>
            <text:p text:style-name="P165">N° di controlli su <text:s/>procedure</text:p>
            <text:p text:style-name="P165"/>
          </table:table-cell>
          <table:table-cell table:style-name="Tabella72.A2" office:value-type="string">
            <text:p text:style-name="P167">Fase 1.</text:p>
            <text:p text:style-name="P300"><text:span text:style-name="Car._20_predefinito_20_paragrafo"><text:span text:style-name="T44">Da attuarsi nel corso dell’anno</text:span></text:span></text:p>
          </table:table-cell>
          <table:table-cell table:style-name="Tabella72.A2" office:value-type="string">
            <text:p text:style-name="P167">Direttore UOC</text:p>
            <text:p text:style-name="P378">Amministrativa</text:p>
            <text:p text:style-name="P409">Area Nord</text:p>
          </table:table-cell>
          <table:table-cell table:style-name="Tabella72.A2" office:value-type="string">
            <text:p text:style-name="P127">Verifiche sull'esecuzione della liquidazione <text:s/>dei servizi e/o forniture</text:p>
          </table:table-cell>
          <table:table-cell table:style-name="Tabella72.I2" office:value-type="string">
            <text:p text:style-name="P127">Controllo sul 100% delle pratiche</text:p>
          </table:table-cell>
        </table:table-row>
        <table:table-row table:style-name="Tabella72.8">
          <table:table-cell table:style-name="Tabella72.A2" office:value-type="string">
            <text:p text:style-name="P592"/>
            <text:p text:style-name="P592"/>
            <text:p text:style-name="P590">4</text:p>
          </table:table-cell>
          <table:table-cell table:style-name="Tabella72.A2" office:value-type="string">
            <text:p text:style-name="P378">Prestazioni di pronto soccorso</text:p>
          </table:table-cell>
          <table:table-cell table:style-name="Tabella72.A2" office:value-type="string">
            <text:p text:style-name="P489"><text:span text:style-name="T129">Possibile evento rischioso: </text:span>Elusione o riduzione del pagamento delle prestazioni sanitarie</text:p>
            <text:p text:style-name="P455"><text:span text:style-name="T124">Fattor</text:span><text:span text:style-name="T127">e</text:span><text:span text:style-name="T124"> abilitant</text:span><text:span text:style-name="T127">e</text:span><text:span text:style-name="T124">:</text:span><text:span text:style-name="T172"> </text:span><text:span text:style-name="T197">Scarsa responsabilizzazione </text:span></text:p>
          </table:table-cell>
          <table:covered-table-cell/>
          <table:table-cell table:style-name="Tabella72.A2" office:value-type="string">
            <text:p text:style-name="P397">Regolamentazione</text:p>
            <text:p text:style-name="P397">-</text:p>
            <text:p text:style-name="P398">Adozione procedure <text:span text:style-name="T269">su </text:span>criteri con cui vengono attribuiti i codici bianchi e le modalità di pagamento</text:p>
          </table:table-cell>
          <table:table-cell table:style-name="Tabella72.A2" office:value-type="string">
            <text:p text:style-name="P378">Fase 1.</text:p>
            <text:p text:style-name="P378">Da attuarsi nel corso dell’anno</text:p>
          </table:table-cell>
          <table:table-cell table:style-name="Tabella72.A2" office:value-type="string">
            <text:p text:style-name="P378">Direttore U.O.C.</text:p>
            <text:p text:style-name="P378">Amministrativa</text:p>
            <text:p text:style-name="P378">Area Nord</text:p>
            <text:p text:style-name="P378"/>
            <text:p text:style-name="P378"/>
            <text:p text:style-name="P378"/>
          </table:table-cell>
          <table:table-cell table:style-name="Tabella72.A2" office:value-type="string">
            <text:p text:style-name="P409">1) Predisposizione ed affissione nei locali di attesa del P.S. di un poster che illustri i criteri con cui vengono attribuiti i codici bianchi e le modalità di pagamento della quota ticket</text:p>
            <text:p text:style-name="P409">2) <text:span text:style-name="T269">S</text:span>emplificare il pagamento del ticket nei giorni e negli orari di chiusura dell’ufficio cassa.</text:p>
          </table:table-cell>
          <table:table-cell table:style-name="Tabella72.I2" office:value-type="string">
            <text:p text:style-name="P378">1) Predisposizione ed affissione nei locali di attesa del P.S. di un poster</text:p>
            <text:p text:style-name="P378"/>
          </table:table-cell>
        </table:table-row>
        <table:table-row table:style-name="TableLine377343528">
          <table:table-cell table:style-name="Tabella72.A2" office:value-type="string">
            <text:p text:style-name="P394">5</text:p>
          </table:table-cell>
          <table:table-cell table:style-name="Tabella72.A2" office:value-type="string">
            <text:p text:style-name="P471">Esecuzione d<text:span text:style-name="T102">i</text:span> contratt<text:span text:style-name="T102">i</text:span></text:p>
          </table:table-cell>
          <table:table-cell table:style-name="Tabella72.A2" office:value-type="string">
            <text:p text:style-name="P121"><text:span text:style-name="T23">Possibile evento rischioso: </text:span>Esecuzione del contratto in difformità a quanto proposto in sede di gara e/o in convenzione</text:p>
            <text:p text:style-name="P456"><text:span text:style-name="T124">Fattori</text:span><text:span text:style-name="T127">e</text:span><text:span text:style-name="T124"> abilitant</text:span><text:span text:style-name="T127">e</text:span><text:span text:style-name="T124">:</text:span><text:span text:style-name="T172"> </text:span><text:span text:style-name="T186">Mancanza di controllo.</text:span><text:span text:style-name="T138"> </text:span></text:p>
            <text:p text:style-name="P363"/>
          </table:table-cell>
          <table:table-cell table:style-name="Tabella72.A2" office:value-type="string">
            <text:p text:style-name="P578"><text:span text:style-name="T145">La tipologia di processo è indicata <text:s/>nel Focus </text:span><text:span text:style-name="T149">3</text:span><text:span text:style-name="T145">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72.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72.A2" office:value-type="string">
            <text:p text:style-name="P378">Fase 1.</text:p>
            <text:p text:style-name="P378">Da attuarsi nel corso dell’anno</text:p>
            <text:p text:style-name="P378">Direttore UOC</text:p>
          </table:table-cell>
          <table:table-cell table:style-name="Tabella72.A2" office:value-type="string">
            <text:p text:style-name="P167">Direttore UOC</text:p>
          </table:table-cell>
          <table:table-cell table:style-name="Tabella72.A2" office:value-type="string">
            <text:p text:style-name="P97">Controll<text:span text:style-name="T103">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72.I2" office:value-type="string">
            <text:p text:style-name="P158">Controlli sul 100% d<text:span text:style-name="T113">ell</text:span><text:span text:style-name="T202">’</text:span><text:span text:style-name="T203">e</text:span><text:span text:style-name="T201">secuzione </text:span><text:span text:style-name="T204">eventuale </text:span><text:span text:style-name="T201">d</text:span><text:span text:style-name="T204">i</text:span><text:span text:style-name="T201"> contratt</text:span><text:span text:style-name="T204">i</text:span></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header-rows>
          <text:soft-page-break/>
          <table:table-row table:style-name="TableLine377338496">
            <table:table-cell table:style-name="Tabella6.A1" table:number-columns-spanned="9" office:value-type="string">
              <text:p text:style-name="P600"><text:s/>U.O.C. AMMINISTRATIVA AREA NORD</text:p>
              <text:p text:style-name="P600"/>
            </table:table-cell>
            <table:covered-table-cell/>
            <table:covered-table-cell/>
            <table:covered-table-cell/>
            <table:covered-table-cell/>
            <table:covered-table-cell/>
            <table:covered-table-cell/>
            <table:covered-table-cell/>
            <table:covered-table-cell/>
          </table:table-row>
        </table:table-header-rows>
        <table:table-row table:style-name="TableLine377342848">
          <table:table-cell table:style-name="Tabella6.A2" office:value-type="string">
            <text:p text:style-name="P337">N°</text:p>
          </table:table-cell>
          <table:table-cell table:style-name="Tabella6.A2" office:value-type="string">
            <text:p text:style-name="P338">Processo</text:p>
          </table:table-cell>
          <table:table-cell table:style-name="Tabella6.A2" office:value-type="string">
            <text:p text:style-name="P338">Aree di rischio <text:span text:style-name="T217">processo</text:span> <text:span text:style-name="T58">n. 6</text:span>: - Rapporti con soggetti erogatori</text:p>
            <text:p text:style-name="P340"/>
          </table:table-cell>
          <table:table-cell table:style-name="Tabella6.A2" office:value-type="string">
            <text:p text:style-name="P83">Valutazione <text:span text:style-name="T246">del</text:span> rischio: Probabilità <text:span text:style-name="T243">e I</text:span>mpatto <text:span text:style-name="T243">dei possibili eventi rischiosi.</text:span></text:p>
            <text:p text:style-name="P37">Motivazione <text:span text:style-name="T241">e </text:span></text:p>
            <text:p text:style-name="P275">Giudizio sintetico <text:span text:style-name="T244">del livello di esposizione al rischio</text:span></text:p>
          </table:table-cell>
          <table:table-cell table:style-name="Tabella6.A2" office:value-type="string">
            <text:p text:style-name="P44">Tipologia Misure di prevenzione</text:p>
            <text:p text:style-name="P44">(All. 1 PNA ’19)</text:p>
            <text:p text:style-name="P44">-</text:p>
            <text:p text:style-name="P44">Misure Specifiche</text:p>
          </table:table-cell>
          <table:table-cell table:style-name="Tabella6.A2" office:value-type="string">
            <text:p text:style-name="P44">Fasi e Tempi di attuazione <text:s/></text:p>
          </table:table-cell>
          <table:table-cell table:style-name="Tabella6.A2" office:value-type="string">
            <text:p text:style-name="P44">Responsabile <text:s/>dei processi e delle misure</text:p>
          </table:table-cell>
          <table:table-cell table:style-name="Tabella6.A2" office:value-type="string">
            <text:p text:style-name="P44">Indicatori di <text:s/>monitoraggio</text:p>
          </table:table-cell>
          <table:table-cell table:style-name="Tabella6.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7346248">
          <table:table-cell table:style-name="Tabella6.I2" table:number-columns-spanned="9" office:value-type="string">
            <text:p text:style-name="P220">Gestione OASI Maria S.S. Troina:</text:p>
            <text:p text:style-name="P220"/>
          </table:table-cell>
          <table:covered-table-cell/>
          <table:covered-table-cell/>
          <table:covered-table-cell/>
          <table:covered-table-cell/>
          <table:covered-table-cell/>
          <table:covered-table-cell/>
          <table:covered-table-cell/>
          <table:covered-table-cell/>
        </table:table-row>
        <table:table-row table:style-name="TableLine377344888">
          <table:table-cell table:style-name="Tabella6.A2" office:value-type="string">
            <text:p text:style-name="P159">6</text:p>
          </table:table-cell>
          <table:table-cell table:style-name="Tabella6.A2" office:value-type="string">
            <text:p text:style-name="P127">Liquidazione fatture</text:p>
          </table:table-cell>
          <table:table-cell table:style-name="Tabella6.A2" office:value-type="string">
            <text:p text:style-name="P121"><text:span text:style-name="T23">Possibile evento rischioso: </text:span>Riconoscimento indebito di importi non dovuti</text:p>
            <text:p text:style-name="P455"><text:span text:style-name="T124">Fattor</text:span><text:span text:style-name="T127">e</text:span><text:span text:style-name="T124"> abilitant</text:span><text:span text:style-name="T127">e</text:span><text:span text:style-name="T124">:</text:span><text:span text:style-name="T172"> </text:span><text:span text:style-name="T186">Mancanza di controllo.</text:span><text:span text:style-name="T138"> </text:span></text:p>
            <text:p text:style-name="P363"/>
          </table:table-cell>
          <table:table-cell table:style-name="Tabella6.A2" office:value-type="string">
            <text:p text:style-name="P578"><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text:span><text:span text:style-name="T121">Alto”</text:span></text:p>
          </table:table-cell>
          <table:table-cell table:style-name="Tabella6.A2" office:value-type="string">
            <text:p text:style-name="P161">Controllo</text:p>
            <text:p text:style-name="P397">-</text:p>
            <text:p text:style-name="P165">N° di controlli sulle procedure</text:p>
          </table:table-cell>
          <table:table-cell table:style-name="Tabella6.A2" office:value-type="string">
            <text:p text:style-name="P167">Fase 1.</text:p>
            <text:p text:style-name="P300"><text:span text:style-name="Car._20_predefinito_20_paragrafo"><text:span text:style-name="T44">Da attuarsi nel corso dell’anno</text:span></text:span></text:p>
          </table:table-cell>
          <table:table-cell table:style-name="Tabella6.A2" office:value-type="string">
            <text:p text:style-name="P167">Direttore UOC</text:p>
            <text:p text:style-name="P378">Amministrativa</text:p>
            <text:p text:style-name="P409">Area Nord</text:p>
          </table:table-cell>
          <table:table-cell table:style-name="Tabella6.A2" office:value-type="string">
            <text:p text:style-name="P127">Verifiche sull'esecuzione della liquidazione <text:s/>dei servizi e/o forniture</text:p>
          </table:table-cell>
          <table:table-cell table:style-name="Tabella6.I2" office:value-type="string">
            <text:p text:style-name="P97">Controllo sul 100% delle pratiche</text:p>
          </table:table-cell>
        </table:table-row>
      </table:table>
      <text:p text:style-name="P532"/>
      <text:p text:style-name="P53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header-rows>
          <text:soft-page-break/>
          <table:table-row table:style-name="TableLine377343256">
            <table:table-cell table:style-name="Tabella19.A1" table:number-columns-spanned="9" office:value-type="string">
              <text:p text:style-name="P599">U.O.C. AMMINISTRATIVA AREA SUD</text:p>
              <text:p text:style-name="P599"/>
            </table:table-cell>
            <table:covered-table-cell/>
            <table:covered-table-cell/>
            <table:covered-table-cell/>
            <table:covered-table-cell/>
            <table:covered-table-cell/>
            <table:covered-table-cell/>
            <table:covered-table-cell/>
            <table:covered-table-cell/>
          </table:table-row>
        </table:table-header-rows>
        <table:table-row table:style-name="TableLine377346384">
          <table:table-cell table:style-name="Tabella19.A2" office:value-type="string">
            <text:p text:style-name="P337">N°</text:p>
          </table:table-cell>
          <table:table-cell table:style-name="Tabella19.A2" office:value-type="string">
            <text:p text:style-name="P338">Processo</text:p>
          </table:table-cell>
          <table:table-cell table:style-name="Tabella19.A2" office:value-type="string">
            <text:p text:style-name="P338">Aree di rischio <text:span text:style-name="T214">processi da n. 1 a n. 3</text:span>: - Rapporti con soggetti erogatori</text:p>
            <text:p text:style-name="P342">Are<text:span text:style-name="T215">a</text:span> di rischio <text:span text:style-name="T214">processo n. 4: Gestione delle entrate, delle spese e del patrimonio</text:span></text:p>
          </table:table-cell>
          <table:table-cell table:style-name="Tabella19.A2" office:value-type="string">
            <text:p text:style-name="P84">Valutazione <text:span text:style-name="T246">del</text:span> rischio: Probabilità <text:span text:style-name="T243">e I</text:span>mpatto <text:span text:style-name="T243">dei possibili eventi rischiosi.</text:span></text:p>
            <text:p text:style-name="P38">Motivazione <text:span text:style-name="T241">e </text:span></text:p>
            <text:p text:style-name="P276">Giudizio sintetico <text:span text:style-name="T244">del livello di esposizione al rischio</text:span></text:p>
          </table:table-cell>
          <table:table-cell table:style-name="Tabella19.A2" office:value-type="string">
            <text:p text:style-name="P44">Tipologia Misure di prevenzione</text:p>
            <text:p text:style-name="P44">(All. 1 PNA ’19)</text:p>
            <text:p text:style-name="P44">-</text:p>
            <text:p text:style-name="P44">Misure Specifiche</text:p>
          </table:table-cell>
          <table:table-cell table:style-name="Tabella19.A2" office:value-type="string">
            <text:p text:style-name="P44">Fasi e Tempi di attuazione <text:s/></text:p>
          </table:table-cell>
          <table:table-cell table:style-name="Tabella19.A2" office:value-type="string">
            <text:p text:style-name="P44">Responsabile <text:s/>dei processi e delle misure</text:p>
          </table:table-cell>
          <table:table-cell table:style-name="Tabella19.A2" office:value-type="string">
            <text:p text:style-name="P44">Indicatori di <text:s/>monitoraggio</text:p>
          </table:table-cell>
          <table:table-cell table:style-name="Tabella19.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schede di rendicontazione)</text:span></text:span></text:p>
          </table:table-cell>
        </table:table-row>
        <table:table-row table:style-name="TableLine377347200">
          <table:table-cell table:style-name="Tabella19.A3" table:number-rows-spanned="5" office:value-type="string">
            <text:p text:style-name="P592">1</text:p>
          </table:table-cell>
          <table:table-cell table:style-name="Tabella19.A3" table:number-rows-spanned="5" office:value-type="string">
            <text:p text:style-name="P378">Monitoraggio servizi non</text:p>
            <text:p text:style-name="P589">sanitari appaltati</text:p>
          </table:table-cell>
          <table:table-cell table:style-name="Tabella19.A3" table:number-rows-spanned="5" office:value-type="string">
            <text:p text:style-name="P490"><text:span text:style-name="T129">Possibil</text:span><text:span text:style-name="T135">i</text:span><text:span text:style-name="T129"> event</text:span><text:span text:style-name="T135">i</text:span><text:span text:style-name="T129"> rischios</text:span><text:span text:style-name="T135">i</text:span><text:span text:style-name="T129">: </text:span>Mancata qualità, quantità e frequenza dei servizi corrisposti.</text:p>
            <text:p text:style-name="P526"><text:span text:style-name="T47">Scorretto u</text:span><text:span text:style-name="T48">tilizzo </text:span><text:span text:style-name="T47">delle condizioni previste per l’utilizzo </text:span><text:span text:style-name="T48">del </text:span><text:span text:style-name="T47">servizio </text:span><text:span text:style-name="T49">mensa dipendenti.</text:span></text:p>
            <text:p text:style-name="P495">Eccessivi pasti prenotati rispetto al numero dei degenti.</text:p>
            <text:p text:style-name="P495"><text:s/></text:p>
            <text:p text:style-name="P455"><text:span text:style-name="T124">Fattori abilitanti:</text:span><text:span text:style-name="T172"> </text:span><text:span text:style-name="T197">Scarsa responsabilizzazione.</text:span></text:p>
            <text:p text:style-name="P374">Mancanza di controllo <text:s/></text:p>
          </table:table-cell>
          <table:table-cell table:style-name="Tabella19.D3" table:number-rows-spanned="8" office:value-type="string">
            <text:p text:style-name="P579"><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text:span><text:span text:style-name="T121">Alto”</text:span></text:p>
          </table:table-cell>
          <table:table-cell table:style-name="Tabella19.A3" table:number-rows-spanned="3" office:value-type="string">
            <text:p text:style-name="P397">Regolamentazione</text:p>
            <text:p text:style-name="P397">-</text:p>
            <text:p text:style-name="P397">Adozione procedure in applicazione dei capitolati e di misure interne</text:p>
            <text:p text:style-name="P397">-</text:p>
            <text:p text:style-name="P397">Indicatori 1), 2)</text:p>
          </table:table-cell>
          <table:table-cell table:style-name="Tabella19.A3" table:number-rows-spanned="5" office:value-type="string">
            <text:p text:style-name="P378">Fase 1.</text:p>
            <text:p text:style-name="P378">Da attuarsi nel corso dell’anno</text:p>
          </table:table-cell>
          <table:table-cell table:style-name="Tabella19.A3" table:number-rows-spanned="5" office:value-type="string">
            <text:p text:style-name="P378">Direttore U.O.C.</text:p>
            <text:p text:style-name="P378"/>
          </table:table-cell>
          <table:table-cell table:style-name="Tabella19.A3" office:value-type="string">
            <text:p text:style-name="P378">1) Ottemperanza dei capitolati di appalto</text:p>
            <text:p text:style-name="P330"/>
          </table:table-cell>
          <table:table-cell table:style-name="Tabella19.A1" office:value-type="string">
            <text:p text:style-name="P475"><text:span text:style-name="T286">1) </text:span>SI/NO</text:p>
            <text:p text:style-name="P378"/>
          </table:table-cell>
        </table:table-row>
        <table:table-row table:style-name="TableLine377350736">
          <table:covered-table-cell/>
          <table:covered-table-cell/>
          <table:covered-table-cell/>
          <table:covered-table-cell/>
          <table:covered-table-cell/>
          <table:covered-table-cell/>
          <table:covered-table-cell/>
          <table:table-cell table:style-name="Tabella19.A2" office:value-type="string">
            <text:p text:style-name="P378">2) Applicazione procedure interne per controlli</text:p>
            <text:p text:style-name="P314"/>
          </table:table-cell>
          <table:table-cell table:style-name="Tabella19.I2" office:value-type="string">
            <text:p text:style-name="P475"><text:span text:style-name="T286">2) </text:span>SI/NO</text:p>
          </table:table-cell>
        </table:table-row>
        <table:table-row table:style-name="TableLine377348560">
          <table:covered-table-cell/>
          <table:covered-table-cell/>
          <table:covered-table-cell/>
          <table:covered-table-cell/>
          <table:covered-table-cell/>
          <table:covered-table-cell/>
          <table:covered-table-cell/>
          <table:table-cell table:style-name="Tabella19.A2" office:value-type="string">
            <text:p text:style-name="P496">3) Monitoraggio sull’attuazione delle procedure</text:p>
          </table:table-cell>
          <table:table-cell table:style-name="Tabella19.I2" office:value-type="string">
            <text:p text:style-name="P378">3)Verifica semestrale</text:p>
          </table:table-cell>
        </table:table-row>
        <table:table-row table:style-name="TableLine377347472">
          <table:covered-table-cell/>
          <table:covered-table-cell/>
          <table:covered-table-cell/>
          <table:covered-table-cell/>
          <table:table-cell table:style-name="Tabella19.A3" table:number-rows-spanned="2" office:value-type="string">
            <text:p text:style-name="P397">Controllo</text:p>
            <text:p text:style-name="P397">-</text:p>
            <text:p text:style-name="P397">N° di controlli <text:s text:c="3"/></text:p>
            <text:p text:style-name="P397">su attuazione procedure</text:p>
            <text:p text:style-name="P397">-</text:p>
            <text:p text:style-name="P398">Indicatore <text:s/>3), <text:span text:style-name="T276">4), </text:span><text:span text:style-name="T278">5)</text:span></text:p>
          </table:table-cell>
          <table:covered-table-cell/>
          <table:covered-table-cell/>
          <table:table-cell table:style-name="Tabella19.A2" office:value-type="string">
            <text:p text:style-name="P497">4) Controlli sulla ricorrenza delle condizioni previste per l’utilizzo del servizio <text:span text:style-name="T277">al costo di € 1,03 o di € 7,01 (art. 8 lettere a) e c) del Reg. Serv. Rist., mensa e buoni pasto dell’ASP di EN)</text:span></text:p>
          </table:table-cell>
          <table:table-cell table:style-name="Tabella19.I2" office:value-type="string">
            <text:p text:style-name="P306"><text:span text:style-name="T44">Controllo</text:span><text:span text:style-name="T50"> </text:span><text:span text:style-name="T44">su </text:span><text:span text:style-name="T50">un campione del </text:span><text:span text:style-name="T51">5</text:span><text:span text:style-name="T50">0% del <text:s/>personale dirigente e del comparto </text:span><text:span text:style-name="T42">che fruisce della mensa</text:span></text:p>
          </table:table-cell>
        </table:table-row>
        <table:table-row table:style-name="TableLine377347608">
          <table:covered-table-cell/>
          <table:covered-table-cell/>
          <table:covered-table-cell/>
          <table:covered-table-cell/>
          <table:covered-table-cell/>
          <table:covered-table-cell/>
          <table:covered-table-cell/>
          <table:table-cell table:style-name="Tabella19.A2" office:value-type="string">
            <text:p text:style-name="P498">5) Controllo giornaliero dei DDT, al fine di verificare <text:span text:style-name="T279">la corrispondenza de</text:span>l numero dei pasti erogati in rapporto al numero dei degenti presenti, tramite il sistema informativo ospedaliero in uso <text:s/><text:span text:style-name="T280">ed eventuale documentazione cartacea </text:span></text:p>
          </table:table-cell>
          <table:table-cell table:style-name="Tabella19.I2" office:value-type="string">
            <text:p text:style-name="P312"><text:span text:style-name="T42">C</text:span><text:span text:style-name="T40">ontrollo del 100% dei DDT </text:span></text:p>
          </table:table-cell>
        </table:table-row>
        <table:table-row table:style-name="TableLine377347744">
          <table:table-cell table:style-name="Tabella19.A3" office:value-type="string">
            <text:p text:style-name="P592">2</text:p>
          </table:table-cell>
          <table:table-cell table:style-name="Tabella19.A3" office:value-type="string">
            <text:p text:style-name="P378">Liquidazioni fatture servizi</text:p>
            <text:p text:style-name="P378">ospedalieri</text:p>
          </table:table-cell>
          <table:table-cell table:style-name="Tabella19.A3" office:value-type="string">
            <text:p text:style-name="P490"><text:span text:style-name="T129">Possibile evento rischioso: </text:span>Mancato rispetto ordine presentazione fatture per favorire/danneggiare gli operatori</text:p>
            <text:p text:style-name="P456"><text:span text:style-name="T124">Fattori abilitanti:</text:span><text:span text:style-name="T172"> </text:span><text:span text:style-name="T186">Mancanza di </text:span><text:span text:style-name="T197">imparzialità e di </text:span><text:span text:style-name="T186">controllo.</text:span><text:span text:style-name="T138"> </text:span></text:p>
            <text:p text:style-name="P366"/>
          </table:table-cell>
          <table:covered-table-cell/>
          <table:table-cell table:style-name="Tabella19.A3" office:value-type="string">
            <text:p text:style-name="P397">Controllo</text:p>
            <text:p text:style-name="P397">-</text:p>
            <text:p text:style-name="P397">N° di controlli <text:s text:c="3"/>sull’ordine cronologico e tempi di liquidazione</text:p>
          </table:table-cell>
          <table:table-cell table:style-name="Tabella19.A3" office:value-type="string">
            <text:p text:style-name="P378">Fase 1.</text:p>
            <text:p text:style-name="P378">Da attuarsi nel corso dell’anno</text:p>
          </table:table-cell>
          <table:table-cell table:style-name="Tabella19.A3" office:value-type="string">
            <text:p text:style-name="P378">Direttore <text:s/>U.O.C.</text:p>
            <text:p text:style-name="P378"/>
            <text:p text:style-name="P378"/>
          </table:table-cell>
          <table:table-cell table:style-name="Tabella19.A3" office:value-type="string">
            <text:p text:style-name="P409">1) Verifica sull’ordine cronologico e tempi di liquidazione delle fatture e delle attestazioni di esecuzioni delle prestazioni, propedeutiche alla liquidazione.</text:p>
          </table:table-cell>
          <table:table-cell table:style-name="Tabella19.A1" office:value-type="string">
            <text:p text:style-name="P378">1) Verifica semestrale</text:p>
            <text:p text:style-name="P378"/>
            <text:p text:style-name="P378"/>
          </table:table-cell>
        </table:table-row>
        <table:table-row table:style-name="TableLine377349784">
          <table:table-cell table:style-name="Tabella19.A2" office:value-type="string">
            <text:p text:style-name="P592"/>
            <text:p text:style-name="P592"/>
            <text:p text:style-name="P591">3</text:p>
          </table:table-cell>
          <table:table-cell table:style-name="Tabella19.A2" office:value-type="string">
            <text:p text:style-name="P127">Procedimenti di liquidazione fatture di attività distrettuali</text:p>
          </table:table-cell>
          <table:table-cell table:style-name="Tabella19.A2" office:value-type="string">
            <text:p text:style-name="P131"><text:span text:style-name="T23">Possibile evento rischioso: </text:span>Riconoscimento indebito di importi non dovuti</text:p>
            <text:p text:style-name="P456"><text:span text:style-name="T124">Fattor</text:span><text:span text:style-name="T127">e</text:span><text:span text:style-name="T124"> abilitant</text:span><text:span text:style-name="T127">e</text:span><text:span text:style-name="T124">:</text:span><text:span text:style-name="T172"> </text:span><text:span text:style-name="T186">Mancanza di controllo.</text:span><text:span text:style-name="T138"> </text:span></text:p>
            <text:p text:style-name="P364"/>
          </table:table-cell>
          <table:covered-table-cell/>
          <table:table-cell table:style-name="Tabella19.A2" office:value-type="string">
            <text:p text:style-name="P161">Controllo</text:p>
            <text:p text:style-name="P397">-</text:p>
            <text:p text:style-name="P165">N° di controlli su <text:s/>procedure</text:p>
            <text:p text:style-name="P165"/>
          </table:table-cell>
          <table:table-cell table:style-name="Tabella19.A2" office:value-type="string">
            <text:p text:style-name="P167">Fase 1.</text:p>
            <text:p text:style-name="P300"><text:span text:style-name="Car._20_predefinito_20_paragrafo"><text:span text:style-name="T44">Da attuarsi nel corso dell’anno</text:span></text:span></text:p>
          </table:table-cell>
          <table:table-cell table:style-name="Tabella19.A2" office:value-type="string">
            <text:p text:style-name="P167">Direttore UOC</text:p>
            <text:p text:style-name="P167"/>
          </table:table-cell>
          <table:table-cell table:style-name="Tabella19.A2" office:value-type="string">
            <text:p text:style-name="P127">Verifiche sull'esecuzione della liquidazione <text:s/>dei servizi e/o forniture</text:p>
          </table:table-cell>
          <table:table-cell table:style-name="Tabella19.I2" office:value-type="string">
            <text:p text:style-name="P127">Controllo sul 100% delle pratiche</text:p>
          </table:table-cell>
        </table:table-row>
        <table:table-row table:style-name="TableLine377347880">
          <table:table-cell table:style-name="Tabella19.A2" office:value-type="string">
            <text:p text:style-name="P592"/>
            <text:p text:style-name="P592"/>
            <text:p text:style-name="P591">4</text:p>
          </table:table-cell>
          <table:table-cell table:style-name="Tabella19.A2" office:value-type="string">
            <text:p text:style-name="P378">Prestazioni di pronto soccorso in codice bianco <text:s/></text:p>
          </table:table-cell>
          <table:table-cell table:style-name="Tabella19.A2" office:value-type="string">
            <text:p text:style-name="P491"><text:span text:style-name="T129">Possibile evento rischioso: </text:span>Elusione del pagamento delle prestazioni sanitarie</text:p>
            <text:p text:style-name="P456"><text:span text:style-name="T124">Fattor</text:span><text:span text:style-name="T127">e</text:span><text:span text:style-name="T124"> abilitant</text:span><text:span text:style-name="T127">e</text:span><text:span text:style-name="T124">:</text:span><text:span text:style-name="T172"> </text:span><text:span text:style-name="T184">Scarsa responsabilizzazione </text:span></text:p>
          </table:table-cell>
          <table:covered-table-cell/>
          <table:table-cell table:style-name="Tabella19.A2" office:value-type="string">
            <text:p text:style-name="P397">Regolamentazione</text:p>
            <text:p text:style-name="P397">-</text:p>
            <text:p text:style-name="P398">Adozione linee guida circa procedura per il pagamento dei codici bianchi</text:p>
          </table:table-cell>
          <table:table-cell table:style-name="Tabella19.A2" office:value-type="string">
            <text:p text:style-name="P378">Fase 1.</text:p>
            <text:p text:style-name="P378">Da attuarsi nel corso dell’anno</text:p>
          </table:table-cell>
          <table:table-cell table:style-name="Tabella19.A2" office:value-type="string">
            <text:p text:style-name="P378">Direttore U.O.C.</text:p>
            <text:p text:style-name="P378"/>
            <text:p text:style-name="P378"/>
            <text:p text:style-name="P378"/>
            <text:p text:style-name="P378"/>
            <text:p text:style-name="P378"/>
          </table:table-cell>
          <table:table-cell table:style-name="Tabella19.A2" office:value-type="string">
            <text:p text:style-name="P409">1) Attuazione procedure atte a semplificare il pagamento del ticket nei giorni e negli orari di chiusura dell’ufficio cassa.</text:p>
          </table:table-cell>
          <table:table-cell table:style-name="Tabella19.I2" office:value-type="string">
            <text:p text:style-name="P409">1) Avvio delle procedure atte a semplificare il pagamento del ticket nei giorni e negli orari di chiusura dell’ufficio cassa con la consegna dell’apposita modulistica all’ U.O.C Astanteria Umberto I – U.O.S. Pronto Soccorso Chiello <text:s/></text:p>
          </table:table-cell>
        </table:table-row>
      </table:table>
      <table:table table:name="Tabella73" table:style-name="Tabella73">
        <table:table-column table:style-name="Tabella73.A"/>
        <table:table-column table:style-name="Tabella73.B"/>
        <table:table-column table:style-name="Tabella73.C"/>
        <table:table-column table:style-name="Tabella73.D"/>
        <table:table-column table:style-name="Tabella73.E"/>
        <table:table-column table:style-name="Tabella73.F"/>
        <table:table-column table:style-name="Tabella73.G"/>
        <table:table-column table:style-name="Tabella73.H"/>
        <table:table-column table:style-name="Tabella73.I"/>
        <table:table-header-rows>
          <text:soft-page-break/>
          <table:table-row table:style-name="TableLine377345840">
            <table:table-cell table:style-name="Tabella73.A1" table:number-columns-spanned="9" office:value-type="string">
              <text:p text:style-name="P599"><text:s/>U.O.C. AMMINISTRATIVA AREA SUD</text:p>
              <text:p text:style-name="P599"/>
            </table:table-cell>
            <table:covered-table-cell/>
            <table:covered-table-cell/>
            <table:covered-table-cell/>
            <table:covered-table-cell/>
            <table:covered-table-cell/>
            <table:covered-table-cell/>
            <table:covered-table-cell/>
            <table:covered-table-cell/>
          </table:table-row>
        </table:table-header-rows>
        <table:table-row table:style-name="TableLine377350328">
          <table:table-cell table:style-name="Tabella73.A2" office:value-type="string">
            <text:p text:style-name="P337">N°</text:p>
          </table:table-cell>
          <table:table-cell table:style-name="Tabella73.A2" office:value-type="string">
            <text:p text:style-name="P338">Processo</text:p>
          </table:table-cell>
          <table:table-cell table:style-name="Tabella73.A2" office:value-type="string">
            <text:p text:style-name="P341">Are<text:span text:style-name="T215">a</text:span> di rischio <text:span text:style-name="T214">processo n. 5: Contratti pubblici</text:span></text:p>
            <text:p text:style-name="P341"><text:span text:style-name="T215">Area di rischio processo dal n. 6 al n. 7: </text:span>Provvedimenti ampliativi della sfera giuridica dei destinatari privi di effetto economico diretto ed immediato</text:p>
          </table:table-cell>
          <table:table-cell table:style-name="Tabella73.A2" office:value-type="string">
            <text:p text:style-name="P84">Valutazione <text:span text:style-name="T246">del</text:span> rischio: Probabilità <text:span text:style-name="T243">e I</text:span>mpatto <text:span text:style-name="T243">dei possibili eventi rischiosi.</text:span></text:p>
            <text:p text:style-name="P38">Motivazione <text:span text:style-name="T241">e </text:span></text:p>
            <text:p text:style-name="P276">Giudizio sintetico <text:span text:style-name="T244">del livello di esposizione al rischio</text:span></text:p>
          </table:table-cell>
          <table:table-cell table:style-name="Tabella73.A2" office:value-type="string">
            <text:p text:style-name="P44">Tipologia Misure di prevenzione</text:p>
            <text:p text:style-name="P44">(All. 1 PNA ’19)</text:p>
            <text:p text:style-name="P44">-</text:p>
            <text:p text:style-name="P44">Misure Specifiche</text:p>
          </table:table-cell>
          <table:table-cell table:style-name="Tabella73.A2" office:value-type="string">
            <text:p text:style-name="P44">Fasi e Tempi di attuazione <text:s/></text:p>
          </table:table-cell>
          <table:table-cell table:style-name="Tabella73.A2" office:value-type="string">
            <text:p text:style-name="P44">Responsabile <text:s/>dei processi e delle misure</text:p>
          </table:table-cell>
          <table:table-cell table:style-name="Tabella73.A2" office:value-type="string">
            <text:p text:style-name="P44">Indicatori di <text:s/>monitoraggio</text:p>
          </table:table-cell>
          <table:table-cell table:style-name="Tabella73.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schede di rendicontazione)</text:span></text:span></text:p>
          </table:table-cell>
        </table:table-row>
        <table:table-row table:style-name="TableLine377355224">
          <table:table-cell table:style-name="Tabella73.A2" office:value-type="string">
            <text:p text:style-name="P395">5</text:p>
          </table:table-cell>
          <table:table-cell table:style-name="Tabella73.A2" office:value-type="string">
            <text:p text:style-name="P471">Esecuzione d<text:span text:style-name="T102">i</text:span> contratt<text:span text:style-name="T102">i</text:span></text:p>
          </table:table-cell>
          <table:table-cell table:style-name="Tabella73.A2" office:value-type="string">
            <text:p text:style-name="P122"><text:span text:style-name="T23">Possibile evento rischioso: </text:span>Esecuzione del contratto in difformità a quanto proposto in sede di gara e/o in convenzione</text:p>
            <text:p text:style-name="P429"><text:span text:style-name="T124">Fattor</text:span><text:span text:style-name="T127">e</text:span><text:span text:style-name="T124"> abilitant</text:span><text:span text:style-name="T127">e</text:span><text:span text:style-name="T124">:</text:span><text:span text:style-name="T172"> </text:span><text:span text:style-name="T178">Mancanza di controllo </text:span></text:p>
          </table:table-cell>
          <table:table-cell table:style-name="Tabella73.A2" office:value-type="string">
            <text:p text:style-name="P579"><text:span text:style-name="T145">La tipologia di processo è indicata <text:s/>nel Focus </text:span><text:span text:style-name="T149">3</text:span><text:span text:style-name="T145">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73.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73.A2" office:value-type="string">
            <text:p text:style-name="P378">Fase 1.</text:p>
            <text:p text:style-name="P378">Da attuarsi nel corso dell’anno</text:p>
            <text:p text:style-name="P378">Direttore UOC</text:p>
          </table:table-cell>
          <table:table-cell table:style-name="Tabella73.A2" office:value-type="string">
            <text:p text:style-name="P167">Direttore UOC</text:p>
          </table:table-cell>
          <table:table-cell table:style-name="Tabella73.A2" office:value-type="string">
            <text:p text:style-name="P97">Controll<text:span text:style-name="T103">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73.I2" office:value-type="string">
            <text:p text:style-name="P158">Controlli sul 100% d<text:span text:style-name="T113">ell</text:span><text:span text:style-name="T202">’</text:span><text:span text:style-name="T203">e</text:span><text:span text:style-name="T201">secuzione </text:span><text:span text:style-name="T204">eventuale </text:span><text:span text:style-name="T201">d</text:span><text:span text:style-name="T204">i</text:span><text:span text:style-name="T201"> contratt</text:span><text:span text:style-name="T204">i</text:span></text:p>
          </table:table-cell>
        </table:table-row>
        <table:table-row table:style-name="TableLine377352776">
          <table:table-cell table:style-name="Tabella73.A2" office:value-type="string">
            <text:p text:style-name="P154">6</text:p>
          </table:table-cell>
          <table:table-cell table:style-name="Tabella73.A2" office:value-type="string">
            <text:p text:style-name="P167">Allineamento variazioni</text:p>
            <text:p text:style-name="P167">anagrafiche</text:p>
            <text:p text:style-name="P167">dell’Anagrafe Assistiti</text:p>
          </table:table-cell>
          <table:table-cell table:style-name="Tabella73.A2" office:value-type="string">
            <text:p text:style-name="P216"><text:span text:style-name="T129">Possibile evento rischioso: </text:span>Mancato allineamento e conseguente danno erariale</text:p>
            <text:p text:style-name="P429"><text:span text:style-name="T124">Fattor</text:span><text:span text:style-name="T127">e</text:span><text:span text:style-name="T124"> abilitant</text:span><text:span text:style-name="T127">e</text:span><text:span text:style-name="T124">:</text:span><text:span text:style-name="T172"> </text:span><text:span text:style-name="T178">Mancanza di controllo </text:span></text:p>
          </table:table-cell>
          <table:table-cell table:style-name="Tabella73.A2" office:value-type="string">
            <text:p text:style-name="P238"><text:span text:style-name="T117">Non essendo stati registrati, sinora,</text:span> casi <text:span text:style-name="T220">de</text:span><text:span text:style-name="T139">l</text:span><text:span text:style-name="T223"> possibil</text:span><text:span text:style-name="T139">e</text:span><text:span text:style-name="T245"> </text:span>event<text:span text:style-name="T113">o</text:span> <text:span text:style-name="T220">rischios</text:span><text:span text:style-name="T117">o</text:span><text:span text:style-name="T220"> </text:span>indicat<text:span text:style-name="T113">o</text:span>, <text:s/><text:span text:style-name="T220">è da </text:span>rit<text:span text:style-name="T220">e</text:span>ne<text:span text:style-name="T220">re</text:span> che la probabilità sia bassa, ma <text:span text:style-name="T220">la possibilità che gli eventi si verifichino porta a</text:span> considera<text:span text:style-name="T220">re</text:span> alto l'impatto, per <text:span text:style-name="T219">i</text:span>l danno <text:span text:style-name="T113">erariale</text:span>, <text:span text:style-name="T220">pertanto </text:span>il giudizio sintetico è: <text:span text:style-name="T226">"</text:span><text:span text:style-name="T229">M</text:span><text:span text:style-name="T226">edio”</text:span></text:p>
          </table:table-cell>
          <table:table-cell table:style-name="Tabella73.A2" office:value-type="string">
            <text:p text:style-name="P161">Controllo</text:p>
            <text:p text:style-name="P397">-</text:p>
            <text:p text:style-name="P161">N° di controlli su allineamento</text:p>
          </table:table-cell>
          <table:table-cell table:style-name="Tabella73.A2" office:value-type="string">
            <text:p text:style-name="P167">Fase 1.</text:p>
            <text:p text:style-name="P300"><text:span text:style-name="Car._20_predefinito_20_paragrafo"><text:span text:style-name="T44">Da attuarsi nel corso dell’anno <text:s/></text:span></text:span></text:p>
          </table:table-cell>
          <table:table-cell table:style-name="Tabella73.A2" office:value-type="string">
            <text:p text:style-name="P167">Direttore UOC</text:p>
          </table:table-cell>
          <table:table-cell table:style-name="Tabella73.A2" office:value-type="string">
            <text:p text:style-name="P97">Controllo incrociato con anagrafe comunale, <text:s/>Agenzia delle entrate al fine di verificare l’allineamento</text:p>
          </table:table-cell>
          <table:table-cell table:style-name="Tabella73.I2" office:value-type="string">
            <text:p text:style-name="P97">N. 1 controllo <text:s/>mensile</text:p>
          </table:table-cell>
        </table:table-row>
        <table:table-row table:style-name="TableLine377354816">
          <table:table-cell table:style-name="Tabella73.A2" office:value-type="string">
            <text:p text:style-name="P160">7</text:p>
          </table:table-cell>
          <table:table-cell table:style-name="Tabella73.A2" office:value-type="string">
            <text:p text:style-name="P127">Rilascio esenzione per reddito</text:p>
          </table:table-cell>
          <table:table-cell table:style-name="Tabella73.A2" office:value-type="string">
            <text:p text:style-name="P123"><text:span text:style-name="T23">Possibile evento rischioso: </text:span>Riconoscimento indebito dell'esenzione dal pagamento di ticket sanitari per agevolare determinatiti soggetti</text:p>
            <text:p text:style-name="P429"><text:span text:style-name="T124">Fattor</text:span><text:span text:style-name="T127">e</text:span><text:span text:style-name="T124"> abilitant</text:span><text:span text:style-name="T127">e</text:span><text:span text:style-name="T124">:</text:span><text:span text:style-name="T172"> </text:span><text:span text:style-name="T178">Mancanza di imparzialità</text:span></text:p>
          </table:table-cell>
          <table:table-cell table:style-name="Tabella73.A2" office:value-type="string">
            <text:p text:style-name="P580"><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economici e di reputazione istituzionale, pertanto il giudizio sintetico è: </text:span><text:span text:style-name="T230">“</text:span><text:span text:style-name="T121">Alto”</text:span></text:p>
          </table:table-cell>
          <table:table-cell table:style-name="Tabella73.A2" office:value-type="string">
            <text:p text:style-name="P161">Controllo</text:p>
            <text:p text:style-name="P397">-</text:p>
            <text:p text:style-name="P161">N° di controlli sul rilascio esenzione</text:p>
            <text:p text:style-name="P167"><text:s/></text:p>
          </table:table-cell>
          <table:table-cell table:style-name="Tabella73.A2" office:value-type="string">
            <text:p text:style-name="P167">Fase 1.</text:p>
            <text:p text:style-name="P300"><text:span text:style-name="Car._20_predefinito_20_paragrafo"><text:span text:style-name="T44">Da attuarsi nel corso dell’anno</text:span></text:span></text:p>
          </table:table-cell>
          <table:table-cell table:style-name="Tabella73.A2" office:value-type="string">
            <text:p text:style-name="P167">Direttore UOC</text:p>
          </table:table-cell>
          <table:table-cell table:style-name="Tabella73.A2" office:value-type="string">
            <text:p text:style-name="P97">Controlli sulle autocertificazioni</text:p>
          </table:table-cell>
          <table:table-cell table:style-name="Tabella73.I2" office:value-type="string">
            <text:p text:style-name="P97">Controllo sul 20 % delle pratiche</text:p>
          </table:table-cell>
        </table:table-row>
      </table:table>
      <text:p text:style-name="P604"/>
      <text:p text:style-name="P604"/>
      <text:p text:style-name="P604"/>
      <text:p text:style-name="P604"/>
      <text:p text:style-name="P604"/>
      <text:p text:style-name="P604"/>
      <text:p text:style-name="P604"/>
      <table:table table:name="Tabella61" table:style-name="Tabella61">
        <table:table-column table:style-name="Tabella61.A"/>
        <table:table-column table:style-name="Tabella61.B"/>
        <table:table-column table:style-name="Tabella61.C"/>
        <table:table-column table:style-name="Tabella61.D"/>
        <table:table-column table:style-name="Tabella61.E"/>
        <table:table-column table:style-name="Tabella61.F"/>
        <table:table-column table:style-name="Tabella61.G"/>
        <table:table-column table:style-name="Tabella61.H"/>
        <table:table-column table:style-name="Tabella61.I"/>
        <text:soft-page-break/>
        <table:table-row table:style-name="TableLine377349920">
          <table:table-cell table:style-name="Tabella61.A1" table:number-columns-spanned="9" office:value-type="string">
            <text:p text:style-name="P44">U.O.C. CURE PRIMARIE</text:p>
            <text:p text:style-name="P44"/>
          </table:table-cell>
          <table:covered-table-cell/>
          <table:covered-table-cell/>
          <table:covered-table-cell/>
          <table:covered-table-cell/>
          <table:covered-table-cell/>
          <table:covered-table-cell/>
          <table:covered-table-cell/>
          <table:covered-table-cell/>
        </table:table-row>
        <table:table-row table:style-name="TableLine377351960">
          <table:table-cell table:style-name="Tabella61.A2" office:value-type="string">
            <text:p text:style-name="P142"><text:span text:style-name="Car._20_predefinito_20_paragrafo"><text:span text:style-name="T75"><text:s/></text:span></text:span><text:span text:style-name="Car._20_predefinito_20_paragrafo"><text:span text:style-name="T76">N.</text:span></text:span></text:p>
          </table:table-cell>
          <table:table-cell table:style-name="Tabella61.A2" office:value-type="string">
            <text:p text:style-name="P44">Processo</text:p>
          </table:table-cell>
          <table:table-cell table:style-name="Tabella61.A2" office:value-type="string">
            <text:p text:style-name="P44">Area di rischio <text:span text:style-name="T59">processo</text:span> <text:span text:style-name="T59">n. 1</text:span>: Provvedimenti ampliativi della sfera giuridica dei destinatari privi di effetto economico diretto ed immediato <text:s text:c="2"/></text:p>
            <text:p text:style-name="P43">Area di rischio processo n. 2: Contratti pubblici</text:p>
          </table:table-cell>
          <table:table-cell table:style-name="Tabella61.A2" office:value-type="string">
            <text:p text:style-name="P85">Valutazione <text:span text:style-name="T246">del</text:span> rischio: Probabilità <text:span text:style-name="T243">e I</text:span>mpatto <text:span text:style-name="T243">dei possibili eventi rischiosi.</text:span></text:p>
            <text:p text:style-name="P39">Motivazione <text:span text:style-name="T241">e </text:span></text:p>
            <text:p text:style-name="P277">Giudizio sintetico <text:span text:style-name="T244">del livello di esposizione al rischio</text:span></text:p>
          </table:table-cell>
          <table:table-cell table:style-name="Tabella61.A2" office:value-type="string">
            <text:p text:style-name="P44">Tipologia Misure di prevenzione</text:p>
            <text:p text:style-name="P44">(All. 1 PNA ’19)</text:p>
            <text:p text:style-name="P44">-</text:p>
            <text:p text:style-name="P44">Misure Specifiche</text:p>
          </table:table-cell>
          <table:table-cell table:style-name="Tabella61.A2" office:value-type="string">
            <text:p text:style-name="P44">Fasi e Tempi di attuazione <text:s/></text:p>
          </table:table-cell>
          <table:table-cell table:style-name="Tabella61.A2" office:value-type="string">
            <text:p text:style-name="P44">Responsabile <text:s/>dei processi e delle misure</text:p>
          </table:table-cell>
          <table:table-cell table:style-name="Tabella61.A2" office:value-type="string">
            <text:p text:style-name="P44">Indicatori di <text:s/>monitoraggio</text:p>
          </table:table-cell>
          <table:table-cell table:style-name="Tabella61.I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7354408">
          <table:table-cell table:style-name="Tabella61.A2" office:value-type="string">
            <text:p text:style-name="P161">1</text:p>
          </table:table-cell>
          <table:table-cell table:style-name="Tabella61.A2" office:value-type="string">
            <text:p text:style-name="P167">Attribuzione incarichi in convenzione <text:s/>MMG, Continuità Assistenziale, Emergenza Territoriale e PLS.</text:p>
          </table:table-cell>
          <table:table-cell table:style-name="Tabella61.A2" office:value-type="string">
            <text:p text:style-name="P217"><text:span text:style-name="T129">Possibile evento rischioso: </text:span>Inosservanza delle regole procedurali a garanzia della trasparenza e imparzialità della selezione</text:p>
            <text:p text:style-name="P429"><text:span text:style-name="T124">Fattor</text:span><text:span text:style-name="T128">i</text:span><text:span text:style-name="T124"> abilitant</text:span><text:span text:style-name="T128">i</text:span><text:span text:style-name="T124">:</text:span><text:span text:style-name="T172"> </text:span><text:span text:style-name="T178">Mancanza di imparzialità e di controllo </text:span></text:p>
          </table:table-cell>
          <table:table-cell table:style-name="Tabella61.A2" office:value-type="string">
            <text:p text:style-name="P581"><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il danno in termini di reputazione istituzionale, pertanto il giudizio sintetico è: </text:span><text:span text:style-name="T230">“</text:span><text:span text:style-name="T121">Alto”</text:span></text:p>
          </table:table-cell>
          <table:table-cell table:style-name="Tabella61.A2" office:value-type="string">
            <text:p text:style-name="P161">Controllo</text:p>
            <text:p text:style-name="P397">-</text:p>
            <text:p text:style-name="P161">N° di controlli sulle attribuzioni incarichi</text:p>
          </table:table-cell>
          <table:table-cell table:style-name="Tabella61.A2" office:value-type="string">
            <text:p text:style-name="P167">Fase 1.</text:p>
            <text:p text:style-name="P300"><text:span text:style-name="Car._20_predefinito_20_paragrafo"><text:span text:style-name="T44">Da attuarsi nel corso dell’anno</text:span></text:span></text:p>
          </table:table-cell>
          <table:table-cell table:style-name="Tabella61.A2" office:value-type="string">
            <text:p text:style-name="P167">Direttore UOC</text:p>
          </table:table-cell>
          <table:table-cell table:style-name="Tabella61.A2" office:value-type="string">
            <text:p text:style-name="P97">Controllo incrociato di due funzionari sulla stessa <text:s/>procedura</text:p>
          </table:table-cell>
          <table:table-cell table:style-name="Tabella61.I2" office:value-type="string">
            <text:p text:style-name="P301"><text:span text:style-name="Car._20_predefinito_20_paragrafo"><text:span text:style-name="T88">Controllo nel 50% delle procedure di attribuzioni incarichi</text:span></text:span></text:p>
          </table:table-cell>
        </table:table-row>
        <table:table-row table:style-name="TableLine377354544">
          <table:table-cell table:style-name="Tabella61.A2" office:value-type="string">
            <text:p text:style-name="P396">2</text:p>
          </table:table-cell>
          <table:table-cell table:style-name="Tabella61.A2" office:value-type="string">
            <text:p text:style-name="P472">Esecuzione <text:span text:style-name="T102">eventuale </text:span>d<text:span text:style-name="T102">i</text:span> contratt<text:span text:style-name="T102">i</text:span></text:p>
          </table:table-cell>
          <table:table-cell table:style-name="Tabella61.A2" office:value-type="string">
            <text:p text:style-name="P123"><text:span text:style-name="T23">Possibile evento rischioso: </text:span>Esecuzione del contratto in difformità a quanto proposto in sede di gara e/o in convenzione</text:p>
            <text:p text:style-name="P429"><text:span text:style-name="T124">Fattor</text:span><text:span text:style-name="T127">e</text:span><text:span text:style-name="T124"> abilitant</text:span><text:span text:style-name="T127">e</text:span><text:span text:style-name="T124">:</text:span><text:span text:style-name="T172"> </text:span><text:span text:style-name="T178">Mancanza di controllo </text:span></text:p>
          </table:table-cell>
          <table:table-cell table:style-name="Tabella61.A2" office:value-type="string">
            <text:p text:style-name="P582"><text:span text:style-name="T145">La tipologia di processo è indicata <text:s/>nel Focus </text:span><text:span text:style-name="T149">3</text:span><text:span text:style-name="T145">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61.A2"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61.A2" office:value-type="string">
            <text:p text:style-name="P378">Fase 1.</text:p>
            <text:p text:style-name="P378">Da attuarsi nel corso dell’anno</text:p>
            <text:p text:style-name="P378">Direttore UOC</text:p>
          </table:table-cell>
          <table:table-cell table:style-name="Tabella61.A2" office:value-type="string">
            <text:p text:style-name="P167">Direttore UOC</text:p>
          </table:table-cell>
          <table:table-cell table:style-name="Tabella61.H4" office:value-type="string">
            <text:p text:style-name="P97">Controll<text:span text:style-name="T102">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61.I4" office:value-type="string">
            <text:p text:style-name="P158">Controlli sul 100% d<text:span text:style-name="T113">ell</text:span><text:span text:style-name="T202">’</text:span><text:span text:style-name="T203">e</text:span><text:span text:style-name="T201">secuzione </text:span><text:span text:style-name="T204">eventuale </text:span><text:span text:style-name="T201">d</text:span><text:span text:style-name="T204">i</text:span><text:span text:style-name="T201"> contratt</text:span><text:span text:style-name="T204">i</text:span></text:p>
          </table:table-cell>
        </table:table-row>
      </table:table>
      <text:p text:style-name="P605"/>
      <text:p text:style-name="P605"/>
      <text:p text:style-name="P605"/>
      <text:p text:style-name="P605"/>
      <text:p text:style-name="P605"/>
      <text:p text:style-name="P605"/>
      <text:p text:style-name="P605"/>
      <text:p text:style-name="P605"/>
      <text:p text:style-name="P605"/>
      <text:p text:style-name="P605"/>
      <text:p text:style-name="P605"/>
      <table:table table:name="Tabella63" table:style-name="Tabella63">
        <table:table-column table:style-name="Tabella63.A"/>
        <table:table-column table:style-name="Tabella63.B"/>
        <table:table-column table:style-name="Tabella63.C"/>
        <table:table-column table:style-name="Tabella63.D"/>
        <table:table-column table:style-name="Tabella63.E"/>
        <table:table-column table:style-name="Tabella63.F"/>
        <table:table-column table:style-name="Tabella63.G"/>
        <table:table-column table:style-name="Tabella63.H"/>
        <table:table-column table:style-name="Tabella63.I"/>
        <table:table-column table:style-name="Tabella63.J"/>
        <table:table-column table:style-name="Tabella63.K"/>
        <text:soft-page-break/>
        <table:table-row table:style-name="TableLine377351824">
          <table:table-cell table:style-name="Tabella63.A1" table:number-columns-spanned="11" office:value-type="string">
            <text:p text:style-name="P348"><text:span text:style-name="Car._20_predefinito_20_paragrafo"><text:span text:style-name="T36">U.O.C. </text:span></text:span><text:span text:style-name="Car._20_predefinito_20_paragrafo"><text:span text:style-name="T83">RISORSE UMANE</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77356176">
          <table:table-cell table:style-name="Tabella63.A2" office:value-type="string">
            <text:p text:style-name="P337">N°</text:p>
          </table:table-cell>
          <table:table-cell table:style-name="Tabella63.A2" office:value-type="string">
            <text:p text:style-name="P338">Processo</text:p>
          </table:table-cell>
          <table:table-cell table:style-name="Tabella63.A2" table:number-columns-spanned="2" office:value-type="string">
            <text:p text:style-name="P338">Sub Processo</text:p>
          </table:table-cell>
          <table:covered-table-cell/>
          <table:table-cell table:style-name="Tabella63.A2" office:value-type="string">
            <text:p text:style-name="P338">Area di rischio: Incarichi e nomine</text:p>
          </table:table-cell>
          <table:table-cell table:style-name="Tabella63.A2" office:value-type="string">
            <text:p text:style-name="P86">Valutazione <text:span text:style-name="T246">del</text:span> rischio: Probabilità <text:span text:style-name="T243">e I</text:span>mpatto <text:span text:style-name="T243">dei possibili eventi rischiosi.</text:span></text:p>
            <text:p text:style-name="P40">Motivazione <text:span text:style-name="T241">e </text:span></text:p>
            <text:p text:style-name="P278">Giudizio sintetico <text:span text:style-name="T244">del livello di esposizione al rischio</text:span></text:p>
          </table:table-cell>
          <table:table-cell table:style-name="Tabella63.A2" office:value-type="string">
            <text:p text:style-name="P44">Tipologia Misure di prevenzione</text:p>
            <text:p text:style-name="P44">(All. 1 PNA ’19)</text:p>
            <text:p text:style-name="P44">-</text:p>
            <text:p text:style-name="P44">Misure Specifiche</text:p>
          </table:table-cell>
          <table:table-cell table:style-name="Tabella63.A2" office:value-type="string">
            <text:p text:style-name="P44">Fasi e Tempi di attuazione <text:s/></text:p>
          </table:table-cell>
          <table:table-cell table:style-name="Tabella63.A2" office:value-type="string">
            <text:p text:style-name="P44">Responsabile <text:s/>dei processi e delle misure</text:p>
          </table:table-cell>
          <table:table-cell table:style-name="Tabella63.A2" office:value-type="string">
            <text:p text:style-name="P44">Indicatori di <text:s/>monitoraggio</text:p>
          </table:table-cell>
          <table:table-cell table:style-name="Tabella63.K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7357808">
          <table:table-cell table:style-name="Tabella63.A2" table:number-rows-spanned="11" office:value-type="string">
            <text:p text:style-name="P515">1</text:p>
            <text:p text:style-name="P515"/>
            <text:p text:style-name="P475"/>
            <text:p text:style-name="P475"/>
            <text:p text:style-name="P475"/>
          </table:table-cell>
          <table:table-cell table:style-name="Tabella63.A2" table:number-rows-spanned="11" office:value-type="string">
            <text:p text:style-name="P515">Reclutamento</text:p>
            <text:p text:style-name="P475"/>
          </table:table-cell>
          <table:table-cell table:style-name="Tabella63.A2" table:number-rows-spanned="8" office:value-type="string">
            <text:p text:style-name="P516">1</text:p>
          </table:table-cell>
          <table:table-cell table:style-name="Tabella63.A2" table:number-rows-spanned="8" office:value-type="string">
            <text:p text:style-name="P378">Incarichi di Direzione di</text:p>
            <text:p text:style-name="P378">Struttura Semplice</text:p>
          </table:table-cell>
          <table:table-cell table:style-name="Tabella63.A2" table:number-rows-spanned="8" office:value-type="string">
            <text:p text:style-name="P492"><text:span text:style-name="T129">Possibile evento rischioso: </text:span>Assenza dei presupposti programmatori e/o di una motivata verifica delle effettive carenze organizzative con il conseguente rischio di frammentazione di UU.OO. e aumento artificioso del numero delle posizioni da ricoprire</text:p>
            <text:p text:style-name="P457"><text:span text:style-name="T124">Fattori abilitanti:</text:span><text:span text:style-name="T172"> </text:span></text:p>
            <text:p text:style-name="P430"><text:span text:style-name="T177">Uso improprio </text:span><text:span text:style-name="T170">o</text:span><text:span text:style-name="T177"> distorto della discrezionalità.</text:span></text:p>
            <text:p text:style-name="P430"><text:span text:style-name="T178">Mancanza di controllo </text:span><text:span text:style-name="T179">e di trasparenza </text:span></text:p>
          </table:table-cell>
          <table:table-cell table:style-name="Tabella63.F3" table:number-rows-spanned="11" office:value-type="string">
            <text:p text:style-name="P583"><text:span text:style-name="T144">L</text:span><text:span text:style-name="T145">a presenza nei processi di sequenze di attività </text:span><text:span text:style-name="T139">che hanno insito un certo grado di <text:s/>discrezionalità </text:span><text:span text:style-name="T145"><text:s/>determina una probabilità alta, inoltre la possibili</text:span><text:span text:style-name="T150">tà che </text:span><text:span text:style-name="T151">gli </text:span><text:span text:style-name="T150">event</text:span><text:span text:style-name="T151">i</text:span><text:span text:style-name="T150"> si</text:span><text:span text:style-name="T117"> verific</text:span><text:span text:style-name="T150">hi</text:span><text:span text:style-name="T151">no</text:span><text:span text:style-name="T117"> porta a</text:span><text:span text:style-name="T145"> considera</text:span><text:span text:style-name="T117">re</text:span><text:span text:style-name="T145"> alto l'impatto, per la <text:s/>possibilità di ricorsi ed </text:span><text:span text:style-name="T152">i</text:span><text:span text:style-name="T145">l danno in termini </text:span><text:span text:style-name="T153">di</text:span><text:span text:style-name="T145"> reputazione istituzionale, </text:span><text:span text:style-name="T117">pertanto </text:span><text:span text:style-name="T145">il giudizio sintetico è:</text:span><text:span text:style-name="T121"> “Alto”</text:span></text:p>
          </table:table-cell>
          <table:table-cell table:style-name="Tabella63.A2" table:number-rows-spanned="2" office:value-type="string">
            <text:p text:style-name="P397">Controllo</text:p>
            <text:p text:style-name="P397">-</text:p>
            <text:p text:style-name="P397">N° di controlli <text:s/>sulla conformità <text:s text:c="4"/></text:p>
            <text:p text:style-name="P397">-</text:p>
            <text:p text:style-name="P397">Indicatori 1), 8)</text:p>
            <text:p text:style-name="P397"/>
          </table:table-cell>
          <table:table-cell table:style-name="Tabella63.A2" table:number-rows-spanned="8" office:value-type="string">
            <text:p text:style-name="P378">Fase 1.</text:p>
            <text:p text:style-name="P409">Da attuarsi nel corso dell’anno</text:p>
            <text:p text:style-name="P397"/>
          </table:table-cell>
          <table:table-cell table:style-name="Tabella63.A2" table:number-rows-spanned="8" office:value-type="string">
            <text:p text:style-name="P378">Direttore</text:p>
            <text:p text:style-name="P378">U.O.C.</text:p>
            <text:p text:style-name="P378"/>
          </table:table-cell>
          <table:table-cell table:style-name="Tabella63.A2" office:value-type="string">
            <text:p text:style-name="P409">1) Verifica, all’interno degli atti del procedimento, della conformità dello stesso alle previsioni dell’Atto aziendale ed agli indirizzi di programmazione regionale</text:p>
          </table:table-cell>
          <table:table-cell table:style-name="Tabella63.K2" office:value-type="string">
            <text:p text:style-name="P378">1) Controlli sul 100% delle pratiche.</text:p>
          </table:table-cell>
        </table:table-row>
        <table:table-row table:style-name="TableLine377357400">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411">2) Pubblicazione delle UU.OO.SS. per le quali va conferito l’incarico.</text:p>
          </table:table-cell>
          <table:table-cell table:style-name="Tabella63.K2" office:value-type="string">
            <text:p text:style-name="P475">2) Pubblicazione nel 100% <text:s/>dei casi.</text:p>
          </table:table-cell>
        </table:table-row>
        <table:table-row table:style-name="TableLine377358352">
          <table:covered-table-cell/>
          <table:covered-table-cell/>
          <table:covered-table-cell/>
          <table:covered-table-cell/>
          <table:covered-table-cell/>
          <table:covered-table-cell/>
          <table:table-cell table:style-name="Tabella63.A2" table:number-rows-spanned="3" office:value-type="string">
            <text:p text:style-name="P397">Regolamentazione</text:p>
            <text:p text:style-name="P397">-</text:p>
            <text:p text:style-name="P397">Adozione procedure per <text:s text:c="5"/>esplicitare criteri e durata <text:s/>incarico</text:p>
            <text:p text:style-name="P397">-</text:p>
            <text:p text:style-name="P397">Indicatori 3) , 4) , 5) , 6)</text:p>
            <text:p text:style-name="P397"/>
          </table:table-cell>
          <table:covered-table-cell/>
          <table:covered-table-cell/>
          <table:table-cell table:style-name="Tabella63.A2" office:value-type="string">
            <text:p text:style-name="P411">3) Qualificare, nell’ambito degli atti di organizzazione, le funzioni delle UU.OO.SS. in modo che i requisiti degli aspiranti trovino nei citati atti la loro motivazione.</text:p>
          </table:table-cell>
          <table:table-cell table:style-name="Tabella63.K2" office:value-type="string">
            <text:p text:style-name="P522"><text:span text:style-name="Car._20_predefinito_20_paragrafo"><text:span text:style-name="T44">3) Qualificare il 100% delle funzioni delle UU.OO.SS.</text:span></text:span></text:p>
          </table:table-cell>
        </table:table-row>
        <table:table-row table:style-name="TableLine377358488">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411">4) Avvio di procedura selettiva attraverso avviso/bando pubblico in cui siano stati esplicitati i requisiti soggettivi degli aspiranti.</text:p>
          </table:table-cell>
          <table:table-cell table:style-name="Tabella63.K2" office:value-type="string">
            <text:p text:style-name="P475">4) 100% di procedure selettive con esplicitazione requisiti soggettivi</text:p>
          </table:table-cell>
        </table:table-row>
        <table:table-row table:style-name="TableLine377357536">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411">5) Predeterminazione dei criteri di selezione.</text:p>
          </table:table-cell>
          <table:table-cell table:style-name="Tabella63.K2" office:value-type="string">
            <text:p text:style-name="P475">5) SI/NO</text:p>
          </table:table-cell>
        </table:table-row>
        <table:table-row table:style-name="TableLine377358624">
          <table:covered-table-cell/>
          <table:covered-table-cell/>
          <table:covered-table-cell/>
          <table:covered-table-cell/>
          <table:covered-table-cell/>
          <table:covered-table-cell/>
          <table:table-cell table:style-name="Tabella63.A2" table:number-rows-spanned="3" office:value-type="string">
            <text:p text:style-name="P397">Trasparenza</text:p>
            <text:p text:style-name="P397">-</text:p>
            <text:p text:style-name="P397">Presenza della documentazione <text:s/>oggetto di pubblicazione</text:p>
            <text:p text:style-name="P397">-</text:p>
            <text:p text:style-name="P397">Indicatori 2), 7)</text:p>
          </table:table-cell>
          <table:covered-table-cell/>
          <table:covered-table-cell/>
          <table:table-cell table:style-name="Tabella63.A2" office:value-type="string">
            <text:p text:style-name="P411">6) Scelta della durata dell’incarico in modo “standard” e/o collegata esplicitamente ai provvedimenti di programmazione.</text:p>
          </table:table-cell>
          <table:table-cell table:style-name="Tabella63.K2" office:value-type="string">
            <text:p text:style-name="P475">6) SI/NO</text:p>
          </table:table-cell>
        </table:table-row>
        <table:table-row table:style-name="TableLine377357944">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411">7) Pubblicazione degli atti di procedimento</text:p>
          </table:table-cell>
          <table:table-cell table:style-name="Tabella63.K2" office:value-type="string">
            <text:p text:style-name="P475">7) Pubblicazione del 100% <text:s/>atti.</text:p>
          </table:table-cell>
        </table:table-row>
        <table:table-row table:style-name="TableLine377359032">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411">8) Verifica a campione autocertificazioni/ dichiarazioni dei Dirigenti per incompatibilità/inconferibilità/conflitto di interesse.</text:p>
          </table:table-cell>
          <table:table-cell table:style-name="Tabella63.K2" office:value-type="string">
            <text:p text:style-name="P522"><text:span text:style-name="Car._20_predefinito_20_paragrafo"><text:span text:style-name="T44">8) Verifica del 50% autocertificazioni/ dichiarazioni</text:span></text:span><text:span text:style-name="T91">.</text:span></text:p>
          </table:table-cell>
        </table:table-row>
        <table:table-row table:style-name="TableLine377358216">
          <table:covered-table-cell/>
          <table:covered-table-cell/>
          <table:table-cell table:style-name="Tabella63.C13" table:number-rows-spanned="3" office:value-type="string">
            <text:p text:style-name="P516">2</text:p>
          </table:table-cell>
          <table:table-cell table:style-name="Tabella63.D13" table:number-rows-spanned="3" office:value-type="string">
            <text:p text:style-name="P378">Attribuzione Incarichi ex Art. 27</text:p>
            <text:p text:style-name="P378">lett. C) del CCNL</text:p>
          </table:table-cell>
          <table:table-cell table:style-name="Tabella63.E13" table:number-rows-spanned="3" office:value-type="string">
            <text:p text:style-name="P492"><text:span text:style-name="T129">Possibile evento rischioso: </text:span>Irregolare attribuzione dell’incarico</text:p>
            <text:p text:style-name="P457"><text:span text:style-name="T124">Fattori abilitanti:</text:span><text:span text:style-name="T172"> </text:span></text:p>
            <text:p text:style-name="P368"><text:span text:style-name="T255">S</text:span>carsa responsabilizzazione.</text:p>
            <text:p text:style-name="P368">Mancanza di controllo <text:s/></text:p>
          </table:table-cell>
          <table:covered-table-cell/>
          <table:table-cell table:style-name="Tabella63.G13" table:number-rows-spanned="3" office:value-type="string">
            <text:p text:style-name="P397">Regolamentazione</text:p>
            <text:p text:style-name="P397">-</text:p>
            <text:p text:style-name="P397">Adozione <text:s/>procedure per <text:s text:c="3"/>individuazione profilo e conferimento incarichi</text:p>
            <text:p text:style-name="P397">-</text:p>
            <text:p text:style-name="P397">Indicatori <text:s/>1), 2) ___________________________</text:p>
            <text:p text:style-name="P397">Controllo</text:p>
            <text:p text:style-name="P397">-</text:p>
            <text:p text:style-name="P397">N° di controlli <text:s/>su <text:s text:c="2"/>autocertificazioni / dichiarazioni</text:p>
            <text:p text:style-name="P397">-</text:p>
            <text:p text:style-name="P397">Indicatore 3)</text:p>
          </table:table-cell>
          <table:table-cell table:style-name="Tabella63.H13" table:number-rows-spanned="3" office:value-type="string">
            <text:p text:style-name="P378">Fase 1.</text:p>
            <text:p text:style-name="P409">Da attuarsi nel corso dell’anno</text:p>
            <text:p text:style-name="P397"/>
          </table:table-cell>
          <table:table-cell table:style-name="Tabella63.I13" table:number-rows-spanned="3" office:value-type="string">
            <text:p text:style-name="P378">Direttore</text:p>
            <text:p text:style-name="P378">U.O.C.</text:p>
            <text:p text:style-name="P378"/>
          </table:table-cell>
          <table:table-cell table:style-name="Tabella63.J11" office:value-type="string">
            <text:p text:style-name="P409">1) Individuazione profilo professionale nel rispetto delle previsioni d’organico e adeguatezza rispetto all’incarico da ricoprire.</text:p>
          </table:table-cell>
          <table:table-cell table:style-name="Tabella63.A1" office:value-type="string">
            <text:p text:style-name="P378">1) Individuazione profili nel 100% <text:s/>delle attribuzioni.</text:p>
          </table:table-cell>
        </table:table-row>
        <table:table-row table:style-name="TableLine377297832">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409">2) Conferimento incarico ai dirigenti.</text:p>
          </table:table-cell>
          <table:table-cell table:style-name="Tabella63.K2" office:value-type="string">
            <text:p text:style-name="P475">2) Attribuzioni al 100% dei dirigenti.</text:p>
          </table:table-cell>
        </table:table-row>
        <table:table-row table:style-name="TableLine377298376">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411">3) Verifica a campione delle autocertificazioni / dichiarazioni rese dai Dirigenti incaricati per incompatibilità / inconferibilità / conflitto di interesse.</text:p>
          </table:table-cell>
          <table:table-cell table:style-name="Tabella63.K2" office:value-type="string">
            <text:p text:style-name="P475">3) Verifica del 50% delle autocertificazioni / dichiarazioni.</text:p>
          </table:table-cell>
        </table:table-row>
      </table:table>
      <text:p text:style-name="P314"/>
      <text:p text:style-name="P314"/>
      <table:table table:name="Tabella64" table:style-name="Tabella64">
        <table:table-column table:style-name="Tabella64.A"/>
        <table:table-column table:style-name="Tabella64.B"/>
        <table:table-column table:style-name="Tabella64.C"/>
        <table:table-column table:style-name="Tabella64.D"/>
        <table:table-column table:style-name="Tabella64.E"/>
        <table:table-column table:style-name="Tabella64.F"/>
        <table:table-column table:style-name="Tabella64.G"/>
        <table:table-column table:style-name="Tabella64.H"/>
        <table:table-column table:style-name="Tabella64.I"/>
        <table:table-column table:style-name="Tabella64.J"/>
        <table:table-column table:style-name="Tabella64.K"/>
        <text:soft-page-break/>
        <table:table-row table:style-name="TableLine377356040">
          <table:table-cell table:style-name="Tabella64.A1" table:number-columns-spanned="11" office:value-type="string">
            <text:p text:style-name="P348"><text:span text:style-name="Car._20_predefinito_20_paragrafo"><text:span text:style-name="T36">U.O.C. </text:span></text:span><text:span text:style-name="Car._20_predefinito_20_paragrafo"><text:span text:style-name="T83">RISORSE UMANE</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77295248">
          <table:table-cell table:style-name="Tabella64.A2" office:value-type="string">
            <text:p text:style-name="P337">N°</text:p>
          </table:table-cell>
          <table:table-cell table:style-name="Tabella64.A2" office:value-type="string">
            <text:p text:style-name="P338">Processo</text:p>
          </table:table-cell>
          <table:table-cell table:style-name="Tabella64.A2" table:number-columns-spanned="2" office:value-type="string">
            <text:p text:style-name="P338">Sub Processo</text:p>
          </table:table-cell>
          <table:covered-table-cell/>
          <table:table-cell table:style-name="Tabella64.A2" office:value-type="string">
            <text:p text:style-name="P338">Area di rischio: Incarichi e nomine</text:p>
            <text:p text:style-name="P338"/>
          </table:table-cell>
          <table:table-cell table:style-name="Tabella64.A2" office:value-type="string">
            <text:p text:style-name="P86">Valutazione <text:span text:style-name="T246">del</text:span> rischio: Probabilità <text:span text:style-name="T243">e I</text:span>mpatto <text:span text:style-name="T243">dei possibili eventi rischiosi.</text:span></text:p>
            <text:p text:style-name="P40">Motivazione <text:span text:style-name="T241">e </text:span></text:p>
            <text:p text:style-name="P278">Giudizio sintetico <text:span text:style-name="T244">del livello di esposizione al rischio</text:span></text:p>
          </table:table-cell>
          <table:table-cell table:style-name="Tabella64.A2" office:value-type="string">
            <text:p text:style-name="P44">Tipologia Misure di prevenzione</text:p>
            <text:p text:style-name="P44">(All. 1 PNA ’19)</text:p>
            <text:p text:style-name="P44">-</text:p>
            <text:p text:style-name="P44">Misure Specifiche</text:p>
          </table:table-cell>
          <table:table-cell table:style-name="Tabella64.A2" office:value-type="string">
            <text:p text:style-name="P44">Fasi e Tempi di attuazione <text:s/></text:p>
          </table:table-cell>
          <table:table-cell table:style-name="Tabella64.A2" office:value-type="string">
            <text:p text:style-name="P44">Responsabile <text:s/>dei processi e delle misure</text:p>
          </table:table-cell>
          <table:table-cell table:style-name="Tabella64.A2" office:value-type="string">
            <text:p text:style-name="P44">Indicatori di <text:s/>monitoraggio</text:p>
          </table:table-cell>
          <table:table-cell table:style-name="Tabella64.K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7295928">
          <table:table-cell table:style-name="Tabella64.A3" table:number-rows-spanned="3" office:value-type="string">
            <text:p text:style-name="P515">1</text:p>
            <text:p text:style-name="P515"/>
            <text:p text:style-name="P515"/>
          </table:table-cell>
          <table:table-cell table:style-name="Tabella64.A3" table:number-rows-spanned="3" office:value-type="string">
            <text:p text:style-name="P515">Reclutamento</text:p>
          </table:table-cell>
          <table:table-cell table:style-name="Tabella64.A3" table:number-rows-spanned="3" office:value-type="string">
            <text:p text:style-name="P516">3</text:p>
          </table:table-cell>
          <table:table-cell table:style-name="Tabella64.A3" table:number-rows-spanned="3" office:value-type="string">
            <text:p text:style-name="P378">Procedure e bandi</text:p>
          </table:table-cell>
          <table:table-cell table:style-name="Tabella64.A3" table:number-rows-spanned="3" office:value-type="string">
            <text:p text:style-name="P493"><text:span text:style-name="T129">Possibile evento rischioso: </text:span>Previsione di requisiti di accesso “personalizzati” ed insufficienza di meccanismi oggettivi e trasparenti idonei a verificare il possesso dei requisiti attitudinali e professionali richiesti in relazione alla posizione da ricoprire allo scopo di reclutare candidati particolari</text:p>
            <text:p text:style-name="P458"><text:span text:style-name="T124">Fattori abilitanti:</text:span><text:span text:style-name="T172"> </text:span></text:p>
            <text:p text:style-name="P369"><text:span text:style-name="T255">M</text:span>ancanza di imparzialità e di trasparenza </text:p>
          </table:table-cell>
          <table:table-cell table:style-name="Tabella64.A3" table:number-rows-spanned="3" office:value-type="string">
            <text:p text:style-name="P584"><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text:span><text:span text:style-name="T145">la </text:span><text:span text:style-name="T247"><text:s/></text:span><text:span text:style-name="T145">possibilità di ricorsi ed </text:span><text:span text:style-name="T219">il danno in termi</text:span><text:span text:style-name="T145">ni </text:span><text:span text:style-name="T221">di reputazione istituzionale, pertanto il giudizio sintetico è: </text:span><text:span text:style-name="T230">“</text:span><text:span text:style-name="T121">Alto”</text:span></text:p>
          </table:table-cell>
          <table:table-cell table:style-name="Tabella64.A3" office:value-type="string">
            <text:p text:style-name="P397">Regolamentazione</text:p>
            <text:p text:style-name="P397">-</text:p>
            <text:p text:style-name="P397">Adozione procedure in applicazione di norme e per <text:s text:c="2"/>individuazione del profilo</text:p>
            <text:p text:style-name="P397">-</text:p>
            <text:p text:style-name="P397">Indicatori 1), 3)</text:p>
          </table:table-cell>
          <table:table-cell table:style-name="Tabella64.A3" table:number-rows-spanned="3" office:value-type="string">
            <text:p text:style-name="P411"/>
            <text:p text:style-name="P378">Fase 1.</text:p>
            <text:p text:style-name="P409">Da attuarsi nel corso dell’anno</text:p>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able:table-cell>
          <table:table-cell table:style-name="Tabella64.A3" table:number-rows-spanned="3" office:value-type="string">
            <text:p text:style-name="P378">Direttore</text:p>
            <text:p text:style-name="P378">U.O.C.</text:p>
            <text:p text:style-name="P378"/>
          </table:table-cell>
          <table:table-cell table:style-name="Tabella64.A3" office:value-type="string">
            <text:p text:style-name="P409">1) Applicazione norme di legge fondamentali DPR. n.483/97, n.484/97, n.220/01, n.487/94, D.Lgs. n.502/92</text:p>
            <text:p text:style-name="P409"/>
          </table:table-cell>
          <table:table-cell table:style-name="Tabella64.K3" office:value-type="string">
            <text:p text:style-name="P475">1) SI/NO</text:p>
            <text:p text:style-name="P378"/>
            <text:p text:style-name="P378"/>
            <text:p text:style-name="P378"/>
          </table:table-cell>
        </table:table-row>
        <table:table-row table:style-name="TableLine377299464">
          <table:covered-table-cell/>
          <table:covered-table-cell/>
          <table:covered-table-cell/>
          <table:covered-table-cell/>
          <table:covered-table-cell/>
          <table:covered-table-cell/>
          <table:table-cell table:style-name="Tabella64.A3" table:number-rows-spanned="2" office:value-type="string">
            <text:p text:style-name="P397">Trasparenza</text:p>
            <text:p text:style-name="P397">-</text:p>
            <text:p text:style-name="P397">Presenza documentazione <text:s/>oggetto di pubblicazione</text:p>
            <text:p text:style-name="P397">-</text:p>
            <text:p text:style-name="P397">Indicatore 2)</text:p>
          </table:table-cell>
          <table:covered-table-cell/>
          <table:covered-table-cell/>
          <table:table-cell table:style-name="Tabella64.A3" office:value-type="string">
            <text:p text:style-name="P411">2) Pubblicazione bandi su GURS, GURI, Albo e sito aziendale, ed esiti delle graduatorie su sito aziendale .</text:p>
          </table:table-cell>
          <table:table-cell table:style-name="Tabella64.K3" office:value-type="string">
            <text:p text:style-name="P475">2) Pubblicazione nel 100% <text:s/>delle procedure e bandi</text:p>
          </table:table-cell>
        </table:table-row>
        <table:table-row table:style-name="TableLine377302048">
          <table:covered-table-cell/>
          <table:covered-table-cell/>
          <table:covered-table-cell/>
          <table:covered-table-cell/>
          <table:covered-table-cell/>
          <table:covered-table-cell/>
          <table:covered-table-cell/>
          <table:covered-table-cell/>
          <table:covered-table-cell/>
          <table:table-cell table:style-name="Tabella64.A3" office:value-type="string">
            <text:p text:style-name="P411">3) Individuazione del profilo professionale in modo adeguato alla struttura a cui l’incarico afferisce e connotato da elementi di specificità e concretezza, al fine di fornire alla Commissione giudicatrice uno strumento idoneo per la valutazione.</text:p>
          </table:table-cell>
          <table:table-cell table:style-name="Tabella64.K3" office:value-type="string">
            <text:p text:style-name="P475">3) Individuazione nel 100% delle procedure e bandi</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text:soft-page-break/></text:p>
      <table:table table:name="Tabella65" table:style-name="Tabella65">
        <table:table-column table:style-name="Tabella65.A"/>
        <table:table-column table:style-name="Tabella65.B"/>
        <table:table-column table:style-name="Tabella65.C"/>
        <table:table-column table:style-name="Tabella65.D"/>
        <table:table-column table:style-name="Tabella65.E"/>
        <table:table-column table:style-name="Tabella65.F"/>
        <table:table-column table:style-name="Tabella65.G"/>
        <table:table-column table:style-name="Tabella65.H"/>
        <table:table-column table:style-name="Tabella65.I"/>
        <table:table-column table:style-name="Tabella65.J"/>
        <table:table-column table:style-name="Tabella65.K"/>
        <table:table-row table:style-name="TableLine377296064">
          <table:table-cell table:style-name="Tabella65.A1" table:number-columns-spanned="11" office:value-type="string">
            <text:p text:style-name="P348"><text:span text:style-name="Car._20_predefinito_20_paragrafo"><text:span text:style-name="T36">U.O.C. </text:span></text:span><text:span text:style-name="Car._20_predefinito_20_paragrafo"><text:span text:style-name="T83">RISORSE UMANE</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77299872">
          <table:table-cell table:style-name="Tabella65.A2" office:value-type="string">
            <text:p text:style-name="P337">N°</text:p>
          </table:table-cell>
          <table:table-cell table:style-name="Tabella65.A2" office:value-type="string">
            <text:p text:style-name="P338">Processo</text:p>
          </table:table-cell>
          <table:table-cell table:style-name="Tabella65.A2" table:number-columns-spanned="2" office:value-type="string">
            <text:p text:style-name="P338">Sub Processo</text:p>
          </table:table-cell>
          <table:covered-table-cell/>
          <table:table-cell table:style-name="Tabella65.A2" office:value-type="string">
            <text:p text:style-name="P338">Area di rischio: Incarichi e nomine</text:p>
            <text:p text:style-name="P338"/>
          </table:table-cell>
          <table:table-cell table:style-name="Tabella65.A2" office:value-type="string">
            <text:p text:style-name="P86">Valutazione <text:span text:style-name="T246">del</text:span> rischio: Probabilità <text:span text:style-name="T243">e I</text:span>mpatto <text:span text:style-name="T243">dei possibili eventi rischiosi.</text:span></text:p>
            <text:p text:style-name="P40">Motivazione <text:span text:style-name="T241">e </text:span></text:p>
            <text:p text:style-name="P278">Giudizio sintetico <text:span text:style-name="T244">del livello di esposizione al rischio</text:span></text:p>
          </table:table-cell>
          <table:table-cell table:style-name="Tabella65.A2" office:value-type="string">
            <text:p text:style-name="P44">Tipologia Misure di prevenzione</text:p>
            <text:p text:style-name="P44">(All. 1 PNA ’19)</text:p>
            <text:p text:style-name="P44">-</text:p>
            <text:p text:style-name="P44">Misure Specifiche</text:p>
          </table:table-cell>
          <table:table-cell table:style-name="Tabella65.A2" office:value-type="string">
            <text:p text:style-name="P44">Fasi e Tempi di attuazione <text:s/></text:p>
          </table:table-cell>
          <table:table-cell table:style-name="Tabella65.A2" office:value-type="string">
            <text:p text:style-name="P44">Responsabile <text:s/>dei processi e delle misure</text:p>
          </table:table-cell>
          <table:table-cell table:style-name="Tabella65.A2" office:value-type="string">
            <text:p text:style-name="P44">Indicatori di <text:s/>monitoraggio</text:p>
          </table:table-cell>
          <table:table-cell table:style-name="Tabella65.K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7302184">
          <table:table-cell table:style-name="Tabella65.A2" table:number-rows-spanned="3" office:value-type="string">
            <text:p text:style-name="P515">1</text:p>
            <text:p text:style-name="P515"/>
            <text:p text:style-name="P515"/>
          </table:table-cell>
          <table:table-cell table:style-name="Tabella65.A2" table:number-rows-spanned="3" office:value-type="string">
            <text:p text:style-name="P515">Reclutamento</text:p>
          </table:table-cell>
          <table:table-cell table:style-name="Tabella65.A2" table:number-rows-spanned="3" office:value-type="string">
            <text:p text:style-name="P516">4</text:p>
          </table:table-cell>
          <table:table-cell table:style-name="Tabella65.A2" table:number-rows-spanned="3" office:value-type="string">
            <text:p text:style-name="P378">Incarichi conferiti ai sensi dell’art.15 septies del D.Lgs.</text:p>
            <text:p text:style-name="P378">n.502/92</text:p>
          </table:table-cell>
          <table:table-cell table:style-name="Tabella65.A2" table:number-rows-spanned="3" office:value-type="string">
            <text:p text:style-name="P473"><text:span text:style-name="T129">Possibile evento rischioso: </text:span>Previsione di requisiti di accesso “personalizzati” ed insufficienza di meccanismi oggettivi e trasparenti idonei a verificare il possesso dei requisiti attitudinali e professionali richiesti in relazione alla posizione da ricoprire</text:p>
            <text:p text:style-name="P458"><text:span text:style-name="T124">Fattori abilitanti:</text:span><text:span text:style-name="T172"> </text:span></text:p>
            <text:p text:style-name="P369"><text:span text:style-name="T255">M</text:span>ancanza di imparzialità, di trasparenza e di controllo </text:p>
          </table:table-cell>
          <table:table-cell table:style-name="Tabella65.A2" table:number-rows-spanned="3" office:value-type="string">
            <text:p text:style-name="P585"><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text:span><text:span text:style-name="T145">la </text:span><text:span text:style-name="T247"><text:s/></text:span><text:span text:style-name="T145">possibilità di ricorsi ed </text:span><text:span text:style-name="T219">il danno in termi</text:span><text:span text:style-name="T145">ni economici e </text:span><text:span text:style-name="T221">di reputazione istituzionale, pertanto il giudizio sintetico è: </text:span><text:span text:style-name="T230">“</text:span><text:span text:style-name="T121">Alto”</text:span></text:p>
          </table:table-cell>
          <table:table-cell table:style-name="Tabella65.A2" table:number-rows-spanned="2" office:value-type="string">
            <text:p text:style-name="P397">Trasparenza</text:p>
            <text:p text:style-name="P397">-</text:p>
            <text:p text:style-name="P397">Presenza della documentazione <text:s/>oggetto di pubblicazione</text:p>
            <text:p text:style-name="P397">-</text:p>
            <text:p text:style-name="P397">Indicatore <text:span text:style-name="T270">1</text:span>)</text:p>
          </table:table-cell>
          <table:table-cell table:style-name="Tabella65.A2" table:number-rows-spanned="3" office:value-type="string">
            <text:p text:style-name="P378">Fase 1.</text:p>
            <text:p text:style-name="P411">Da attuarsi nel corso dell’anno</text:p>
          </table:table-cell>
          <table:table-cell table:style-name="Tabella65.A2" table:number-rows-spanned="3" office:value-type="string">
            <text:p text:style-name="P378">Direttore</text:p>
            <text:p text:style-name="P378">U.O.C.</text:p>
            <text:p text:style-name="P378"/>
          </table:table-cell>
          <table:table-cell table:style-name="Tabella65.A2" table:number-rows-spanned="3" office:value-type="string">
            <text:p text:style-name="P409">1) Piena applicazione della normativa sulla trasparenza in relazione alle procedure selettive che dia conto dei criteri e delle scelte operate:</text:p>
            <text:p text:style-name="P409">a) pubblicazione, aggiornamento e monitoraggio periodici delle posizioni/funzioni non ricoperte;</text:p>
            <text:p text:style-name="P409">b) esplicitazione in dettaglio e relativa pubblicizzazione della motivazione del ricorso alla suddetta procedura <text:s/>derogatoria, compresa la motivazione del mancato espletamento dei concorsi per il reclutamento ordinario e la motivazione alla base della durata dell’incarico;</text:p>
            <text:p text:style-name="P409">c) esplicitazione, negli atti relativi al procedimento di nomina, della motivazione sottesa alla scelta in relazione ai requisiti professionali e ai criteri di selezione. Attribuzione esclusiva al soggetto dell’unica funzione per la quale è stata attivata la specifica procedura. La durata dell’incarico di cui alla lettera b) deve cessare in ogni caso al completamento delle procedure concorsuali.</text:p>
            <text:p text:style-name="P409">_______________________________</text:p>
            <text:p text:style-name="P409">2) Verifica a campione delle autocertificazioni / dichiarazioni rese dai Dirigenti incaricati per incompatibilità / inconferibilità / conflitto di interesse</text:p>
          </table:table-cell>
          <table:table-cell table:style-name="Tabella65.K2" office:value-type="string">
            <text:p text:style-name="P378">1) <text:s/>Con riferimento a <text:span text:style-name="T270">1</text:span>) a)-b)-c)., pubblicazione <text:s/>del 100% dei criteri e delle scelte operate</text:p>
            <text:p text:style-name="P378"/>
            <text:p text:style-name="P378"/>
            <text:p text:style-name="P378"/>
            <text:p text:style-name="P378"/>
          </table:table-cell>
        </table:table-row>
        <table:table-row table:style-name="TableLine377303136">
          <table:covered-table-cell/>
          <table:covered-table-cell/>
          <table:covered-table-cell/>
          <table:covered-table-cell/>
          <table:covered-table-cell/>
          <table:covered-table-cell/>
          <table:covered-table-cell/>
          <table:covered-table-cell/>
          <table:covered-table-cell/>
          <table:covered-table-cell/>
          <table:table-cell table:style-name="Tabella65.K2" table:number-rows-spanned="2" office:value-type="string">
            <text:p text:style-name="P378">2) Verifica del 50% delle autocertificazioni/ dichiarazioni.</text:p>
          </table:table-cell>
        </table:table-row>
        <table:table-row table:style-name="TableLine377303408">
          <table:covered-table-cell/>
          <table:covered-table-cell/>
          <table:covered-table-cell/>
          <table:covered-table-cell/>
          <table:covered-table-cell/>
          <table:covered-table-cell/>
          <table:table-cell table:style-name="Tabella65.A2" office:value-type="string">
            <text:p text:style-name="P397">Controllo</text:p>
            <text:p text:style-name="P397">-</text:p>
            <text:p text:style-name="P397">N° di controlli <text:s/>su <text:s/>autocertificazioni / dichiarazioni</text:p>
            <text:p text:style-name="P397">-</text:p>
            <text:p text:style-name="P397">Indicatore <text:span text:style-name="T270">2</text:span>)</text:p>
          </table:table-cell>
          <table:covered-table-cell/>
          <table:covered-table-cell/>
          <table:covered-table-cell/>
          <table:covered-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66" table:style-name="Tabella66">
        <table:table-column table:style-name="Tabella66.A"/>
        <table:table-column table:style-name="Tabella66.B"/>
        <table:table-column table:style-name="Tabella66.C"/>
        <table:table-column table:style-name="Tabella66.D"/>
        <table:table-column table:style-name="Tabella66.E"/>
        <table:table-column table:style-name="Tabella66.F"/>
        <table:table-column table:style-name="Tabella66.G"/>
        <table:table-column table:style-name="Tabella66.H"/>
        <table:table-column table:style-name="Tabella66.I"/>
        <table:table-column table:style-name="Tabella66.J"/>
        <table:table-column table:style-name="Tabella66.K"/>
        <text:soft-page-break/>
        <table:table-row table:style-name="TableLine377300280">
          <table:table-cell table:style-name="Tabella66.A1" table:number-columns-spanned="11" office:value-type="string">
            <text:p text:style-name="P348"><text:span text:style-name="Car._20_predefinito_20_paragrafo"><text:span text:style-name="T36">U.O.C. </text:span></text:span><text:span text:style-name="Car._20_predefinito_20_paragrafo"><text:span text:style-name="T83">RISORSE UMANE</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78409600">
          <table:table-cell table:style-name="Tabella66.A2" office:value-type="string">
            <text:p text:style-name="P337">N°</text:p>
          </table:table-cell>
          <table:table-cell table:style-name="Tabella66.A2" office:value-type="string">
            <text:p text:style-name="P338">Processo</text:p>
          </table:table-cell>
          <table:table-cell table:style-name="Tabella66.A2" table:number-columns-spanned="2" office:value-type="string">
            <text:p text:style-name="P338">Sub Processo</text:p>
          </table:table-cell>
          <table:covered-table-cell/>
          <table:table-cell table:style-name="Tabella66.A2" office:value-type="string">
            <text:p text:style-name="P338">Area di rischio : Incarichi e nomine</text:p>
            <text:p text:style-name="P338"/>
            <text:p text:style-name="P338"/>
          </table:table-cell>
          <table:table-cell table:style-name="Tabella66.A2" office:value-type="string">
            <text:p text:style-name="P86">Valutazione <text:span text:style-name="T246">del</text:span> rischio: Probabilità <text:span text:style-name="T243">e I</text:span>mpatto <text:span text:style-name="T243">dei possibili eventi rischiosi.</text:span></text:p>
            <text:p text:style-name="P40">Motivazione <text:span text:style-name="T241">e </text:span></text:p>
            <text:p text:style-name="P278">Giudizio sintetico <text:span text:style-name="T244">del livello di esposizione al rischio</text:span></text:p>
          </table:table-cell>
          <table:table-cell table:style-name="Tabella66.A2" office:value-type="string">
            <text:p text:style-name="P44">Tipologia Misure di prevenzione</text:p>
            <text:p text:style-name="P44">(All. 1 PNA ’19)</text:p>
            <text:p text:style-name="P44">-</text:p>
            <text:p text:style-name="P44">Misure Specifiche</text:p>
          </table:table-cell>
          <table:table-cell table:style-name="Tabella66.A2" office:value-type="string">
            <text:p text:style-name="P44">Fasi e Tempi di attuazione <text:s/></text:p>
          </table:table-cell>
          <table:table-cell table:style-name="Tabella66.A2" office:value-type="string">
            <text:p text:style-name="P44">Responsabile <text:s/>dei processi e delle misure</text:p>
          </table:table-cell>
          <table:table-cell table:style-name="Tabella66.A2" office:value-type="string">
            <text:p text:style-name="P44">Indicatori di <text:s/>monitoraggio</text:p>
          </table:table-cell>
          <table:table-cell table:style-name="Tabella66.K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8412048">
          <table:table-cell table:style-name="Tabella66.A2" table:number-rows-spanned="7" office:value-type="string">
            <text:p text:style-name="P515">1</text:p>
            <text:p text:style-name="P515"/>
            <text:p text:style-name="P515"/>
          </table:table-cell>
          <table:table-cell table:style-name="Tabella66.A2" table:number-rows-spanned="7" office:value-type="string">
            <text:p text:style-name="P515">Reclutamento</text:p>
          </table:table-cell>
          <table:table-cell table:style-name="Tabella66.A2" table:number-rows-spanned="7" office:value-type="string">
            <text:p text:style-name="P516">5</text:p>
          </table:table-cell>
          <table:table-cell table:style-name="Tabella66.A2" table:number-rows-spanned="7" office:value-type="string">
            <text:p text:style-name="P378">Costituzione Commissione</text:p>
            <text:p text:style-name="P378">giudicatrice</text:p>
          </table:table-cell>
          <table:table-cell table:style-name="Tabella66.A2" table:number-rows-spanned="7" office:value-type="string">
            <text:p text:style-name="P493"><text:span text:style-name="T129">Possibile evento rischioso: </text:span>Irregolare composizione della commissione di concorso finalizzata al reclutamento di candidati particolari</text:p>
            <text:p text:style-name="P459"><text:span text:style-name="T124">Fattori abilitanti:</text:span><text:span text:style-name="T172"> </text:span></text:p>
            <text:p text:style-name="P370"><text:span text:style-name="T255">M</text:span>ancanza di imparzialità e di <text:span text:style-name="T259">controllo </text:span></text:p>
          </table:table-cell>
          <table:table-cell table:style-name="Tabella66.A2" table:number-rows-spanned="7" office:value-type="string">
            <text:p text:style-name="P586"><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text:span><text:span text:style-name="T145">la </text:span><text:span text:style-name="T247"><text:s/></text:span><text:span text:style-name="T145">possibilità di ricorsi ed </text:span><text:span text:style-name="T219">il danno in termi</text:span><text:span text:style-name="T145">ni </text:span><text:span text:style-name="T221">di reputazione istituzionale, pertanto il giudizio sintetico è: </text:span><text:span text:style-name="T230">“</text:span><text:span text:style-name="T121">Alto”</text:span></text:p>
          </table:table-cell>
          <table:table-cell table:style-name="Tabella66.A2" table:number-rows-spanned="2" office:value-type="string">
            <text:p text:style-name="P397">Regolamentazione</text:p>
            <text:p text:style-name="P397">-</text:p>
            <text:p text:style-name="P397">Adozione procedure per <text:s/>rotazioni, nomine commissioni <text:s/>e <text:s/>dichiarazioni di incompatibilità / conflitto di interessi</text:p>
            <text:p text:style-name="P397">-</text:p>
            <text:p text:style-name="P397">Indicatori <text:s/>1), 2), 3), 4),</text:p>
          </table:table-cell>
          <table:table-cell table:style-name="Tabella66.A2" table:number-rows-spanned="7" office:value-type="string">
            <text:p text:style-name="P378">Fase 1.</text:p>
            <text:p text:style-name="P409">Da attuarsi nel corso dell’anno</text:p>
            <text:p text:style-name="P397"/>
          </table:table-cell>
          <table:table-cell table:style-name="Tabella66.A2" table:number-rows-spanned="7" office:value-type="string">
            <text:p text:style-name="P378">Direttore</text:p>
            <text:p text:style-name="P378">U.O.C.</text:p>
            <text:p text:style-name="P378"/>
          </table:table-cell>
          <table:table-cell table:style-name="Tabella66.A2" office:value-type="string">
            <text:p text:style-name="P409">1) Rotazione componenti commissione di sorteggio.</text:p>
          </table:table-cell>
          <table:table-cell table:style-name="Tabella66.K2" office:value-type="string">
            <text:p text:style-name="P378">1) <text:s/>Rotazione nel 100% delle costituzioni.</text:p>
          </table:table-cell>
        </table:table-row>
        <table:table-row table:style-name="TableLine378409736">
          <table:covered-table-cell/>
          <table:covered-table-cell/>
          <table:covered-table-cell/>
          <table:covered-table-cell/>
          <table:covered-table-cell/>
          <table:covered-table-cell/>
          <table:covered-table-cell/>
          <table:covered-table-cell/>
          <table:covered-table-cell/>
          <table:table-cell table:style-name="Tabella66.A2" office:value-type="string">
            <text:p text:style-name="P411">2) Nomina commissione esaminatrice secondo normativa vigente - D.A. n. 2274 del 24.12.2014 - Decreto Balduzzi D.P.R. n.483/97, n.484/97, n.220/01, n.487/94.</text:p>
          </table:table-cell>
          <table:table-cell table:style-name="Tabella66.K2" office:value-type="string">
            <text:p text:style-name="P475">2) SI/NO</text:p>
          </table:table-cell>
        </table:table-row>
        <table:table-row table:style-name="TableLine378410144">
          <table:covered-table-cell/>
          <table:covered-table-cell/>
          <table:covered-table-cell/>
          <table:covered-table-cell/>
          <table:covered-table-cell/>
          <table:covered-table-cell/>
          <table:table-cell table:style-name="Tabella66.A2" table:number-rows-spanned="2" office:value-type="string">
            <text:p text:style-name="P397">Controllo</text:p>
            <text:p text:style-name="P397">-</text:p>
            <text:p text:style-name="P397">N° di controlli <text:s/>sui sistemi di selezione e <text:s/>su <text:s/>autocertificazioni / dichiarazioni</text:p>
            <text:p text:style-name="P397">-</text:p>
            <text:p text:style-name="P397">Indicatori 5), 6)</text:p>
            <text:p text:style-name="P398"/>
          </table:table-cell>
          <table:covered-table-cell/>
          <table:covered-table-cell/>
          <table:table-cell table:style-name="Tabella66.A2" office:value-type="string">
            <text:p text:style-name="P411">3) Rotazione dei componenti/segretari delle commissioni di concorso.</text:p>
          </table:table-cell>
          <table:table-cell table:style-name="Tabella66.K2" office:value-type="string">
            <text:p text:style-name="P475">3) Rotazione nel 100% delle costituzioni.</text:p>
          </table:table-cell>
        </table:table-row>
        <table:table-row table:style-name="TableLine378412728">
          <table:covered-table-cell/>
          <table:covered-table-cell/>
          <table:covered-table-cell/>
          <table:covered-table-cell/>
          <table:covered-table-cell/>
          <table:covered-table-cell/>
          <table:covered-table-cell/>
          <table:covered-table-cell/>
          <table:covered-table-cell/>
          <table:table-cell table:style-name="Tabella66.A2" office:value-type="string">
            <text:p text:style-name="P409">4) Utilizzo modello per acquisizione dichiarazioni di incompatibilità / conflitto di interessi prevista dagli artt. 51 e 52 del c.p.c., dall’art. 35 comma 3 lettera e) e 35 bis comma 1 del D.Lgs. n. 165/01.</text:p>
          </table:table-cell>
          <table:table-cell table:style-name="Tabella66.K2" office:value-type="string">
            <text:p text:style-name="P475">4) Utilizzo modello nel 100% delle costituzioni</text:p>
          </table:table-cell>
        </table:table-row>
        <table:table-row table:style-name="TableLine378410416">
          <table:covered-table-cell/>
          <table:covered-table-cell/>
          <table:covered-table-cell/>
          <table:covered-table-cell/>
          <table:covered-table-cell/>
          <table:covered-table-cell/>
          <table:table-cell table:style-name="Tabella66.A2" table:number-rows-spanned="3" office:value-type="string">
            <text:p text:style-name="P397">Trasparenza</text:p>
            <text:p text:style-name="P397">-</text:p>
            <text:p text:style-name="P397">Presenza della documentazione <text:s/>oggetto di pubblicazione</text:p>
            <text:p text:style-name="P397">Indicatore 7)</text:p>
            <text:p text:style-name="P398"/>
          </table:table-cell>
          <table:covered-table-cell/>
          <table:covered-table-cell/>
          <table:table-cell table:style-name="Tabella66.A2" office:value-type="string">
            <text:p text:style-name="P411">5) Monitoraggio dei sistemi di selezione dei membri della commissione e rispetto della normativa vigente in materia</text:p>
          </table:table-cell>
          <table:table-cell table:style-name="Tabella66.K2" office:value-type="string">
            <text:p text:style-name="P475">5) Controllo del 100% dei <text:s/>dei sistemi di selezione.</text:p>
          </table:table-cell>
        </table:table-row>
        <table:table-row table:style-name="TableLine378412320">
          <table:covered-table-cell/>
          <table:covered-table-cell/>
          <table:covered-table-cell/>
          <table:covered-table-cell/>
          <table:covered-table-cell/>
          <table:covered-table-cell/>
          <table:covered-table-cell/>
          <table:covered-table-cell/>
          <table:covered-table-cell/>
          <table:table-cell table:style-name="Tabella66.A2" office:value-type="string">
            <text:p text:style-name="P411">6) Verifica delle autocertificazioni / dichiarazioni rese dal Presidente, Componenti e Segretario della Commissione Esaminatrice per incompatibilità / conflitto di interesse</text:p>
          </table:table-cell>
          <table:table-cell table:style-name="Tabella66.K2" office:value-type="string">
            <text:p text:style-name="P475">6) <text:s/>Verifica del 100% delle autocertificazioni / dichiarazioni.</text:p>
          </table:table-cell>
        </table:table-row>
        <table:table-row table:style-name="TableLine378412456">
          <table:covered-table-cell/>
          <table:covered-table-cell/>
          <table:covered-table-cell/>
          <table:covered-table-cell/>
          <table:covered-table-cell/>
          <table:covered-table-cell/>
          <table:covered-table-cell/>
          <table:covered-table-cell/>
          <table:covered-table-cell/>
          <table:table-cell table:style-name="Tabella66.A2" office:value-type="string">
            <text:p text:style-name="P409">7) Pubblicazione dei criteri e degli atti ostensibili della procedura sulla sezione “Amministrazione trasparente” (ex D.Lgs. n. 97/2016)</text:p>
          </table:table-cell>
          <table:table-cell table:style-name="Tabella66.K2" office:value-type="string">
            <text:p text:style-name="P378">7) Pubblicazione 100% <text:s/>dei criteri e degli atti.</text:p>
            <text:p text:style-name="P475"/>
          </table:table-cell>
        </table:table-row>
      </table:table>
      <text:p text:style-name="P314"/>
      <text:p text:style-name="P314"/>
      <text:p text:style-name="P314"/>
      <text:p text:style-name="P314"/>
      <text:p text:style-name="P314"/>
      <text:p text:style-name="P314"/>
      <text:p text:style-name="P314"/>
      <text:p text:style-name="P314"/>
      <text:p text:style-name="P314"/>
      <table:table table:name="Tabella67" table:style-name="Tabella67">
        <table:table-column table:style-name="Tabella67.A"/>
        <table:table-column table:style-name="Tabella67.B"/>
        <table:table-column table:style-name="Tabella67.C"/>
        <table:table-column table:style-name="Tabella67.D"/>
        <table:table-column table:style-name="Tabella67.E"/>
        <table:table-column table:style-name="Tabella67.F"/>
        <table:table-column table:style-name="Tabella67.G"/>
        <table:table-column table:style-name="Tabella67.H"/>
        <table:table-column table:style-name="Tabella67.I"/>
        <table:table-column table:style-name="Tabella67.J"/>
        <table:table-column table:style-name="Tabella67.K"/>
        <text:soft-page-break/>
        <table:table-row table:style-name="TableLine378412864">
          <table:table-cell table:style-name="Tabella67.A1" table:number-columns-spanned="11" office:value-type="string">
            <text:p text:style-name="P348"><text:span text:style-name="Car._20_predefinito_20_paragrafo"><text:span text:style-name="T36">U.O.C. </text:span></text:span><text:span text:style-name="Car._20_predefinito_20_paragrafo"><text:span text:style-name="T83">RISORSE UMANE</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78413272">
          <table:table-cell table:style-name="Tabella67.A2" office:value-type="string">
            <text:p text:style-name="P337">N°</text:p>
          </table:table-cell>
          <table:table-cell table:style-name="Tabella67.A2" office:value-type="string">
            <text:p text:style-name="P338">Processo</text:p>
          </table:table-cell>
          <table:table-cell table:style-name="Tabella67.A2" table:number-columns-spanned="2" office:value-type="string">
            <text:p text:style-name="P338">Sub Processo</text:p>
          </table:table-cell>
          <table:covered-table-cell/>
          <table:table-cell table:style-name="Tabella67.A2" office:value-type="string">
            <text:p text:style-name="P338">Area di rischio: Incarichi e nomine</text:p>
            <text:p text:style-name="P338"/>
          </table:table-cell>
          <table:table-cell table:style-name="Tabella67.A2" office:value-type="string">
            <text:p text:style-name="P86">Valutazione <text:span text:style-name="T246">del</text:span> rischio: Probabilità <text:span text:style-name="T243">e I</text:span>mpatto <text:span text:style-name="T243">dei possibili eventi rischiosi.</text:span></text:p>
            <text:p text:style-name="P40">Motivazione <text:span text:style-name="T241">e </text:span></text:p>
            <text:p text:style-name="P278">Giudizio sintetico <text:span text:style-name="T244">del livello di esposizione al rischio</text:span></text:p>
          </table:table-cell>
          <table:table-cell table:style-name="Tabella67.A2" office:value-type="string">
            <text:p text:style-name="P44">Tipologia Misure di prevenzione</text:p>
            <text:p text:style-name="P44">(All. 1 PNA ’19)</text:p>
            <text:p text:style-name="P44">-</text:p>
            <text:p text:style-name="P44">Misure Specifiche</text:p>
          </table:table-cell>
          <table:table-cell table:style-name="Tabella67.A2" office:value-type="string">
            <text:p text:style-name="P44">Fasi e Tempi di attuazione <text:s/></text:p>
          </table:table-cell>
          <table:table-cell table:style-name="Tabella67.A2" office:value-type="string">
            <text:p text:style-name="P44">Responsabile <text:s/>dei processi e delle misure</text:p>
          </table:table-cell>
          <table:table-cell table:style-name="Tabella67.A2" office:value-type="string">
            <text:p text:style-name="P44">Indicatori di <text:s/>monitoraggio</text:p>
          </table:table-cell>
          <table:table-cell table:style-name="Tabella67.K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ext:p text:style-name="P337"/>
          </table:table-cell>
        </table:table-row>
        <table:table-row table:style-name="TableLine378416264">
          <table:table-cell table:style-name="Tabella67.A2" table:number-rows-spanned="5" office:value-type="string">
            <text:p text:style-name="P515">1</text:p>
            <text:p text:style-name="P515"/>
            <text:p text:style-name="P515"/>
          </table:table-cell>
          <table:table-cell table:style-name="Tabella67.A2" table:number-rows-spanned="5" office:value-type="string">
            <text:p text:style-name="P515">Reclutamento</text:p>
          </table:table-cell>
          <table:table-cell table:style-name="Tabella67.A2" table:number-rows-spanned="5" office:value-type="string">
            <text:p text:style-name="P516">6</text:p>
          </table:table-cell>
          <table:table-cell table:style-name="Tabella67.A2" table:number-rows-spanned="5" office:value-type="string">
            <text:p text:style-name="P397">Lavori Commissione</text:p>
          </table:table-cell>
          <table:table-cell table:style-name="Tabella67.A2" table:number-rows-spanned="5" office:value-type="string">
            <text:p text:style-name="P493"><text:span text:style-name="T129">Possibile evento rischioso: </text:span>Inosservanza delle regole procedurali a garanzia della</text:p>
            <text:p text:style-name="P378">trasparenza e dell'imparzialità della selezione.</text:p>
            <text:p text:style-name="P459"><text:span text:style-name="T124">Fattori abilitanti:</text:span><text:span text:style-name="T172"> </text:span></text:p>
            <text:p text:style-name="P370"><text:span text:style-name="T255">M</text:span>ancanza di imparzialità, <text:span text:style-name="T259">di controllo e</text:span> di trasparenza </text:p>
          </table:table-cell>
          <table:table-cell table:style-name="Tabella67.A2" table:number-rows-spanned="5" office:value-type="string">
            <text:p text:style-name="P587"><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text:span><text:span text:style-name="T145">la </text:span><text:span text:style-name="T247"><text:s/></text:span><text:span text:style-name="T145">possibilità di ricorsi ed </text:span><text:span text:style-name="T219">il danno in termi</text:span><text:span text:style-name="T145">ni </text:span><text:span text:style-name="T221">di reputazione istituzionale, pertanto il giudizio sintetico è: </text:span><text:span text:style-name="T230">“</text:span><text:span text:style-name="T121">Alto”</text:span></text:p>
          </table:table-cell>
          <table:table-cell table:style-name="Tabella67.A2" office:value-type="string">
            <text:p text:style-name="P397">Regolamentazione</text:p>
            <text:p text:style-name="P397">-</text:p>
            <text:p text:style-name="P397">Adozione procedure in applicazione di norme, per la definizione dei criteri di massima e per la tracciabilità del processo</text:p>
            <text:p text:style-name="P397">Indicatori 1), 2), 3)</text:p>
          </table:table-cell>
          <table:table-cell table:style-name="Tabella67.A2" table:number-rows-spanned="5" office:value-type="string">
            <text:p text:style-name="P378">Fase 1.</text:p>
            <text:p text:style-name="P409">Da attuarsi nel corso dell’anno</text:p>
            <text:p text:style-name="P397"/>
          </table:table-cell>
          <table:table-cell table:style-name="Tabella67.A2" table:number-rows-spanned="5" office:value-type="string">
            <text:p text:style-name="P378">Direttore</text:p>
            <text:p text:style-name="P378">U.O.C.</text:p>
            <text:p text:style-name="P378"/>
          </table:table-cell>
          <table:table-cell table:style-name="Tabella67.A2" office:value-type="string">
            <text:p text:style-name="P409">1) Applicazione norme di legge fondamentali DPR n.483/97, n.484/97, n.220/01, n.484/94, D.A. n. 2274 del 24/12/2014.</text:p>
            <text:p text:style-name="P409"/>
          </table:table-cell>
          <table:table-cell table:style-name="Tabella67.K2" office:value-type="string">
            <text:p text:style-name="P475"><text:span text:style-name="T287">1) </text:span>SI/NO</text:p>
            <text:p text:style-name="P378"/>
            <text:p text:style-name="P378"/>
            <text:p text:style-name="P378"/>
          </table:table-cell>
        </table:table-row>
        <table:table-row table:style-name="TableLine378413680">
          <table:covered-table-cell/>
          <table:covered-table-cell/>
          <table:covered-table-cell/>
          <table:covered-table-cell/>
          <table:covered-table-cell/>
          <table:covered-table-cell/>
          <table:table-cell table:style-name="Tabella67.A2" table:number-rows-spanned="2" office:value-type="string">
            <text:p text:style-name="P397">Controllo</text:p>
            <text:p text:style-name="P397">-</text:p>
            <text:p text:style-name="P397">N° di controlli sui verbali</text:p>
            <text:p text:style-name="P397">-</text:p>
            <text:p text:style-name="P398">Indicatore 4)</text:p>
          </table:table-cell>
          <table:covered-table-cell/>
          <table:covered-table-cell/>
          <table:table-cell table:style-name="Tabella67.A2" office:value-type="string">
            <text:p text:style-name="P411">2) Criteri di massima predefiniti dalla Commissione esaminatrice e verifica della loro rispondenza alla previsione di legge in materia.</text:p>
          </table:table-cell>
          <table:table-cell table:style-name="Tabella67.K2" office:value-type="string">
            <text:p text:style-name="P378">2) Redazione <text:s/>criteri di massima nel 100% dei lavori. <text:s/></text:p>
          </table:table-cell>
        </table:table-row>
        <table:table-row table:style-name="TableLine378416944">
          <table:covered-table-cell/>
          <table:covered-table-cell/>
          <table:covered-table-cell/>
          <table:covered-table-cell/>
          <table:covered-table-cell/>
          <table:covered-table-cell/>
          <table:covered-table-cell/>
          <table:covered-table-cell/>
          <table:covered-table-cell/>
          <table:table-cell table:style-name="Tabella67.A2" office:value-type="string">
            <text:p text:style-name="P411">3) Tracciabilità del processo (verbale commissione).</text:p>
          </table:table-cell>
          <table:table-cell table:style-name="Tabella67.K2" office:value-type="string">
            <text:p text:style-name="P378">3) Redazione <text:s/>verbali nel 100% dei lavori.</text:p>
          </table:table-cell>
        </table:table-row>
        <table:table-row table:style-name="TableLine378417896">
          <table:covered-table-cell/>
          <table:covered-table-cell/>
          <table:covered-table-cell/>
          <table:covered-table-cell/>
          <table:covered-table-cell/>
          <table:covered-table-cell/>
          <table:table-cell table:style-name="Tabella67.A2" table:number-rows-spanned="2" office:value-type="string">
            <text:p text:style-name="P397">Trasparenza</text:p>
            <text:p text:style-name="P397">-</text:p>
            <text:p text:style-name="P397">Presenza della documentazione <text:s/>oggetto di pubblicazione</text:p>
            <text:p text:style-name="P397">-</text:p>
            <text:p text:style-name="P398">Indicatore 5)</text:p>
          </table:table-cell>
          <table:covered-table-cell/>
          <table:covered-table-cell/>
          <table:table-cell table:style-name="Tabella67.A2" office:value-type="string">
            <text:p text:style-name="P409">4) Verifica di coerenza dei verbali della</text:p>
            <text:p text:style-name="P411">Commissione Esaminatrice con le norme vigenti e le linee guida interne della commissione e pubblicazione nella sezione “Amministrazione trasparente”.</text:p>
          </table:table-cell>
          <table:table-cell table:style-name="Tabella67.K2" office:value-type="string">
            <text:p text:style-name="P378">4) Controllo sul 100% delle pratiche.</text:p>
          </table:table-cell>
        </table:table-row>
        <table:table-row table:style-name="TableLine378417216">
          <table:covered-table-cell/>
          <table:covered-table-cell/>
          <table:covered-table-cell/>
          <table:covered-table-cell/>
          <table:covered-table-cell/>
          <table:covered-table-cell/>
          <table:covered-table-cell/>
          <table:covered-table-cell/>
          <table:covered-table-cell/>
          <table:table-cell table:style-name="Tabella67.A2" office:value-type="string">
            <text:p text:style-name="P517"><text:span text:style-name="Car._20_predefinito_20_paragrafo"><text:span text:style-name="T44">5) Pubblicazione degli atti al fine di garantire massima trasparenza e facilità nella consultazione.</text:span></text:span></text:p>
          </table:table-cell>
          <table:table-cell table:style-name="Tabella67.K2" office:value-type="string">
            <text:p text:style-name="P378">5) <text:s/>Pubblicazione 100% <text:s/>degli atti.</text:p>
          </table:table-cell>
        </table:table-row>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Tabella68" table:style-name="Tabella68">
        <table:table-column table:style-name="Tabella68.A"/>
        <table:table-column table:style-name="Tabella68.B"/>
        <table:table-column table:style-name="Tabella68.C"/>
        <table:table-column table:style-name="Tabella68.D"/>
        <table:table-column table:style-name="Tabella68.E"/>
        <table:table-column table:style-name="Tabella68.F"/>
        <table:table-column table:style-name="Tabella68.G"/>
        <table:table-column table:style-name="Tabella68.H"/>
        <table:table-column table:style-name="Tabella68.I"/>
        <table:table-column table:style-name="Tabella68.F"/>
        <table:table-column table:style-name="Tabella68.K"/>
        <table:table-header-rows>
          <text:soft-page-break/>
          <table:table-row table:style-name="TableLine441357056">
            <table:table-cell table:style-name="Tabella68.A1" table:number-columns-spanned="11" office:value-type="string">
              <text:p text:style-name="P348"><text:span text:style-name="Car._20_predefinito_20_paragrafo"><text:span text:style-name="T36">U.O.C. </text:span></text:span><text:span text:style-name="Car._20_predefinito_20_paragrafo"><text:span text:style-name="T83">RISORSE UMANE</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Line441355424">
          <table:table-cell table:style-name="Tabella68.A2" office:value-type="string">
            <text:p text:style-name="P337">N°</text:p>
          </table:table-cell>
          <table:table-cell table:style-name="Tabella68.A2" office:value-type="string">
            <text:p text:style-name="P338">Processo</text:p>
          </table:table-cell>
          <table:table-cell table:style-name="Tabella68.A2" table:number-columns-spanned="2" office:value-type="string">
            <text:p text:style-name="P338">Sub Processo</text:p>
          </table:table-cell>
          <table:covered-table-cell/>
          <table:table-cell table:style-name="Tabella68.A2" office:value-type="string">
            <text:p text:style-name="P350"><text:span text:style-name="Car._20_predefinito_20_paragrafo"><text:span text:style-name="T36">Area di rischio : </text:span></text:span><text:span text:style-name="Car._20_predefinito_20_paragrafo"><text:span text:style-name="T85">Acquisizione e gestione del personale</text:span></text:span></text:p>
            <text:p text:style-name="P510"/>
          </table:table-cell>
          <table:table-cell table:style-name="Tabella68.A2" office:value-type="string">
            <text:p text:style-name="P87">Valutazione <text:span text:style-name="T246">del</text:span> rischio: Probabilità <text:span text:style-name="T243">e I</text:span>mpatto <text:span text:style-name="T243">dei possibili eventi rischiosi.</text:span></text:p>
            <text:p text:style-name="P41">Motivazione <text:span text:style-name="T241">e </text:span></text:p>
            <text:p text:style-name="P279">Giudizio sintetico <text:span text:style-name="T244">del livello di esposizione al rischio</text:span></text:p>
          </table:table-cell>
          <table:table-cell table:style-name="Tabella68.A2" office:value-type="string">
            <text:p text:style-name="P44">Tipologia Misure di prevenzione</text:p>
            <text:p text:style-name="P44">(All. 1 PNA ’19)</text:p>
            <text:p text:style-name="P44">-</text:p>
            <text:p text:style-name="P44">Misure Specifiche</text:p>
          </table:table-cell>
          <table:table-cell table:style-name="Tabella68.A2" office:value-type="string">
            <text:p text:style-name="P44">Fasi e Tempi di attuazione <text:s/></text:p>
          </table:table-cell>
          <table:table-cell table:style-name="Tabella68.A2" office:value-type="string">
            <text:p text:style-name="P44">Responsabile <text:s/>dei processi e delle misure</text:p>
          </table:table-cell>
          <table:table-cell table:style-name="Tabella68.A2" office:value-type="string">
            <text:p text:style-name="P44">Indicatore</text:p>
          </table:table-cell>
          <table:table-cell table:style-name="Tabella68.K2" office:value-type="string">
            <text:p text:style-name="P44"><text:s/>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441361000">
          <table:table-cell table:style-name="Tabella68.A2" table:number-rows-spanned="2" office:value-type="string">
            <text:p text:style-name="P515">1</text:p>
            <text:p text:style-name="P515"/>
            <text:p text:style-name="P515"/>
          </table:table-cell>
          <table:table-cell table:style-name="Tabella68.A2" table:number-rows-spanned="2" office:value-type="string">
            <text:p text:style-name="P515">Reclutamento</text:p>
          </table:table-cell>
          <table:table-cell table:style-name="Tabella68.A2" table:number-rows-spanned="2" office:value-type="string">
            <text:p text:style-name="P516">7</text:p>
          </table:table-cell>
          <table:table-cell table:style-name="Tabella68.A2" table:number-rows-spanned="2" office:value-type="string">
            <text:p text:style-name="P397">Conferimento incarichi liberoprofessionali</text:p>
          </table:table-cell>
          <table:table-cell table:style-name="Tabella68.A2" table:number-rows-spanned="2" office:value-type="string">
            <text:p text:style-name="P494"><text:span text:style-name="T129">Possibile evento rischioso: </text:span>Motivazione generica circa la sussistenza delle necessità aziendali e dei presupposti di legge per il conferimento di incarichi professionali allo scopo di agevolare soggetti particolari</text:p>
            <text:p text:style-name="P459"><text:span text:style-name="T124">Fattori abilitanti:</text:span><text:span text:style-name="T172"> </text:span></text:p>
            <text:p text:style-name="P370"><text:span text:style-name="T255">M</text:span>ancanza di imparzialità e di <text:span text:style-name="T259">controllo </text:span></text:p>
          </table:table-cell>
          <table:table-cell table:style-name="Tabella68.F3" table:number-rows-spanned="7" office:value-type="string">
            <text:p text:style-name="P588"><text:span text:style-name="T144">L</text:span><text:span text:style-name="T113">a presenza nei processi di sequenze di attività </text:span><text:span text:style-name="T139">che hanno insito un certo grado di <text:s/>discrezionalità </text:span><text:span text:style-name="T113"><text:s/>determina una probabilità alta, inoltre </text:span><text:span text:style-name="T145">la possibili</text:span><text:span text:style-name="T222">tà che gli eventi si verifichino porta a considerare alto l'impatto, per </text:span><text:span text:style-name="T145">la </text:span><text:span text:style-name="T247"><text:s/></text:span><text:span text:style-name="T145">possibilità di ricorsi ed </text:span><text:span text:style-name="T219">il danno in termi</text:span><text:span text:style-name="T145">ni economici e </text:span><text:span text:style-name="T221">di reputazione istituzionale, pertanto il giudizio sintetico è: </text:span><text:span text:style-name="T230">“</text:span><text:span text:style-name="T121">Alto”</text:span></text:p>
          </table:table-cell>
          <table:table-cell table:style-name="Tabella68.A2" office:value-type="string">
            <text:p text:style-name="P397">Disciplina del conflitto di interesse</text:p>
            <text:p text:style-name="P397">-</text:p>
            <text:p text:style-name="P397">Specifica previsione <text:s/>di dichiarazioni in cui si attesta l’assenza di interessi <text:s text:c="2"/></text:p>
            <text:p text:style-name="P397">-</text:p>
            <text:p text:style-name="P397"/>
            <text:p text:style-name="P398">Indicatore <text:s/>2)</text:p>
          </table:table-cell>
          <table:table-cell table:style-name="Tabella68.A2" table:number-rows-spanned="2" office:value-type="string">
            <text:p text:style-name="P378">Fase 1.</text:p>
            <text:p text:style-name="P409">Da attuarsi nel corso dell’anno</text:p>
            <text:p text:style-name="P397"/>
          </table:table-cell>
          <table:table-cell table:style-name="Tabella68.A2" table:number-rows-spanned="2" office:value-type="string">
            <text:p text:style-name="P378">Direttore</text:p>
            <text:p text:style-name="P378">U.O.C.</text:p>
            <text:p text:style-name="P378"/>
          </table:table-cell>
          <table:table-cell table:style-name="Tabella68.A2" office:value-type="string">
            <text:p text:style-name="P475">1) Acquisizione dichiarazione assenza conflitto d’interessi dei soggetti incaricati.</text:p>
          </table:table-cell>
          <table:table-cell table:style-name="Tabella68.K2" office:value-type="string">
            <text:p text:style-name="P522"><text:span text:style-name="Car._20_predefinito_20_paragrafo"><text:span text:style-name="T44">1) Acquisizione dichiarazione dal 100% dei soggetti</text:span></text:span></text:p>
          </table:table-cell>
        </table:table-row>
        <table:table-row table:style-name="TableLine441365488">
          <table:covered-table-cell/>
          <table:covered-table-cell/>
          <table:covered-table-cell/>
          <table:covered-table-cell/>
          <table:covered-table-cell/>
          <table:covered-table-cell/>
          <table:table-cell table:style-name="Tabella68.A2" office:value-type="string">
            <text:p text:style-name="P397">Controllo</text:p>
            <text:p text:style-name="P397">-</text:p>
            <text:p text:style-name="P397">N° di controlli <text:s/>su</text:p>
            <text:p text:style-name="P397">autocertificazioni <text:s text:c="3"/></text:p>
            <text:p text:style-name="P398">Indicatore 3)</text:p>
          </table:table-cell>
          <table:covered-table-cell/>
          <table:covered-table-cell/>
          <table:table-cell table:style-name="Tabella68.A2" office:value-type="string">
            <text:p text:style-name="P378">2) Verifica delle autocertificazioni / dichiarazioni rese dai soggetti incaricati per incompatibilità / inconferibilità / conflitto di interesse.</text:p>
          </table:table-cell>
          <table:table-cell table:style-name="Tabella68.K2" office:value-type="string">
            <text:p text:style-name="Standard"><text:span text:style-name="Car._20_predefinito_20_paragrafo"><text:span text:style-name="T44">2) Controllo a campionedelle autocertificazioni/</text:span></text:span><text:span text:style-name="T44">dichiarazioni</text:span></text:p>
          </table:table-cell>
        </table:table-row>
        <table:table-row table:style-name="TableLine441366032">
          <table:table-cell table:style-name="Tabella68.A2" table:number-rows-spanned="2" office:value-type="string">
            <text:p text:style-name="P513">2</text:p>
          </table:table-cell>
          <table:table-cell table:style-name="Tabella68.A2" table:number-rows-spanned="2" office:value-type="string">
            <text:p text:style-name="P378">Progressione di Carriera.</text:p>
            <text:p text:style-name="P378">Progressione</text:p>
            <text:p text:style-name="P378">economica</text:p>
            <text:p text:style-name="P378">orizzontale - Fasce</text:p>
          </table:table-cell>
          <table:table-cell table:style-name="Tabella68.A2" table:number-rows-spanned="2" office:value-type="string">
            <text:p text:style-name="P398"/>
          </table:table-cell>
          <table:table-cell table:style-name="Tabella68.A2" table:number-rows-spanned="2" office:value-type="string">
            <text:p text:style-name="P475"/>
          </table:table-cell>
          <table:table-cell table:style-name="Tabella68.A2" table:number-rows-spanned="2" office:value-type="string">
            <text:p text:style-name="P494"><text:span text:style-name="T129">Possibile evento rischioso: </text:span>Illegittime corresponsioni economiche scaturenti da progressioni di carriera accordate allo scopo di agevolare dipendenti/candidati particolari</text:p>
            <text:p text:style-name="P459"><text:span text:style-name="T124">Fattor</text:span><text:span text:style-name="T133">e</text:span><text:span text:style-name="T124"> abilitant</text:span><text:span text:style-name="T133">e</text:span><text:span text:style-name="T124">:</text:span><text:span text:style-name="T172"> </text:span></text:p>
            <text:p text:style-name="P370"><text:span text:style-name="T255">M</text:span>ancanza di imparzialità</text:p>
          </table:table-cell>
          <table:covered-table-cell/>
          <table:table-cell table:style-name="Tabella68.A2" table:number-rows-spanned="2" office:value-type="string">
            <text:p text:style-name="P397">Regolamentazione</text:p>
            <text:p text:style-name="P397">-</text:p>
            <text:p text:style-name="P397">Adozione procedure in applicazione di norme e tramite avvisi interni</text:p>
            <text:p text:style-name="P397">Indicatori 1), 2)</text:p>
          </table:table-cell>
          <table:table-cell table:style-name="Tabella68.A2" table:number-rows-spanned="2" office:value-type="string">
            <text:p text:style-name="P378">Fase 1.</text:p>
            <text:p text:style-name="P409">Da attuarsi nel corso dell’anno</text:p>
            <text:p text:style-name="P397"/>
          </table:table-cell>
          <table:table-cell table:style-name="Tabella68.A2" table:number-rows-spanned="2" office:value-type="string">
            <text:p text:style-name="P378">Direttore</text:p>
            <text:p text:style-name="P378">U.O.C.</text:p>
            <text:p text:style-name="P378"/>
          </table:table-cell>
          <table:table-cell table:style-name="Tabella68.A2" office:value-type="string">
            <text:p text:style-name="P409">1) Applicazione norme di legge, CC.CC.NN.LL., C.I.A., contratti individuali e norme negoziali</text:p>
            <text:p text:style-name="P409"/>
            <text:p text:style-name="P409"/>
            <text:p text:style-name="P409"/>
          </table:table-cell>
          <table:table-cell table:style-name="Tabella68.K2" office:value-type="string">
            <text:p text:style-name="P475">SI/NO</text:p>
            <text:p text:style-name="P378"/>
          </table:table-cell>
        </table:table-row>
        <table:table-row table:style-name="Tabella68.6">
          <table:covered-table-cell/>
          <table:covered-table-cell/>
          <table:covered-table-cell/>
          <table:covered-table-cell/>
          <table:covered-table-cell/>
          <table:covered-table-cell/>
          <table:covered-table-cell/>
          <table:covered-table-cell/>
          <table:covered-table-cell/>
          <table:table-cell table:style-name="Tabella68.A2" office:value-type="string">
            <text:p text:style-name="P409">2) Predisposizione procedure tramite avvisi interni e definizione di criteri oggettivi di selezione .</text:p>
            <text:p text:style-name="P409"/>
          </table:table-cell>
          <table:table-cell table:style-name="Tabella68.K2" office:value-type="string">
            <text:p text:style-name="P475">2) Avvisi con criteri oggettivi per il 100% <text:s/>delle procedure</text:p>
          </table:table-cell>
        </table:table-row>
        <table:table-row table:style-name="Tabella68.7">
          <table:table-cell table:style-name="Tabella68.A2" table:number-rows-spanned="3" office:value-type="string">
            <text:p text:style-name="P513">3</text:p>
          </table:table-cell>
          <table:table-cell table:style-name="Tabella68.A2" table:number-rows-spanned="3" office:value-type="string">
            <text:p text:style-name="P378">Rilevazione</text:p>
            <text:p text:style-name="P378">Presenze</text:p>
          </table:table-cell>
          <table:table-cell table:style-name="Tabella68.A2" table:number-rows-spanned="3" office:value-type="string">
            <text:p text:style-name="P398"/>
          </table:table-cell>
          <table:table-cell table:style-name="Tabella68.A2" table:number-rows-spanned="3" office:value-type="string">
            <text:p text:style-name="P475"/>
          </table:table-cell>
          <table:table-cell table:style-name="Tabella68.A2" table:number-rows-spanned="3" office:value-type="string">
            <text:p text:style-name="P494"><text:span text:style-name="T129">Possibili eventi rischiosi: </text:span>Irregolare utilizzo del sistema automatico di rilevazione presenze.</text:p>
            <text:p text:style-name="P378">Irregolare inserimento dei giustificativi per favorire / danneggiare i Dipendenti.</text:p>
            <text:p text:style-name="P378">Superamento del limite orario previsto dalla L. 161/2014</text:p>
            <text:p text:style-name="P460"><text:span text:style-name="T124">Fattori abilitanti:</text:span><text:span text:style-name="T172"> </text:span></text:p>
            <text:p text:style-name="P371"><text:span text:style-name="T255">M</text:span>ancanza di imparzialità e di <text:span text:style-name="T260">controllo </text:span></text:p>
          </table:table-cell>
          <table:covered-table-cell/>
          <table:table-cell table:style-name="Tabella68.A2" office:value-type="string">
            <text:p text:style-name="P397"><text:s/>Regolamentazione</text:p>
            <text:p text:style-name="P397">-</text:p>
            <text:p text:style-name="P397">Adozione Circolari esplicative</text:p>
            <text:p text:style-name="P397">-</text:p>
            <text:p text:style-name="P397">Indicatori 1 e 3)</text:p>
          </table:table-cell>
          <table:table-cell table:style-name="Tabella68.A2" table:number-rows-spanned="3" office:value-type="string">
            <text:p text:style-name="P378">Fase 1.</text:p>
            <text:p text:style-name="P409">Da attuarsi nel corso dell’anno</text:p>
          </table:table-cell>
          <table:table-cell table:style-name="Tabella68.A2" table:number-rows-spanned="3" office:value-type="string">
            <text:p text:style-name="P378">Direttore</text:p>
            <text:p text:style-name="P378">U.O.C.</text:p>
            <text:p text:style-name="P378"/>
          </table:table-cell>
          <table:table-cell table:style-name="Tabella68.A2" office:value-type="string">
            <text:p text:style-name="P409">1) Predisposizione periodica di Circolari esplicative sugli istituti afferenti la presenza ed assenza del personale conformi alle norme vigenti</text:p>
          </table:table-cell>
          <table:table-cell table:style-name="Tabella68.K2" office:value-type="string">
            <text:p text:style-name="P618">1) N. 1 Circolare esplicativa</text:p>
          </table:table-cell>
        </table:table-row>
        <table:table-row table:style-name="Tabella68.7">
          <table:covered-table-cell/>
          <table:covered-table-cell/>
          <table:covered-table-cell/>
          <table:covered-table-cell/>
          <table:covered-table-cell/>
          <table:covered-table-cell/>
          <table:table-cell table:style-name="Tabella68.A2" table:number-rows-spanned="2" office:value-type="string">
            <text:p text:style-name="P614">N° di controlli <text:s/>su autocertificazioni </text:p>
            <text:p text:style-name="P614">-</text:p>
            <text:p text:style-name="P614">Indicatore 2)</text:p>
          </table:table-cell>
          <table:covered-table-cell/>
          <table:covered-table-cell/>
          <table:table-cell table:style-name="Tabella68.A2" office:value-type="string">
            <text:p text:style-name="P409">2) Controllo a campione delle autocertificazioni <text:span text:style-name="T271">dei </text:span>dipendenti <text:span text:style-name="T271">per </text:span>la presenza e <text:span text:style-name="T271">l’</text:span>assenz<text:span text:style-name="T271">a</text:span>.</text:p>
          </table:table-cell>
          <table:table-cell table:style-name="Tabella68.K2" office:value-type="string">
            <text:p text:style-name="P378">2) Controlli sul 50 % autocertificazioni</text:p>
          </table:table-cell>
        </table:table-row>
        <table:table-row table:style-name="Tabella68.7">
          <table:covered-table-cell/>
          <table:covered-table-cell/>
          <table:covered-table-cell/>
          <table:covered-table-cell/>
          <table:covered-table-cell/>
          <table:covered-table-cell/>
          <table:covered-table-cell/>
          <table:covered-table-cell/>
          <table:covered-table-cell/>
          <table:table-cell table:style-name="Tabella68.A2" office:value-type="string">
            <text:p text:style-name="P409">3) Predisposizione elenchi da mettere a disposizione dei Direttori UOC.</text:p>
          </table:table-cell>
          <table:table-cell table:style-name="Tabella68.K2" office:value-type="string">
            <text:p text:style-name="P378">3) N. 12 Elenchi</text:p>
          </table:table-cell>
        </table:table-row>
      </table:table>
      <text:p text:style-name="P314"/>
      <text:p text:style-name="P314"/>
      <text:p text:style-name="P314"/>
      <text:p text:style-name="P314"/>
      <table:table table:name="Tabella69" table:style-name="Tabella69">
        <table:table-column table:style-name="Tabella69.A"/>
        <table:table-column table:style-name="Tabella69.B"/>
        <table:table-column table:style-name="Tabella69.C"/>
        <table:table-column table:style-name="Tabella69.D"/>
        <table:table-column table:style-name="Tabella69.E"/>
        <table:table-column table:style-name="Tabella69.F"/>
        <table:table-column table:style-name="Tabella69.G"/>
        <table:table-column table:style-name="Tabella69.H"/>
        <table:table-column table:style-name="Tabella69.I"/>
        <table:table-column table:style-name="Tabella69.J"/>
        <table:table-column table:style-name="Tabella69.K"/>
        <text:soft-page-break/>
        <table:table-row table:style-name="Tabella69.1">
          <table:table-cell table:style-name="Tabella69.A1" table:number-columns-spanned="11" office:value-type="string">
            <text:p text:style-name="P348"><text:span text:style-name="Car._20_predefinito_20_paragrafo"><text:span text:style-name="T36">U.O.C. </text:span></text:span><text:span text:style-name="Car._20_predefinito_20_paragrafo"><text:span text:style-name="T83">RISORSE UMANE</text:span></text:span></text:p>
            <text:p text:style-name="P348"><text:span text:style-name="Car._20_predefinito_20_paragrafo"><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9.2">
          <table:table-cell table:style-name="Tabella69.A2" office:value-type="string">
            <text:p text:style-name="P337">N°</text:p>
          </table:table-cell>
          <table:table-cell table:style-name="Tabella69.A2" office:value-type="string">
            <text:p text:style-name="P338">Processo</text:p>
          </table:table-cell>
          <table:table-cell table:style-name="Tabella69.A2" table:number-columns-spanned="2" office:value-type="string">
            <text:p text:style-name="P338">Sub Processo</text:p>
          </table:table-cell>
          <table:covered-table-cell/>
          <table:table-cell table:style-name="Tabella69.A2" office:value-type="string">
            <text:p text:style-name="P350"><text:span text:style-name="Car._20_predefinito_20_paragrafo"><text:span text:style-name="T76">Area di rischio </text:span></text:span><text:span text:style-name="Car._20_predefinito_20_paragrafo"><text:span text:style-name="T82">dei processi dal n. 2 al n. 5</text:span></text:span><text:span text:style-name="Car._20_predefinito_20_paragrafo"><text:span text:style-name="T76">: </text:span></text:span><text:span text:style-name="Car._20_predefinito_20_paragrafo"><text:span text:style-name="T83">Acquisizione e gestione del personale</text:span></text:span></text:p>
            <text:p text:style-name="P352"><text:span text:style-name="Car._20_predefinito_20_paragrafo"><text:span text:style-name="T84">Area di rischio del processo n. 6: Contratti pubblici </text:span></text:span></text:p>
          </table:table-cell>
          <table:table-cell table:style-name="Tabella69.A2" office:value-type="string">
            <text:p text:style-name="P88">Valutazione <text:span text:style-name="T246">del</text:span> rischio: Probabilità <text:span text:style-name="T243">e I</text:span>mpatto <text:span text:style-name="T243">dei possibili eventi rischiosi.</text:span></text:p>
            <text:p text:style-name="P42">Motivazione <text:span text:style-name="T241">e </text:span></text:p>
            <text:p text:style-name="P280">Giudizio sintetico <text:span text:style-name="T244">del livello di esposizione al rischio</text:span></text:p>
          </table:table-cell>
          <table:table-cell table:style-name="Tabella69.A2" office:value-type="string">
            <text:p text:style-name="P44">Tipologia Misure di prevenzione</text:p>
            <text:p text:style-name="P44">(All. 1 PNA ’19)</text:p>
            <text:p text:style-name="P44">-</text:p>
            <text:p text:style-name="P44">Misure Specifiche</text:p>
          </table:table-cell>
          <table:table-cell table:style-name="Tabella69.A2" office:value-type="string">
            <text:p text:style-name="P44">Fasi e Tempi di attuazione <text:s/></text:p>
          </table:table-cell>
          <table:table-cell table:style-name="Tabella69.A2" office:value-type="string">
            <text:p text:style-name="P44">Responsabile <text:s/>dei processi e delle misure</text:p>
          </table:table-cell>
          <table:table-cell table:style-name="Tabella69.A2" office:value-type="string">
            <text:p text:style-name="P44">Indicatore</text:p>
          </table:table-cell>
          <table:table-cell table:style-name="Tabella69.K2" office:value-type="string">
            <text:p text:style-name="P44">Target</text:p>
            <text:p text:style-name="P142"><text:span text:style-name="Car._20_predefinito_20_paragrafo"><text:span text:style-name="T83">(Riferire</text:span></text:span><text:span text:style-name="Car._20_predefinito_20_paragrafo"><text:span text:style-name="T76"> </text:span></text:span><text:span text:style-name="Car._20_predefinito_20_paragrafo"><text:span text:style-name="T83">l’attuazione</text:span></text:span><text:span text:style-name="Car._20_predefinito_20_paragrafo"><text:span text:style-name="T76"> nelle <text:s/>schede di rendicontazione)</text:span></text:span></text:p>
          </table:table-cell>
        </table:table-row>
        <table:table-row table:style-name="TableLine378424968">
          <table:table-cell table:style-name="Tabella69.A3" table:number-rows-spanned="3" office:value-type="string">
            <text:p text:style-name="P513">4</text:p>
          </table:table-cell>
          <table:table-cell table:style-name="Tabella69.A3" table:number-rows-spanned="3" office:value-type="string">
            <text:p text:style-name="P378">Predisposizione</text:p>
            <text:p text:style-name="P378">Stipendi</text:p>
          </table:table-cell>
          <table:table-cell table:style-name="Tabella69.C3" table:number-rows-spanned="3" office:value-type="string">
            <text:p text:style-name="P398"/>
          </table:table-cell>
          <table:table-cell table:style-name="Tabella69.C3" table:number-rows-spanned="3" office:value-type="string">
            <text:p text:style-name="P475"/>
          </table:table-cell>
          <table:table-cell table:style-name="Tabella69.A3" table:number-rows-spanned="3" office:value-type="string">
            <text:p text:style-name="P494"><text:span text:style-name="T129">Possibile evento rischioso: </text:span>Illegittimo inserimento di valori di retribuzione accessoria</text:p>
            <text:p text:style-name="P460"><text:span text:style-name="T124">Fattor</text:span><text:span text:style-name="T134">e</text:span><text:span text:style-name="T124"> abilitant</text:span><text:span text:style-name="T134">e</text:span><text:span text:style-name="T124">:</text:span><text:span text:style-name="T172"> </text:span></text:p>
            <text:p text:style-name="P371"><text:span text:style-name="T255">M</text:span>ancanza di <text:span text:style-name="T260">controllo </text:span></text:p>
          </table:table-cell>
          <table:table-cell table:style-name="Tabella69.F3" table:number-rows-spanned="4" office:value-type="string">
            <text:p text:style-name="Standard"/>
          </table:table-cell>
          <table:table-cell table:style-name="Tabella69.A3" table:number-rows-spanned="3" office:value-type="string">
            <text:p text:style-name="P397">Controllo</text:p>
            <text:p text:style-name="P397">-</text:p>
            <text:p text:style-name="P398">N° di controlli <text:s/>su <text:s text:c="3"/>consistenza e utilizzo fondi accessori, su rispetto tetto di spesa</text:p>
          </table:table-cell>
          <table:table-cell table:style-name="Tabella69.A3" table:number-rows-spanned="3" office:value-type="string">
            <text:p text:style-name="P378">Fase 1.</text:p>
            <text:p text:style-name="P409">Da attuarsi nel corso dell’anno</text:p>
          </table:table-cell>
          <table:table-cell table:style-name="Tabella69.A3" table:number-rows-spanned="3" office:value-type="string">
            <text:p text:style-name="P378">Direttore</text:p>
            <text:p text:style-name="P378">U.O.C.</text:p>
            <text:p text:style-name="P378"/>
          </table:table-cell>
          <table:table-cell table:style-name="Tabella69.A3" office:value-type="string">
            <text:p text:style-name="P409">1) Monitoraggio mensile della consistenza e dell’utilizzo dei fondi del <text:s/>trattamento accessorio.</text:p>
          </table:table-cell>
          <table:table-cell table:style-name="Tabella69.K7" office:value-type="string">
            <text:p text:style-name="P378">1) n. 12 controlli</text:p>
            <text:p text:style-name="P378"/>
            <text:p text:style-name="P378"/>
          </table:table-cell>
        </table:table-row>
        <table:table-row table:style-name="TableLine378424288">
          <table:covered-table-cell/>
          <table:covered-table-cell/>
          <table:covered-table-cell/>
          <table:covered-table-cell/>
          <table:covered-table-cell/>
          <table:covered-table-cell/>
          <table:covered-table-cell/>
          <table:covered-table-cell/>
          <table:covered-table-cell/>
          <table:table-cell table:style-name="Tabella69.A3" office:value-type="string">
            <text:p text:style-name="P409">2) Monitoraggio rispetto del tetto di spesa e del budget annuale </text:p>
          </table:table-cell>
          <table:table-cell table:style-name="Tabella69.K7" office:value-type="string">
            <text:p text:style-name="P378">2) n. 12 controlli</text:p>
          </table:table-cell>
        </table:table-row>
        <table:table-row table:style-name="TableLine378425512">
          <table:covered-table-cell/>
          <table:covered-table-cell/>
          <table:covered-table-cell/>
          <table:covered-table-cell/>
          <table:covered-table-cell/>
          <table:covered-table-cell/>
          <table:covered-table-cell/>
          <table:covered-table-cell/>
          <table:covered-table-cell/>
          <table:table-cell table:style-name="Tabella69.A3" office:value-type="string">
            <text:p text:style-name="P409">3) Verifica prospetti in relazione alle somme economiche stanziate per l’esercizio finanziario corrente e degli anni precedenti.</text:p>
          </table:table-cell>
          <table:table-cell table:style-name="Tabella69.K7" office:value-type="string">
            <text:p text:style-name="P378">3) n. 12 controlli</text:p>
          </table:table-cell>
        </table:table-row>
        <table:table-row table:style-name="TableLine378423200">
          <table:table-cell table:style-name="Tabella69.A3" office:value-type="string">
            <text:p text:style-name="P513">5</text:p>
          </table:table-cell>
          <table:table-cell table:style-name="Tabella69.A3" office:value-type="string">
            <text:p text:style-name="P378">Autorizzazioni</text:p>
            <text:p text:style-name="P378">incarichi ex art. 53 D.Lgs. n.165/01</text:p>
          </table:table-cell>
          <table:table-cell table:style-name="Tabella69.A3" office:value-type="string">
            <text:p text:style-name="P398"/>
          </table:table-cell>
          <table:table-cell table:style-name="Tabella69.A3" office:value-type="string">
            <text:p text:style-name="P475"/>
          </table:table-cell>
          <table:table-cell table:style-name="Tabella69.A3" office:value-type="string">
            <text:p text:style-name="P494"><text:span text:style-name="T129">Possibile evento rischioso: </text:span>Svolgimento di attività/incarichi incompatibili con l’attività istituzionale</text:p>
            <text:p text:style-name="P460"><text:span text:style-name="T124">Fattor</text:span><text:span text:style-name="T134">e </text:span><text:span text:style-name="T124">abilitant</text:span><text:span text:style-name="T134">e</text:span><text:span text:style-name="T124">:</text:span><text:span text:style-name="T172"> </text:span></text:p>
            <text:p text:style-name="P372">Scarsa responsabilizzazione <text:s/></text:p>
          </table:table-cell>
          <table:covered-table-cell/>
          <table:table-cell table:style-name="Tabella69.A3" office:value-type="string">
            <text:p text:style-name="P378">Regolamentazione</text:p>
            <text:p text:style-name="P397">-</text:p>
            <text:p text:style-name="P397">Adozione <text:s/>di procedure per docenze non retribuite</text:p>
          </table:table-cell>
          <table:table-cell table:style-name="Tabella69.A3" office:value-type="string">
            <text:p text:style-name="P411"/>
            <text:p text:style-name="P378">Fase 1.</text:p>
            <text:p text:style-name="P409">Da attuarsi nel corso dell’anno</text:p>
          </table:table-cell>
          <table:table-cell table:style-name="Tabella69.A3" office:value-type="string">
            <text:p text:style-name="P378">Direttore</text:p>
            <text:p text:style-name="P378">U.O.C.</text:p>
            <text:p text:style-name="P378"/>
          </table:table-cell>
          <table:table-cell table:style-name="Tabella69.A3" office:value-type="string">
            <text:p text:style-name="P409">1) Integrazione / aggiornamento Regolamento che tenga conto degli esiti del tavolo tecnico con le Organizzazioni Sindacali in tema di attività di docenze non retribuite con solo rimborso spese per partecipazione ad eventi formativi esterni all’Azienda con spese a carico di soggetti privati (sponsorizzazioni individuali).</text:p>
          </table:table-cell>
          <table:table-cell table:style-name="Tabella69.K7" office:value-type="string">
            <text:p text:style-name="P378">1) SI/NO</text:p>
            <text:p text:style-name="P378"/>
            <text:p text:style-name="P378"/>
            <text:p text:style-name="P378"/>
          </table:table-cell>
        </table:table-row>
        <table:table-row table:style-name="TableLine378423472">
          <table:table-cell table:style-name="Tabella69.A3" office:value-type="string">
            <text:p text:style-name="P514">6</text:p>
          </table:table-cell>
          <table:table-cell table:style-name="Tabella69.A3" office:value-type="string">
            <text:p text:style-name="P409">Esecuzione <text:span text:style-name="T102">eventuale </text:span>d<text:span text:style-name="T102">i</text:span> contratt<text:span text:style-name="T102">i</text:span></text:p>
          </table:table-cell>
          <table:table-cell table:style-name="Tabella69.A3" office:value-type="string">
            <text:p text:style-name="P97"/>
          </table:table-cell>
          <table:table-cell table:style-name="Tabella69.A3" office:value-type="string">
            <text:p text:style-name="P509"/>
          </table:table-cell>
          <table:table-cell table:style-name="Tabella69.A3" office:value-type="string">
            <text:p text:style-name="P124"><text:span text:style-name="T23">Possibile evento rischioso: </text:span>Esecuzione del contratto in difformità a quanto proposto in sede di gara e/o in convenzione</text:p>
            <text:p text:style-name="P460"><text:span text:style-name="T124">Fattor</text:span><text:span text:style-name="T134">e</text:span><text:span text:style-name="T124"> abilitant</text:span><text:span text:style-name="T134">e</text:span><text:span text:style-name="T124">:</text:span><text:span text:style-name="T172"> </text:span></text:p>
            <text:p text:style-name="P371"><text:span text:style-name="T255">M</text:span>ancanza di <text:span text:style-name="T260">controllo </text:span></text:p>
          </table:table-cell>
          <table:table-cell table:style-name="Tabella69.A3" office:value-type="string">
            <text:p text:style-name="P585"><text:span text:style-name="T145">La tipologia di processo è indicata <text:s/>nel Focus </text:span><text:span text:style-name="T149">3</text:span><text:span text:style-name="T145"> </text:span><text:span text:style-name="T143">degli</text:span><text:span text:style-name="T145"> Orientamenti per la Pianificazione ‘22 dell’Anac </text:span><text:span text:style-name="T141">e</text:span><text:span text:style-name="T146">d è</text:span><text:span text:style-name="T141"> considerat</text:span><text:span text:style-name="T142">a</text:span><text:span text:style-name="T145"> tra le più permeabili al rischio corruttivo</text:span><text:span text:style-name="T247">, </text:span><text:span text:style-name="T145">quindi</text:span><text:span text:style-name="T247"> è da ritenere che la probabilità sia </text:span><text:span text:style-name="T145">alta</text:span><text:span text:style-name="T247">, </text:span><text:span text:style-name="T145">inoltre</text:span><text:span text:style-name="T247"> la possibilità che gli eventi si verifichino porta a considerare alto l'impatto, per il danno in termini <text:s/>economici e di reputazione istituzionale, pertanto il giudizio sintetico è: </text:span><text:span text:style-name="T230">“</text:span><text:span text:style-name="T121">Alto</text:span><text:span text:style-name="T230">”</text:span></text:p>
          </table:table-cell>
          <table:table-cell table:style-name="Tabella69.A3" office:value-type="string">
            <text:p text:style-name="P161">Controllo</text:p>
            <text:p text:style-name="P397">-</text:p>
            <text:p text:style-name="P142"><text:span text:style-name="Car._20_predefinito_20_paragrafo"><text:span text:style-name="T44">N° di controlli <text:s/>sulla corretta esecuzione</text:span></text:span></text:p>
          </table:table-cell>
          <table:table-cell table:style-name="Tabella69.A3" office:value-type="string">
            <text:p text:style-name="P378">Fase 1.</text:p>
            <text:p text:style-name="P378">Da attuarsi nel corso dell’anno</text:p>
            <text:p text:style-name="P378">Direttore UOC</text:p>
          </table:table-cell>
          <table:table-cell table:style-name="Tabella69.A3" office:value-type="string">
            <text:p text:style-name="P167">Direttore UOC</text:p>
          </table:table-cell>
          <table:table-cell table:style-name="Tabella69.A3" office:value-type="string">
            <text:p text:style-name="P97">Controll<text:span text:style-name="T102">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able:table-cell>
          <table:table-cell table:style-name="Tabella69.K7" office:value-type="string">
            <text:p text:style-name="P158">Controlli sul 100% d<text:span text:style-name="T113">ell</text:span><text:span text:style-name="T202">’</text:span><text:span text:style-name="T203">e</text:span><text:span text:style-name="T201">secuzione </text:span><text:span text:style-name="T204">eventuale </text:span><text:span text:style-name="T201">d</text:span><text:span text:style-name="T204">i</text:span><text:span text:style-name="T201"> contratt</text:span><text:span text:style-name="T204">i</text:span></text:p>
          </table:table-cell>
        </table:table-row>
      </table:table>
      <text:p text:style-name="P6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Table_20_Contents" style:display-name="Table Contents" style:family="paragraph" style:parent-style-name="Standard_20__28_user_29_" style:class="extra">
      <style:paragraph-properties fo:margin-top="0cm" fo:margin-bottom="0cm" loext:contextual-spacing="false" fo:line-height="100%" fo:hyphenation-ladder-count="no-limit" text:number-lines="false" text:line-number="0"/>
      <style:text-properties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0pt" fo:hyphenate="false" loext:hyphenation-no-caps="false"/>
    </style:style>
    <style:style style:name="Standard_20__28_user_29_" style:display-name="Standard (user)"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fo:font-size="11pt" fo:language="en" fo:country="US" style:font-name-asian="Segoe UI" style:font-family-asian="'Segoe U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style:style>
    <style:style style:name="Normale_20__28_Web_29_" style:display-name="Normale (Web)" style:family="paragraph" style:parent-style-name="Standard">
      <style:paragraph-properties fo:margin-top="0.176cm" fo:margin-bottom="0.25cm" loext: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western" style:family="paragraph" style:parent-style-name="Standard">
      <style:paragraph-properties fo:margin-top="0.176cm" fo:margin-bottom="0.25cm" loext: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Car._20_predefinito_20_paragrafo" style:display-name="Car. predefinito paragrafo" style:family="text"/>
    <style:style style:name="WW8Num2z0" style:family="text">
      <style:text-properties fo:color="#00000a" style:font-name="Times New Roman" fo:font-family="'Times New Roman'" style:font-family-generic="roman" style:font-pitch="variable" fo:font-size="8pt" fo:language="it" fo:country="IT" style:letter-kerning="true" fo:background-color="#ffff00"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style:style>
    <style:style style:name="WW_5f_CharLFO1LVL1" style:display-name="WW_CharLFO1LVL1" style:family="text">
      <style:text-properties fo:color="#00000a" style:font-name="Times New Roman" fo:font-family="'Times New Roman'" style:font-family-generic="roman" style:font-pitch="variable" fo:font-size="8pt" fo:language="it" fo:country="IT" style:letter-kerning="true" fo:background-color="#ffff00"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line-height-at-least="0.176cm" fo:text-align="center" style:justify-single-word="false"/>
      <style:text-properties style:font-name="Tahoma" fo:font-size="10pt" fo:font-style="italic" officeooo:paragraph-rsid="0265d691" style:font-name-asian="Tahoma" style:font-size-asian="10pt" style:font-style-asian="italic" style:font-name-complex="Tahoma" style:font-size-complex="10pt" style:language-complex="ar" style:country-complex="SA" style:font-style-complex="italic"/>
    </style:style>
    <style:style style:name="MT1" style:family="text">
      <style:text-properties officeooo:rsid="0265d69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MT1">All. 1 </text:span>Schede di mappatura dei processi e delle attività, individuazione dei comportamenti a rischio, valutazione del rischio, programmazione delle misure specifiche </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creation-date>2022-03-09T17:24:38.872000000</meta:creation-date>
    <meta:editing-cycles>527</meta:editing-cycles>
    <meta:editing-duration>P1DT5H29M8S</meta:editing-duration>
    <dc:date>2022-04-27T09:32:46.529000000</dc:date>
    <meta:print-date>2022-04-26T11:12:58.451000000</meta:print-date>
    <meta:document-statistic meta:table-count="79" meta:image-count="0" meta:object-count="0" meta:page-count="80" meta:paragraph-count="4970" meta:word-count="33117" meta:character-count="231283" meta:non-whitespace-character-count="201130"/>
  </office:meta>
</office:document-meta>
</file>