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ella27" style:family="table">
      <style:table-properties style:width="26.106cm" fo:margin-left="0cm" table:align="left"/>
    </style:style>
    <style:style style:name="Tabella27.A" style:family="table-column">
      <style:table-column-properties style:column-width="1.203cm"/>
    </style:style>
    <style:style style:name="Tabella27.B" style:family="table-column">
      <style:table-column-properties style:column-width="3.103cm"/>
    </style:style>
    <style:style style:name="Tabella27.C" style:family="table-column">
      <style:table-column-properties style:column-width="2.693cm"/>
    </style:style>
    <style:style style:name="Tabella27.D" style:family="table-column">
      <style:table-column-properties style:column-width="3.21cm"/>
    </style:style>
    <style:style style:name="Tabella27.E" style:family="table-column">
      <style:table-column-properties style:column-width="2.392cm"/>
    </style:style>
    <style:style style:name="Tabella27.F" style:family="table-column">
      <style:table-column-properties style:column-width="1.603cm"/>
    </style:style>
    <style:style style:name="Tabella27.G" style:family="table-column">
      <style:table-column-properties style:column-width="1.797cm"/>
    </style:style>
    <style:style style:name="Tabella27.H" style:family="table-column">
      <style:table-column-properties style:column-width="6.006cm"/>
    </style:style>
    <style:style style:name="Tabella27.I" style:family="table-column">
      <style:table-column-properties style:column-width="4.098cm"/>
    </style:style>
    <style:style style:name="Tabella27.A1" style:family="table-cell">
      <style:table-cell-properties fo:padding="0.097cm" fo:border="0.25pt solid #000000" style:writing-mode="lr-tb"/>
    </style:style>
    <style:style style:name="Tabella27.A2" style:family="table-cell">
      <style:table-cell-properties fo:padding="0.097cm" fo:border-left="0.25pt solid #000000" fo:border-right="none" fo:border-top="none" fo:border-bottom="0.25pt solid #000000" style:writing-mode="lr-tb"/>
    </style:style>
    <style:style style:name="Tabella27.I2" style:family="table-cell">
      <style:table-cell-properties fo:padding="0.097cm" fo:border-left="0.25pt solid #000000" fo:border-right="0.25pt solid #000000" fo:border-top="none" fo:border-bottom="0.25pt solid #000000" style:writing-mode="lr-tb"/>
    </style:style>
    <style:style style:name="Tabella27.3" style:family="table-row">
      <style:table-row-properties style:min-row-height="0.732cm" style:use-optimal-row-height="false"/>
    </style:style>
    <style:style style:name="Tabella27.A3" style:family="table-cell">
      <style:table-cell-properties fo:padding="0.097cm" fo:border-left="0.25pt solid #000000" fo:border-right="none" fo:border-top="0.25pt solid #000000" fo:border-bottom="0.25pt solid #000000" style:writing-mode="lr-tb"/>
    </style:style>
    <style:style style:name="Tabella27.H3" style:family="table-cell">
      <style:table-cell-properties fo:padding="0.097cm" fo:border-left="0.25pt solid #000000" fo:border-right="none" fo:border-top="none" fo:border-bottom="0.5pt solid #000000" style:writing-mode="lr-tb"/>
    </style:style>
    <style:style style:name="Tabella27.I3" style:family="table-cell">
      <style:table-cell-properties fo:padding="0.097cm" fo:border-left="0.25pt solid #000000" fo:border-right="0.25pt solid #000000" fo:border-top="none" fo:border-bottom="0.5pt solid #000000" style:writing-mode="lr-tb"/>
    </style:style>
    <style:style style:name="Tabella1" style:family="table">
      <style:table-properties style:width="26.106cm" fo:margin-left="0cm" table:align="left"/>
    </style:style>
    <style:style style:name="Tabella1.A" style:family="table-column">
      <style:table-column-properties style:column-width="1.203cm"/>
    </style:style>
    <style:style style:name="Tabella1.B" style:family="table-column">
      <style:table-column-properties style:column-width="3.103cm"/>
    </style:style>
    <style:style style:name="Tabella1.C" style:family="table-column">
      <style:table-column-properties style:column-width="2.693cm"/>
    </style:style>
    <style:style style:name="Tabella1.D" style:family="table-column">
      <style:table-column-properties style:column-width="3.21cm"/>
    </style:style>
    <style:style style:name="Tabella1.E" style:family="table-column">
      <style:table-column-properties style:column-width="2.392cm"/>
    </style:style>
    <style:style style:name="Tabella1.F" style:family="table-column">
      <style:table-column-properties style:column-width="1.603cm"/>
    </style:style>
    <style:style style:name="Tabella1.G" style:family="table-column">
      <style:table-column-properties style:column-width="1.797cm"/>
    </style:style>
    <style:style style:name="Tabella1.H" style:family="table-column">
      <style:table-column-properties style:column-width="6.006cm"/>
    </style:style>
    <style:style style:name="Tabella1.I" style:family="table-column">
      <style:table-column-properties style:column-width="4.098cm"/>
    </style:style>
    <style:style style:name="Tabella1.A1" style:family="table-cell">
      <style:table-cell-properties fo:padding="0.097cm" fo:border="0.25pt solid #000000" style:writing-mode="lr-tb"/>
    </style:style>
    <style:style style:name="Tabella1.A2" style:family="table-cell">
      <style:table-cell-properties fo:padding="0.097cm" fo:border-left="0.25pt solid #000000" fo:border-right="none" fo:border-top="none" fo:border-bottom="0.25pt solid #000000" style:writing-mode="lr-tb"/>
    </style:style>
    <style:style style:name="Tabella1.I2" style:family="table-cell">
      <style:table-cell-properties fo:padding="0.097cm" fo:border-left="0.25pt solid #000000" fo:border-right="0.25pt solid #000000" fo:border-top="none" fo:border-bottom="0.25pt solid #000000" style:writing-mode="lr-tb"/>
    </style:style>
    <style:style style:name="Tabella1.3" style:family="table-row">
      <style:table-row-properties style:min-row-height="0.732cm" style:use-optimal-row-height="false"/>
    </style:style>
    <style:style style:name="Tabella1.A3" style:family="table-cell">
      <style:table-cell-properties fo:padding="0.097cm" fo:border-left="0.25pt solid #000000" fo:border-right="none" fo:border-top="0.25pt solid #000000" fo:border-bottom="0.25pt solid #000000" style:writing-mode="lr-tb"/>
    </style:style>
    <style:style style:name="Tabella1.I3" style:family="table-cell">
      <style:table-cell-properties fo:padding="0.097cm" fo:border-left="0.25pt solid #000000" fo:border-right="0.25pt solid #000000" fo:border-top="none" fo:border-bottom="0.5pt solid #000000" style:writing-mode="lr-tb"/>
    </style:style>
    <style:style style:name="Tabella1.4" style:family="table-row">
      <style:table-row-properties style:min-row-height="3.069cm" style:use-optimal-row-height="false"/>
    </style:style>
    <style:style style:name="Tabella1.H4" style:family="table-cell">
      <style:table-cell-properties fo:padding="0.097cm" fo:border-left="0.25pt solid #000000" fo:border-right="none" fo:border-top="none" fo:border-bottom="0.5pt solid #000000" style:writing-mode="lr-tb"/>
    </style:style>
    <style:style style:name="Tabella1.I4" style:family="table-cell">
      <style:table-cell-properties fo:padding="0.097cm" fo:border-left="0.25pt solid #000000" fo:border-right="0.25pt solid #000000" fo:border-top="0.5pt solid #000000" fo:border-bottom="0.5pt solid #000000" style:writing-mode="lr-tb"/>
    </style:style>
    <style:style style:name="Tabella2" style:family="table">
      <style:table-properties style:width="25.797cm" fo:margin-left="0cm" table:align="left" fo:background-color="transparent">
        <style:background-image/>
      </style:table-properties>
    </style:style>
    <style:style style:name="Tabella2.A" style:family="table-column">
      <style:table-column-properties style:column-width="0.695cm"/>
    </style:style>
    <style:style style:name="Tabella2.B" style:family="table-column">
      <style:table-column-properties style:column-width="2.812cm"/>
    </style:style>
    <style:style style:name="Tabella2.C" style:family="table-column">
      <style:table-column-properties style:column-width="3.493cm"/>
    </style:style>
    <style:style style:name="Tabella2.D" style:family="table-column">
      <style:table-column-properties style:column-width="3.104cm"/>
    </style:style>
    <style:style style:name="Tabella2.E" style:family="table-column">
      <style:table-column-properties style:column-width="3.092cm"/>
    </style:style>
    <style:style style:name="Tabella2.F" style:family="table-column">
      <style:table-column-properties style:column-width="1.512cm"/>
    </style:style>
    <style:style style:name="Tabella2.G" style:family="table-column">
      <style:table-column-properties style:column-width="1.984cm"/>
    </style:style>
    <style:style style:name="Tabella2.H" style:family="table-column">
      <style:table-column-properties style:column-width="5.316cm"/>
    </style:style>
    <style:style style:name="Tabella2.I" style:family="table-column">
      <style:table-column-properties style:column-width="3.789cm"/>
    </style:style>
    <style:style style:name="Tabella2.A1" style:family="table-cell">
      <style:table-cell-properties fo:padding="0.097cm" fo:border="0.25pt solid #000000" style:writing-mode="lr-tb"/>
    </style:style>
    <style:style style:name="Tabella2.A2" style:family="table-cell">
      <style:table-cell-properties fo:padding="0.097cm" fo:border-left="0.25pt solid #000000" fo:border-right="none" fo:border-top="none" fo:border-bottom="0.25pt solid #000000" style:writing-mode="lr-tb"/>
    </style:style>
    <style:style style:name="Tabella2.I2" style:family="table-cell">
      <style:table-cell-properties fo:padding="0.097cm" fo:border-left="0.25pt solid #000000" fo:border-right="0.25pt solid #000000" fo:border-top="none" fo:border-bottom="0.25pt solid #000000" style:writing-mode="lr-tb"/>
    </style:style>
    <style:style style:name="Tabella2.3" style:family="table-row">
      <style:table-row-properties style:min-row-height="0.732cm" fo:background-color="transparent" style:use-optimal-row-height="false">
        <style:background-image/>
      </style:table-row-properties>
    </style:style>
    <style:style style:name="Tabella2.A3" style:family="table-cell">
      <style:table-cell-properties fo:padding="0.097cm" fo:border-left="0.25pt solid #000000" fo:border-right="none" fo:border-top="0.25pt solid #000000" fo:border-bottom="0.25pt solid #000000" style:writing-mode="lr-tb"/>
    </style:style>
    <style:style style:name="Tabella2.D3" style:family="table-cell">
      <style:table-cell-properties style:vertical-align="middle" fo:padding="0.097cm" fo:border-left="0.25pt solid #000000" fo:border-right="none" fo:border-top="0.25pt solid #000000" fo:border-bottom="0.25pt solid #000000" style:writing-mode="lr-tb"/>
    </style:style>
    <style:style style:name="Tabella2.I3" style:family="table-cell">
      <style:table-cell-properties fo:padding="0.097cm" fo:border-left="0.25pt solid #000000" fo:border-right="0.25pt solid #000000" fo:border-top="none" fo:border-bottom="0.5pt solid #000000" style:writing-mode="lr-tb"/>
    </style:style>
    <style:style style:name="Tabella2.4" style:family="table-row">
      <style:table-row-properties style:min-row-height="0.73cm" style:use-optimal-row-height="false"/>
    </style:style>
    <style:style style:name="Tabella2.I4" style:family="table-cell">
      <style:table-cell-properties fo:padding="0.097cm" fo:border-left="0.25pt solid #000000" fo:border-right="0.25pt solid #000000" fo:border-top="0.5pt solid #000000" fo:border-bottom="0.25pt solid #000000" style:writing-mode="lr-tb"/>
    </style:style>
    <style:style style:name="Tabella2.5" style:family="table-row">
      <style:table-row-properties style:min-row-height="0.587cm" style:use-optimal-row-height="false"/>
    </style:style>
    <style:style style:name="Tabella2.H5" style:family="table-cell">
      <style:table-cell-properties fo:padding="0.097cm" fo:border-left="0.25pt solid #000000" fo:border-right="none" fo:border-top="none" fo:border-bottom="0.5pt solid #000000" style:writing-mode="lr-tb"/>
    </style:style>
    <style:style style:name="Tabella2.I5" style:family="table-cell">
      <style:table-cell-properties fo:padding="0.097cm" fo:border-left="0.25pt solid #000000" fo:border-right="0.25pt solid #000000" fo:border-top="none" fo:border-bottom="0.5pt solid #000000" style:writing-mode="lr-tb"/>
    </style:style>
    <style:style style:name="Tabella2.6" style:family="table-row">
      <style:table-row-properties style:min-row-height="0.587cm" style:use-optimal-row-height="false"/>
    </style:style>
    <style:style style:name="Tabella2.H6" style:family="table-cell">
      <style:table-cell-properties fo:padding="0.097cm" fo:border-left="0.25pt solid #000000" fo:border-right="none" fo:border-top="0.5pt solid #000000" fo:border-bottom="0.25pt solid #000000" style:writing-mode="lr-tb"/>
    </style:style>
    <style:style style:name="Tabella2.I6" style:family="table-cell">
      <style:table-cell-properties fo:padding="0.097cm" fo:border-left="0.25pt solid #000000" fo:border-right="0.25pt solid #000000" fo:border-top="0.5pt solid #000000" fo:border-bottom="0.25pt solid #000000" style:writing-mode="lr-tb"/>
    </style:style>
    <style:style style:name="Tabella2.7" style:family="table-row">
      <style:table-row-properties style:min-row-height="0.445cm" style:use-optimal-row-height="false"/>
    </style:style>
    <style:style style:name="Tabella2.H7" style:family="table-cell">
      <style:table-cell-properties fo:padding="0.097cm" fo:border-left="0.25pt solid #000000" fo:border-right="none" fo:border-top="none" fo:border-bottom="0.5pt solid #000000" style:writing-mode="lr-tb"/>
    </style:style>
    <style:style style:name="Tabella2.I7" style:family="table-cell">
      <style:table-cell-properties fo:padding="0.097cm" fo:border-left="0.25pt solid #000000" fo:border-right="0.25pt solid #000000" fo:border-top="none" fo:border-bottom="0.5pt solid #000000" style:writing-mode="lr-tb"/>
    </style:style>
    <style:style style:name="Tabella2.8" style:family="table-row">
      <style:table-row-properties style:min-row-height="0.443cm" style:use-optimal-row-height="false"/>
    </style:style>
    <style:style style:name="Tabella2.H8" style:family="table-cell">
      <style:table-cell-properties fo:padding="0.097cm" fo:border-left="0.25pt solid #000000" fo:border-right="none" fo:border-top="0.5pt solid #000000" fo:border-bottom="0.25pt solid #000000" style:writing-mode="lr-tb"/>
    </style:style>
    <style:style style:name="Tabella2.I8" style:family="table-cell">
      <style:table-cell-properties fo:padding="0.097cm" fo:border-left="0.25pt solid #000000" fo:border-right="0.25pt solid #000000" fo:border-top="0.5pt solid #000000" fo:border-bottom="0.25pt solid #000000" style:writing-mode="lr-tb"/>
    </style:style>
    <style:style style:name="Tabella2.9" style:family="table-row">
      <style:table-row-properties style:min-row-height="1.473cm" style:use-optimal-row-height="false"/>
    </style:style>
    <style:style style:name="Tabella2.H9" style:family="table-cell">
      <style:table-cell-properties fo:padding="0.097cm" fo:border-left="0.25pt solid #000000" fo:border-right="none" fo:border-top="0.5pt solid #000000" fo:border-bottom="0.25pt solid #000000" style:writing-mode="lr-tb"/>
    </style:style>
    <style:style style:name="Tabella2.I9" style:family="table-cell">
      <style:table-cell-properties fo:padding="0.097cm" fo:border-left="0.25pt solid #000000" fo:border-right="0.25pt solid #000000" fo:border-top="0.5pt solid #000000" fo:border-bottom="0.25pt solid #000000" style:writing-mode="lr-tb"/>
    </style:style>
    <style:style style:name="Tabella3" style:family="table">
      <style:table-properties style:width="25.797cm" fo:margin-left="0cm" table:align="left"/>
    </style:style>
    <style:style style:name="Tabella3.A" style:family="table-column">
      <style:table-column-properties style:column-width="0.695cm"/>
    </style:style>
    <style:style style:name="Tabella3.B" style:family="table-column">
      <style:table-column-properties style:column-width="2.812cm"/>
    </style:style>
    <style:style style:name="Tabella3.C" style:family="table-column">
      <style:table-column-properties style:column-width="3.493cm"/>
    </style:style>
    <style:style style:name="Tabella3.D" style:family="table-column">
      <style:table-column-properties style:column-width="3.21cm"/>
    </style:style>
    <style:style style:name="Tabella3.E" style:family="table-column">
      <style:table-column-properties style:column-width="2.293cm"/>
    </style:style>
    <style:style style:name="Tabella3.F" style:family="table-column">
      <style:table-column-properties style:column-width="1.499cm"/>
    </style:style>
    <style:style style:name="Tabella3.G" style:family="table-column">
      <style:table-column-properties style:column-width="2cm"/>
    </style:style>
    <style:style style:name="Tabella3.H" style:family="table-column">
      <style:table-column-properties style:column-width="6.006cm"/>
    </style:style>
    <style:style style:name="Tabella3.I" style:family="table-column">
      <style:table-column-properties style:column-width="3.789cm"/>
    </style:style>
    <style:style style:name="Tabella3.A1" style:family="table-cell">
      <style:table-cell-properties fo:padding="0.097cm" fo:border="0.25pt solid #000000" style:writing-mode="lr-tb"/>
    </style:style>
    <style:style style:name="Tabella3.2" style:family="table-row">
      <style:table-row-properties style:min-row-height="0.736cm" style:use-optimal-row-height="false"/>
    </style:style>
    <style:style style:name="Tabella3.A2" style:family="table-cell">
      <style:table-cell-properties fo:padding="0.097cm" fo:border-left="0.25pt solid #000000" fo:border-right="none" fo:border-top="none" fo:border-bottom="0.25pt solid #000000" style:writing-mode="lr-tb"/>
    </style:style>
    <style:style style:name="Tabella3.I2" style:family="table-cell">
      <style:table-cell-properties fo:padding="0.097cm" fo:border-left="0.25pt solid #000000" fo:border-right="0.25pt solid #000000" fo:border-top="none" fo:border-bottom="0.25pt solid #000000" style:writing-mode="lr-tb"/>
    </style:style>
    <style:style style:name="Tabella3.3" style:family="table-row">
      <style:table-row-properties style:min-row-height="1.473cm" style:use-optimal-row-height="false"/>
    </style:style>
    <style:style style:name="Tabella4" style:family="table">
      <style:table-properties style:width="25.802cm" fo:margin-left="0cm" table:align="left"/>
    </style:style>
    <style:style style:name="Tabella4.A" style:family="table-column">
      <style:table-column-properties style:column-width="0.794cm"/>
    </style:style>
    <style:style style:name="Tabella4.B" style:family="table-column">
      <style:table-column-properties style:column-width="2.514cm"/>
    </style:style>
    <style:style style:name="Tabella4.C" style:family="table-column">
      <style:table-column-properties style:column-width="4.597cm"/>
    </style:style>
    <style:style style:name="Tabella4.D" style:family="table-column">
      <style:table-column-properties style:column-width="6.103cm"/>
    </style:style>
    <style:style style:name="Tabella4.E" style:family="table-column">
      <style:table-column-properties style:column-width="2.2cm"/>
    </style:style>
    <style:style style:name="Tabella4.F" style:family="table-column">
      <style:table-column-properties style:column-width="1.588cm"/>
    </style:style>
    <style:style style:name="Tabella4.G" style:family="table-column">
      <style:table-column-properties style:column-width="1.901cm"/>
    </style:style>
    <style:style style:name="Tabella4.H" style:family="table-column">
      <style:table-column-properties style:column-width="3.803cm"/>
    </style:style>
    <style:style style:name="Tabella4.I" style:family="table-column">
      <style:table-column-properties style:column-width="2.304cm"/>
    </style:style>
    <style:style style:name="Tabella4.A1" style:family="table-cell">
      <style:table-cell-properties fo:padding="0.097cm" fo:border="0.25pt solid #000000" style:writing-mode="lr-tb"/>
    </style:style>
    <style:style style:name="Tabella4.A2" style:family="table-cell">
      <style:table-cell-properties fo:padding="0.097cm" fo:border-left="0.25pt solid #000000" fo:border-right="none" fo:border-top="none" fo:border-bottom="0.25pt solid #000000" style:writing-mode="lr-tb"/>
    </style:style>
    <style:style style:name="Tabella4.I2" style:family="table-cell">
      <style:table-cell-properties fo:padding="0.097cm" fo:border-left="0.25pt solid #000000" fo:border-right="0.25pt solid #000000" fo:border-top="none" fo:border-bottom="0.25pt solid #000000" style:writing-mode="lr-tb"/>
    </style:style>
    <style:style style:name="Tabella4.D3" style:family="table-cell">
      <style:table-cell-properties style:vertical-align="middle" fo:padding="0.097cm" fo:border-left="0.25pt solid #000000" fo:border-right="none" fo:border-top="none" fo:border-bottom="0.25pt solid #000000" style:writing-mode="lr-tb"/>
    </style:style>
    <style:style style:name="Tabella4.A5" style:family="table-cell">
      <style:table-cell-properties fo:padding="0.097cm" fo:border-left="0.25pt solid #000000" fo:border-right="none" fo:border-top="0.25pt solid #000000" fo:border-bottom="0.25pt solid #000000" style:writing-mode="lr-tb"/>
    </style:style>
    <style:style style:name="Tabella4.B5" style:family="table-cell">
      <style:table-cell-properties fo:padding="0.097cm" fo:border-left="0.25pt solid #000000" fo:border-right="none" fo:border-top="0.25pt solid #000000" fo:border-bottom="0.25pt solid #000000" style:writing-mode="lr-tb"/>
    </style:style>
    <style:style style:name="Tabella4.C5" style:family="table-cell">
      <style:table-cell-properties fo:padding="0.097cm" fo:border-left="0.25pt solid #000000" fo:border-right="none" fo:border-top="0.25pt solid #000000" fo:border-bottom="0.25pt solid #000000" style:writing-mode="lr-tb"/>
    </style:style>
    <style:style style:name="Tabella4.D5" style:family="table-cell">
      <style:table-cell-properties fo:padding="0.097cm" fo:border-left="0.25pt solid #000000" fo:border-right="none" fo:border-top="0.25pt solid #000000" fo:border-bottom="0.25pt solid #000000" style:writing-mode="lr-tb"/>
    </style:style>
    <style:style style:name="Tabella4.E5" style:family="table-cell">
      <style:table-cell-properties fo:padding="0.097cm" fo:border-left="0.25pt solid #000000" fo:border-right="none" fo:border-top="0.25pt solid #000000" fo:border-bottom="0.25pt solid #000000" style:writing-mode="lr-tb"/>
    </style:style>
    <style:style style:name="Tabella4.F5" style:family="table-cell">
      <style:table-cell-properties fo:padding="0.097cm" fo:border-left="0.25pt solid #000000" fo:border-right="none" fo:border-top="0.25pt solid #000000" fo:border-bottom="0.25pt solid #000000" style:writing-mode="lr-tb"/>
    </style:style>
    <style:style style:name="Tabella4.G5" style:family="table-cell">
      <style:table-cell-properties fo:padding="0.097cm" fo:border-left="0.25pt solid #000000" fo:border-right="none" fo:border-top="0.25pt solid #000000" fo:border-bottom="0.25pt solid #000000" style:writing-mode="lr-tb"/>
    </style:style>
    <style:style style:name="Tabella4.H5" style:family="table-cell">
      <style:table-cell-properties fo:padding="0.097cm" fo:border-left="0.25pt solid #000000" fo:border-right="none" fo:border-top="0.25pt solid #000000" fo:border-bottom="0.25pt solid #000000" style:writing-mode="lr-tb"/>
    </style:style>
    <style:style style:name="Tabella59" style:family="table">
      <style:table-properties style:width="25.802cm" fo:margin-left="0cm" table:align="left"/>
    </style:style>
    <style:style style:name="Tabella59.A" style:family="table-column">
      <style:table-column-properties style:column-width="0.794cm"/>
    </style:style>
    <style:style style:name="Tabella59.B" style:family="table-column">
      <style:table-column-properties style:column-width="2.514cm"/>
    </style:style>
    <style:style style:name="Tabella59.C" style:family="table-column">
      <style:table-column-properties style:column-width="4.597cm"/>
    </style:style>
    <style:style style:name="Tabella59.D" style:family="table-column">
      <style:table-column-properties style:column-width="6.103cm"/>
    </style:style>
    <style:style style:name="Tabella59.E" style:family="table-column">
      <style:table-column-properties style:column-width="2.2cm"/>
    </style:style>
    <style:style style:name="Tabella59.F" style:family="table-column">
      <style:table-column-properties style:column-width="1.588cm"/>
    </style:style>
    <style:style style:name="Tabella59.G" style:family="table-column">
      <style:table-column-properties style:column-width="1.901cm"/>
    </style:style>
    <style:style style:name="Tabella59.H" style:family="table-column">
      <style:table-column-properties style:column-width="3.803cm"/>
    </style:style>
    <style:style style:name="Tabella59.I" style:family="table-column">
      <style:table-column-properties style:column-width="2.304cm"/>
    </style:style>
    <style:style style:name="Tabella59.A1" style:family="table-cell">
      <style:table-cell-properties fo:padding="0.097cm" fo:border="0.25pt solid #000000" style:writing-mode="lr-tb"/>
    </style:style>
    <style:style style:name="Tabella59.A2" style:family="table-cell">
      <style:table-cell-properties fo:padding="0.097cm" fo:border-left="0.25pt solid #000000" fo:border-right="none" fo:border-top="none" fo:border-bottom="0.25pt solid #000000" style:writing-mode="lr-tb"/>
    </style:style>
    <style:style style:name="Tabella59.I2" style:family="table-cell">
      <style:table-cell-properties fo:padding="0.097cm" fo:border-left="0.25pt solid #000000" fo:border-right="0.25pt solid #000000" fo:border-top="none" fo:border-bottom="0.25pt solid #000000" style:writing-mode="lr-tb"/>
    </style:style>
    <style:style style:name="Tabella5" style:family="table">
      <style:table-properties style:width="25.802cm" fo:margin-left="0cm" table:align="left"/>
    </style:style>
    <style:style style:name="Tabella5.A" style:family="table-column">
      <style:table-column-properties style:column-width="1.203cm"/>
    </style:style>
    <style:style style:name="Tabella5.B" style:family="table-column">
      <style:table-column-properties style:column-width="2.104cm"/>
    </style:style>
    <style:style style:name="Tabella5.C" style:family="table-column">
      <style:table-column-properties style:column-width="4.796cm"/>
    </style:style>
    <style:style style:name="Tabella5.D" style:family="table-column">
      <style:table-column-properties style:column-width="5.193cm"/>
    </style:style>
    <style:style style:name="Tabella5.E" style:family="table-column">
      <style:table-column-properties style:column-width="2.397cm"/>
    </style:style>
    <style:style style:name="Tabella5.F" style:family="table-column">
      <style:table-column-properties style:column-width="1.603cm"/>
    </style:style>
    <style:style style:name="Tabella5.G" style:family="table-column">
      <style:table-column-properties style:column-width="1.803cm"/>
    </style:style>
    <style:style style:name="Tabella5.H" style:family="table-column">
      <style:table-column-properties style:column-width="4.3cm"/>
    </style:style>
    <style:style style:name="Tabella5.I" style:family="table-column">
      <style:table-column-properties style:column-width="2.402cm"/>
    </style:style>
    <style:style style:name="Tabella5.A1" style:family="table-cell">
      <style:table-cell-properties fo:padding="0.097cm" fo:border="0.25pt solid #000000" style:writing-mode="lr-tb"/>
    </style:style>
    <style:style style:name="Tabella5.A2" style:family="table-cell">
      <style:table-cell-properties fo:padding="0.097cm" fo:border-left="0.25pt solid #000000" fo:border-right="none" fo:border-top="none" fo:border-bottom="0.25pt solid #000000" style:writing-mode="lr-tb"/>
    </style:style>
    <style:style style:name="Tabella5.I2" style:family="table-cell">
      <style:table-cell-properties fo:padding="0.097cm" fo:border-left="0.25pt solid #000000" fo:border-right="0.25pt solid #000000" fo:border-top="none" fo:border-bottom="0.25pt solid #000000" style:writing-mode="lr-tb"/>
    </style:style>
    <style:style style:name="Tabella5.D3" style:family="table-cell">
      <style:table-cell-properties style:vertical-align="middle" fo:padding="0.097cm" fo:border-left="0.25pt solid #000000" fo:border-right="none" fo:border-top="none" fo:border-bottom="0.25pt solid #000000" style:writing-mode="lr-tb"/>
    </style:style>
    <style:style style:name="Tabella60" style:family="table">
      <style:table-properties style:width="25.896cm" fo:margin-left="0cm" table:align="left"/>
    </style:style>
    <style:style style:name="Tabella60.A" style:family="table-column">
      <style:table-column-properties style:column-width="1.203cm"/>
    </style:style>
    <style:style style:name="Tabella60.B" style:family="table-column">
      <style:table-column-properties style:column-width="2.104cm"/>
    </style:style>
    <style:style style:name="Tabella60.C" style:family="table-column">
      <style:table-column-properties style:column-width="5.39cm"/>
    </style:style>
    <style:style style:name="Tabella60.D" style:family="table-column">
      <style:table-column-properties style:column-width="4.995cm"/>
    </style:style>
    <style:style style:name="Tabella60.E" style:family="table-column">
      <style:table-column-properties style:column-width="2cm"/>
    </style:style>
    <style:style style:name="Tabella60.F" style:family="table-column">
      <style:table-column-properties style:column-width="1.603cm"/>
    </style:style>
    <style:style style:name="Tabella60.G" style:family="table-column">
      <style:table-column-properties style:column-width="1.803cm"/>
    </style:style>
    <style:style style:name="Tabella60.H" style:family="table-column">
      <style:table-column-properties style:column-width="3.605cm"/>
    </style:style>
    <style:style style:name="Tabella60.I" style:family="table-column">
      <style:table-column-properties style:column-width="3.191cm"/>
    </style:style>
    <style:style style:name="Tabella60.A1" style:family="table-cell">
      <style:table-cell-properties fo:padding="0.097cm" fo:border="0.25pt solid #000000" style:writing-mode="lr-tb"/>
    </style:style>
    <style:style style:name="Tabella60.A2" style:family="table-cell">
      <style:table-cell-properties fo:padding="0.097cm" fo:border-left="0.25pt solid #000000" fo:border-right="none" fo:border-top="none" fo:border-bottom="0.25pt solid #000000" style:writing-mode="lr-tb"/>
    </style:style>
    <style:style style:name="Tabella60.I2" style:family="table-cell">
      <style:table-cell-properties fo:padding="0.097cm" fo:border-left="0.25pt solid #000000" fo:border-right="0.25pt solid #000000" fo:border-top="none" fo:border-bottom="0.25pt solid #000000" style:writing-mode="lr-tb"/>
    </style:style>
    <style:style style:name="Tabella58" style:family="table">
      <style:table-properties style:width="25.802cm" fo:margin-left="0cm" table:align="left"/>
    </style:style>
    <style:style style:name="Tabella58.A" style:family="table-column">
      <style:table-column-properties style:column-width="1.023cm"/>
    </style:style>
    <style:style style:name="Tabella58.B" style:family="table-column">
      <style:table-column-properties style:column-width="2.639cm"/>
    </style:style>
    <style:style style:name="Tabella58.C" style:family="table-column">
      <style:table-column-properties style:column-width="5.136cm"/>
    </style:style>
    <style:style style:name="Tabella58.D" style:family="table-column">
      <style:table-column-properties style:column-width="4.895cm"/>
    </style:style>
    <style:style style:name="Tabella58.E" style:family="table-column">
      <style:table-column-properties style:column-width="2.314cm"/>
    </style:style>
    <style:style style:name="Tabella58.F" style:family="table-column">
      <style:table-column-properties style:column-width="1.489cm"/>
    </style:style>
    <style:style style:name="Tabella58.G" style:family="table-column">
      <style:table-column-properties style:column-width="1.803cm"/>
    </style:style>
    <style:style style:name="Tabella58.H" style:family="table-column">
      <style:table-column-properties style:column-width="4.2cm"/>
    </style:style>
    <style:style style:name="Tabella58.I" style:family="table-column">
      <style:table-column-properties style:column-width="2.304cm"/>
    </style:style>
    <style:style style:name="Tabella58.A1" style:family="table-cell">
      <style:table-cell-properties fo:padding="0.097cm" fo:border="0.25pt solid #000000" style:writing-mode="lr-tb"/>
    </style:style>
    <style:style style:name="Tabella58.A2" style:family="table-cell">
      <style:table-cell-properties fo:padding="0.097cm" fo:border-left="0.25pt solid #000000" fo:border-right="none" fo:border-top="none" fo:border-bottom="0.25pt solid #000000" style:writing-mode="lr-tb"/>
    </style:style>
    <style:style style:name="Tabella58.I2" style:family="table-cell">
      <style:table-cell-properties fo:padding="0.097cm" fo:border-left="0.25pt solid #000000" fo:border-right="0.25pt solid #000000" fo:border-top="none" fo:border-bottom="0.25pt solid #000000" style:writing-mode="lr-tb"/>
    </style:style>
    <style:style style:name="Tabella58.3" style:family="table-row">
      <style:table-row-properties style:min-row-height="0.785cm" style:use-optimal-row-height="false"/>
    </style:style>
    <style:style style:name="Tabella58.A3" style:family="table-cell">
      <style:table-cell-properties fo:padding="0.097cm" fo:border-left="0.25pt solid #000000" fo:border-right="none" fo:border-top="0.25pt solid #000000" fo:border-bottom="0.25pt solid #000000" style:writing-mode="lr-tb"/>
    </style:style>
    <style:style style:name="Tabella58.D3" style:family="table-cell">
      <style:table-cell-properties style:vertical-align="middle" fo:padding="0.097cm" fo:border-left="0.25pt solid #000000" fo:border-right="none" fo:border-top="0.25pt solid #000000" fo:border-bottom="0.25pt solid #000000" style:writing-mode="lr-tb"/>
    </style:style>
    <style:style style:name="Tabella58.I3" style:family="table-cell">
      <style:table-cell-properties fo:padding="0.097cm" fo:border-left="0.25pt solid #000000" fo:border-right="0.25pt solid #000000" fo:border-top="none" fo:border-bottom="0.5pt solid #000000" style:writing-mode="lr-tb"/>
    </style:style>
    <style:style style:name="Tabella58.4" style:family="table-row">
      <style:table-row-properties style:min-row-height="0.781cm" style:use-optimal-row-height="false"/>
    </style:style>
    <style:style style:name="Tabella58.I4" style:family="table-cell">
      <style:table-cell-properties fo:padding="0.097cm" fo:border-left="0.25pt solid #000000" fo:border-right="0.25pt solid #000000" fo:border-top="0.5pt solid #000000" fo:border-bottom="0.5pt solid #000000" style:writing-mode="lr-tb"/>
    </style:style>
    <style:style style:name="Tabella58.I5" style:family="table-cell">
      <style:table-cell-properties fo:padding="0.097cm" fo:border-left="0.25pt solid #000000" fo:border-right="0.25pt solid #000000" fo:border-top="0.5pt solid #000000" fo:border-bottom="0.25pt solid #000000" style:writing-mode="lr-tb"/>
    </style:style>
    <style:style style:name="Tabella58.I6" style:family="table-cell">
      <style:table-cell-properties fo:padding="0.097cm" fo:border-left="0.25pt solid #000000" fo:border-right="0.25pt solid #000000" fo:border-top="none" fo:border-bottom="0.5pt solid #000000" style:writing-mode="lr-tb"/>
    </style:style>
    <style:style style:name="Tabella58.7" style:family="table-row">
      <style:table-row-properties style:min-row-height="0.496cm" style:use-optimal-row-height="false"/>
    </style:style>
    <style:style style:name="Tabella58.I7" style:family="table-cell">
      <style:table-cell-properties fo:padding="0.097cm" fo:border-left="0.25pt solid #000000" fo:border-right="0.25pt solid #000000" fo:border-top="0.5pt solid #000000" fo:border-bottom="0.5pt solid #000000" style:writing-mode="lr-tb"/>
    </style:style>
    <style:style style:name="Tabella58.I8" style:family="table-cell">
      <style:table-cell-properties fo:padding="0.097cm" fo:border-left="0.25pt solid #000000" fo:border-right="0.25pt solid #000000" fo:border-top="0.5pt solid #000000" fo:border-bottom="0.25pt solid #000000" style:writing-mode="lr-tb"/>
    </style:style>
    <style:style style:name="Tabella58.9" style:family="table-row">
      <style:table-row-properties style:min-row-height="0.748cm" style:use-optimal-row-height="false"/>
    </style:style>
    <style:style style:name="Tabella58.I9" style:family="table-cell">
      <style:table-cell-properties fo:padding="0.097cm" fo:border-left="0.25pt solid #000000" fo:border-right="0.25pt solid #000000" fo:border-top="none" fo:border-bottom="0.5pt solid #000000" style:writing-mode="lr-tb"/>
    </style:style>
    <style:style style:name="Tabella58.10" style:family="table-row">
      <style:table-row-properties style:min-row-height="1.318cm" style:use-optimal-row-height="false"/>
    </style:style>
    <style:style style:name="Tabella58.I10" style:family="table-cell">
      <style:table-cell-properties fo:padding="0.097cm" fo:border-left="0.25pt solid #000000" fo:border-right="0.25pt solid #000000" fo:border-top="0.5pt solid #000000" fo:border-bottom="0.25pt solid #000000" style:writing-mode="lr-tb"/>
    </style:style>
    <style:style style:name="Tabella58.11" style:family="table-row">
      <style:table-row-properties style:min-row-height="0.732cm" style:use-optimal-row-height="false"/>
    </style:style>
    <style:style style:name="Tabella58.I11" style:family="table-cell">
      <style:table-cell-properties fo:padding="0.097cm" fo:border-left="0.25pt solid #000000" fo:border-right="0.25pt solid #000000" fo:border-top="none" fo:border-bottom="0.5pt solid #000000" style:writing-mode="lr-tb"/>
    </style:style>
    <style:style style:name="Tabella58.12" style:family="table-row">
      <style:table-row-properties style:min-row-height="0.73cm" style:use-optimal-row-height="false"/>
    </style:style>
    <style:style style:name="Tabella58.I12" style:family="table-cell">
      <style:table-cell-properties fo:padding="0.097cm" fo:border-left="0.25pt solid #000000" fo:border-right="0.25pt solid #000000" fo:border-top="0.5pt solid #000000" fo:border-bottom="0.25pt solid #000000" style:writing-mode="lr-tb"/>
    </style:style>
    <style:style style:name="Tabella42" style:family="table">
      <style:table-properties style:width="25.802cm" fo:margin-left="0cm" table:align="left"/>
    </style:style>
    <style:style style:name="Tabella42.A" style:family="table-column">
      <style:table-column-properties style:column-width="1.023cm"/>
    </style:style>
    <style:style style:name="Tabella42.B" style:family="table-column">
      <style:table-column-properties style:column-width="2.552cm"/>
    </style:style>
    <style:style style:name="Tabella42.C" style:family="table-column">
      <style:table-column-properties style:column-width="4.725cm"/>
    </style:style>
    <style:style style:name="Tabella42.D" style:family="table-column">
      <style:table-column-properties style:column-width="4.697cm"/>
    </style:style>
    <style:style style:name="Tabella42.E" style:family="table-column">
      <style:table-column-properties style:column-width="2.2cm"/>
    </style:style>
    <style:style style:name="Tabella42.F" style:family="table-column">
      <style:table-column-properties style:column-width="1.702cm"/>
    </style:style>
    <style:style style:name="Tabella42.G" style:family="table-column">
      <style:table-column-properties style:column-width="1.901cm"/>
    </style:style>
    <style:style style:name="Tabella42.I" style:family="table-column">
      <style:table-column-properties style:column-width="2.304cm"/>
    </style:style>
    <style:style style:name="Tabella42.A1" style:family="table-cell">
      <style:table-cell-properties fo:padding="0.097cm" fo:border="0.25pt solid #000000" style:writing-mode="lr-tb"/>
    </style:style>
    <style:style style:name="Tabella42.A2" style:family="table-cell">
      <style:table-cell-properties fo:padding="0.097cm" fo:border-left="0.25pt solid #000000" fo:border-right="none" fo:border-top="none" fo:border-bottom="0.25pt solid #000000" style:writing-mode="lr-tb"/>
    </style:style>
    <style:style style:name="Tabella42.I2" style:family="table-cell">
      <style:table-cell-properties fo:padding="0.097cm" fo:border-left="0.25pt solid #000000" fo:border-right="0.25pt solid #000000" fo:border-top="none" fo:border-bottom="0.25pt solid #000000" style:writing-mode="lr-tb"/>
    </style:style>
    <style:style style:name="Tabella42.3" style:family="table-row">
      <style:table-row-properties style:min-row-height="0.365cm" style:use-optimal-row-height="false"/>
    </style:style>
    <style:style style:name="Tabella42.A3" style:family="table-cell">
      <style:table-cell-properties fo:padding="0.097cm" fo:border-left="0.25pt solid #000000" fo:border-right="none" fo:border-top="0.25pt solid #000000" fo:border-bottom="0.25pt solid #000000" style:writing-mode="lr-tb"/>
    </style:style>
    <style:style style:name="Tabella42.D3" style:family="table-cell">
      <style:table-cell-properties style:vertical-align="middle" fo:padding="0.097cm" fo:border-left="0.25pt solid #000000" fo:border-right="none" fo:border-top="0.25pt solid #000000" fo:border-bottom="0.25pt solid #000000" style:writing-mode="lr-tb"/>
    </style:style>
    <style:style style:name="Tabella42.I3" style:family="table-cell">
      <style:table-cell-properties fo:padding="0.097cm" fo:border-left="0.25pt solid #000000" fo:border-right="0.25pt solid #000000" fo:border-top="none" fo:border-bottom="0.5pt solid #000000" style:writing-mode="lr-tb"/>
    </style:style>
    <style:style style:name="Tabella42.I4" style:family="table-cell">
      <style:table-cell-properties fo:padding="0.097cm" fo:border-left="0.25pt solid #000000" fo:border-right="0.25pt solid #000000" fo:border-top="none" fo:border-bottom="0.5pt solid #000000" style:writing-mode="lr-tb"/>
    </style:style>
    <style:style style:name="Tabella42.5" style:family="table-row">
      <style:table-row-properties style:min-row-height="0.732cm" style:use-optimal-row-height="false"/>
    </style:style>
    <style:style style:name="Tabella42.I5" style:family="table-cell">
      <style:table-cell-properties fo:padding="0.097cm" fo:border-left="0.25pt solid #000000" fo:border-right="0.25pt solid #000000" fo:border-top="none" fo:border-bottom="0.5pt solid #000000" style:writing-mode="lr-tb"/>
    </style:style>
    <style:style style:name="Tabella42.I6" style:family="table-cell">
      <style:table-cell-properties fo:padding="0.097cm" fo:border-left="0.25pt solid #000000" fo:border-right="0.25pt solid #000000" fo:border-top="none" fo:border-bottom="0.5pt solid #000000" style:writing-mode="lr-tb"/>
    </style:style>
    <style:style style:name="Tabella42.7" style:family="table-row">
      <style:table-row-properties style:min-row-height="0.73cm" style:use-optimal-row-height="false"/>
    </style:style>
    <style:style style:name="Tabella42.I7" style:family="table-cell">
      <style:table-cell-properties fo:padding="0.097cm" fo:border-left="0.25pt solid #000000" fo:border-right="0.25pt solid #000000" fo:border-top="0.5pt solid #000000" fo:border-bottom="0.25pt solid #000000" style:writing-mode="lr-tb"/>
    </style:style>
    <style:style style:name="Tabella42.8" style:family="table-row">
      <style:table-row-properties style:min-row-height="0.838cm" style:use-optimal-row-height="false"/>
    </style:style>
    <style:style style:name="Tabella42.I8" style:family="table-cell">
      <style:table-cell-properties fo:padding="0.097cm" fo:border-left="0.25pt solid #000000" fo:border-right="0.25pt solid #000000" fo:border-top="none" fo:border-bottom="0.5pt solid #000000" style:writing-mode="lr-tb"/>
    </style:style>
    <style:style style:name="Tabella42.9" style:family="table-row">
      <style:table-row-properties style:min-row-height="0.885cm" style:use-optimal-row-height="false"/>
    </style:style>
    <style:style style:name="Tabella42.I9" style:family="table-cell">
      <style:table-cell-properties fo:padding="0.097cm" fo:border-left="0.25pt solid #000000" fo:border-right="0.25pt solid #000000" fo:border-top="0.5pt solid #000000" fo:border-bottom="0.25pt solid #000000" style:writing-mode="lr-tb"/>
    </style:style>
    <style:style style:name="Tabella42.10" style:family="table-row">
      <style:table-row-properties style:min-row-height="0.476cm" style:use-optimal-row-height="false"/>
    </style:style>
    <style:style style:name="Tabella42.H10" style:family="table-cell">
      <style:table-cell-properties fo:padding="0.097cm" fo:border-left="0.25pt solid #000000" fo:border-right="none" fo:border-top="none" fo:border-bottom="0.5pt solid #000000" style:writing-mode="lr-tb"/>
    </style:style>
    <style:style style:name="Tabella42.I10" style:family="table-cell">
      <style:table-cell-properties fo:padding="0.097cm" fo:border-left="0.25pt solid #000000" fo:border-right="0.25pt solid #000000" fo:border-top="none" fo:border-bottom="0.5pt solid #000000" style:writing-mode="lr-tb"/>
    </style:style>
    <style:style style:name="Tabella42.H11" style:family="table-cell">
      <style:table-cell-properties fo:padding="0.097cm" fo:border-left="0.25pt solid #000000" fo:border-right="none" fo:border-top="none" fo:border-bottom="0.5pt solid #000000" style:writing-mode="lr-tb"/>
    </style:style>
    <style:style style:name="Tabella42.I11" style:family="table-cell">
      <style:table-cell-properties fo:padding="0.097cm" fo:border-left="0.25pt solid #000000" fo:border-right="0.25pt solid #000000" fo:border-top="none" fo:border-bottom="0.5pt solid #000000" style:writing-mode="lr-tb"/>
    </style:style>
    <style:style style:name="Tabella42.H12" style:family="table-cell">
      <style:table-cell-properties fo:padding="0.097cm" fo:border-left="0.25pt solid #000000" fo:border-right="none" fo:border-top="none" fo:border-bottom="0.5pt solid #000000" style:writing-mode="lr-tb"/>
    </style:style>
    <style:style style:name="Tabella42.I12" style:family="table-cell">
      <style:table-cell-properties fo:padding="0.097cm" fo:border-left="0.25pt solid #000000" fo:border-right="0.25pt solid #000000" fo:border-top="none" fo:border-bottom="0.5pt solid #000000" style:writing-mode="lr-tb"/>
    </style:style>
    <style:style style:name="Tabella7" style:family="table">
      <style:table-properties style:width="25.797cm" fo:margin-left="0cm" table:align="left"/>
    </style:style>
    <style:style style:name="Tabella7.A" style:family="table-column">
      <style:table-column-properties style:column-width="0.695cm"/>
    </style:style>
    <style:style style:name="Tabella7.B" style:family="table-column">
      <style:table-column-properties style:column-width="2.812cm"/>
    </style:style>
    <style:style style:name="Tabella7.C" style:family="table-column">
      <style:table-column-properties style:column-width="3.493cm"/>
    </style:style>
    <style:style style:name="Tabella7.D" style:family="table-column">
      <style:table-column-properties style:column-width="6.197cm"/>
    </style:style>
    <style:style style:name="Tabella7.E" style:family="table-column">
      <style:table-column-properties style:column-width="2.002cm"/>
    </style:style>
    <style:style style:name="Tabella7.F" style:family="table-column">
      <style:table-column-properties style:column-width="1.505cm"/>
    </style:style>
    <style:style style:name="Tabella7.G" style:family="table-column">
      <style:table-column-properties style:column-width="2.099cm"/>
    </style:style>
    <style:style style:name="Tabella7.H" style:family="table-column">
      <style:table-column-properties style:column-width="4.598cm"/>
    </style:style>
    <style:style style:name="Tabella7.I" style:family="table-column">
      <style:table-column-properties style:column-width="2.397cm"/>
    </style:style>
    <style:style style:name="Tabella7.A1" style:family="table-cell">
      <style:table-cell-properties fo:padding="0.097cm" fo:border="0.25pt solid #000000" style:writing-mode="lr-tb"/>
    </style:style>
    <style:style style:name="Tabella7.2" style:family="table-row">
      <style:table-row-properties style:min-row-height="0.736cm" style:use-optimal-row-height="false"/>
    </style:style>
    <style:style style:name="Tabella7.A2" style:family="table-cell">
      <style:table-cell-properties fo:padding="0.097cm" fo:border-left="0.25pt solid #000000" fo:border-right="none" fo:border-top="none" fo:border-bottom="0.25pt solid #000000" style:writing-mode="lr-tb"/>
    </style:style>
    <style:style style:name="Tabella7.I2" style:family="table-cell">
      <style:table-cell-properties fo:padding="0.097cm" fo:border-left="0.25pt solid #000000" fo:border-right="0.25pt solid #000000" fo:border-top="none" fo:border-bottom="0.25pt solid #000000" style:writing-mode="lr-tb"/>
    </style:style>
    <style:style style:name="Tabella7.3" style:family="table-row">
      <style:table-row-properties style:min-row-height="1.473cm" style:use-optimal-row-height="false"/>
    </style:style>
    <style:style style:name="Tabella8" style:family="table">
      <style:table-properties style:width="26.171cm" fo:margin-left="0cm" table:align="left"/>
    </style:style>
    <style:style style:name="Tabella8.A" style:family="table-column">
      <style:table-column-properties style:column-width="0.893cm"/>
    </style:style>
    <style:style style:name="Tabella8.B" style:family="table-column">
      <style:table-column-properties style:column-width="2.316cm"/>
    </style:style>
    <style:style style:name="Tabella8.C" style:family="table-column">
      <style:table-column-properties style:column-width="3.531cm"/>
    </style:style>
    <style:style style:name="Tabella8.D" style:family="table-column">
      <style:table-column-properties style:column-width="4.357cm"/>
    </style:style>
    <style:style style:name="Tabella8.E" style:family="table-column">
      <style:table-column-properties style:column-width="2.711cm"/>
    </style:style>
    <style:style style:name="Tabella8.F" style:family="table-column">
      <style:table-column-properties style:column-width="1.686cm"/>
    </style:style>
    <style:style style:name="Tabella8.G" style:family="table-column">
      <style:table-column-properties style:column-width="2.614cm"/>
    </style:style>
    <style:style style:name="Tabella8.H" style:family="table-column">
      <style:table-column-properties style:column-width="5.588cm"/>
    </style:style>
    <style:style style:name="Tabella8.I" style:family="table-column">
      <style:table-column-properties style:column-width="2.475cm"/>
    </style:style>
    <style:style style:name="Tabella8.A1" style:family="table-cell">
      <style:table-cell-properties fo:padding-left="0.191cm" fo:padding-right="0.191cm" fo:padding-top="0cm" fo:padding-bottom="0cm" fo:border="0.5pt solid #000000" style:writing-mode="lr-tb"/>
    </style:style>
    <style:style style:name="Tabella8.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8.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8.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8.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H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8.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9" style:family="table">
      <style:table-properties style:width="26.171cm" fo:margin-left="0cm" table:align="left"/>
    </style:style>
    <style:style style:name="Tabella9.A" style:family="table-column">
      <style:table-column-properties style:column-width="0.993cm"/>
    </style:style>
    <style:style style:name="Tabella9.B" style:family="table-column">
      <style:table-column-properties style:column-width="2.215cm"/>
    </style:style>
    <style:style style:name="Tabella9.C" style:family="table-column">
      <style:table-column-properties style:column-width="3.39cm"/>
    </style:style>
    <style:style style:name="Tabella9.D" style:family="table-column">
      <style:table-column-properties style:column-width="5.11cm"/>
    </style:style>
    <style:style style:name="Tabella9.E" style:family="table-column">
      <style:table-column-properties style:column-width="2.893cm"/>
    </style:style>
    <style:style style:name="Tabella9.F" style:family="table-column">
      <style:table-column-properties style:column-width="1.803cm"/>
    </style:style>
    <style:style style:name="Tabella9.G" style:family="table-column">
      <style:table-column-properties style:column-width="2.101cm"/>
    </style:style>
    <style:style style:name="Tabella9.H" style:family="table-column">
      <style:table-column-properties style:column-width="5.092cm"/>
    </style:style>
    <style:style style:name="Tabella9.I" style:family="table-column">
      <style:table-column-properties style:column-width="2.574cm"/>
    </style:style>
    <style:style style:name="Tabella9.A1" style:family="table-cell">
      <style:table-cell-properties fo:padding-left="0.191cm" fo:padding-right="0.191cm" fo:padding-top="0cm" fo:padding-bottom="0cm" fo:border="0.5pt solid #000000" style:writing-mode="lr-tb"/>
    </style:style>
    <style:style style:name="Tabella9.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9.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9.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9.4" style:family="table-row">
      <style:table-row-properties style:min-row-height="1.471cm" style:use-optimal-row-height="false"/>
    </style:style>
    <style:style style:name="Tabella10" style:family="table">
      <style:table-properties style:width="26.171cm" fo:margin-left="0cm" table:align="left"/>
    </style:style>
    <style:style style:name="Tabella10.A" style:family="table-column">
      <style:table-column-properties style:column-width="0.893cm"/>
    </style:style>
    <style:style style:name="Tabella10.B" style:family="table-column">
      <style:table-column-properties style:column-width="2.316cm"/>
    </style:style>
    <style:style style:name="Tabella10.C" style:family="table-column">
      <style:table-column-properties style:column-width="4.399cm"/>
    </style:style>
    <style:style style:name="Tabella10.D" style:family="table-column">
      <style:table-column-properties style:column-width="3.886cm"/>
    </style:style>
    <style:style style:name="Tabella10.E" style:family="table-column">
      <style:table-column-properties style:column-width="2.711cm"/>
    </style:style>
    <style:style style:name="Tabella10.F" style:family="table-column">
      <style:table-column-properties style:column-width="1.704cm"/>
    </style:style>
    <style:style style:name="Tabella10.G" style:family="table-column">
      <style:table-column-properties style:column-width="2.596cm"/>
    </style:style>
    <style:style style:name="Tabella10.H" style:family="table-column">
      <style:table-column-properties style:column-width="5.092cm"/>
    </style:style>
    <style:style style:name="Tabella10.I" style:family="table-column">
      <style:table-column-properties style:column-width="2.574cm"/>
    </style:style>
    <style:style style:name="Tabella10.A1" style:family="table-cell">
      <style:table-cell-properties fo:padding-left="0.191cm" fo:padding-right="0.191cm" fo:padding-top="0cm" fo:padding-bottom="0cm" fo:border="0.5pt solid #000000" style:writing-mode="lr-tb"/>
    </style:style>
    <style:style style:name="Tabella10.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0.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0.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0.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0.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1" style:family="table">
      <style:table-properties style:width="26.171cm" fo:margin-left="0cm" table:align="left"/>
    </style:style>
    <style:style style:name="Tabella11.A" style:family="table-column">
      <style:table-column-properties style:column-width="0.993cm"/>
    </style:style>
    <style:style style:name="Tabella11.B" style:family="table-column">
      <style:table-column-properties style:column-width="2.215cm"/>
    </style:style>
    <style:style style:name="Tabella11.C" style:family="table-column">
      <style:table-column-properties style:column-width="4.299cm"/>
    </style:style>
    <style:style style:name="Tabella11.D" style:family="table-column">
      <style:table-column-properties style:column-width="4.399cm"/>
    </style:style>
    <style:style style:name="Tabella11.E" style:family="table-column">
      <style:table-column-properties style:column-width="3.191cm"/>
    </style:style>
    <style:style style:name="Tabella11.F" style:family="table-column">
      <style:table-column-properties style:column-width="1.704cm"/>
    </style:style>
    <style:style style:name="Tabella11.G" style:family="table-column">
      <style:table-column-properties style:column-width="2.2cm"/>
    </style:style>
    <style:style style:name="Tabella11.H" style:family="table-column">
      <style:table-column-properties style:column-width="4.695cm"/>
    </style:style>
    <style:style style:name="Tabella11.I" style:family="table-column">
      <style:table-column-properties style:column-width="2.475cm"/>
    </style:style>
    <style:style style:name="Tabella11.A1" style:family="table-cell">
      <style:table-cell-properties fo:padding-left="0.191cm" fo:padding-right="0.191cm" fo:padding-top="0cm" fo:padding-bottom="0cm" fo:border="0.5pt solid #000000" style:writing-mode="lr-tb"/>
    </style:style>
    <style:style style:name="Tabella11.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1.C2" style:family="table-cell">
      <style:table-cell-properties fo:padding-left="0.191cm" fo:padding-right="0.191cm" fo:padding-top="0.097cm" fo:padding-bottom="0.097cm" fo:border="0.5pt solid #000000" style:writing-mode="lr-tb"/>
    </style:style>
    <style:style style:name="Tabella11.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1.4" style:family="table-row">
      <style:table-row-properties style:min-row-height="1.471cm" style:use-optimal-row-height="false"/>
    </style:style>
    <style:style style:name="Tabella12" style:family="table">
      <style:table-properties style:width="26.171cm" fo:margin-left="0cm" table:align="left"/>
    </style:style>
    <style:style style:name="Tabella12.A" style:family="table-column">
      <style:table-column-properties style:column-width="0.893cm"/>
    </style:style>
    <style:style style:name="Tabella12.B" style:family="table-column">
      <style:table-column-properties style:column-width="2.316cm"/>
    </style:style>
    <style:style style:name="Tabella12.C" style:family="table-column">
      <style:table-column-properties style:column-width="3.531cm"/>
    </style:style>
    <style:style style:name="Tabella12.D" style:family="table-column">
      <style:table-column-properties style:column-width="3.859cm"/>
    </style:style>
    <style:style style:name="Tabella12.E" style:family="table-column">
      <style:table-column-properties style:column-width="2.796cm"/>
    </style:style>
    <style:style style:name="Tabella12.F" style:family="table-column">
      <style:table-column-properties style:column-width="1.803cm"/>
    </style:style>
    <style:style style:name="Tabella12.G" style:family="table-column">
      <style:table-column-properties style:column-width="2.596cm"/>
    </style:style>
    <style:style style:name="Tabella12.H" style:family="table-column">
      <style:table-column-properties style:column-width="5.902cm"/>
    </style:style>
    <style:style style:name="Tabella12.I" style:family="table-column">
      <style:table-column-properties style:column-width="2.475cm"/>
    </style:style>
    <style:style style:name="Tabella12.A1" style:family="table-cell">
      <style:table-cell-properties fo:padding-left="0.191cm" fo:padding-right="0.191cm" fo:padding-top="0cm" fo:padding-bottom="0cm" fo:border="0.5pt solid #000000" style:writing-mode="lr-tb"/>
    </style:style>
    <style:style style:name="Tabella12.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2.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2.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G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G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G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H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G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H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2.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3" style:family="table">
      <style:table-properties style:width="26.171cm" fo:margin-left="0cm" table:align="left"/>
    </style:style>
    <style:style style:name="Tabella13.A" style:family="table-column">
      <style:table-column-properties style:column-width="0.993cm"/>
    </style:style>
    <style:style style:name="Tabella13.B" style:family="table-column">
      <style:table-column-properties style:column-width="2.215cm"/>
    </style:style>
    <style:style style:name="Tabella13.C" style:family="table-column">
      <style:table-column-properties style:column-width="4.083cm"/>
    </style:style>
    <style:style style:name="Tabella13.D" style:family="table-column">
      <style:table-column-properties style:column-width="4.516cm"/>
    </style:style>
    <style:style style:name="Tabella13.E" style:family="table-column">
      <style:table-column-properties style:column-width="3.29cm"/>
    </style:style>
    <style:style style:name="Tabella13.F" style:family="table-column">
      <style:table-column-properties style:column-width="1.903cm"/>
    </style:style>
    <style:style style:name="Tabella13.G" style:family="table-column">
      <style:table-column-properties style:column-width="2.099cm"/>
    </style:style>
    <style:style style:name="Tabella13.H" style:family="table-column">
      <style:table-column-properties style:column-width="4.101cm"/>
    </style:style>
    <style:style style:name="Tabella13.I" style:family="table-column">
      <style:table-column-properties style:column-width="2.97cm"/>
    </style:style>
    <style:style style:name="Tabella13.A1" style:family="table-cell">
      <style:table-cell-properties fo:padding-left="0.191cm" fo:padding-right="0.191cm" fo:padding-top="0cm" fo:padding-bottom="0cm" fo:border="0.5pt solid #000000" style:writing-mode="lr-tb"/>
    </style:style>
    <style:style style:name="Tabella13.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3.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3.4" style:family="table-row">
      <style:table-row-properties style:min-row-height="1.471cm" style:use-optimal-row-height="false"/>
    </style:style>
    <style:style style:name="Tabella14" style:family="table">
      <style:table-properties style:width="25.802cm" fo:margin-left="0cm" table:align="left"/>
    </style:style>
    <style:style style:name="Tabella14.A" style:family="table-column">
      <style:table-column-properties style:column-width="0.893cm"/>
    </style:style>
    <style:style style:name="Tabella14.B" style:family="table-column">
      <style:table-column-properties style:column-width="3.011cm"/>
    </style:style>
    <style:style style:name="Tabella14.C" style:family="table-column">
      <style:table-column-properties style:column-width="4.2cm"/>
    </style:style>
    <style:style style:name="Tabella14.D" style:family="table-column">
      <style:table-column-properties style:column-width="4.299cm"/>
    </style:style>
    <style:style style:name="Tabella14.E" style:family="table-column">
      <style:table-column-properties style:column-width="3.092cm"/>
    </style:style>
    <style:style style:name="Tabella14.F" style:family="table-column">
      <style:table-column-properties style:column-width="1.704cm"/>
    </style:style>
    <style:style style:name="Tabella14.G" style:family="table-column">
      <style:table-column-properties style:column-width="1.803cm"/>
    </style:style>
    <style:style style:name="Tabella14.H" style:family="table-column">
      <style:table-column-properties style:column-width="3.505cm"/>
    </style:style>
    <style:style style:name="Tabella14.I" style:family="table-column">
      <style:table-column-properties style:column-width="3.297cm"/>
    </style:style>
    <style:style style:name="Tabella14.A1" style:family="table-cell">
      <style:table-cell-properties fo:padding="0.097cm" fo:border="0.25pt solid #000000" style:writing-mode="lr-tb"/>
    </style:style>
    <style:style style:name="Tabella14.A2" style:family="table-cell">
      <style:table-cell-properties fo:padding="0.097cm" fo:border-left="0.25pt solid #000000" fo:border-right="none" fo:border-top="none" fo:border-bottom="0.25pt solid #000000" style:writing-mode="lr-tb"/>
    </style:style>
    <style:style style:name="Tabella14.I2" style:family="table-cell">
      <style:table-cell-properties fo:padding="0.097cm" fo:border-left="0.25pt solid #000000" fo:border-right="0.25pt solid #000000" fo:border-top="none" fo:border-bottom="0.25pt solid #000000" style:writing-mode="lr-tb"/>
    </style:style>
    <style:style style:name="Tabella14.4" style:family="table-row">
      <style:table-row-properties style:min-row-height="0.887cm" style:use-optimal-row-height="false"/>
    </style:style>
    <style:style style:name="Tabella14.A4" style:family="table-cell">
      <style:table-cell-properties fo:padding="0.097cm" fo:border-left="0.25pt solid #000000" fo:border-right="none" fo:border-top="0.25pt solid #000000" fo:border-bottom="0.25pt solid #000000" style:writing-mode="lr-tb"/>
    </style:style>
    <style:style style:name="Tabella14.D4" style:family="table-cell">
      <style:table-cell-properties style:vertical-align="middle" fo:padding="0.097cm" fo:border-left="0.25pt solid #000000" fo:border-right="none" fo:border-top="0.25pt solid #000000" fo:border-bottom="0.25pt solid #000000" style:writing-mode="lr-tb"/>
    </style:style>
    <style:style style:name="Tabella14.I4" style:family="table-cell">
      <style:table-cell-properties fo:padding="0.097cm" fo:border-left="0.25pt solid #000000" fo:border-right="0.25pt solid #000000" fo:border-top="none" fo:border-bottom="0.5pt solid #000000" style:writing-mode="lr-tb"/>
    </style:style>
    <style:style style:name="Tabella14.5" style:family="table-row">
      <style:table-row-properties style:min-row-height="0.885cm" style:use-optimal-row-height="false"/>
    </style:style>
    <style:style style:name="Tabella14.I5" style:family="table-cell">
      <style:table-cell-properties fo:padding="0.097cm" fo:border-left="0.25pt solid #000000" fo:border-right="0.25pt solid #000000" fo:border-top="0.5pt solid #000000" fo:border-bottom="0.25pt solid #000000" style:writing-mode="lr-tb"/>
    </style:style>
    <style:style style:name="Tabella74" style:family="table">
      <style:table-properties style:width="25.802cm" fo:margin-left="0cm" table:align="left"/>
    </style:style>
    <style:style style:name="Tabella74.A" style:family="table-column">
      <style:table-column-properties style:column-width="0.893cm"/>
    </style:style>
    <style:style style:name="Tabella74.B" style:family="table-column">
      <style:table-column-properties style:column-width="3.011cm"/>
    </style:style>
    <style:style style:name="Tabella74.C" style:family="table-column">
      <style:table-column-properties style:column-width="3.803cm"/>
    </style:style>
    <style:style style:name="Tabella74.D" style:family="table-column">
      <style:table-column-properties style:column-width="4.399cm"/>
    </style:style>
    <style:style style:name="Tabella74.E" style:family="table-column">
      <style:table-column-properties style:column-width="3.388cm"/>
    </style:style>
    <style:style style:name="Tabella74.F" style:family="table-column">
      <style:table-column-properties style:column-width="1.903cm"/>
    </style:style>
    <style:style style:name="Tabella74.G" style:family="table-column">
      <style:table-column-properties style:column-width="2.198cm"/>
    </style:style>
    <style:style style:name="Tabella74.H" style:family="table-column">
      <style:table-column-properties style:column-width="3.605cm"/>
    </style:style>
    <style:style style:name="Tabella74.I" style:family="table-column">
      <style:table-column-properties style:column-width="2.602cm"/>
    </style:style>
    <style:style style:name="Tabella74.A1" style:family="table-cell">
      <style:table-cell-properties fo:padding="0.097cm" fo:border="0.25pt solid #000000" style:writing-mode="lr-tb"/>
    </style:style>
    <style:style style:name="Tabella74.A2" style:family="table-cell">
      <style:table-cell-properties fo:padding="0.097cm" fo:border-left="0.25pt solid #000000" fo:border-right="none" fo:border-top="none" fo:border-bottom="0.25pt solid #000000" style:writing-mode="lr-tb"/>
    </style:style>
    <style:style style:name="Tabella74.D2" style:family="table-cell">
      <style:table-cell-properties fo:padding="0.097cm" fo:border-left="0.25pt solid #000000" fo:border-right="none" fo:border-top="0.25pt solid #000000" fo:border-bottom="0.25pt solid #000000" style:writing-mode="lr-tb"/>
    </style:style>
    <style:style style:name="Tabella74.I2" style:family="table-cell">
      <style:table-cell-properties fo:padding="0.097cm" fo:border-left="0.25pt solid #000000" fo:border-right="0.25pt solid #000000" fo:border-top="none" fo:border-bottom="0.25pt solid #000000" style:writing-mode="lr-tb"/>
    </style:style>
    <style:style style:name="Tabella16" style:family="table">
      <style:table-properties style:width="25.802cm" fo:margin-left="0cm" table:align="left"/>
    </style:style>
    <style:style style:name="Tabella16.A" style:family="table-column">
      <style:table-column-properties style:column-width="0.596cm"/>
    </style:style>
    <style:style style:name="Tabella16.B" style:family="table-column">
      <style:table-column-properties style:column-width="2.91cm"/>
    </style:style>
    <style:style style:name="Tabella16.C" style:family="table-column">
      <style:table-column-properties style:column-width="5.689cm"/>
    </style:style>
    <style:style style:name="Tabella16.D" style:family="table-column">
      <style:table-column-properties style:column-width="4.911cm"/>
    </style:style>
    <style:style style:name="Tabella16.E" style:family="table-column">
      <style:table-column-properties style:column-width="2.596cm"/>
    </style:style>
    <style:style style:name="Tabella16.F" style:family="table-column">
      <style:table-column-properties style:column-width="1.505cm"/>
    </style:style>
    <style:style style:name="Tabella16.G" style:family="table-column">
      <style:table-column-properties style:column-width="1.785cm"/>
    </style:style>
    <style:style style:name="Tabella16.H" style:family="table-column">
      <style:table-column-properties style:column-width="3.209cm"/>
    </style:style>
    <style:style style:name="Tabella16.I" style:family="table-column">
      <style:table-column-properties style:column-width="2.602cm"/>
    </style:style>
    <style:style style:name="Tabella16.A1" style:family="table-cell">
      <style:table-cell-properties fo:padding="0.097cm" fo:border="0.25pt solid #000000" style:writing-mode="lr-tb"/>
    </style:style>
    <style:style style:name="Tabella16.A2" style:family="table-cell">
      <style:table-cell-properties fo:padding="0.097cm" fo:border-left="0.25pt solid #000000" fo:border-right="none" fo:border-top="0.25pt solid #000000" fo:border-bottom="0.25pt solid #000000" style:writing-mode="lr-tb"/>
    </style:style>
    <style:style style:name="Tabella16.G2" style:family="table-cell">
      <style:table-cell-properties fo:padding="0.097cm" fo:border-left="0.25pt solid #000000" fo:border-right="none" fo:border-top="none" fo:border-bottom="0.25pt solid #000000" style:writing-mode="lr-tb"/>
    </style:style>
    <style:style style:name="Tabella16.I2" style:family="table-cell">
      <style:table-cell-properties fo:padding="0.097cm" fo:border-left="0.25pt solid #000000" fo:border-right="0.25pt solid #000000" fo:border-top="none" fo:border-bottom="0.25pt solid #000000" style:writing-mode="lr-tb"/>
    </style:style>
    <style:style style:name="Tabella16.4" style:family="table-row">
      <style:table-row-properties style:min-row-height="0.887cm" style:use-optimal-row-height="false"/>
    </style:style>
    <style:style style:name="Tabella16.D4" style:family="table-cell">
      <style:table-cell-properties style:vertical-align="middle" fo:padding="0.097cm" fo:border-left="0.25pt solid #000000" fo:border-right="none" fo:border-top="none" fo:border-bottom="0.25pt solid #000000" style:writing-mode="lr-tb"/>
    </style:style>
    <style:style style:name="Tabella16.I4" style:family="table-cell">
      <style:table-cell-properties fo:padding="0.097cm" fo:border-left="0.25pt solid #000000" fo:border-right="0.25pt solid #000000" fo:border-top="none" fo:border-bottom="0.5pt solid #000000" style:writing-mode="lr-tb"/>
    </style:style>
    <style:style style:name="Tabella16.5" style:family="table-row">
      <style:table-row-properties style:min-row-height="0.885cm" style:use-optimal-row-height="false"/>
    </style:style>
    <style:style style:name="Tabella16.I5" style:family="table-cell">
      <style:table-cell-properties fo:padding="0.097cm" fo:border-left="0.25pt solid #000000" fo:border-right="0.25pt solid #000000" fo:border-top="0.5pt solid #000000" fo:border-bottom="0.25pt solid #000000" style:writing-mode="lr-tb"/>
    </style:style>
    <style:style style:name="Tabella16.9" style:family="table-row">
      <style:table-row-properties style:min-row-height="0.96cm" style:use-optimal-row-height="false"/>
    </style:style>
    <style:style style:name="Tabella16.I9" style:family="table-cell">
      <style:table-cell-properties fo:padding="0.097cm" fo:border-left="0.25pt solid #000000" fo:border-right="0.25pt solid #000000" fo:border-top="none" fo:border-bottom="0.5pt solid #000000" style:writing-mode="lr-tb"/>
    </style:style>
    <style:style style:name="Tabella16.10" style:family="table-row">
      <style:table-row-properties style:min-row-height="0.958cm" style:use-optimal-row-height="false"/>
    </style:style>
    <style:style style:name="Tabella16.I10" style:family="table-cell">
      <style:table-cell-properties fo:padding="0.097cm" fo:border-left="0.25pt solid #000000" fo:border-right="0.25pt solid #000000" fo:border-top="0.5pt solid #000000" fo:border-bottom="0.25pt solid #000000" style:writing-mode="lr-tb"/>
    </style:style>
    <style:style style:name="Tabella15" style:family="table">
      <style:table-properties style:width="25.802cm" fo:margin-left="0cm" table:align="left"/>
    </style:style>
    <style:style style:name="Tabella15.A" style:family="table-column">
      <style:table-column-properties style:column-width="0.596cm"/>
    </style:style>
    <style:style style:name="Tabella15.B" style:family="table-column">
      <style:table-column-properties style:column-width="2.91cm"/>
    </style:style>
    <style:style style:name="Tabella15.C" style:family="table-column">
      <style:table-column-properties style:column-width="5.689cm"/>
    </style:style>
    <style:style style:name="Tabella15.D" style:family="table-column">
      <style:table-column-properties style:column-width="4.911cm"/>
    </style:style>
    <style:style style:name="Tabella15.E" style:family="table-column">
      <style:table-column-properties style:column-width="2.596cm"/>
    </style:style>
    <style:style style:name="Tabella15.F" style:family="table-column">
      <style:table-column-properties style:column-width="1.505cm"/>
    </style:style>
    <style:style style:name="Tabella15.G" style:family="table-column">
      <style:table-column-properties style:column-width="1.785cm"/>
    </style:style>
    <style:style style:name="Tabella15.H" style:family="table-column">
      <style:table-column-properties style:column-width="3.209cm"/>
    </style:style>
    <style:style style:name="Tabella15.I" style:family="table-column">
      <style:table-column-properties style:column-width="2.602cm"/>
    </style:style>
    <style:style style:name="Tabella15.A1" style:family="table-cell">
      <style:table-cell-properties fo:padding="0.097cm" fo:border="0.25pt solid #000000" style:writing-mode="lr-tb"/>
    </style:style>
    <style:style style:name="Tabella15.A2" style:family="table-cell">
      <style:table-cell-properties fo:padding="0.097cm" fo:border-left="0.25pt solid #000000" fo:border-right="none" fo:border-top="none" fo:border-bottom="0.25pt solid #000000" style:writing-mode="lr-tb"/>
    </style:style>
    <style:style style:name="Tabella15.I2" style:family="table-cell">
      <style:table-cell-properties fo:padding="0.097cm" fo:border-left="0.25pt solid #000000" fo:border-right="0.25pt solid #000000" fo:border-top="none" fo:border-bottom="0.25pt solid #000000" style:writing-mode="lr-tb"/>
    </style:style>
    <style:style style:name="Tabella18" style:family="table">
      <style:table-properties style:width="25.802cm" fo:margin-left="0cm" table:align="left"/>
    </style:style>
    <style:style style:name="Tabella18.A" style:family="table-column">
      <style:table-column-properties style:column-width="0.596cm"/>
    </style:style>
    <style:style style:name="Tabella18.B" style:family="table-column">
      <style:table-column-properties style:column-width="3.207cm"/>
    </style:style>
    <style:style style:name="Tabella18.C" style:family="table-column">
      <style:table-column-properties style:column-width="3.39cm"/>
    </style:style>
    <style:style style:name="Tabella18.D" style:family="table-column">
      <style:table-column-properties style:column-width="4.812cm"/>
    </style:style>
    <style:style style:name="Tabella18.E" style:family="table-column">
      <style:table-column-properties style:column-width="3.193cm"/>
    </style:style>
    <style:style style:name="Tabella18.F" style:family="table-column">
      <style:table-column-properties style:column-width="1.702cm"/>
    </style:style>
    <style:style style:name="Tabella18.G" style:family="table-column">
      <style:table-column-properties style:column-width="1.803cm"/>
    </style:style>
    <style:style style:name="Tabella18.H" style:family="table-column">
      <style:table-column-properties style:column-width="4.3cm"/>
    </style:style>
    <style:style style:name="Tabella18.I" style:family="table-column">
      <style:table-column-properties style:column-width="2.799cm"/>
    </style:style>
    <style:style style:name="Tabella18.A1" style:family="table-cell">
      <style:table-cell-properties fo:padding="0.097cm" fo:border="0.25pt solid #000000" style:writing-mode="lr-tb"/>
    </style:style>
    <style:style style:name="Tabella18.A2" style:family="table-cell">
      <style:table-cell-properties fo:padding="0.097cm" fo:border-left="0.25pt solid #000000" fo:border-right="none" fo:border-top="none" fo:border-bottom="0.25pt solid #000000" style:writing-mode="lr-tb"/>
    </style:style>
    <style:style style:name="Tabella18.I2" style:family="table-cell">
      <style:table-cell-properties fo:padding="0.097cm" fo:border-left="0.25pt solid #000000" fo:border-right="0.25pt solid #000000" fo:border-top="none" fo:border-bottom="0.25pt solid #000000" style:writing-mode="lr-tb"/>
    </style:style>
    <style:style style:name="Tabella18.3" style:family="table-row">
      <style:table-row-properties style:min-row-height="0.887cm" style:use-optimal-row-height="false"/>
    </style:style>
    <style:style style:name="Tabella18.A3" style:family="table-cell">
      <style:table-cell-properties fo:padding="0.097cm" fo:border-left="0.25pt solid #000000" fo:border-right="none" fo:border-top="0.25pt solid #000000" fo:border-bottom="0.25pt solid #000000" style:writing-mode="lr-tb"/>
    </style:style>
    <style:style style:name="Tabella18.D3" style:family="table-cell">
      <style:table-cell-properties style:vertical-align="middle" fo:padding="0.097cm" fo:border-left="0.25pt solid #000000" fo:border-right="none" fo:border-top="0.25pt solid #000000" fo:border-bottom="0.25pt solid #000000" style:writing-mode="lr-tb"/>
    </style:style>
    <style:style style:name="Tabella18.I3" style:family="table-cell">
      <style:table-cell-properties fo:padding="0.097cm" fo:border-left="0.25pt solid #000000" fo:border-right="0.25pt solid #000000" fo:border-top="none" fo:border-bottom="0.5pt solid #000000" style:writing-mode="lr-tb"/>
    </style:style>
    <style:style style:name="Tabella18.4" style:family="table-row">
      <style:table-row-properties style:min-row-height="0.885cm" style:use-optimal-row-height="false"/>
    </style:style>
    <style:style style:name="Tabella18.I4" style:family="table-cell">
      <style:table-cell-properties fo:padding="0.097cm" fo:border-left="0.25pt solid #000000" fo:border-right="0.25pt solid #000000" fo:border-top="0.5pt solid #000000" fo:border-bottom="0.25pt solid #000000" style:writing-mode="lr-tb"/>
    </style:style>
    <style:style style:name="Tabella18.7" style:family="table-row">
      <style:table-row-properties style:min-row-height="0.96cm" style:use-optimal-row-height="false"/>
    </style:style>
    <style:style style:name="Tabella17" style:family="table">
      <style:table-properties style:width="25.802cm" fo:margin-left="0cm" table:align="left"/>
    </style:style>
    <style:style style:name="Tabella17.A" style:family="table-column">
      <style:table-column-properties style:column-width="0.596cm"/>
    </style:style>
    <style:style style:name="Tabella17.B" style:family="table-column">
      <style:table-column-properties style:column-width="3.207cm"/>
    </style:style>
    <style:style style:name="Tabella17.C" style:family="table-column">
      <style:table-column-properties style:column-width="3.39cm"/>
    </style:style>
    <style:style style:name="Tabella17.D" style:family="table-column">
      <style:table-column-properties style:column-width="4.713cm"/>
    </style:style>
    <style:style style:name="Tabella17.E" style:family="table-column">
      <style:table-column-properties style:column-width="3.191cm"/>
    </style:style>
    <style:style style:name="Tabella17.F" style:family="table-column">
      <style:table-column-properties style:column-width="2.2cm"/>
    </style:style>
    <style:style style:name="Tabella17.G" style:family="table-column">
      <style:table-column-properties style:column-width="1.803cm"/>
    </style:style>
    <style:style style:name="Tabella17.H" style:family="table-column">
      <style:table-column-properties style:column-width="4.101cm"/>
    </style:style>
    <style:style style:name="Tabella17.I" style:family="table-column">
      <style:table-column-properties style:column-width="2.602cm"/>
    </style:style>
    <style:style style:name="Tabella17.A1" style:family="table-cell">
      <style:table-cell-properties fo:padding="0.097cm" fo:border="0.25pt solid #000000" style:writing-mode="lr-tb"/>
    </style:style>
    <style:style style:name="Tabella17.A2" style:family="table-cell">
      <style:table-cell-properties fo:padding="0.097cm" fo:border-left="0.25pt solid #000000" fo:border-right="none" fo:border-top="none" fo:border-bottom="0.25pt solid #000000" style:writing-mode="lr-tb"/>
    </style:style>
    <style:style style:name="Tabella17.I2" style:family="table-cell">
      <style:table-cell-properties fo:padding="0.097cm" fo:border-left="0.25pt solid #000000" fo:border-right="0.25pt solid #000000" fo:border-top="none" fo:border-bottom="0.25pt solid #000000" style:writing-mode="lr-tb"/>
    </style:style>
    <style:style style:name="Tabella20" style:family="table">
      <style:table-properties style:width="25.802cm" fo:margin-left="0cm" table:align="left"/>
    </style:style>
    <style:style style:name="Tabella20.A" style:family="table-column">
      <style:table-column-properties style:column-width="0.596cm"/>
    </style:style>
    <style:style style:name="Tabella20.B" style:family="table-column">
      <style:table-column-properties style:column-width="3.108cm"/>
    </style:style>
    <style:style style:name="Tabella20.C" style:family="table-column">
      <style:table-column-properties style:column-width="4.895cm"/>
    </style:style>
    <style:style style:name="Tabella20.D" style:family="table-column">
      <style:table-column-properties style:column-width="4.2cm"/>
    </style:style>
    <style:style style:name="Tabella20.E" style:family="table-column">
      <style:table-column-properties style:column-width="2.498cm"/>
    </style:style>
    <style:style style:name="Tabella20.F" style:family="table-column">
      <style:table-column-properties style:column-width="1.901cm"/>
    </style:style>
    <style:style style:name="Tabella20.G" style:family="table-column">
      <style:table-column-properties style:column-width="1.803cm"/>
    </style:style>
    <style:style style:name="Tabella20.H" style:family="table-column">
      <style:table-column-properties style:column-width="4.399cm"/>
    </style:style>
    <style:style style:name="Tabella20.I" style:family="table-column">
      <style:table-column-properties style:column-width="2.402cm"/>
    </style:style>
    <style:style style:name="Tabella20.A1" style:family="table-cell">
      <style:table-cell-properties fo:padding="0.097cm" fo:border="0.25pt solid #000000" style:writing-mode="lr-tb"/>
    </style:style>
    <style:style style:name="Tabella20.A2" style:family="table-cell">
      <style:table-cell-properties fo:padding="0.097cm" fo:border-left="0.25pt solid #000000" fo:border-right="none" fo:border-top="none" fo:border-bottom="0.25pt solid #000000" style:writing-mode="lr-tb"/>
    </style:style>
    <style:style style:name="Tabella20.I2" style:family="table-cell">
      <style:table-cell-properties fo:padding="0.097cm" fo:border-left="0.25pt solid #000000" fo:border-right="0.25pt solid #000000" fo:border-top="none" fo:border-bottom="0.25pt solid #000000" style:writing-mode="lr-tb"/>
    </style:style>
    <style:style style:name="Tabella20.A3" style:family="table-cell">
      <style:table-cell-properties fo:padding="0.097cm" fo:border-left="0.25pt solid #000000" fo:border-right="none" fo:border-top="0.25pt solid #000000" fo:border-bottom="0.25pt solid #000000" style:writing-mode="lr-tb"/>
    </style:style>
    <style:style style:name="Tabella20.4" style:family="table-row">
      <style:table-row-properties style:min-row-height="0.887cm" style:use-optimal-row-height="false"/>
    </style:style>
    <style:style style:name="Tabella20.D4" style:family="table-cell">
      <style:table-cell-properties style:vertical-align="middle" fo:padding="0.097cm" fo:border-left="0.25pt solid #000000" fo:border-right="none" fo:border-top="none" fo:border-bottom="0.25pt solid #000000" style:writing-mode="lr-tb"/>
    </style:style>
    <style:style style:name="Tabella20.I4" style:family="table-cell">
      <style:table-cell-properties fo:padding="0.097cm" fo:border-left="0.25pt solid #000000" fo:border-right="0.25pt solid #000000" fo:border-top="none" fo:border-bottom="0.5pt solid #000000" style:writing-mode="lr-tb"/>
    </style:style>
    <style:style style:name="Tabella20.5" style:family="table-row">
      <style:table-row-properties style:min-row-height="0.885cm" style:use-optimal-row-height="false"/>
    </style:style>
    <style:style style:name="Tabella20.I5" style:family="table-cell">
      <style:table-cell-properties fo:padding="0.097cm" fo:border-left="0.25pt solid #000000" fo:border-right="0.25pt solid #000000" fo:border-top="0.5pt solid #000000" fo:border-bottom="0.25pt solid #000000" style:writing-mode="lr-tb"/>
    </style:style>
    <style:style style:name="Tabella20.8" style:family="table-row">
      <style:table-row-properties style:min-row-height="2.143cm" style:use-optimal-row-height="false"/>
    </style:style>
    <style:style style:name="Tabella20.I8" style:family="table-cell">
      <style:table-cell-properties fo:padding="0.097cm" fo:border-left="0.25pt solid #000000" fo:border-right="0.25pt solid #000000" fo:border-top="none" fo:border-bottom="0.5pt solid #000000" style:writing-mode="lr-tb"/>
    </style:style>
    <style:style style:name="Tabella20.9" style:family="table-row">
      <style:table-row-properties style:min-row-height="0.099cm" style:use-optimal-row-height="false"/>
    </style:style>
    <style:style style:name="Tabella20.I9" style:family="table-cell">
      <style:table-cell-properties fo:padding="0.097cm" fo:border-left="0.25pt solid #000000" fo:border-right="0.25pt solid #000000" fo:border-top="0.5pt solid #000000" fo:border-bottom="0.25pt solid #000000" style:writing-mode="lr-tb"/>
    </style:style>
    <style:style style:name="Tabella75" style:family="table">
      <style:table-properties style:width="25.802cm" fo:margin-left="0cm" table:align="left"/>
    </style:style>
    <style:style style:name="Tabella75.A" style:family="table-column">
      <style:table-column-properties style:column-width="0.596cm"/>
    </style:style>
    <style:style style:name="Tabella75.B" style:family="table-column">
      <style:table-column-properties style:column-width="3.108cm"/>
    </style:style>
    <style:style style:name="Tabella75.C" style:family="table-column">
      <style:table-column-properties style:column-width="4.895cm"/>
    </style:style>
    <style:style style:name="Tabella75.D" style:family="table-column">
      <style:table-column-properties style:column-width="4.2cm"/>
    </style:style>
    <style:style style:name="Tabella75.E" style:family="table-column">
      <style:table-column-properties style:column-width="2.498cm"/>
    </style:style>
    <style:style style:name="Tabella75.F" style:family="table-column">
      <style:table-column-properties style:column-width="1.901cm"/>
    </style:style>
    <style:style style:name="Tabella75.G" style:family="table-column">
      <style:table-column-properties style:column-width="1.803cm"/>
    </style:style>
    <style:style style:name="Tabella75.H" style:family="table-column">
      <style:table-column-properties style:column-width="4.399cm"/>
    </style:style>
    <style:style style:name="Tabella75.I" style:family="table-column">
      <style:table-column-properties style:column-width="2.402cm"/>
    </style:style>
    <style:style style:name="Tabella75.A1" style:family="table-cell">
      <style:table-cell-properties fo:padding="0.097cm" fo:border="0.25pt solid #000000" style:writing-mode="lr-tb"/>
    </style:style>
    <style:style style:name="Tabella75.A2" style:family="table-cell">
      <style:table-cell-properties fo:padding="0.097cm" fo:border-left="0.25pt solid #000000" fo:border-right="none" fo:border-top="none" fo:border-bottom="0.25pt solid #000000" style:writing-mode="lr-tb"/>
    </style:style>
    <style:style style:name="Tabella75.I2" style:family="table-cell">
      <style:table-cell-properties fo:padding="0.097cm" fo:border-left="0.25pt solid #000000" fo:border-right="0.25pt solid #000000" fo:border-top="none" fo:border-bottom="0.25pt solid #000000" style:writing-mode="lr-tb"/>
    </style:style>
    <style:style style:name="Tabella75.D5" style:family="table-cell">
      <style:table-cell-properties style:vertical-align="middle" fo:padding="0.097cm" fo:border-left="0.25pt solid #000000" fo:border-right="none" fo:border-top="none" fo:border-bottom="0.25pt solid #000000" style:writing-mode="lr-tb"/>
    </style:style>
    <style:style style:name="Tabella21" style:family="table">
      <style:table-properties style:width="25.802cm" fo:margin-left="0cm" table:align="left"/>
    </style:style>
    <style:style style:name="Tabella21.A" style:family="table-column">
      <style:table-column-properties style:column-width="0.596cm"/>
    </style:style>
    <style:style style:name="Tabella21.B" style:family="table-column">
      <style:table-column-properties style:column-width="3.108cm"/>
    </style:style>
    <style:style style:name="Tabella21.C" style:family="table-column">
      <style:table-column-properties style:column-width="3.903cm"/>
    </style:style>
    <style:style style:name="Tabella21.D" style:family="table-column">
      <style:table-column-properties style:column-width="5.292cm"/>
    </style:style>
    <style:style style:name="Tabella21.E" style:family="table-column">
      <style:table-column-properties style:column-width="2.496cm"/>
    </style:style>
    <style:style style:name="Tabella21.F" style:family="table-column">
      <style:table-column-properties style:column-width="1.901cm"/>
    </style:style>
    <style:style style:name="Tabella21.G" style:family="table-column">
      <style:table-column-properties style:column-width="2.002cm"/>
    </style:style>
    <style:style style:name="Tabella21.H" style:family="table-column">
      <style:table-column-properties style:column-width="3.704cm"/>
    </style:style>
    <style:style style:name="Tabella21.I" style:family="table-column">
      <style:table-column-properties style:column-width="2.799cm"/>
    </style:style>
    <style:style style:name="Tabella21.A1" style:family="table-cell">
      <style:table-cell-properties fo:padding="0.097cm" fo:border="0.25pt solid #000000" style:writing-mode="lr-tb"/>
    </style:style>
    <style:style style:name="Tabella21.A2" style:family="table-cell">
      <style:table-cell-properties fo:padding="0.097cm" fo:border-left="0.25pt solid #000000" fo:border-right="none" fo:border-top="none" fo:border-bottom="0.25pt solid #000000" style:writing-mode="lr-tb"/>
    </style:style>
    <style:style style:name="Tabella21.I2" style:family="table-cell">
      <style:table-cell-properties fo:padding="0.097cm" fo:border-left="0.25pt solid #000000" fo:border-right="0.25pt solid #000000" fo:border-top="none" fo:border-bottom="0.25pt solid #000000" style:writing-mode="lr-tb"/>
    </style:style>
    <style:style style:name="Tabella22" style:family="table">
      <style:table-properties style:width="25.802cm" fo:margin-left="0cm" table:align="left"/>
    </style:style>
    <style:style style:name="Tabella22.A" style:family="table-column">
      <style:table-column-properties style:column-width="1.203cm"/>
    </style:style>
    <style:style style:name="Tabella22.B" style:family="table-column">
      <style:table-column-properties style:column-width="3.103cm"/>
    </style:style>
    <style:style style:name="Tabella22.C" style:family="table-column">
      <style:table-column-properties style:column-width="4.789cm"/>
    </style:style>
    <style:style style:name="Tabella22.D" style:family="table-column">
      <style:table-column-properties style:column-width="4.202cm"/>
    </style:style>
    <style:style style:name="Tabella22.E" style:family="table-column">
      <style:table-column-properties style:column-width="2.496cm"/>
    </style:style>
    <style:style style:name="Tabella22.F" style:family="table-column">
      <style:table-column-properties style:column-width="1.704cm"/>
    </style:style>
    <style:style style:name="Tabella22.G" style:family="table-column">
      <style:table-column-properties style:column-width="1.901cm"/>
    </style:style>
    <style:style style:name="Tabella22.H" style:family="table-column">
      <style:table-column-properties style:column-width="3.505cm"/>
    </style:style>
    <style:style style:name="Tabella22.I" style:family="table-column">
      <style:table-column-properties style:column-width="2.9cm"/>
    </style:style>
    <style:style style:name="Tabella22.A1" style:family="table-cell">
      <style:table-cell-properties fo:padding="0.097cm" fo:border="0.25pt solid #000000" style:writing-mode="lr-tb"/>
    </style:style>
    <style:style style:name="Tabella22.A2" style:family="table-cell">
      <style:table-cell-properties fo:padding="0.097cm" fo:border-left="0.25pt solid #000000" fo:border-right="none" fo:border-top="none" fo:border-bottom="0.25pt solid #000000" style:writing-mode="lr-tb"/>
    </style:style>
    <style:style style:name="Tabella22.I2" style:family="table-cell">
      <style:table-cell-properties fo:padding="0.097cm" fo:border-left="0.25pt solid #000000" fo:border-right="0.25pt solid #000000" fo:border-top="none" fo:border-bottom="0.25pt solid #000000" style:writing-mode="lr-tb"/>
    </style:style>
    <style:style style:name="Tabella23" style:family="table">
      <style:table-properties style:width="25.802cm" fo:margin-left="0cm" table:align="left"/>
    </style:style>
    <style:style style:name="Tabella23.A" style:family="table-column">
      <style:table-column-properties style:column-width="1.203cm"/>
    </style:style>
    <style:style style:name="Tabella23.B" style:family="table-column">
      <style:table-column-properties style:column-width="3.103cm"/>
    </style:style>
    <style:style style:name="Tabella23.C" style:family="table-column">
      <style:table-column-properties style:column-width="3.5cm"/>
    </style:style>
    <style:style style:name="Tabella23.D" style:family="table-column">
      <style:table-column-properties style:column-width="4.597cm"/>
    </style:style>
    <style:style style:name="Tabella23.E" style:family="table-column">
      <style:table-column-properties style:column-width="2.596cm"/>
    </style:style>
    <style:style style:name="Tabella23.F" style:family="table-column">
      <style:table-column-properties style:column-width="2.101cm"/>
    </style:style>
    <style:style style:name="Tabella23.G" style:family="table-column">
      <style:table-column-properties style:column-width="1.901cm"/>
    </style:style>
    <style:style style:name="Tabella23.H" style:family="table-column">
      <style:table-column-properties style:column-width="3.902cm"/>
    </style:style>
    <style:style style:name="Tabella23.I" style:family="table-column">
      <style:table-column-properties style:column-width="2.9cm"/>
    </style:style>
    <style:style style:name="Tabella23.A1" style:family="table-cell">
      <style:table-cell-properties fo:padding="0.097cm" fo:border="0.25pt solid #000000" style:writing-mode="lr-tb"/>
    </style:style>
    <style:style style:name="Tabella23.A2" style:family="table-cell">
      <style:table-cell-properties fo:padding="0.097cm" fo:border-left="0.25pt solid #000000" fo:border-right="none" fo:border-top="none" fo:border-bottom="0.25pt solid #000000" style:writing-mode="lr-tb"/>
    </style:style>
    <style:style style:name="Tabella23.I2" style:family="table-cell">
      <style:table-cell-properties fo:padding="0.097cm" fo:border-left="0.25pt solid #000000" fo:border-right="0.25pt solid #000000" fo:border-top="none" fo:border-bottom="0.25pt solid #000000" style:writing-mode="lr-tb"/>
    </style:style>
    <style:style style:name="Tabella23.D3" style:family="table-cell">
      <style:table-cell-properties style:vertical-align="middle" fo:padding="0.097cm" fo:border-left="0.25pt solid #000000" fo:border-right="none" fo:border-top="none" fo:border-bottom="0.25pt solid #000000" style:writing-mode="lr-tb"/>
    </style:style>
    <style:style style:name="Tabella24" style:family="table">
      <style:table-properties style:width="25.802cm" fo:margin-left="0cm" table:align="left"/>
    </style:style>
    <style:style style:name="Tabella24.A" style:family="table-column">
      <style:table-column-properties style:column-width="1.203cm"/>
    </style:style>
    <style:style style:name="Tabella24.B" style:family="table-column">
      <style:table-column-properties style:column-width="2.799cm"/>
    </style:style>
    <style:style style:name="Tabella24.C" style:family="table-column">
      <style:table-column-properties style:column-width="3.902cm"/>
    </style:style>
    <style:style style:name="Tabella24.D" style:family="table-column">
      <style:table-column-properties style:column-width="3.59cm"/>
    </style:style>
    <style:style style:name="Tabella24.E" style:family="table-column">
      <style:table-column-properties style:column-width="3.108cm"/>
    </style:style>
    <style:style style:name="Tabella24.F" style:family="table-column">
      <style:table-column-properties style:column-width="1.307cm"/>
    </style:style>
    <style:style style:name="Tabella24.G" style:family="table-column">
      <style:table-column-properties style:column-width="1.785cm"/>
    </style:style>
    <style:style style:name="Tabella24.H" style:family="table-column">
      <style:table-column-properties style:column-width="5.011cm"/>
    </style:style>
    <style:style style:name="Tabella24.I" style:family="table-column">
      <style:table-column-properties style:column-width="3.097cm"/>
    </style:style>
    <style:style style:name="Tabella24.A1" style:family="table-cell">
      <style:table-cell-properties fo:padding="0.097cm" fo:border="0.25pt solid #000000" style:writing-mode="lr-tb"/>
    </style:style>
    <style:style style:name="Tabella24.A2" style:family="table-cell">
      <style:table-cell-properties fo:padding="0.097cm" fo:border-left="0.25pt solid #000000" fo:border-right="none" fo:border-top="none" fo:border-bottom="0.25pt solid #000000" style:writing-mode="lr-tb"/>
    </style:style>
    <style:style style:name="Tabella24.I2" style:family="table-cell">
      <style:table-cell-properties fo:padding="0.097cm" fo:border-left="0.25pt solid #000000" fo:border-right="0.25pt solid #000000" fo:border-top="none" fo:border-bottom="0.25pt solid #000000" style:writing-mode="lr-tb"/>
    </style:style>
    <style:style style:name="Tabella24.D3" style:family="table-cell">
      <style:table-cell-properties style:vertical-align="middle" fo:padding="0.097cm" fo:border-left="0.25pt solid #000000" fo:border-right="none" fo:border-top="none" fo:border-bottom="0.25pt solid #000000" style:writing-mode="lr-tb"/>
    </style:style>
    <style:style style:name="Tabella24.6" style:family="table-row">
      <style:table-row-properties style:min-row-height="0.737cm" style:use-optimal-row-height="false"/>
    </style:style>
    <style:style style:name="Tabella24.A6" style:family="table-cell">
      <style:table-cell-properties fo:padding="0.097cm" fo:border-left="0.25pt solid #000000" fo:border-right="none" fo:border-top="0.25pt solid #000000" fo:border-bottom="0.25pt solid #000000" style:writing-mode="lr-tb"/>
    </style:style>
    <style:style style:name="Tabella24.B6" style:family="table-cell">
      <style:table-cell-properties fo:padding="0.097cm" fo:border-left="0.25pt solid #000000" fo:border-right="none" fo:border-top="0.25pt solid #000000" fo:border-bottom="0.25pt solid #000000" style:writing-mode="lr-tb"/>
    </style:style>
    <style:style style:name="Tabella24.E6" style:family="table-cell">
      <style:table-cell-properties fo:padding="0.097cm" fo:border-left="0.25pt solid #000000" fo:border-right="none" fo:border-top="0.25pt solid #000000" fo:border-bottom="0.25pt solid #000000" style:writing-mode="lr-tb"/>
    </style:style>
    <style:style style:name="Tabella24.F6" style:family="table-cell">
      <style:table-cell-properties fo:padding="0.097cm" fo:border-left="0.25pt solid #000000" fo:border-right="none" fo:border-top="0.25pt solid #000000" fo:border-bottom="0.25pt solid #000000" style:writing-mode="lr-tb"/>
    </style:style>
    <style:style style:name="Tabella24.G6" style:family="table-cell">
      <style:table-cell-properties fo:padding="0.097cm" fo:border-left="0.25pt solid #000000" fo:border-right="none" fo:border-top="0.25pt solid #000000" fo:border-bottom="0.25pt solid #000000" style:writing-mode="lr-tb"/>
    </style:style>
    <style:style style:name="Tabella24.H6" style:family="table-cell">
      <style:table-cell-properties fo:padding="0.097cm" fo:border-left="0.25pt solid #000000" fo:border-right="none" fo:border-top="none" fo:border-bottom="0.5pt solid #000000" style:writing-mode="lr-tb"/>
    </style:style>
    <style:style style:name="Tabella24.I6" style:family="table-cell">
      <style:table-cell-properties fo:padding="0.097cm" fo:border-left="0.25pt solid #000000" fo:border-right="0.25pt solid #000000" fo:border-top="none" fo:border-bottom="0.5pt solid #000000" style:writing-mode="lr-tb"/>
    </style:style>
    <style:style style:name="Tabella76" style:family="table">
      <style:table-properties style:width="25.802cm" fo:margin-left="0cm" table:align="left"/>
    </style:style>
    <style:style style:name="Tabella76.A" style:family="table-column">
      <style:table-column-properties style:column-width="1.203cm"/>
    </style:style>
    <style:style style:name="Tabella76.B" style:family="table-column">
      <style:table-column-properties style:column-width="2.799cm"/>
    </style:style>
    <style:style style:name="Tabella76.C" style:family="table-column">
      <style:table-column-properties style:column-width="3.902cm"/>
    </style:style>
    <style:style style:name="Tabella76.D" style:family="table-column">
      <style:table-column-properties style:column-width="3.59cm"/>
    </style:style>
    <style:style style:name="Tabella76.E" style:family="table-column">
      <style:table-column-properties style:column-width="3.108cm"/>
    </style:style>
    <style:style style:name="Tabella76.F" style:family="table-column">
      <style:table-column-properties style:column-width="1.307cm"/>
    </style:style>
    <style:style style:name="Tabella76.G" style:family="table-column">
      <style:table-column-properties style:column-width="1.785cm"/>
    </style:style>
    <style:style style:name="Tabella76.H" style:family="table-column">
      <style:table-column-properties style:column-width="5.011cm"/>
    </style:style>
    <style:style style:name="Tabella76.I" style:family="table-column">
      <style:table-column-properties style:column-width="3.097cm"/>
    </style:style>
    <style:style style:name="Tabella76.A1" style:family="table-cell">
      <style:table-cell-properties fo:padding="0.097cm" fo:border="0.25pt solid #000000" style:writing-mode="lr-tb"/>
    </style:style>
    <style:style style:name="Tabella76.2" style:family="table-row">
      <style:table-row-properties style:min-row-height="0.737cm" style:use-optimal-row-height="false"/>
    </style:style>
    <style:style style:name="Tabella76.A2" style:family="table-cell">
      <style:table-cell-properties fo:padding="0.097cm" fo:border-left="0.25pt solid #000000" fo:border-right="none" fo:border-top="none" fo:border-bottom="0.25pt solid #000000" style:writing-mode="lr-tb"/>
    </style:style>
    <style:style style:name="Tabella76.I2" style:family="table-cell">
      <style:table-cell-properties fo:padding="0.097cm" fo:border-left="0.25pt solid #000000" fo:border-right="0.25pt solid #000000" fo:border-top="none" fo:border-bottom="0.25pt solid #000000" style:writing-mode="lr-tb"/>
    </style:style>
    <style:style style:name="Tabella76.H3" style:family="table-cell">
      <style:table-cell-properties fo:padding="0.097cm" fo:border-left="0.25pt solid #000000" fo:border-right="none" fo:border-top="none" fo:border-bottom="0.5pt solid #000000" style:writing-mode="lr-tb"/>
    </style:style>
    <style:style style:name="Tabella76.I3" style:family="table-cell">
      <style:table-cell-properties fo:padding="0.097cm" fo:border-left="0.25pt solid #000000" fo:border-right="0.25pt solid #000000" fo:border-top="none" fo:border-bottom="0.5pt solid #000000" style:writing-mode="lr-tb"/>
    </style:style>
    <style:style style:name="Tabella77" style:family="table">
      <style:table-properties style:width="26.153cm" fo:margin-left="-0.42cm" table:align="left"/>
    </style:style>
    <style:style style:name="Tabella77.A" style:family="table-column">
      <style:table-column-properties style:column-width="0.893cm"/>
    </style:style>
    <style:style style:name="Tabella77.B" style:family="table-column">
      <style:table-column-properties style:column-width="2.748cm"/>
    </style:style>
    <style:style style:name="Tabella77.C" style:family="table-column">
      <style:table-column-properties style:column-width="3.156cm"/>
    </style:style>
    <style:style style:name="Tabella77.D" style:family="table-column">
      <style:table-column-properties style:column-width="3.605cm"/>
    </style:style>
    <style:style style:name="Tabella77.E" style:family="table-column">
      <style:table-column-properties style:column-width="2.498cm"/>
    </style:style>
    <style:style style:name="Tabella77.F" style:family="table-column">
      <style:table-column-properties style:column-width="1.801cm"/>
    </style:style>
    <style:style style:name="Tabella77.G" style:family="table-column">
      <style:table-column-properties style:column-width="2.3cm"/>
    </style:style>
    <style:style style:name="Tabella77.H" style:family="table-column">
      <style:table-column-properties style:column-width="6.597cm"/>
    </style:style>
    <style:style style:name="Tabella77.I" style:family="table-column">
      <style:table-column-properties style:column-width="2.556cm"/>
    </style:style>
    <style:style style:name="Tabella77.A1" style:family="table-cell">
      <style:table-cell-properties fo:padding-left="0.191cm" fo:padding-right="0.191cm" fo:padding-top="0.097cm" fo:padding-bottom="0.097cm" fo:border="0.5pt solid #000000" style:writing-mode="lr-tb"/>
    </style:style>
    <style:style style:name="Tabella77.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77.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77.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62" style:family="table">
      <style:table-properties style:width="26.153cm" fo:margin-left="-0.42cm" table:align="left"/>
    </style:style>
    <style:style style:name="Tabella62.A" style:family="table-column">
      <style:table-column-properties style:column-width="0.794cm"/>
    </style:style>
    <style:style style:name="Tabella62.B" style:family="table-column">
      <style:table-column-properties style:column-width="2.646cm"/>
    </style:style>
    <style:style style:name="Tabella62.C" style:family="table-column">
      <style:table-column-properties style:column-width="4.366cm"/>
    </style:style>
    <style:style style:name="Tabella62.D" style:family="table-column">
      <style:table-column-properties style:column-width="4.002cm"/>
    </style:style>
    <style:style style:name="Tabella62.E" style:family="table-column">
      <style:table-column-properties style:column-width="3.191cm"/>
    </style:style>
    <style:style style:name="Tabella62.F" style:family="table-column">
      <style:table-column-properties style:column-width="1.901cm"/>
    </style:style>
    <style:style style:name="Tabella62.G" style:family="table-column">
      <style:table-column-properties style:column-width="1.704cm"/>
    </style:style>
    <style:style style:name="Tabella62.H" style:family="table-column">
      <style:table-column-properties style:column-width="4.106cm"/>
    </style:style>
    <style:style style:name="Tabella62.I" style:family="table-column">
      <style:table-column-properties style:column-width="3.443cm"/>
    </style:style>
    <style:style style:name="Tabella62.A1" style:family="table-cell">
      <style:table-cell-properties fo:padding-left="0.191cm" fo:padding-right="0.191cm" fo:padding-top="0.097cm" fo:padding-bottom="0.097cm" fo:border="0.5pt solid #000000" style:writing-mode="lr-tb"/>
    </style:style>
    <style:style style:name="Tabella62.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62.D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62.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62.I3"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62.4" style:family="table-row">
      <style:table-row-properties style:min-row-height="3.694cm"/>
    </style:style>
    <style:style style:name="Tabella62.I4"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62.I5"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78" style:family="table">
      <style:table-properties style:width="26.153cm" fo:margin-left="-0.42cm" table:align="left"/>
    </style:style>
    <style:style style:name="Tabella78.A" style:family="table-column">
      <style:table-column-properties style:column-width="0.794cm"/>
    </style:style>
    <style:style style:name="Tabella78.B" style:family="table-column">
      <style:table-column-properties style:column-width="2.646cm"/>
    </style:style>
    <style:style style:name="Tabella78.C" style:family="table-column">
      <style:table-column-properties style:column-width="4.366cm"/>
    </style:style>
    <style:style style:name="Tabella78.D" style:family="table-column">
      <style:table-column-properties style:column-width="4.002cm"/>
    </style:style>
    <style:style style:name="Tabella78.E" style:family="table-column">
      <style:table-column-properties style:column-width="3.191cm"/>
    </style:style>
    <style:style style:name="Tabella78.F" style:family="table-column">
      <style:table-column-properties style:column-width="1.901cm"/>
    </style:style>
    <style:style style:name="Tabella78.G" style:family="table-column">
      <style:table-column-properties style:column-width="1.704cm"/>
    </style:style>
    <style:style style:name="Tabella78.H" style:family="table-column">
      <style:table-column-properties style:column-width="4.106cm"/>
    </style:style>
    <style:style style:name="Tabella78.I" style:family="table-column">
      <style:table-column-properties style:column-width="3.443cm"/>
    </style:style>
    <style:style style:name="Tabella78.A1" style:family="table-cell">
      <style:table-cell-properties fo:padding-left="0.191cm" fo:padding-right="0.191cm" fo:padding-top="0.097cm" fo:padding-bottom="0.097cm" fo:border="0.5pt solid #000000" style:writing-mode="lr-tb"/>
    </style:style>
    <style:style style:name="Tabella78.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78.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78.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50" style:family="table">
      <style:table-properties style:width="26.153cm" fo:margin-left="-0.42cm" fo:break-before="auto" fo:break-after="auto" table:align="left" fo:background-color="transparent" fo:keep-with-next="auto" style:may-break-between-rows="true" style:writing-mode="lr-tb">
        <style:background-image/>
      </style:table-properties>
    </style:style>
    <style:style style:name="Tabella50.A" style:family="table-column">
      <style:table-column-properties style:column-width="0.794cm"/>
    </style:style>
    <style:style style:name="Tabella50.B" style:family="table-column">
      <style:table-column-properties style:column-width="2.415cm"/>
    </style:style>
    <style:style style:name="Tabella50.C" style:family="table-column">
      <style:table-column-properties style:column-width="3.588cm"/>
    </style:style>
    <style:style style:name="Tabella50.D" style:family="table-column">
      <style:table-column-properties style:column-width="4.796cm"/>
    </style:style>
    <style:style style:name="Tabella50.E" style:family="table-column">
      <style:table-column-properties style:column-width="2.711cm"/>
    </style:style>
    <style:style style:name="Tabella50.F" style:family="table-column">
      <style:table-column-properties style:column-width="1.903cm"/>
    </style:style>
    <style:style style:name="Tabella50.G" style:family="table-column">
      <style:table-column-properties style:column-width="2.298cm"/>
    </style:style>
    <style:style style:name="Tabella50.H" style:family="table-column">
      <style:table-column-properties style:column-width="4.101cm"/>
    </style:style>
    <style:style style:name="Tabella50.I" style:family="table-column">
      <style:table-column-properties style:column-width="3.547cm"/>
    </style:style>
    <style:style style:name="Tabella50.A1" style:family="table-cell">
      <style:table-cell-properties fo:padding-left="0.191cm" fo:padding-right="0.191cm" fo:padding-top="0.097cm" fo:padding-bottom="0.097cm" fo:border="0.5pt solid #000000" style:writing-mode="lr-tb"/>
    </style:style>
    <style:style style:name="Tabella50.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50.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50.7" style:family="table-row">
      <style:table-row-properties fo:background-color="transparent" fo:keep-together="auto">
        <style:background-image/>
      </style:table-row-properties>
    </style:style>
    <style:style style:name="Tabella50.A7" style:family="table-cell">
      <style:table-cell-properties style:vertical-align="" fo:background-color="transparent" fo:padding-left="0.191cm" fo:padding-right="0.191cm" fo:padding-top="0.097cm" fo:padding-bottom="0.097cm" fo:border-left="0.5pt solid #000000" fo:border-right="none" fo:border-top="none" fo:border-bottom="0.5pt solid #000000" style:writing-mode="lr-tb">
        <style:background-image/>
      </style:table-cell-properties>
    </style:style>
    <style:style style:name="Tabella50.I7" style:family="table-cell">
      <style:table-cell-properties style:vertical-align="" fo:background-color="transparent" fo:padding-left="0.191cm" fo:padding-right="0.191cm" fo:padding-top="0.097cm" fo:padding-bottom="0.097cm" fo:border="0.5pt solid #000000" style:writing-mode="lr-tb">
        <style:background-image/>
      </style:table-cell-properties>
    </style:style>
    <style:style style:name="Tabella46" style:family="table">
      <style:table-properties style:width="26.153cm" fo:margin-left="-0.42cm" fo:break-before="auto" fo:break-after="auto" table:align="left" fo:background-color="transparent" fo:keep-with-next="auto" style:may-break-between-rows="true" style:writing-mode="lr-tb">
        <style:background-image/>
      </style:table-properties>
    </style:style>
    <style:style style:name="Tabella46.A" style:family="table-column">
      <style:table-column-properties style:column-width="0.794cm"/>
    </style:style>
    <style:style style:name="Tabella46.B" style:family="table-column">
      <style:table-column-properties style:column-width="1.744cm"/>
    </style:style>
    <style:style style:name="Tabella46.C" style:family="table-column">
      <style:table-column-properties style:column-width="0.554cm"/>
    </style:style>
    <style:style style:name="Tabella46.D" style:family="table-column">
      <style:table-column-properties style:column-width="2.316cm"/>
    </style:style>
    <style:style style:name="Tabella46.E" style:family="table-column">
      <style:table-column-properties style:column-width="3.787cm"/>
    </style:style>
    <style:style style:name="Tabella46.F" style:family="table-column">
      <style:table-column-properties style:column-width="3.704cm"/>
    </style:style>
    <style:style style:name="Tabella46.G" style:family="table-column">
      <style:table-column-properties style:column-width="2.397cm"/>
    </style:style>
    <style:style style:name="Tabella46.H" style:family="table-column">
      <style:table-column-properties style:column-width="1.803cm"/>
    </style:style>
    <style:style style:name="Tabella46.I" style:family="table-column">
      <style:table-column-properties style:column-width="2cm"/>
    </style:style>
    <style:style style:name="Tabella46.J" style:family="table-column">
      <style:table-column-properties style:column-width="4.002cm"/>
    </style:style>
    <style:style style:name="Tabella46.K" style:family="table-column">
      <style:table-column-properties style:column-width="3.052cm"/>
    </style:style>
    <style:style style:name="Tabella46.A1" style:family="table-cell">
      <style:table-cell-properties fo:padding-left="0.191cm" fo:padding-right="0.191cm" fo:padding-top="0.097cm" fo:padding-bottom="0.097cm" fo:border="0.5pt solid #000000" style:writing-mode="lr-tb"/>
    </style:style>
    <style:style style:name="Tabella46.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46.K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47" style:family="table">
      <style:table-properties style:width="26.153cm" fo:margin-left="-0.42cm" fo:break-before="auto" fo:break-after="auto" table:align="left" fo:background-color="transparent" fo:keep-with-next="auto" style:may-break-between-rows="true" style:writing-mode="lr-tb">
        <style:background-image/>
      </style:table-properties>
    </style:style>
    <style:style style:name="Tabella47.A" style:family="table-column">
      <style:table-column-properties style:column-width="0.794cm"/>
    </style:style>
    <style:style style:name="Tabella47.B" style:family="table-column">
      <style:table-column-properties style:column-width="1.901cm"/>
    </style:style>
    <style:style style:name="Tabella47.C" style:family="table-column">
      <style:table-column-properties style:column-width="0.397cm"/>
    </style:style>
    <style:style style:name="Tabella47.D" style:family="table-column">
      <style:table-column-properties style:column-width="2.316cm"/>
    </style:style>
    <style:style style:name="Tabella47.E" style:family="table-column">
      <style:table-column-properties style:column-width="3.787cm"/>
    </style:style>
    <style:style style:name="Tabella47.F" style:family="table-column">
      <style:table-column-properties style:column-width="3.704cm"/>
    </style:style>
    <style:style style:name="Tabella47.G" style:family="table-column">
      <style:table-column-properties style:column-width="2.397cm"/>
    </style:style>
    <style:style style:name="Tabella47.H" style:family="table-column">
      <style:table-column-properties style:column-width="1.803cm"/>
    </style:style>
    <style:style style:name="Tabella47.I" style:family="table-column">
      <style:table-column-properties style:column-width="2cm"/>
    </style:style>
    <style:style style:name="Tabella47.J" style:family="table-column">
      <style:table-column-properties style:column-width="4.3cm"/>
    </style:style>
    <style:style style:name="Tabella47.K" style:family="table-column">
      <style:table-column-properties style:column-width="2.753cm"/>
    </style:style>
    <style:style style:name="Tabella47.A1" style:family="table-cell">
      <style:table-cell-properties fo:padding-left="0.191cm" fo:padding-right="0.191cm" fo:padding-top="0.097cm" fo:padding-bottom="0.097cm" fo:border="0.5pt solid #000000" style:writing-mode="lr-tb"/>
    </style:style>
    <style:style style:name="Tabella47.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47.K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48" style:family="table">
      <style:table-properties style:width="26.153cm" fo:margin-left="-0.42cm" fo:break-before="auto" fo:break-after="auto" table:align="left" fo:background-color="transparent" fo:keep-with-next="auto" style:may-break-between-rows="true" style:writing-mode="lr-tb">
        <style:background-image/>
      </style:table-properties>
    </style:style>
    <style:style style:name="Tabella48.A" style:family="table-column">
      <style:table-column-properties style:column-width="0.794cm"/>
    </style:style>
    <style:style style:name="Tabella48.B" style:family="table-column">
      <style:table-column-properties style:column-width="1.901cm"/>
    </style:style>
    <style:style style:name="Tabella48.C" style:family="table-column">
      <style:table-column-properties style:column-width="0.397cm"/>
    </style:style>
    <style:style style:name="Tabella48.D" style:family="table-column">
      <style:table-column-properties style:column-width="2.316cm"/>
    </style:style>
    <style:style style:name="Tabella48.E" style:family="table-column">
      <style:table-column-properties style:column-width="3.787cm"/>
    </style:style>
    <style:style style:name="Tabella48.F" style:family="table-column">
      <style:table-column-properties style:column-width="3.704cm"/>
    </style:style>
    <style:style style:name="Tabella48.G" style:family="table-column">
      <style:table-column-properties style:column-width="2.397cm"/>
    </style:style>
    <style:style style:name="Tabella48.H" style:family="table-column">
      <style:table-column-properties style:column-width="1.803cm"/>
    </style:style>
    <style:style style:name="Tabella48.I" style:family="table-column">
      <style:table-column-properties style:column-width="2cm"/>
    </style:style>
    <style:style style:name="Tabella48.J" style:family="table-column">
      <style:table-column-properties style:column-width="2.2cm"/>
    </style:style>
    <style:style style:name="Tabella48.K" style:family="table-column">
      <style:table-column-properties style:column-width="4.854cm"/>
    </style:style>
    <style:style style:name="Tabella48.A1" style:family="table-cell">
      <style:table-cell-properties fo:padding-left="0.191cm" fo:padding-right="0.191cm" fo:padding-top="0.097cm" fo:padding-bottom="0.097cm" fo:border="0.5pt solid #000000" style:writing-mode="lr-tb"/>
    </style:style>
    <style:style style:name="Tabella48.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48.K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48.4" style:family="table-row">
      <style:table-row-properties style:min-row-height="0.776cm"/>
    </style:style>
    <style:style style:name="Tabella70" style:family="table">
      <style:table-properties style:width="26.153cm" fo:margin-left="-0.42cm" fo:break-before="auto" fo:break-after="auto" table:align="left" fo:background-color="transparent" fo:keep-with-next="auto" style:may-break-between-rows="true" style:writing-mode="lr-tb">
        <style:background-image/>
      </style:table-properties>
    </style:style>
    <style:style style:name="Tabella70.A" style:family="table-column">
      <style:table-column-properties style:column-width="0.794cm"/>
    </style:style>
    <style:style style:name="Tabella70.B" style:family="table-column">
      <style:table-column-properties style:column-width="3.009cm"/>
    </style:style>
    <style:style style:name="Tabella70.C" style:family="table-column">
      <style:table-column-properties style:column-width="3.903cm"/>
    </style:style>
    <style:style style:name="Tabella70.D" style:family="table-column">
      <style:table-column-properties style:column-width="4.498cm"/>
    </style:style>
    <style:style style:name="Tabella70.E" style:family="table-column">
      <style:table-column-properties style:column-width="2.596cm"/>
    </style:style>
    <style:style style:name="Tabella70.F" style:family="table-column">
      <style:table-column-properties style:column-width="2.099cm"/>
    </style:style>
    <style:style style:name="Tabella70.G" style:family="table-column">
      <style:table-column-properties style:column-width="2.002cm"/>
    </style:style>
    <style:style style:name="Tabella70.H" style:family="table-column">
      <style:table-column-properties style:column-width="4.001cm"/>
    </style:style>
    <style:style style:name="Tabella70.I" style:family="table-column">
      <style:table-column-properties style:column-width="3.251cm"/>
    </style:style>
    <style:style style:name="Tabella70.A1" style:family="table-cell">
      <style:table-cell-properties fo:padding-left="0.191cm" fo:padding-right="0.191cm" fo:padding-top="0.097cm" fo:padding-bottom="0.097cm" fo:border="0.5pt solid #000000" style:writing-mode="lr-tb"/>
    </style:style>
    <style:style style:name="Tabella70.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70.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79" style:family="table">
      <style:table-properties style:width="26.153cm" fo:margin-left="-0.42cm" fo:break-before="auto" fo:break-after="auto" table:align="left" fo:background-color="transparent" fo:keep-with-next="auto" style:may-break-between-rows="true" style:writing-mode="lr-tb">
        <style:background-image/>
      </style:table-properties>
    </style:style>
    <style:style style:name="Tabella79.A" style:family="table-column">
      <style:table-column-properties style:column-width="0.794cm"/>
    </style:style>
    <style:style style:name="Tabella79.B" style:family="table-column">
      <style:table-column-properties style:column-width="1.901cm"/>
    </style:style>
    <style:style style:name="Tabella79.C" style:family="table-column">
      <style:table-column-properties style:column-width="0.397cm"/>
    </style:style>
    <style:style style:name="Tabella79.D" style:family="table-column">
      <style:table-column-properties style:column-width="2.316cm"/>
    </style:style>
    <style:style style:name="Tabella79.E" style:family="table-column">
      <style:table-column-properties style:column-width="3.787cm"/>
    </style:style>
    <style:style style:name="Tabella79.F" style:family="table-column">
      <style:table-column-properties style:column-width="3.704cm"/>
    </style:style>
    <style:style style:name="Tabella79.G" style:family="table-column">
      <style:table-column-properties style:column-width="2.397cm"/>
    </style:style>
    <style:style style:name="Tabella79.H" style:family="table-column">
      <style:table-column-properties style:column-width="1.803cm"/>
    </style:style>
    <style:style style:name="Tabella79.I" style:family="table-column">
      <style:table-column-properties style:column-width="2cm"/>
    </style:style>
    <style:style style:name="Tabella79.J" style:family="table-column">
      <style:table-column-properties style:column-width="4.399cm"/>
    </style:style>
    <style:style style:name="Tabella79.K" style:family="table-column">
      <style:table-column-properties style:column-width="2.655cm"/>
    </style:style>
    <style:style style:name="Tabella79.A1" style:family="table-cell">
      <style:table-cell-properties fo:padding-left="0.191cm" fo:padding-right="0.191cm" fo:padding-top="0.097cm" fo:padding-bottom="0.097cm" fo:border="0.5pt solid #000000" style:writing-mode="lr-tb"/>
    </style:style>
    <style:style style:name="Tabella79.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79.K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81" style:family="table">
      <style:table-properties style:width="26.153cm" fo:margin-left="-0.42cm" fo:break-before="auto" fo:break-after="auto" table:align="left" fo:background-color="transparent" fo:keep-with-next="auto" style:may-break-between-rows="true" style:writing-mode="lr-tb">
        <style:background-image/>
      </style:table-properties>
    </style:style>
    <style:style style:name="Tabella81.A" style:family="table-column">
      <style:table-column-properties style:column-width="0.794cm"/>
    </style:style>
    <style:style style:name="Tabella81.B" style:family="table-column">
      <style:table-column-properties style:column-width="1.901cm"/>
    </style:style>
    <style:style style:name="Tabella81.C" style:family="table-column">
      <style:table-column-properties style:column-width="0.397cm"/>
    </style:style>
    <style:style style:name="Tabella81.D" style:family="table-column">
      <style:table-column-properties style:column-width="2.316cm"/>
    </style:style>
    <style:style style:name="Tabella81.E" style:family="table-column">
      <style:table-column-properties style:column-width="3.787cm"/>
    </style:style>
    <style:style style:name="Tabella81.F" style:family="table-column">
      <style:table-column-properties style:column-width="3.704cm"/>
    </style:style>
    <style:style style:name="Tabella81.G" style:family="table-column">
      <style:table-column-properties style:column-width="2.397cm"/>
    </style:style>
    <style:style style:name="Tabella81.H" style:family="table-column">
      <style:table-column-properties style:column-width="1.803cm"/>
    </style:style>
    <style:style style:name="Tabella81.I" style:family="table-column">
      <style:table-column-properties style:column-width="2cm"/>
    </style:style>
    <style:style style:name="Tabella81.J" style:family="table-column">
      <style:table-column-properties style:column-width="4.002cm"/>
    </style:style>
    <style:style style:name="Tabella81.K" style:family="table-column">
      <style:table-column-properties style:column-width="3.052cm"/>
    </style:style>
    <style:style style:name="Tabella81.A1" style:family="table-cell">
      <style:table-cell-properties fo:padding-left="0.191cm" fo:padding-right="0.191cm" fo:padding-top="0.097cm" fo:padding-bottom="0.097cm" fo:border="0.5pt solid #000000" style:writing-mode="lr-tb"/>
    </style:style>
    <style:style style:name="Tabella81.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81.K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81.4" style:family="table-row">
      <style:table-row-properties style:min-row-height="0.776cm"/>
    </style:style>
    <style:style style:name="Tabella83" style:family="table">
      <style:table-properties style:width="26.153cm" fo:margin-left="-0.42cm" fo:break-before="auto" fo:break-after="auto" table:align="left" fo:background-color="transparent" fo:keep-with-next="auto" style:may-break-between-rows="true" style:writing-mode="lr-tb">
        <style:background-image/>
      </style:table-properties>
    </style:style>
    <style:style style:name="Tabella83.A" style:family="table-column">
      <style:table-column-properties style:column-width="0.794cm"/>
    </style:style>
    <style:style style:name="Tabella83.B" style:family="table-column">
      <style:table-column-properties style:column-width="3.009cm"/>
    </style:style>
    <style:style style:name="Tabella83.C" style:family="table-column">
      <style:table-column-properties style:column-width="3.903cm"/>
    </style:style>
    <style:style style:name="Tabella83.D" style:family="table-column">
      <style:table-column-properties style:column-width="4.498cm"/>
    </style:style>
    <style:style style:name="Tabella83.E" style:family="table-column">
      <style:table-column-properties style:column-width="2.596cm"/>
    </style:style>
    <style:style style:name="Tabella83.F" style:family="table-column">
      <style:table-column-properties style:column-width="2.099cm"/>
    </style:style>
    <style:style style:name="Tabella83.G" style:family="table-column">
      <style:table-column-properties style:column-width="2.002cm"/>
    </style:style>
    <style:style style:name="Tabella83.H" style:family="table-column">
      <style:table-column-properties style:column-width="4.001cm"/>
    </style:style>
    <style:style style:name="Tabella83.I" style:family="table-column">
      <style:table-column-properties style:column-width="3.251cm"/>
    </style:style>
    <style:style style:name="Tabella83.A1" style:family="table-cell">
      <style:table-cell-properties fo:padding-left="0.191cm" fo:padding-right="0.191cm" fo:padding-top="0.097cm" fo:padding-bottom="0.097cm" fo:border="0.5pt solid #000000" style:writing-mode="lr-tb"/>
    </style:style>
    <style:style style:name="Tabella83.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83.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83.3" style:family="table-row">
      <style:table-row-properties style:min-row-height="2.002cm"/>
    </style:style>
    <style:style style:name="Tabella84" style:family="table">
      <style:table-properties style:width="26.153cm" fo:margin-left="-0.42cm" fo:break-before="auto" fo:break-after="auto" table:align="left" fo:background-color="transparent" fo:keep-with-next="auto" style:may-break-between-rows="true" style:writing-mode="lr-tb">
        <style:background-image/>
      </style:table-properties>
    </style:style>
    <style:style style:name="Tabella84.A" style:family="table-column">
      <style:table-column-properties style:column-width="0.794cm"/>
    </style:style>
    <style:style style:name="Tabella84.B" style:family="table-column">
      <style:table-column-properties style:column-width="3.009cm"/>
    </style:style>
    <style:style style:name="Tabella84.C" style:family="table-column">
      <style:table-column-properties style:column-width="3.903cm"/>
    </style:style>
    <style:style style:name="Tabella84.D" style:family="table-column">
      <style:table-column-properties style:column-width="4.498cm"/>
    </style:style>
    <style:style style:name="Tabella84.E" style:family="table-column">
      <style:table-column-properties style:column-width="2.596cm"/>
    </style:style>
    <style:style style:name="Tabella84.F" style:family="table-column">
      <style:table-column-properties style:column-width="2.099cm"/>
    </style:style>
    <style:style style:name="Tabella84.G" style:family="table-column">
      <style:table-column-properties style:column-width="2.002cm"/>
    </style:style>
    <style:style style:name="Tabella84.H" style:family="table-column">
      <style:table-column-properties style:column-width="4.299cm"/>
    </style:style>
    <style:style style:name="Tabella84.I" style:family="table-column">
      <style:table-column-properties style:column-width="2.953cm"/>
    </style:style>
    <style:style style:name="Tabella84.A1" style:family="table-cell">
      <style:table-cell-properties fo:padding-left="0.191cm" fo:padding-right="0.191cm" fo:padding-top="0.097cm" fo:padding-bottom="0.097cm" fo:border="0.5pt solid #000000" style:writing-mode="lr-tb"/>
    </style:style>
    <style:style style:name="Tabella84.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84.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84.3" style:family="table-row">
      <style:table-row-properties style:min-row-height="2.002cm"/>
    </style:style>
    <style:style style:name="Tabella85" style:family="table">
      <style:table-properties style:width="26.153cm" fo:margin-left="-0.42cm" fo:break-before="auto" fo:break-after="auto" table:align="left" fo:background-color="transparent" fo:keep-with-next="auto" style:may-break-between-rows="true" style:writing-mode="lr-tb">
        <style:background-image/>
      </style:table-properties>
    </style:style>
    <style:style style:name="Tabella85.A" style:family="table-column">
      <style:table-column-properties style:column-width="0.794cm"/>
    </style:style>
    <style:style style:name="Tabella85.B" style:family="table-column">
      <style:table-column-properties style:column-width="3.009cm"/>
    </style:style>
    <style:style style:name="Tabella85.C" style:family="table-column">
      <style:table-column-properties style:column-width="3.903cm"/>
    </style:style>
    <style:style style:name="Tabella85.D" style:family="table-column">
      <style:table-column-properties style:column-width="4.498cm"/>
    </style:style>
    <style:style style:name="Tabella85.E" style:family="table-column">
      <style:table-column-properties style:column-width="2.596cm"/>
    </style:style>
    <style:style style:name="Tabella85.F" style:family="table-column">
      <style:table-column-properties style:column-width="2.099cm"/>
    </style:style>
    <style:style style:name="Tabella85.G" style:family="table-column">
      <style:table-column-properties style:column-width="2.002cm"/>
    </style:style>
    <style:style style:name="Tabella85.H" style:family="table-column">
      <style:table-column-properties style:column-width="4.299cm"/>
    </style:style>
    <style:style style:name="Tabella85.I" style:family="table-column">
      <style:table-column-properties style:column-width="2.953cm"/>
    </style:style>
    <style:style style:name="Tabella85.A1" style:family="table-cell">
      <style:table-cell-properties fo:padding-left="0.191cm" fo:padding-right="0.191cm" fo:padding-top="0.097cm" fo:padding-bottom="0.097cm" fo:border="0.5pt solid #000000" style:writing-mode="lr-tb"/>
    </style:style>
    <style:style style:name="Tabella85.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85.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85.3" style:family="table-row">
      <style:table-row-properties style:min-row-height="2.002cm"/>
    </style:style>
    <style:style style:name="Tabella86" style:family="table">
      <style:table-properties style:width="26.153cm" fo:margin-left="-0.42cm" fo:break-before="auto" fo:break-after="auto" table:align="left" fo:background-color="transparent" fo:keep-with-next="auto" style:may-break-between-rows="true" style:writing-mode="lr-tb">
        <style:background-image/>
      </style:table-properties>
    </style:style>
    <style:style style:name="Tabella86.A" style:family="table-column">
      <style:table-column-properties style:column-width="0.794cm"/>
    </style:style>
    <style:style style:name="Tabella86.B" style:family="table-column">
      <style:table-column-properties style:column-width="3.009cm"/>
    </style:style>
    <style:style style:name="Tabella86.C" style:family="table-column">
      <style:table-column-properties style:column-width="3.903cm"/>
    </style:style>
    <style:style style:name="Tabella86.D" style:family="table-column">
      <style:table-column-properties style:column-width="4.498cm"/>
    </style:style>
    <style:style style:name="Tabella86.E" style:family="table-column">
      <style:table-column-properties style:column-width="2.596cm"/>
    </style:style>
    <style:style style:name="Tabella86.F" style:family="table-column">
      <style:table-column-properties style:column-width="2.099cm"/>
    </style:style>
    <style:style style:name="Tabella86.G" style:family="table-column">
      <style:table-column-properties style:column-width="2.002cm"/>
    </style:style>
    <style:style style:name="Tabella86.H" style:family="table-column">
      <style:table-column-properties style:column-width="4.299cm"/>
    </style:style>
    <style:style style:name="Tabella86.I" style:family="table-column">
      <style:table-column-properties style:column-width="2.953cm"/>
    </style:style>
    <style:style style:name="Tabella86.A1" style:family="table-cell">
      <style:table-cell-properties fo:padding-left="0.191cm" fo:padding-right="0.191cm" fo:padding-top="0.097cm" fo:padding-bottom="0.097cm" fo:border="0.5pt solid #000000" style:writing-mode="lr-tb"/>
    </style:style>
    <style:style style:name="Tabella86.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86.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86.3" style:family="table-row">
      <style:table-row-properties style:min-row-height="2.002cm"/>
    </style:style>
    <style:style style:name="Tabella88" style:family="table">
      <style:table-properties style:width="26.153cm" fo:margin-left="-0.42cm" fo:break-before="auto" fo:break-after="auto" table:align="left" fo:background-color="transparent" fo:keep-with-next="auto" style:may-break-between-rows="true" style:writing-mode="lr-tb">
        <style:background-image/>
      </style:table-properties>
    </style:style>
    <style:style style:name="Tabella88.A" style:family="table-column">
      <style:table-column-properties style:column-width="0.794cm"/>
    </style:style>
    <style:style style:name="Tabella88.B" style:family="table-column">
      <style:table-column-properties style:column-width="3.009cm"/>
    </style:style>
    <style:style style:name="Tabella88.C" style:family="table-column">
      <style:table-column-properties style:column-width="3.903cm"/>
    </style:style>
    <style:style style:name="Tabella88.D" style:family="table-column">
      <style:table-column-properties style:column-width="4.498cm"/>
    </style:style>
    <style:style style:name="Tabella88.E" style:family="table-column">
      <style:table-column-properties style:column-width="2.596cm"/>
    </style:style>
    <style:style style:name="Tabella88.F" style:family="table-column">
      <style:table-column-properties style:column-width="2.099cm"/>
    </style:style>
    <style:style style:name="Tabella88.G" style:family="table-column">
      <style:table-column-properties style:column-width="2.002cm"/>
    </style:style>
    <style:style style:name="Tabella88.H" style:family="table-column">
      <style:table-column-properties style:column-width="4.299cm"/>
    </style:style>
    <style:style style:name="Tabella88.I" style:family="table-column">
      <style:table-column-properties style:column-width="2.953cm"/>
    </style:style>
    <style:style style:name="Tabella88.A1" style:family="table-cell">
      <style:table-cell-properties fo:padding-left="0.191cm" fo:padding-right="0.191cm" fo:padding-top="0.097cm" fo:padding-bottom="0.097cm" fo:border="0.5pt solid #000000" style:writing-mode="lr-tb"/>
    </style:style>
    <style:style style:name="Tabella88.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88.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88.3" style:family="table-row">
      <style:table-row-properties style:min-row-height="1cm"/>
    </style:style>
    <style:style style:name="Tabella88.4" style:family="table-row">
      <style:table-row-properties style:min-row-height="0.499cm"/>
    </style:style>
    <style:style style:name="Tabella87" style:family="table">
      <style:table-properties style:width="26.153cm" fo:margin-left="-0.42cm" fo:break-before="auto" fo:break-after="auto" table:align="left" fo:background-color="transparent" fo:keep-with-next="auto" style:may-break-between-rows="true" style:writing-mode="lr-tb">
        <style:background-image/>
      </style:table-properties>
    </style:style>
    <style:style style:name="Tabella87.A" style:family="table-column">
      <style:table-column-properties style:column-width="0.794cm"/>
    </style:style>
    <style:style style:name="Tabella87.B" style:family="table-column">
      <style:table-column-properties style:column-width="3.009cm"/>
    </style:style>
    <style:style style:name="Tabella87.C" style:family="table-column">
      <style:table-column-properties style:column-width="3.903cm"/>
    </style:style>
    <style:style style:name="Tabella87.D" style:family="table-column">
      <style:table-column-properties style:column-width="4.498cm"/>
    </style:style>
    <style:style style:name="Tabella87.E" style:family="table-column">
      <style:table-column-properties style:column-width="2.596cm"/>
    </style:style>
    <style:style style:name="Tabella87.F" style:family="table-column">
      <style:table-column-properties style:column-width="2.099cm"/>
    </style:style>
    <style:style style:name="Tabella87.G" style:family="table-column">
      <style:table-column-properties style:column-width="2.002cm"/>
    </style:style>
    <style:style style:name="Tabella87.H" style:family="table-column">
      <style:table-column-properties style:column-width="4.299cm"/>
    </style:style>
    <style:style style:name="Tabella87.I" style:family="table-column">
      <style:table-column-properties style:column-width="2.953cm"/>
    </style:style>
    <style:style style:name="Tabella87.A1" style:family="table-cell">
      <style:table-cell-properties fo:padding-left="0.191cm" fo:padding-right="0.191cm" fo:padding-top="0.097cm" fo:padding-bottom="0.097cm" fo:border="0.5pt solid #000000" style:writing-mode="lr-tb"/>
    </style:style>
    <style:style style:name="Tabella87.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87.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87.3" style:family="table-row">
      <style:table-row-properties style:min-row-height="2.002cm"/>
    </style:style>
    <style:style style:name="Tabella89" style:family="table">
      <style:table-properties style:width="26.153cm" fo:margin-left="-0.42cm" fo:break-before="auto" fo:break-after="auto" table:align="left" fo:background-color="transparent" fo:keep-with-next="auto" style:may-break-between-rows="true" style:writing-mode="lr-tb">
        <style:background-image/>
      </style:table-properties>
    </style:style>
    <style:style style:name="Tabella89.A" style:family="table-column">
      <style:table-column-properties style:column-width="0.794cm"/>
    </style:style>
    <style:style style:name="Tabella89.B" style:family="table-column">
      <style:table-column-properties style:column-width="3.009cm"/>
    </style:style>
    <style:style style:name="Tabella89.C" style:family="table-column">
      <style:table-column-properties style:column-width="3.903cm"/>
    </style:style>
    <style:style style:name="Tabella89.D" style:family="table-column">
      <style:table-column-properties style:column-width="4.498cm"/>
    </style:style>
    <style:style style:name="Tabella89.E" style:family="table-column">
      <style:table-column-properties style:column-width="2.596cm"/>
    </style:style>
    <style:style style:name="Tabella89.F" style:family="table-column">
      <style:table-column-properties style:column-width="2.099cm"/>
    </style:style>
    <style:style style:name="Tabella89.G" style:family="table-column">
      <style:table-column-properties style:column-width="2.002cm"/>
    </style:style>
    <style:style style:name="Tabella89.H" style:family="table-column">
      <style:table-column-properties style:column-width="4.299cm"/>
    </style:style>
    <style:style style:name="Tabella89.I" style:family="table-column">
      <style:table-column-properties style:column-width="2.953cm"/>
    </style:style>
    <style:style style:name="Tabella89.A1" style:family="table-cell">
      <style:table-cell-properties fo:padding-left="0.191cm" fo:padding-right="0.191cm" fo:padding-top="0.097cm" fo:padding-bottom="0.097cm" fo:border="0.5pt solid #000000" style:writing-mode="lr-tb"/>
    </style:style>
    <style:style style:name="Tabella89.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89.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90" style:family="table">
      <style:table-properties style:width="26.153cm" fo:margin-left="-0.42cm" fo:break-before="auto" fo:break-after="auto" table:align="left" fo:background-color="transparent" fo:keep-with-next="auto" style:may-break-between-rows="true" style:writing-mode="lr-tb">
        <style:background-image/>
      </style:table-properties>
    </style:style>
    <style:style style:name="Tabella90.A" style:family="table-column">
      <style:table-column-properties style:column-width="0.794cm"/>
    </style:style>
    <style:style style:name="Tabella90.B" style:family="table-column">
      <style:table-column-properties style:column-width="3.009cm"/>
    </style:style>
    <style:style style:name="Tabella90.C" style:family="table-column">
      <style:table-column-properties style:column-width="3.903cm"/>
    </style:style>
    <style:style style:name="Tabella90.D" style:family="table-column">
      <style:table-column-properties style:column-width="4.498cm"/>
    </style:style>
    <style:style style:name="Tabella90.E" style:family="table-column">
      <style:table-column-properties style:column-width="2.596cm"/>
    </style:style>
    <style:style style:name="Tabella90.F" style:family="table-column">
      <style:table-column-properties style:column-width="2.099cm"/>
    </style:style>
    <style:style style:name="Tabella90.G" style:family="table-column">
      <style:table-column-properties style:column-width="2.002cm"/>
    </style:style>
    <style:style style:name="Tabella90.H" style:family="table-column">
      <style:table-column-properties style:column-width="4.299cm"/>
    </style:style>
    <style:style style:name="Tabella90.I" style:family="table-column">
      <style:table-column-properties style:column-width="2.953cm"/>
    </style:style>
    <style:style style:name="Tabella90.A1" style:family="table-cell">
      <style:table-cell-properties fo:padding-left="0.191cm" fo:padding-right="0.191cm" fo:padding-top="0.097cm" fo:padding-bottom="0.097cm" fo:border="0.5pt solid #000000" style:writing-mode="lr-tb"/>
    </style:style>
    <style:style style:name="Tabella90.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90.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28" style:family="table">
      <style:table-properties style:width="26.241cm" fo:margin-left="-0.473cm" table:align="left"/>
    </style:style>
    <style:style style:name="Tabella28.A" style:family="table-column">
      <style:table-column-properties style:column-width="0.794cm"/>
    </style:style>
    <style:style style:name="Tabella28.B" style:family="table-column">
      <style:table-column-properties style:column-width="2.298cm"/>
    </style:style>
    <style:style style:name="Tabella28.C" style:family="table-column">
      <style:table-column-properties style:column-width="0.513cm"/>
    </style:style>
    <style:style style:name="Tabella28.D" style:family="table-column">
      <style:table-column-properties style:column-width="2.397cm"/>
    </style:style>
    <style:style style:name="Tabella28.E" style:family="table-column">
      <style:table-column-properties style:column-width="3.39cm"/>
    </style:style>
    <style:style style:name="Tabella28.F" style:family="table-column">
      <style:table-column-properties style:column-width="3.209cm"/>
    </style:style>
    <style:style style:name="Tabella28.G" style:family="table-column">
      <style:table-column-properties style:column-width="2.496cm"/>
    </style:style>
    <style:style style:name="Tabella28.H" style:family="table-column">
      <style:table-column-properties style:column-width="1.803cm"/>
    </style:style>
    <style:style style:name="Tabella28.I" style:family="table-column">
      <style:table-column-properties style:column-width="2.002cm"/>
    </style:style>
    <style:style style:name="Tabella28.J" style:family="table-column">
      <style:table-column-properties style:column-width="4.895cm"/>
    </style:style>
    <style:style style:name="Tabella28.K" style:family="table-column">
      <style:table-column-properties style:column-width="2.445cm"/>
    </style:style>
    <style:style style:name="Tabella28.1" style:family="table-row">
      <style:table-row-properties style:min-row-height="0.596cm" style:use-optimal-row-height="false"/>
    </style:style>
    <style:style style:name="Tabella28.A1" style:family="table-cell">
      <style:table-cell-properties fo:padding-left="0.191cm" fo:padding-right="0.191cm" fo:padding-top="0cm" fo:padding-bottom="0cm" fo:border="0.5pt solid #000000" style:writing-mode="lr-tb"/>
    </style:style>
    <style:style style:name="Tabella28.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8.3" style:family="table-row">
      <style:table-row-properties style:min-row-height="2.092cm" style:use-optimal-row-height="false"/>
    </style:style>
    <style:style style:name="Tabella28.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8.G4" style:family="table-cell">
      <style:table-cell-properties fo:padding-left="0.191cm" fo:padding-right="0.191cm" fo:padding-top="0cm" fo:padding-bottom="0cm" fo:border-left="0.5pt solid #000000" fo:border-right="none" fo:border-top="none" fo:border-bottom="0.5pt solid #000000" style:writing-mode="lr-tb"/>
    </style:style>
    <style:style style:name="Tabella28.G5" style:family="table-cell">
      <style:table-cell-properties fo:padding-left="0.191cm" fo:padding-right="0.191cm" fo:padding-top="0cm" fo:padding-bottom="0cm" fo:border-left="0.5pt solid #000000" fo:border-right="none" fo:border-top="none" fo:border-bottom="0.5pt solid #000000" style:writing-mode="lr-tb"/>
    </style:style>
    <style:style style:name="Tabella28.J5" style:family="table-cell">
      <style:table-cell-properties fo:padding-left="0.191cm" fo:padding-right="0.191cm" fo:padding-top="0cm" fo:padding-bottom="0cm" fo:border-left="0.5pt solid #000000" fo:border-right="none" fo:border-top="none" fo:border-bottom="0.5pt solid #000000" style:writing-mode="lr-tb"/>
    </style:style>
    <style:style style:name="Tabella28.K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8.G6" style:family="table-cell">
      <style:table-cell-properties fo:padding-left="0.191cm" fo:padding-right="0.191cm" fo:padding-top="0cm" fo:padding-bottom="0cm" fo:border-left="0.5pt solid #000000" fo:border-right="none" fo:border-top="none" fo:border-bottom="0.5pt solid #000000" style:writing-mode="lr-tb"/>
    </style:style>
    <style:style style:name="Tabella28.J6" style:family="table-cell">
      <style:table-cell-properties fo:padding-left="0.191cm" fo:padding-right="0.191cm" fo:padding-top="0cm" fo:padding-bottom="0cm" fo:border-left="0.5pt solid #000000" fo:border-right="none" fo:border-top="none" fo:border-bottom="0.5pt solid #000000" style:writing-mode="lr-tb"/>
    </style:style>
    <style:style style:name="Tabella28.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29" style:family="table">
      <style:table-properties style:width="26.241cm" fo:margin-left="-0.473cm" table:align="left"/>
    </style:style>
    <style:style style:name="Tabella29.A" style:family="table-column">
      <style:table-column-properties style:column-width="0.794cm"/>
    </style:style>
    <style:style style:name="Tabella29.B" style:family="table-column">
      <style:table-column-properties style:column-width="2.185cm"/>
    </style:style>
    <style:style style:name="Tabella29.C" style:family="table-column">
      <style:table-column-properties style:column-width="0.427cm"/>
    </style:style>
    <style:style style:name="Tabella29.D" style:family="table-column">
      <style:table-column-properties style:column-width="3.193cm"/>
    </style:style>
    <style:style style:name="Tabella29.E" style:family="table-column">
      <style:table-column-properties style:column-width="2.695cm"/>
    </style:style>
    <style:style style:name="Tabella29.F" style:family="table-column">
      <style:table-column-properties style:column-width="3.406cm"/>
    </style:style>
    <style:style style:name="Tabella29.H" style:family="table-column">
      <style:table-column-properties style:column-width="1.803cm"/>
    </style:style>
    <style:style style:name="Tabella29.I" style:family="table-column">
      <style:table-column-properties style:column-width="2.101cm"/>
    </style:style>
    <style:style style:name="Tabella29.J" style:family="table-column">
      <style:table-column-properties style:column-width="4.397cm"/>
    </style:style>
    <style:style style:name="Tabella29.K" style:family="table-column">
      <style:table-column-properties style:column-width="2.545cm"/>
    </style:style>
    <style:style style:name="Tabella29.A1" style:family="table-cell">
      <style:table-cell-properties fo:padding-left="0.191cm" fo:padding-right="0.191cm" fo:padding-top="0cm" fo:padding-bottom="0cm" fo:border="0.5pt solid #000000" style:writing-mode="lr-tb"/>
    </style:style>
    <style:style style:name="Tabella29.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29.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9.H4" style:family="table-cell">
      <style:table-cell-properties fo:padding-left="0.191cm" fo:padding-right="0.191cm" fo:padding-top="0cm" fo:padding-bottom="0cm" fo:border-left="0.5pt solid #000000" fo:border-right="none" fo:border-top="none" fo:border-bottom="0.5pt solid #000000" style:writing-mode="lr-tb"/>
    </style:style>
    <style:style style:name="Tabella30" style:family="table">
      <style:table-properties style:width="26.252cm" fo:margin-left="-0.473cm" table:align="left"/>
    </style:style>
    <style:style style:name="Tabella30.A" style:family="table-column">
      <style:table-column-properties style:column-width="0.794cm"/>
    </style:style>
    <style:style style:name="Tabella30.B" style:family="table-column">
      <style:table-column-properties style:column-width="2.2cm"/>
    </style:style>
    <style:style style:name="Tabella30.C" style:family="table-column">
      <style:table-column-properties style:column-width="0.437cm"/>
    </style:style>
    <style:style style:name="Tabella30.D" style:family="table-column">
      <style:table-column-properties style:column-width="3.168cm"/>
    </style:style>
    <style:style style:name="Tabella30.E" style:family="table-column">
      <style:table-column-properties style:column-width="2.893cm"/>
    </style:style>
    <style:style style:name="Tabella30.F" style:family="table-column">
      <style:table-column-properties style:column-width="3.507cm"/>
    </style:style>
    <style:style style:name="Tabella30.G" style:family="table-column">
      <style:table-column-properties style:column-width="2.695cm"/>
    </style:style>
    <style:style style:name="Tabella30.H" style:family="table-column">
      <style:table-column-properties style:column-width="1.901cm"/>
    </style:style>
    <style:style style:name="Tabella30.I" style:family="table-column">
      <style:table-column-properties style:column-width="2.101cm"/>
    </style:style>
    <style:style style:name="Tabella30.J" style:family="table-column">
      <style:table-column-properties style:column-width="4.101cm"/>
    </style:style>
    <style:style style:name="Tabella30.K" style:family="table-column">
      <style:table-column-properties style:column-width="2.455cm"/>
    </style:style>
    <style:style style:name="Tabella30.A1" style:family="table-cell">
      <style:table-cell-properties fo:padding-left="0.191cm" fo:padding-right="0.191cm" fo:padding-top="0cm" fo:padding-bottom="0cm" fo:border="0.5pt solid #000000" style:writing-mode="lr-tb"/>
    </style:style>
    <style:style style:name="Tabella30.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0.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0.J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0.K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1" style:family="table">
      <style:table-properties style:width="26.106cm" fo:margin-left="-0.39cm" fo:break-before="page" table:align="left"/>
    </style:style>
    <style:style style:name="Tabella31.A" style:family="table-column">
      <style:table-column-properties style:column-width="0.706cm"/>
    </style:style>
    <style:style style:name="Tabella31.B" style:family="table-column">
      <style:table-column-properties style:column-width="2.073cm"/>
    </style:style>
    <style:style style:name="Tabella31.C" style:family="table-column">
      <style:table-column-properties style:column-width="0.42cm"/>
    </style:style>
    <style:style style:name="Tabella31.D" style:family="table-column">
      <style:table-column-properties style:column-width="2.623cm"/>
    </style:style>
    <style:style style:name="Tabella31.E" style:family="table-column">
      <style:table-column-properties style:column-width="2.69cm"/>
    </style:style>
    <style:style style:name="Tabella31.F" style:family="table-column">
      <style:table-column-properties style:column-width="3.395cm"/>
    </style:style>
    <style:style style:name="Tabella31.G" style:family="table-column">
      <style:table-column-properties style:column-width="2.596cm"/>
    </style:style>
    <style:style style:name="Tabella31.H" style:family="table-column">
      <style:table-column-properties style:column-width="1.704cm"/>
    </style:style>
    <style:style style:name="Tabella31.I" style:family="table-column">
      <style:table-column-properties style:column-width="2cm"/>
    </style:style>
    <style:style style:name="Tabella31.J" style:family="table-column">
      <style:table-column-properties style:column-width="4.9cm"/>
    </style:style>
    <style:style style:name="Tabella31.K" style:family="table-column">
      <style:table-column-properties style:column-width="2.999cm"/>
    </style:style>
    <style:style style:name="Tabella31.A1" style:family="table-cell">
      <style:table-cell-properties fo:padding-left="0.191cm" fo:padding-right="0.191cm" fo:padding-top="0cm" fo:padding-bottom="0cm" fo:border="0.5pt solid #000000" style:writing-mode="lr-tb"/>
    </style:style>
    <style:style style:name="Tabella3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1.J4" style:family="table-cell">
      <style:table-cell-properties fo:padding-left="0.191cm" fo:padding-right="0.191cm" fo:padding-top="0cm" fo:padding-bottom="0cm" fo:border-left="0.5pt solid #000000" fo:border-right="none" fo:border-top="none" fo:border-bottom="0.5pt solid #000000" style:writing-mode="lr-tb"/>
    </style:style>
    <style:style style:name="Tabella31.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2" style:family="table">
      <style:table-properties style:width="26.252cm" fo:margin-left="-0.473cm" fo:break-before="page" table:align="left"/>
    </style:style>
    <style:style style:name="Tabella32.A" style:family="table-column">
      <style:table-column-properties style:column-width="0.893cm"/>
    </style:style>
    <style:style style:name="Tabella32.B" style:family="table-column">
      <style:table-column-properties style:column-width="2.094cm"/>
    </style:style>
    <style:style style:name="Tabella32.C" style:family="table-column">
      <style:table-column-properties style:column-width="0.619cm"/>
    </style:style>
    <style:style style:name="Tabella32.D" style:family="table-column">
      <style:table-column-properties style:column-width="4.002cm"/>
    </style:style>
    <style:style style:name="Tabella32.E" style:family="table-column">
      <style:table-column-properties style:column-width="2.595cm"/>
    </style:style>
    <style:style style:name="Tabella32.F" style:family="table-column">
      <style:table-column-properties style:column-width="3.605cm"/>
    </style:style>
    <style:style style:name="Tabella32.G" style:family="table-column">
      <style:table-column-properties style:column-width="2.498cm"/>
    </style:style>
    <style:style style:name="Tabella32.H" style:family="table-column">
      <style:table-column-properties style:column-width="1.702cm"/>
    </style:style>
    <style:style style:name="Tabella32.I" style:family="table-column">
      <style:table-column-properties style:column-width="2.085cm"/>
    </style:style>
    <style:style style:name="Tabella32.J" style:family="table-column">
      <style:table-column-properties style:column-width="3.604cm"/>
    </style:style>
    <style:style style:name="Tabella32.K" style:family="table-column">
      <style:table-column-properties style:column-width="2.556cm"/>
    </style:style>
    <style:style style:name="Tabella32.A1" style:family="table-cell">
      <style:table-cell-properties fo:padding-left="0.191cm" fo:padding-right="0.191cm" fo:padding-top="0cm" fo:padding-bottom="0cm" fo:border="0.5pt solid #000000" style:writing-mode="lr-tb"/>
    </style:style>
    <style:style style:name="Tabella3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2.F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2.J4"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2.A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B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C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D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E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G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H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I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J5"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K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2.A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B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C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D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E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G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H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I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J6"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2.A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B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C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D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E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G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H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I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J7"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2.8" style:family="table-row">
      <style:table-row-properties style:min-row-height="3.533cm" style:use-optimal-row-height="false"/>
    </style:style>
    <style:style style:name="Tabella32.A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B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C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D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E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G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H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I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J8" style:family="table-cell">
      <style:table-cell-properties fo:padding-left="0.191cm" fo:padding-right="0.191cm" fo:padding-top="0cm" fo:padding-bottom="0cm" fo:border-left="0.5pt solid #000000" fo:border-right="none" fo:border-top="none" fo:border-bottom="0.5pt solid #000000" style:writing-mode="lr-tb"/>
    </style:style>
    <style:style style:name="Tabella32.K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3" style:family="table">
      <style:table-properties style:width="26.252cm" fo:margin-left="-0.473cm" fo:break-before="page" table:align="left"/>
    </style:style>
    <style:style style:name="Tabella33.A" style:family="table-column">
      <style:table-column-properties style:column-width="0.893cm"/>
    </style:style>
    <style:style style:name="Tabella33.B" style:family="table-column">
      <style:table-column-properties style:column-width="2.2cm"/>
    </style:style>
    <style:style style:name="Tabella33.C" style:family="table-column">
      <style:table-column-properties style:column-width="0.612cm"/>
    </style:style>
    <style:style style:name="Tabella33.D" style:family="table-column">
      <style:table-column-properties style:column-width="2.596cm"/>
    </style:style>
    <style:style style:name="Tabella33.E" style:family="table-column">
      <style:table-column-properties style:column-width="2.993cm"/>
    </style:style>
    <style:style style:name="Tabella33.F" style:family="table-column">
      <style:table-column-properties style:column-width="3.505cm"/>
    </style:style>
    <style:style style:name="Tabella33.G" style:family="table-column">
      <style:table-column-properties style:column-width="3.408cm"/>
    </style:style>
    <style:style style:name="Tabella33.H" style:family="table-column">
      <style:table-column-properties style:column-width="1.686cm"/>
    </style:style>
    <style:style style:name="Tabella33.I" style:family="table-column">
      <style:table-column-properties style:column-width="2cm"/>
    </style:style>
    <style:style style:name="Tabella33.J" style:family="table-column">
      <style:table-column-properties style:column-width="3.803cm"/>
    </style:style>
    <style:style style:name="Tabella33.K" style:family="table-column">
      <style:table-column-properties style:column-width="2.556cm"/>
    </style:style>
    <style:style style:name="Tabella33.A1" style:family="table-cell">
      <style:table-cell-properties fo:padding-left="0.191cm" fo:padding-right="0.191cm" fo:padding-top="0cm" fo:padding-bottom="0cm" fo:border="0.5pt solid #000000" style:writing-mode="lr-tb"/>
    </style:style>
    <style:style style:name="Tabella33.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3.3" style:family="table-row">
      <style:table-row-properties style:min-row-height="2.417cm" style:use-optimal-row-height="false"/>
    </style:style>
    <style:style style:name="Tabella33.4" style:family="table-row">
      <style:table-row-properties style:min-row-height="0.975cm" style:use-optimal-row-height="false"/>
    </style:style>
    <style:style style:name="Tabella33.G4" style:family="table-cell">
      <style:table-cell-properties fo:padding-left="0.191cm" fo:padding-right="0.191cm" fo:padding-top="0cm" fo:padding-bottom="0cm" fo:border-left="0.5pt solid #000000" fo:border-right="none" fo:border-top="none" fo:border-bottom="0.5pt solid #000000" style:writing-mode="lr-tb"/>
    </style:style>
    <style:style style:name="Tabella33.5" style:family="table-row">
      <style:table-row-properties style:min-row-height="0.325cm" style:use-optimal-row-height="false"/>
    </style:style>
    <style:style style:name="Tabella33.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4" style:family="table">
      <style:table-properties style:width="26.252cm" fo:margin-left="-0.473cm" table:align="left"/>
    </style:style>
    <style:style style:name="Tabella34.A" style:family="table-column">
      <style:table-column-properties style:column-width="0.796cm"/>
    </style:style>
    <style:style style:name="Tabella34.B" style:family="table-column">
      <style:table-column-properties style:column-width="2.413cm"/>
    </style:style>
    <style:style style:name="Tabella34.C" style:family="table-column">
      <style:table-column-properties style:column-width="0.416cm"/>
    </style:style>
    <style:style style:name="Tabella34.D" style:family="table-column">
      <style:table-column-properties style:column-width="3.387cm"/>
    </style:style>
    <style:style style:name="Tabella34.E" style:family="table-column">
      <style:table-column-properties style:column-width="3.092cm"/>
    </style:style>
    <style:style style:name="Tabella34.F" style:family="table-column">
      <style:table-column-properties style:column-width="3.704cm"/>
    </style:style>
    <style:style style:name="Tabella34.G" style:family="table-column">
      <style:table-column-properties style:column-width="2.498cm"/>
    </style:style>
    <style:style style:name="Tabella34.H" style:family="table-column">
      <style:table-column-properties style:column-width="1.702cm"/>
    </style:style>
    <style:style style:name="Tabella34.I" style:family="table-column">
      <style:table-column-properties style:column-width="1.984cm"/>
    </style:style>
    <style:style style:name="Tabella34.K" style:family="table-column">
      <style:table-column-properties style:column-width="2.556cm"/>
    </style:style>
    <style:style style:name="Tabella34.A1" style:family="table-cell">
      <style:table-cell-properties fo:padding-left="0.191cm" fo:padding-right="0.191cm" fo:padding-top="0cm" fo:padding-bottom="0cm" fo:border="0.5pt solid #000000" style:writing-mode="lr-tb"/>
    </style:style>
    <style:style style:name="Tabella34.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4.G4" style:family="table-cell">
      <style:table-cell-properties fo:padding-left="0.191cm" fo:padding-right="0.191cm" fo:padding-top="0cm" fo:padding-bottom="0cm" fo:border-left="0.5pt solid #000000" fo:border-right="none" fo:border-top="none" fo:border-bottom="0.5pt solid #000000" style:writing-mode="lr-tb"/>
    </style:style>
    <style:style style:name="Tabella34.K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5" style:family="table">
      <style:table-properties style:width="25.802cm" fo:margin-left="0cm" table:align="left"/>
    </style:style>
    <style:style style:name="Tabella35.A" style:family="table-column">
      <style:table-column-properties style:column-width="1.203cm"/>
    </style:style>
    <style:style style:name="Tabella35.B" style:family="table-column">
      <style:table-column-properties style:column-width="3.103cm"/>
    </style:style>
    <style:style style:name="Tabella35.C" style:family="table-column">
      <style:table-column-properties style:column-width="3.5cm"/>
    </style:style>
    <style:style style:name="Tabella35.D" style:family="table-column">
      <style:table-column-properties style:column-width="5.689cm"/>
    </style:style>
    <style:style style:name="Tabella35.E" style:family="table-column">
      <style:table-column-properties style:column-width="2.415cm"/>
    </style:style>
    <style:style style:name="Tabella35.F" style:family="table-column">
      <style:table-column-properties style:column-width="1.588cm"/>
    </style:style>
    <style:style style:name="Tabella35.G" style:family="table-column">
      <style:table-column-properties style:column-width="1.803cm"/>
    </style:style>
    <style:style style:name="Tabella35.H" style:family="table-column">
      <style:table-column-properties style:column-width="3.803cm"/>
    </style:style>
    <style:style style:name="Tabella35.I" style:family="table-column">
      <style:table-column-properties style:column-width="2.701cm"/>
    </style:style>
    <style:style style:name="Tabella35.A1" style:family="table-cell">
      <style:table-cell-properties fo:padding="0.097cm" fo:border="0.25pt solid #000000" style:writing-mode="lr-tb"/>
    </style:style>
    <style:style style:name="Tabella35.A2" style:family="table-cell">
      <style:table-cell-properties fo:padding="0.097cm" fo:border-left="0.25pt solid #000000" fo:border-right="none" fo:border-top="none" fo:border-bottom="0.25pt solid #000000" style:writing-mode="lr-tb"/>
    </style:style>
    <style:style style:name="Tabella35.I2" style:family="table-cell">
      <style:table-cell-properties fo:padding="0.097cm" fo:border-left="0.25pt solid #000000" fo:border-right="0.25pt solid #000000" fo:border-top="none" fo:border-bottom="0.25pt solid #000000" style:writing-mode="lr-tb"/>
    </style:style>
    <style:style style:name="Tabella35.3" style:family="table-row">
      <style:table-row-properties style:min-row-height="0.365cm" style:use-optimal-row-height="false"/>
    </style:style>
    <style:style style:name="Tabella35.A3" style:family="table-cell">
      <style:table-cell-properties fo:padding="0.097cm" fo:border-left="0.25pt solid #000000" fo:border-right="none" fo:border-top="0.25pt solid #000000" fo:border-bottom="0.25pt solid #000000" style:writing-mode="lr-tb"/>
    </style:style>
    <style:style style:name="Tabella35.I3" style:family="table-cell">
      <style:table-cell-properties fo:padding="0.097cm" fo:border-left="0.25pt solid #000000" fo:border-right="0.25pt solid #000000" fo:border-top="none" fo:border-bottom="0.5pt solid #000000" style:writing-mode="lr-tb"/>
    </style:style>
    <style:style style:name="Tabella35.5" style:family="table-row">
      <style:table-row-properties style:min-row-height="0.732cm" style:use-optimal-row-height="false"/>
    </style:style>
    <style:style style:name="Tabella35.H5" style:family="table-cell">
      <style:table-cell-properties fo:padding="0.097cm" fo:border-left="0.25pt solid #000000" fo:border-right="none" fo:border-top="none" fo:border-bottom="0.5pt solid #000000" style:writing-mode="lr-tb"/>
    </style:style>
    <style:style style:name="Tabella35.I5" style:family="table-cell">
      <style:table-cell-properties fo:padding="0.097cm" fo:border-left="0.25pt solid #000000" fo:border-right="0.25pt solid #000000" fo:border-top="0.5pt solid #000000" fo:border-bottom="0.5pt solid #000000" style:writing-mode="lr-tb"/>
    </style:style>
    <style:style style:name="Tabella35.6" style:family="table-row">
      <style:table-row-properties style:min-row-height="0.73cm" style:use-optimal-row-height="false"/>
    </style:style>
    <style:style style:name="Tabella35.H6" style:family="table-cell">
      <style:table-cell-properties fo:padding="0.097cm" fo:border-left="0.25pt solid #000000" fo:border-right="none" fo:border-top="0.5pt solid #000000" fo:border-bottom="0.25pt solid #000000" style:writing-mode="lr-tb"/>
    </style:style>
    <style:style style:name="Tabella35.I6" style:family="table-cell">
      <style:table-cell-properties fo:padding="0.097cm" fo:border-left="0.25pt solid #000000" fo:border-right="0.25pt solid #000000" fo:border-top="0.5pt solid #000000" fo:border-bottom="0.25pt solid #000000" style:writing-mode="lr-tb"/>
    </style:style>
    <style:style style:name="Tabella36" style:family="table">
      <style:table-properties style:width="25.802cm" fo:margin-left="0cm" table:align="left"/>
    </style:style>
    <style:style style:name="Tabella36.A" style:family="table-column">
      <style:table-column-properties style:column-width="1.203cm"/>
    </style:style>
    <style:style style:name="Tabella36.B" style:family="table-column">
      <style:table-column-properties style:column-width="3.103cm"/>
    </style:style>
    <style:style style:name="Tabella36.C" style:family="table-column">
      <style:table-column-properties style:column-width="4.988cm"/>
    </style:style>
    <style:style style:name="Tabella36.D" style:family="table-column">
      <style:table-column-properties style:column-width="3.803cm"/>
    </style:style>
    <style:style style:name="Tabella36.E" style:family="table-column">
      <style:table-column-properties style:column-width="3.009cm"/>
    </style:style>
    <style:style style:name="Tabella36.F" style:family="table-column">
      <style:table-column-properties style:column-width="1.688cm"/>
    </style:style>
    <style:style style:name="Tabella36.G" style:family="table-column">
      <style:table-column-properties style:column-width="1.901cm"/>
    </style:style>
    <style:style style:name="Tabella36.I" style:family="table-column">
      <style:table-column-properties style:column-width="2.304cm"/>
    </style:style>
    <style:style style:name="Tabella36.A1" style:family="table-cell">
      <style:table-cell-properties fo:padding="0.097cm" fo:border="0.25pt solid #000000" style:writing-mode="lr-tb"/>
    </style:style>
    <style:style style:name="Tabella36.A2" style:family="table-cell">
      <style:table-cell-properties fo:padding="0.097cm" fo:border-left="0.25pt solid #000000" fo:border-right="none" fo:border-top="none" fo:border-bottom="0.25pt solid #000000" style:writing-mode="lr-tb"/>
    </style:style>
    <style:style style:name="Tabella36.I2" style:family="table-cell">
      <style:table-cell-properties fo:padding="0.097cm" fo:border-left="0.25pt solid #000000" fo:border-right="0.25pt solid #000000" fo:border-top="none" fo:border-bottom="0.25pt solid #000000" style:writing-mode="lr-tb"/>
    </style:style>
    <style:style style:name="Tabella36.3" style:family="table-row">
      <style:table-row-properties style:min-row-height="0.365cm" style:use-optimal-row-height="false"/>
    </style:style>
    <style:style style:name="Tabella36.A3" style:family="table-cell">
      <style:table-cell-properties fo:padding="0.097cm" fo:border-left="0.25pt solid #000000" fo:border-right="none" fo:border-top="0.25pt solid #000000" fo:border-bottom="0.25pt solid #000000" style:writing-mode="lr-tb"/>
    </style:style>
    <style:style style:name="Tabella36.I3" style:family="table-cell">
      <style:table-cell-properties fo:padding="0.097cm" fo:border-left="0.25pt solid #000000" fo:border-right="0.25pt solid #000000" fo:border-top="none" fo:border-bottom="0.5pt solid #000000" style:writing-mode="lr-tb"/>
    </style:style>
    <style:style style:name="Tabella36.5" style:family="table-row">
      <style:table-row-properties style:min-row-height="0.732cm" style:use-optimal-row-height="false"/>
    </style:style>
    <style:style style:name="Tabella36.H5" style:family="table-cell">
      <style:table-cell-properties fo:padding="0.097cm" fo:border-left="0.25pt solid #000000" fo:border-right="none" fo:border-top="none" fo:border-bottom="0.5pt solid #000000" style:writing-mode="lr-tb"/>
    </style:style>
    <style:style style:name="Tabella36.I5" style:family="table-cell">
      <style:table-cell-properties fo:padding="0.097cm" fo:border-left="0.25pt solid #000000" fo:border-right="0.25pt solid #000000" fo:border-top="0.5pt solid #000000" fo:border-bottom="0.5pt solid #000000" style:writing-mode="lr-tb"/>
    </style:style>
    <style:style style:name="Tabella36.6" style:family="table-row">
      <style:table-row-properties style:min-row-height="0.73cm" style:use-optimal-row-height="false"/>
    </style:style>
    <style:style style:name="Tabella36.H6" style:family="table-cell">
      <style:table-cell-properties fo:padding="0.097cm" fo:border-left="0.25pt solid #000000" fo:border-right="none" fo:border-top="0.5pt solid #000000" fo:border-bottom="0.25pt solid #000000" style:writing-mode="lr-tb"/>
    </style:style>
    <style:style style:name="Tabella36.I6" style:family="table-cell">
      <style:table-cell-properties fo:padding="0.097cm" fo:border-left="0.25pt solid #000000" fo:border-right="0.25pt solid #000000" fo:border-top="0.5pt solid #000000" fo:border-bottom="0.25pt solid #000000" style:writing-mode="lr-tb"/>
    </style:style>
    <style:style style:name="Tabella37" style:family="table">
      <style:table-properties style:width="25.03cm" fo:margin-left="-0.196cm" table:align="left"/>
    </style:style>
    <style:style style:name="Tabella37.A" style:family="table-column">
      <style:table-column-properties style:column-width="0.792cm"/>
    </style:style>
    <style:style style:name="Tabella37.B" style:family="table-column">
      <style:table-column-properties style:column-width="2.101cm"/>
    </style:style>
    <style:style style:name="Tabella37.C" style:family="table-column">
      <style:table-column-properties style:column-width="4.5cm"/>
    </style:style>
    <style:style style:name="Tabella37.D" style:family="table-column">
      <style:table-column-properties style:column-width="4.812cm"/>
    </style:style>
    <style:style style:name="Tabella37.E" style:family="table-column">
      <style:table-column-properties style:column-width="2.596cm"/>
    </style:style>
    <style:style style:name="Tabella37.F" style:family="table-column">
      <style:table-column-properties style:column-width="1.702cm"/>
    </style:style>
    <style:style style:name="Tabella37.G" style:family="table-column">
      <style:table-column-properties style:column-width="2.002cm"/>
    </style:style>
    <style:style style:name="Tabella37.H" style:family="table-column">
      <style:table-column-properties style:column-width="4.001cm"/>
    </style:style>
    <style:style style:name="Tabella37.I" style:family="table-column">
      <style:table-column-properties style:column-width="2.524cm"/>
    </style:style>
    <style:style style:name="Tabella37.A1" style:family="table-cell">
      <style:table-cell-properties fo:padding-left="0.191cm" fo:padding-right="0.191cm" fo:padding-top="0cm" fo:padding-bottom="0cm" fo:border="0.5pt solid #000000" style:writing-mode="lr-tb"/>
    </style:style>
    <style:style style:name="Tabella37.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37.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37.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37.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7.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7.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7.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7.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7.G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7.H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38" style:family="table">
      <style:table-properties style:width="25.802cm" fo:margin-left="0cm" table:align="left"/>
    </style:style>
    <style:style style:name="Tabella38.A" style:family="table-column">
      <style:table-column-properties style:column-width="1.203cm"/>
    </style:style>
    <style:style style:name="Tabella38.B" style:family="table-column">
      <style:table-column-properties style:column-width="3.494cm"/>
    </style:style>
    <style:style style:name="Tabella38.C" style:family="table-column">
      <style:table-column-properties style:column-width="4.299cm"/>
    </style:style>
    <style:style style:name="Tabella38.D" style:family="table-column">
      <style:table-column-properties style:column-width="4.697cm"/>
    </style:style>
    <style:style style:name="Tabella38.E" style:family="table-column">
      <style:table-column-properties style:column-width="2.711cm"/>
    </style:style>
    <style:style style:name="Tabella38.F" style:family="table-column">
      <style:table-column-properties style:column-width="1.489cm"/>
    </style:style>
    <style:style style:name="Tabella38.G" style:family="table-column">
      <style:table-column-properties style:column-width="1.803cm"/>
    </style:style>
    <style:style style:name="Tabella38.H" style:family="table-column">
      <style:table-column-properties style:column-width="3.704cm"/>
    </style:style>
    <style:style style:name="Tabella38.I" style:family="table-column">
      <style:table-column-properties style:column-width="2.402cm"/>
    </style:style>
    <style:style style:name="Tabella38.A1" style:family="table-cell">
      <style:table-cell-properties fo:padding="0.097cm" fo:border="0.25pt solid #000000" style:writing-mode="lr-tb"/>
    </style:style>
    <style:style style:name="Tabella38.A2" style:family="table-cell">
      <style:table-cell-properties fo:padding="0.097cm" fo:border-left="0.25pt solid #000000" fo:border-right="none" fo:border-top="none" fo:border-bottom="0.25pt solid #000000" style:writing-mode="lr-tb"/>
    </style:style>
    <style:style style:name="Tabella38.I2" style:family="table-cell">
      <style:table-cell-properties fo:padding="0.097cm" fo:border-left="0.25pt solid #000000" fo:border-right="0.25pt solid #000000" fo:border-top="none" fo:border-bottom="0.25pt solid #000000" style:writing-mode="lr-tb"/>
    </style:style>
    <style:style style:name="Tabella38.D3" style:family="table-cell">
      <style:table-cell-properties style:vertical-align="middle" fo:padding="0.097cm" fo:border-left="0.25pt solid #000000" fo:border-right="none" fo:border-top="none" fo:border-bottom="0.25pt solid #000000" style:writing-mode="lr-tb"/>
    </style:style>
    <style:style style:name="Tabella39" style:family="table">
      <style:table-properties style:width="25.802cm" fo:margin-left="0cm" table:align="left"/>
    </style:style>
    <style:style style:name="Tabella39.A" style:family="table-column">
      <style:table-column-properties style:column-width="1.203cm"/>
    </style:style>
    <style:style style:name="Tabella39.B" style:family="table-column">
      <style:table-column-properties style:column-width="3.103cm"/>
    </style:style>
    <style:style style:name="Tabella39.C" style:family="table-column">
      <style:table-column-properties style:column-width="3.896cm"/>
    </style:style>
    <style:style style:name="Tabella39.D" style:family="table-column">
      <style:table-column-properties style:column-width="4.2cm"/>
    </style:style>
    <style:style style:name="Tabella39.E" style:family="table-column">
      <style:table-column-properties style:column-width="2.498cm"/>
    </style:style>
    <style:style style:name="Tabella39.F" style:family="table-column">
      <style:table-column-properties style:column-width="1.704cm"/>
    </style:style>
    <style:style style:name="Tabella39.G" style:family="table-column">
      <style:table-column-properties style:column-width="1.801cm"/>
    </style:style>
    <style:style style:name="Tabella39.H" style:family="table-column">
      <style:table-column-properties style:column-width="4.399cm"/>
    </style:style>
    <style:style style:name="Tabella39.I" style:family="table-column">
      <style:table-column-properties style:column-width="2.999cm"/>
    </style:style>
    <style:style style:name="Tabella39.A1" style:family="table-cell">
      <style:table-cell-properties fo:padding="0.097cm" fo:border="0.25pt solid #000000" style:writing-mode="lr-tb"/>
    </style:style>
    <style:style style:name="Tabella39.A2" style:family="table-cell">
      <style:table-cell-properties fo:padding="0.097cm" fo:border-left="0.25pt solid #000000" fo:border-right="none" fo:border-top="0.25pt solid #000000" fo:border-bottom="0.25pt solid #000000" style:writing-mode="lr-tb"/>
    </style:style>
    <style:style style:name="Tabella39.3" style:family="table-row">
      <style:table-row-properties style:min-row-height="0.732cm" style:use-optimal-row-height="false"/>
    </style:style>
    <style:style style:name="Tabella39.D3" style:family="table-cell">
      <style:table-cell-properties style:vertical-align="middle" fo:padding="0.097cm" fo:border-left="0.25pt solid #000000" fo:border-right="none" fo:border-top="0.25pt solid #000000" fo:border-bottom="0.25pt solid #000000" style:writing-mode="lr-tb"/>
    </style:style>
    <style:style style:name="Tabella39.H3" style:family="table-cell">
      <style:table-cell-properties fo:padding="0.097cm" fo:border-left="0.25pt solid #000000" fo:border-right="none" fo:border-top="none" fo:border-bottom="0.25pt solid #000000" style:writing-mode="lr-tb"/>
    </style:style>
    <style:style style:name="Tabella39.I3" style:family="table-cell">
      <style:table-cell-properties fo:padding="0.097cm" fo:border-left="0.25pt solid #000000" fo:border-right="0.25pt solid #000000" fo:border-top="none" fo:border-bottom="0.5pt solid #000000" style:writing-mode="lr-tb"/>
    </style:style>
    <style:style style:name="Tabella39.E4" style:family="table-cell">
      <style:table-cell-properties fo:padding="0.097cm" fo:border-left="0.25pt solid #000000" fo:border-right="none" fo:border-top="none" fo:border-bottom="0.25pt solid #000000" style:writing-mode="lr-tb"/>
    </style:style>
    <style:style style:name="Tabella39.H4" style:family="table-cell">
      <style:table-cell-properties fo:padding="0.097cm" fo:border-left="0.25pt solid #000000" fo:border-right="none" fo:border-top="none" fo:border-bottom="0.5pt solid #000000" style:writing-mode="lr-tb"/>
    </style:style>
    <style:style style:name="Tabella39.I4" style:family="table-cell">
      <style:table-cell-properties fo:padding="0.097cm" fo:border-left="0.25pt solid #000000" fo:border-right="0.25pt solid #000000" fo:border-top="0.5pt solid #000000" fo:border-bottom="0.5pt solid #000000" style:writing-mode="lr-tb"/>
    </style:style>
    <style:style style:name="Tabella39.5" style:family="table-row">
      <style:table-row-properties style:min-row-height="0.73cm" style:use-optimal-row-height="false"/>
    </style:style>
    <style:style style:name="Tabella39.E5" style:family="table-cell">
      <style:table-cell-properties fo:padding="0.097cm" fo:border-left="0.25pt solid #000000" fo:border-right="none" fo:border-top="none" fo:border-bottom="0.25pt solid #000000" style:writing-mode="lr-tb"/>
    </style:style>
    <style:style style:name="Tabella39.H5" style:family="table-cell">
      <style:table-cell-properties fo:padding="0.097cm" fo:border-left="0.25pt solid #000000" fo:border-right="none" fo:border-top="0.5pt solid #000000" fo:border-bottom="0.25pt solid #000000" style:writing-mode="lr-tb"/>
    </style:style>
    <style:style style:name="Tabella39.I5" style:family="table-cell">
      <style:table-cell-properties fo:padding="0.097cm" fo:border-left="0.25pt solid #000000" fo:border-right="0.25pt solid #000000" fo:border-top="0.5pt solid #000000" fo:border-bottom="0.25pt solid #000000" style:writing-mode="lr-tb"/>
    </style:style>
    <style:style style:name="Tabella40" style:family="table">
      <style:table-properties style:width="26.099cm" fo:margin-left="0cm" table:align="left"/>
    </style:style>
    <style:style style:name="Tabella40.A" style:family="table-column">
      <style:table-column-properties style:column-width="1.203cm"/>
    </style:style>
    <style:style style:name="Tabella40.B" style:family="table-column">
      <style:table-column-properties style:column-width="3.103cm"/>
    </style:style>
    <style:style style:name="Tabella40.C" style:family="table-column">
      <style:table-column-properties style:column-width="4.195cm"/>
    </style:style>
    <style:style style:name="Tabella40.D" style:family="table-column">
      <style:table-column-properties style:column-width="5.193cm"/>
    </style:style>
    <style:style style:name="Tabella40.E" style:family="table-column">
      <style:table-column-properties style:column-width="2.514cm"/>
    </style:style>
    <style:style style:name="Tabella40.F" style:family="table-column">
      <style:table-column-properties style:column-width="1.388cm"/>
    </style:style>
    <style:style style:name="Tabella40.G" style:family="table-column">
      <style:table-column-properties style:column-width="1.803cm"/>
    </style:style>
    <style:style style:name="Tabella40.H" style:family="table-column">
      <style:table-column-properties style:column-width="4.101cm"/>
    </style:style>
    <style:style style:name="Tabella40.I" style:family="table-column">
      <style:table-column-properties style:column-width="2.6cm"/>
    </style:style>
    <style:style style:name="Tabella40.A1" style:family="table-cell">
      <style:table-cell-properties fo:padding="0.097cm" fo:border="0.25pt solid #000000" style:writing-mode="lr-tb"/>
    </style:style>
    <style:style style:name="Tabella40.A2" style:family="table-cell">
      <style:table-cell-properties fo:padding="0cm" fo:border-left="0.25pt solid #000000" fo:border-right="none" fo:border-top="none" fo:border-bottom="0.25pt solid #000000" style:writing-mode="lr-tb"/>
    </style:style>
    <style:style style:name="Tabella40.I2" style:family="table-cell">
      <style:table-cell-properties fo:padding="0cm" fo:border-left="0.25pt solid #000000" fo:border-right="0.25pt solid #000000" fo:border-top="none" fo:border-bottom="0.25pt solid #000000" style:writing-mode="lr-tb"/>
    </style:style>
    <style:style style:name="Tabella40.3" style:family="table-row">
      <style:table-row-properties style:min-row-height="2.417cm" style:use-optimal-row-height="false"/>
    </style:style>
    <style:style style:name="Tabella40.A3" style:family="table-cell">
      <style:table-cell-properties fo:padding="0cm" fo:border-left="0.5pt solid #000000" fo:border-right="none" fo:border-top="0.5pt solid #000000" fo:border-bottom="0.25pt solid #000000" style:writing-mode="lr-tb"/>
    </style:style>
    <style:style style:name="Tabella40.A4" style:family="table-cell">
      <style:table-cell-properties fo:padding="0cm" fo:border-left="0.5pt solid #000000" fo:border-right="none" fo:border-top="none" fo:border-bottom="0.5pt solid #000000" style:writing-mode="lr-tb"/>
    </style:style>
    <style:style style:name="Tabella41" style:family="table">
      <style:table-properties style:width="25.802cm" fo:margin-left="0cm" table:align="left"/>
    </style:style>
    <style:style style:name="Tabella41.A" style:family="table-column">
      <style:table-column-properties style:column-width="1.203cm"/>
    </style:style>
    <style:style style:name="Tabella41.B" style:family="table-column">
      <style:table-column-properties style:column-width="3.103cm"/>
    </style:style>
    <style:style style:name="Tabella41.C" style:family="table-column">
      <style:table-column-properties style:column-width="4.293cm"/>
    </style:style>
    <style:style style:name="Tabella41.D" style:family="table-column">
      <style:table-column-properties style:column-width="5.094cm"/>
    </style:style>
    <style:style style:name="Tabella41.E" style:family="table-column">
      <style:table-column-properties style:column-width="2.413cm"/>
    </style:style>
    <style:style style:name="Tabella41.F" style:family="table-column">
      <style:table-column-properties style:column-width="1.588cm"/>
    </style:style>
    <style:style style:name="Tabella41.G" style:family="table-column">
      <style:table-column-properties style:column-width="2.002cm"/>
    </style:style>
    <style:style style:name="Tabella41.H" style:family="table-column">
      <style:table-column-properties style:column-width="3.406cm"/>
    </style:style>
    <style:style style:name="Tabella41.I" style:family="table-column">
      <style:table-column-properties style:column-width="2.701cm"/>
    </style:style>
    <style:style style:name="Tabella41.A1" style:family="table-cell">
      <style:table-cell-properties fo:padding="0.097cm" fo:border="0.25pt solid #000000" style:writing-mode="lr-tb"/>
    </style:style>
    <style:style style:name="Tabella41.A2" style:family="table-cell">
      <style:table-cell-properties fo:padding="0.097cm" fo:border-left="0.25pt solid #000000" fo:border-right="none" fo:border-top="none" fo:border-bottom="0.25pt solid #000000" style:writing-mode="lr-tb"/>
    </style:style>
    <style:style style:name="Tabella41.I2" style:family="table-cell">
      <style:table-cell-properties fo:padding="0.097cm" fo:border-left="0.25pt solid #000000" fo:border-right="0.25pt solid #000000" fo:border-top="none" fo:border-bottom="0.25pt solid #000000" style:writing-mode="lr-tb"/>
    </style:style>
    <style:style style:name="Tabella41.3" style:family="table-row">
      <style:table-row-properties style:min-row-height="0.887cm" style:use-optimal-row-height="false"/>
    </style:style>
    <style:style style:name="Tabella41.A3" style:family="table-cell">
      <style:table-cell-properties fo:padding="0.097cm" fo:border-left="0.25pt solid #000000" fo:border-right="none" fo:border-top="0.25pt solid #000000" fo:border-bottom="0.25pt solid #000000" style:writing-mode="lr-tb"/>
    </style:style>
    <style:style style:name="Tabella41.H3" style:family="table-cell">
      <style:table-cell-properties fo:padding="0.097cm" fo:border-left="0.25pt solid #000000" fo:border-right="none" fo:border-top="none" fo:border-bottom="0.5pt solid #000000" style:writing-mode="lr-tb"/>
    </style:style>
    <style:style style:name="Tabella41.I3" style:family="table-cell">
      <style:table-cell-properties fo:padding="0.097cm" fo:border-left="0.25pt solid #000000" fo:border-right="0.25pt solid #000000" fo:border-top="none" fo:border-bottom="0.5pt solid #000000" style:writing-mode="lr-tb"/>
    </style:style>
    <style:style style:name="Tabella41.4" style:family="table-row">
      <style:table-row-properties style:min-row-height="0.885cm" style:use-optimal-row-height="false"/>
    </style:style>
    <style:style style:name="Tabella41.I4" style:family="table-cell">
      <style:table-cell-properties fo:padding="0.097cm" fo:border-left="0.25pt solid #000000" fo:border-right="0.25pt solid #000000" fo:border-top="0.5pt solid #000000" fo:border-bottom="0.25pt solid #000000" style:writing-mode="lr-tb"/>
    </style:style>
    <style:style style:name="Tabella57" style:family="table">
      <style:table-properties style:width="26.153cm" fo:margin-left="-0.42cm" table:align="left"/>
    </style:style>
    <style:style style:name="Tabella57.A" style:family="table-column">
      <style:table-column-properties style:column-width="0.794cm"/>
    </style:style>
    <style:style style:name="Tabella57.B" style:family="table-column">
      <style:table-column-properties style:column-width="2.985cm"/>
    </style:style>
    <style:style style:name="Tabella57.C" style:family="table-column">
      <style:table-column-properties style:column-width="4.027cm"/>
    </style:style>
    <style:style style:name="Tabella57.D" style:family="table-column">
      <style:table-column-properties style:column-width="3.903cm"/>
    </style:style>
    <style:style style:name="Tabella57.E" style:family="table-column">
      <style:table-column-properties style:column-width="2.893cm"/>
    </style:style>
    <style:style style:name="Tabella57.F" style:family="table-column">
      <style:table-column-properties style:column-width="1.803cm"/>
    </style:style>
    <style:style style:name="Tabella57.G" style:family="table-column">
      <style:table-column-properties style:column-width="2cm"/>
    </style:style>
    <style:style style:name="Tabella57.H" style:family="table-column">
      <style:table-column-properties style:column-width="5.094cm"/>
    </style:style>
    <style:style style:name="Tabella57.I" style:family="table-column">
      <style:table-column-properties style:column-width="2.655cm"/>
    </style:style>
    <style:style style:name="Tabella57.A1" style:family="table-cell">
      <style:table-cell-properties fo:padding-left="0.191cm" fo:padding-right="0.191cm" fo:padding-top="0.097cm" fo:padding-bottom="0.097cm" fo:border="0.5pt solid #000000" style:writing-mode="lr-tb"/>
    </style:style>
    <style:style style:name="Tabella57.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57.I2" style:family="table-cell">
      <style:table-cell-properties fo:padding-left="0.191cm" fo:padding-right="0.191cm" fo:padding-top="0cm" fo:padding-bottom="0cm" fo:border="0.5pt solid #000000" style:writing-mode="lr-tb"/>
    </style:style>
    <style:style style:name="Tabella57.A3" style:family="table-cell">
      <style:table-cell-properties fo:padding-left="0.191cm" fo:padding-right="0.191cm" fo:padding-top="0cm" fo:padding-bottom="0cm" fo:border-left="0.5pt solid #000000" fo:border-right="none" fo:border-top="none" fo:border-bottom="0.5pt solid #000000" style:writing-mode="lr-tb"/>
    </style:style>
    <style:style style:name="Tabella57.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57.I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57.I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57.I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57.I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57.I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43" style:family="table">
      <style:table-properties style:width="26.153cm" fo:margin-left="-0.42cm" table:align="left"/>
    </style:style>
    <style:style style:name="Tabella43.A" style:family="table-column">
      <style:table-column-properties style:column-width="0.794cm"/>
    </style:style>
    <style:style style:name="Tabella43.B" style:family="table-column">
      <style:table-column-properties style:column-width="3.041cm"/>
    </style:style>
    <style:style style:name="Tabella43.C" style:family="table-column">
      <style:table-column-properties style:column-width="3.161cm"/>
    </style:style>
    <style:style style:name="Tabella43.D" style:family="table-column">
      <style:table-column-properties style:column-width="4.101cm"/>
    </style:style>
    <style:style style:name="Tabella43.E" style:family="table-column">
      <style:table-column-properties style:column-width="2.81cm"/>
    </style:style>
    <style:style style:name="Tabella43.F" style:family="table-column">
      <style:table-column-properties style:column-width="1.886cm"/>
    </style:style>
    <style:style style:name="Tabella43.G" style:family="table-column">
      <style:table-column-properties style:column-width="2.215cm"/>
    </style:style>
    <style:style style:name="Tabella43.H" style:family="table-column">
      <style:table-column-properties style:column-width="5.689cm"/>
    </style:style>
    <style:style style:name="Tabella43.I" style:family="table-column">
      <style:table-column-properties style:column-width="2.457cm"/>
    </style:style>
    <style:style style:name="Tabella43.A1" style:family="table-cell">
      <style:table-cell-properties fo:padding-left="0.191cm" fo:padding-right="0.191cm" fo:padding-top="0.097cm" fo:padding-bottom="0.097cm" fo:border="0.5pt solid #000000" style:writing-mode="lr-tb"/>
    </style:style>
    <style:style style:name="Tabella43.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43.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44" style:family="table">
      <style:table-properties style:width="26.153cm" fo:margin-left="-0.42cm" table:align="left"/>
    </style:style>
    <style:style style:name="Tabella44.A" style:family="table-column">
      <style:table-column-properties style:column-width="0.893cm"/>
    </style:style>
    <style:style style:name="Tabella44.B" style:family="table-column">
      <style:table-column-properties style:column-width="3.011cm"/>
    </style:style>
    <style:style style:name="Tabella44.C" style:family="table-column">
      <style:table-column-properties style:column-width="4.299cm"/>
    </style:style>
    <style:style style:name="Tabella44.D" style:family="table-column">
      <style:table-column-properties style:column-width="5.292cm"/>
    </style:style>
    <style:style style:name="Tabella44.E" style:family="table-column">
      <style:table-column-properties style:column-width="2.514cm"/>
    </style:style>
    <style:style style:name="Tabella44.F" style:family="table-column">
      <style:table-column-properties style:column-width="1.787cm"/>
    </style:style>
    <style:style style:name="Tabella44.G" style:family="table-column">
      <style:table-column-properties style:column-width="2cm"/>
    </style:style>
    <style:style style:name="Tabella44.H" style:family="table-column">
      <style:table-column-properties style:column-width="3.902cm"/>
    </style:style>
    <style:style style:name="Tabella44.I" style:family="table-column">
      <style:table-column-properties style:column-width="2.457cm"/>
    </style:style>
    <style:style style:name="Tabella44.A1" style:family="table-cell">
      <style:table-cell-properties fo:padding-left="0.191cm" fo:padding-right="0.191cm" fo:padding-top="0.097cm" fo:padding-bottom="0.097cm" fo:border="0.5pt solid #000000" style:writing-mode="lr-tb"/>
    </style:style>
    <style:style style:name="Tabella44.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44.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49" style:family="table">
      <style:table-properties style:width="26.153cm" fo:margin-left="-0.42cm" table:align="left"/>
    </style:style>
    <style:style style:name="Tabella49.A" style:family="table-column">
      <style:table-column-properties style:column-width="0.794cm"/>
    </style:style>
    <style:style style:name="Tabella49.B" style:family="table-column">
      <style:table-column-properties style:column-width="2.298cm"/>
    </style:style>
    <style:style style:name="Tabella49.C" style:family="table-column">
      <style:table-column-properties style:column-width="3.803cm"/>
    </style:style>
    <style:style style:name="Tabella49.D" style:family="table-column">
      <style:table-column-properties style:column-width="3.805cm"/>
    </style:style>
    <style:style style:name="Tabella49.E" style:family="table-column">
      <style:table-column-properties style:column-width="4.101cm"/>
    </style:style>
    <style:style style:name="Tabella49.F" style:family="table-column">
      <style:table-column-properties style:column-width="1.901cm"/>
    </style:style>
    <style:style style:name="Tabella49.G" style:family="table-column">
      <style:table-column-properties style:column-width="2cm"/>
    </style:style>
    <style:style style:name="Tabella49.H" style:family="table-column">
      <style:table-column-properties style:column-width="4.597cm"/>
    </style:style>
    <style:style style:name="Tabella49.I" style:family="table-column">
      <style:table-column-properties style:column-width="2.854cm"/>
    </style:style>
    <style:style style:name="Tabella49.A1" style:family="table-cell">
      <style:table-cell-properties fo:padding-left="0.191cm" fo:padding-right="0.191cm" fo:padding-top="0.097cm" fo:padding-bottom="0.097cm" fo:border="0.5pt solid #000000" style:writing-mode="lr-tb"/>
    </style:style>
    <style:style style:name="Tabella49.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49.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49.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45" style:family="table">
      <style:table-properties style:width="26.153cm" fo:margin-left="-0.42cm" table:align="left"/>
    </style:style>
    <style:style style:name="Tabella45.A" style:family="table-column">
      <style:table-column-properties style:column-width="0.794cm"/>
    </style:style>
    <style:style style:name="Tabella45.B" style:family="table-column">
      <style:table-column-properties style:column-width="2cm"/>
    </style:style>
    <style:style style:name="Tabella45.C" style:family="table-column">
      <style:table-column-properties style:column-width="4.202cm"/>
    </style:style>
    <style:style style:name="Tabella45.D" style:family="table-column">
      <style:table-column-properties style:column-width="2.612cm"/>
    </style:style>
    <style:style style:name="Tabella45.E" style:family="table-column">
      <style:table-column-properties style:column-width="2.596cm"/>
    </style:style>
    <style:style style:name="Tabella45.F" style:family="table-column">
      <style:table-column-properties style:column-width="1.702cm"/>
    </style:style>
    <style:style style:name="Tabella45.G" style:family="table-column">
      <style:table-column-properties style:column-width="2.101cm"/>
    </style:style>
    <style:style style:name="Tabella45.H" style:family="table-column">
      <style:table-column-properties style:column-width="6.399cm"/>
    </style:style>
    <style:style style:name="Tabella45.I" style:family="table-column">
      <style:table-column-properties style:column-width="3.747cm"/>
    </style:style>
    <style:style style:name="Tabella45.A1" style:family="table-cell">
      <style:table-cell-properties fo:padding-left="0.191cm" fo:padding-right="0.191cm" fo:padding-top="0.097cm" fo:padding-bottom="0.097cm" fo:border="0.5pt solid #000000" style:writing-mode="lr-tb"/>
    </style:style>
    <style:style style:name="Tabella45.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45.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45.3" style:family="table-row">
      <style:table-row-properties style:min-row-height="1.136cm" style:use-optimal-row-height="false"/>
    </style:style>
    <style:style style:name="Tabella45.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51" style:family="table">
      <style:table-properties style:width="26.153cm" fo:margin-left="-0.42cm" table:align="left"/>
    </style:style>
    <style:style style:name="Tabella51.A" style:family="table-column">
      <style:table-column-properties style:column-width="0.993cm"/>
    </style:style>
    <style:style style:name="Tabella51.B" style:family="table-column">
      <style:table-column-properties style:column-width="3.009cm"/>
    </style:style>
    <style:style style:name="Tabella51.C" style:family="table-column">
      <style:table-column-properties style:column-width="3.803cm"/>
    </style:style>
    <style:style style:name="Tabella51.D" style:family="table-column">
      <style:table-column-properties style:column-width="3.903cm"/>
    </style:style>
    <style:style style:name="Tabella51.E" style:family="table-column">
      <style:table-column-properties style:column-width="2.794cm"/>
    </style:style>
    <style:style style:name="Tabella51.F" style:family="table-column">
      <style:table-column-properties style:column-width="1.901cm"/>
    </style:style>
    <style:style style:name="Tabella51.G" style:family="table-column">
      <style:table-column-properties style:column-width="2cm"/>
    </style:style>
    <style:style style:name="Tabella51.H" style:family="table-column">
      <style:table-column-properties style:column-width="4.101cm"/>
    </style:style>
    <style:style style:name="Tabella51.I" style:family="table-column">
      <style:table-column-properties style:column-width="3.648cm"/>
    </style:style>
    <style:style style:name="Tabella51.1" style:family="table-row">
      <style:table-row-properties style:min-row-height="0.88cm" style:use-optimal-row-height="false"/>
    </style:style>
    <style:style style:name="Tabella51.A1" style:family="table-cell">
      <style:table-cell-properties fo:padding-left="0.191cm" fo:padding-right="0.191cm" fo:padding-top="0.097cm" fo:padding-bottom="0.097cm" fo:border="0.5pt solid #000000" style:writing-mode="lr-tb"/>
    </style:style>
    <style:style style:name="Tabella51.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51.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51.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52" style:family="table">
      <style:table-properties style:width="26.153cm" fo:margin-left="-0.42cm" table:align="left"/>
    </style:style>
    <style:style style:name="Tabella52.A" style:family="table-column">
      <style:table-column-properties style:column-width="0.893cm"/>
    </style:style>
    <style:style style:name="Tabella52.B" style:family="table-column">
      <style:table-column-properties style:column-width="3.307cm"/>
    </style:style>
    <style:style style:name="Tabella52.C" style:family="table-column">
      <style:table-column-properties style:column-width="4.697cm"/>
    </style:style>
    <style:style style:name="Tabella52.D" style:family="table-column">
      <style:table-column-properties style:column-width="4.2cm"/>
    </style:style>
    <style:style style:name="Tabella52.E" style:family="table-column">
      <style:table-column-properties style:column-width="2.498cm"/>
    </style:style>
    <style:style style:name="Tabella52.F" style:family="table-column">
      <style:table-column-properties style:column-width="1.803cm"/>
    </style:style>
    <style:style style:name="Tabella52.G" style:family="table-column">
      <style:table-column-properties style:column-width="2cm"/>
    </style:style>
    <style:style style:name="Tabella52.H" style:family="table-column">
      <style:table-column-properties style:column-width="3.704cm"/>
    </style:style>
    <style:style style:name="Tabella52.I" style:family="table-column">
      <style:table-column-properties style:column-width="3.052cm"/>
    </style:style>
    <style:style style:name="Tabella52.A1" style:family="table-cell">
      <style:table-cell-properties fo:padding-left="0.191cm" fo:padding-right="0.191cm" fo:padding-top="0.097cm" fo:padding-bottom="0.097cm" fo:border="0.5pt solid #000000" style:writing-mode="lr-tb"/>
    </style:style>
    <style:style style:name="Tabella52.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52.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52.D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53" style:family="table">
      <style:table-properties style:width="26.153cm" fo:margin-left="-0.42cm" table:align="left"/>
    </style:style>
    <style:style style:name="Tabella53.A" style:family="table-column">
      <style:table-column-properties style:column-width="0.794cm"/>
    </style:style>
    <style:style style:name="Tabella53.B" style:family="table-column">
      <style:table-column-properties style:column-width="2.91cm"/>
    </style:style>
    <style:style style:name="Tabella53.C" style:family="table-column">
      <style:table-column-properties style:column-width="3.39cm"/>
    </style:style>
    <style:style style:name="Tabella53.D" style:family="table-column">
      <style:table-column-properties style:column-width="5.507cm"/>
    </style:style>
    <style:style style:name="Tabella53.E" style:family="table-column">
      <style:table-column-properties style:column-width="3.092cm"/>
    </style:style>
    <style:style style:name="Tabella53.F" style:family="table-column">
      <style:table-column-properties style:column-width="1.803cm"/>
    </style:style>
    <style:style style:name="Tabella53.G" style:family="table-column">
      <style:table-column-properties style:column-width="2.099cm"/>
    </style:style>
    <style:style style:name="Tabella53.H" style:family="table-column">
      <style:table-column-properties style:column-width="3.704cm"/>
    </style:style>
    <style:style style:name="Tabella53.I" style:family="table-column">
      <style:table-column-properties style:column-width="2.854cm"/>
    </style:style>
    <style:style style:name="Tabella53.A1" style:family="table-cell">
      <style:table-cell-properties fo:padding-left="0.191cm" fo:padding-right="0.191cm" fo:padding-top="0.097cm" fo:padding-bottom="0.097cm" fo:border="0.5pt solid #000000" style:writing-mode="lr-tb"/>
    </style:style>
    <style:style style:name="Tabella53.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53.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54" style:family="table">
      <style:table-properties style:width="26.153cm" fo:margin-left="-0.42cm" table:align="left"/>
    </style:style>
    <style:style style:name="Tabella54.A" style:family="table-column">
      <style:table-column-properties style:column-width="0.794cm"/>
    </style:style>
    <style:style style:name="Tabella54.B" style:family="table-column">
      <style:table-column-properties style:column-width="3.11cm"/>
    </style:style>
    <style:style style:name="Tabella54.C" style:family="table-column">
      <style:table-column-properties style:column-width="3.704cm"/>
    </style:style>
    <style:style style:name="Tabella54.D" style:family="table-column">
      <style:table-column-properties style:column-width="3.588cm"/>
    </style:style>
    <style:style style:name="Tabella54.E" style:family="table-column">
      <style:table-column-properties style:column-width="2.498cm"/>
    </style:style>
    <style:style style:name="Tabella54.F" style:family="table-column">
      <style:table-column-properties style:column-width="1.702cm"/>
    </style:style>
    <style:style style:name="Tabella54.G" style:family="table-column">
      <style:table-column-properties style:column-width="2.002cm"/>
    </style:style>
    <style:style style:name="Tabella54.H" style:family="table-column">
      <style:table-column-properties style:column-width="6.003cm"/>
    </style:style>
    <style:style style:name="Tabella54.I" style:family="table-column">
      <style:table-column-properties style:column-width="2.753cm"/>
    </style:style>
    <style:style style:name="Tabella54.A1" style:family="table-cell">
      <style:table-cell-properties fo:padding-left="0.191cm" fo:padding-right="0.191cm" fo:padding-top="0.097cm" fo:padding-bottom="0.097cm" fo:border="0.5pt solid #000000" style:writing-mode="lr-tb"/>
    </style:style>
    <style:style style:name="Tabella54.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54.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54.D6"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71" style:family="table">
      <style:table-properties style:width="26.153cm" fo:margin-left="-0.42cm" table:align="left"/>
    </style:style>
    <style:style style:name="Tabella71.A" style:family="table-column">
      <style:table-column-properties style:column-width="0.794cm"/>
    </style:style>
    <style:style style:name="Tabella71.B" style:family="table-column">
      <style:table-column-properties style:column-width="2.91cm"/>
    </style:style>
    <style:style style:name="Tabella71.C" style:family="table-column">
      <style:table-column-properties style:column-width="3.903cm"/>
    </style:style>
    <style:style style:name="Tabella71.D" style:family="table-column">
      <style:table-column-properties style:column-width="5.191cm"/>
    </style:style>
    <style:style style:name="Tabella71.E" style:family="table-column">
      <style:table-column-properties style:column-width="2.993cm"/>
    </style:style>
    <style:style style:name="Tabella71.F" style:family="table-column">
      <style:table-column-properties style:column-width="1.803cm"/>
    </style:style>
    <style:style style:name="Tabella71.G" style:family="table-column">
      <style:table-column-properties style:column-width="2.298cm"/>
    </style:style>
    <style:style style:name="Tabella71.H" style:family="table-column">
      <style:table-column-properties style:column-width="3.704cm"/>
    </style:style>
    <style:style style:name="Tabella71.I" style:family="table-column">
      <style:table-column-properties style:column-width="2.556cm"/>
    </style:style>
    <style:style style:name="Tabella71.A1" style:family="table-cell">
      <style:table-cell-properties fo:padding-left="0.191cm" fo:padding-right="0.191cm" fo:padding-top="0.097cm" fo:padding-bottom="0.097cm" fo:border="0.5pt solid #000000" style:writing-mode="lr-tb"/>
    </style:style>
    <style:style style:name="Tabella71.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71.I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55" style:family="table">
      <style:table-properties style:width="26.254cm" fo:margin-left="0cm" table:align="left"/>
    </style:style>
    <style:style style:name="Tabella55.A" style:family="table-column">
      <style:table-column-properties style:column-width="1cm"/>
    </style:style>
    <style:style style:name="Tabella55.B" style:family="table-column">
      <style:table-column-properties style:column-width="2.406cm"/>
    </style:style>
    <style:style style:name="Tabella55.C" style:family="table-column">
      <style:table-column-properties style:column-width="3.193cm"/>
    </style:style>
    <style:style style:name="Tabella55.D" style:family="table-column">
      <style:table-column-properties style:column-width="4.794cm"/>
    </style:style>
    <style:style style:name="Tabella55.E" style:family="table-column">
      <style:table-column-properties style:column-width="2.514cm"/>
    </style:style>
    <style:style style:name="Tabella55.F" style:family="table-column">
      <style:table-column-properties style:column-width="1.489cm"/>
    </style:style>
    <style:style style:name="Tabella55.G" style:family="table-column">
      <style:table-column-properties style:column-width="2.101cm"/>
    </style:style>
    <style:style style:name="Tabella55.H" style:family="table-column">
      <style:table-column-properties style:column-width="6.796cm"/>
    </style:style>
    <style:style style:name="Tabella55.I" style:family="table-column">
      <style:table-column-properties style:column-width="1.961cm"/>
    </style:style>
    <style:style style:name="Tabella55.1" style:family="table-row">
      <style:table-row-properties style:min-row-height="0.587cm" style:use-optimal-row-height="false"/>
    </style:style>
    <style:style style:name="Tabella55.A1" style:family="table-cell">
      <style:table-cell-properties fo:padding="0.097cm" fo:border="0.5pt solid #000000" style:writing-mode="lr-tb"/>
    </style:style>
    <style:style style:name="Tabella55.2" style:family="table-row">
      <style:table-row-properties style:min-row-height="0.293cm" style:use-optimal-row-height="false"/>
    </style:style>
    <style:style style:name="Tabella55.A2" style:family="table-cell">
      <style:table-cell-properties fo:padding="0.097cm" fo:border-left="0.5pt solid #000000" fo:border-right="none" fo:border-top="0.25pt solid #000000" fo:border-bottom="0.5pt solid #000000" style:writing-mode="lr-tb"/>
    </style:style>
    <style:style style:name="Tabella55.I2" style:family="table-cell">
      <style:table-cell-properties fo:padding="0.097cm" fo:border-left="0.5pt solid #000000" fo:border-right="0.5pt solid #000000" fo:border-top="none" fo:border-bottom="0.5pt solid #000000" style:writing-mode="lr-tb"/>
    </style:style>
    <style:style style:name="Tabella55.A3" style:family="table-cell">
      <style:table-cell-properties fo:padding="0.097cm" fo:border-left="0.5pt solid #000000" fo:border-right="none" fo:border-top="none" fo:border-bottom="0.5pt solid #000000" style:writing-mode="lr-tb"/>
    </style:style>
    <style:style style:name="Tabella55.D3" style:family="table-cell">
      <style:table-cell-properties style:vertical-align="middle" fo:padding="0.097cm" fo:border-left="0.5pt solid #000000" fo:border-right="none" fo:border-top="none" fo:border-bottom="0.5pt solid #000000" style:writing-mode="lr-tb"/>
    </style:style>
    <style:style style:name="Tabella55.5" style:family="table-row">
      <style:table-row-properties style:min-row-height="0.445cm" style:use-optimal-row-height="false"/>
    </style:style>
    <style:style style:name="Tabella56" style:family="table">
      <style:table-properties style:width="26.254cm" fo:margin-left="0cm" table:align="left"/>
    </style:style>
    <style:style style:name="Tabella56.A" style:family="table-column">
      <style:table-column-properties style:column-width="1cm"/>
    </style:style>
    <style:style style:name="Tabella56.B" style:family="table-column">
      <style:table-column-properties style:column-width="2.406cm"/>
    </style:style>
    <style:style style:name="Tabella56.C" style:family="table-column">
      <style:table-column-properties style:column-width="2.895cm"/>
    </style:style>
    <style:style style:name="Tabella56.D" style:family="table-column">
      <style:table-column-properties style:column-width="5.092cm"/>
    </style:style>
    <style:style style:name="Tabella56.E" style:family="table-column">
      <style:table-column-properties style:column-width="2.514cm"/>
    </style:style>
    <style:style style:name="Tabella56.F" style:family="table-column">
      <style:table-column-properties style:column-width="1.489cm"/>
    </style:style>
    <style:style style:name="Tabella56.G" style:family="table-column">
      <style:table-column-properties style:column-width="2.101cm"/>
    </style:style>
    <style:style style:name="Tabella56.H" style:family="table-column">
      <style:table-column-properties style:column-width="4.399cm"/>
    </style:style>
    <style:style style:name="Tabella56.I" style:family="table-column">
      <style:table-column-properties style:column-width="4.359cm"/>
    </style:style>
    <style:style style:name="Tabella56.1" style:family="table-row">
      <style:table-row-properties style:min-row-height="0.587cm" style:use-optimal-row-height="false"/>
    </style:style>
    <style:style style:name="Tabella56.A1" style:family="table-cell">
      <style:table-cell-properties fo:padding="0.097cm" fo:border="0.5pt solid #000000" style:writing-mode="lr-tb"/>
    </style:style>
    <style:style style:name="Tabella56.2" style:family="table-row">
      <style:table-row-properties style:min-row-height="0.293cm" style:use-optimal-row-height="false"/>
    </style:style>
    <style:style style:name="Tabella56.A2" style:family="table-cell">
      <style:table-cell-properties fo:padding="0.097cm" fo:border-left="0.5pt solid #000000" fo:border-right="none" fo:border-top="0.25pt solid #000000" fo:border-bottom="0.5pt solid #000000" style:writing-mode="lr-tb"/>
    </style:style>
    <style:style style:name="Tabella56.I2" style:family="table-cell">
      <style:table-cell-properties fo:padding="0.097cm" fo:border-left="0.5pt solid #000000" fo:border-right="0.5pt solid #000000" fo:border-top="none" fo:border-bottom="0.5pt solid #000000" style:writing-mode="lr-tb"/>
    </style:style>
    <style:style style:name="Tabella56.A3" style:family="table-cell">
      <style:table-cell-properties fo:padding="0.097cm" fo:border-left="0.5pt solid #000000" fo:border-right="none" fo:border-top="none" fo:border-bottom="0.5pt solid #000000" style:writing-mode="lr-tb"/>
    </style:style>
    <style:style style:name="Tabella56.D3" style:family="table-cell">
      <style:table-cell-properties style:vertical-align="middle" fo:padding="0.097cm" fo:border-left="0.5pt solid #000000" fo:border-right="none" fo:border-top="none" fo:border-bottom="0.5pt solid #000000" style:writing-mode="lr-tb"/>
    </style:style>
    <style:style style:name="Tabella82" style:family="table">
      <style:table-properties style:width="26.21cm" fo:margin-left="0cm" table:align="left"/>
    </style:style>
    <style:style style:name="Tabella82.A" style:family="table-column">
      <style:table-column-properties style:column-width="1cm"/>
    </style:style>
    <style:style style:name="Tabella82.B" style:family="table-column">
      <style:table-column-properties style:column-width="3.002cm"/>
    </style:style>
    <style:style style:name="Tabella82.C" style:family="table-column">
      <style:table-column-properties style:column-width="3.605cm"/>
    </style:style>
    <style:style style:name="Tabella82.D" style:family="table-column">
      <style:table-column-properties style:column-width="3.886cm"/>
    </style:style>
    <style:style style:name="Tabella82.E" style:family="table-column">
      <style:table-column-properties style:column-width="3.108cm"/>
    </style:style>
    <style:style style:name="Tabella82.F" style:family="table-column">
      <style:table-column-properties style:column-width="1.406cm"/>
    </style:style>
    <style:style style:name="Tabella82.G" style:family="table-column">
      <style:table-column-properties style:column-width="1.787cm"/>
    </style:style>
    <style:style style:name="Tabella82.H" style:family="table-column">
      <style:table-column-properties style:column-width="4.613cm"/>
    </style:style>
    <style:style style:name="Tabella82.I" style:family="table-column">
      <style:table-column-properties style:column-width="3.803cm"/>
    </style:style>
    <style:style style:name="Tabella82.A1" style:family="table-cell">
      <style:table-cell-properties fo:padding="0cm" fo:border="0.25pt solid #000000" style:writing-mode="lr-tb"/>
    </style:style>
    <style:style style:name="Tabella82.A2" style:family="table-cell">
      <style:table-cell-properties fo:padding="0cm" fo:border-left="0.25pt solid #000000" fo:border-right="none" fo:border-top="none" fo:border-bottom="0.25pt solid #000000" style:writing-mode="lr-tb"/>
    </style:style>
    <style:style style:name="Tabella82.I2" style:family="table-cell">
      <style:table-cell-properties fo:padding="0cm" fo:border-left="0.25pt solid #000000" fo:border-right="0.25pt solid #000000" fo:border-top="none" fo:border-bottom="0.25pt solid #000000" style:writing-mode="lr-tb"/>
    </style:style>
    <style:style style:name="Tabella82.3" style:family="table-row">
      <style:table-row-properties style:min-row-height="0.732cm" style:use-optimal-row-height="false"/>
    </style:style>
    <style:style style:name="Tabella82.A3" style:family="table-cell">
      <style:table-cell-properties fo:padding="0cm" fo:border-left="0.25pt solid #000000" fo:border-right="none" fo:border-top="0.25pt solid #000000" fo:border-bottom="0.25pt solid #000000" style:writing-mode="lr-tb"/>
    </style:style>
    <style:style style:name="Tabella82.D3" style:family="table-cell">
      <style:table-cell-properties style:vertical-align="middle" fo:padding="0cm" fo:border-left="0.25pt solid #000000" fo:border-right="none" fo:border-top="0.25pt solid #000000" fo:border-bottom="0.25pt solid #000000" style:writing-mode="lr-tb"/>
    </style:style>
    <style:style style:name="Tabella82.I3" style:family="table-cell">
      <style:table-cell-properties fo:padding="0cm" fo:border-left="0.25pt solid #000000" fo:border-right="0.25pt solid #000000" fo:border-top="none" fo:border-bottom="0.5pt solid #000000" style:writing-mode="lr-tb"/>
    </style:style>
    <style:style style:name="Tabella82.4" style:family="table-row">
      <style:table-row-properties style:min-row-height="0.73cm" style:use-optimal-row-height="false"/>
    </style:style>
    <style:style style:name="Tabella82.I4" style:family="table-cell">
      <style:table-cell-properties fo:padding="0cm" fo:border-left="0.25pt solid #000000" fo:border-right="0.25pt solid #000000" fo:border-top="0.5pt solid #000000" fo:border-bottom="0.5pt solid #000000" style:writing-mode="lr-tb"/>
    </style:style>
    <style:style style:name="Tabella82.5" style:family="table-row">
      <style:table-row-properties style:min-row-height="0.587cm" style:use-optimal-row-height="false"/>
    </style:style>
    <style:style style:name="Tabella82.A5" style:family="table-cell">
      <style:table-cell-properties fo:padding="0.097cm" fo:border-left="0.25pt solid #000000" fo:border-right="none" fo:border-top="none" fo:border-bottom="0.25pt solid #000000" style:writing-mode="lr-tb"/>
    </style:style>
    <style:style style:name="Tabella82.B5" style:family="table-cell">
      <style:table-cell-properties fo:padding="0.097cm" fo:border-left="0.25pt solid #000000" fo:border-right="none" fo:border-top="none" fo:border-bottom="0.25pt solid #000000" style:writing-mode="lr-tb"/>
    </style:style>
    <style:style style:name="Tabella82.C5" style:family="table-cell">
      <style:table-cell-properties fo:padding="0.097cm" fo:border-left="0.25pt solid #000000" fo:border-right="none" fo:border-top="none" fo:border-bottom="0.25pt solid #000000" style:writing-mode="lr-tb"/>
    </style:style>
    <style:style style:name="Tabella82.E5" style:family="table-cell">
      <style:table-cell-properties fo:padding="0.097cm" fo:border-left="0.25pt solid #000000" fo:border-right="none" fo:border-top="none" fo:border-bottom="0.25pt solid #000000" style:writing-mode="lr-tb"/>
    </style:style>
    <style:style style:name="Tabella82.F5" style:family="table-cell">
      <style:table-cell-properties fo:padding="0.097cm" fo:border-left="0.25pt solid #000000" fo:border-right="none" fo:border-top="none" fo:border-bottom="0.25pt solid #000000" style:writing-mode="lr-tb"/>
    </style:style>
    <style:style style:name="Tabella82.G5" style:family="table-cell">
      <style:table-cell-properties fo:padding="0.097cm" fo:border-left="0.25pt solid #000000" fo:border-right="none" fo:border-top="none" fo:border-bottom="0.25pt solid #000000" style:writing-mode="lr-tb"/>
    </style:style>
    <style:style style:name="Tabella82.H5" style:family="table-cell">
      <style:table-cell-properties fo:padding="0.097cm" fo:border-left="0.5pt solid #000000" fo:border-right="none" fo:border-top="0.5pt solid #000000" fo:border-bottom="0.5pt solid #000000" style:writing-mode="lr-tb"/>
    </style:style>
    <style:style style:name="Tabella82.I5" style:family="table-cell">
      <style:table-cell-properties fo:padding="0.097cm" fo:border="0.5pt solid #000000" style:writing-mode="lr-tb"/>
    </style:style>
    <style:style style:name="Tabella82.6" style:family="table-row">
      <style:table-row-properties style:min-row-height="0.445cm" style:use-optimal-row-height="false"/>
    </style:style>
    <style:style style:name="Tabella82.A6" style:family="table-cell">
      <style:table-cell-properties fo:padding="0.097cm" fo:border-left="0.25pt solid #000000" fo:border-right="none" fo:border-top="none" fo:border-bottom="0.25pt solid #000000" style:writing-mode="lr-tb"/>
    </style:style>
    <style:style style:name="Tabella82.B6" style:family="table-cell">
      <style:table-cell-properties fo:padding="0.097cm" fo:border-left="0.25pt solid #000000" fo:border-right="none" fo:border-top="none" fo:border-bottom="0.25pt solid #000000" style:writing-mode="lr-tb"/>
    </style:style>
    <style:style style:name="Tabella82.C6" style:family="table-cell">
      <style:table-cell-properties fo:padding="0.097cm" fo:border-left="0.25pt solid #000000" fo:border-right="none" fo:border-top="none" fo:border-bottom="0.25pt solid #000000" style:writing-mode="lr-tb"/>
    </style:style>
    <style:style style:name="Tabella82.E6" style:family="table-cell">
      <style:table-cell-properties fo:padding="0.097cm" fo:border-left="0.25pt solid #000000" fo:border-right="none" fo:border-top="none" fo:border-bottom="0.25pt solid #000000" style:writing-mode="lr-tb"/>
    </style:style>
    <style:style style:name="Tabella82.F6" style:family="table-cell">
      <style:table-cell-properties fo:padding="0.097cm" fo:border-left="0.25pt solid #000000" fo:border-right="none" fo:border-top="none" fo:border-bottom="0.25pt solid #000000" style:writing-mode="lr-tb"/>
    </style:style>
    <style:style style:name="Tabella82.G6" style:family="table-cell">
      <style:table-cell-properties fo:padding="0.097cm" fo:border-left="0.25pt solid #000000" fo:border-right="none" fo:border-top="none" fo:border-bottom="0.25pt solid #000000" style:writing-mode="lr-tb"/>
    </style:style>
    <style:style style:name="Tabella82.H6" style:family="table-cell">
      <style:table-cell-properties fo:padding="0.097cm" fo:border-left="0.5pt solid #000000" fo:border-right="none" fo:border-top="none" fo:border-bottom="0.5pt solid #000000" style:writing-mode="lr-tb"/>
    </style:style>
    <style:style style:name="Tabella82.I6" style:family="table-cell">
      <style:table-cell-properties fo:padding="0.097cm" fo:border-left="0.5pt solid #000000" fo:border-right="0.5pt solid #000000" fo:border-top="none" fo:border-bottom="0.5pt solid #000000" style:writing-mode="lr-tb"/>
    </style:style>
    <style:style style:name="Tabella82.7" style:family="table-row">
      <style:table-row-properties style:min-row-height="0.443cm" style:use-optimal-row-height="false"/>
    </style:style>
    <style:style style:name="Tabella82.A7" style:family="table-cell">
      <style:table-cell-properties fo:padding="0.097cm" fo:border-left="0.25pt solid #000000" fo:border-right="none" fo:border-top="none" fo:border-bottom="0.25pt solid #000000" style:writing-mode="lr-tb"/>
    </style:style>
    <style:style style:name="Tabella82.B7" style:family="table-cell">
      <style:table-cell-properties fo:padding="0.097cm" fo:border-left="0.25pt solid #000000" fo:border-right="none" fo:border-top="none" fo:border-bottom="0.25pt solid #000000" style:writing-mode="lr-tb"/>
    </style:style>
    <style:style style:name="Tabella82.C7" style:family="table-cell">
      <style:table-cell-properties fo:padding="0.097cm" fo:border-left="0.25pt solid #000000" fo:border-right="none" fo:border-top="none" fo:border-bottom="0.25pt solid #000000" style:writing-mode="lr-tb"/>
    </style:style>
    <style:style style:name="Tabella82.F7" style:family="table-cell">
      <style:table-cell-properties fo:padding="0.097cm" fo:border-left="0.25pt solid #000000" fo:border-right="none" fo:border-top="none" fo:border-bottom="0.25pt solid #000000" style:writing-mode="lr-tb"/>
    </style:style>
    <style:style style:name="Tabella82.G7" style:family="table-cell">
      <style:table-cell-properties fo:padding="0.097cm" fo:border-left="0.25pt solid #000000" fo:border-right="none" fo:border-top="none" fo:border-bottom="0.25pt solid #000000" style:writing-mode="lr-tb"/>
    </style:style>
    <style:style style:name="Tabella82.H7" style:family="table-cell">
      <style:table-cell-properties fo:padding="0cm" fo:border-left="0.25pt solid #000000" fo:border-right="none" fo:border-top="0.5pt solid #000000" fo:border-bottom="0.25pt solid #000000" style:writing-mode="lr-tb"/>
    </style:style>
    <style:style style:name="Tabella82.I7" style:family="table-cell">
      <style:table-cell-properties fo:padding="0cm" fo:border-left="0.25pt solid #000000" fo:border-right="0.25pt solid #000000" fo:border-top="0.5pt solid #000000" fo:border-bottom="0.25pt solid #000000" style:writing-mode="lr-tb"/>
    </style:style>
    <style:style style:name="Tabella82.8" style:family="table-row">
      <style:table-row-properties style:min-row-height="1.561cm" style:use-optimal-row-height="false"/>
    </style:style>
    <style:style style:name="Tabella82.A8" style:family="table-cell">
      <style:table-cell-properties fo:padding="0.097cm" fo:border-left="0.25pt solid #000000" fo:border-right="none" fo:border-top="none" fo:border-bottom="0.25pt solid #000000" style:writing-mode="lr-tb"/>
    </style:style>
    <style:style style:name="Tabella82.B8" style:family="table-cell">
      <style:table-cell-properties fo:padding="0.097cm" fo:border-left="0.25pt solid #000000" fo:border-right="none" fo:border-top="none" fo:border-bottom="0.25pt solid #000000" style:writing-mode="lr-tb"/>
    </style:style>
    <style:style style:name="Tabella82.C8" style:family="table-cell">
      <style:table-cell-properties fo:padding="0.097cm" fo:border-left="0.25pt solid #000000" fo:border-right="none" fo:border-top="none" fo:border-bottom="0.25pt solid #000000" style:writing-mode="lr-tb"/>
    </style:style>
    <style:style style:name="Tabella82.F8" style:family="table-cell">
      <style:table-cell-properties fo:padding="0.097cm" fo:border-left="0.25pt solid #000000" fo:border-right="none" fo:border-top="none" fo:border-bottom="0.25pt solid #000000" style:writing-mode="lr-tb"/>
    </style:style>
    <style:style style:name="Tabella82.G8" style:family="table-cell">
      <style:table-cell-properties fo:padding="0.097cm" fo:border-left="0.25pt solid #000000" fo:border-right="none" fo:border-top="none" fo:border-bottom="0.25pt solid #000000" style:writing-mode="lr-tb"/>
    </style:style>
    <style:style style:name="Tabella82.H8" style:family="table-cell">
      <style:table-cell-properties fo:padding="0cm" fo:border-left="0.25pt solid #000000" fo:border-right="none" fo:border-top="0.5pt solid #000000" fo:border-bottom="0.5pt solid #000000" style:writing-mode="lr-tb"/>
    </style:style>
    <style:style style:name="Tabella82.I8" style:family="table-cell">
      <style:table-cell-properties fo:padding="0cm" fo:border-left="0.25pt solid #000000" fo:border-right="0.25pt solid #000000" fo:border-top="0.5pt solid #000000" fo:border-bottom="0.5pt solid #000000" style:writing-mode="lr-tb"/>
    </style:style>
    <style:style style:name="Tabella82.9" style:family="table-row">
      <style:table-row-properties style:min-row-height="0.462cm" style:use-optimal-row-height="false"/>
    </style:style>
    <style:style style:name="Tabella82.A9" style:family="table-cell">
      <style:table-cell-properties fo:padding="0.097cm" fo:border-left="0.25pt solid #000000" fo:border-right="none" fo:border-top="none" fo:border-bottom="0.25pt solid #000000" style:writing-mode="lr-tb"/>
    </style:style>
    <style:style style:name="Tabella82.B9" style:family="table-cell">
      <style:table-cell-properties fo:padding="0.097cm" fo:border-left="0.25pt solid #000000" fo:border-right="none" fo:border-top="none" fo:border-bottom="0.25pt solid #000000" style:writing-mode="lr-tb"/>
    </style:style>
    <style:style style:name="Tabella82.C9" style:family="table-cell">
      <style:table-cell-properties fo:padding="0.097cm" fo:border-left="0.25pt solid #000000" fo:border-right="none" fo:border-top="none" fo:border-bottom="0.25pt solid #000000" style:writing-mode="lr-tb"/>
    </style:style>
    <style:style style:name="Tabella82.F9" style:family="table-cell">
      <style:table-cell-properties fo:padding="0.097cm" fo:border-left="0.25pt solid #000000" fo:border-right="none" fo:border-top="none" fo:border-bottom="0.25pt solid #000000" style:writing-mode="lr-tb"/>
    </style:style>
    <style:style style:name="Tabella82.G9" style:family="table-cell">
      <style:table-cell-properties fo:padding="0.097cm" fo:border-left="0.25pt solid #000000" fo:border-right="none" fo:border-top="none" fo:border-bottom="0.25pt solid #000000" style:writing-mode="lr-tb"/>
    </style:style>
    <style:style style:name="Tabella82.H9" style:family="table-cell">
      <style:table-cell-properties fo:padding="0cm" fo:border-left="0.5pt solid #000000" fo:border-right="none" fo:border-top="0.5pt solid #000000" fo:border-bottom="0.5pt solid #000000" style:writing-mode="lr-tb"/>
    </style:style>
    <style:style style:name="Tabella82.I9" style:family="table-cell">
      <style:table-cell-properties fo:padding="0cm" fo:border="0.5pt solid #000000" style:writing-mode="lr-tb"/>
    </style:style>
    <style:style style:name="Tabella82.A10" style:family="table-cell">
      <style:table-cell-properties fo:padding="0.097cm" fo:border-left="0.25pt solid #000000" fo:border-right="none" fo:border-top="none" fo:border-bottom="0.25pt solid #000000" style:writing-mode="lr-tb"/>
    </style:style>
    <style:style style:name="Tabella82.B10" style:family="table-cell">
      <style:table-cell-properties fo:padding="0.097cm" fo:border-left="0.25pt solid #000000" fo:border-right="none" fo:border-top="none" fo:border-bottom="0.25pt solid #000000" style:writing-mode="lr-tb"/>
    </style:style>
    <style:style style:name="Tabella82.C10" style:family="table-cell">
      <style:table-cell-properties fo:padding="0.097cm" fo:border-left="0.25pt solid #000000" fo:border-right="none" fo:border-top="none" fo:border-bottom="0.25pt solid #000000" style:writing-mode="lr-tb"/>
    </style:style>
    <style:style style:name="Tabella82.F10" style:family="table-cell">
      <style:table-cell-properties fo:padding="0.097cm" fo:border-left="0.25pt solid #000000" fo:border-right="none" fo:border-top="none" fo:border-bottom="0.25pt solid #000000" style:writing-mode="lr-tb"/>
    </style:style>
    <style:style style:name="Tabella82.G10" style:family="table-cell">
      <style:table-cell-properties fo:padding="0.097cm" fo:border-left="0.25pt solid #000000" fo:border-right="none" fo:border-top="none" fo:border-bottom="0.25pt solid #000000" style:writing-mode="lr-tb"/>
    </style:style>
    <style:style style:name="Tabella82.H10" style:family="table-cell">
      <style:table-cell-properties fo:padding="0cm" fo:border-left="0.5pt solid #000000" fo:border-right="none" fo:border-top="none" fo:border-bottom="0.5pt solid #000000" style:writing-mode="lr-tb"/>
    </style:style>
    <style:style style:name="Tabella82.I10" style:family="table-cell">
      <style:table-cell-properties fo:padding="0cm" fo:border-left="0.5pt solid #000000" fo:border-right="0.5pt solid #000000" fo:border-top="0.5pt solid #000000" fo:border-bottom="0.25pt solid #000000" style:writing-mode="lr-tb"/>
    </style:style>
    <style:style style:name="Tabella80" style:family="table">
      <style:table-properties style:width="26.21cm" fo:margin-left="0cm" table:align="left"/>
    </style:style>
    <style:style style:name="Tabella80.A" style:family="table-column">
      <style:table-column-properties style:column-width="1cm"/>
    </style:style>
    <style:style style:name="Tabella80.B" style:family="table-column">
      <style:table-column-properties style:column-width="3.002cm"/>
    </style:style>
    <style:style style:name="Tabella80.C" style:family="table-column">
      <style:table-column-properties style:column-width="3.605cm"/>
    </style:style>
    <style:style style:name="Tabella80.D" style:family="table-column">
      <style:table-column-properties style:column-width="3.886cm"/>
    </style:style>
    <style:style style:name="Tabella80.E" style:family="table-column">
      <style:table-column-properties style:column-width="3.108cm"/>
    </style:style>
    <style:style style:name="Tabella80.F" style:family="table-column">
      <style:table-column-properties style:column-width="1.406cm"/>
    </style:style>
    <style:style style:name="Tabella80.G" style:family="table-column">
      <style:table-column-properties style:column-width="1.787cm"/>
    </style:style>
    <style:style style:name="Tabella80.H" style:family="table-column">
      <style:table-column-properties style:column-width="4.613cm"/>
    </style:style>
    <style:style style:name="Tabella80.I" style:family="table-column">
      <style:table-column-properties style:column-width="3.803cm"/>
    </style:style>
    <style:style style:name="Tabella80.A1" style:family="table-cell">
      <style:table-cell-properties fo:padding="0cm" fo:border="0.25pt solid #000000" style:writing-mode="lr-tb"/>
    </style:style>
    <style:style style:name="Tabella80.2" style:family="table-row">
      <style:table-row-properties style:min-row-height="0.462cm" style:use-optimal-row-height="false"/>
    </style:style>
    <style:style style:name="Tabella80.A2" style:family="table-cell">
      <style:table-cell-properties fo:padding="0.097cm" fo:border-left="0.25pt solid #000000" fo:border-right="none" fo:border-top="none" fo:border-bottom="0.25pt solid #000000" style:writing-mode="lr-tb"/>
    </style:style>
    <style:style style:name="Tabella80.E2" style:family="table-cell">
      <style:table-cell-properties fo:padding="0cm" fo:border-left="0.25pt solid #000000" fo:border-right="none" fo:border-top="none" fo:border-bottom="0.25pt solid #000000" style:writing-mode="lr-tb"/>
    </style:style>
    <style:style style:name="Tabella80.H2" style:family="table-cell">
      <style:table-cell-properties fo:padding="0cm" fo:border-left="0.5pt solid #000000" fo:border-right="none" fo:border-top="none" fo:border-bottom="0.25pt solid #000000" style:writing-mode="lr-tb"/>
    </style:style>
    <style:style style:name="Tabella80.I2" style:family="table-cell">
      <style:table-cell-properties fo:padding="0cm" fo:border-left="0.5pt solid #000000" fo:border-right="0.5pt solid #000000" fo:border-top="none" fo:border-bottom="0.25pt solid #000000" style:writing-mode="lr-tb"/>
    </style:style>
    <style:style style:name="Tabella80.H3" style:family="table-cell">
      <style:table-cell-properties fo:padding="0cm" fo:border-left="0.5pt solid #000000" fo:border-right="none" fo:border-top="none" fo:border-bottom="0.5pt solid #000000" style:writing-mode="lr-tb"/>
    </style:style>
    <style:style style:name="Tabella72" style:family="table">
      <style:table-properties style:width="26.171cm" fo:margin-left="0cm" table:align="left"/>
    </style:style>
    <style:style style:name="Tabella72.A" style:family="table-column">
      <style:table-column-properties style:column-width="0.993cm"/>
    </style:style>
    <style:style style:name="Tabella72.B" style:family="table-column">
      <style:table-column-properties style:column-width="2.215cm"/>
    </style:style>
    <style:style style:name="Tabella72.C" style:family="table-column">
      <style:table-column-properties style:column-width="3.787cm"/>
    </style:style>
    <style:style style:name="Tabella72.D" style:family="table-column">
      <style:table-column-properties style:column-width="5.11cm"/>
    </style:style>
    <style:style style:name="Tabella72.E" style:family="table-column">
      <style:table-column-properties style:column-width="2.595cm"/>
    </style:style>
    <style:style style:name="Tabella72.F" style:family="table-column">
      <style:table-column-properties style:column-width="1.803cm"/>
    </style:style>
    <style:style style:name="Tabella72.G" style:family="table-column">
      <style:table-column-properties style:column-width="2.002cm"/>
    </style:style>
    <style:style style:name="Tabella72.H" style:family="table-column">
      <style:table-column-properties style:column-width="4.695cm"/>
    </style:style>
    <style:style style:name="Tabella72.I" style:family="table-column">
      <style:table-column-properties style:column-width="2.97cm"/>
    </style:style>
    <style:style style:name="Tabella72.A1" style:family="table-cell">
      <style:table-cell-properties fo:padding-left="0.191cm" fo:padding-right="0.191cm" fo:padding-top="0cm" fo:padding-bottom="0cm" fo:border="0.5pt solid #000000" style:writing-mode="lr-tb"/>
    </style:style>
    <style:style style:name="Tabella72.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72.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7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72.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2.8" style:family="table-row">
      <style:table-row-properties style:min-row-height="2.542cm"/>
    </style:style>
    <style:style style:name="Tabella6" style:family="table">
      <style:table-properties style:width="26.171cm" fo:margin-left="0cm" table:align="left"/>
    </style:style>
    <style:style style:name="Tabella6.A" style:family="table-column">
      <style:table-column-properties style:column-width="0.993cm"/>
    </style:style>
    <style:style style:name="Tabella6.B" style:family="table-column">
      <style:table-column-properties style:column-width="2.215cm"/>
    </style:style>
    <style:style style:name="Tabella6.C" style:family="table-column">
      <style:table-column-properties style:column-width="3.787cm"/>
    </style:style>
    <style:style style:name="Tabella6.D" style:family="table-column">
      <style:table-column-properties style:column-width="4.597cm"/>
    </style:style>
    <style:style style:name="Tabella6.E" style:family="table-column">
      <style:table-column-properties style:column-width="3.505cm"/>
    </style:style>
    <style:style style:name="Tabella6.F" style:family="table-column">
      <style:table-column-properties style:column-width="1.803cm"/>
    </style:style>
    <style:style style:name="Tabella6.G" style:family="table-column">
      <style:table-column-properties style:column-width="2.2cm"/>
    </style:style>
    <style:style style:name="Tabella6.H" style:family="table-column">
      <style:table-column-properties style:column-width="4.3cm"/>
    </style:style>
    <style:style style:name="Tabella6.I" style:family="table-column">
      <style:table-column-properties style:column-width="2.771cm"/>
    </style:style>
    <style:style style:name="Tabella6.A1" style:family="table-cell">
      <style:table-cell-properties fo:padding-left="0.191cm" fo:padding-right="0.191cm" fo:padding-top="0cm" fo:padding-bottom="0cm" fo:border="0.5pt solid #000000" style:writing-mode="lr-tb"/>
    </style:style>
    <style:style style:name="Tabella6.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6.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9" style:family="table">
      <style:table-properties style:width="26.171cm" fo:margin-left="0cm" table:align="left"/>
    </style:style>
    <style:style style:name="Tabella19.A" style:family="table-column">
      <style:table-column-properties style:column-width="1.108cm"/>
    </style:style>
    <style:style style:name="Tabella19.B" style:family="table-column">
      <style:table-column-properties style:column-width="2.298cm"/>
    </style:style>
    <style:style style:name="Tabella19.C" style:family="table-column">
      <style:table-column-properties style:column-width="4.895cm"/>
    </style:style>
    <style:style style:name="Tabella19.D" style:family="table-column">
      <style:table-column-properties style:column-width="3.291cm"/>
    </style:style>
    <style:style style:name="Tabella19.E" style:family="table-column">
      <style:table-column-properties style:column-width="2.91cm"/>
    </style:style>
    <style:style style:name="Tabella19.F" style:family="table-column">
      <style:table-column-properties style:column-width="1.704cm"/>
    </style:style>
    <style:style style:name="Tabella19.G" style:family="table-column">
      <style:table-column-properties style:column-width="2.099cm"/>
    </style:style>
    <style:style style:name="Tabella19.H" style:family="table-column">
      <style:table-column-properties style:column-width="4.002cm"/>
    </style:style>
    <style:style style:name="Tabella19.I" style:family="table-column">
      <style:table-column-properties style:column-width="3.863cm"/>
    </style:style>
    <style:style style:name="Tabella19.A1" style:family="table-cell">
      <style:table-cell-properties fo:padding-left="0.191cm" fo:padding-right="0.191cm" fo:padding-top="0cm" fo:padding-bottom="0cm" fo:border="0.5pt solid #000000" style:writing-mode="lr-tb"/>
    </style:style>
    <style:style style:name="Tabella19.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19.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19.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9.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73" style:family="table">
      <style:table-properties style:width="26.171cm" fo:margin-left="0cm" table:align="left"/>
    </style:style>
    <style:style style:name="Tabella73.A" style:family="table-column">
      <style:table-column-properties style:column-width="0.993cm"/>
    </style:style>
    <style:style style:name="Tabella73.B" style:family="table-column">
      <style:table-column-properties style:column-width="2.215cm"/>
    </style:style>
    <style:style style:name="Tabella73.C" style:family="table-column">
      <style:table-column-properties style:column-width="5.193cm"/>
    </style:style>
    <style:style style:name="Tabella73.D" style:family="table-column">
      <style:table-column-properties style:column-width="4.2cm"/>
    </style:style>
    <style:style style:name="Tabella73.E" style:family="table-column">
      <style:table-column-properties style:column-width="2.695cm"/>
    </style:style>
    <style:style style:name="Tabella73.F" style:family="table-column">
      <style:table-column-properties style:column-width="1.803cm"/>
    </style:style>
    <style:style style:name="Tabella73.G" style:family="table-column">
      <style:table-column-properties style:column-width="2cm"/>
    </style:style>
    <style:style style:name="Tabella73.H" style:family="table-column">
      <style:table-column-properties style:column-width="4.597cm"/>
    </style:style>
    <style:style style:name="Tabella73.I" style:family="table-column">
      <style:table-column-properties style:column-width="2.475cm"/>
    </style:style>
    <style:style style:name="Tabella73.A1" style:family="table-cell">
      <style:table-cell-properties fo:padding-left="0.191cm" fo:padding-right="0.191cm" fo:padding-top="0cm" fo:padding-bottom="0cm" fo:border="0.5pt solid #000000" style:writing-mode="lr-tb"/>
    </style:style>
    <style:style style:name="Tabella73.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73.I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1" style:family="table">
      <style:table-properties style:width="25.802cm" fo:margin-left="0cm" table:align="left"/>
    </style:style>
    <style:style style:name="Tabella61.A" style:family="table-column">
      <style:table-column-properties style:column-width="1.203cm"/>
    </style:style>
    <style:style style:name="Tabella61.B" style:family="table-column">
      <style:table-column-properties style:column-width="3.103cm"/>
    </style:style>
    <style:style style:name="Tabella61.C" style:family="table-column">
      <style:table-column-properties style:column-width="3.401cm"/>
    </style:style>
    <style:style style:name="Tabella61.D" style:family="table-column">
      <style:table-column-properties style:column-width="4.895cm"/>
    </style:style>
    <style:style style:name="Tabella61.E" style:family="table-column">
      <style:table-column-properties style:column-width="2.993cm"/>
    </style:style>
    <style:style style:name="Tabella61.F" style:family="table-column">
      <style:table-column-properties style:column-width="1.603cm"/>
    </style:style>
    <style:style style:name="Tabella61.G" style:family="table-column">
      <style:table-column-properties style:column-width="2.2cm"/>
    </style:style>
    <style:style style:name="Tabella61.H" style:family="table-column">
      <style:table-column-properties style:column-width="3.307cm"/>
    </style:style>
    <style:style style:name="Tabella61.I" style:family="table-column">
      <style:table-column-properties style:column-width="3.097cm"/>
    </style:style>
    <style:style style:name="Tabella61.A1" style:family="table-cell">
      <style:table-cell-properties fo:padding="0.097cm" fo:border="0.25pt solid #000000" style:writing-mode="lr-tb"/>
    </style:style>
    <style:style style:name="Tabella61.A2" style:family="table-cell">
      <style:table-cell-properties fo:padding="0.097cm" fo:border-left="0.25pt solid #000000" fo:border-right="none" fo:border-top="none" fo:border-bottom="0.25pt solid #000000" style:writing-mode="lr-tb"/>
    </style:style>
    <style:style style:name="Tabella61.I2" style:family="table-cell">
      <style:table-cell-properties fo:padding="0.097cm" fo:border-left="0.25pt solid #000000" fo:border-right="0.25pt solid #000000" fo:border-top="none" fo:border-bottom="0.25pt solid #000000" style:writing-mode="lr-tb"/>
    </style:style>
    <style:style style:name="Tabella61.H4" style:family="table-cell">
      <style:table-cell-properties fo:padding="0.097cm" fo:border-left="0.25pt solid #000000" fo:border-right="none" fo:border-top="none" fo:border-bottom="0.5pt solid #000000" style:writing-mode="lr-tb"/>
    </style:style>
    <style:style style:name="Tabella61.I4" style:family="table-cell">
      <style:table-cell-properties fo:padding="0.097cm" fo:border-left="0.25pt solid #000000" fo:border-right="0.25pt solid #000000" fo:border-top="none" fo:border-bottom="0.5pt solid #000000" style:writing-mode="lr-tb"/>
    </style:style>
    <style:style style:name="Tabella63" style:family="table">
      <style:table-properties style:width="26.171cm" fo:margin-left="0cm" table:align="left"/>
    </style:style>
    <style:style style:name="Tabella63.A" style:family="table-column">
      <style:table-column-properties style:column-width="0.893cm"/>
    </style:style>
    <style:style style:name="Tabella63.B" style:family="table-column">
      <style:table-column-properties style:column-width="1.505cm"/>
    </style:style>
    <style:style style:name="Tabella63.C" style:family="table-column">
      <style:table-column-properties style:column-width="0.811cm"/>
    </style:style>
    <style:style style:name="Tabella63.D" style:family="table-column">
      <style:table-column-properties style:column-width="1.889cm"/>
    </style:style>
    <style:style style:name="Tabella63.E" style:family="table-column">
      <style:table-column-properties style:column-width="2.806cm"/>
    </style:style>
    <style:style style:name="Tabella63.F" style:family="table-column">
      <style:table-column-properties style:column-width="3.59cm"/>
    </style:style>
    <style:style style:name="Tabella63.G" style:family="table-column">
      <style:table-column-properties style:column-width="3.108cm"/>
    </style:style>
    <style:style style:name="Tabella63.H" style:family="table-column">
      <style:table-column-properties style:column-width="1.704cm"/>
    </style:style>
    <style:style style:name="Tabella63.I" style:family="table-column">
      <style:table-column-properties style:column-width="2cm"/>
    </style:style>
    <style:style style:name="Tabella63.J" style:family="table-column">
      <style:table-column-properties style:column-width="5.292cm"/>
    </style:style>
    <style:style style:name="Tabella63.K" style:family="table-column">
      <style:table-column-properties style:column-width="2.574cm"/>
    </style:style>
    <style:style style:name="Tabella63.A1" style:family="table-cell">
      <style:table-cell-properties fo:padding-left="0.191cm" fo:padding-right="0.191cm" fo:padding-top="0cm" fo:padding-bottom="0cm" fo:border="0.5pt solid #000000" style:writing-mode="lr-tb"/>
    </style:style>
    <style:style style:name="Tabella63.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63.K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3.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3.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G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H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I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J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G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H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I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D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E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G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H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3.I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4" style:family="table">
      <style:table-properties style:width="26.171cm" fo:margin-left="0cm" table:align="left"/>
    </style:style>
    <style:style style:name="Tabella64.A" style:family="table-column">
      <style:table-column-properties style:column-width="0.794cm"/>
    </style:style>
    <style:style style:name="Tabella64.B" style:family="table-column">
      <style:table-column-properties style:column-width="1.505cm"/>
    </style:style>
    <style:style style:name="Tabella64.C" style:family="table-column">
      <style:table-column-properties style:column-width="0.91cm"/>
    </style:style>
    <style:style style:name="Tabella64.D" style:family="table-column">
      <style:table-column-properties style:column-width="1.388cm"/>
    </style:style>
    <style:style style:name="Tabella64.E" style:family="table-column">
      <style:table-column-properties style:column-width="2.796cm"/>
    </style:style>
    <style:style style:name="Tabella64.F" style:family="table-column">
      <style:table-column-properties style:column-width="4.316cm"/>
    </style:style>
    <style:style style:name="Tabella64.G" style:family="table-column">
      <style:table-column-properties style:column-width="3.191cm"/>
    </style:style>
    <style:style style:name="Tabella64.H" style:family="table-column">
      <style:table-column-properties style:column-width="1.704cm"/>
    </style:style>
    <style:style style:name="Tabella64.I" style:family="table-column">
      <style:table-column-properties style:column-width="2.595cm"/>
    </style:style>
    <style:style style:name="Tabella64.J" style:family="table-column">
      <style:table-column-properties style:column-width="4.101cm"/>
    </style:style>
    <style:style style:name="Tabella64.K" style:family="table-column">
      <style:table-column-properties style:column-width="2.872cm"/>
    </style:style>
    <style:style style:name="Tabella64.A1" style:family="table-cell">
      <style:table-cell-properties fo:padding-left="0.191cm" fo:padding-right="0.191cm" fo:padding-top="0.097cm" fo:padding-bottom="0.097cm" fo:border="0.5pt solid #000000" style:writing-mode="lr-tb"/>
    </style:style>
    <style:style style:name="Tabella64.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64.K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64.A3" style:family="table-cell">
      <style:table-cell-properties fo:padding-left="0.191cm" fo:padding-right="0.191cm" fo:padding-top="0cm" fo:padding-bottom="0cm" fo:border-left="0.5pt solid #000000" fo:border-right="none" fo:border-top="none" fo:border-bottom="0.5pt solid #000000" style:writing-mode="lr-tb"/>
    </style:style>
    <style:style style:name="Tabella64.K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5" style:family="table">
      <style:table-properties style:width="26.171cm" fo:margin-left="0cm" table:align="left"/>
    </style:style>
    <style:style style:name="Tabella65.A" style:family="table-column">
      <style:table-column-properties style:column-width="0.794cm"/>
    </style:style>
    <style:style style:name="Tabella65.B" style:family="table-column">
      <style:table-column-properties style:column-width="1.434cm"/>
    </style:style>
    <style:style style:name="Tabella65.C" style:family="table-column">
      <style:table-column-properties style:column-width="0.753cm"/>
    </style:style>
    <style:style style:name="Tabella65.D" style:family="table-column">
      <style:table-column-properties style:column-width="2.147cm"/>
    </style:style>
    <style:style style:name="Tabella65.E" style:family="table-column">
      <style:table-column-properties style:column-width="2.877cm"/>
    </style:style>
    <style:style style:name="Tabella65.F" style:family="table-column">
      <style:table-column-properties style:column-width="3.588cm"/>
    </style:style>
    <style:style style:name="Tabella65.G" style:family="table-column">
      <style:table-column-properties style:column-width="2.612cm"/>
    </style:style>
    <style:style style:name="Tabella65.H" style:family="table-column">
      <style:table-column-properties style:column-width="1.803cm"/>
    </style:style>
    <style:style style:name="Tabella65.I" style:family="table-column">
      <style:table-column-properties style:column-width="2.2cm"/>
    </style:style>
    <style:style style:name="Tabella65.J" style:family="table-column">
      <style:table-column-properties style:column-width="4.895cm"/>
    </style:style>
    <style:style style:name="Tabella65.K" style:family="table-column">
      <style:table-column-properties style:column-width="3.069cm"/>
    </style:style>
    <style:style style:name="Tabella65.A1" style:family="table-cell">
      <style:table-cell-properties fo:padding-left="0.191cm" fo:padding-right="0.191cm" fo:padding-top="0cm" fo:padding-bottom="0cm" fo:border="0.5pt solid #000000" style:writing-mode="lr-tb"/>
    </style:style>
    <style:style style:name="Tabella65.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65.K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6" style:family="table">
      <style:table-properties style:width="26.171cm" fo:margin-left="0cm" table:align="left"/>
    </style:style>
    <style:style style:name="Tabella66.A" style:family="table-column">
      <style:table-column-properties style:column-width="0.794cm"/>
    </style:style>
    <style:style style:name="Tabella66.B" style:family="table-column">
      <style:table-column-properties style:column-width="2.101cm"/>
    </style:style>
    <style:style style:name="Tabella66.C" style:family="table-column">
      <style:table-column-properties style:column-width="0.612cm"/>
    </style:style>
    <style:style style:name="Tabella66.D" style:family="table-column">
      <style:table-column-properties style:column-width="2.198cm"/>
    </style:style>
    <style:style style:name="Tabella66.E" style:family="table-column">
      <style:table-column-properties style:column-width="3.094cm"/>
    </style:style>
    <style:style style:name="Tabella66.F" style:family="table-column">
      <style:table-column-properties style:column-width="3.307cm"/>
    </style:style>
    <style:style style:name="Tabella66.G" style:family="table-column">
      <style:table-column-properties style:column-width="2.595cm"/>
    </style:style>
    <style:style style:name="Tabella66.H" style:family="table-column">
      <style:table-column-properties style:column-width="1.803cm"/>
    </style:style>
    <style:style style:name="Tabella66.I" style:family="table-column">
      <style:table-column-properties style:column-width="2.002cm"/>
    </style:style>
    <style:style style:name="Tabella66.J" style:family="table-column">
      <style:table-column-properties style:column-width="4.397cm"/>
    </style:style>
    <style:style style:name="Tabella66.K" style:family="table-column">
      <style:table-column-properties style:column-width="3.268cm"/>
    </style:style>
    <style:style style:name="Tabella66.A1" style:family="table-cell">
      <style:table-cell-properties fo:padding-left="0.191cm" fo:padding-right="0.191cm" fo:padding-top="0cm" fo:padding-bottom="0cm" fo:border="0.5pt solid #000000" style:writing-mode="lr-tb"/>
    </style:style>
    <style:style style:name="Tabella66.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66.K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7" style:family="table">
      <style:table-properties style:width="26.171cm" fo:margin-left="0cm" table:align="left"/>
    </style:style>
    <style:style style:name="Tabella67.A" style:family="table-column">
      <style:table-column-properties style:column-width="0.794cm"/>
    </style:style>
    <style:style style:name="Tabella67.B" style:family="table-column">
      <style:table-column-properties style:column-width="1.505cm"/>
    </style:style>
    <style:style style:name="Tabella67.C" style:family="table-column">
      <style:table-column-properties style:column-width="0.751cm"/>
    </style:style>
    <style:style style:name="Tabella67.D" style:family="table-column">
      <style:table-column-properties style:column-width="2.143cm"/>
    </style:style>
    <style:style style:name="Tabella67.E" style:family="table-column">
      <style:table-column-properties style:column-width="2.514cm"/>
    </style:style>
    <style:style style:name="Tabella67.F" style:family="table-column">
      <style:table-column-properties style:column-width="4.399cm"/>
    </style:style>
    <style:style style:name="Tabella67.G" style:family="table-column">
      <style:table-column-properties style:column-width="3.489cm"/>
    </style:style>
    <style:style style:name="Tabella67.H" style:family="table-column">
      <style:table-column-properties style:column-width="1.803cm"/>
    </style:style>
    <style:style style:name="Tabella67.I" style:family="table-column">
      <style:table-column-properties style:column-width="2cm"/>
    </style:style>
    <style:style style:name="Tabella67.J" style:family="table-column">
      <style:table-column-properties style:column-width="3.505cm"/>
    </style:style>
    <style:style style:name="Tabella67.K" style:family="table-column">
      <style:table-column-properties style:column-width="3.268cm"/>
    </style:style>
    <style:style style:name="Tabella67.A1" style:family="table-cell">
      <style:table-cell-properties fo:padding-left="0.191cm" fo:padding-right="0.191cm" fo:padding-top="0cm" fo:padding-bottom="0cm" fo:border="0.5pt solid #000000" style:writing-mode="lr-tb"/>
    </style:style>
    <style:style style:name="Tabella67.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67.K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8" style:family="table">
      <style:table-properties style:width="26.171cm" fo:margin-left="0cm" table:align="left"/>
    </style:style>
    <style:style style:name="Tabella68.A" style:family="table-column">
      <style:table-column-properties style:column-width="0.794cm"/>
    </style:style>
    <style:style style:name="Tabella68.B" style:family="table-column">
      <style:table-column-properties style:column-width="2cm"/>
    </style:style>
    <style:style style:name="Tabella68.C" style:family="table-column">
      <style:table-column-properties style:column-width="0.513cm"/>
    </style:style>
    <style:style style:name="Tabella68.D" style:family="table-column">
      <style:table-column-properties style:column-width="1.886cm"/>
    </style:style>
    <style:style style:name="Tabella68.E" style:family="table-column">
      <style:table-column-properties style:column-width="3.307cm"/>
    </style:style>
    <style:style style:name="Tabella68.F" style:family="table-column">
      <style:table-column-properties style:column-width="3.704cm"/>
    </style:style>
    <style:style style:name="Tabella68.G" style:family="table-column">
      <style:table-column-properties style:column-width="3.191cm"/>
    </style:style>
    <style:style style:name="Tabella68.H" style:family="table-column">
      <style:table-column-properties style:column-width="1.901cm"/>
    </style:style>
    <style:style style:name="Tabella68.I" style:family="table-column">
      <style:table-column-properties style:column-width="2.2cm"/>
    </style:style>
    <style:style style:name="Tabella68.K" style:family="table-column">
      <style:table-column-properties style:column-width="2.97cm"/>
    </style:style>
    <style:style style:name="Tabella68.A1" style:family="table-cell">
      <style:table-cell-properties fo:padding-left="0.191cm" fo:padding-right="0.191cm" fo:padding-top="0cm" fo:padding-bottom="0cm" fo:border="0.5pt solid #000000" style:writing-mode="lr-tb"/>
    </style:style>
    <style:style style:name="Tabella68.A2" style:family="table-cell">
      <style:table-cell-properties fo:padding-left="0.191cm" fo:padding-right="0.191cm" fo:padding-top="0cm" fo:padding-bottom="0cm" fo:border-left="0.5pt solid #000000" fo:border-right="none" fo:border-top="none" fo:border-bottom="0.5pt solid #000000" style:writing-mode="lr-tb"/>
    </style:style>
    <style:style style:name="Tabella68.K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8.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8.6" style:family="table-row">
      <style:table-row-properties style:min-row-height="1.443cm"/>
    </style:style>
    <style:style style:name="Tabella68.7" style:family="table-row">
      <style:table-row-properties style:min-row-height="0.48cm"/>
    </style:style>
    <style:style style:name="Tabella69" style:family="table">
      <style:table-properties style:width="26.171cm" fo:margin-left="0cm" table:align="left"/>
    </style:style>
    <style:style style:name="Tabella69.A" style:family="table-column">
      <style:table-column-properties style:column-width="0.788cm"/>
    </style:style>
    <style:style style:name="Tabella69.B" style:family="table-column">
      <style:table-column-properties style:column-width="2.184cm"/>
    </style:style>
    <style:style style:name="Tabella69.C" style:family="table-column">
      <style:table-column-properties style:column-width="0.416cm"/>
    </style:style>
    <style:style style:name="Tabella69.D" style:family="table-column">
      <style:table-column-properties style:column-width="1.281cm"/>
    </style:style>
    <style:style style:name="Tabella69.E" style:family="table-column">
      <style:table-column-properties style:column-width="3.732cm"/>
    </style:style>
    <style:style style:name="Tabella69.F" style:family="table-column">
      <style:table-column-properties style:column-width="4.299cm"/>
    </style:style>
    <style:style style:name="Tabella69.G" style:family="table-column">
      <style:table-column-properties style:column-width="2.794cm"/>
    </style:style>
    <style:style style:name="Tabella69.H" style:family="table-column">
      <style:table-column-properties style:column-width="1.704cm"/>
    </style:style>
    <style:style style:name="Tabella69.I" style:family="table-column">
      <style:table-column-properties style:column-width="2cm"/>
    </style:style>
    <style:style style:name="Tabella69.J" style:family="table-column">
      <style:table-column-properties style:column-width="4.498cm"/>
    </style:style>
    <style:style style:name="Tabella69.K" style:family="table-column">
      <style:table-column-properties style:column-width="2.475cm"/>
    </style:style>
    <style:style style:name="Tabella69.1" style:family="table-row">
      <style:table-row-properties style:min-row-height="0.695cm"/>
    </style:style>
    <style:style style:name="Tabella69.A1" style:family="table-cell">
      <style:table-cell-properties fo:padding-left="0.191cm" fo:padding-right="0.191cm" fo:padding-top="0.097cm" fo:padding-bottom="0.097cm" fo:border="0.5pt solid #000000" style:writing-mode="lr-tb"/>
    </style:style>
    <style:style style:name="Tabella69.2" style:family="table-row">
      <style:table-row-properties style:min-row-height="2.133cm"/>
    </style:style>
    <style:style style:name="Tabella69.A2" style:family="table-cell">
      <style:table-cell-properties fo:padding-left="0.191cm" fo:padding-right="0.191cm" fo:padding-top="0.097cm" fo:padding-bottom="0.097cm" fo:border-left="0.5pt solid #000000" fo:border-right="none" fo:border-top="none" fo:border-bottom="0.5pt solid #000000" style:writing-mode="lr-tb"/>
    </style:style>
    <style:style style:name="Tabella69.K2" style:family="table-cell">
      <style:table-cell-properties fo:padding-left="0.191cm" fo:padding-right="0.191cm" fo:padding-top="0.097cm" fo:padding-bottom="0.097cm" fo:border-left="0.5pt solid #000000" fo:border-right="0.5pt solid #000000" fo:border-top="none" fo:border-bottom="0.5pt solid #000000" style:writing-mode="lr-tb"/>
    </style:style>
    <style:style style:name="Tabella69.A3" style:family="table-cell">
      <style:table-cell-properties fo:padding-left="0.191cm" fo:padding-right="0.191cm" fo:padding-top="0cm" fo:padding-bottom="0cm" fo:border-left="0.5pt solid #000000" fo:border-right="none" fo:border-top="none" fo:border-bottom="0.5pt solid #000000" style:writing-mode="lr-tb"/>
    </style:style>
    <style:style style:name="Tabella6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69.F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69.K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9.K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9.K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9.K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la69.K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style:line-height-at-least="0.176cm" fo:text-align="center" style:justify-single-word="false"/>
      <style:text-properties style:font-name="Tahoma" fo:font-size="7pt" fo:font-style="italic" officeooo:paragraph-rsid="0265d691" style:font-name-asian="Tahoma" style:font-size-asian="7pt" style:font-style-asian="italic" style:font-name-complex="Tahoma" style:font-size-complex="7pt" style:language-complex="ar" style:country-complex="SA" style:font-style-complex="italic"/>
    </style:style>
    <style:style style:name="P2" style:family="paragraph" style:parent-style-name="Text_20_body">
      <style:text-properties style:font-name="Times New Roman" fo:font-size="8pt" fo:background-color="transparent" style:font-size-asian="8pt" style:font-size-complex="8pt"/>
    </style:style>
    <style:style style:name="P3" style:family="paragraph" style:parent-style-name="Text_20_body">
      <style:paragraph-properties style:line-height-at-least="0.176cm" fo:text-align="center" style:justify-single-word="false"/>
      <style:text-properties style:font-name="Times New Roman" fo:font-size="8pt" fo:font-style="italic" fo:background-color="transparent" style:font-name-asian="Tahoma" style:font-size-asian="8pt" style:font-style-asian="italic" style:font-name-complex="Tahoma" style:font-size-complex="8pt" style:language-complex="ar" style:country-complex="SA" style:font-style-complex="italic"/>
    </style:style>
    <style:style style:name="P4" style:family="paragraph" style:parent-style-name="Text_20_body">
      <style:paragraph-properties style:line-height-at-least="0.176cm" fo:text-align="center" style:justify-single-word="false"/>
      <style:text-properties style:font-name="Times New Roman" fo:font-size="8pt" fo:font-style="normal" fo:background-color="transparent" style:font-name-asian="Tahoma" style:font-size-asian="8pt" style:font-style-asian="normal" style:font-name-complex="Tahoma" style:font-size-complex="8pt" style:language-complex="ar" style:country-complex="SA" style:font-style-complex="normal"/>
    </style:style>
    <style:style style:name="P5" style:family="paragraph" style:parent-style-name="Text_20_body">
      <style:paragraph-properties style:line-height-at-least="0.176cm" fo:text-align="center" style:justify-single-word="false"/>
      <style:text-properties style:font-name="Times New Roman" fo:font-size="32pt" fo:font-style="normal" fo:font-weight="bold" fo:background-color="transparent" style:font-name-asian="Tahoma" style:font-size-asian="32pt" style:font-style-asian="normal" style:font-weight-asian="bold" style:font-name-complex="Tahoma" style:font-size-complex="32pt" style:language-complex="ar" style:country-complex="SA" style:font-style-complex="normal" style:font-weight-complex="bold"/>
    </style:style>
    <style:style style:name="P6" style:family="paragraph" style:parent-style-name="Text_20_body">
      <style:text-properties fo:background-color="transparent"/>
    </style:style>
    <style:style style:name="P7" style:family="paragraph" style:parent-style-name="Table_20_Contents">
      <style:paragraph-properties fo:text-align="justify" style:justify-single-word="false"/>
      <style:text-properties style:font-name="Times New Roman" fo:font-size="8pt" fo:background-color="transparent" style:font-size-asian="8pt" style:font-size-complex="8pt"/>
    </style:style>
    <style:style style:name="P8" style:family="paragraph" style:parent-style-name="Table_20_Contents">
      <style:paragraph-properties fo:text-align="justify" style:justify-single-word="false" style:snap-to-layout-grid="false"/>
      <style:text-properties style:font-name="Times New Roman" fo:font-size="8pt" fo:background-color="transparent" style:font-size-asian="8pt" style:font-size-complex="8pt"/>
    </style:style>
    <style:style style:name="P9" style:family="paragraph" style:parent-style-name="Table_20_Contents">
      <style:paragraph-properties fo:text-align="justify" style:justify-single-word="false" style:snap-to-layout-grid="false"/>
      <style:text-properties style:font-name="Times New Roman" fo:font-size="8pt" officeooo:paragraph-rsid="028ba4f7" fo:background-color="transparent" style:font-size-asian="8pt" style:font-size-complex="8pt"/>
    </style:style>
    <style:style style:name="P10" style:family="paragraph" style:parent-style-name="Table_20_Contents">
      <style:paragraph-properties fo:text-align="justify" style:justify-single-word="false" style:snap-to-layout-grid="false"/>
      <style:text-properties style:font-name="Times New Roman" fo:font-size="8pt" officeooo:paragraph-rsid="02ae1997" fo:background-color="transparent" style:font-size-asian="8pt" style:font-size-complex="8pt"/>
    </style:style>
    <style:style style:name="P11" style:family="paragraph" style:parent-style-name="Table_20_Contents">
      <style:paragraph-properties fo:text-align="justify" style:justify-single-word="false"/>
      <style:text-properties style:font-name="Times New Roman" fo:font-size="8pt" officeooo:paragraph-rsid="02be0bcb" fo:background-color="transparent" style:font-size-asian="8pt" style:font-size-complex="8pt"/>
    </style:style>
    <style:style style:name="P12" style:family="paragraph" style:parent-style-name="Table_20_Contents">
      <style:paragraph-properties fo:text-align="justify" style:justify-single-word="false" style:snap-to-layout-grid="false"/>
      <style:text-properties style:font-name="Times New Roman" fo:font-size="8pt" officeooo:rsid="0433e9ef" officeooo:paragraph-rsid="0433e9ef" fo:background-color="transparent" style:font-size-asian="8pt" style:font-size-complex="8pt"/>
    </style:style>
    <style:style style:name="P13" style:family="paragraph" style:parent-style-name="Table_20_Contents">
      <style:paragraph-properties fo:text-align="justify" style:justify-single-word="false" style:snap-to-layout-grid="false"/>
      <style:text-properties style:font-name="Times New Roman" fo:font-size="8pt" officeooo:rsid="0433e9ef" officeooo:paragraph-rsid="04377d91" fo:background-color="transparent" style:font-size-asian="8pt" style:font-size-complex="8pt"/>
    </style:style>
    <style:style style:name="P14" style:family="paragraph" style:parent-style-name="Table_20_Contents">
      <style:paragraph-properties fo:text-align="justify" style:justify-single-word="false" style:snap-to-layout-grid="false"/>
      <style:text-properties style:font-name="Times New Roman" fo:font-size="8pt" officeooo:rsid="01fae776" officeooo:paragraph-rsid="01fae776" fo:background-color="transparent" style:font-size-asian="8pt" style:font-name-complex="Times New Roman" style:font-size-complex="8pt"/>
    </style:style>
    <style:style style:name="P15" style:family="paragraph" style:parent-style-name="Table_20_Contents">
      <style:paragraph-properties fo:text-align="justify" style:justify-single-word="false" style:snap-to-layout-grid="false"/>
      <style:text-properties style:font-name="Times New Roman" fo:font-size="8pt" officeooo:rsid="01fae776" officeooo:paragraph-rsid="0256815e" fo:background-color="transparent" style:font-size-asian="8pt" style:font-name-complex="Times New Roman" style:font-size-complex="8pt"/>
    </style:style>
    <style:style style:name="P16" style:family="paragraph" style:parent-style-name="Table_20_Contents">
      <style:paragraph-properties fo:text-align="justify" style:justify-single-word="false" style:snap-to-layout-grid="false"/>
      <style:text-properties style:font-name="Times New Roman" fo:font-size="8pt" officeooo:rsid="01fae776" officeooo:paragraph-rsid="02b284bc" fo:background-color="transparent" style:font-size-asian="8pt" style:font-name-complex="Times New Roman" style:font-size-complex="8pt"/>
    </style:style>
    <style:style style:name="P17" style:family="paragraph" style:parent-style-name="Table_20_Contents">
      <style:paragraph-properties fo:text-align="justify" style:justify-single-word="false" style:snap-to-layout-grid="false"/>
      <style:text-properties style:font-name="Times New Roman" fo:font-size="8pt" officeooo:rsid="008bc6aa" officeooo:paragraph-rsid="008bc6aa" fo:background-color="transparent" style:font-size-asian="8pt" style:font-name-complex="Times New Roman" style:font-size-complex="8pt"/>
    </style:style>
    <style:style style:name="P18" style:family="paragraph" style:parent-style-name="Table_20_Contents">
      <style:paragraph-properties fo:text-align="justify" style:justify-single-word="false"/>
      <style:text-properties style:font-name="Times New Roman" fo:font-size="8pt" fo:background-color="transparent" style:font-size-asian="8pt" style:font-name-complex="Times New Roman" style:font-size-complex="8pt"/>
    </style:style>
    <style:style style:name="P19" style:family="paragraph" style:parent-style-name="Table_20_Contents">
      <style:paragraph-properties fo:text-align="justify" style:justify-single-word="false" style:snap-to-layout-grid="false"/>
      <style:text-properties style:font-name="Times New Roman" fo:font-size="8pt" fo:background-color="transparent" style:font-size-asian="8pt" style:font-name-complex="Times New Roman" style:font-size-complex="8pt"/>
    </style:style>
    <style:style style:name="P20" style:family="paragraph" style:parent-style-name="Table_20_Contents">
      <style:paragraph-properties fo:text-align="justify" style:justify-single-word="false" style:snap-to-layout-grid="false"/>
      <style:text-properties style:font-name="Times New Roman" fo:font-size="8pt" officeooo:paragraph-rsid="016cabe0" fo:background-color="transparent" style:font-size-asian="8pt" style:font-name-complex="Times New Roman" style:font-size-complex="8pt"/>
    </style:style>
    <style:style style:name="P21" style:family="paragraph" style:parent-style-name="Table_20_Contents">
      <style:paragraph-properties fo:text-align="justify" style:justify-single-word="false" style:snap-to-layout-grid="false"/>
      <style:text-properties style:font-name="Times New Roman" fo:font-size="8pt" officeooo:paragraph-rsid="016cbf84" fo:background-color="transparent" style:font-size-asian="8pt" style:font-name-complex="Times New Roman" style:font-size-complex="8pt"/>
    </style:style>
    <style:style style:name="P22" style:family="paragraph" style:parent-style-name="Table_20_Contents">
      <style:paragraph-properties fo:text-align="justify" style:justify-single-word="false" style:snap-to-layout-grid="false"/>
      <style:text-properties style:font-name="Times New Roman" fo:font-size="8pt" officeooo:paragraph-rsid="016e478d" fo:background-color="transparent" style:font-size-asian="8pt" style:font-name-complex="Times New Roman" style:font-size-complex="8pt"/>
    </style:style>
    <style:style style:name="P23" style:family="paragraph" style:parent-style-name="Table_20_Contents">
      <style:paragraph-properties fo:text-align="justify" style:justify-single-word="false" style:snap-to-layout-grid="false"/>
      <style:text-properties style:font-name="Times New Roman" fo:font-size="8pt" officeooo:paragraph-rsid="0086f169" fo:background-color="transparent" style:font-size-asian="8pt" style:font-name-complex="Times New Roman" style:font-size-complex="8pt"/>
    </style:style>
    <style:style style:name="P24" style:family="paragraph" style:parent-style-name="Table_20_Contents">
      <style:paragraph-properties fo:text-align="justify" style:justify-single-word="false" style:snap-to-layout-grid="false"/>
      <style:text-properties style:font-name="Times New Roman" fo:font-size="8pt" officeooo:paragraph-rsid="01721cee" fo:background-color="transparent" style:font-size-asian="8pt" style:font-name-complex="Times New Roman" style:font-size-complex="8pt"/>
    </style:style>
    <style:style style:name="P25" style:family="paragraph" style:parent-style-name="Table_20_Contents">
      <style:paragraph-properties fo:text-align="justify" style:justify-single-word="false" style:snap-to-layout-grid="false"/>
      <style:text-properties style:font-name="Times New Roman" fo:font-size="8pt" officeooo:paragraph-rsid="0178fdc0" fo:background-color="transparent" style:font-size-asian="8pt" style:font-name-complex="Times New Roman" style:font-size-complex="8pt"/>
    </style:style>
    <style:style style:name="P26" style:family="paragraph" style:parent-style-name="Table_20_Contents">
      <style:paragraph-properties fo:text-align="justify" style:justify-single-word="false" style:snap-to-layout-grid="false"/>
      <style:text-properties style:font-name="Times New Roman" fo:font-size="8pt" officeooo:paragraph-rsid="017a7fe4" fo:background-color="transparent" style:font-size-asian="8pt" style:font-name-complex="Times New Roman" style:font-size-complex="8pt"/>
    </style:style>
    <style:style style:name="P27" style:family="paragraph" style:parent-style-name="Table_20_Contents">
      <style:paragraph-properties fo:text-align="justify" style:justify-single-word="false" style:snap-to-layout-grid="false"/>
      <style:text-properties style:font-name="Times New Roman" fo:font-size="8pt" officeooo:paragraph-rsid="017c5a07" fo:background-color="transparent" style:font-size-asian="8pt" style:font-name-complex="Times New Roman" style:font-size-complex="8pt"/>
    </style:style>
    <style:style style:name="P28" style:family="paragraph" style:parent-style-name="Table_20_Contents">
      <style:paragraph-properties fo:text-align="justify" style:justify-single-word="false" style:snap-to-layout-grid="false"/>
      <style:text-properties style:font-name="Times New Roman" fo:font-size="8pt" officeooo:paragraph-rsid="017cdd78" fo:background-color="transparent" style:font-size-asian="8pt" style:font-name-complex="Times New Roman" style:font-size-complex="8pt"/>
    </style:style>
    <style:style style:name="P29" style:family="paragraph" style:parent-style-name="Table_20_Contents">
      <style:paragraph-properties fo:text-align="justify" style:justify-single-word="false" style:snap-to-layout-grid="false"/>
      <style:text-properties style:font-name="Times New Roman" fo:font-size="8pt" officeooo:paragraph-rsid="017dde47" fo:background-color="transparent" style:font-size-asian="8pt" style:font-name-complex="Times New Roman" style:font-size-complex="8pt"/>
    </style:style>
    <style:style style:name="P30" style:family="paragraph" style:parent-style-name="Table_20_Contents">
      <style:paragraph-properties fo:text-align="justify" style:justify-single-word="false" style:snap-to-layout-grid="false"/>
      <style:text-properties style:font-name="Times New Roman" fo:font-size="8pt" officeooo:paragraph-rsid="017f3f95" fo:background-color="transparent" style:font-size-asian="8pt" style:font-name-complex="Times New Roman" style:font-size-complex="8pt"/>
    </style:style>
    <style:style style:name="P31" style:family="paragraph" style:parent-style-name="Table_20_Contents">
      <style:paragraph-properties fo:text-align="justify" style:justify-single-word="false" style:snap-to-layout-grid="false"/>
      <style:text-properties style:font-name="Times New Roman" fo:font-size="8pt" officeooo:paragraph-rsid="017ff812" fo:background-color="transparent" style:font-size-asian="8pt" style:font-name-complex="Times New Roman" style:font-size-complex="8pt"/>
    </style:style>
    <style:style style:name="P32" style:family="paragraph" style:parent-style-name="Table_20_Contents">
      <style:paragraph-properties fo:text-align="justify" style:justify-single-word="false" style:snap-to-layout-grid="false"/>
      <style:text-properties style:font-name="Times New Roman" fo:font-size="8pt" officeooo:paragraph-rsid="018204b2" fo:background-color="transparent" style:font-size-asian="8pt" style:font-name-complex="Times New Roman" style:font-size-complex="8pt"/>
    </style:style>
    <style:style style:name="P33" style:family="paragraph" style:parent-style-name="Table_20_Contents">
      <style:paragraph-properties fo:text-align="justify" style:justify-single-word="false" style:snap-to-layout-grid="false"/>
      <style:text-properties style:font-name="Times New Roman" fo:font-size="8pt" officeooo:paragraph-rsid="01831f31" fo:background-color="transparent" style:font-size-asian="8pt" style:font-name-complex="Times New Roman" style:font-size-complex="8pt"/>
    </style:style>
    <style:style style:name="P34" style:family="paragraph" style:parent-style-name="Table_20_Contents">
      <style:paragraph-properties fo:text-align="justify" style:justify-single-word="false" style:snap-to-layout-grid="false"/>
      <style:text-properties style:font-name="Times New Roman" fo:font-size="8pt" officeooo:paragraph-rsid="0183d042" fo:background-color="transparent" style:font-size-asian="8pt" style:font-name-complex="Times New Roman" style:font-size-complex="8pt"/>
    </style:style>
    <style:style style:name="P35" style:family="paragraph" style:parent-style-name="Table_20_Contents">
      <style:paragraph-properties fo:text-align="justify" style:justify-single-word="false" style:snap-to-layout-grid="false"/>
      <style:text-properties style:font-name="Times New Roman" fo:font-size="8pt" officeooo:paragraph-rsid="0183d9a4" fo:background-color="transparent" style:font-size-asian="8pt" style:font-name-complex="Times New Roman" style:font-size-complex="8pt"/>
    </style:style>
    <style:style style:name="P36" style:family="paragraph" style:parent-style-name="Table_20_Contents">
      <style:paragraph-properties fo:text-align="justify" style:justify-single-word="false" style:snap-to-layout-grid="false"/>
      <style:text-properties style:font-name="Times New Roman" fo:font-size="8pt" officeooo:paragraph-rsid="01846449" fo:background-color="transparent" style:font-size-asian="8pt" style:font-name-complex="Times New Roman" style:font-size-complex="8pt"/>
    </style:style>
    <style:style style:name="P37" style:family="paragraph" style:parent-style-name="Table_20_Contents">
      <style:paragraph-properties fo:text-align="justify" style:justify-single-word="false" style:snap-to-layout-grid="false"/>
      <style:text-properties style:font-name="Times New Roman" fo:font-size="8pt" officeooo:paragraph-rsid="01856425" fo:background-color="transparent" style:font-size-asian="8pt" style:font-name-complex="Times New Roman" style:font-size-complex="8pt"/>
    </style:style>
    <style:style style:name="P38" style:family="paragraph" style:parent-style-name="Table_20_Contents">
      <style:paragraph-properties fo:text-align="justify" style:justify-single-word="false" style:snap-to-layout-grid="false"/>
      <style:text-properties style:font-name="Times New Roman" fo:font-size="8pt" officeooo:paragraph-rsid="0187f60c" fo:background-color="transparent" style:font-size-asian="8pt" style:font-name-complex="Times New Roman" style:font-size-complex="8pt"/>
    </style:style>
    <style:style style:name="P39" style:family="paragraph" style:parent-style-name="Table_20_Contents">
      <style:paragraph-properties fo:text-align="justify" style:justify-single-word="false" style:snap-to-layout-grid="false"/>
      <style:text-properties style:font-name="Times New Roman" fo:font-size="8pt" officeooo:paragraph-rsid="0188978d" fo:background-color="transparent" style:font-size-asian="8pt" style:font-name-complex="Times New Roman" style:font-size-complex="8pt"/>
    </style:style>
    <style:style style:name="P40" style:family="paragraph" style:parent-style-name="Table_20_Contents">
      <style:paragraph-properties fo:text-align="justify" style:justify-single-word="false" style:snap-to-layout-grid="false"/>
      <style:text-properties style:font-name="Times New Roman" fo:font-size="8pt" officeooo:paragraph-rsid="018a2d06" fo:background-color="transparent" style:font-size-asian="8pt" style:font-name-complex="Times New Roman" style:font-size-complex="8pt"/>
    </style:style>
    <style:style style:name="P41" style:family="paragraph" style:parent-style-name="Table_20_Contents">
      <style:paragraph-properties fo:text-align="justify" style:justify-single-word="false" style:snap-to-layout-grid="false"/>
      <style:text-properties style:font-name="Times New Roman" fo:font-size="8pt" officeooo:paragraph-rsid="01952b36" fo:background-color="transparent" style:font-size-asian="8pt" style:font-name-complex="Times New Roman" style:font-size-complex="8pt"/>
    </style:style>
    <style:style style:name="P42" style:family="paragraph" style:parent-style-name="Table_20_Contents">
      <style:paragraph-properties fo:text-align="justify" style:justify-single-word="false" style:snap-to-layout-grid="false"/>
      <style:text-properties style:font-name="Times New Roman" fo:font-size="8pt" officeooo:paragraph-rsid="019609e5" fo:background-color="transparent" style:font-size-asian="8pt" style:font-name-complex="Times New Roman" style:font-size-complex="8pt"/>
    </style:style>
    <style:style style:name="P43" style:family="paragraph" style:parent-style-name="Table_20_Contents">
      <style:paragraph-properties fo:text-align="justify" style:justify-single-word="false" style:snap-to-layout-grid="false"/>
      <style:text-properties style:font-name="Times New Roman" fo:font-size="8pt" officeooo:paragraph-rsid="01978be6" fo:background-color="transparent" style:font-size-asian="8pt" style:font-name-complex="Times New Roman" style:font-size-complex="8pt"/>
    </style:style>
    <style:style style:name="P44" style:family="paragraph" style:parent-style-name="Table_20_Contents">
      <style:paragraph-properties fo:text-align="justify" style:justify-single-word="false" style:snap-to-layout-grid="false"/>
      <style:text-properties style:font-name="Times New Roman" fo:font-size="8pt" officeooo:paragraph-rsid="019b3a82" fo:background-color="transparent" style:font-size-asian="8pt" style:font-name-complex="Times New Roman" style:font-size-complex="8pt"/>
    </style:style>
    <style:style style:name="P45" style:family="paragraph" style:parent-style-name="Table_20_Contents">
      <style:paragraph-properties fo:text-align="justify" style:justify-single-word="false" style:snap-to-layout-grid="false"/>
      <style:text-properties style:font-name="Times New Roman" fo:font-size="8pt" officeooo:paragraph-rsid="019c51e4" fo:background-color="transparent" style:font-size-asian="8pt" style:font-name-complex="Times New Roman" style:font-size-complex="8pt"/>
    </style:style>
    <style:style style:name="P46" style:family="paragraph" style:parent-style-name="Table_20_Contents">
      <style:paragraph-properties fo:text-align="justify" style:justify-single-word="false" style:snap-to-layout-grid="false"/>
      <style:text-properties style:font-name="Times New Roman" fo:font-size="8pt" officeooo:paragraph-rsid="028ba4f7" fo:background-color="transparent" style:font-size-asian="8pt" style:font-name-complex="Times New Roman" style:font-size-complex="8pt"/>
    </style:style>
    <style:style style:name="P47" style:family="paragraph" style:parent-style-name="Table_20_Contents">
      <style:paragraph-properties fo:text-align="justify" style:justify-single-word="false" style:snap-to-layout-grid="false"/>
      <style:text-properties style:font-name="Times New Roman" fo:font-size="8pt" officeooo:paragraph-rsid="02abbf72" fo:background-color="transparent" style:font-size-asian="8pt" style:font-name-complex="Times New Roman" style:font-size-complex="8pt"/>
    </style:style>
    <style:style style:name="P48" style:family="paragraph" style:parent-style-name="Table_20_Contents">
      <style:paragraph-properties fo:text-align="justify" style:justify-single-word="false" style:snap-to-layout-grid="false"/>
      <style:text-properties style:font-name="Times New Roman" fo:font-size="8pt" officeooo:paragraph-rsid="02be0bcb" fo:background-color="transparent" style:font-size-asian="8pt" style:font-name-complex="Times New Roman" style:font-size-complex="8pt"/>
    </style:style>
    <style:style style:name="P49" style:family="paragraph" style:parent-style-name="Table_20_Contents">
      <style:paragraph-properties fo:text-align="justify" style:justify-single-word="false" style:snap-to-layout-grid="false"/>
      <style:text-properties style:font-name="Times New Roman" fo:font-size="8pt" officeooo:paragraph-rsid="042fcaf6" fo:background-color="transparent" style:font-size-asian="8pt" style:font-name-complex="Times New Roman" style:font-size-complex="8pt"/>
    </style:style>
    <style:style style:name="P50" style:family="paragraph" style:parent-style-name="Table_20_Contents">
      <style:paragraph-properties fo:text-align="justify" style:justify-single-word="false"/>
      <style:text-properties style:font-name="Times New Roman" fo:font-size="8pt" officeooo:paragraph-rsid="016cbf84" fo:background-color="transparent" style:font-size-asian="8pt" style:font-name-complex="Times New Roman" style:font-size-complex="8pt"/>
    </style:style>
    <style:style style:name="P51" style:family="paragraph" style:parent-style-name="Table_20_Contents">
      <style:paragraph-properties fo:text-align="justify" style:justify-single-word="false"/>
      <style:text-properties style:font-name="Times New Roman" fo:font-size="8pt" officeooo:paragraph-rsid="01721cee" fo:background-color="transparent" style:font-size-asian="8pt" style:font-name-complex="Times New Roman" style:font-size-complex="8pt"/>
    </style:style>
    <style:style style:name="P52" style:family="paragraph" style:parent-style-name="Table_20_Contents">
      <style:paragraph-properties style:snap-to-layout-grid="false"/>
      <style:text-properties style:font-name="Times New Roman" fo:font-size="8pt" fo:background-color="transparent" style:font-size-asian="8pt" style:font-name-complex="Times New Roman" style:font-size-complex="8pt"/>
    </style:style>
    <style:style style:name="P53" style:family="paragraph" style:parent-style-name="Table_20_Contents">
      <style:paragraph-properties style:snap-to-layout-grid="false"/>
      <style:text-properties style:font-name="Times New Roman" fo:font-size="8pt" officeooo:paragraph-rsid="017ff812" fo:background-color="transparent" style:font-size-asian="8pt" style:font-name-complex="Times New Roman" style:font-size-complex="8pt"/>
    </style:style>
    <style:style style:name="P54" style:family="paragraph" style:parent-style-name="Table_20_Contents">
      <style:paragraph-properties style:snap-to-layout-grid="false"/>
      <style:text-properties style:font-name="Times New Roman" fo:font-size="8pt" officeooo:paragraph-rsid="0183d042" fo:background-color="transparent" style:font-size-asian="8pt" style:font-name-complex="Times New Roman" style:font-size-complex="8pt"/>
    </style:style>
    <style:style style:name="P55" style:family="paragraph" style:parent-style-name="Table_20_Contents">
      <style:paragraph-properties style:snap-to-layout-grid="false"/>
      <style:text-properties style:font-name="Times New Roman" fo:font-size="8pt" officeooo:paragraph-rsid="01976185" fo:background-color="transparent" style:font-size-asian="8pt" style:font-name-complex="Times New Roman" style:font-size-complex="8pt"/>
    </style:style>
    <style:style style:name="P56" style:family="paragraph" style:parent-style-name="Table_20_Contents">
      <style:paragraph-properties style:snap-to-layout-grid="false"/>
      <style:text-properties style:font-name="Times New Roman" fo:font-size="8pt" officeooo:paragraph-rsid="0198a29d" fo:background-color="transparent" style:font-size-asian="8pt" style:font-name-complex="Times New Roman" style:font-size-complex="8pt"/>
    </style:style>
    <style:style style:name="P57" style:family="paragraph" style:parent-style-name="Table_20_Contents">
      <style:paragraph-properties fo:text-align="center" style:justify-single-word="false" style:snap-to-layout-grid="false"/>
      <style:text-properties style:font-name="Times New Roman" fo:font-size="8pt" fo:background-color="transparent" style:font-size-asian="8pt" style:font-name-complex="Times New Roman" style:font-size-complex="8pt"/>
    </style:style>
    <style:style style:name="P58" style:family="paragraph" style:parent-style-name="Table_20_Contents">
      <style:paragraph-properties fo:text-align="center" style:justify-single-word="false" style:text-autospace="none" style:snap-to-layout-grid="false"/>
      <style:text-properties style:font-name="Times New Roman" fo:font-size="8pt" fo:background-color="transparent" style:font-size-asian="8pt" style:font-name-complex="Times New Roman" style:font-size-complex="8pt"/>
    </style:style>
    <style:style style:name="P59" style:family="paragraph" style:parent-style-name="Table_20_Contents">
      <style:paragraph-properties fo:text-align="justify" style:justify-single-word="false" style:snap-to-layout-grid="false"/>
      <style:text-properties style:font-name="Times New Roman" fo:font-size="8pt" officeooo:rsid="0295f32e" officeooo:paragraph-rsid="0295f32e" fo:background-color="transparent" style:font-size-asian="8pt" style:font-name-complex="Times New Roman" style:font-size-complex="8pt"/>
    </style:style>
    <style:style style:name="P60" style:family="paragraph" style:parent-style-name="Table_20_Contents">
      <style:paragraph-properties fo:text-align="justify" style:justify-single-word="false" style:snap-to-layout-grid="false"/>
      <style:text-properties style:font-name="Times New Roman" fo:font-size="8pt" officeooo:rsid="0295f32e" officeooo:paragraph-rsid="02ae1997" fo:background-color="transparent" style:font-size-asian="8pt" style:font-name-complex="Times New Roman" style:font-size-complex="8pt"/>
    </style:style>
    <style:style style:name="P61" style:family="paragraph" style:parent-style-name="Table_20_Contents">
      <style:paragraph-properties fo:text-align="justify" style:justify-single-word="false" style:snap-to-layout-grid="false"/>
      <style:text-properties style:font-name="Times New Roman" fo:font-size="8pt" officeooo:rsid="02c03b76" officeooo:paragraph-rsid="02c03fb4" fo:background-color="transparent" style:font-size-asian="8pt" style:font-name-complex="Times New Roman" style:font-size-complex="8pt"/>
    </style:style>
    <style:style style:name="P62" style:family="paragraph" style:parent-style-name="Table_20_Contents">
      <style:paragraph-properties fo:text-align="justify" style:justify-single-word="false" style:snap-to-layout-grid="false"/>
      <style:text-properties style:font-name="Times New Roman" fo:font-size="8pt" officeooo:rsid="02abbf72" officeooo:paragraph-rsid="02abbf72" fo:background-color="transparent" style:font-size-asian="8pt" style:font-name-complex="Times New Roman" style:font-size-complex="8pt"/>
    </style:style>
    <style:style style:name="P63" style:family="paragraph" style:parent-style-name="Table_20_Contents">
      <style:paragraph-properties style:snap-to-layout-grid="false"/>
      <style:text-properties style:font-name="Times New Roman" fo:font-size="8pt" officeooo:rsid="03c8063d" officeooo:paragraph-rsid="03c8063d" fo:background-color="transparent" style:font-size-asian="8pt" style:font-name-complex="Times New Roman" style:font-size-complex="8pt"/>
    </style:style>
    <style:style style:name="P64" style:family="paragraph" style:parent-style-name="Table_20_Contents">
      <style:paragraph-properties fo:text-align="justify" style:justify-single-word="false" style:snap-to-layout-grid="false"/>
      <style:text-properties style:font-name="Times New Roman" fo:font-size="8pt" fo:background-color="transparent" style:font-size-asian="8pt" style:language-asian="it" style:country-asian="IT" style:font-name-complex="Times New Roman" style:font-size-complex="8pt"/>
    </style:style>
    <style:style style:name="P65" style:family="paragraph" style:parent-style-name="Table_20_Contents">
      <style:paragraph-properties fo:text-align="justify" style:justify-single-word="false"/>
      <style:text-properties style:font-name="Times New Roman" fo:font-size="8pt" fo:background-color="transparent" style:font-size-asian="8pt" style:font-name-complex="Mangal" style:font-size-complex="8pt"/>
    </style:style>
    <style:style style:name="P66" style:family="paragraph" style:parent-style-name="Table_20_Contents">
      <style:paragraph-properties fo:text-align="justify" style:justify-single-word="false" style:snap-to-layout-grid="false"/>
      <style:text-properties style:font-name="Times New Roman" fo:font-size="8pt" officeooo:paragraph-rsid="0085e276" style:font-size-asian="8pt" style:font-name-complex="Times New Roman" style:font-size-complex="8pt"/>
    </style:style>
    <style:style style:name="P67" style:family="paragraph" style:parent-style-name="Table_20_Contents">
      <style:paragraph-properties fo:text-align="center" style:justify-single-word="false"/>
      <style:text-properties style:font-name="Times New Roman" fo:font-size="8pt" fo:font-weight="bold" officeooo:rsid="00a69fdc" officeooo:paragraph-rsid="00c6fca4" fo:background-color="transparent" style:font-size-asian="8pt" style:font-weight-asian="bold" style:font-size-complex="8pt" style:font-weight-complex="bold"/>
    </style:style>
    <style:style style:name="P68" style:family="paragraph" style:parent-style-name="Table_20_Contents">
      <style:paragraph-properties fo:text-align="center" style:justify-single-word="false"/>
      <style:text-properties style:font-name="Times New Roman" fo:font-size="8pt" fo:font-weight="bold" officeooo:rsid="00a69fdc" officeooo:paragraph-rsid="00c60c13" fo:background-color="transparent" style:font-size-asian="8pt" style:font-weight-asian="bold" style:font-size-complex="8pt" style:font-weight-complex="bold"/>
    </style:style>
    <style:style style:name="P69" style:family="paragraph" style:parent-style-name="Table_20_Contents">
      <style:paragraph-properties fo:text-align="center" style:justify-single-word="false"/>
      <style:text-properties style:font-name="Times New Roman" fo:font-size="8pt" fo:font-weight="bold" officeooo:rsid="00a69fdc" officeooo:paragraph-rsid="00c45297" fo:background-color="transparent" style:font-size-asian="8pt" style:font-weight-asian="bold" style:font-size-complex="8pt" style:font-weight-complex="bold"/>
    </style:style>
    <style:style style:name="P70" style:family="paragraph" style:parent-style-name="Table_20_Contents">
      <style:paragraph-properties fo:text-align="center" style:justify-single-word="false"/>
      <style:text-properties style:font-name="Times New Roman" fo:font-size="8pt" fo:font-weight="bold" officeooo:rsid="00a69fdc" officeooo:paragraph-rsid="00bf46fd" fo:background-color="transparent" style:font-size-asian="8pt" style:font-weight-asian="bold" style:font-size-complex="8pt" style:font-weight-complex="bold"/>
    </style:style>
    <style:style style:name="P71" style:family="paragraph" style:parent-style-name="Table_20_Contents">
      <style:paragraph-properties fo:text-align="center" style:justify-single-word="false"/>
      <style:text-properties style:font-name="Times New Roman" fo:font-size="8pt" fo:font-weight="bold" officeooo:rsid="00a69fdc" officeooo:paragraph-rsid="00d8a01d" fo:background-color="transparent" style:font-size-asian="8pt" style:font-weight-asian="bold" style:font-size-complex="8pt" style:font-weight-complex="bold"/>
    </style:style>
    <style:style style:name="P72" style:family="paragraph" style:parent-style-name="Table_20_Contents">
      <style:paragraph-properties fo:text-align="center" style:justify-single-word="false"/>
      <style:text-properties style:font-name="Times New Roman" fo:font-size="8pt" fo:font-weight="bold" officeooo:rsid="00a69fdc" officeooo:paragraph-rsid="00e54510" fo:background-color="transparent" style:font-size-asian="8pt" style:font-weight-asian="bold" style:font-size-complex="8pt" style:font-weight-complex="bold"/>
    </style:style>
    <style:style style:name="P73" style:family="paragraph" style:parent-style-name="Table_20_Contents">
      <style:paragraph-properties fo:text-align="center" style:justify-single-word="false"/>
      <style:text-properties style:font-name="Times New Roman" fo:font-size="8pt" fo:font-weight="bold" officeooo:rsid="00a69fdc" officeooo:paragraph-rsid="00e70cc5" fo:background-color="transparent" style:font-size-asian="8pt" style:font-weight-asian="bold" style:font-size-complex="8pt" style:font-weight-complex="bold"/>
    </style:style>
    <style:style style:name="P74" style:family="paragraph" style:parent-style-name="Table_20_Contents">
      <style:paragraph-properties fo:text-align="center" style:justify-single-word="false"/>
      <style:text-properties style:font-name="Times New Roman" fo:font-size="8pt" fo:font-weight="bold" officeooo:rsid="00a69fdc" officeooo:paragraph-rsid="00e9ac38" fo:background-color="transparent" style:font-size-asian="8pt" style:font-weight-asian="bold" style:font-size-complex="8pt" style:font-weight-complex="bold"/>
    </style:style>
    <style:style style:name="P75" style:family="paragraph" style:parent-style-name="Table_20_Contents">
      <style:paragraph-properties fo:text-align="center" style:justify-single-word="false"/>
      <style:text-properties style:font-name="Times New Roman" fo:font-size="8pt" fo:font-weight="bold" officeooo:rsid="00a69fdc" officeooo:paragraph-rsid="00f1a98d" fo:background-color="transparent" style:font-size-asian="8pt" style:font-weight-asian="bold" style:font-size-complex="8pt" style:font-weight-complex="bold"/>
    </style:style>
    <style:style style:name="P76" style:family="paragraph" style:parent-style-name="Table_20_Contents">
      <style:paragraph-properties fo:text-align="center" style:justify-single-word="false"/>
      <style:text-properties style:font-name="Times New Roman" fo:font-size="8pt" fo:font-weight="bold" officeooo:rsid="00a69fdc" officeooo:paragraph-rsid="00f2da8d" fo:background-color="transparent" style:font-size-asian="8pt" style:font-weight-asian="bold" style:font-size-complex="8pt" style:font-weight-complex="bold"/>
    </style:style>
    <style:style style:name="P77" style:family="paragraph" style:parent-style-name="Table_20_Contents">
      <style:paragraph-properties fo:text-align="center" style:justify-single-word="false"/>
      <style:text-properties style:font-name="Times New Roman" fo:font-size="8pt" fo:font-weight="bold" officeooo:rsid="00a69fdc" officeooo:paragraph-rsid="00f449a4" fo:background-color="transparent" style:font-size-asian="8pt" style:font-weight-asian="bold" style:font-size-complex="8pt" style:font-weight-complex="bold"/>
    </style:style>
    <style:style style:name="P78" style:family="paragraph" style:parent-style-name="Table_20_Contents">
      <style:paragraph-properties fo:text-align="center" style:justify-single-word="false"/>
      <style:text-properties style:font-name="Times New Roman" fo:font-size="8pt" fo:font-weight="bold" officeooo:rsid="00a69fdc" officeooo:paragraph-rsid="00f5c8b9" fo:background-color="transparent" style:font-size-asian="8pt" style:font-weight-asian="bold" style:font-size-complex="8pt" style:font-weight-complex="bold"/>
    </style:style>
    <style:style style:name="P79" style:family="paragraph" style:parent-style-name="Table_20_Contents">
      <style:paragraph-properties fo:text-align="center" style:justify-single-word="false"/>
      <style:text-properties style:font-name="Times New Roman" fo:font-size="8pt" fo:font-weight="bold" officeooo:rsid="00a69fdc" officeooo:paragraph-rsid="0112daf5" fo:background-color="transparent" style:font-size-asian="8pt" style:font-weight-asian="bold" style:font-size-complex="8pt" style:font-weight-complex="bold"/>
    </style:style>
    <style:style style:name="P80" style:family="paragraph" style:parent-style-name="Table_20_Contents">
      <style:paragraph-properties fo:text-align="center" style:justify-single-word="false"/>
      <style:text-properties style:font-name="Times New Roman" fo:font-size="8pt" fo:font-weight="bold" officeooo:rsid="00a69fdc" officeooo:paragraph-rsid="01157f83" fo:background-color="transparent" style:font-size-asian="8pt" style:font-weight-asian="bold" style:font-size-complex="8pt" style:font-weight-complex="bold"/>
    </style:style>
    <style:style style:name="P81" style:family="paragraph" style:parent-style-name="Table_20_Contents">
      <style:paragraph-properties fo:text-align="center" style:justify-single-word="false"/>
      <style:text-properties style:font-name="Times New Roman" fo:font-size="8pt" fo:font-weight="bold" officeooo:rsid="00a69fdc" officeooo:paragraph-rsid="0122a8b9" fo:background-color="transparent" style:font-size-asian="8pt" style:font-weight-asian="bold" style:font-size-complex="8pt" style:font-weight-complex="bold"/>
    </style:style>
    <style:style style:name="P82" style:family="paragraph" style:parent-style-name="Table_20_Contents">
      <style:paragraph-properties fo:text-align="center" style:justify-single-word="false"/>
      <style:text-properties style:font-name="Times New Roman" fo:font-size="8pt" fo:font-weight="bold" officeooo:rsid="00a69fdc" officeooo:paragraph-rsid="0123bb70" fo:background-color="transparent" style:font-size-asian="8pt" style:font-weight-asian="bold" style:font-size-complex="8pt" style:font-weight-complex="bold"/>
    </style:style>
    <style:style style:name="P83" style:family="paragraph" style:parent-style-name="Table_20_Contents">
      <style:paragraph-properties fo:text-align="center" style:justify-single-word="false"/>
      <style:text-properties style:font-name="Times New Roman" fo:font-size="8pt" fo:font-weight="bold" officeooo:rsid="00a69fdc" officeooo:paragraph-rsid="012611b6" fo:background-color="transparent" style:font-size-asian="8pt" style:font-weight-asian="bold" style:font-size-complex="8pt" style:font-weight-complex="bold"/>
    </style:style>
    <style:style style:name="P84" style:family="paragraph" style:parent-style-name="Table_20_Contents">
      <style:paragraph-properties fo:text-align="center" style:justify-single-word="false"/>
      <style:text-properties style:font-name="Times New Roman" fo:font-size="8pt" fo:font-weight="bold" officeooo:rsid="00a69fdc" officeooo:paragraph-rsid="01275d6a" fo:background-color="transparent" style:font-size-asian="8pt" style:font-weight-asian="bold" style:font-size-complex="8pt" style:font-weight-complex="bold"/>
    </style:style>
    <style:style style:name="P85" style:family="paragraph" style:parent-style-name="Table_20_Contents">
      <style:paragraph-properties fo:text-align="center" style:justify-single-word="false"/>
      <style:text-properties style:font-name="Times New Roman" fo:font-size="8pt" fo:font-weight="bold" officeooo:rsid="00a69fdc" officeooo:paragraph-rsid="01287541" fo:background-color="transparent" style:font-size-asian="8pt" style:font-weight-asian="bold" style:font-size-complex="8pt" style:font-weight-complex="bold"/>
    </style:style>
    <style:style style:name="P86" style:family="paragraph" style:parent-style-name="Table_20_Contents">
      <style:paragraph-properties fo:text-align="center" style:justify-single-word="false"/>
      <style:text-properties style:font-name="Times New Roman" fo:font-size="8pt" fo:font-weight="bold" officeooo:rsid="00a69fdc" officeooo:paragraph-rsid="012d154c" fo:background-color="transparent" style:font-size-asian="8pt" style:font-weight-asian="bold" style:font-size-complex="8pt" style:font-weight-complex="bold"/>
    </style:style>
    <style:style style:name="P87" style:family="paragraph" style:parent-style-name="Table_20_Contents">
      <style:paragraph-properties fo:text-align="center" style:justify-single-word="false"/>
      <style:text-properties style:font-name="Times New Roman" fo:font-size="8pt" fo:font-weight="bold" officeooo:rsid="00a69fdc" officeooo:paragraph-rsid="012edd80" fo:background-color="transparent" style:font-size-asian="8pt" style:font-weight-asian="bold" style:font-size-complex="8pt" style:font-weight-complex="bold"/>
    </style:style>
    <style:style style:name="P88" style:family="paragraph" style:parent-style-name="Table_20_Contents">
      <style:paragraph-properties fo:text-align="center" style:justify-single-word="false"/>
      <style:text-properties style:font-name="Times New Roman" fo:font-size="8pt" fo:font-weight="bold" officeooo:rsid="00a69fdc" officeooo:paragraph-rsid="01319bb2" fo:background-color="transparent" style:font-size-asian="8pt" style:font-weight-asian="bold" style:font-size-complex="8pt" style:font-weight-complex="bold"/>
    </style:style>
    <style:style style:name="P89" style:family="paragraph" style:parent-style-name="Table_20_Contents">
      <style:paragraph-properties fo:text-align="center" style:justify-single-word="false"/>
      <style:text-properties style:font-name="Times New Roman" fo:font-size="8pt" fo:font-weight="bold" officeooo:rsid="00a69fdc" officeooo:paragraph-rsid="01326f04" fo:background-color="transparent" style:font-size-asian="8pt" style:font-weight-asian="bold" style:font-size-complex="8pt" style:font-weight-complex="bold"/>
    </style:style>
    <style:style style:name="P90" style:family="paragraph" style:parent-style-name="Table_20_Contents">
      <style:paragraph-properties fo:text-align="center" style:justify-single-word="false"/>
      <style:text-properties style:font-name="Times New Roman" fo:font-size="8pt" fo:font-weight="bold" officeooo:rsid="00a69fdc" officeooo:paragraph-rsid="01338ef4" fo:background-color="transparent" style:font-size-asian="8pt" style:font-weight-asian="bold" style:font-size-complex="8pt" style:font-weight-complex="bold"/>
    </style:style>
    <style:style style:name="P91" style:family="paragraph" style:parent-style-name="Table_20_Contents">
      <style:paragraph-properties fo:text-align="center" style:justify-single-word="false"/>
      <style:text-properties style:font-name="Times New Roman" fo:font-size="8pt" fo:font-weight="bold" officeooo:rsid="00a69fdc" officeooo:paragraph-rsid="0134ce12" fo:background-color="transparent" style:font-size-asian="8pt" style:font-weight-asian="bold" style:font-size-complex="8pt" style:font-weight-complex="bold"/>
    </style:style>
    <style:style style:name="P92" style:family="paragraph" style:parent-style-name="Table_20_Contents">
      <style:paragraph-properties fo:text-align="center" style:justify-single-word="false"/>
      <style:text-properties style:font-name="Times New Roman" fo:font-size="8pt" fo:font-weight="bold" officeooo:rsid="00a69fdc" officeooo:paragraph-rsid="014003fe" fo:background-color="transparent" style:font-size-asian="8pt" style:font-weight-asian="bold" style:font-size-complex="8pt" style:font-weight-complex="bold"/>
    </style:style>
    <style:style style:name="P93" style:family="paragraph" style:parent-style-name="Table_20_Contents">
      <style:paragraph-properties fo:text-align="center" style:justify-single-word="false"/>
      <style:text-properties style:font-name="Times New Roman" fo:font-size="8pt" fo:font-weight="bold" officeooo:rsid="00a69fdc" officeooo:paragraph-rsid="0141d3c8" fo:background-color="transparent" style:font-size-asian="8pt" style:font-weight-asian="bold" style:font-size-complex="8pt" style:font-weight-complex="bold"/>
    </style:style>
    <style:style style:name="P94" style:family="paragraph" style:parent-style-name="Table_20_Contents">
      <style:paragraph-properties fo:text-align="center" style:justify-single-word="false"/>
      <style:text-properties style:font-name="Times New Roman" fo:font-size="8pt" fo:font-weight="bold" officeooo:rsid="00a69fdc" officeooo:paragraph-rsid="0144c018" fo:background-color="transparent" style:font-size-asian="8pt" style:font-weight-asian="bold" style:font-size-complex="8pt" style:font-weight-complex="bold"/>
    </style:style>
    <style:style style:name="P95" style:family="paragraph" style:parent-style-name="Table_20_Contents">
      <style:paragraph-properties fo:text-align="center" style:justify-single-word="false"/>
      <style:text-properties style:font-name="Times New Roman" fo:font-size="8pt" fo:font-weight="bold" officeooo:rsid="00a69fdc" officeooo:paragraph-rsid="0147fcea" fo:background-color="transparent" style:font-size-asian="8pt" style:font-weight-asian="bold" style:font-size-complex="8pt" style:font-weight-complex="bold"/>
    </style:style>
    <style:style style:name="P96" style:family="paragraph" style:parent-style-name="Table_20_Contents">
      <style:paragraph-properties fo:text-align="center" style:justify-single-word="false"/>
      <style:text-properties style:font-name="Times New Roman" fo:font-size="8pt" fo:font-weight="bold" officeooo:rsid="00a69fdc" officeooo:paragraph-rsid="014b4631" fo:background-color="transparent" style:font-size-asian="8pt" style:font-weight-asian="bold" style:font-size-complex="8pt" style:font-weight-complex="bold"/>
    </style:style>
    <style:style style:name="P97" style:family="paragraph" style:parent-style-name="Table_20_Contents">
      <style:paragraph-properties fo:text-align="center" style:justify-single-word="false"/>
      <style:text-properties style:font-name="Times New Roman" fo:font-size="8pt" fo:font-weight="bold" officeooo:rsid="00a69fdc" officeooo:paragraph-rsid="014da2d9" fo:background-color="transparent" style:font-size-asian="8pt" style:font-weight-asian="bold" style:font-size-complex="8pt" style:font-weight-complex="bold"/>
    </style:style>
    <style:style style:name="P98" style:family="paragraph" style:parent-style-name="Table_20_Contents">
      <style:paragraph-properties fo:text-align="center" style:justify-single-word="false"/>
      <style:text-properties style:font-name="Times New Roman" fo:font-size="8pt" fo:font-weight="bold" officeooo:rsid="00a69fdc" officeooo:paragraph-rsid="01513434" fo:background-color="transparent" style:font-size-asian="8pt" style:font-weight-asian="bold" style:font-size-complex="8pt" style:font-weight-complex="bold"/>
    </style:style>
    <style:style style:name="P99" style:family="paragraph" style:parent-style-name="Table_20_Contents">
      <style:paragraph-properties fo:text-align="center" style:justify-single-word="false"/>
      <style:text-properties style:font-name="Times New Roman" fo:font-size="8pt" fo:font-weight="bold" officeooo:rsid="00a69fdc" officeooo:paragraph-rsid="01535899" fo:background-color="transparent" style:font-size-asian="8pt" style:font-weight-asian="bold" style:font-size-complex="8pt" style:font-weight-complex="bold"/>
    </style:style>
    <style:style style:name="P100" style:family="paragraph" style:parent-style-name="Table_20_Contents">
      <style:paragraph-properties fo:text-align="center" style:justify-single-word="false"/>
      <style:text-properties style:font-name="Times New Roman" fo:font-size="8pt" fo:font-weight="bold" officeooo:rsid="00a69fdc" officeooo:paragraph-rsid="0159768d" fo:background-color="transparent" style:font-size-asian="8pt" style:font-weight-asian="bold" style:font-size-complex="8pt" style:font-weight-complex="bold"/>
    </style:style>
    <style:style style:name="P101" style:family="paragraph" style:parent-style-name="Table_20_Contents">
      <style:paragraph-properties fo:text-align="center" style:justify-single-word="false"/>
      <style:text-properties style:font-name="Times New Roman" fo:font-size="8pt" fo:font-weight="bold" officeooo:rsid="00a69fdc" officeooo:paragraph-rsid="0168cb30" fo:background-color="transparent" style:font-size-asian="8pt" style:font-weight-asian="bold" style:font-size-complex="8pt" style:font-weight-complex="bold"/>
    </style:style>
    <style:style style:name="P102" style:family="paragraph" style:parent-style-name="Table_20_Contents">
      <style:paragraph-properties fo:text-align="center" style:justify-single-word="false"/>
      <style:text-properties style:font-name="Times New Roman" fo:font-size="8pt" fo:font-weight="bold" officeooo:rsid="00a69fdc" officeooo:paragraph-rsid="0169ca9c" fo:background-color="transparent" style:font-size-asian="8pt" style:font-weight-asian="bold" style:font-size-complex="8pt" style:font-weight-complex="bold"/>
    </style:style>
    <style:style style:name="P103" style:family="paragraph" style:parent-style-name="Table_20_Contents">
      <style:paragraph-properties fo:text-align="center" style:justify-single-word="false"/>
      <style:text-properties style:font-name="Times New Roman" fo:font-size="8pt" fo:font-weight="bold" officeooo:rsid="00a69fdc" officeooo:paragraph-rsid="028ba4f7" fo:background-color="transparent" style:font-size-asian="8pt" style:font-weight-asian="bold" style:font-size-complex="8pt" style:font-weight-complex="bold"/>
    </style:style>
    <style:style style:name="P104" style:family="paragraph" style:parent-style-name="Table_20_Contents">
      <style:paragraph-properties fo:text-align="center" style:justify-single-word="false"/>
      <style:text-properties style:font-name="Times New Roman" fo:font-size="8pt" fo:font-weight="bold" officeooo:rsid="00a69fdc" officeooo:paragraph-rsid="02be0bcb" fo:background-color="transparent" style:font-size-asian="8pt" style:font-weight-asian="bold" style:font-size-complex="8pt" style:font-weight-complex="bold"/>
    </style:style>
    <style:style style:name="P105" style:family="paragraph" style:parent-style-name="Table_20_Contents">
      <style:paragraph-properties fo:text-align="center" style:justify-single-word="false"/>
      <style:text-properties style:font-name="Times New Roman" fo:font-size="8pt" fo:font-weight="bold" officeooo:rsid="00a69fdc" officeooo:paragraph-rsid="02f1f8ec" fo:background-color="transparent" style:font-size-asian="8pt" style:font-weight-asian="bold" style:font-size-complex="8pt" style:font-weight-complex="bold"/>
    </style:style>
    <style:style style:name="P106" style:family="paragraph" style:parent-style-name="Table_20_Contents">
      <style:paragraph-properties fo:text-align="center" style:justify-single-word="false"/>
      <style:text-properties style:font-name="Times New Roman" fo:font-size="8pt" fo:font-weight="bold" officeooo:rsid="00a69fdc" officeooo:paragraph-rsid="032c087c" fo:background-color="transparent" style:font-size-asian="8pt" style:font-weight-asian="bold" style:font-size-complex="8pt" style:font-weight-complex="bold"/>
    </style:style>
    <style:style style:name="P107" style:family="paragraph" style:parent-style-name="Table_20_Contents">
      <style:paragraph-properties fo:text-align="center" style:justify-single-word="false"/>
      <style:text-properties style:font-name="Times New Roman" fo:font-size="8pt" fo:font-weight="bold" officeooo:rsid="00a69fdc" officeooo:paragraph-rsid="0344eca5" fo:background-color="transparent" style:font-size-asian="8pt" style:font-weight-asian="bold" style:font-size-complex="8pt" style:font-weight-complex="bold"/>
    </style:style>
    <style:style style:name="P108" style:family="paragraph" style:parent-style-name="Table_20_Contents">
      <style:paragraph-properties fo:text-align="center" style:justify-single-word="false"/>
      <style:text-properties style:font-name="Times New Roman" fo:font-size="8pt" fo:font-weight="bold" officeooo:rsid="00a69fdc" officeooo:paragraph-rsid="03511e09" fo:background-color="transparent" style:font-size-asian="8pt" style:font-weight-asian="bold" style:font-size-complex="8pt" style:font-weight-complex="bold"/>
    </style:style>
    <style:style style:name="P109" style:family="paragraph" style:parent-style-name="Table_20_Contents">
      <style:paragraph-properties fo:text-align="center" style:justify-single-word="false"/>
      <style:text-properties style:font-name="Times New Roman" fo:font-size="8pt" fo:font-weight="bold" officeooo:rsid="00a69fdc" officeooo:paragraph-rsid="03715678" fo:background-color="transparent" style:font-size-asian="8pt" style:font-weight-asian="bold" style:font-size-complex="8pt" style:font-weight-complex="bold"/>
    </style:style>
    <style:style style:name="P110" style:family="paragraph" style:parent-style-name="Table_20_Contents">
      <style:paragraph-properties fo:text-align="center" style:justify-single-word="false"/>
      <style:text-properties style:font-name="Times New Roman" fo:font-size="8pt" fo:font-weight="bold" officeooo:rsid="00a69fdc" officeooo:paragraph-rsid="037a5122" fo:background-color="transparent" style:font-size-asian="8pt" style:font-weight-asian="bold" style:font-size-complex="8pt" style:font-weight-complex="bold"/>
    </style:style>
    <style:style style:name="P111" style:family="paragraph" style:parent-style-name="Table_20_Contents">
      <style:paragraph-properties fo:text-align="center" style:justify-single-word="false"/>
      <style:text-properties style:font-name="Times New Roman" fo:font-size="8pt" fo:font-weight="bold" officeooo:rsid="00a69fdc" officeooo:paragraph-rsid="037db358" fo:background-color="transparent" style:font-size-asian="8pt" style:font-weight-asian="bold" style:font-size-complex="8pt" style:font-weight-complex="bold"/>
    </style:style>
    <style:style style:name="P112" style:family="paragraph" style:parent-style-name="Table_20_Contents">
      <style:paragraph-properties fo:text-align="center" style:justify-single-word="false"/>
      <style:text-properties style:font-name="Times New Roman" fo:font-size="8pt" fo:font-weight="bold" officeooo:rsid="00a69fdc" officeooo:paragraph-rsid="0393d3f5" fo:background-color="transparent" style:font-size-asian="8pt" style:font-weight-asian="bold" style:font-size-complex="8pt" style:font-weight-complex="bold"/>
    </style:style>
    <style:style style:name="P113" style:family="paragraph" style:parent-style-name="Table_20_Contents">
      <style:paragraph-properties fo:text-align="center" style:justify-single-word="false"/>
      <style:text-properties style:font-name="Times New Roman" fo:font-size="8pt" fo:font-weight="bold" officeooo:rsid="00a69fdc" officeooo:paragraph-rsid="03b75b9e" fo:background-color="transparent" style:font-size-asian="8pt" style:font-weight-asian="bold" style:font-size-complex="8pt" style:font-weight-complex="bold"/>
    </style:style>
    <style:style style:name="P114" style:family="paragraph" style:parent-style-name="Table_20_Contents">
      <style:paragraph-properties fo:text-align="center" style:justify-single-word="false"/>
      <style:text-properties style:font-name="Times New Roman" fo:font-size="8pt" fo:font-weight="bold" officeooo:rsid="00a69fdc" officeooo:paragraph-rsid="03c227f9" fo:background-color="transparent" style:font-size-asian="8pt" style:font-weight-asian="bold" style:font-size-complex="8pt" style:font-weight-complex="bold"/>
    </style:style>
    <style:style style:name="P115" style:family="paragraph" style:parent-style-name="Table_20_Contents">
      <style:paragraph-properties fo:text-align="center" style:justify-single-word="false"/>
      <style:text-properties style:font-name="Times New Roman" fo:font-size="8pt" fo:font-weight="bold" officeooo:rsid="00a69fdc" officeooo:paragraph-rsid="03dcf7b5" fo:background-color="transparent" style:font-size-asian="8pt" style:font-weight-asian="bold" style:font-size-complex="8pt" style:font-weight-complex="bold"/>
    </style:style>
    <style:style style:name="P116" style:family="paragraph" style:parent-style-name="Table_20_Contents">
      <style:paragraph-properties fo:text-align="center" style:justify-single-word="false"/>
      <style:text-properties style:font-name="Times New Roman" fo:font-size="8pt" fo:font-weight="bold" officeooo:rsid="00a69fdc" officeooo:paragraph-rsid="03f48b67" fo:background-color="transparent" style:font-size-asian="8pt" style:font-weight-asian="bold" style:font-size-complex="8pt" style:font-weight-complex="bold"/>
    </style:style>
    <style:style style:name="P117" style:family="paragraph" style:parent-style-name="Table_20_Contents">
      <style:paragraph-properties fo:text-align="center" style:justify-single-word="false"/>
      <style:text-properties style:font-name="Times New Roman" fo:font-size="8pt" fo:font-weight="bold" officeooo:rsid="00a69fdc" officeooo:paragraph-rsid="04067bdc" fo:background-color="transparent" style:font-size-asian="8pt" style:font-weight-asian="bold" style:font-size-complex="8pt" style:font-weight-complex="bold"/>
    </style:style>
    <style:style style:name="P118" style:family="paragraph" style:parent-style-name="Table_20_Contents">
      <style:paragraph-properties fo:text-align="center" style:justify-single-word="false"/>
      <style:text-properties style:font-name="Times New Roman" fo:font-size="8pt" fo:font-weight="bold" officeooo:rsid="00a69fdc" officeooo:paragraph-rsid="041ddbc7" fo:background-color="transparent" style:font-size-asian="8pt" style:font-weight-asian="bold" style:font-size-complex="8pt" style:font-weight-complex="bold"/>
    </style:style>
    <style:style style:name="P119" style:family="paragraph" style:parent-style-name="Table_20_Contents">
      <style:paragraph-properties fo:text-align="center" style:justify-single-word="false"/>
      <style:text-properties style:font-name="Times New Roman" fo:font-size="8pt" fo:font-weight="bold" officeooo:rsid="0014f3aa" officeooo:paragraph-rsid="0014f3aa" fo:background-color="transparent" style:font-size-asian="8pt" style:font-weight-asian="bold" style:font-size-complex="8pt" style:font-weight-complex="bold"/>
    </style:style>
    <style:style style:name="P120" style:family="paragraph" style:parent-style-name="Table_20_Contents">
      <style:paragraph-properties fo:text-align="center" style:justify-single-word="false"/>
      <style:text-properties style:font-name="Times New Roman" fo:font-size="8pt" fo:font-weight="bold" fo:background-color="transparent" style:font-size-asian="8pt" style:font-weight-asian="bold" style:font-size-complex="8pt" style:font-weight-complex="bold"/>
    </style:style>
    <style:style style:name="P121" style:family="paragraph" style:parent-style-name="Table_20_Contents">
      <style:paragraph-properties fo:text-align="center" style:justify-single-word="false"/>
      <style:text-properties style:font-name="Times New Roman" fo:font-size="8pt" fo:font-weight="bold" officeooo:paragraph-rsid="00c6fca4" fo:background-color="transparent" style:font-size-asian="8pt" style:font-weight-asian="bold" style:font-size-complex="8pt" style:font-weight-complex="bold"/>
    </style:style>
    <style:style style:name="P122" style:family="paragraph" style:parent-style-name="Table_20_Contents">
      <style:paragraph-properties fo:text-align="center" style:justify-single-word="false"/>
      <style:text-properties style:font-name="Times New Roman" fo:font-size="8pt" fo:font-weight="bold" officeooo:paragraph-rsid="00b686e6" fo:background-color="transparent" style:font-size-asian="8pt" style:font-weight-asian="bold" style:font-size-complex="8pt" style:font-weight-complex="bold"/>
    </style:style>
    <style:style style:name="P123" style:family="paragraph" style:parent-style-name="Table_20_Contents">
      <style:paragraph-properties fo:text-align="center" style:justify-single-word="false"/>
      <style:text-properties style:font-name="Times New Roman" fo:font-size="8pt" fo:font-weight="bold" officeooo:paragraph-rsid="00c60c13" fo:background-color="transparent" style:font-size-asian="8pt" style:font-weight-asian="bold" style:font-size-complex="8pt" style:font-weight-complex="bold"/>
    </style:style>
    <style:style style:name="P124" style:family="paragraph" style:parent-style-name="Table_20_Contents">
      <style:paragraph-properties fo:text-align="center" style:justify-single-word="false"/>
      <style:text-properties style:font-name="Times New Roman" fo:font-size="8pt" fo:font-weight="bold" officeooo:paragraph-rsid="00c45297" fo:background-color="transparent" style:font-size-asian="8pt" style:font-weight-asian="bold" style:font-size-complex="8pt" style:font-weight-complex="bold"/>
    </style:style>
    <style:style style:name="P125" style:family="paragraph" style:parent-style-name="Table_20_Contents">
      <style:paragraph-properties fo:text-align="center" style:justify-single-word="false"/>
      <style:text-properties style:font-name="Times New Roman" fo:font-size="8pt" fo:font-weight="bold" officeooo:paragraph-rsid="00c14619" fo:background-color="transparent" style:font-size-asian="8pt" style:font-weight-asian="bold" style:font-size-complex="8pt" style:font-weight-complex="bold"/>
    </style:style>
    <style:style style:name="P126" style:family="paragraph" style:parent-style-name="Table_20_Contents">
      <style:paragraph-properties fo:text-align="center" style:justify-single-word="false"/>
      <style:text-properties style:font-name="Times New Roman" fo:font-size="8pt" fo:font-weight="bold" officeooo:paragraph-rsid="008ae1cd" fo:background-color="transparent" style:font-size-asian="8pt" style:font-weight-asian="bold" style:font-size-complex="8pt" style:font-weight-complex="bold"/>
    </style:style>
    <style:style style:name="P127" style:family="paragraph" style:parent-style-name="Table_20_Contents">
      <style:paragraph-properties fo:text-align="center" style:justify-single-word="false"/>
      <style:text-properties style:font-name="Times New Roman" fo:font-size="8pt" fo:font-weight="bold" officeooo:paragraph-rsid="00d8a01d" fo:background-color="transparent" style:font-size-asian="8pt" style:font-weight-asian="bold" style:font-size-complex="8pt" style:font-weight-complex="bold"/>
    </style:style>
    <style:style style:name="P128" style:family="paragraph" style:parent-style-name="Table_20_Contents">
      <style:paragraph-properties fo:text-align="center" style:justify-single-word="false"/>
      <style:text-properties style:font-name="Times New Roman" fo:font-size="8pt" fo:font-weight="bold" officeooo:paragraph-rsid="00e54510" fo:background-color="transparent" style:font-size-asian="8pt" style:font-weight-asian="bold" style:font-size-complex="8pt" style:font-weight-complex="bold"/>
    </style:style>
    <style:style style:name="P129" style:family="paragraph" style:parent-style-name="Table_20_Contents">
      <style:paragraph-properties fo:text-align="center" style:justify-single-word="false"/>
      <style:text-properties style:font-name="Times New Roman" fo:font-size="8pt" fo:font-weight="bold" officeooo:paragraph-rsid="00e70cc5" fo:background-color="transparent" style:font-size-asian="8pt" style:font-weight-asian="bold" style:font-size-complex="8pt" style:font-weight-complex="bold"/>
    </style:style>
    <style:style style:name="P130" style:family="paragraph" style:parent-style-name="Table_20_Contents">
      <style:paragraph-properties fo:text-align="center" style:justify-single-word="false"/>
      <style:text-properties style:font-name="Times New Roman" fo:font-size="8pt" fo:font-weight="bold" officeooo:paragraph-rsid="00e9ac38" fo:background-color="transparent" style:font-size-asian="8pt" style:font-weight-asian="bold" style:font-size-complex="8pt" style:font-weight-complex="bold"/>
    </style:style>
    <style:style style:name="P131" style:family="paragraph" style:parent-style-name="Table_20_Contents">
      <style:paragraph-properties fo:text-align="center" style:justify-single-word="false"/>
      <style:text-properties style:font-name="Times New Roman" fo:font-size="8pt" fo:font-weight="bold" officeooo:paragraph-rsid="00f1a98d" fo:background-color="transparent" style:font-size-asian="8pt" style:font-weight-asian="bold" style:font-size-complex="8pt" style:font-weight-complex="bold"/>
    </style:style>
    <style:style style:name="P132" style:family="paragraph" style:parent-style-name="Table_20_Contents">
      <style:paragraph-properties fo:text-align="center" style:justify-single-word="false"/>
      <style:text-properties style:font-name="Times New Roman" fo:font-size="8pt" fo:font-weight="bold" officeooo:paragraph-rsid="00f2da8d" fo:background-color="transparent" style:font-size-asian="8pt" style:font-weight-asian="bold" style:font-size-complex="8pt" style:font-weight-complex="bold"/>
    </style:style>
    <style:style style:name="P133" style:family="paragraph" style:parent-style-name="Table_20_Contents">
      <style:paragraph-properties fo:text-align="center" style:justify-single-word="false"/>
      <style:text-properties style:font-name="Times New Roman" fo:font-size="8pt" fo:font-weight="bold" officeooo:paragraph-rsid="00f449a4" fo:background-color="transparent" style:font-size-asian="8pt" style:font-weight-asian="bold" style:font-size-complex="8pt" style:font-weight-complex="bold"/>
    </style:style>
    <style:style style:name="P134" style:family="paragraph" style:parent-style-name="Table_20_Contents">
      <style:paragraph-properties fo:text-align="center" style:justify-single-word="false"/>
      <style:text-properties style:font-name="Times New Roman" fo:font-size="8pt" fo:font-weight="bold" officeooo:paragraph-rsid="00f5c8b9" fo:background-color="transparent" style:font-size-asian="8pt" style:font-weight-asian="bold" style:font-size-complex="8pt" style:font-weight-complex="bold"/>
    </style:style>
    <style:style style:name="P135" style:family="paragraph" style:parent-style-name="Table_20_Contents">
      <style:paragraph-properties fo:text-align="center" style:justify-single-word="false"/>
      <style:text-properties style:font-name="Times New Roman" fo:font-size="8pt" fo:font-weight="bold" officeooo:paragraph-rsid="0112daf5" fo:background-color="transparent" style:font-size-asian="8pt" style:font-weight-asian="bold" style:font-size-complex="8pt" style:font-weight-complex="bold"/>
    </style:style>
    <style:style style:name="P136" style:family="paragraph" style:parent-style-name="Table_20_Contents">
      <style:paragraph-properties fo:text-align="center" style:justify-single-word="false"/>
      <style:text-properties style:font-name="Times New Roman" fo:font-size="8pt" fo:font-weight="bold" officeooo:paragraph-rsid="01157f83" fo:background-color="transparent" style:font-size-asian="8pt" style:font-weight-asian="bold" style:font-size-complex="8pt" style:font-weight-complex="bold"/>
    </style:style>
    <style:style style:name="P137" style:family="paragraph" style:parent-style-name="Table_20_Contents">
      <style:paragraph-properties fo:text-align="center" style:justify-single-word="false"/>
      <style:text-properties style:font-name="Times New Roman" fo:font-size="8pt" fo:font-weight="bold" officeooo:paragraph-rsid="0122a8b9" fo:background-color="transparent" style:font-size-asian="8pt" style:font-weight-asian="bold" style:font-size-complex="8pt" style:font-weight-complex="bold"/>
    </style:style>
    <style:style style:name="P138" style:family="paragraph" style:parent-style-name="Table_20_Contents">
      <style:paragraph-properties fo:text-align="center" style:justify-single-word="false"/>
      <style:text-properties style:font-name="Times New Roman" fo:font-size="8pt" fo:font-weight="bold" officeooo:paragraph-rsid="0123bb70" fo:background-color="transparent" style:font-size-asian="8pt" style:font-weight-asian="bold" style:font-size-complex="8pt" style:font-weight-complex="bold"/>
    </style:style>
    <style:style style:name="P139" style:family="paragraph" style:parent-style-name="Table_20_Contents">
      <style:paragraph-properties fo:text-align="center" style:justify-single-word="false" style:snap-to-layout-grid="false"/>
      <style:text-properties style:font-name="Times New Roman" fo:font-size="8pt" fo:font-weight="bold" fo:background-color="transparent" style:font-size-asian="8pt" style:font-weight-asian="bold" style:font-size-complex="8pt" style:font-weight-complex="bold"/>
    </style:style>
    <style:style style:name="P140" style:family="paragraph" style:parent-style-name="Table_20_Contents">
      <style:paragraph-properties fo:text-align="center" style:justify-single-word="false"/>
      <style:text-properties style:font-name="Times New Roman" fo:font-size="8pt" fo:font-weight="bold" officeooo:paragraph-rsid="012611b6" fo:background-color="transparent" style:font-size-asian="8pt" style:font-weight-asian="bold" style:font-size-complex="8pt" style:font-weight-complex="bold"/>
    </style:style>
    <style:style style:name="P141" style:family="paragraph" style:parent-style-name="Table_20_Contents">
      <style:paragraph-properties fo:text-align="center" style:justify-single-word="false"/>
      <style:text-properties style:font-name="Times New Roman" fo:font-size="8pt" fo:font-weight="bold" officeooo:paragraph-rsid="01275d6a" fo:background-color="transparent" style:font-size-asian="8pt" style:font-weight-asian="bold" style:font-size-complex="8pt" style:font-weight-complex="bold"/>
    </style:style>
    <style:style style:name="P142" style:family="paragraph" style:parent-style-name="Table_20_Contents">
      <style:paragraph-properties fo:text-align="center" style:justify-single-word="false"/>
      <style:text-properties style:font-name="Times New Roman" fo:font-size="8pt" fo:font-weight="bold" officeooo:paragraph-rsid="01287541" fo:background-color="transparent" style:font-size-asian="8pt" style:font-weight-asian="bold" style:font-size-complex="8pt" style:font-weight-complex="bold"/>
    </style:style>
    <style:style style:name="P143" style:family="paragraph" style:parent-style-name="Table_20_Contents">
      <style:paragraph-properties fo:text-align="center" style:justify-single-word="false"/>
      <style:text-properties style:font-name="Times New Roman" fo:font-size="8pt" fo:font-weight="bold" officeooo:paragraph-rsid="012d154c" fo:background-color="transparent" style:font-size-asian="8pt" style:font-weight-asian="bold" style:font-size-complex="8pt" style:font-weight-complex="bold"/>
    </style:style>
    <style:style style:name="P144" style:family="paragraph" style:parent-style-name="Table_20_Contents">
      <style:paragraph-properties fo:text-align="center" style:justify-single-word="false" fo:orphans="0" fo:widows="0"/>
      <style:text-properties style:font-name="Times New Roman" fo:font-size="8pt" fo:font-weight="bold" fo:background-color="transparent" style:font-size-asian="8pt" style:font-weight-asian="bold" style:font-size-complex="8pt" style:font-weight-complex="bold"/>
    </style:style>
    <style:style style:name="P145" style:family="paragraph" style:parent-style-name="Table_20_Contents">
      <style:paragraph-properties fo:text-align="center" style:justify-single-word="false"/>
      <style:text-properties style:font-name="Times New Roman" fo:font-size="8pt" fo:font-weight="bold" officeooo:paragraph-rsid="012edd80" fo:background-color="transparent" style:font-size-asian="8pt" style:font-weight-asian="bold" style:font-size-complex="8pt" style:font-weight-complex="bold"/>
    </style:style>
    <style:style style:name="P146" style:family="paragraph" style:parent-style-name="Table_20_Contents">
      <style:paragraph-properties fo:text-align="center" style:justify-single-word="false"/>
      <style:text-properties style:font-name="Times New Roman" fo:font-size="8pt" fo:font-weight="bold" officeooo:paragraph-rsid="01319bb2" fo:background-color="transparent" style:font-size-asian="8pt" style:font-weight-asian="bold" style:font-size-complex="8pt" style:font-weight-complex="bold"/>
    </style:style>
    <style:style style:name="P147" style:family="paragraph" style:parent-style-name="Table_20_Contents">
      <style:paragraph-properties fo:text-align="center" style:justify-single-word="false"/>
      <style:text-properties style:font-name="Times New Roman" fo:font-size="8pt" fo:font-weight="bold" officeooo:paragraph-rsid="023060bf" fo:background-color="transparent" style:font-size-asian="8pt" style:font-weight-asian="bold" style:font-size-complex="8pt" style:font-weight-complex="bold"/>
    </style:style>
    <style:style style:name="P148" style:family="paragraph" style:parent-style-name="Table_20_Contents">
      <style:paragraph-properties fo:text-align="center" style:justify-single-word="false"/>
      <style:text-properties style:font-name="Times New Roman" fo:font-size="8pt" fo:font-weight="bold" officeooo:paragraph-rsid="01326f04" fo:background-color="transparent" style:font-size-asian="8pt" style:font-weight-asian="bold" style:font-size-complex="8pt" style:font-weight-complex="bold"/>
    </style:style>
    <style:style style:name="P149" style:family="paragraph" style:parent-style-name="Table_20_Contents">
      <style:paragraph-properties fo:text-align="center" style:justify-single-word="false"/>
      <style:text-properties style:font-name="Times New Roman" fo:font-size="8pt" fo:font-weight="bold" officeooo:paragraph-rsid="01338ef4" fo:background-color="transparent" style:font-size-asian="8pt" style:font-weight-asian="bold" style:font-size-complex="8pt" style:font-weight-complex="bold"/>
    </style:style>
    <style:style style:name="P150" style:family="paragraph" style:parent-style-name="Table_20_Contents">
      <style:paragraph-properties fo:text-align="center" style:justify-single-word="false"/>
      <style:text-properties style:font-name="Times New Roman" fo:font-size="8pt" fo:font-weight="bold" officeooo:paragraph-rsid="0134ce12" fo:background-color="transparent" style:font-size-asian="8pt" style:font-weight-asian="bold" style:font-size-complex="8pt" style:font-weight-complex="bold"/>
    </style:style>
    <style:style style:name="P151" style:family="paragraph" style:parent-style-name="Table_20_Contents">
      <style:paragraph-properties fo:text-align="center" style:justify-single-word="false"/>
      <style:text-properties style:font-name="Times New Roman" fo:font-size="8pt" fo:font-weight="bold" officeooo:paragraph-rsid="014003fe" fo:background-color="transparent" style:font-size-asian="8pt" style:font-weight-asian="bold" style:font-size-complex="8pt" style:font-weight-complex="bold"/>
    </style:style>
    <style:style style:name="P152" style:family="paragraph" style:parent-style-name="Table_20_Contents">
      <style:paragraph-properties fo:text-align="center" style:justify-single-word="false"/>
      <style:text-properties style:font-name="Times New Roman" fo:font-size="8pt" fo:font-weight="bold" officeooo:paragraph-rsid="0141d3c8" fo:background-color="transparent" style:font-size-asian="8pt" style:font-weight-asian="bold" style:font-size-complex="8pt" style:font-weight-complex="bold"/>
    </style:style>
    <style:style style:name="P153" style:family="paragraph" style:parent-style-name="Table_20_Contents">
      <style:paragraph-properties fo:text-align="center" style:justify-single-word="false"/>
      <style:text-properties style:font-name="Times New Roman" fo:font-size="8pt" fo:font-weight="bold" officeooo:paragraph-rsid="0144c018" fo:background-color="transparent" style:font-size-asian="8pt" style:font-weight-asian="bold" style:font-size-complex="8pt" style:font-weight-complex="bold"/>
    </style:style>
    <style:style style:name="P154" style:family="paragraph" style:parent-style-name="Table_20_Contents">
      <style:paragraph-properties fo:text-align="center" style:justify-single-word="false"/>
      <style:text-properties style:font-name="Times New Roman" fo:font-size="8pt" fo:font-weight="bold" officeooo:paragraph-rsid="0147fcea" fo:background-color="transparent" style:font-size-asian="8pt" style:font-weight-asian="bold" style:font-size-complex="8pt" style:font-weight-complex="bold"/>
    </style:style>
    <style:style style:name="P155" style:family="paragraph" style:parent-style-name="Table_20_Contents">
      <style:paragraph-properties fo:text-align="center" style:justify-single-word="false"/>
      <style:text-properties style:font-name="Times New Roman" fo:font-size="8pt" fo:font-weight="bold" officeooo:paragraph-rsid="00131845" fo:background-color="transparent" style:font-size-asian="8pt" style:font-weight-asian="bold" style:font-size-complex="8pt" style:font-weight-complex="bold"/>
    </style:style>
    <style:style style:name="P156" style:family="paragraph" style:parent-style-name="Table_20_Contents">
      <style:paragraph-properties fo:text-align="center" style:justify-single-word="false"/>
      <style:text-properties style:font-name="Times New Roman" fo:font-size="8pt" fo:font-weight="bold" officeooo:paragraph-rsid="014b4631" fo:background-color="transparent" style:font-size-asian="8pt" style:font-weight-asian="bold" style:font-size-complex="8pt" style:font-weight-complex="bold"/>
    </style:style>
    <style:style style:name="P157" style:family="paragraph" style:parent-style-name="Table_20_Contents">
      <style:paragraph-properties fo:text-align="center" style:justify-single-word="false"/>
      <style:text-properties style:font-name="Times New Roman" fo:font-size="8pt" fo:font-weight="bold" officeooo:paragraph-rsid="014da2d9" fo:background-color="transparent" style:font-size-asian="8pt" style:font-weight-asian="bold" style:font-size-complex="8pt" style:font-weight-complex="bold"/>
    </style:style>
    <style:style style:name="P158" style:family="paragraph" style:parent-style-name="Table_20_Contents">
      <style:paragraph-properties fo:text-align="center" style:justify-single-word="false"/>
      <style:text-properties style:font-name="Times New Roman" fo:font-size="8pt" fo:font-weight="bold" officeooo:paragraph-rsid="01513434" fo:background-color="transparent" style:font-size-asian="8pt" style:font-weight-asian="bold" style:font-size-complex="8pt" style:font-weight-complex="bold"/>
    </style:style>
    <style:style style:name="P159" style:family="paragraph" style:parent-style-name="Table_20_Contents">
      <style:paragraph-properties fo:text-align="center" style:justify-single-word="false"/>
      <style:text-properties style:font-name="Times New Roman" fo:font-size="8pt" fo:font-weight="bold" officeooo:paragraph-rsid="01535899" fo:background-color="transparent" style:font-size-asian="8pt" style:font-weight-asian="bold" style:font-size-complex="8pt" style:font-weight-complex="bold"/>
    </style:style>
    <style:style style:name="P160" style:family="paragraph" style:parent-style-name="Table_20_Contents">
      <style:paragraph-properties fo:text-align="center" style:justify-single-word="false"/>
      <style:text-properties style:font-name="Times New Roman" fo:font-size="8pt" fo:font-weight="bold" officeooo:paragraph-rsid="0159768d" fo:background-color="transparent" style:font-size-asian="8pt" style:font-weight-asian="bold" style:font-size-complex="8pt" style:font-weight-complex="bold"/>
    </style:style>
    <style:style style:name="P161" style:family="paragraph" style:parent-style-name="Table_20_Contents">
      <style:paragraph-properties fo:text-align="center" style:justify-single-word="false"/>
      <style:text-properties style:font-name="Times New Roman" fo:font-size="8pt" fo:font-weight="bold" officeooo:paragraph-rsid="0168cb30" fo:background-color="transparent" style:font-size-asian="8pt" style:font-weight-asian="bold" style:font-size-complex="8pt" style:font-weight-complex="bold"/>
    </style:style>
    <style:style style:name="P162" style:family="paragraph" style:parent-style-name="Table_20_Contents">
      <style:paragraph-properties fo:text-align="center" style:justify-single-word="false"/>
      <style:text-properties style:font-name="Times New Roman" fo:font-size="8pt" fo:font-weight="bold" officeooo:paragraph-rsid="0169ca9c" fo:background-color="transparent" style:font-size-asian="8pt" style:font-weight-asian="bold" style:font-size-complex="8pt" style:font-weight-complex="bold"/>
    </style:style>
    <style:style style:name="P163" style:family="paragraph" style:parent-style-name="Table_20_Contents">
      <style:paragraph-properties fo:text-align="center" style:justify-single-word="false"/>
      <style:text-properties style:font-name="Times New Roman" fo:font-size="8pt" fo:font-weight="bold" officeooo:paragraph-rsid="028ba4f7" fo:background-color="transparent" style:font-size-asian="8pt" style:font-weight-asian="bold" style:font-size-complex="8pt" style:font-weight-complex="bold"/>
    </style:style>
    <style:style style:name="P164" style:family="paragraph" style:parent-style-name="Table_20_Contents">
      <style:paragraph-properties fo:text-align="center" style:justify-single-word="false"/>
      <style:text-properties style:font-name="Times New Roman" fo:font-size="8pt" fo:font-weight="bold" officeooo:paragraph-rsid="02c290d4" fo:background-color="transparent" style:font-size-asian="8pt" style:font-weight-asian="bold" style:font-size-complex="8pt" style:font-weight-complex="bold"/>
    </style:style>
    <style:style style:name="P165" style:family="paragraph" style:parent-style-name="Table_20_Contents">
      <style:paragraph-properties fo:text-align="center" style:justify-single-word="false"/>
      <style:text-properties style:font-name="Times New Roman" fo:font-size="8pt" fo:font-weight="bold" officeooo:paragraph-rsid="02be0bcb" fo:background-color="transparent" style:font-size-asian="8pt" style:font-weight-asian="bold" style:font-size-complex="8pt" style:font-weight-complex="bold"/>
    </style:style>
    <style:style style:name="P166" style:family="paragraph" style:parent-style-name="Table_20_Contents">
      <style:paragraph-properties fo:text-align="center" style:justify-single-word="false"/>
      <style:text-properties style:font-name="Times New Roman" fo:font-size="8pt" fo:font-weight="bold" officeooo:paragraph-rsid="02c1fca9" fo:background-color="transparent" style:font-size-asian="8pt" style:font-weight-asian="bold" style:font-size-complex="8pt" style:font-weight-complex="bold"/>
    </style:style>
    <style:style style:name="P167" style:family="paragraph" style:parent-style-name="Table_20_Contents">
      <style:paragraph-properties fo:text-align="center" style:justify-single-word="false"/>
      <style:text-properties style:font-name="Times New Roman" fo:font-size="8pt" fo:font-weight="bold" officeooo:paragraph-rsid="02f1f8ec" fo:background-color="transparent" style:font-size-asian="8pt" style:font-weight-asian="bold" style:font-size-complex="8pt" style:font-weight-complex="bold"/>
    </style:style>
    <style:style style:name="P168" style:family="paragraph" style:parent-style-name="Table_20_Contents">
      <style:paragraph-properties fo:text-align="center" style:justify-single-word="false"/>
      <style:text-properties style:font-name="Times New Roman" fo:font-size="8pt" fo:font-weight="bold" officeooo:paragraph-rsid="032c087c" fo:background-color="transparent" style:font-size-asian="8pt" style:font-weight-asian="bold" style:font-size-complex="8pt" style:font-weight-complex="bold"/>
    </style:style>
    <style:style style:name="P169" style:family="paragraph" style:parent-style-name="Table_20_Contents">
      <style:paragraph-properties fo:text-align="center" style:justify-single-word="false"/>
      <style:text-properties style:font-name="Times New Roman" fo:font-size="8pt" fo:font-weight="bold" officeooo:paragraph-rsid="0344eca5" fo:background-color="transparent" style:font-size-asian="8pt" style:font-weight-asian="bold" style:font-size-complex="8pt" style:font-weight-complex="bold"/>
    </style:style>
    <style:style style:name="P170" style:family="paragraph" style:parent-style-name="Table_20_Contents">
      <style:paragraph-properties fo:text-align="center" style:justify-single-word="false"/>
      <style:text-properties style:font-name="Times New Roman" fo:font-size="8pt" fo:font-weight="bold" officeooo:paragraph-rsid="03511e09" fo:background-color="transparent" style:font-size-asian="8pt" style:font-weight-asian="bold" style:font-size-complex="8pt" style:font-weight-complex="bold"/>
    </style:style>
    <style:style style:name="P171" style:family="paragraph" style:parent-style-name="Table_20_Contents">
      <style:paragraph-properties fo:text-align="center" style:justify-single-word="false"/>
      <style:text-properties style:font-name="Times New Roman" fo:font-size="8pt" fo:font-weight="bold" officeooo:paragraph-rsid="03715678" fo:background-color="transparent" style:font-size-asian="8pt" style:font-weight-asian="bold" style:font-size-complex="8pt" style:font-weight-complex="bold"/>
    </style:style>
    <style:style style:name="P172" style:family="paragraph" style:parent-style-name="Table_20_Contents">
      <style:paragraph-properties fo:text-align="center" style:justify-single-word="false"/>
      <style:text-properties style:font-name="Times New Roman" fo:font-size="8pt" fo:font-weight="bold" officeooo:paragraph-rsid="037a5122" fo:background-color="transparent" style:font-size-asian="8pt" style:font-weight-asian="bold" style:font-size-complex="8pt" style:font-weight-complex="bold"/>
    </style:style>
    <style:style style:name="P173" style:family="paragraph" style:parent-style-name="Table_20_Contents">
      <style:paragraph-properties fo:text-align="center" style:justify-single-word="false"/>
      <style:text-properties style:font-name="Times New Roman" fo:font-size="8pt" fo:font-weight="bold" officeooo:paragraph-rsid="037db358" fo:background-color="transparent" style:font-size-asian="8pt" style:font-weight-asian="bold" style:font-size-complex="8pt" style:font-weight-complex="bold"/>
    </style:style>
    <style:style style:name="P174" style:family="paragraph" style:parent-style-name="Table_20_Contents">
      <style:paragraph-properties fo:text-align="center" style:justify-single-word="false"/>
      <style:text-properties style:font-name="Times New Roman" fo:font-size="8pt" fo:font-weight="bold" officeooo:paragraph-rsid="0393d3f5" fo:background-color="transparent" style:font-size-asian="8pt" style:font-weight-asian="bold" style:font-size-complex="8pt" style:font-weight-complex="bold"/>
    </style:style>
    <style:style style:name="P175" style:family="paragraph" style:parent-style-name="Table_20_Contents">
      <style:paragraph-properties fo:text-align="center" style:justify-single-word="false"/>
      <style:text-properties style:font-name="Times New Roman" fo:font-size="8pt" fo:font-weight="bold" officeooo:paragraph-rsid="03a1e193" fo:background-color="transparent" style:font-size-asian="8pt" style:font-weight-asian="bold" style:font-size-complex="8pt" style:font-weight-complex="bold"/>
    </style:style>
    <style:style style:name="P176" style:family="paragraph" style:parent-style-name="Table_20_Contents">
      <style:paragraph-properties fo:text-align="center" style:justify-single-word="false"/>
      <style:text-properties style:font-name="Times New Roman" fo:font-size="8pt" fo:font-weight="bold" officeooo:paragraph-rsid="03b75b9e" fo:background-color="transparent" style:font-size-asian="8pt" style:font-weight-asian="bold" style:font-size-complex="8pt" style:font-weight-complex="bold"/>
    </style:style>
    <style:style style:name="P177" style:family="paragraph" style:parent-style-name="Table_20_Contents">
      <style:paragraph-properties fo:text-align="center" style:justify-single-word="false"/>
      <style:text-properties style:font-name="Times New Roman" fo:font-size="8pt" fo:font-weight="bold" officeooo:paragraph-rsid="03c227f9" fo:background-color="transparent" style:font-size-asian="8pt" style:font-weight-asian="bold" style:font-size-complex="8pt" style:font-weight-complex="bold"/>
    </style:style>
    <style:style style:name="P178" style:family="paragraph" style:parent-style-name="Table_20_Contents">
      <style:paragraph-properties fo:text-align="center" style:justify-single-word="false"/>
      <style:text-properties style:font-name="Times New Roman" fo:font-size="8pt" fo:font-weight="bold" officeooo:paragraph-rsid="03dcf7b5" fo:background-color="transparent" style:font-size-asian="8pt" style:font-weight-asian="bold" style:font-size-complex="8pt" style:font-weight-complex="bold"/>
    </style:style>
    <style:style style:name="P179" style:family="paragraph" style:parent-style-name="Table_20_Contents">
      <style:paragraph-properties fo:text-align="center" style:justify-single-word="false"/>
      <style:text-properties style:font-name="Times New Roman" fo:font-size="8pt" fo:font-weight="bold" officeooo:paragraph-rsid="03f48b67" fo:background-color="transparent" style:font-size-asian="8pt" style:font-weight-asian="bold" style:font-size-complex="8pt" style:font-weight-complex="bold"/>
    </style:style>
    <style:style style:name="P180" style:family="paragraph" style:parent-style-name="Table_20_Contents">
      <style:paragraph-properties fo:text-align="center" style:justify-single-word="false"/>
      <style:text-properties style:font-name="Times New Roman" fo:font-size="8pt" fo:font-weight="bold" officeooo:paragraph-rsid="04067bdc" fo:background-color="transparent" style:font-size-asian="8pt" style:font-weight-asian="bold" style:font-size-complex="8pt" style:font-weight-complex="bold"/>
    </style:style>
    <style:style style:name="P181" style:family="paragraph" style:parent-style-name="Table_20_Contents">
      <style:paragraph-properties fo:text-align="center" style:justify-single-word="false"/>
      <style:text-properties style:font-name="Times New Roman" fo:font-size="8pt" fo:font-weight="bold" officeooo:paragraph-rsid="041ddbc7" fo:background-color="transparent" style:font-size-asian="8pt" style:font-weight-asian="bold" style:font-size-complex="8pt" style:font-weight-complex="bold"/>
    </style:style>
    <style:style style:name="P182" style:family="paragraph" style:parent-style-name="Table_20_Contents">
      <style:paragraph-properties fo:text-align="center" style:justify-single-word="false"/>
      <style:text-properties style:font-name="Times New Roman" fo:font-size="8pt" fo:font-weight="bold" officeooo:paragraph-rsid="045b67b9" fo:background-color="transparent" style:font-size-asian="8pt" style:font-weight-asian="bold" style:font-size-complex="8pt" style:font-weight-complex="bold"/>
    </style:style>
    <style:style style:name="P183" style:family="paragraph" style:parent-style-name="Table_20_Contents">
      <style:paragraph-properties fo:text-align="center" style:justify-single-word="false"/>
      <style:text-properties style:font-name="Times New Roman" fo:font-size="8pt" fo:font-weight="bold" officeooo:paragraph-rsid="045cc5a5" fo:background-color="transparent" style:font-size-asian="8pt" style:font-weight-asian="bold" style:font-size-complex="8pt" style:font-weight-complex="bold"/>
    </style:style>
    <style:style style:name="P184" style:family="paragraph" style:parent-style-name="Table_20_Contents">
      <style:paragraph-properties fo:text-align="center" style:justify-single-word="false"/>
      <style:text-properties style:font-name="Times New Roman" fo:font-size="8pt" fo:font-weight="bold" officeooo:paragraph-rsid="046a054d" fo:background-color="transparent" style:font-size-asian="8pt" style:font-weight-asian="bold" style:font-size-complex="8pt" style:font-weight-complex="bold"/>
    </style:style>
    <style:style style:name="P185" style:family="paragraph" style:parent-style-name="Table_20_Contents">
      <style:paragraph-properties fo:text-align="center" style:justify-single-word="false"/>
      <style:text-properties style:font-name="Times New Roman" fo:font-size="8pt" fo:font-weight="bold" officeooo:paragraph-rsid="046b2451" fo:background-color="transparent" style:font-size-asian="8pt" style:font-weight-asian="bold" style:font-size-complex="8pt" style:font-weight-complex="bold"/>
    </style:style>
    <style:style style:name="P186" style:family="paragraph" style:parent-style-name="Table_20_Contents">
      <style:paragraph-properties fo:text-align="center" style:justify-single-word="false"/>
      <style:text-properties style:font-name="Times New Roman" fo:font-size="8pt" fo:font-weight="bold" officeooo:paragraph-rsid="04732d20" fo:background-color="transparent" style:font-size-asian="8pt" style:font-weight-asian="bold" style:font-size-complex="8pt" style:font-weight-complex="bold"/>
    </style:style>
    <style:style style:name="P187" style:family="paragraph" style:parent-style-name="Table_20_Contents">
      <style:paragraph-properties fo:text-align="center" style:justify-single-word="false"/>
      <style:text-properties style:font-name="Times New Roman" fo:font-size="8pt" fo:font-weight="bold" officeooo:paragraph-rsid="04a7700b" fo:background-color="transparent" style:font-size-asian="8pt" style:font-weight-asian="bold" style:font-size-complex="8pt" style:font-weight-complex="bold"/>
    </style:style>
    <style:style style:name="P188" style:family="paragraph" style:parent-style-name="Table_20_Contents">
      <style:paragraph-properties fo:text-align="center" style:justify-single-word="false"/>
      <style:text-properties style:font-name="Times New Roman" fo:font-size="8pt" fo:font-weight="bold" officeooo:rsid="008ae1cd" officeooo:paragraph-rsid="008ccb9d" fo:background-color="transparent" style:font-size-asian="8pt" style:font-weight-asian="bold" style:font-size-complex="8pt" style:font-weight-complex="bold"/>
    </style:style>
    <style:style style:name="P189" style:family="paragraph" style:parent-style-name="Table_20_Contents">
      <style:paragraph-properties fo:text-align="center" style:justify-single-word="false"/>
      <style:text-properties style:font-name="Times New Roman" fo:font-size="8pt" fo:font-weight="normal" officeooo:paragraph-rsid="0121973a" fo:background-color="transparent" style:font-size-asian="8pt" style:font-weight-asian="normal" style:font-size-complex="8pt" style:font-weight-complex="normal"/>
    </style:style>
    <style:style style:name="P190" style:family="paragraph" style:parent-style-name="Table_20_Contents">
      <style:paragraph-properties fo:text-align="center" style:justify-single-word="false"/>
      <style:text-properties style:font-name="Times New Roman" fo:font-size="8pt" fo:font-weight="normal" officeooo:paragraph-rsid="02242de1" fo:background-color="transparent" style:font-size-asian="8pt" style:font-weight-asian="normal" style:font-size-complex="8pt" style:font-weight-complex="normal"/>
    </style:style>
    <style:style style:name="P191" style:family="paragraph" style:parent-style-name="Table_20_Contents">
      <style:paragraph-properties fo:text-align="center" style:justify-single-word="false"/>
      <style:text-properties style:font-name="Times New Roman" fo:font-size="8pt" fo:font-weight="normal" officeooo:paragraph-rsid="0322837d" fo:background-color="transparent" style:font-size-asian="8pt" style:font-weight-asian="normal" style:font-size-complex="8pt" style:font-weight-complex="normal"/>
    </style:style>
    <style:style style:name="P192" style:family="paragraph" style:parent-style-name="Table_20_Contents">
      <style:paragraph-properties fo:text-align="justify" style:justify-single-word="false" style:snap-to-layout-grid="false"/>
      <style:text-properties style:font-name="Times New Roman" fo:font-size="8pt" fo:language="en" fo:country="US" fo:background-color="transparent" style:font-size-asian="8pt" style:font-name-complex="Times New Roman" style:font-size-complex="8pt"/>
    </style:style>
    <style:style style:name="P193" style:family="paragraph" style:parent-style-name="Table_20_Contents">
      <style:paragraph-properties fo:text-align="center" style:justify-single-word="false"/>
    </style:style>
    <style:style style:name="P194" style:family="paragraph" style:parent-style-name="Table_20_Contents">
      <style:paragraph-properties fo:text-align="center" style:justify-single-word="false" fo:orphans="0" fo:widows="0"/>
    </style:style>
    <style:style style:name="P195" style:family="paragraph" style:parent-style-name="Table_20_Contents">
      <style:paragraph-properties fo:text-align="center" style:justify-single-word="false"/>
      <style:text-properties officeooo:paragraph-rsid="00ded657"/>
    </style:style>
    <style:style style:name="P196" style:family="paragraph" style:parent-style-name="Table_20_Contents">
      <style:paragraph-properties fo:text-align="center" style:justify-single-word="false"/>
      <style:text-properties officeooo:paragraph-rsid="028ba4f7"/>
    </style:style>
    <style:style style:name="P197" style:family="paragraph" style:parent-style-name="Table_20_Contents">
      <style:paragraph-properties fo:text-align="center" style:justify-single-word="false"/>
      <style:text-properties officeooo:paragraph-rsid="02be0bcb"/>
    </style:style>
    <style:style style:name="P198" style:family="paragraph" style:parent-style-name="Table_20_Contents">
      <style:paragraph-properties fo:text-align="center" style:justify-single-word="false"/>
      <style:text-properties officeooo:paragraph-rsid="02f1f8ec"/>
    </style:style>
    <style:style style:name="P199" style:family="paragraph" style:parent-style-name="Table_20_Contents">
      <style:paragraph-properties fo:text-align="center" style:justify-single-word="false"/>
      <style:text-properties officeooo:paragraph-rsid="0323a722"/>
    </style:style>
    <style:style style:name="P200" style:family="paragraph" style:parent-style-name="Table_20_Contents">
      <style:paragraph-properties fo:text-align="center" style:justify-single-word="false"/>
      <style:text-properties officeooo:paragraph-rsid="032c087c"/>
    </style:style>
    <style:style style:name="P201" style:family="paragraph" style:parent-style-name="Table_20_Contents">
      <style:paragraph-properties fo:text-align="center" style:justify-single-word="false"/>
      <style:text-properties officeooo:paragraph-rsid="0344eca5"/>
    </style:style>
    <style:style style:name="P202" style:family="paragraph" style:parent-style-name="Table_20_Contents">
      <style:paragraph-properties fo:text-align="center" style:justify-single-word="false"/>
      <style:text-properties officeooo:paragraph-rsid="03511e09"/>
    </style:style>
    <style:style style:name="P203" style:family="paragraph" style:parent-style-name="Table_20_Contents">
      <style:paragraph-properties fo:text-align="center" style:justify-single-word="false"/>
      <style:text-properties officeooo:paragraph-rsid="03715678"/>
    </style:style>
    <style:style style:name="P204" style:family="paragraph" style:parent-style-name="Table_20_Contents">
      <style:paragraph-properties fo:text-align="center" style:justify-single-word="false"/>
      <style:text-properties officeooo:paragraph-rsid="037a5122"/>
    </style:style>
    <style:style style:name="P205" style:family="paragraph" style:parent-style-name="Table_20_Contents">
      <style:paragraph-properties fo:text-align="center" style:justify-single-word="false"/>
      <style:text-properties officeooo:paragraph-rsid="037db358"/>
    </style:style>
    <style:style style:name="P206" style:family="paragraph" style:parent-style-name="Table_20_Contents">
      <style:paragraph-properties fo:text-align="center" style:justify-single-word="false"/>
      <style:text-properties officeooo:paragraph-rsid="0393d3f5"/>
    </style:style>
    <style:style style:name="P207" style:family="paragraph" style:parent-style-name="Table_20_Contents">
      <style:paragraph-properties fo:text-align="center" style:justify-single-word="false"/>
      <style:text-properties officeooo:paragraph-rsid="03b75b9e"/>
    </style:style>
    <style:style style:name="P208" style:family="paragraph" style:parent-style-name="Table_20_Contents">
      <style:paragraph-properties fo:text-align="center" style:justify-single-word="false"/>
      <style:text-properties officeooo:paragraph-rsid="03c227f9"/>
    </style:style>
    <style:style style:name="P209" style:family="paragraph" style:parent-style-name="Table_20_Contents">
      <style:paragraph-properties fo:text-align="center" style:justify-single-word="false"/>
      <style:text-properties officeooo:paragraph-rsid="03dcf7b5"/>
    </style:style>
    <style:style style:name="P210" style:family="paragraph" style:parent-style-name="Table_20_Contents">
      <style:paragraph-properties fo:text-align="center" style:justify-single-word="false"/>
      <style:text-properties officeooo:paragraph-rsid="03f48b67"/>
    </style:style>
    <style:style style:name="P211" style:family="paragraph" style:parent-style-name="Table_20_Contents">
      <style:paragraph-properties fo:text-align="center" style:justify-single-word="false"/>
      <style:text-properties officeooo:paragraph-rsid="04067bdc"/>
    </style:style>
    <style:style style:name="P212" style:family="paragraph" style:parent-style-name="Table_20_Contents">
      <style:paragraph-properties fo:text-align="center" style:justify-single-word="false"/>
      <style:text-properties officeooo:paragraph-rsid="041ddbc7"/>
    </style:style>
    <style:style style:name="P213" style:family="paragraph" style:parent-style-name="Table_20_Contents">
      <style:paragraph-properties fo:text-align="center" style:justify-single-word="false"/>
      <style:text-properties officeooo:paragraph-rsid="045dc8bc"/>
    </style:style>
    <style:style style:name="P214" style:family="paragraph" style:parent-style-name="Table_20_Contents">
      <style:paragraph-properties fo:text-align="center" style:justify-single-word="false"/>
      <style:text-properties officeooo:paragraph-rsid="04666cda"/>
    </style:style>
    <style:style style:name="P215" style:family="paragraph" style:parent-style-name="Table_20_Contents">
      <style:paragraph-properties fo:text-align="justify" style:justify-single-word="false" style:snap-to-layout-grid="false"/>
      <style:text-properties fo:color="#00000a" style:font-name="Times New Roman" fo:font-size="8pt" officeooo:paragraph-rsid="01bbfb67" style:font-name-asian="Times New Roman" style:font-size-asian="8pt" style:font-name-complex="Times New Roman" style:font-size-complex="8pt" style:language-complex="ar" style:country-complex="SA"/>
    </style:style>
    <style:style style:name="P216" style:family="paragraph" style:parent-style-name="Table_20_Contents">
      <style:paragraph-properties fo:text-align="justify" style:justify-single-word="false" style:snap-to-layout-grid="false"/>
      <style:text-properties fo:color="#00000a" style:font-name="Times New Roman" fo:font-size="8pt" officeooo:paragraph-rsid="01bc8f0c" style:font-name-asian="Times New Roman" style:font-size-asian="8pt" style:font-name-complex="Times New Roman" style:font-size-complex="8pt" style:language-complex="ar" style:country-complex="SA"/>
    </style:style>
    <style:style style:name="P217" style:family="paragraph" style:parent-style-name="Table_20_Contents">
      <style:paragraph-properties fo:text-align="justify" style:justify-single-word="false"/>
      <style:text-properties fo:color="#00000a" style:font-name="Times New Roman" fo:font-size="8pt" officeooo:paragraph-rsid="00a259fd" fo:background-color="#ffff00" style:font-name-asian="Times New Roman" style:font-size-asian="8pt" style:font-name-complex="Times New Roman" style:font-size-complex="8pt" style:language-complex="ar" style:country-complex="SA"/>
    </style:style>
    <style:style style:name="P218" style:family="paragraph" style:parent-style-name="Table_20_Contents">
      <style:paragraph-properties fo:text-align="justify" style:justify-single-word="false"/>
      <style:text-properties fo:color="#00000a" style:font-name="Times New Roman" fo:font-size="8pt" officeooo:rsid="00b686e6" officeooo:paragraph-rsid="00b686e6" fo:background-color="transparent" style:font-name-asian="Times New Roman" style:font-size-asian="8pt" style:font-name-complex="Times New Roman" style:font-size-complex="8pt" style:language-complex="ar" style:country-complex="SA"/>
    </style:style>
    <style:style style:name="P219" style:family="paragraph" style:parent-style-name="Table_20_Contents">
      <style:paragraph-properties fo:text-align="center" style:justify-single-word="false"/>
      <style:text-properties fo:color="#00000a" style:font-name="Times New Roman" fo:font-size="8pt" officeooo:rsid="00b686e6" officeooo:paragraph-rsid="00b686e6" fo:background-color="transparent" style:font-name-asian="Times New Roman" style:font-size-asian="8pt" style:font-name-complex="Times New Roman" style:font-size-complex="8pt" style:language-complex="ar" style:country-complex="SA"/>
    </style:style>
    <style:style style:name="P220" style:family="paragraph" style:parent-style-name="Table_20_Contents">
      <style:paragraph-properties fo:text-align="center" style:justify-single-word="false"/>
      <style:text-properties fo:color="#00000a" style:font-name="Times New Roman" fo:font-size="8pt" officeooo:rsid="00924479" officeooo:paragraph-rsid="00924479" fo:background-color="transparent" style:font-name-asian="Times New Roman" style:font-size-asian="8pt" style:font-name-complex="Times New Roman" style:font-size-complex="8pt" style:language-complex="ar" style:country-complex="SA"/>
    </style:style>
    <style:style style:name="P221" style:family="paragraph" style:parent-style-name="Table_20_Contents">
      <style:paragraph-properties fo:text-align="center" style:justify-single-word="false"/>
      <style:text-properties fo:color="#00000a" style:font-name="Times New Roman" fo:font-size="8pt" officeooo:rsid="009fbb7f" officeooo:paragraph-rsid="009fbb7f" fo:background-color="transparent" style:font-name-asian="Times New Roman" style:font-size-asian="8pt" style:font-name-complex="Times New Roman" style:font-size-complex="8pt" style:language-complex="ar" style:country-complex="SA"/>
    </style:style>
    <style:style style:name="P222" style:family="paragraph" style:parent-style-name="Table_20_Contents">
      <style:paragraph-properties fo:text-align="center" style:justify-single-word="false"/>
      <style:text-properties fo:color="#00000a" style:font-name="Times New Roman" fo:font-size="8pt" officeooo:rsid="0088a19b" officeooo:paragraph-rsid="0088a19b" fo:background-color="transparent" style:font-name-asian="Times New Roman" style:font-size-asian="8pt" style:font-name-complex="Times New Roman" style:font-size-complex="8pt" style:language-complex="ar" style:country-complex="SA"/>
    </style:style>
    <style:style style:name="P223" style:family="paragraph" style:parent-style-name="Table_20_Contents">
      <style:paragraph-properties fo:text-align="center" style:justify-single-word="false"/>
      <style:text-properties fo:color="#00000a" style:font-name="Times New Roman" fo:font-size="8pt" officeooo:rsid="02108590" officeooo:paragraph-rsid="02108590" fo:background-color="transparent" style:font-name-asian="Times New Roman" style:font-size-asian="8pt" style:font-name-complex="Times New Roman" style:font-size-complex="8pt" style:language-complex="ar" style:country-complex="SA"/>
    </style:style>
    <style:style style:name="P224" style:family="paragraph" style:parent-style-name="Table_20_Contents">
      <style:paragraph-properties fo:text-align="center" style:justify-single-word="false"/>
      <style:text-properties fo:color="#00000a" style:font-name="Times New Roman" fo:font-size="8pt" officeooo:rsid="008e7f54" officeooo:paragraph-rsid="008e7f54" fo:background-color="transparent" style:font-name-asian="Times New Roman" style:font-size-asian="8pt" style:font-name-complex="Times New Roman" style:font-size-complex="8pt" style:language-complex="ar" style:country-complex="SA"/>
    </style:style>
    <style:style style:name="P225" style:family="paragraph" style:parent-style-name="Table_20_Contents">
      <style:paragraph-properties fo:text-align="justify" style:justify-single-word="false" style:snap-to-layout-grid="false"/>
      <style:text-properties fo:color="#00000a" style:font-name="Times New Roman" fo:font-size="8pt" officeooo:rsid="01fae776" officeooo:paragraph-rsid="01fae776" fo:background-color="transparent" style:font-name-asian="Times New Roman" style:font-size-asian="8pt" style:font-name-complex="Times New Roman" style:font-size-complex="8pt" style:language-complex="ar" style:country-complex="SA"/>
    </style:style>
    <style:style style:name="P226" style:family="paragraph" style:parent-style-name="Table_20_Contents">
      <style:paragraph-properties fo:text-align="justify" style:justify-single-word="false" style:snap-to-layout-grid="false"/>
      <style:text-properties fo:color="#00000a" style:font-name="Times New Roman" fo:font-size="8pt" officeooo:rsid="01fae776" officeooo:paragraph-rsid="01fb1d8f" fo:background-color="transparent" style:font-name-asian="Times New Roman" style:font-size-asian="8pt" style:font-name-complex="Times New Roman" style:font-size-complex="8pt" style:language-complex="ar" style:country-complex="SA"/>
    </style:style>
    <style:style style:name="P227" style:family="paragraph" style:parent-style-name="Table_20_Contents">
      <style:paragraph-properties fo:text-align="justify" style:justify-single-word="false" style:snap-to-layout-grid="false"/>
      <style:text-properties fo:color="#00000a" style:font-name="Times New Roman" fo:font-size="8pt" officeooo:rsid="01fae776" officeooo:paragraph-rsid="01fc7f4c" fo:background-color="transparent" style:font-name-asian="Times New Roman" style:font-size-asian="8pt" style:font-name-complex="Times New Roman" style:font-size-complex="8pt" style:language-complex="ar" style:country-complex="SA"/>
    </style:style>
    <style:style style:name="P228" style:family="paragraph" style:parent-style-name="Table_20_Contents">
      <style:paragraph-properties fo:text-align="justify" style:justify-single-word="false" style:snap-to-layout-grid="false"/>
      <style:text-properties fo:color="#00000a" style:font-name="Times New Roman" fo:font-size="8pt" officeooo:rsid="01fae776" officeooo:paragraph-rsid="01fe73f4" fo:background-color="transparent" style:font-name-asian="Times New Roman" style:font-size-asian="8pt" style:font-name-complex="Times New Roman" style:font-size-complex="8pt" style:language-complex="ar" style:country-complex="SA"/>
    </style:style>
    <style:style style:name="P229" style:family="paragraph" style:parent-style-name="Table_20_Contents">
      <style:paragraph-properties fo:text-align="justify" style:justify-single-word="false" style:snap-to-layout-grid="false"/>
      <style:text-properties fo:color="#00000a" style:font-name="Times New Roman" fo:font-size="8pt" officeooo:rsid="01fae776" officeooo:paragraph-rsid="02ad8dd4" fo:background-color="transparent" style:font-name-asian="Times New Roman" style:font-size-asian="8pt" style:font-name-complex="Times New Roman" style:font-size-complex="8pt" style:language-complex="ar" style:country-complex="SA"/>
    </style:style>
    <style:style style:name="P230" style:family="paragraph" style:parent-style-name="Table_20_Contents">
      <style:paragraph-properties fo:text-align="justify" style:justify-single-word="false" style:snap-to-layout-grid="false"/>
      <style:text-properties fo:color="#00000a" style:font-name="Times New Roman" fo:font-size="8pt" officeooo:rsid="01fae776" officeooo:paragraph-rsid="03a44f37" fo:background-color="transparent" style:font-name-asian="Times New Roman" style:font-size-asian="8pt" style:font-name-complex="Times New Roman" style:font-size-complex="8pt" style:language-complex="ar" style:country-complex="SA"/>
    </style:style>
    <style:style style:name="P231" style:family="paragraph" style:parent-style-name="Table_20_Contents">
      <style:paragraph-properties fo:text-align="center" style:justify-single-word="false"/>
      <style:text-properties fo:color="#00000a" style:font-name="Times New Roman" fo:font-size="8pt" officeooo:rsid="00131845" officeooo:paragraph-rsid="00131845" fo:background-color="transparent" style:font-name-asian="Times New Roman" style:font-size-asian="8pt" style:font-name-complex="Times New Roman" style:font-size-complex="8pt" style:language-complex="ar" style:country-complex="SA"/>
    </style:style>
    <style:style style:name="P232" style:family="paragraph" style:parent-style-name="Table_20_Contents">
      <style:paragraph-properties fo:text-align="center" style:justify-single-wor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233" style:family="paragraph" style:parent-style-name="Table_20_Contents">
      <style:paragraph-properties fo:text-align="center" style:justify-single-word="false"/>
      <style:text-properties fo:color="#00000a" style:font-name="Times New Roman" fo:font-size="8pt" officeooo:paragraph-rsid="0085e276" fo:background-color="transparent" style:font-name-asian="Times New Roman" style:font-size-asian="8pt" style:font-name-complex="Times New Roman" style:font-size-complex="8pt" style:language-complex="ar" style:country-complex="SA"/>
    </style:style>
    <style:style style:name="P234" style:family="paragraph" style:parent-style-name="Table_20_Contents">
      <style:paragraph-properties fo:text-align="center" style:justify-single-word="false"/>
      <style:text-properties fo:color="#00000a" style:font-name="Times New Roman" fo:font-size="8pt" officeooo:paragraph-rsid="0086f169" fo:background-color="transparent" style:font-name-asian="Times New Roman" style:font-size-asian="8pt" style:font-name-complex="Times New Roman" style:font-size-complex="8pt" style:language-complex="ar" style:country-complex="SA"/>
    </style:style>
    <style:style style:name="P235" style:family="paragraph" style:parent-style-name="Table_20_Contents">
      <style:paragraph-properties fo:text-align="center" style:justify-single-word="false"/>
      <style:text-properties fo:color="#00000a" style:font-name="Times New Roman" fo:font-size="8pt" officeooo:paragraph-rsid="008bac71" fo:background-color="transparent" style:font-name-asian="Times New Roman" style:font-size-asian="8pt" style:font-name-complex="Times New Roman" style:font-size-complex="8pt" style:language-complex="ar" style:country-complex="SA"/>
    </style:style>
    <style:style style:name="P236" style:family="paragraph" style:parent-style-name="Table_20_Contents">
      <style:paragraph-properties fo:text-align="center" style:justify-single-word="fals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237" style:family="paragraph" style:parent-style-name="Table_20_Contents">
      <style:paragraph-properties fo:text-align="center" style:justify-single-word="false" style:text-autospace="non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238" style:family="paragraph" style:parent-style-name="Table_20_Contents">
      <style:paragraph-properties fo:text-align="center" style:justify-single-word="false"/>
      <style:text-properties fo:color="#00000a" style:font-name="Times New Roman" fo:font-size="8pt" officeooo:paragraph-rsid="028ba4f7" fo:background-color="transparent" style:font-name-asian="Times New Roman" style:font-size-asian="8pt" style:font-name-complex="Times New Roman" style:font-size-complex="8pt" style:language-complex="ar" style:country-complex="SA"/>
    </style:style>
    <style:style style:name="P239" style:family="paragraph" style:parent-style-name="Table_20_Contents">
      <style:paragraph-properties fo:text-align="center" style:justify-single-word="false"/>
      <style:text-properties fo:color="#00000a" style:font-name="Times New Roman" fo:font-size="8pt" officeooo:paragraph-rsid="02bef2ff" fo:background-color="transparent" style:font-name-asian="Times New Roman" style:font-size-asian="8pt" style:font-name-complex="Times New Roman" style:font-size-complex="8pt" style:language-complex="ar" style:country-complex="SA"/>
    </style:style>
    <style:style style:name="P240" style:family="paragraph" style:parent-style-name="Table_20_Contents">
      <style:paragraph-properties fo:text-align="center" style:justify-single-word="false"/>
      <style:text-properties fo:color="#00000a" style:font-name="Times New Roman" fo:font-size="8pt" officeooo:paragraph-rsid="02c4fcf0" fo:background-color="transparent" style:font-name-asian="Times New Roman" style:font-size-asian="8pt" style:font-name-complex="Times New Roman" style:font-size-complex="8pt" style:language-complex="ar" style:country-complex="SA"/>
    </style:style>
    <style:style style:name="P241" style:family="paragraph" style:parent-style-name="Table_20_Contents">
      <style:paragraph-properties fo:text-align="justify" style:justify-single-wor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242" style:family="paragraph" style:parent-style-name="Table_20_Contents">
      <style:paragraph-properties fo:text-align="justify" style:justify-single-word="false"/>
      <style:text-properties fo:color="#00000a" style:font-name="Times New Roman" fo:font-size="8pt" officeooo:paragraph-rsid="00b6d85e" fo:background-color="transparent" style:font-name-asian="Times New Roman" style:font-size-asian="8pt" style:font-name-complex="Times New Roman" style:font-size-complex="8pt" style:language-complex="ar" style:country-complex="SA"/>
    </style:style>
    <style:style style:name="P243" style:family="paragraph" style:parent-style-name="Table_20_Contents">
      <style:paragraph-properties fo:text-align="justify" style:justify-single-word="false"/>
      <style:text-properties fo:color="#00000a" style:font-name="Times New Roman" fo:font-size="8pt" officeooo:paragraph-rsid="016e43e5" fo:background-color="transparent" style:font-name-asian="Times New Roman" style:font-size-asian="8pt" style:font-name-complex="Times New Roman" style:font-size-complex="8pt" style:language-complex="ar" style:country-complex="SA"/>
    </style:style>
    <style:style style:name="P244" style:family="paragraph" style:parent-style-name="Table_20_Contents">
      <style:paragraph-properties fo:text-align="justify" style:justify-single-word="false"/>
      <style:text-properties fo:color="#00000a" style:font-name="Times New Roman" fo:font-size="8pt" officeooo:paragraph-rsid="00b686e6" fo:background-color="transparent" style:font-name-asian="Times New Roman" style:font-size-asian="8pt" style:font-name-complex="Times New Roman" style:font-size-complex="8pt" style:language-complex="ar" style:country-complex="SA"/>
    </style:style>
    <style:style style:name="P245" style:family="paragraph" style:parent-style-name="Table_20_Contents">
      <style:paragraph-properties fo:text-align="justify" style:justify-single-word="false"/>
      <style:text-properties fo:color="#00000a" style:font-name="Times New Roman" fo:font-size="8pt" officeooo:paragraph-rsid="016cabe0" fo:background-color="transparent" style:font-name-asian="Times New Roman" style:font-size-asian="8pt" style:font-name-complex="Times New Roman" style:font-size-complex="8pt" style:language-complex="ar" style:country-complex="SA"/>
    </style:style>
    <style:style style:name="P246" style:family="paragraph" style:parent-style-name="Table_20_Contents">
      <style:paragraph-properties fo:text-align="justify" style:justify-single-word="false"/>
      <style:text-properties fo:color="#00000a" style:font-name="Times New Roman" fo:font-size="8pt" officeooo:paragraph-rsid="019d1c1c" fo:background-color="transparent" style:font-name-asian="Times New Roman" style:font-size-asian="8pt" style:font-name-complex="Times New Roman" style:font-size-complex="8pt" style:language-complex="ar" style:country-complex="SA"/>
    </style:style>
    <style:style style:name="P247" style:family="paragraph" style:parent-style-name="Table_20_Contents">
      <style:paragraph-properties fo:text-align="justify" style:justify-single-word="fals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248" style:family="paragraph" style:parent-style-name="Table_20_Contents">
      <style:paragraph-properties fo:text-align="justify" style:justify-single-word="false" style:snap-to-layout-grid="false"/>
      <style:text-properties fo:color="#00000a" style:font-name="Times New Roman" fo:font-size="8pt" officeooo:paragraph-rsid="01baf71e" fo:background-color="transparent" style:font-name-asian="Times New Roman" style:font-size-asian="8pt" style:font-name-complex="Times New Roman" style:font-size-complex="8pt" style:language-complex="ar" style:country-complex="SA"/>
    </style:style>
    <style:style style:name="P249" style:family="paragraph" style:parent-style-name="Table_20_Contents">
      <style:paragraph-properties fo:text-align="justify" style:justify-single-word="false" style:snap-to-layout-grid="false"/>
      <style:text-properties fo:color="#00000a" style:font-name="Times New Roman" fo:font-size="8pt" officeooo:paragraph-rsid="01bbfb67" fo:background-color="transparent" style:font-name-asian="Times New Roman" style:font-size-asian="8pt" style:font-name-complex="Times New Roman" style:font-size-complex="8pt" style:language-complex="ar" style:country-complex="SA"/>
    </style:style>
    <style:style style:name="P250" style:family="paragraph" style:parent-style-name="Table_20_Contents">
      <style:paragraph-properties fo:text-align="justify" style:justify-single-word="false" style:snap-to-layout-grid="false"/>
      <style:text-properties fo:color="#00000a" style:font-name="Times New Roman" fo:font-size="8pt" officeooo:paragraph-rsid="01aaff57" fo:background-color="transparent" style:font-name-asian="Times New Roman" style:font-size-asian="8pt" style:font-name-complex="Times New Roman" style:font-size-complex="8pt" style:language-complex="ar" style:country-complex="SA"/>
    </style:style>
    <style:style style:name="P251" style:family="paragraph" style:parent-style-name="Table_20_Contents">
      <style:paragraph-properties fo:text-align="justify" style:justify-single-word="false" style:snap-to-layout-grid="false"/>
      <style:text-properties fo:color="#00000a" style:font-name="Times New Roman" fo:font-size="8pt" officeooo:paragraph-rsid="01bc8f0c" fo:background-color="transparent" style:font-name-asian="Times New Roman" style:font-size-asian="8pt" style:font-name-complex="Times New Roman" style:font-size-complex="8pt" style:language-complex="ar" style:country-complex="SA"/>
    </style:style>
    <style:style style:name="P252" style:family="paragraph" style:parent-style-name="Table_20_Contents">
      <style:paragraph-properties fo:text-align="justify" style:justify-single-word="false" style:snap-to-layout-grid="false"/>
      <style:text-properties fo:color="#00000a" style:font-name="Times New Roman" fo:font-size="8pt" officeooo:paragraph-rsid="01bca0e5" fo:background-color="transparent" style:font-name-asian="Times New Roman" style:font-size-asian="8pt" style:font-name-complex="Times New Roman" style:font-size-complex="8pt" style:language-complex="ar" style:country-complex="SA"/>
    </style:style>
    <style:style style:name="P253" style:family="paragraph" style:parent-style-name="Table_20_Contents">
      <style:paragraph-properties fo:text-align="justify" style:justify-single-word="false" style:snap-to-layout-grid="false"/>
      <style:text-properties fo:color="#00000a" style:font-name="Times New Roman" fo:font-size="8pt" officeooo:paragraph-rsid="01bdc7a1" fo:background-color="transparent" style:font-name-asian="Times New Roman" style:font-size-asian="8pt" style:font-name-complex="Times New Roman" style:font-size-complex="8pt" style:language-complex="ar" style:country-complex="SA"/>
    </style:style>
    <style:style style:name="P254" style:family="paragraph" style:parent-style-name="Table_20_Contents">
      <style:paragraph-properties fo:text-align="justify" style:justify-single-word="false" style:snap-to-layout-grid="false"/>
      <style:text-properties fo:color="#00000a" style:font-name="Times New Roman" fo:font-size="8pt" officeooo:paragraph-rsid="01c041d8" fo:background-color="transparent" style:font-name-asian="Times New Roman" style:font-size-asian="8pt" style:font-name-complex="Times New Roman" style:font-size-complex="8pt" style:language-complex="ar" style:country-complex="SA"/>
    </style:style>
    <style:style style:name="P255" style:family="paragraph" style:parent-style-name="Table_20_Contents">
      <style:paragraph-properties fo:text-align="justify" style:justify-single-word="false" style:snap-to-layout-grid="false"/>
      <style:text-properties fo:color="#00000a" style:font-name="Times New Roman" fo:font-size="8pt" officeooo:paragraph-rsid="01c23f43" fo:background-color="transparent" style:font-name-asian="Times New Roman" style:font-size-asian="8pt" style:font-name-complex="Times New Roman" style:font-size-complex="8pt" style:language-complex="ar" style:country-complex="SA"/>
    </style:style>
    <style:style style:name="P256" style:family="paragraph" style:parent-style-name="Table_20_Contents">
      <style:paragraph-properties fo:text-align="justify" style:justify-single-word="false" style:snap-to-layout-grid="false"/>
      <style:text-properties fo:color="#00000a" style:font-name="Times New Roman" fo:font-size="8pt" officeooo:paragraph-rsid="01b932a4" fo:background-color="transparent" style:font-name-asian="Times New Roman" style:font-size-asian="8pt" style:font-name-complex="Times New Roman" style:font-size-complex="8pt" style:language-complex="ar" style:country-complex="SA"/>
    </style:style>
    <style:style style:name="P257" style:family="paragraph" style:parent-style-name="Table_20_Contents">
      <style:paragraph-properties fo:text-align="justify" style:justify-single-word="false" style:snap-to-layout-grid="false"/>
      <style:text-properties fo:color="#00000a" style:font-name="Times New Roman" fo:font-size="8pt" officeooo:paragraph-rsid="01c389f5" fo:background-color="transparent" style:font-name-asian="Times New Roman" style:font-size-asian="8pt" style:font-name-complex="Times New Roman" style:font-size-complex="8pt" style:language-complex="ar" style:country-complex="SA"/>
    </style:style>
    <style:style style:name="P258" style:family="paragraph" style:parent-style-name="Table_20_Contents">
      <style:paragraph-properties fo:text-align="justify" style:justify-single-word="false" style:snap-to-layout-grid="false"/>
      <style:text-properties fo:color="#00000a" style:font-name="Times New Roman" fo:font-size="8pt" officeooo:paragraph-rsid="01c7426b" fo:background-color="transparent" style:font-name-asian="Times New Roman" style:font-size-asian="8pt" style:font-name-complex="Times New Roman" style:font-size-complex="8pt" style:language-complex="ar" style:country-complex="SA"/>
    </style:style>
    <style:style style:name="P259" style:family="paragraph" style:parent-style-name="Table_20_Contents">
      <style:paragraph-properties fo:text-align="justify" style:justify-single-word="false" style:snap-to-layout-grid="false"/>
      <style:text-properties fo:color="#00000a" style:font-name="Times New Roman" fo:font-size="8pt" officeooo:paragraph-rsid="01c7d460" fo:background-color="transparent" style:font-name-asian="Times New Roman" style:font-size-asian="8pt" style:font-name-complex="Times New Roman" style:font-size-complex="8pt" style:language-complex="ar" style:country-complex="SA"/>
    </style:style>
    <style:style style:name="P260" style:family="paragraph" style:parent-style-name="Table_20_Contents">
      <style:paragraph-properties fo:text-align="justify" style:justify-single-word="false" style:snap-to-layout-grid="false"/>
      <style:text-properties fo:color="#00000a" style:font-name="Times New Roman" fo:font-size="8pt" officeooo:paragraph-rsid="0430356b" fo:background-color="transparent" style:font-name-asian="Times New Roman" style:font-size-asian="8pt" style:font-name-complex="Times New Roman" style:font-size-complex="8pt" style:language-complex="ar" style:country-complex="SA"/>
    </style:style>
    <style:style style:name="P261" style:family="paragraph" style:parent-style-name="Table_20_Contents">
      <style:paragraph-properties fo:text-align="justify" style:justify-single-word="false" style:snap-to-layout-grid="false"/>
      <style:text-properties fo:color="#00000a" style:font-name="Times New Roman" fo:font-size="8pt" officeooo:paragraph-rsid="04377d91" fo:background-color="transparent" style:font-name-asian="Times New Roman" style:font-size-asian="8pt" style:font-name-complex="Times New Roman" style:font-size-complex="8pt" style:language-complex="ar" style:country-complex="SA"/>
    </style:style>
    <style:style style:name="P262" style:family="paragraph" style:parent-style-name="Table_20_Contents">
      <style:paragraph-properties fo:text-align="justify" style:justify-single-word="false" style:snap-to-layout-grid="false"/>
      <style:text-properties fo:color="#00000a" style:font-name="Times New Roman" fo:font-size="8pt" officeooo:paragraph-rsid="005bd35c" fo:background-color="transparent" style:font-name-asian="Times New Roman" style:font-size-asian="8pt" style:font-name-complex="Times New Roman" style:font-size-complex="8pt" style:language-complex="ar" style:country-complex="SA"/>
    </style:style>
    <style:style style:name="P263" style:family="paragraph" style:parent-style-name="Table_20_Contents">
      <style:paragraph-properties fo:text-align="justify" style:justify-single-word="false"/>
      <style:text-properties fo:color="#00000a" style:font-name="Times New Roman" fo:font-size="8pt" officeooo:paragraph-rsid="01bbfb67" fo:background-color="transparent" style:font-name-asian="Times New Roman" style:font-size-asian="8pt" style:font-name-complex="Times New Roman" style:font-size-complex="8pt" style:language-complex="ar" style:country-complex="SA"/>
    </style:style>
    <style:style style:name="P264" style:family="paragraph" style:parent-style-name="Table_20_Contents">
      <style:paragraph-properties fo:text-align="justify" style:justify-single-word="false"/>
      <style:text-properties fo:color="#00000a" style:font-name="Times New Roman" fo:font-size="8pt" officeooo:paragraph-rsid="016e478d" fo:background-color="transparent" style:font-name-asian="Times New Roman" style:font-size-asian="8pt" style:font-name-complex="Times New Roman" style:font-size-complex="8pt" style:language-complex="ar" style:country-complex="SA"/>
    </style:style>
    <style:style style:name="P265" style:family="paragraph" style:parent-style-name="Table_20_Contents">
      <style:paragraph-properties fo:text-align="justify" style:justify-single-word="false"/>
      <style:text-properties fo:color="#00000a" style:font-name="Times New Roman" fo:font-size="8pt" officeooo:paragraph-rsid="01721cee" fo:background-color="transparent" style:font-name-asian="Times New Roman" style:font-size-asian="8pt" style:font-name-complex="Times New Roman" style:font-size-complex="8pt" style:language-complex="ar" style:country-complex="SA"/>
    </style:style>
    <style:style style:name="P266" style:family="paragraph" style:parent-style-name="Table_20_Contents">
      <style:paragraph-properties fo:text-align="justify" style:justify-single-word="false"/>
      <style:text-properties fo:color="#00000a" style:font-name="Times New Roman" fo:font-size="8pt" officeooo:paragraph-rsid="01bc8f0c" fo:background-color="transparent" style:font-name-asian="Times New Roman" style:font-size-asian="8pt" style:font-name-complex="Times New Roman" style:font-size-complex="8pt" style:language-complex="ar" style:country-complex="SA"/>
    </style:style>
    <style:style style:name="P267" style:family="paragraph" style:parent-style-name="Table_20_Contents">
      <style:paragraph-properties fo:text-align="justify" style:justify-single-word="false"/>
      <style:text-properties fo:color="#00000a" style:font-name="Times New Roman" fo:font-size="8pt" officeooo:paragraph-rsid="01b0e212" fo:background-color="transparent" style:font-name-asian="Times New Roman" style:font-size-asian="8pt" style:font-name-complex="Times New Roman" style:font-size-complex="8pt" style:language-complex="ar" style:country-complex="SA"/>
    </style:style>
    <style:style style:name="P268" style:family="paragraph" style:parent-style-name="Table_20_Contents">
      <style:paragraph-properties fo:text-align="justify" style:justify-single-word="false"/>
      <style:text-properties fo:color="#00000a" style:font-name="Times New Roman" fo:font-size="8pt" officeooo:paragraph-rsid="01b38a8a" fo:background-color="transparent" style:font-name-asian="Times New Roman" style:font-size-asian="8pt" style:font-name-complex="Times New Roman" style:font-size-complex="8pt" style:language-complex="ar" style:country-complex="SA"/>
    </style:style>
    <style:style style:name="P269" style:family="paragraph" style:parent-style-name="Table_20_Contents">
      <style:paragraph-properties fo:text-align="justify" style:justify-single-word="false"/>
      <style:text-properties fo:color="#00000a" style:font-name="Times New Roman" fo:font-size="8pt" officeooo:paragraph-rsid="01b4cc42" fo:background-color="transparent" style:font-name-asian="Times New Roman" style:font-size-asian="8pt" style:font-name-complex="Times New Roman" style:font-size-complex="8pt" style:language-complex="ar" style:country-complex="SA"/>
    </style:style>
    <style:style style:name="P270" style:family="paragraph" style:parent-style-name="Table_20_Contents">
      <style:paragraph-properties fo:text-align="justify" style:justify-single-word="false"/>
      <style:text-properties fo:color="#00000a" style:font-name="Times New Roman" fo:font-size="8pt" officeooo:paragraph-rsid="017cdd78" fo:background-color="transparent" style:font-name-asian="Times New Roman" style:font-size-asian="8pt" style:font-name-complex="Times New Roman" style:font-size-complex="8pt" style:language-complex="ar" style:country-complex="SA"/>
    </style:style>
    <style:style style:name="P271" style:family="paragraph" style:parent-style-name="Table_20_Contents">
      <style:paragraph-properties fo:text-align="justify" style:justify-single-word="false"/>
      <style:text-properties fo:color="#00000a" style:font-name="Times New Roman" fo:font-size="8pt" officeooo:paragraph-rsid="01c10811" fo:background-color="transparent" style:font-name-asian="Times New Roman" style:font-size-asian="8pt" style:font-name-complex="Times New Roman" style:font-size-complex="8pt" style:language-complex="ar" style:country-complex="SA"/>
    </style:style>
    <style:style style:name="P272" style:family="paragraph" style:parent-style-name="Table_20_Contents">
      <style:paragraph-properties fo:text-align="justify" style:justify-single-word="false"/>
      <style:text-properties fo:color="#00000a" style:font-name="Times New Roman" fo:font-size="8pt" officeooo:paragraph-rsid="017f3f95" fo:background-color="transparent" style:font-name-asian="Times New Roman" style:font-size-asian="8pt" style:font-name-complex="Times New Roman" style:font-size-complex="8pt" style:language-complex="ar" style:country-complex="SA"/>
    </style:style>
    <style:style style:name="P273" style:family="paragraph" style:parent-style-name="Table_20_Contents">
      <style:paragraph-properties fo:text-align="justify" style:justify-single-word="false"/>
      <style:text-properties fo:color="#00000a" style:font-name="Times New Roman" fo:font-size="8pt" officeooo:paragraph-rsid="0181ece4" fo:background-color="transparent" style:font-name-asian="Times New Roman" style:font-size-asian="8pt" style:font-name-complex="Times New Roman" style:font-size-complex="8pt" style:language-complex="ar" style:country-complex="SA"/>
    </style:style>
    <style:style style:name="P274" style:family="paragraph" style:parent-style-name="Table_20_Contents">
      <style:paragraph-properties fo:text-align="justify" style:justify-single-word="false"/>
      <style:text-properties fo:color="#00000a" style:font-name="Times New Roman" fo:font-size="8pt" officeooo:paragraph-rsid="018204b2" fo:background-color="transparent" style:font-name-asian="Times New Roman" style:font-size-asian="8pt" style:font-name-complex="Times New Roman" style:font-size-complex="8pt" style:language-complex="ar" style:country-complex="SA"/>
    </style:style>
    <style:style style:name="P275" style:family="paragraph" style:parent-style-name="Table_20_Contents">
      <style:paragraph-properties fo:text-align="justify" style:justify-single-word="false"/>
      <style:text-properties fo:color="#00000a" style:font-name="Times New Roman" fo:font-size="8pt" officeooo:paragraph-rsid="0183d9a4" fo:background-color="transparent" style:font-name-asian="Times New Roman" style:font-size-asian="8pt" style:font-name-complex="Times New Roman" style:font-size-complex="8pt" style:language-complex="ar" style:country-complex="SA"/>
    </style:style>
    <style:style style:name="P276" style:family="paragraph" style:parent-style-name="Table_20_Contents">
      <style:paragraph-properties fo:text-align="justify" style:justify-single-word="false"/>
      <style:text-properties fo:color="#00000a" style:font-name="Times New Roman" fo:font-size="8pt" officeooo:paragraph-rsid="01846449" fo:background-color="transparent" style:font-name-asian="Times New Roman" style:font-size-asian="8pt" style:font-name-complex="Times New Roman" style:font-size-complex="8pt" style:language-complex="ar" style:country-complex="SA"/>
    </style:style>
    <style:style style:name="P277" style:family="paragraph" style:parent-style-name="Table_20_Contents">
      <style:paragraph-properties fo:text-align="justify" style:justify-single-word="false"/>
      <style:text-properties fo:color="#00000a" style:font-name="Times New Roman" fo:font-size="8pt" officeooo:paragraph-rsid="01c7d460" fo:background-color="transparent" style:font-name-asian="Times New Roman" style:font-size-asian="8pt" style:font-name-complex="Times New Roman" style:font-size-complex="8pt" style:language-complex="ar" style:country-complex="SA"/>
    </style:style>
    <style:style style:name="P278" style:family="paragraph" style:parent-style-name="Table_20_Contents">
      <style:paragraph-properties fo:text-align="justify" style:justify-single-word="false" style:text-autospace="none" style:snap-to-layout-grid="false"/>
      <style:text-properties fo:color="#00000a" style:font-name="Times New Roman" fo:font-size="8pt" officeooo:paragraph-rsid="01cb5aa8" fo:background-color="transparent" style:font-name-asian="Times New Roman" style:font-size-asian="8pt" style:font-name-complex="Times New Roman" style:font-size-complex="8pt" style:language-complex="ar" style:country-complex="SA"/>
    </style:style>
    <style:style style:name="P279" style:family="paragraph" style:parent-style-name="Table_20_Contents">
      <style:paragraph-properties fo:text-align="justify" style:justify-single-word="false" style:text-autospace="none" style:snap-to-layout-grid="false"/>
      <style:text-properties fo:color="#00000a" style:font-name="Times New Roman" fo:font-size="8pt" officeooo:paragraph-rsid="01cb5e93" fo:background-color="transparent" style:font-name-asian="Times New Roman" style:font-size-asian="8pt" style:font-name-complex="Times New Roman" style:font-size-complex="8pt" style:language-complex="ar" style:country-complex="SA"/>
    </style:style>
    <style:style style:name="P280" style:family="paragraph" style:parent-style-name="Table_20_Contents">
      <style:paragraph-properties fo:text-align="justify" style:justify-single-word="false" style:text-autospace="none" style:snap-to-layout-grid="false"/>
      <style:text-properties fo:color="#00000a" style:font-name="Times New Roman" fo:font-size="8pt" officeooo:paragraph-rsid="01cc99eb" fo:background-color="transparent" style:font-name-asian="Times New Roman" style:font-size-asian="8pt" style:font-name-complex="Times New Roman" style:font-size-complex="8pt" style:language-complex="ar" style:country-complex="SA"/>
    </style:style>
    <style:style style:name="P281" style:family="paragraph" style:parent-style-name="Table_20_Contents">
      <style:paragraph-properties fo:text-align="justify" style:justify-single-word="false" style:text-autospace="none" style:snap-to-layout-grid="false"/>
      <style:text-properties fo:color="#00000a" style:font-name="Times New Roman" fo:font-size="8pt" officeooo:paragraph-rsid="01cefe3d" fo:background-color="transparent" style:font-name-asian="Times New Roman" style:font-size-asian="8pt" style:font-name-complex="Times New Roman" style:font-size-complex="8pt" style:language-complex="ar" style:country-complex="SA"/>
    </style:style>
    <style:style style:name="P282" style:family="paragraph" style:parent-style-name="Table_20_Contents">
      <style:paragraph-properties fo:text-align="justify" style:justify-single-word="false" style:text-autospace="none" style:snap-to-layout-grid="false"/>
      <style:text-properties fo:color="#00000a" style:font-name="Times New Roman" fo:font-size="8pt" officeooo:paragraph-rsid="01d0f6c9" fo:background-color="transparent" style:font-name-asian="Times New Roman" style:font-size-asian="8pt" style:font-name-complex="Times New Roman" style:font-size-complex="8pt" style:language-complex="ar" style:country-complex="SA"/>
    </style:style>
    <style:style style:name="P283" style:family="paragraph" style:parent-style-name="Table_20_Contents">
      <style:paragraph-properties fo:text-align="justify" style:justify-single-word="false" style:text-autospace="none" style:snap-to-layout-grid="false"/>
      <style:text-properties fo:color="#00000a" style:font-name="Times New Roman" fo:font-size="8pt" officeooo:paragraph-rsid="042fcaf6" fo:background-color="transparent" style:font-name-asian="Times New Roman" style:font-size-asian="8pt" style:font-name-complex="Times New Roman" style:font-size-complex="8pt" style:language-complex="ar" style:country-complex="SA"/>
    </style:style>
    <style:style style:name="P284" style:family="paragraph" style:parent-style-name="Table_20_Contents">
      <style:paragraph-properties fo:text-align="justify" style:justify-single-word="false"/>
      <style:text-properties fo:color="#00000a" style:font-name="Times New Roman" fo:font-size="8pt" officeooo:paragraph-rsid="0055c2ea" fo:background-color="transparent" style:font-name-asian="Times New Roman" style:font-size-asian="8pt" style:font-name-complex="Times New Roman" style:font-size-complex="8pt" style:language-complex="ar" style:country-complex="SA"/>
    </style:style>
    <style:style style:name="P285" style:family="paragraph" style:parent-style-name="Table_20_Contents">
      <style:paragraph-properties fo:text-align="justify" style:justify-single-word="false"/>
      <style:text-properties fo:color="#00000a" style:font-name="Times New Roman" fo:font-size="8pt" officeooo:paragraph-rsid="0055db0a" fo:background-color="transparent" style:font-name-asian="Times New Roman" style:font-size-asian="8pt" style:font-name-complex="Times New Roman" style:font-size-complex="8pt" style:language-complex="ar" style:country-complex="SA"/>
    </style:style>
    <style:style style:name="P286" style:family="paragraph" style:parent-style-name="Table_20_Contents">
      <style:paragraph-properties fo:text-align="justify" style:justify-single-word="false"/>
      <style:text-properties fo:color="#00000a" style:font-name="Times New Roman" fo:font-size="8pt" officeooo:paragraph-rsid="01cefe3d" fo:background-color="transparent" style:font-name-asian="Times New Roman" style:font-size-asian="8pt" style:font-name-complex="Times New Roman" style:font-size-complex="8pt" style:language-complex="ar" style:country-complex="SA"/>
    </style:style>
    <style:style style:name="P287" style:family="paragraph" style:parent-style-name="Table_20_Contents">
      <style:paragraph-properties fo:text-align="justify" style:justify-single-word="false"/>
      <style:text-properties fo:color="#00000a" style:font-name="Times New Roman" fo:font-size="8pt" officeooo:paragraph-rsid="0188978d" fo:background-color="transparent" style:font-name-asian="Times New Roman" style:font-size-asian="8pt" style:font-name-complex="Times New Roman" style:font-size-complex="8pt" style:language-complex="ar" style:country-complex="SA"/>
    </style:style>
    <style:style style:name="P288" style:family="paragraph" style:parent-style-name="Table_20_Contents">
      <style:paragraph-properties fo:text-align="justify" style:justify-single-word="false"/>
      <style:text-properties fo:color="#00000a" style:font-name="Times New Roman" fo:font-size="8pt" officeooo:paragraph-rsid="018a2d06" fo:background-color="transparent" style:font-name-asian="Times New Roman" style:font-size-asian="8pt" style:font-name-complex="Times New Roman" style:font-size-complex="8pt" style:language-complex="ar" style:country-complex="SA"/>
    </style:style>
    <style:style style:name="P289" style:family="paragraph" style:parent-style-name="Table_20_Contents">
      <style:paragraph-properties fo:text-align="justify" style:justify-single-word="false"/>
      <style:text-properties fo:color="#00000a" style:font-name="Times New Roman" fo:font-size="8pt" officeooo:paragraph-rsid="019609e5" fo:background-color="transparent" style:font-name-asian="Times New Roman" style:font-size-asian="8pt" style:font-name-complex="Times New Roman" style:font-size-complex="8pt" style:language-complex="ar" style:country-complex="SA"/>
    </style:style>
    <style:style style:name="P290" style:family="paragraph" style:parent-style-name="Table_20_Contents">
      <style:paragraph-properties fo:text-align="justify" style:justify-single-word="false"/>
      <style:text-properties fo:color="#00000a" style:font-name="Times New Roman" fo:font-size="8pt" officeooo:paragraph-rsid="019969e2" fo:background-color="transparent" style:font-name-asian="Times New Roman" style:font-size-asian="8pt" style:font-name-complex="Times New Roman" style:font-size-complex="8pt" style:language-complex="ar" style:country-complex="SA"/>
    </style:style>
    <style:style style:name="P291" style:family="paragraph" style:parent-style-name="Table_20_Contents">
      <style:paragraph-properties fo:text-align="justify" style:justify-single-word="false"/>
      <style:text-properties fo:color="#00000a" style:font-name="Times New Roman" fo:font-size="8pt" officeooo:paragraph-rsid="019b3a82" fo:background-color="transparent" style:font-name-asian="Times New Roman" style:font-size-asian="8pt" style:font-name-complex="Times New Roman" style:font-size-complex="8pt" style:language-complex="ar" style:country-complex="SA"/>
    </style:style>
    <style:style style:name="P292" style:family="paragraph" style:parent-style-name="Table_20_Contents">
      <style:paragraph-properties fo:text-align="justify" style:justify-single-word="false"/>
      <style:text-properties fo:color="#00000a" style:font-name="Times New Roman" fo:font-size="8pt" officeooo:paragraph-rsid="028ba4f7" fo:background-color="transparent" style:font-name-asian="Times New Roman" style:font-size-asian="8pt" style:font-name-complex="Times New Roman" style:font-size-complex="8pt" style:language-complex="ar" style:country-complex="SA"/>
    </style:style>
    <style:style style:name="P293" style:family="paragraph" style:parent-style-name="Table_20_Contents">
      <style:paragraph-properties fo:text-align="justify" style:justify-single-word="false"/>
      <style:text-properties fo:color="#00000a" style:font-name="Times New Roman" fo:font-size="8pt" officeooo:paragraph-rsid="02ae1997" fo:background-color="transparent" style:font-name-asian="Times New Roman" style:font-size-asian="8pt" style:font-name-complex="Times New Roman" style:font-size-complex="8pt" style:language-complex="ar" style:country-complex="SA"/>
    </style:style>
    <style:style style:name="P294" style:family="paragraph" style:parent-style-name="Table_20_Contents">
      <style:paragraph-properties fo:text-align="justify" style:justify-single-word="false"/>
      <style:text-properties fo:color="#00000a" style:font-name="Times New Roman" fo:font-size="8pt" officeooo:paragraph-rsid="02be0bcb" fo:background-color="transparent" style:font-name-asian="Times New Roman" style:font-size-asian="8pt" style:font-name-complex="Times New Roman" style:font-size-complex="8pt" style:language-complex="ar" style:country-complex="SA"/>
    </style:style>
    <style:style style:name="P295" style:family="paragraph" style:parent-style-name="Table_20_Contents">
      <style:paragraph-properties fo:text-align="justify" style:justify-single-word="false"/>
      <style:text-properties fo:color="#00000a" style:font-name="Times New Roman" fo:font-size="8pt" officeooo:paragraph-rsid="02d4d83f" fo:background-color="transparent" style:font-name-asian="Times New Roman" style:font-size-asian="8pt" style:font-name-complex="Times New Roman" style:font-size-complex="8pt" style:language-complex="ar" style:country-complex="SA"/>
    </style:style>
    <style:style style:name="P296" style:family="paragraph" style:parent-style-name="Table_20_Contents">
      <style:paragraph-properties fo:text-align="justify" style:justify-single-word="false"/>
      <style:text-properties fo:color="#00000a" style:font-name="Times New Roman" fo:font-size="8pt" officeooo:paragraph-rsid="030a4bd2" fo:background-color="transparent" style:font-name-asian="Times New Roman" style:font-size-asian="8pt" style:font-name-complex="Times New Roman" style:font-size-complex="8pt" style:language-complex="ar" style:country-complex="SA"/>
    </style:style>
    <style:style style:name="P297" style:family="paragraph" style:parent-style-name="Table_20_Contents">
      <style:paragraph-properties fo:text-align="justify" style:justify-single-word="false"/>
      <style:text-properties fo:color="#00000a" style:font-name="Times New Roman" fo:font-size="8pt" officeooo:paragraph-rsid="0311d7d7" fo:background-color="transparent" style:font-name-asian="Times New Roman" style:font-size-asian="8pt" style:font-name-complex="Times New Roman" style:font-size-complex="8pt" style:language-complex="ar" style:country-complex="SA"/>
    </style:style>
    <style:style style:name="P298" style:family="paragraph" style:parent-style-name="Table_20_Contents">
      <style:paragraph-properties fo:text-align="justify" style:justify-single-word="false"/>
      <style:text-properties fo:color="#00000a" style:font-name="Times New Roman" fo:font-size="8pt" officeooo:paragraph-rsid="031f6de9" fo:background-color="transparent" style:font-name-asian="Times New Roman" style:font-size-asian="8pt" style:font-name-complex="Times New Roman" style:font-size-complex="8pt" style:language-complex="ar" style:country-complex="SA"/>
    </style:style>
    <style:style style:name="P299" style:family="paragraph" style:parent-style-name="Table_20_Contents">
      <style:paragraph-properties fo:text-align="justify" style:justify-single-word="false"/>
      <style:text-properties fo:color="#00000a" style:font-name="Times New Roman" fo:font-size="8pt" officeooo:paragraph-rsid="0324154f" fo:background-color="transparent" style:font-name-asian="Times New Roman" style:font-size-asian="8pt" style:font-name-complex="Times New Roman" style:font-size-complex="8pt" style:language-complex="ar" style:country-complex="SA"/>
    </style:style>
    <style:style style:name="P300" style:family="paragraph" style:parent-style-name="Table_20_Contents">
      <style:paragraph-properties fo:text-align="justify" style:justify-single-word="false"/>
      <style:text-properties fo:color="#00000a" style:font-name="Times New Roman" fo:font-size="8pt" officeooo:paragraph-rsid="04c4d36a" fo:background-color="transparent" style:font-name-asian="Times New Roman" style:font-size-asian="8pt" style:font-name-complex="Times New Roman" style:font-size-complex="8pt" style:language-complex="ar" style:country-complex="SA"/>
    </style:style>
    <style:style style:name="P301" style:family="paragraph" style:parent-style-name="Table_20_Contents">
      <style:paragraph-properties fo:text-align="center" style:justify-single-word="false"/>
      <style:text-properties fo:color="#00000a" style:font-name="Times New Roman" fo:font-size="8pt" officeooo:rsid="02917ced" officeooo:paragraph-rsid="02917ced" fo:background-color="transparent" style:font-name-asian="Times New Roman" style:font-size-asian="8pt" style:font-name-complex="Times New Roman" style:font-size-complex="8pt" style:language-complex="ar" style:country-complex="SA"/>
    </style:style>
    <style:style style:name="P302" style:family="paragraph" style:parent-style-name="Table_20_Contents">
      <style:paragraph-properties fo:text-align="center" style:justify-single-word="false"/>
      <style:text-properties fo:color="#00000a" style:font-name="Times New Roman" fo:font-size="8pt" officeooo:rsid="02917ced" officeooo:paragraph-rsid="028ba4f7" fo:background-color="transparent" style:font-name-asian="Times New Roman" style:font-size-asian="8pt" style:font-name-complex="Times New Roman" style:font-size-complex="8pt" style:language-complex="ar" style:country-complex="SA"/>
    </style:style>
    <style:style style:name="P303" style:family="paragraph" style:parent-style-name="Table_20_Contents">
      <style:paragraph-properties fo:text-align="center" style:justify-single-word="false"/>
      <style:text-properties fo:color="#00000a" style:font-name="Times New Roman" fo:font-size="8pt" officeooo:rsid="02917ced" officeooo:paragraph-rsid="02ae1997" fo:background-color="transparent" style:font-name-asian="Times New Roman" style:font-size-asian="8pt" style:font-name-complex="Times New Roman" style:font-size-complex="8pt" style:language-complex="ar" style:country-complex="SA"/>
    </style:style>
    <style:style style:name="P304" style:family="paragraph" style:parent-style-name="Table_20_Contents">
      <style:paragraph-properties fo:text-align="center" style:justify-single-word="false"/>
      <style:text-properties fo:color="#00000a" style:font-name="Times New Roman" fo:font-size="8pt" officeooo:rsid="02b0cd1d" officeooo:paragraph-rsid="02b0cd1d" fo:background-color="transparent" style:font-name-asian="Times New Roman" style:font-size-asian="8pt" style:font-name-complex="Times New Roman" style:font-size-complex="8pt" style:language-complex="ar" style:country-complex="SA"/>
    </style:style>
    <style:style style:name="P305" style:family="paragraph" style:parent-style-name="Table_20_Contents">
      <style:paragraph-properties fo:text-align="justify" style:justify-single-word="false"/>
      <style:text-properties fo:color="#00000a" style:font-name="Times New Roman" fo:font-size="8pt" officeooo:rsid="029e6123" officeooo:paragraph-rsid="02b1afcb" fo:background-color="transparent" style:font-name-asian="Times New Roman" style:font-size-asian="8pt" style:font-name-complex="Times New Roman" style:font-size-complex="8pt" style:language-complex="ar" style:country-complex="SA"/>
    </style:style>
    <style:style style:name="P306" style:family="paragraph" style:parent-style-name="Table_20_Contents">
      <style:paragraph-properties fo:text-align="center" style:justify-single-word="false"/>
      <style:text-properties fo:color="#00000a" style:font-name="Times New Roman" fo:font-size="8pt" officeooo:rsid="0451e71e" officeooo:paragraph-rsid="0451e71e" fo:background-color="transparent" style:font-name-asian="Times New Roman" style:font-size-asian="8pt" style:font-name-complex="Times New Roman" style:font-size-complex="8pt" style:language-complex="ar" style:country-complex="SA"/>
    </style:style>
    <style:style style:name="P307" style:family="paragraph" style:parent-style-name="Table_20_Contents">
      <style:paragraph-properties fo:text-align="center" style:justify-single-word="false"/>
      <style:text-properties fo:color="#00000a" style:font-name="Times New Roman" fo:font-size="8pt" officeooo:rsid="04be1ec1" officeooo:paragraph-rsid="04be1ec1" fo:background-color="transparent" style:font-name-asian="Times New Roman" style:font-size-asian="8pt" style:font-name-complex="Times New Roman" style:font-size-complex="8pt" style:language-complex="ar" style:country-complex="SA"/>
    </style:style>
    <style:style style:name="P308" style:family="paragraph" style:parent-style-name="Table_20_Contents">
      <style:paragraph-properties fo:text-align="justify" style:justify-single-word="false"/>
      <style:text-properties fo:color="#00000a" style:font-name="Times New Roman" fo:font-size="8pt" fo:font-weight="bold" officeooo:paragraph-rsid="016e43e5" fo:background-color="transparent" style:font-name-asian="Times New Roman" style:font-size-asian="8pt" style:font-weight-asian="bold" style:font-name-complex="Times New Roman" style:font-size-complex="8pt" style:language-complex="ar" style:country-complex="SA" style:font-weight-complex="bold"/>
    </style:style>
    <style:style style:name="P309" style:family="paragraph" style:parent-style-name="Table_20_Contents">
      <style:paragraph-properties fo:text-align="justify" style:justify-single-word="false"/>
      <style:text-properties fo:color="#00000a" style:font-name="Times New Roman" fo:font-size="8pt" fo:font-weight="bold" officeooo:paragraph-rsid="028ba4f7" fo:background-color="transparent" style:font-name-asian="Times New Roman" style:font-size-asian="8pt" style:font-weight-asian="bold" style:font-name-complex="Times New Roman" style:font-size-complex="8pt" style:language-complex="ar" style:country-complex="SA" style:font-weight-complex="bold"/>
    </style:style>
    <style:style style:name="P310" style:family="paragraph" style:parent-style-name="Table_20_Contents">
      <style:paragraph-properties fo:text-align="justify" style:justify-single-word="false"/>
      <style:text-properties fo:color="#00000a" style:font-name="Times New Roman" fo:font-size="8pt" fo:font-weight="bold" officeooo:paragraph-rsid="02ae1997" fo:background-color="transparent" style:font-name-asian="Times New Roman" style:font-size-asian="8pt" style:font-weight-asian="bold" style:font-name-complex="Times New Roman" style:font-size-complex="8pt" style:language-complex="ar" style:country-complex="SA" style:font-weight-complex="bold"/>
    </style:style>
    <style:style style:name="P311" style:family="paragraph" style:parent-style-name="Table_20_Contents">
      <style:paragraph-properties fo:text-align="center" style:justify-single-word="false"/>
      <style:text-properties fo:color="#00000a" style:font-name="Times New Roman" fo:font-size="8pt" fo:font-weight="bold" fo:background-color="transparent" style:font-name-asian="Times New Roman" style:font-size-asian="8pt" style:font-weight-asian="bold" style:font-name-complex="Times New Roman" style:font-size-complex="8pt" style:language-complex="ar" style:country-complex="SA" style:font-weight-complex="bold"/>
    </style:style>
    <style:style style:name="P312" style:family="paragraph" style:parent-style-name="Table_20_Contents">
      <style:paragraph-properties fo:text-align="center" style:justify-single-word="false"/>
      <style:text-properties fo:color="#00000a" style:font-name="Times New Roman" fo:font-size="8pt" fo:font-weight="bold" officeooo:paragraph-rsid="02be0bcb" fo:background-color="transparent" style:font-name-asian="Times New Roman" style:font-size-asian="8pt" style:font-weight-asian="bold" style:font-name-complex="Times New Roman" style:font-size-complex="8pt" style:language-complex="ar" style:country-complex="SA" style:font-weight-complex="bold"/>
    </style:style>
    <style:style style:name="P313" style:family="paragraph" style:parent-style-name="Table_20_Contents">
      <style:paragraph-properties fo:text-align="center" style:justify-single-word="false"/>
      <style:text-properties fo:color="#00000a" style:font-name="Times New Roman" fo:font-size="8pt" fo:font-weight="bold" officeooo:paragraph-rsid="04bde273" fo:background-color="transparent" style:font-name-asian="Times New Roman" style:font-size-asian="8pt" style:font-weight-asian="bold" style:font-name-complex="Times New Roman" style:font-size-complex="8pt" style:language-complex="ar" style:country-complex="SA" style:font-weight-complex="bold"/>
    </style:style>
    <style:style style:name="P314" style:family="paragraph" style:parent-style-name="Table_20_Contents">
      <style:paragraph-properties fo:text-align="start" style:justify-single-word="false" style:snap-to-layout-grid="false"/>
      <style:text-properties fo:color="#00000a" style:font-name="Times New Roman" fo:font-size="8pt" fo:font-weight="bold" officeooo:rsid="00131845" officeooo:paragraph-rsid="00993e82" fo:background-color="transparent" style:font-name-asian="Times New Roman" style:font-size-asian="8pt" style:font-weight-asian="bold" style:font-name-complex="Times New Roman" style:font-size-complex="8pt" style:language-complex="ar" style:country-complex="SA"/>
    </style:style>
    <style:style style:name="P315" style:family="paragraph" style:parent-style-name="Table_20_Contents">
      <style:paragraph-properties fo:text-align="center" style:justify-single-word="false" style:snap-to-layout-grid="false"/>
      <style:text-properties fo:color="#00000a" style:font-name="Times New Roman" fo:font-size="8pt" fo:font-weight="bold" officeooo:paragraph-rsid="02a54cf9" fo:background-color="transparent" style:font-name-asian="Times New Roman" style:font-size-asian="8pt" style:font-weight-asian="bold" style:font-name-complex="Times New Roman" style:font-size-complex="8pt" style:language-complex="ar" style:country-complex="SA"/>
    </style:style>
    <style:style style:name="P316" style:family="paragraph" style:parent-style-name="Table_20_Contents">
      <style:paragraph-properties fo:text-align="center" style:justify-single-word="false"/>
      <style:text-properties fo:color="#00000a" style:font-name="Times New Roman" fo:font-size="8pt" fo:font-weight="normal" officeooo:paragraph-rsid="00b94384"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17" style:family="paragraph" style:parent-style-name="Table_20_Contents">
      <style:paragraph-properties fo:text-align="center" style:justify-single-word="false" style:snap-to-layout-grid="false"/>
      <style:text-properties fo:color="#00000a" style:font-name="Times New Roman" fo:font-size="8pt" fo:font-weight="normal" officeooo:paragraph-rsid="0121378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18" style:family="paragraph" style:parent-style-name="Table_20_Contents">
      <style:paragraph-properties fo:text-align="center" style:justify-single-word="false" style:snap-to-layout-grid="false"/>
      <style:text-properties fo:color="#00000a" style:font-name="Times New Roman" fo:font-size="8pt" fo:font-weight="normal" officeooo:paragraph-rsid="00d9efa6"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19" style:family="paragraph" style:parent-style-name="Table_20_Contents">
      <style:paragraph-properties fo:text-align="center" style:justify-single-word="false" style:snap-to-layout-grid="false"/>
      <style:text-properties fo:color="#00000a" style:font-name="Times New Roman" fo:font-size="8pt" fo:font-weight="normal" officeooo:paragraph-rsid="00db0f2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20" style:family="paragraph" style:parent-style-name="Table_20_Contents">
      <style:paragraph-properties fo:text-align="center" style:justify-single-word="false" style:snap-to-layout-grid="false"/>
      <style:text-properties fo:color="#00000a" style:font-name="Times New Roman" fo:font-size="8pt" fo:font-weight="normal" officeooo:paragraph-rsid="00dea0c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21" style:family="paragraph" style:parent-style-name="Table_20_Contents">
      <style:paragraph-properties fo:text-align="center" style:justify-single-word="false" style:snap-to-layout-grid="false"/>
      <style:text-properties fo:color="#00000a" style:font-name="Times New Roman" fo:font-size="8pt" fo:font-weight="normal" officeooo:paragraph-rsid="02035a86"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22" style:family="paragraph" style:parent-style-name="Table_20_Contents">
      <style:paragraph-properties fo:text-align="center" style:justify-single-word="false" style:snap-to-layout-grid="false"/>
      <style:text-properties fo:color="#00000a" style:font-name="Times New Roman" fo:font-size="8pt" fo:font-weight="normal" officeooo:paragraph-rsid="00e19116"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23" style:family="paragraph" style:parent-style-name="Table_20_Contents">
      <style:paragraph-properties fo:text-align="center" style:justify-single-word="false"/>
      <style:text-properties fo:color="#00000a" style:font-name="Times New Roman" fo:font-size="8pt" fo:font-weight="normal" officeooo:paragraph-rsid="012ce6eb"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24" style:family="paragraph" style:parent-style-name="Table_20_Contents">
      <style:paragraph-properties fo:text-align="center" style:justify-single-word="false"/>
      <style:text-properties fo:color="#00000a" style:font-name="Times New Roman" fo:font-size="8pt" fo:font-weight="normal" officeooo:paragraph-rsid="00bb933a"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25" style:family="paragraph" style:parent-style-name="Table_20_Contents">
      <style:paragraph-properties fo:text-align="center" style:justify-single-word="false"/>
      <style:text-properties fo:color="#00000a" style:font-name="Times New Roman" fo:font-size="8pt" fo:font-weight="normal" officeooo:paragraph-rsid="012b05b2"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26" style:family="paragraph" style:parent-style-name="Table_20_Contents">
      <style:paragraph-properties fo:text-align="center" style:justify-single-word="false">
        <style:tab-stops>
          <style:tab-stop style:position="0.623cm"/>
          <style:tab-stop style:position="1.154cm" style:type="center"/>
        </style:tab-stops>
      </style:paragraph-properties>
      <style:text-properties fo:color="#00000a" style:font-name="Times New Roman" fo:font-size="8pt" fo:font-weight="normal" officeooo:paragraph-rsid="00d9efa6"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27" style:family="paragraph" style:parent-style-name="Table_20_Contents">
      <style:paragraph-properties fo:text-align="center" style:justify-single-word="false">
        <style:tab-stops>
          <style:tab-stop style:position="0.623cm"/>
          <style:tab-stop style:position="1.154cm" style:type="center"/>
        </style:tab-stops>
      </style:paragraph-properties>
      <style:text-properties fo:color="#00000a" style:font-name="Times New Roman" fo:font-size="8pt" fo:font-weight="normal" officeooo:paragraph-rsid="00eb35bd"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28" style:family="paragraph" style:parent-style-name="Table_20_Contents">
      <style:paragraph-properties fo:text-align="center" style:justify-single-word="false">
        <style:tab-stops>
          <style:tab-stop style:position="0.623cm"/>
          <style:tab-stop style:position="1.154cm" style:type="center"/>
        </style:tab-stops>
      </style:paragraph-properties>
      <style:text-properties fo:color="#00000a" style:font-name="Times New Roman" fo:font-size="8pt" fo:font-weight="normal" officeooo:paragraph-rsid="00f2da8d"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29" style:family="paragraph" style:parent-style-name="Table_20_Contents">
      <style:paragraph-properties fo:text-align="center" style:justify-single-word="false">
        <style:tab-stops>
          <style:tab-stop style:position="0.623cm"/>
          <style:tab-stop style:position="1.154cm" style:type="center"/>
        </style:tab-stops>
      </style:paragraph-properties>
      <style:text-properties fo:color="#00000a" style:font-name="Times New Roman" fo:font-size="8pt" fo:font-weight="normal" officeooo:paragraph-rsid="00f711f6"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30" style:family="paragraph" style:parent-style-name="Table_20_Contents">
      <style:paragraph-properties fo:text-align="center" style:justify-single-word="false">
        <style:tab-stops>
          <style:tab-stop style:position="0.623cm"/>
          <style:tab-stop style:position="1.154cm" style:type="center"/>
        </style:tab-stops>
      </style:paragraph-properties>
      <style:text-properties fo:color="#00000a" style:font-name="Times New Roman" fo:font-size="8pt" fo:font-weight="normal" officeooo:paragraph-rsid="0112daf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31" style:family="paragraph" style:parent-style-name="Table_20_Contents">
      <style:paragraph-properties fo:text-align="center" style:justify-single-word="false">
        <style:tab-stops>
          <style:tab-stop style:position="0.623cm"/>
          <style:tab-stop style:position="1.154cm" style:type="center"/>
        </style:tab-stops>
      </style:paragraph-properties>
      <style:text-properties fo:color="#00000a" style:font-name="Times New Roman" fo:font-size="8pt" fo:font-weight="normal" officeooo:paragraph-rsid="0152941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32" style:family="paragraph" style:parent-style-name="Table_20_Contents">
      <style:paragraph-properties fo:text-align="center" style:justify-single-word="false"/>
      <style:text-properties fo:color="#00000a" style:font-name="Times New Roman" fo:font-size="8pt" fo:font-weight="normal" officeooo:paragraph-rsid="012912af"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33" style:family="paragraph" style:parent-style-name="Table_20_Contents">
      <style:paragraph-properties fo:text-align="center" style:justify-single-word="false"/>
      <style:text-properties fo:color="#00000a" style:font-name="Times New Roman" fo:font-size="8pt" fo:font-weight="normal" officeooo:paragraph-rsid="0128b45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34" style:family="paragraph" style:parent-style-name="Table_20_Contents">
      <style:paragraph-properties fo:text-align="center" style:justify-single-word="false"/>
      <style:text-properties fo:color="#00000a" style:font-name="Times New Roman" fo:font-size="8pt" fo:font-weight="normal" officeooo:paragraph-rsid="012d154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35" style:family="paragraph" style:parent-style-name="Table_20_Contents">
      <style:paragraph-properties fo:text-align="center" style:justify-single-word="false"/>
      <style:text-properties fo:color="#00000a" style:font-name="Times New Roman" fo:font-size="8pt" fo:font-weight="normal" officeooo:paragraph-rsid="013107a2"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36" style:family="paragraph" style:parent-style-name="Table_20_Contents">
      <style:paragraph-properties fo:text-align="center" style:justify-single-word="false"/>
      <style:text-properties fo:color="#00000a" style:font-name="Times New Roman" fo:font-size="8pt" fo:font-weight="normal" officeooo:paragraph-rsid="028ba4f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37" style:family="paragraph" style:parent-style-name="Table_20_Contents">
      <style:paragraph-properties fo:text-align="center" style:justify-single-word="false"/>
      <style:text-properties fo:color="#00000a" style:font-name="Times New Roman" fo:font-size="8pt" fo:font-weight="normal" officeooo:paragraph-rsid="02ae199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38" style:family="paragraph" style:parent-style-name="Table_20_Contents">
      <style:paragraph-properties fo:text-align="center" style:justify-single-word="false"/>
      <style:text-properties fo:color="#00000a" style:font-name="Times New Roman" fo:font-size="8pt" fo:font-weight="normal" officeooo:paragraph-rsid="0121973a"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39" style:family="paragraph" style:parent-style-name="Table_20_Contents">
      <style:paragraph-properties fo:text-align="center" style:justify-single-word="false"/>
      <style:text-properties fo:color="#00000a" style:font-name="Times New Roman" fo:font-size="8pt" fo:font-weight="normal" officeooo:rsid="030f1919" officeooo:paragraph-rsid="0323a722"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40"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b94384" fo:background-color="transparent" style:font-name-asian="Times New Roman" style:font-size-asian="8pt" style:font-weight-asian="bold" style:font-name-complex="Times New Roman" style:font-size-complex="8pt" style:language-complex="ar" style:country-complex="SA" style:font-weight-complex="bold"/>
    </style:style>
    <style:style style:name="P341"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c45297" fo:background-color="transparent" style:font-name-asian="Times New Roman" style:font-size-asian="8pt" style:font-weight-asian="bold" style:font-name-complex="Times New Roman" style:font-size-complex="8pt" style:language-complex="ar" style:country-complex="SA" style:font-weight-complex="bold"/>
    </style:style>
    <style:style style:name="P342"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bf46fd" fo:background-color="transparent" style:font-name-asian="Times New Roman" style:font-size-asian="8pt" style:font-weight-asian="bold" style:font-name-complex="Times New Roman" style:font-size-complex="8pt" style:language-complex="ar" style:country-complex="SA" style:font-weight-complex="bold"/>
    </style:style>
    <style:style style:name="P343"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d8a01d" fo:background-color="transparent" style:font-name-asian="Times New Roman" style:font-size-asian="8pt" style:font-weight-asian="bold" style:font-name-complex="Times New Roman" style:font-size-complex="8pt" style:language-complex="ar" style:country-complex="SA" style:font-weight-complex="bold"/>
    </style:style>
    <style:style style:name="P344"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e54510" fo:background-color="transparent" style:font-name-asian="Times New Roman" style:font-size-asian="8pt" style:font-weight-asian="bold" style:font-name-complex="Times New Roman" style:font-size-complex="8pt" style:language-complex="ar" style:country-complex="SA" style:font-weight-complex="bold"/>
    </style:style>
    <style:style style:name="P345"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e70cc5" fo:background-color="transparent" style:font-name-asian="Times New Roman" style:font-size-asian="8pt" style:font-weight-asian="bold" style:font-name-complex="Times New Roman" style:font-size-complex="8pt" style:language-complex="ar" style:country-complex="SA" style:font-weight-complex="bold"/>
    </style:style>
    <style:style style:name="P346"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e9ac38" fo:background-color="transparent" style:font-name-asian="Times New Roman" style:font-size-asian="8pt" style:font-weight-asian="bold" style:font-name-complex="Times New Roman" style:font-size-complex="8pt" style:language-complex="ar" style:country-complex="SA" style:font-weight-complex="bold"/>
    </style:style>
    <style:style style:name="P347"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f1a98d" fo:background-color="transparent" style:font-name-asian="Times New Roman" style:font-size-asian="8pt" style:font-weight-asian="bold" style:font-name-complex="Times New Roman" style:font-size-complex="8pt" style:language-complex="ar" style:country-complex="SA" style:font-weight-complex="bold"/>
    </style:style>
    <style:style style:name="P348"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f2da8d" fo:background-color="transparent" style:font-name-asian="Times New Roman" style:font-size-asian="8pt" style:font-weight-asian="bold" style:font-name-complex="Times New Roman" style:font-size-complex="8pt" style:language-complex="ar" style:country-complex="SA" style:font-weight-complex="bold"/>
    </style:style>
    <style:style style:name="P349"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f449a4" fo:background-color="transparent" style:font-name-asian="Times New Roman" style:font-size-asian="8pt" style:font-weight-asian="bold" style:font-name-complex="Times New Roman" style:font-size-complex="8pt" style:language-complex="ar" style:country-complex="SA" style:font-weight-complex="bold"/>
    </style:style>
    <style:style style:name="P350"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0f5c8b9" fo:background-color="transparent" style:font-name-asian="Times New Roman" style:font-size-asian="8pt" style:font-weight-asian="bold" style:font-name-complex="Times New Roman" style:font-size-complex="8pt" style:language-complex="ar" style:country-complex="SA" style:font-weight-complex="bold"/>
    </style:style>
    <style:style style:name="P351"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12daf5" fo:background-color="transparent" style:font-name-asian="Times New Roman" style:font-size-asian="8pt" style:font-weight-asian="bold" style:font-name-complex="Times New Roman" style:font-size-complex="8pt" style:language-complex="ar" style:country-complex="SA" style:font-weight-complex="bold"/>
    </style:style>
    <style:style style:name="P352"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157f83" fo:background-color="transparent" style:font-name-asian="Times New Roman" style:font-size-asian="8pt" style:font-weight-asian="bold" style:font-name-complex="Times New Roman" style:font-size-complex="8pt" style:language-complex="ar" style:country-complex="SA" style:font-weight-complex="bold"/>
    </style:style>
    <style:style style:name="P353"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22a8b9" fo:background-color="transparent" style:font-name-asian="Times New Roman" style:font-size-asian="8pt" style:font-weight-asian="bold" style:font-name-complex="Times New Roman" style:font-size-complex="8pt" style:language-complex="ar" style:country-complex="SA" style:font-weight-complex="bold"/>
    </style:style>
    <style:style style:name="P354"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23bb70" fo:background-color="transparent" style:font-name-asian="Times New Roman" style:font-size-asian="8pt" style:font-weight-asian="bold" style:font-name-complex="Times New Roman" style:font-size-complex="8pt" style:language-complex="ar" style:country-complex="SA" style:font-weight-complex="bold"/>
    </style:style>
    <style:style style:name="P355"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2611b6" fo:background-color="transparent" style:font-name-asian="Times New Roman" style:font-size-asian="8pt" style:font-weight-asian="bold" style:font-name-complex="Times New Roman" style:font-size-complex="8pt" style:language-complex="ar" style:country-complex="SA" style:font-weight-complex="bold"/>
    </style:style>
    <style:style style:name="P356"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275d6a" fo:background-color="transparent" style:font-name-asian="Times New Roman" style:font-size-asian="8pt" style:font-weight-asian="bold" style:font-name-complex="Times New Roman" style:font-size-complex="8pt" style:language-complex="ar" style:country-complex="SA" style:font-weight-complex="bold"/>
    </style:style>
    <style:style style:name="P357"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287541" fo:background-color="transparent" style:font-name-asian="Times New Roman" style:font-size-asian="8pt" style:font-weight-asian="bold" style:font-name-complex="Times New Roman" style:font-size-complex="8pt" style:language-complex="ar" style:country-complex="SA" style:font-weight-complex="bold"/>
    </style:style>
    <style:style style:name="P358" style:family="paragraph" style:parent-style-name="Table_20_Contents">
      <style:paragraph-properties fo:text-align="center" style:justify-single-word="false" fo:orphans="0" fo:widows="0"/>
      <style:text-properties fo:color="#00000a" style:font-name="Times New Roman" fo:font-size="8pt" fo:language="it" fo:country="IT" fo:font-weight="bold" officeooo:rsid="00a69fdc" officeooo:paragraph-rsid="012d154c" fo:background-color="transparent" style:font-name-asian="Times New Roman" style:font-size-asian="8pt" style:font-weight-asian="bold" style:font-name-complex="Times New Roman" style:font-size-complex="8pt" style:language-complex="ar" style:country-complex="SA" style:font-weight-complex="bold"/>
    </style:style>
    <style:style style:name="P359"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2edd80" fo:background-color="transparent" style:font-name-asian="Times New Roman" style:font-size-asian="8pt" style:font-weight-asian="bold" style:font-name-complex="Times New Roman" style:font-size-complex="8pt" style:language-complex="ar" style:country-complex="SA" style:font-weight-complex="bold"/>
    </style:style>
    <style:style style:name="P360"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319bb2" fo:background-color="transparent" style:font-name-asian="Times New Roman" style:font-size-asian="8pt" style:font-weight-asian="bold" style:font-name-complex="Times New Roman" style:font-size-complex="8pt" style:language-complex="ar" style:country-complex="SA" style:font-weight-complex="bold"/>
    </style:style>
    <style:style style:name="P361"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326f04" fo:background-color="transparent" style:font-name-asian="Times New Roman" style:font-size-asian="8pt" style:font-weight-asian="bold" style:font-name-complex="Times New Roman" style:font-size-complex="8pt" style:language-complex="ar" style:country-complex="SA" style:font-weight-complex="bold"/>
    </style:style>
    <style:style style:name="P362"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338ef4" fo:background-color="transparent" style:font-name-asian="Times New Roman" style:font-size-asian="8pt" style:font-weight-asian="bold" style:font-name-complex="Times New Roman" style:font-size-complex="8pt" style:language-complex="ar" style:country-complex="SA" style:font-weight-complex="bold"/>
    </style:style>
    <style:style style:name="P363"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34ce12" fo:background-color="transparent" style:font-name-asian="Times New Roman" style:font-size-asian="8pt" style:font-weight-asian="bold" style:font-name-complex="Times New Roman" style:font-size-complex="8pt" style:language-complex="ar" style:country-complex="SA" style:font-weight-complex="bold"/>
    </style:style>
    <style:style style:name="P364"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4003fe" fo:background-color="transparent" style:font-name-asian="Times New Roman" style:font-size-asian="8pt" style:font-weight-asian="bold" style:font-name-complex="Times New Roman" style:font-size-complex="8pt" style:language-complex="ar" style:country-complex="SA" style:font-weight-complex="bold"/>
    </style:style>
    <style:style style:name="P365"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41d3c8" fo:background-color="transparent" style:font-name-asian="Times New Roman" style:font-size-asian="8pt" style:font-weight-asian="bold" style:font-name-complex="Times New Roman" style:font-size-complex="8pt" style:language-complex="ar" style:country-complex="SA" style:font-weight-complex="bold"/>
    </style:style>
    <style:style style:name="P366"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44c018" fo:background-color="transparent" style:font-name-asian="Times New Roman" style:font-size-asian="8pt" style:font-weight-asian="bold" style:font-name-complex="Times New Roman" style:font-size-complex="8pt" style:language-complex="ar" style:country-complex="SA" style:font-weight-complex="bold"/>
    </style:style>
    <style:style style:name="P367"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47fcea" fo:background-color="transparent" style:font-name-asian="Times New Roman" style:font-size-asian="8pt" style:font-weight-asian="bold" style:font-name-complex="Times New Roman" style:font-size-complex="8pt" style:language-complex="ar" style:country-complex="SA" style:font-weight-complex="bold"/>
    </style:style>
    <style:style style:name="P368"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4b4631" fo:background-color="transparent" style:font-name-asian="Times New Roman" style:font-size-asian="8pt" style:font-weight-asian="bold" style:font-name-complex="Times New Roman" style:font-size-complex="8pt" style:language-complex="ar" style:country-complex="SA" style:font-weight-complex="bold"/>
    </style:style>
    <style:style style:name="P369"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4da2d9" fo:background-color="transparent" style:font-name-asian="Times New Roman" style:font-size-asian="8pt" style:font-weight-asian="bold" style:font-name-complex="Times New Roman" style:font-size-complex="8pt" style:language-complex="ar" style:country-complex="SA" style:font-weight-complex="bold"/>
    </style:style>
    <style:style style:name="P370"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513434" fo:background-color="transparent" style:font-name-asian="Times New Roman" style:font-size-asian="8pt" style:font-weight-asian="bold" style:font-name-complex="Times New Roman" style:font-size-complex="8pt" style:language-complex="ar" style:country-complex="SA" style:font-weight-complex="bold"/>
    </style:style>
    <style:style style:name="P371"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535899" fo:background-color="transparent" style:font-name-asian="Times New Roman" style:font-size-asian="8pt" style:font-weight-asian="bold" style:font-name-complex="Times New Roman" style:font-size-complex="8pt" style:language-complex="ar" style:country-complex="SA" style:font-weight-complex="bold"/>
    </style:style>
    <style:style style:name="P372"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59768d" fo:background-color="transparent" style:font-name-asian="Times New Roman" style:font-size-asian="8pt" style:font-weight-asian="bold" style:font-name-complex="Times New Roman" style:font-size-complex="8pt" style:language-complex="ar" style:country-complex="SA" style:font-weight-complex="bold"/>
    </style:style>
    <style:style style:name="P373"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68cb30" fo:background-color="transparent" style:font-name-asian="Times New Roman" style:font-size-asian="8pt" style:font-weight-asian="bold" style:font-name-complex="Times New Roman" style:font-size-complex="8pt" style:language-complex="ar" style:country-complex="SA" style:font-weight-complex="bold"/>
    </style:style>
    <style:style style:name="P374"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169ca9c" fo:background-color="transparent" style:font-name-asian="Times New Roman" style:font-size-asian="8pt" style:font-weight-asian="bold" style:font-name-complex="Times New Roman" style:font-size-complex="8pt" style:language-complex="ar" style:country-complex="SA" style:font-weight-complex="bold"/>
    </style:style>
    <style:style style:name="P375"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2be0bcb" fo:background-color="transparent" style:font-name-asian="Times New Roman" style:font-size-asian="8pt" style:font-weight-asian="bold" style:font-name-complex="Times New Roman" style:font-size-complex="8pt" style:language-complex="ar" style:country-complex="SA" style:font-weight-complex="bold"/>
    </style:style>
    <style:style style:name="P376"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2f1f8ec" fo:background-color="transparent" style:font-name-asian="Times New Roman" style:font-size-asian="8pt" style:font-weight-asian="bold" style:font-name-complex="Times New Roman" style:font-size-complex="8pt" style:language-complex="ar" style:country-complex="SA" style:font-weight-complex="bold"/>
    </style:style>
    <style:style style:name="P377"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32c087c" fo:background-color="transparent" style:font-name-asian="Times New Roman" style:font-size-asian="8pt" style:font-weight-asian="bold" style:font-name-complex="Times New Roman" style:font-size-complex="8pt" style:language-complex="ar" style:country-complex="SA" style:font-weight-complex="bold"/>
    </style:style>
    <style:style style:name="P378"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344eca5" fo:background-color="transparent" style:font-name-asian="Times New Roman" style:font-size-asian="8pt" style:font-weight-asian="bold" style:font-name-complex="Times New Roman" style:font-size-complex="8pt" style:language-complex="ar" style:country-complex="SA" style:font-weight-complex="bold"/>
    </style:style>
    <style:style style:name="P379"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3511e09" fo:background-color="transparent" style:font-name-asian="Times New Roman" style:font-size-asian="8pt" style:font-weight-asian="bold" style:font-name-complex="Times New Roman" style:font-size-complex="8pt" style:language-complex="ar" style:country-complex="SA" style:font-weight-complex="bold"/>
    </style:style>
    <style:style style:name="P380"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3715678" fo:background-color="transparent" style:font-name-asian="Times New Roman" style:font-size-asian="8pt" style:font-weight-asian="bold" style:font-name-complex="Times New Roman" style:font-size-complex="8pt" style:language-complex="ar" style:country-complex="SA" style:font-weight-complex="bold"/>
    </style:style>
    <style:style style:name="P381"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37a5122" fo:background-color="transparent" style:font-name-asian="Times New Roman" style:font-size-asian="8pt" style:font-weight-asian="bold" style:font-name-complex="Times New Roman" style:font-size-complex="8pt" style:language-complex="ar" style:country-complex="SA" style:font-weight-complex="bold"/>
    </style:style>
    <style:style style:name="P382"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37db358" fo:background-color="transparent" style:font-name-asian="Times New Roman" style:font-size-asian="8pt" style:font-weight-asian="bold" style:font-name-complex="Times New Roman" style:font-size-complex="8pt" style:language-complex="ar" style:country-complex="SA" style:font-weight-complex="bold"/>
    </style:style>
    <style:style style:name="P383"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393d3f5" fo:background-color="transparent" style:font-name-asian="Times New Roman" style:font-size-asian="8pt" style:font-weight-asian="bold" style:font-name-complex="Times New Roman" style:font-size-complex="8pt" style:language-complex="ar" style:country-complex="SA" style:font-weight-complex="bold"/>
    </style:style>
    <style:style style:name="P384"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3b75b9e" fo:background-color="transparent" style:font-name-asian="Times New Roman" style:font-size-asian="8pt" style:font-weight-asian="bold" style:font-name-complex="Times New Roman" style:font-size-complex="8pt" style:language-complex="ar" style:country-complex="SA" style:font-weight-complex="bold"/>
    </style:style>
    <style:style style:name="P385"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3c227f9" fo:background-color="transparent" style:font-name-asian="Times New Roman" style:font-size-asian="8pt" style:font-weight-asian="bold" style:font-name-complex="Times New Roman" style:font-size-complex="8pt" style:language-complex="ar" style:country-complex="SA" style:font-weight-complex="bold"/>
    </style:style>
    <style:style style:name="P386"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3dcf7b5" fo:background-color="transparent" style:font-name-asian="Times New Roman" style:font-size-asian="8pt" style:font-weight-asian="bold" style:font-name-complex="Times New Roman" style:font-size-complex="8pt" style:language-complex="ar" style:country-complex="SA" style:font-weight-complex="bold"/>
    </style:style>
    <style:style style:name="P387"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3f48b67" fo:background-color="transparent" style:font-name-asian="Times New Roman" style:font-size-asian="8pt" style:font-weight-asian="bold" style:font-name-complex="Times New Roman" style:font-size-complex="8pt" style:language-complex="ar" style:country-complex="SA" style:font-weight-complex="bold"/>
    </style:style>
    <style:style style:name="P388"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4067bdc" fo:background-color="transparent" style:font-name-asian="Times New Roman" style:font-size-asian="8pt" style:font-weight-asian="bold" style:font-name-complex="Times New Roman" style:font-size-complex="8pt" style:language-complex="ar" style:country-complex="SA" style:font-weight-complex="bold"/>
    </style:style>
    <style:style style:name="P389" style:family="paragraph" style:parent-style-name="Table_20_Contents">
      <style:paragraph-properties fo:text-align="center" style:justify-single-word="false"/>
      <style:text-properties fo:color="#00000a" style:font-name="Times New Roman" fo:font-size="8pt" fo:language="it" fo:country="IT" fo:font-weight="bold" officeooo:rsid="00a69fdc" officeooo:paragraph-rsid="041ddbc7" fo:background-color="transparent" style:font-name-asian="Times New Roman" style:font-size-asian="8pt" style:font-weight-asian="bold" style:font-name-complex="Times New Roman" style:font-size-complex="8pt" style:language-complex="ar" style:country-complex="SA" style:font-weight-complex="bold"/>
    </style:style>
    <style:style style:name="P390" style:family="paragraph" style:parent-style-name="Table_20_Contents">
      <style:paragraph-properties fo:text-align="justify" style:justify-single-word="false" style:snap-to-layout-grid="false"/>
      <style:text-properties fo:color="#00000a" style:font-name="Times New Roman" fo:font-size="8pt" fo:language="it" fo:country="IT" fo:font-weight="bold" officeooo:rsid="009fbb7f" officeooo:paragraph-rsid="016e43e5" fo:background-color="transparent" style:font-name-asian="Times New Roman" style:font-size-asian="8pt" style:font-weight-asian="bold" style:font-name-complex="Times New Roman" style:font-size-complex="8pt" style:language-complex="ar" style:country-complex="SA" style:font-weight-complex="bold"/>
    </style:style>
    <style:style style:name="P391" style:family="paragraph" style:parent-style-name="Table_20_Contents">
      <style:paragraph-properties fo:text-align="justify" style:justify-single-word="false" style:snap-to-layout-grid="false"/>
      <style:text-properties fo:color="#00000a" style:font-name="Times New Roman" fo:font-size="8pt" fo:language="it" fo:country="IT" fo:font-weight="bold" officeooo:rsid="009fbb7f" officeooo:paragraph-rsid="0178fdc0" fo:background-color="transparent" style:font-name-asian="Times New Roman" style:font-size-asian="8pt" style:font-weight-asian="bold" style:font-name-complex="Times New Roman" style:font-size-complex="8pt" style:language-complex="ar" style:country-complex="SA" style:font-weight-complex="bold"/>
    </style:style>
    <style:style style:name="P392" style:family="paragraph" style:parent-style-name="Table_20_Contents">
      <style:paragraph-properties fo:text-align="justify" style:justify-single-word="false" style:snap-to-layout-grid="false"/>
      <style:text-properties fo:color="#00000a" style:font-name="Times New Roman" fo:font-size="8pt" fo:language="it" fo:country="IT" fo:font-weight="bold" officeooo:rsid="009fbb7f" officeooo:paragraph-rsid="01846449" fo:background-color="transparent" style:font-name-asian="Times New Roman" style:font-size-asian="8pt" style:font-weight-asian="bold" style:font-name-complex="Times New Roman" style:font-size-complex="8pt" style:language-complex="ar" style:country-complex="SA" style:font-weight-complex="bold"/>
    </style:style>
    <style:style style:name="P393" style:family="paragraph" style:parent-style-name="Table_20_Contents">
      <style:paragraph-properties fo:text-align="center" style:justify-single-word="false" style:snap-to-layout-grid="false"/>
      <style:text-properties fo:color="#00000a" style:font-name="Times New Roman" fo:font-size="8pt" fo:language="it" fo:country="IT" fo:font-weight="normal" officeooo:rsid="00c6fca4" officeooo:paragraph-rsid="00bd069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94" style:family="paragraph" style:parent-style-name="Table_20_Contents">
      <style:paragraph-properties fo:text-align="center" style:justify-single-word="false" style:snap-to-layout-grid="false"/>
      <style:text-properties fo:color="#00000a" style:font-name="Times New Roman" fo:font-size="8pt" fo:language="it" fo:country="IT" fo:font-weight="normal" officeooo:rsid="00c6fca4" officeooo:paragraph-rsid="00bcd67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95" style:family="paragraph" style:parent-style-name="Table_20_Contents">
      <style:paragraph-properties fo:text-align="justify" style:justify-single-word="false" style:snap-to-layout-grid="false"/>
      <style:text-properties fo:color="#00000a" style:font-name="Times New Roman" fo:font-size="8pt" fo:language="it" fo:country="IT" fo:font-weight="normal" officeooo:rsid="01ba4547" officeooo:paragraph-rsid="01c389f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396" style:family="paragraph" style:parent-style-name="Table_20_Contents">
      <style:paragraph-properties fo:text-align="justify" style:justify-single-word="false" style:snap-to-layout-grid="false"/>
      <style:text-properties fo:color="#00000a" style:font-name="Times New Roman" fo:font-size="8pt" fo:language="it" fo:country="IT" officeooo:rsid="009fbb7f" officeooo:paragraph-rsid="009fbb7f" fo:background-color="transparent" style:font-name-asian="Times New Roman" style:font-size-asian="8pt" style:font-name-complex="Times New Roman" style:font-size-complex="8pt" style:language-complex="ar" style:country-complex="SA"/>
    </style:style>
    <style:style style:name="P397" style:family="paragraph" style:parent-style-name="Table_20_Contents">
      <style:paragraph-properties fo:text-align="justify" style:justify-single-word="false" style:snap-to-layout-grid="false"/>
      <style:text-properties fo:color="#00000a" style:font-name="Times New Roman" fo:font-size="8pt" fo:language="it" fo:country="IT" officeooo:rsid="009fbb7f" officeooo:paragraph-rsid="016e0ac1" fo:background-color="transparent" style:font-name-asian="Times New Roman" style:font-size-asian="8pt" style:font-name-complex="Times New Roman" style:font-size-complex="8pt" style:language-complex="ar" style:country-complex="SA"/>
    </style:style>
    <style:style style:name="P398" style:family="paragraph" style:parent-style-name="Table_20_Contents">
      <style:paragraph-properties fo:text-align="justify" style:justify-single-word="false" style:snap-to-layout-grid="false"/>
      <style:text-properties fo:color="#00000a" style:font-name="Times New Roman" fo:font-size="8pt" fo:language="it" fo:country="IT" officeooo:rsid="009fbb7f" officeooo:paragraph-rsid="01bbfb67" fo:background-color="transparent" style:font-name-asian="Times New Roman" style:font-size-asian="8pt" style:font-name-complex="Times New Roman" style:font-size-complex="8pt" style:language-complex="ar" style:country-complex="SA"/>
    </style:style>
    <style:style style:name="P399" style:family="paragraph" style:parent-style-name="Table_20_Contents">
      <style:paragraph-properties style:snap-to-layout-grid="false"/>
      <style:text-properties fo:color="#00000a" style:font-name="Times New Roman" fo:font-size="8pt" fo:language="it" fo:country="IT" officeooo:rsid="00865f08" officeooo:paragraph-rsid="00865f08" fo:background-color="transparent" style:font-name-asian="Times New Roman" style:font-size-asian="8pt" style:font-name-complex="Times New Roman" style:font-size-complex="8pt" style:language-complex="ar" style:country-complex="SA"/>
    </style:style>
    <style:style style:name="P400" style:family="paragraph" style:parent-style-name="Table_20_Contents">
      <style:paragraph-properties fo:text-align="justify" style:justify-single-word="false" style:snap-to-layout-grid="false"/>
      <style:text-properties fo:color="#00000a" style:font-name="Times New Roman" fo:font-size="8pt" fo:language="it" fo:country="IT" officeooo:rsid="00865f08" officeooo:paragraph-rsid="0170247c" fo:background-color="transparent" style:font-name-asian="Times New Roman" style:font-size-asian="8pt" style:font-name-complex="Times New Roman" style:font-size-complex="8pt" style:language-complex="ar" style:country-complex="SA"/>
    </style:style>
    <style:style style:name="P401" style:family="paragraph" style:parent-style-name="Table_20_Contents">
      <style:paragraph-properties fo:text-align="justify" style:justify-single-word="false" style:snap-to-layout-grid="false"/>
      <style:text-properties fo:color="#00000a" style:font-name="Times New Roman" fo:font-size="8pt" fo:language="it" fo:country="IT" officeooo:rsid="00865f08" officeooo:paragraph-rsid="01aaff57" fo:background-color="transparent" style:font-name-asian="Times New Roman" style:font-size-asian="8pt" style:font-name-complex="Times New Roman" style:font-size-complex="8pt" style:language-complex="ar" style:country-complex="SA"/>
    </style:style>
    <style:style style:name="P402" style:family="paragraph" style:parent-style-name="Table_20_Contents">
      <style:paragraph-properties style:snap-to-layout-grid="false"/>
      <style:text-properties fo:color="#00000a" style:font-name="Times New Roman" fo:font-size="8pt" fo:language="it" fo:country="IT" officeooo:rsid="0089c496" officeooo:paragraph-rsid="0089c496" fo:background-color="transparent" style:font-name-asian="Times New Roman" style:font-size-asian="8pt" style:font-name-complex="Times New Roman" style:font-size-complex="8pt" style:language-complex="ar" style:country-complex="SA"/>
    </style:style>
    <style:style style:name="P403" style:family="paragraph" style:parent-style-name="Table_20_Contents">
      <style:paragraph-properties fo:text-align="justify" style:justify-single-word="false" style:snap-to-layout-grid="false"/>
      <style:text-properties fo:color="#00000a" style:font-name="Times New Roman" fo:font-size="8pt" fo:language="it" fo:country="IT" officeooo:rsid="008ae1cd" officeooo:paragraph-rsid="0170247c" fo:background-color="transparent" style:font-name-asian="Times New Roman" style:font-size-asian="8pt" style:font-name-complex="Times New Roman" style:font-size-complex="8pt" style:language-complex="ar" style:country-complex="SA"/>
    </style:style>
    <style:style style:name="P404" style:family="paragraph" style:parent-style-name="Table_20_Contents">
      <style:paragraph-properties fo:text-align="justify" style:justify-single-word="false" style:snap-to-layout-grid="false"/>
      <style:text-properties fo:color="#00000a" style:font-name="Times New Roman" fo:font-size="8pt" fo:language="it" fo:country="IT" officeooo:rsid="008ae1cd" officeooo:paragraph-rsid="008ae1cd" fo:background-color="transparent" style:font-name-asian="Times New Roman" style:font-size-asian="8pt" style:font-name-complex="Times New Roman" style:font-size-complex="8pt" style:language-complex="ar" style:country-complex="SA"/>
    </style:style>
    <style:style style:name="P405" style:family="paragraph" style:parent-style-name="Table_20_Contents">
      <style:paragraph-properties fo:text-align="justify" style:justify-single-word="false" style:snap-to-layout-grid="false"/>
      <style:text-properties fo:color="#00000a" style:font-name="Times New Roman" fo:font-size="8pt" fo:language="it" fo:country="IT" officeooo:rsid="008b4f16" officeooo:paragraph-rsid="008b4f16" fo:background-color="transparent" style:font-name-asian="Times New Roman" style:font-size-asian="8pt" style:font-name-complex="Times New Roman" style:font-size-complex="8pt" style:language-complex="ar" style:country-complex="SA"/>
    </style:style>
    <style:style style:name="P406" style:family="paragraph" style:parent-style-name="Table_20_Contents">
      <style:paragraph-properties fo:text-align="justify" style:justify-single-word="false" style:snap-to-layout-grid="false"/>
      <style:text-properties fo:color="#00000a" style:font-name="Times New Roman" fo:font-size="8pt" fo:language="it" fo:country="IT" officeooo:rsid="008b4f16" officeooo:paragraph-rsid="01aaff57" fo:background-color="transparent" style:font-name-asian="Times New Roman" style:font-size-asian="8pt" style:font-name-complex="Times New Roman" style:font-size-complex="8pt" style:language-complex="ar" style:country-complex="SA"/>
    </style:style>
    <style:style style:name="P407" style:family="paragraph" style:parent-style-name="Table_20_Contents">
      <style:paragraph-properties fo:text-align="justify" style:justify-single-word="false" style:snap-to-layout-grid="false"/>
      <style:text-properties fo:color="#00000a" style:font-name="Times New Roman" fo:font-size="8pt" fo:language="it" fo:country="IT" officeooo:rsid="007e01d9" officeooo:paragraph-rsid="02abbf72" fo:background-color="transparent" style:font-name-asian="Times New Roman" style:font-size-asian="8pt" style:font-name-complex="Times New Roman" style:font-size-complex="8pt" style:language-complex="ar" style:country-complex="SA"/>
    </style:style>
    <style:style style:name="P408" style:family="paragraph" style:parent-style-name="Table_20_Contents">
      <style:paragraph-properties fo:text-align="justify" style:justify-single-word="false" style:snap-to-layout-grid="false"/>
      <style:text-properties fo:color="#00000a" style:font-name="Times New Roman" fo:font-size="8pt" fo:language="it" fo:country="IT" officeooo:rsid="00782c9b" officeooo:paragraph-rsid="01fe73f4" fo:background-color="transparent" style:font-name-asian="Times New Roman" style:font-size-asian="8pt" style:font-name-complex="Times New Roman" style:font-size-complex="8pt" style:language-complex="ar" style:country-complex="SA"/>
    </style:style>
    <style:style style:name="P409" style:family="paragraph" style:parent-style-name="Table_20_Contents">
      <style:paragraph-properties fo:text-align="justify" style:justify-single-word="false"/>
    </style:style>
    <style:style style:name="P410" style:family="paragraph" style:parent-style-name="Table_20_Contents">
      <style:paragraph-properties fo:text-align="justify" style:justify-single-word="false" style:snap-to-layout-grid="false"/>
    </style:style>
    <style:style style:name="P411" style:family="paragraph" style:parent-style-name="Table_20_Contents">
      <style:paragraph-properties fo:text-align="justify" style:justify-single-word="false" style:snap-to-layout-grid="false"/>
      <style:text-properties officeooo:paragraph-rsid="0085e276"/>
    </style:style>
    <style:style style:name="P412" style:family="paragraph" style:parent-style-name="Table_20_Contents">
      <style:paragraph-properties fo:text-align="justify" style:justify-single-word="false" style:snap-to-layout-grid="false"/>
      <style:text-properties officeooo:paragraph-rsid="01721cee"/>
    </style:style>
    <style:style style:name="P413" style:family="paragraph" style:parent-style-name="Table_20_Contents">
      <style:paragraph-properties fo:text-align="justify" style:justify-single-word="false" style:snap-to-layout-grid="false"/>
      <style:text-properties officeooo:paragraph-rsid="0175e6bf"/>
    </style:style>
    <style:style style:name="P414" style:family="paragraph" style:parent-style-name="Table_20_Contents">
      <style:paragraph-properties fo:text-align="justify" style:justify-single-word="false" style:snap-to-layout-grid="false"/>
      <style:text-properties officeooo:paragraph-rsid="016e0ac1"/>
    </style:style>
    <style:style style:name="P415" style:family="paragraph" style:parent-style-name="Table_20_Contents">
      <style:paragraph-properties fo:text-align="justify" style:justify-single-word="false" style:snap-to-layout-grid="false"/>
      <style:text-properties officeooo:paragraph-rsid="025e9941"/>
    </style:style>
    <style:style style:name="P416" style:family="paragraph" style:parent-style-name="Table_20_Contents">
      <style:paragraph-properties fo:text-align="justify" style:justify-single-word="false" style:text-autospace="none"/>
    </style:style>
    <style:style style:name="P417" style:family="paragraph" style:parent-style-name="Table_20_Contents">
      <style:paragraph-properties fo:text-align="justify" style:justify-single-word="false"/>
      <style:text-properties officeooo:paragraph-rsid="018204b2"/>
    </style:style>
    <style:style style:name="P418" style:family="paragraph" style:parent-style-name="Table_20_Contents">
      <style:paragraph-properties fo:text-align="justify" style:justify-single-word="false"/>
      <style:text-properties officeooo:paragraph-rsid="028ba4f7"/>
    </style:style>
    <style:style style:name="P419" style:family="paragraph" style:parent-style-name="Table_20_Contents">
      <style:paragraph-properties fo:text-align="justify" style:justify-single-word="false"/>
      <style:text-properties officeooo:paragraph-rsid="02ae1997"/>
    </style:style>
    <style:style style:name="P420" style:family="paragraph" style:parent-style-name="Table_20_Contents">
      <style:paragraph-properties fo:text-align="justify" style:justify-single-word="false"/>
      <style:text-properties officeooo:paragraph-rsid="02be0bcb"/>
    </style:style>
    <style:style style:name="P421" style:family="paragraph" style:parent-style-name="Table_20_Contents">
      <style:paragraph-properties fo:text-align="justify" style:justify-single-word="false"/>
      <style:text-properties officeooo:paragraph-rsid="0324db5d"/>
    </style:style>
    <style:style style:name="P422" style:family="paragraph" style:parent-style-name="Table_20_Contents">
      <style:paragraph-properties style:snap-to-layout-grid="false"/>
    </style:style>
    <style:style style:name="P423" style:family="paragraph" style:parent-style-name="Table_20_Contents">
      <style:paragraph-properties fo:text-align="justify" style:justify-single-word="false" style:snap-to-layout-grid="false"/>
      <style:text-properties fo:color="#000000" style:font-name="Times New Roman" fo:font-size="8pt" fo:background-color="transparent" style:font-name-asian="NSimSun" style:font-size-asian="8pt" style:font-name-complex="Times New Roman" style:font-size-complex="8pt" style:language-complex="hi" style:country-complex="IN"/>
    </style:style>
    <style:style style:name="P424" style:family="paragraph" style:parent-style-name="Table_20_Contents">
      <style:paragraph-properties fo:text-align="justify" style:justify-single-word="false"/>
      <style:text-properties fo:color="#000000" style:font-name="Times New Roman" fo:font-size="8pt" fo:background-color="transparent" style:font-size-asian="8pt" style:font-name-complex="Times New Roman" style:font-size-complex="8pt"/>
    </style:style>
    <style:style style:name="P425" style:family="paragraph" style:parent-style-name="Table_20_Contents">
      <style:paragraph-properties fo:text-align="justify" style:justify-single-word="false" style:snap-to-layout-grid="false"/>
      <style:text-properties officeooo:rsid="0260492e" officeooo:paragraph-rsid="0260492e"/>
    </style:style>
    <style:style style:name="P426" style:family="paragraph" style:parent-style-name="Standard">
      <style:text-properties style:font-name="Times New Roman" fo:font-size="8pt" fo:background-color="transparent" style:font-size-asian="8pt" style:font-size-complex="8pt"/>
    </style:style>
    <style:style style:name="P427" style:family="paragraph" style:parent-style-name="Standard">
      <style:paragraph-properties fo:text-align="justify" style:justify-single-word="false"/>
      <style:text-properties style:font-name="Times New Roman" fo:font-size="8pt" fo:background-color="transparent" style:font-size-asian="8pt" style:font-size-complex="8pt"/>
    </style:style>
    <style:style style:name="P428" style:family="paragraph" style:parent-style-name="Standard">
      <style:paragraph-properties fo:text-align="justify" style:justify-single-word="false" style:snap-to-layout-grid="false"/>
      <style:text-properties style:font-name="Times New Roman" fo:font-size="8pt" fo:background-color="transparent" style:font-size-asian="8pt" style:font-size-complex="8pt"/>
    </style:style>
    <style:style style:name="P429" style:family="paragraph" style:parent-style-name="Standard">
      <style:paragraph-properties fo:text-align="justify" style:justify-single-word="false" style:text-autospace="none"/>
      <style:text-properties style:font-name="Times New Roman" fo:font-size="8pt" fo:background-color="transparent" style:font-size-asian="8pt" style:font-size-complex="8pt"/>
    </style:style>
    <style:style style:name="P430" style:family="paragraph" style:parent-style-name="Standard">
      <style:paragraph-properties fo:text-align="justify" style:justify-single-word="false" style:text-autospace="none"/>
      <style:text-properties style:font-name="Times New Roman" fo:font-size="8pt" officeooo:paragraph-rsid="01867192" fo:background-color="transparent" style:font-size-asian="8pt" style:font-size-complex="8pt"/>
    </style:style>
    <style:style style:name="P431" style:family="paragraph" style:parent-style-name="Standard">
      <style:paragraph-properties fo:text-align="justify" style:justify-single-word="false" style:text-autospace="none"/>
      <style:text-properties style:font-name="Times New Roman" fo:font-size="8pt" officeooo:paragraph-rsid="018f59d6" fo:background-color="transparent" style:font-size-asian="8pt" style:font-size-complex="8pt"/>
    </style:style>
    <style:style style:name="P432" style:family="paragraph" style:parent-style-name="Standard">
      <style:paragraph-properties fo:text-align="justify" style:justify-single-word="false" style:text-autospace="none"/>
      <style:text-properties style:font-name="Times New Roman" fo:font-size="8pt" officeooo:paragraph-rsid="0190c83b" fo:background-color="transparent" style:font-size-asian="8pt" style:font-size-complex="8pt"/>
    </style:style>
    <style:style style:name="P433" style:family="paragraph" style:parent-style-name="Standard">
      <style:paragraph-properties fo:text-align="justify" style:justify-single-word="false" style:text-autospace="none"/>
      <style:text-properties style:font-name="Times New Roman" fo:font-size="8pt" officeooo:paragraph-rsid="01e8048b" fo:background-color="transparent" style:font-size-asian="8pt" style:font-size-complex="8pt"/>
    </style:style>
    <style:style style:name="P434" style:family="paragraph" style:parent-style-name="Standard">
      <style:paragraph-properties fo:text-align="justify" style:justify-single-word="false" style:text-autospace="none"/>
      <style:text-properties style:font-name="Times New Roman" fo:font-size="8pt" officeooo:paragraph-rsid="01939ce9" fo:background-color="transparent" style:font-size-asian="8pt" style:font-size-complex="8pt"/>
    </style:style>
    <style:style style:name="P435" style:family="paragraph" style:parent-style-name="Standard">
      <style:paragraph-properties fo:text-align="justify" style:justify-single-word="false" fo:orphans="0" fo:widows="0"/>
      <style:text-properties style:font-name="Times New Roman" fo:font-size="8pt" fo:background-color="transparent" style:font-size-asian="8pt" style:font-size-complex="8pt"/>
    </style:style>
    <style:style style:name="P436" style:family="paragraph" style:parent-style-name="Standard">
      <style:paragraph-properties fo:orphans="0" fo:widows="0"/>
      <style:text-properties style:font-name="Times New Roman" fo:font-size="8pt" fo:background-color="transparent" style:font-size-asian="8pt" style:font-size-complex="8pt"/>
    </style:style>
    <style:style style:name="P437" style:family="paragraph" style:parent-style-name="Standard">
      <style:paragraph-properties fo:text-align="justify" style:justify-single-word="false"/>
      <style:text-properties style:font-name="Times New Roman" fo:font-size="8pt" officeooo:rsid="02deaef2" officeooo:paragraph-rsid="02deaef2" fo:background-color="transparent" style:font-size-asian="8pt" style:font-size-complex="8pt"/>
    </style:style>
    <style:style style:name="P438" style:family="paragraph" style:parent-style-name="Standard">
      <style:paragraph-properties fo:text-align="center" style:justify-single-word="false"/>
      <style:text-properties style:font-name="Times New Roman" fo:font-size="8pt" officeooo:rsid="044b7442" officeooo:paragraph-rsid="044b7442" fo:background-color="transparent" style:font-size-asian="8pt" style:font-size-complex="8pt"/>
    </style:style>
    <style:style style:name="P439" style:family="paragraph" style:parent-style-name="Standard">
      <style:paragraph-properties fo:text-align="justify" style:justify-single-word="false"/>
      <style:text-properties style:font-name="Times New Roman" fo:font-size="8pt" officeooo:paragraph-rsid="016cbf84" fo:background-color="transparent" style:font-size-asian="8pt" style:font-name-complex="Times New Roman" style:font-size-complex="8pt"/>
    </style:style>
    <style:style style:name="P440" style:family="paragraph" style:parent-style-name="Standard">
      <style:paragraph-properties fo:text-align="center" style:justify-single-word="false" style:text-autospace="none" style:snap-to-layout-grid="false"/>
      <style:text-properties style:font-name="Times New Roman" fo:font-size="8pt" fo:background-color="transparent" style:font-size-asian="8pt" style:font-name-complex="Times New Roman" style:font-size-complex="8pt"/>
    </style:style>
    <style:style style:name="P441" style:family="paragraph" style:parent-style-name="Standard">
      <style:paragraph-properties fo:text-align="justify" style:justify-single-word="false" style:snap-to-layout-grid="false"/>
      <style:text-properties style:font-name="Times New Roman" fo:font-size="8pt" fo:background-color="transparent" style:font-size-asian="8pt" style:font-name-complex="Mangal" style:font-size-complex="8pt"/>
    </style:style>
    <style:style style:name="P442" style:family="paragraph" style:parent-style-name="Standard">
      <style:text-properties style:font-name="Times New Roman" fo:font-size="8pt" fo:font-style="italic" fo:background-color="transparent" style:font-name-asian="Tahoma" style:font-size-asian="8pt" style:font-style-asian="italic" style:font-name-complex="Tahoma" style:font-size-complex="8pt" style:language-complex="ar" style:country-complex="SA" style:font-style-complex="italic"/>
    </style:style>
    <style:style style:name="P443" style:family="paragraph" style:parent-style-name="Standard">
      <style:paragraph-properties style:line-height-at-least="0.176cm" fo:text-align="center" style:justify-single-word="false"/>
      <style:text-properties style:font-name="Times New Roman" fo:font-size="8pt" fo:font-style="italic" officeooo:paragraph-rsid="028ba4f7" fo:background-color="transparent" style:font-name-asian="Tahoma" style:font-size-asian="8pt" style:font-style-asian="italic" style:font-name-complex="Tahoma" style:font-size-complex="8pt" style:language-complex="ar" style:country-complex="SA" style:font-style-complex="italic"/>
    </style:style>
    <style:style style:name="P444" style:family="paragraph" style:parent-style-name="Standard">
      <style:text-properties style:font-name="Times New Roman" fo:font-size="8pt" fo:font-weight="bold" fo:background-color="transparent" style:font-size-asian="8pt" style:font-weight-asian="bold" style:font-size-complex="8pt" style:font-weight-complex="bold"/>
    </style:style>
    <style:style style:name="P445" style:family="paragraph" style:parent-style-name="Standard">
      <style:paragraph-properties fo:text-align="center" style:justify-single-word="false"/>
      <style:text-properties style:font-name="Times New Roman" fo:font-size="8pt" fo:font-weight="bold" fo:background-color="transparent" style:font-size-asian="8pt" style:font-weight-asian="bold" style:font-size-complex="8pt" style:font-weight-complex="bold"/>
    </style:style>
    <style:style style:name="P446" style:family="paragraph" style:parent-style-name="Standard">
      <style:paragraph-properties fo:text-align="center" style:justify-single-word="false"/>
      <style:text-properties style:font-name="Times New Roman" fo:font-size="8pt" fo:font-weight="bold" officeooo:paragraph-rsid="0123bb70" fo:background-color="transparent" style:font-size-asian="8pt" style:font-weight-asian="bold" style:font-size-complex="8pt" style:font-weight-complex="bold"/>
    </style:style>
    <style:style style:name="P447" style:family="paragraph" style:parent-style-name="Standard">
      <style:paragraph-properties fo:text-align="center" style:justify-single-word="false" fo:orphans="0" fo:widows="0"/>
      <style:text-properties style:font-name="Times New Roman" fo:font-size="8pt" fo:font-weight="bold" fo:background-color="transparent" style:font-size-asian="8pt" style:font-weight-asian="bold" style:font-size-complex="8pt" style:font-weight-complex="bold"/>
    </style:style>
    <style:style style:name="P448" style:family="paragraph" style:parent-style-name="Standard">
      <style:paragraph-properties fo:text-align="center" style:justify-single-word="false"/>
      <style:text-properties style:font-name="Times New Roman" fo:font-size="8pt" fo:font-weight="bold" officeooo:paragraph-rsid="02c290d4" fo:background-color="transparent" style:font-size-asian="8pt" style:font-weight-asian="bold" style:font-size-complex="8pt" style:font-weight-complex="bold"/>
    </style:style>
    <style:style style:name="P449" style:family="paragraph" style:parent-style-name="Standard">
      <style:paragraph-properties fo:text-align="center" style:justify-single-word="false"/>
      <style:text-properties style:font-name="Times New Roman" fo:font-size="8pt" fo:font-weight="bold" officeooo:paragraph-rsid="02f1f8ec" fo:background-color="transparent" style:font-size-asian="8pt" style:font-weight-asian="bold" style:font-size-complex="8pt" style:font-weight-complex="bold"/>
    </style:style>
    <style:style style:name="P450" style:family="paragraph" style:parent-style-name="Standard">
      <style:paragraph-properties fo:text-align="center" style:justify-single-word="false"/>
      <style:text-properties style:font-name="Times New Roman" fo:font-size="8pt" fo:font-weight="bold" officeooo:paragraph-rsid="032c087c" fo:background-color="transparent" style:font-size-asian="8pt" style:font-weight-asian="bold" style:font-size-complex="8pt" style:font-weight-complex="bold"/>
    </style:style>
    <style:style style:name="P451" style:family="paragraph" style:parent-style-name="Standard">
      <style:paragraph-properties fo:text-align="center" style:justify-single-word="false"/>
      <style:text-properties style:font-name="Times New Roman" fo:font-size="8pt" fo:font-weight="bold" officeooo:paragraph-rsid="0344eca5" fo:background-color="transparent" style:font-size-asian="8pt" style:font-weight-asian="bold" style:font-size-complex="8pt" style:font-weight-complex="bold"/>
    </style:style>
    <style:style style:name="P452" style:family="paragraph" style:parent-style-name="Standard">
      <style:paragraph-properties fo:text-align="center" style:justify-single-word="false"/>
      <style:text-properties style:font-name="Times New Roman" fo:font-size="8pt" fo:font-weight="bold" officeooo:paragraph-rsid="03511e09" fo:background-color="transparent" style:font-size-asian="8pt" style:font-weight-asian="bold" style:font-size-complex="8pt" style:font-weight-complex="bold"/>
    </style:style>
    <style:style style:name="P453" style:family="paragraph" style:parent-style-name="Standard">
      <style:paragraph-properties fo:text-align="center" style:justify-single-word="false"/>
      <style:text-properties style:font-name="Times New Roman" fo:font-size="8pt" fo:font-weight="bold" officeooo:paragraph-rsid="03715678" fo:background-color="transparent" style:font-size-asian="8pt" style:font-weight-asian="bold" style:font-size-complex="8pt" style:font-weight-complex="bold"/>
    </style:style>
    <style:style style:name="P454" style:family="paragraph" style:parent-style-name="Standard">
      <style:paragraph-properties fo:text-align="center" style:justify-single-word="false"/>
      <style:text-properties style:font-name="Times New Roman" fo:font-size="8pt" fo:font-weight="bold" officeooo:paragraph-rsid="037a5122" fo:background-color="transparent" style:font-size-asian="8pt" style:font-weight-asian="bold" style:font-size-complex="8pt" style:font-weight-complex="bold"/>
    </style:style>
    <style:style style:name="P455" style:family="paragraph" style:parent-style-name="Standard">
      <style:paragraph-properties fo:text-align="center" style:justify-single-word="false"/>
      <style:text-properties style:font-name="Times New Roman" fo:font-size="8pt" fo:font-weight="bold" officeooo:paragraph-rsid="037db358" fo:background-color="transparent" style:font-size-asian="8pt" style:font-weight-asian="bold" style:font-size-complex="8pt" style:font-weight-complex="bold"/>
    </style:style>
    <style:style style:name="P456" style:family="paragraph" style:parent-style-name="Standard">
      <style:paragraph-properties fo:text-align="center" style:justify-single-word="false"/>
      <style:text-properties style:font-name="Times New Roman" fo:font-size="8pt" fo:font-weight="bold" officeooo:paragraph-rsid="0393d3f5" fo:background-color="transparent" style:font-size-asian="8pt" style:font-weight-asian="bold" style:font-size-complex="8pt" style:font-weight-complex="bold"/>
    </style:style>
    <style:style style:name="P457" style:family="paragraph" style:parent-style-name="Standard">
      <style:paragraph-properties fo:text-align="center" style:justify-single-word="false"/>
      <style:text-properties style:font-name="Times New Roman" fo:font-size="8pt" fo:font-weight="bold" officeooo:paragraph-rsid="03b75b9e" fo:background-color="transparent" style:font-size-asian="8pt" style:font-weight-asian="bold" style:font-size-complex="8pt" style:font-weight-complex="bold"/>
    </style:style>
    <style:style style:name="P458" style:family="paragraph" style:parent-style-name="Standard">
      <style:paragraph-properties fo:text-align="center" style:justify-single-word="false"/>
      <style:text-properties style:font-name="Times New Roman" fo:font-size="8pt" fo:font-weight="bold" officeooo:paragraph-rsid="03c227f9" fo:background-color="transparent" style:font-size-asian="8pt" style:font-weight-asian="bold" style:font-size-complex="8pt" style:font-weight-complex="bold"/>
    </style:style>
    <style:style style:name="P459" style:family="paragraph" style:parent-style-name="Standard">
      <style:paragraph-properties fo:text-align="center" style:justify-single-word="false"/>
      <style:text-properties style:font-name="Times New Roman" fo:font-size="8pt" fo:font-weight="bold" officeooo:paragraph-rsid="03dcf7b5" fo:background-color="transparent" style:font-size-asian="8pt" style:font-weight-asian="bold" style:font-size-complex="8pt" style:font-weight-complex="bold"/>
    </style:style>
    <style:style style:name="P460" style:family="paragraph" style:parent-style-name="Standard">
      <style:paragraph-properties fo:text-align="center" style:justify-single-word="false"/>
      <style:text-properties style:font-name="Times New Roman" fo:font-size="8pt" fo:font-weight="bold" officeooo:paragraph-rsid="03f48b67" fo:background-color="transparent" style:font-size-asian="8pt" style:font-weight-asian="bold" style:font-size-complex="8pt" style:font-weight-complex="bold"/>
    </style:style>
    <style:style style:name="P461" style:family="paragraph" style:parent-style-name="Standard">
      <style:paragraph-properties fo:text-align="center" style:justify-single-word="false"/>
      <style:text-properties style:font-name="Times New Roman" fo:font-size="8pt" fo:font-weight="bold" officeooo:paragraph-rsid="04067bdc" fo:background-color="transparent" style:font-size-asian="8pt" style:font-weight-asian="bold" style:font-size-complex="8pt" style:font-weight-complex="bold"/>
    </style:style>
    <style:style style:name="P462" style:family="paragraph" style:parent-style-name="Standard">
      <style:paragraph-properties fo:text-align="center" style:justify-single-word="false"/>
      <style:text-properties style:font-name="Times New Roman" fo:font-size="8pt" fo:font-weight="bold" officeooo:paragraph-rsid="041ddbc7" fo:background-color="transparent" style:font-size-asian="8pt" style:font-weight-asian="bold" style:font-size-complex="8pt" style:font-weight-complex="bold"/>
    </style:style>
    <style:style style:name="P463" style:family="paragraph" style:parent-style-name="Standard">
      <style:paragraph-properties fo:text-align="center" style:justify-single-word="false" style:text-autospace="none"/>
      <style:text-properties style:font-name="Times New Roman" fo:font-size="8pt" fo:font-weight="bold" fo:background-color="transparent" style:font-size-asian="8pt" style:font-weight-asian="bold" style:font-size-complex="8pt" style:font-weight-complex="bold"/>
    </style:style>
    <style:style style:name="P464" style:family="paragraph" style:parent-style-name="Standard">
      <style:paragraph-properties fo:text-align="center" style:justify-single-word="false" style:text-autospace="none"/>
      <style:text-properties style:font-name="Times New Roman" fo:font-size="8pt" fo:font-weight="bold" officeooo:paragraph-rsid="0097e6c9" fo:background-color="transparent" style:font-size-asian="8pt" style:font-weight-asian="bold" style:font-size-complex="8pt" style:font-weight-complex="bold"/>
    </style:style>
    <style:style style:name="P465" style:family="paragraph" style:parent-style-name="Standard">
      <style:paragraph-properties fo:text-align="center" style:justify-single-word="false" style:text-autospace="none"/>
      <style:text-properties style:font-name="Times New Roman" fo:font-size="8pt" fo:font-weight="bold" officeooo:paragraph-rsid="0014d40c" fo:background-color="transparent" style:font-size-asian="8pt" style:font-weight-asian="bold" style:font-size-complex="8pt" style:font-weight-complex="bold"/>
    </style:style>
    <style:style style:name="P466" style:family="paragraph" style:parent-style-name="Standard">
      <style:paragraph-properties fo:text-align="center" style:justify-single-word="false" style:text-autospace="none"/>
      <style:text-properties style:font-name="Times New Roman" fo:font-size="8pt" fo:font-weight="bold" officeooo:paragraph-rsid="0096db00" fo:background-color="transparent" style:font-size-asian="8pt" style:font-weight-asian="bold" style:font-size-complex="8pt" style:font-weight-complex="bold"/>
    </style:style>
    <style:style style:name="P467" style:family="paragraph" style:parent-style-name="Standard">
      <style:paragraph-properties fo:text-align="center" style:justify-single-word="false" style:text-autospace="none"/>
      <style:text-properties style:font-name="Times New Roman" fo:font-size="8pt" fo:font-weight="bold" officeooo:paragraph-rsid="02f1f8ec" fo:background-color="transparent" style:font-size-asian="8pt" style:font-weight-asian="bold" style:font-size-complex="8pt" style:font-weight-complex="bold"/>
    </style:style>
    <style:style style:name="P468" style:family="paragraph" style:parent-style-name="Standard">
      <style:paragraph-properties fo:text-align="center" style:justify-single-word="false" style:text-autospace="none"/>
      <style:text-properties style:font-name="Times New Roman" fo:font-size="8pt" fo:font-weight="bold" officeooo:paragraph-rsid="0303099a" fo:background-color="transparent" style:font-size-asian="8pt" style:font-weight-asian="bold" style:font-size-complex="8pt" style:font-weight-complex="bold"/>
    </style:style>
    <style:style style:name="P469" style:family="paragraph" style:parent-style-name="Standard">
      <style:paragraph-properties fo:text-align="center" style:justify-single-word="false" style:text-autospace="none"/>
      <style:text-properties style:font-name="Times New Roman" fo:font-size="8pt" fo:font-weight="bold" officeooo:paragraph-rsid="032c087c" fo:background-color="transparent" style:font-size-asian="8pt" style:font-weight-asian="bold" style:font-size-complex="8pt" style:font-weight-complex="bold"/>
    </style:style>
    <style:style style:name="P470" style:family="paragraph" style:parent-style-name="Standard">
      <style:paragraph-properties fo:text-align="center" style:justify-single-word="false" style:text-autospace="none"/>
      <style:text-properties style:font-name="Times New Roman" fo:font-size="8pt" fo:font-weight="bold" officeooo:paragraph-rsid="0344eca5" fo:background-color="transparent" style:font-size-asian="8pt" style:font-weight-asian="bold" style:font-size-complex="8pt" style:font-weight-complex="bold"/>
    </style:style>
    <style:style style:name="P471" style:family="paragraph" style:parent-style-name="Standard">
      <style:paragraph-properties fo:text-align="center" style:justify-single-word="false" style:text-autospace="none"/>
      <style:text-properties style:font-name="Times New Roman" fo:font-size="8pt" fo:font-weight="bold" officeooo:paragraph-rsid="03511e09" fo:background-color="transparent" style:font-size-asian="8pt" style:font-weight-asian="bold" style:font-size-complex="8pt" style:font-weight-complex="bold"/>
    </style:style>
    <style:style style:name="P472" style:family="paragraph" style:parent-style-name="Standard">
      <style:paragraph-properties fo:text-align="center" style:justify-single-word="false" style:text-autospace="none"/>
      <style:text-properties style:font-name="Times New Roman" fo:font-size="8pt" fo:font-weight="bold" officeooo:paragraph-rsid="03715678" fo:background-color="transparent" style:font-size-asian="8pt" style:font-weight-asian="bold" style:font-size-complex="8pt" style:font-weight-complex="bold"/>
    </style:style>
    <style:style style:name="P473" style:family="paragraph" style:parent-style-name="Standard">
      <style:paragraph-properties fo:text-align="center" style:justify-single-word="false" style:text-autospace="none"/>
      <style:text-properties style:font-name="Times New Roman" fo:font-size="8pt" fo:font-weight="bold" officeooo:paragraph-rsid="037a5122" fo:background-color="transparent" style:font-size-asian="8pt" style:font-weight-asian="bold" style:font-size-complex="8pt" style:font-weight-complex="bold"/>
    </style:style>
    <style:style style:name="P474" style:family="paragraph" style:parent-style-name="Standard">
      <style:paragraph-properties fo:text-align="center" style:justify-single-word="false" style:text-autospace="none"/>
      <style:text-properties style:font-name="Times New Roman" fo:font-size="8pt" fo:font-weight="bold" officeooo:paragraph-rsid="037db358" fo:background-color="transparent" style:font-size-asian="8pt" style:font-weight-asian="bold" style:font-size-complex="8pt" style:font-weight-complex="bold"/>
    </style:style>
    <style:style style:name="P475" style:family="paragraph" style:parent-style-name="Standard">
      <style:paragraph-properties fo:text-align="center" style:justify-single-word="false" style:text-autospace="none"/>
      <style:text-properties style:font-name="Times New Roman" fo:font-size="8pt" fo:font-weight="bold" officeooo:paragraph-rsid="0393d3f5" fo:background-color="transparent" style:font-size-asian="8pt" style:font-weight-asian="bold" style:font-size-complex="8pt" style:font-weight-complex="bold"/>
    </style:style>
    <style:style style:name="P476" style:family="paragraph" style:parent-style-name="Standard">
      <style:paragraph-properties fo:text-align="center" style:justify-single-word="false" style:text-autospace="none"/>
      <style:text-properties style:font-name="Times New Roman" fo:font-size="8pt" fo:font-weight="bold" officeooo:paragraph-rsid="03b75b9e" fo:background-color="transparent" style:font-size-asian="8pt" style:font-weight-asian="bold" style:font-size-complex="8pt" style:font-weight-complex="bold"/>
    </style:style>
    <style:style style:name="P477" style:family="paragraph" style:parent-style-name="Standard">
      <style:paragraph-properties fo:text-align="center" style:justify-single-word="false" style:text-autospace="none"/>
      <style:text-properties style:font-name="Times New Roman" fo:font-size="8pt" fo:font-weight="bold" officeooo:paragraph-rsid="03c227f9" fo:background-color="transparent" style:font-size-asian="8pt" style:font-weight-asian="bold" style:font-size-complex="8pt" style:font-weight-complex="bold"/>
    </style:style>
    <style:style style:name="P478" style:family="paragraph" style:parent-style-name="Standard">
      <style:paragraph-properties fo:text-align="center" style:justify-single-word="false" style:text-autospace="none"/>
      <style:text-properties style:font-name="Times New Roman" fo:font-size="8pt" fo:font-weight="bold" officeooo:paragraph-rsid="03dcf7b5" fo:background-color="transparent" style:font-size-asian="8pt" style:font-weight-asian="bold" style:font-size-complex="8pt" style:font-weight-complex="bold"/>
    </style:style>
    <style:style style:name="P479" style:family="paragraph" style:parent-style-name="Standard">
      <style:paragraph-properties fo:text-align="center" style:justify-single-word="false" style:text-autospace="none"/>
      <style:text-properties style:font-name="Times New Roman" fo:font-size="8pt" fo:font-weight="bold" officeooo:paragraph-rsid="03f48b67" fo:background-color="transparent" style:font-size-asian="8pt" style:font-weight-asian="bold" style:font-size-complex="8pt" style:font-weight-complex="bold"/>
    </style:style>
    <style:style style:name="P480" style:family="paragraph" style:parent-style-name="Standard">
      <style:paragraph-properties fo:text-align="center" style:justify-single-word="false" style:text-autospace="none"/>
      <style:text-properties style:font-name="Times New Roman" fo:font-size="8pt" fo:font-weight="bold" officeooo:paragraph-rsid="04067bdc" fo:background-color="transparent" style:font-size-asian="8pt" style:font-weight-asian="bold" style:font-size-complex="8pt" style:font-weight-complex="bold"/>
    </style:style>
    <style:style style:name="P481" style:family="paragraph" style:parent-style-name="Standard">
      <style:paragraph-properties fo:text-align="center" style:justify-single-word="false" style:text-autospace="none"/>
      <style:text-properties style:font-name="Times New Roman" fo:font-size="8pt" fo:font-weight="bold" officeooo:paragraph-rsid="041ddbc7" fo:background-color="transparent" style:font-size-asian="8pt" style:font-weight-asian="bold" style:font-size-complex="8pt" style:font-weight-complex="bold"/>
    </style:style>
    <style:style style:name="P482" style:family="paragraph" style:parent-style-name="Standard">
      <style:paragraph-properties fo:text-align="center" style:justify-single-word="false" style:text-autospace="none"/>
      <style:text-properties style:font-name="Times New Roman" fo:font-size="8pt" fo:font-weight="bold" officeooo:paragraph-rsid="045f7097" fo:background-color="transparent" style:font-size-asian="8pt" style:font-weight-asian="bold" style:font-size-complex="8pt" style:font-weight-complex="bold"/>
    </style:style>
    <style:style style:name="P483" style:family="paragraph" style:parent-style-name="Standard">
      <style:paragraph-properties fo:text-align="center" style:justify-single-word="false" style:text-autospace="none"/>
      <style:text-properties style:font-name="Times New Roman" fo:font-size="8pt" fo:font-weight="bold" officeooo:paragraph-rsid="0462ae0d" fo:background-color="transparent" style:font-size-asian="8pt" style:font-weight-asian="bold" style:font-size-complex="8pt" style:font-weight-complex="bold"/>
    </style:style>
    <style:style style:name="P484" style:family="paragraph" style:parent-style-name="Standard">
      <style:paragraph-properties fo:text-align="center" style:justify-single-word="false" style:text-autospace="none"/>
      <style:text-properties style:font-name="Times New Roman" fo:font-size="8pt" fo:font-weight="bold" officeooo:paragraph-rsid="04680349" fo:background-color="transparent" style:font-size-asian="8pt" style:font-weight-asian="bold" style:font-size-complex="8pt" style:font-weight-complex="bold"/>
    </style:style>
    <style:style style:name="P485" style:family="paragraph" style:parent-style-name="Standard">
      <style:paragraph-properties fo:text-align="center" style:justify-single-word="false" style:text-autospace="none"/>
      <style:text-properties style:font-name="Times New Roman" fo:font-size="8pt" fo:font-weight="bold" officeooo:paragraph-rsid="0468b204" fo:background-color="transparent" style:font-size-asian="8pt" style:font-weight-asian="bold" style:font-size-complex="8pt" style:font-weight-complex="bold"/>
    </style:style>
    <style:style style:name="P486" style:family="paragraph" style:parent-style-name="Standard">
      <style:paragraph-properties fo:text-align="center" style:justify-single-word="false" style:text-autospace="none"/>
      <style:text-properties style:font-name="Times New Roman" fo:font-size="8pt" fo:font-weight="bold" officeooo:paragraph-rsid="046a054d" fo:background-color="transparent" style:font-size-asian="8pt" style:font-weight-asian="bold" style:font-size-complex="8pt" style:font-weight-complex="bold"/>
    </style:style>
    <style:style style:name="P487" style:family="paragraph" style:parent-style-name="Standard">
      <style:paragraph-properties fo:text-align="center" style:justify-single-word="false" style:text-autospace="none"/>
      <style:text-properties style:font-name="Times New Roman" fo:font-size="8pt" fo:font-weight="bold" officeooo:paragraph-rsid="046f880e" fo:background-color="transparent" style:font-size-asian="8pt" style:font-weight-asian="bold" style:font-size-complex="8pt" style:font-weight-complex="bold"/>
    </style:style>
    <style:style style:name="P488" style:family="paragraph" style:parent-style-name="Standard">
      <style:paragraph-properties fo:text-align="center" style:justify-single-word="false" style:text-autospace="none"/>
      <style:text-properties style:font-name="Times New Roman" fo:font-size="8pt" fo:font-weight="bold" officeooo:paragraph-rsid="04798d6f" fo:background-color="transparent" style:font-size-asian="8pt" style:font-weight-asian="bold" style:font-size-complex="8pt" style:font-weight-complex="bold"/>
    </style:style>
    <style:style style:name="P489" style:family="paragraph" style:parent-style-name="Standard">
      <style:paragraph-properties fo:text-align="center" style:justify-single-word="false" style:text-autospace="none"/>
      <style:text-properties style:font-name="Times New Roman" fo:font-size="8pt" fo:font-weight="bold" officeooo:paragraph-rsid="0496f481" fo:background-color="transparent" style:font-size-asian="8pt" style:font-weight-asian="bold" style:font-size-complex="8pt" style:font-weight-complex="bold"/>
    </style:style>
    <style:style style:name="P490" style:family="paragraph" style:parent-style-name="Standard">
      <style:paragraph-properties fo:text-align="center" style:justify-single-word="false" style:text-autospace="none"/>
      <style:text-properties style:font-name="Times New Roman" fo:font-size="8pt" fo:font-weight="bold" officeooo:paragraph-rsid="04ad040a" fo:background-color="transparent" style:font-size-asian="8pt" style:font-weight-asian="bold" style:font-size-complex="8pt" style:font-weight-complex="bold"/>
    </style:style>
    <style:style style:name="P491" style:family="paragraph" style:parent-style-name="Standard">
      <style:paragraph-properties style:text-autospace="none"/>
      <style:text-properties style:font-name="Times New Roman" fo:font-size="8pt" fo:font-weight="bold" fo:background-color="transparent" style:font-size-asian="8pt" style:font-weight-asian="bold" style:font-size-complex="8pt" style:font-weight-complex="bold"/>
    </style:style>
    <style:style style:name="P492" style:family="paragraph" style:parent-style-name="Standard">
      <style:paragraph-properties style:text-autospace="none" style:snap-to-layout-grid="false"/>
      <style:text-properties style:font-name="Times New Roman" fo:font-size="8pt" fo:font-weight="bold" fo:background-color="transparent" style:font-size-asian="8pt" style:font-weight-asian="bold" style:font-size-complex="8pt" style:font-weight-complex="bold"/>
    </style:style>
    <style:style style:name="P493" style:family="paragraph" style:parent-style-name="Standard">
      <style:paragraph-properties fo:text-align="justify" style:justify-single-word="false" style:text-autospace="none"/>
      <style:text-properties style:font-name="Times New Roman" fo:font-size="8pt" fo:font-weight="bold" officeooo:paragraph-rsid="03511e09" fo:background-color="transparent" style:font-size-asian="8pt" style:font-weight-asian="bold" style:font-size-complex="8pt" style:font-weight-complex="bold"/>
    </style:style>
    <style:style style:name="P494" style:family="paragraph" style:parent-style-name="Standard">
      <style:paragraph-properties fo:text-align="justify" style:justify-single-word="false" style:text-autospace="none"/>
      <style:text-properties style:font-name="Times New Roman" fo:font-size="8pt" fo:font-weight="bold" officeooo:paragraph-rsid="037db358" fo:background-color="transparent" style:font-size-asian="8pt" style:font-weight-asian="bold" style:font-size-complex="8pt" style:font-weight-complex="bold"/>
    </style:style>
    <style:style style:name="P495" style:family="paragraph" style:parent-style-name="Standard">
      <style:paragraph-properties fo:text-align="justify" style:justify-single-word="false" style:text-autospace="none"/>
      <style:text-properties style:font-name="Times New Roman" fo:font-size="8pt" fo:font-weight="bold" officeooo:paragraph-rsid="0393d3f5" fo:background-color="transparent" style:font-size-asian="8pt" style:font-weight-asian="bold" style:font-size-complex="8pt" style:font-weight-complex="bold"/>
    </style:style>
    <style:style style:name="P496" style:family="paragraph" style:parent-style-name="Standard">
      <style:paragraph-properties fo:text-align="justify" style:justify-single-word="false" style:text-autospace="none"/>
      <style:text-properties style:font-name="Times New Roman" fo:font-size="8pt" fo:font-weight="bold" officeooo:paragraph-rsid="03b75b9e" fo:background-color="transparent" style:font-size-asian="8pt" style:font-weight-asian="bold" style:font-size-complex="8pt" style:font-weight-complex="bold"/>
    </style:style>
    <style:style style:name="P497" style:family="paragraph" style:parent-style-name="Standard">
      <style:paragraph-properties fo:text-align="justify" style:justify-single-word="false" style:text-autospace="none"/>
      <style:text-properties style:font-name="Times New Roman" fo:font-size="8pt" fo:font-weight="bold" officeooo:paragraph-rsid="03c227f9" fo:background-color="transparent" style:font-size-asian="8pt" style:font-weight-asian="bold" style:font-size-complex="8pt" style:font-weight-complex="bold"/>
    </style:style>
    <style:style style:name="P498" style:family="paragraph" style:parent-style-name="Standard">
      <style:paragraph-properties fo:text-align="justify" style:justify-single-word="false" style:text-autospace="none"/>
      <style:text-properties style:font-name="Times New Roman" fo:font-size="8pt" fo:font-weight="bold" officeooo:paragraph-rsid="03dcf7b5" fo:background-color="transparent" style:font-size-asian="8pt" style:font-weight-asian="bold" style:font-size-complex="8pt" style:font-weight-complex="bold"/>
    </style:style>
    <style:style style:name="P499" style:family="paragraph" style:parent-style-name="Standard">
      <style:paragraph-properties fo:text-align="justify" style:justify-single-word="false" style:text-autospace="none"/>
      <style:text-properties style:font-name="Times New Roman" fo:font-size="8pt" fo:font-weight="bold" officeooo:paragraph-rsid="03f48b67" fo:background-color="transparent" style:font-size-asian="8pt" style:font-weight-asian="bold" style:font-size-complex="8pt" style:font-weight-complex="bold"/>
    </style:style>
    <style:style style:name="P500" style:family="paragraph" style:parent-style-name="Standard">
      <style:paragraph-properties fo:text-align="justify" style:justify-single-word="false" style:text-autospace="none"/>
      <style:text-properties style:font-name="Times New Roman" fo:font-size="8pt" fo:font-weight="bold" officeooo:paragraph-rsid="04067bdc" fo:background-color="transparent" style:font-size-asian="8pt" style:font-weight-asian="bold" style:font-size-complex="8pt" style:font-weight-complex="bold"/>
    </style:style>
    <style:style style:name="P501" style:family="paragraph" style:parent-style-name="Standard">
      <style:paragraph-properties fo:text-align="justify" style:justify-single-word="false" style:text-autospace="none"/>
      <style:text-properties style:font-name="Times New Roman" fo:font-size="8pt" fo:font-weight="bold" officeooo:paragraph-rsid="041ddbc7" fo:background-color="transparent" style:font-size-asian="8pt" style:font-weight-asian="bold" style:font-size-complex="8pt" style:font-weight-complex="bold"/>
    </style:style>
    <style:style style:name="P502" style:family="paragraph" style:parent-style-name="Standard">
      <style:paragraph-properties fo:text-align="center" style:justify-single-word="false"/>
      <style:text-properties style:font-name="Times New Roman" fo:font-size="8pt" fo:font-weight="bold" fo:background-color="transparent" style:font-size-asian="8pt" style:font-weight-asian="bold" style:font-name-complex="Mangal" style:font-size-complex="8pt" style:font-weight-complex="bold"/>
    </style:style>
    <style:style style:name="P503" style:family="paragraph" style:parent-style-name="Standard">
      <style:paragraph-properties fo:text-align="justify" style:justify-single-word="false" style:text-autospace="none"/>
      <style:text-properties style:font-name="Times New Roman" fo:font-size="8pt" officeooo:paragraph-rsid="01e8048b" fo:background-color="#ffff00" style:font-size-asian="8pt" style:font-size-complex="8pt"/>
    </style:style>
    <style:style style:name="P504" style:family="paragraph" style:parent-style-name="Standard">
      <style:text-properties fo:background-color="transparent"/>
    </style:style>
    <style:style style:name="P505" style:family="paragraph" style:parent-style-name="Standard">
      <style:paragraph-properties fo:text-align="center" style:justify-single-word="false"/>
    </style:style>
    <style:style style:name="P506" style:family="paragraph" style:parent-style-name="Standard">
      <style:paragraph-properties fo:text-align="center" style:justify-single-word="false" fo:orphans="0" fo:widows="0"/>
    </style:style>
    <style:style style:name="P507" style:family="paragraph" style:parent-style-name="Standard">
      <style:paragraph-properties fo:text-align="center" style:justify-single-word="false" style:snap-to-layout-grid="false"/>
    </style:style>
    <style:style style:name="P508" style:family="paragraph" style:parent-style-name="Standard">
      <style:paragraph-properties fo:text-align="center" style:justify-single-word="false" style:snap-to-layout-grid="false"/>
      <style:text-properties officeooo:paragraph-rsid="043c20d3"/>
    </style:style>
    <style:style style:name="P509" style:family="paragraph" style:parent-style-name="Standard">
      <style:paragraph-properties fo:text-align="center" style:justify-single-word="false" style:text-autospace="none"/>
    </style:style>
    <style:style style:name="P510" style:family="paragraph" style:parent-style-name="Standard">
      <style:paragraph-properties fo:text-align="center" style:justify-single-word="false" style:text-autospace="none" style:snap-to-layout-grid="false"/>
    </style:style>
    <style:style style:name="P511" style:family="paragraph" style:parent-style-name="Standard">
      <style:paragraph-properties fo:text-align="center" style:justify-single-word="false" style:text-autospace="none"/>
      <style:text-properties officeooo:paragraph-rsid="00188d39"/>
    </style:style>
    <style:style style:name="P512" style:family="paragraph" style:parent-style-name="Standard">
      <style:paragraph-properties fo:text-align="center" style:justify-single-word="false" style:text-autospace="none"/>
      <style:text-properties officeooo:paragraph-rsid="02f1f8ec"/>
    </style:style>
    <style:style style:name="P513" style:family="paragraph" style:parent-style-name="Standard">
      <style:paragraph-properties fo:text-align="center" style:justify-single-word="false" style:text-autospace="none"/>
      <style:text-properties officeooo:paragraph-rsid="032c087c"/>
    </style:style>
    <style:style style:name="P514" style:family="paragraph" style:parent-style-name="Standard">
      <style:paragraph-properties fo:text-align="center" style:justify-single-word="false" style:text-autospace="none"/>
      <style:text-properties officeooo:paragraph-rsid="0344eca5"/>
    </style:style>
    <style:style style:name="P515" style:family="paragraph" style:parent-style-name="Standard">
      <style:paragraph-properties fo:text-align="center" style:justify-single-word="false" style:text-autospace="none"/>
      <style:text-properties officeooo:paragraph-rsid="03511e09"/>
    </style:style>
    <style:style style:name="P516" style:family="paragraph" style:parent-style-name="Standard">
      <style:paragraph-properties fo:text-align="center" style:justify-single-word="false" style:text-autospace="none"/>
      <style:text-properties officeooo:paragraph-rsid="03715678"/>
    </style:style>
    <style:style style:name="P517" style:family="paragraph" style:parent-style-name="Standard">
      <style:paragraph-properties fo:text-align="center" style:justify-single-word="false" style:text-autospace="none"/>
      <style:text-properties officeooo:paragraph-rsid="037a5122"/>
    </style:style>
    <style:style style:name="P518" style:family="paragraph" style:parent-style-name="Standard">
      <style:paragraph-properties fo:text-align="center" style:justify-single-word="false" style:text-autospace="none"/>
      <style:text-properties officeooo:paragraph-rsid="037db358"/>
    </style:style>
    <style:style style:name="P519" style:family="paragraph" style:parent-style-name="Standard">
      <style:paragraph-properties fo:text-align="center" style:justify-single-word="false" style:text-autospace="none"/>
      <style:text-properties officeooo:paragraph-rsid="0393d3f5"/>
    </style:style>
    <style:style style:name="P520" style:family="paragraph" style:parent-style-name="Standard">
      <style:paragraph-properties fo:text-align="center" style:justify-single-word="false" style:text-autospace="none"/>
      <style:text-properties officeooo:paragraph-rsid="03b75b9e"/>
    </style:style>
    <style:style style:name="P521" style:family="paragraph" style:parent-style-name="Standard">
      <style:paragraph-properties fo:text-align="center" style:justify-single-word="false" style:text-autospace="none"/>
      <style:text-properties officeooo:paragraph-rsid="03c227f9"/>
    </style:style>
    <style:style style:name="P522" style:family="paragraph" style:parent-style-name="Standard">
      <style:paragraph-properties fo:text-align="center" style:justify-single-word="false" style:text-autospace="none"/>
      <style:text-properties officeooo:paragraph-rsid="03dcf7b5"/>
    </style:style>
    <style:style style:name="P523" style:family="paragraph" style:parent-style-name="Standard">
      <style:paragraph-properties fo:text-align="center" style:justify-single-word="false" style:text-autospace="none"/>
      <style:text-properties officeooo:paragraph-rsid="03f48b67"/>
    </style:style>
    <style:style style:name="P524" style:family="paragraph" style:parent-style-name="Standard">
      <style:paragraph-properties fo:text-align="center" style:justify-single-word="false" style:text-autospace="none"/>
      <style:text-properties officeooo:paragraph-rsid="04067bdc"/>
    </style:style>
    <style:style style:name="P525" style:family="paragraph" style:parent-style-name="Standard">
      <style:paragraph-properties fo:text-align="center" style:justify-single-word="false" style:text-autospace="none"/>
      <style:text-properties officeooo:paragraph-rsid="041ddbc7"/>
    </style:style>
    <style:style style:name="P526" style:family="paragraph" style:parent-style-name="Standard">
      <style:paragraph-properties fo:text-align="center" style:justify-single-word="false" style:text-autospace="none"/>
      <style:text-properties officeooo:paragraph-rsid="045dc8bc"/>
    </style:style>
    <style:style style:name="P527" style:family="paragraph" style:parent-style-name="Standard">
      <style:paragraph-properties fo:text-align="center" style:justify-single-word="false"/>
      <style:text-properties fo:color="#00000a" style:font-name="Times New Roman" fo:font-size="8pt" officeooo:paragraph-rsid="002596c9" style:font-name-asian="Times New Roman" style:font-size-asian="8pt" style:font-name-complex="Times New Roman" style:font-size-complex="8pt" style:language-complex="ar" style:country-complex="SA"/>
    </style:style>
    <style:style style:name="P528" style:family="paragraph" style:parent-style-name="Standard">
      <style:paragraph-properties fo:text-align="center" style:justify-single-word="false"/>
      <style:text-properties fo:color="#00000a" style:font-name="Times New Roman" fo:font-size="8pt" officeooo:paragraph-rsid="0230efa5" style:font-name-asian="Times New Roman" style:font-size-asian="8pt" style:font-name-complex="Times New Roman" style:font-size-complex="8pt" style:language-complex="ar" style:country-complex="SA"/>
    </style:style>
    <style:style style:name="P529" style:family="paragraph" style:parent-style-name="Standard">
      <style:paragraph-properties fo:text-align="center" style:justify-single-word="false"/>
      <style:text-properties fo:color="#00000a" style:font-name="Times New Roman" fo:font-size="8pt" officeooo:paragraph-rsid="02855b31" style:font-name-asian="Times New Roman" style:font-size-asian="8pt" style:font-name-complex="Times New Roman" style:font-size-complex="8pt" style:language-complex="ar" style:country-complex="SA"/>
    </style:style>
    <style:style style:name="P530" style:family="paragraph" style:parent-style-name="Standard">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531" style:family="paragraph" style:parent-style-name="Standard">
      <style:paragraph-properties fo:text-align="center" style:justify-single-word="false"/>
      <style:text-properties fo:color="#00000a" style:font-name="Times New Roman" fo:font-size="8pt" officeooo:rsid="009fbb7f" officeooo:paragraph-rsid="009fbb7f" fo:background-color="transparent" style:font-name-asian="Times New Roman" style:font-size-asian="8pt" style:font-name-complex="Times New Roman" style:font-size-complex="8pt" style:language-complex="ar" style:country-complex="SA"/>
    </style:style>
    <style:style style:name="P532" style:family="paragraph" style:parent-style-name="Standard">
      <style:paragraph-properties fo:text-align="center" style:justify-single-word="false"/>
      <style:text-properties fo:color="#00000a" style:font-name="Times New Roman" fo:font-size="8pt" officeooo:rsid="00131845" officeooo:paragraph-rsid="00131845" fo:background-color="transparent" style:font-name-asian="Times New Roman" style:font-size-asian="8pt" style:font-name-complex="Times New Roman" style:font-size-complex="8pt" style:language-complex="ar" style:country-complex="SA"/>
    </style:style>
    <style:style style:name="P533" style:family="paragraph" style:parent-style-name="Standard">
      <style:paragraph-properties fo:text-align="center" style:justify-single-wor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534" style:family="paragraph" style:parent-style-name="Standard">
      <style:paragraph-properties fo:text-align="center" style:justify-single-word="fals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535" style:family="paragraph" style:parent-style-name="Standard">
      <style:paragraph-properties fo:text-align="center" style:justify-single-word="false" style:text-autospace="non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536" style:family="paragraph" style:parent-style-name="Standard">
      <style:paragraph-properties fo:text-align="center" style:justify-single-word="false" style:text-autospace="non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537" style:family="paragraph" style:parent-style-name="Standard">
      <style:paragraph-properties fo:text-align="center" style:justify-single-word="false" style:text-autospace="none"/>
      <style:text-properties fo:color="#00000a" style:font-name="Times New Roman" fo:font-size="8pt" officeooo:paragraph-rsid="02c03b76" fo:background-color="transparent" style:font-name-asian="Times New Roman" style:font-size-asian="8pt" style:font-name-complex="Times New Roman" style:font-size-complex="8pt" style:language-complex="ar" style:country-complex="SA"/>
    </style:style>
    <style:style style:name="P538" style:family="paragraph" style:parent-style-name="Standard">
      <style:paragraph-properties fo:text-align="center" style:justify-single-word="false" style:text-autospace="none"/>
      <style:text-properties fo:color="#00000a" style:font-name="Times New Roman" fo:font-size="8pt" officeooo:paragraph-rsid="02d6ca00" fo:background-color="transparent" style:font-name-asian="Times New Roman" style:font-size-asian="8pt" style:font-name-complex="Times New Roman" style:font-size-complex="8pt" style:language-complex="ar" style:country-complex="SA"/>
    </style:style>
    <style:style style:name="P539" style:family="paragraph" style:parent-style-name="Standard">
      <style:paragraph-properties fo:text-align="center" style:justify-single-word="false"/>
      <style:text-properties fo:color="#00000a" style:font-name="Times New Roman" fo:font-size="8pt" officeooo:paragraph-rsid="028ba4f7" fo:background-color="transparent" style:font-name-asian="Times New Roman" style:font-size-asian="8pt" style:font-name-complex="Times New Roman" style:font-size-complex="8pt" style:language-complex="ar" style:country-complex="SA"/>
    </style:style>
    <style:style style:name="P540" style:family="paragraph" style:parent-style-name="Standard">
      <style:paragraph-properties fo:text-align="center" style:justify-single-word="false"/>
      <style:text-properties fo:color="#00000a" style:font-name="Times New Roman" fo:font-size="8pt" officeooo:paragraph-rsid="02bef2ff" fo:background-color="transparent" style:font-name-asian="Times New Roman" style:font-size-asian="8pt" style:font-name-complex="Times New Roman" style:font-size-complex="8pt" style:language-complex="ar" style:country-complex="SA"/>
    </style:style>
    <style:style style:name="P541" style:family="paragraph" style:parent-style-name="Standard">
      <style:paragraph-properties fo:text-align="center" style:justify-single-word="false"/>
      <style:text-properties fo:color="#00000a" style:font-name="Times New Roman" fo:font-size="8pt" officeooo:paragraph-rsid="02c4fcf0" fo:background-color="transparent" style:font-name-asian="Times New Roman" style:font-size-asian="8pt" style:font-name-complex="Times New Roman" style:font-size-complex="8pt" style:language-complex="ar" style:country-complex="SA"/>
    </style:style>
    <style:style style:name="P542" style:family="paragraph" style:parent-style-name="Standard">
      <style:paragraph-properties fo:text-align="center" style:justify-single-word="false"/>
      <style:text-properties fo:color="#00000a" style:font-name="Times New Roman" fo:font-size="8pt" officeooo:paragraph-rsid="002596c9" fo:background-color="transparent" style:font-name-asian="Times New Roman" style:font-size-asian="8pt" style:font-name-complex="Times New Roman" style:font-size-complex="8pt" style:language-complex="ar" style:country-complex="SA"/>
    </style:style>
    <style:style style:name="P543" style:family="paragraph" style:parent-style-name="Standard">
      <style:paragraph-properties fo:text-align="center" style:justify-single-word="false"/>
      <style:text-properties fo:color="#00000a" style:font-name="Times New Roman" fo:font-size="8pt" officeooo:paragraph-rsid="0057beda" fo:background-color="transparent" style:font-name-asian="Times New Roman" style:font-size-asian="8pt" style:font-name-complex="Times New Roman" style:font-size-complex="8pt" style:language-complex="ar" style:country-complex="SA"/>
    </style:style>
    <style:style style:name="P544" style:family="paragraph" style:parent-style-name="Standard">
      <style:paragraph-properties fo:text-align="center" style:justify-single-word="false"/>
      <style:text-properties fo:color="#00000a" style:font-name="Times New Roman" fo:font-size="8pt" officeooo:paragraph-rsid="006b0cbd" fo:background-color="transparent" style:font-name-asian="Times New Roman" style:font-size-asian="8pt" style:font-name-complex="Times New Roman" style:font-size-complex="8pt" style:language-complex="ar" style:country-complex="SA"/>
    </style:style>
    <style:style style:name="P545" style:family="paragraph" style:parent-style-name="Standard">
      <style:paragraph-properties fo:text-align="center" style:justify-single-word="false" fo:hyphenation-ladder-count="no-limit"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fo:hyphenate="false"/>
    </style:style>
    <style:style style:name="P546" style:family="paragraph" style:parent-style-name="Standard">
      <style:paragraph-properties fo:text-align="center" style:justify-single-word="false"/>
      <style:text-properties fo:color="#00000a" style:font-name="Times New Roman" fo:font-size="8pt" officeooo:paragraph-rsid="02327ff9" fo:background-color="transparent" style:font-name-asian="Times New Roman" style:font-size-asian="8pt" style:font-name-complex="Times New Roman" style:font-size-complex="8pt" style:language-complex="ar" style:country-complex="SA"/>
    </style:style>
    <style:style style:name="P547" style:family="paragraph" style:parent-style-name="Standard">
      <style:paragraph-properties fo:text-align="center" style:justify-single-word="false"/>
      <style:text-properties fo:color="#00000a" style:font-name="Times New Roman" fo:font-size="8pt" officeooo:paragraph-rsid="023a9e61" fo:background-color="transparent" style:font-name-asian="Times New Roman" style:font-size-asian="8pt" style:font-name-complex="Times New Roman" style:font-size-complex="8pt" style:language-complex="ar" style:country-complex="SA"/>
    </style:style>
    <style:style style:name="P548" style:family="paragraph" style:parent-style-name="Standard">
      <style:paragraph-properties fo:text-align="center" style:justify-single-word="false"/>
      <style:text-properties fo:color="#00000a" style:font-name="Times New Roman" fo:font-size="8pt" officeooo:paragraph-rsid="027ae078" fo:background-color="transparent" style:font-name-asian="Times New Roman" style:font-size-asian="8pt" style:font-name-complex="Times New Roman" style:font-size-complex="8pt" style:language-complex="ar" style:country-complex="SA"/>
    </style:style>
    <style:style style:name="P549" style:family="paragraph" style:parent-style-name="Standard">
      <style:paragraph-properties fo:text-align="center" style:justify-single-word="false"/>
      <style:text-properties fo:color="#00000a" style:font-name="Times New Roman" fo:font-size="8pt" officeooo:paragraph-rsid="02ae1997" fo:background-color="transparent" style:font-name-asian="Times New Roman" style:font-size-asian="8pt" style:font-name-complex="Times New Roman" style:font-size-complex="8pt" style:language-complex="ar" style:country-complex="SA"/>
    </style:style>
    <style:style style:name="P550" style:family="paragraph" style:parent-style-name="Standard">
      <style:paragraph-properties fo:text-align="center" style:justify-single-word="false"/>
      <style:text-properties fo:color="#00000a" style:font-name="Times New Roman" fo:font-size="8pt" officeooo:paragraph-rsid="02c5f5ce" fo:background-color="transparent" style:font-name-asian="Times New Roman" style:font-size-asian="8pt" style:font-name-complex="Times New Roman" style:font-size-complex="8pt" style:language-complex="ar" style:country-complex="SA"/>
    </style:style>
    <style:style style:name="P551" style:family="paragraph" style:parent-style-name="Standard">
      <style:paragraph-properties fo:text-align="center" style:justify-single-word="false"/>
      <style:text-properties fo:color="#00000a" style:font-name="Times New Roman" fo:font-size="8pt" officeooo:paragraph-rsid="02c63064" fo:background-color="transparent" style:font-name-asian="Times New Roman" style:font-size-asian="8pt" style:font-name-complex="Times New Roman" style:font-size-complex="8pt" style:language-complex="ar" style:country-complex="SA"/>
    </style:style>
    <style:style style:name="P552" style:family="paragraph" style:parent-style-name="Standard">
      <style:paragraph-properties fo:text-align="center" style:justify-single-word="false"/>
      <style:text-properties fo:color="#00000a" style:font-name="Times New Roman" fo:font-size="8pt" officeooo:paragraph-rsid="02c72174" fo:background-color="transparent" style:font-name-asian="Times New Roman" style:font-size-asian="8pt" style:font-name-complex="Times New Roman" style:font-size-complex="8pt" style:language-complex="ar" style:country-complex="SA"/>
    </style:style>
    <style:style style:name="P553" style:family="paragraph" style:parent-style-name="Standard">
      <style:paragraph-properties fo:text-align="center" style:justify-single-word="false"/>
      <style:text-properties fo:color="#00000a" style:font-name="Times New Roman" fo:font-size="8pt" officeooo:paragraph-rsid="02c84c2b" fo:background-color="transparent" style:font-name-asian="Times New Roman" style:font-size-asian="8pt" style:font-name-complex="Times New Roman" style:font-size-complex="8pt" style:language-complex="ar" style:country-complex="SA"/>
    </style:style>
    <style:style style:name="P554" style:family="paragraph" style:parent-style-name="Standard">
      <style:paragraph-properties fo:text-align="center" style:justify-single-word="false"/>
      <style:text-properties fo:color="#00000a" style:font-name="Times New Roman" fo:font-size="8pt" officeooo:paragraph-rsid="02c84d7b" fo:background-color="transparent" style:font-name-asian="Times New Roman" style:font-size-asian="8pt" style:font-name-complex="Times New Roman" style:font-size-complex="8pt" style:language-complex="ar" style:country-complex="SA"/>
    </style:style>
    <style:style style:name="P555" style:family="paragraph" style:parent-style-name="Standard">
      <style:paragraph-properties fo:text-align="center" style:justify-single-word="false"/>
      <style:text-properties fo:color="#00000a" style:font-name="Times New Roman" fo:font-size="8pt" officeooo:paragraph-rsid="02d93488" fo:background-color="transparent" style:font-name-asian="Times New Roman" style:font-size-asian="8pt" style:font-name-complex="Times New Roman" style:font-size-complex="8pt" style:language-complex="ar" style:country-complex="SA"/>
    </style:style>
    <style:style style:name="P556" style:family="paragraph" style:parent-style-name="Standard">
      <style:paragraph-properties fo:text-align="center" style:justify-single-word="false"/>
      <style:text-properties fo:color="#00000a" style:font-name="Times New Roman" fo:font-size="8pt" officeooo:paragraph-rsid="02e9caa0" fo:background-color="transparent" style:font-name-asian="Times New Roman" style:font-size-asian="8pt" style:font-name-complex="Times New Roman" style:font-size-complex="8pt" style:language-complex="ar" style:country-complex="SA"/>
    </style:style>
    <style:style style:name="P557" style:family="paragraph" style:parent-style-name="Standard">
      <style:paragraph-properties fo:text-align="center" style:justify-single-word="false"/>
      <style:text-properties fo:color="#00000a" style:font-name="Times New Roman" fo:font-size="8pt" officeooo:paragraph-rsid="032c087c" fo:background-color="transparent" style:font-name-asian="Times New Roman" style:font-size-asian="8pt" style:font-name-complex="Times New Roman" style:font-size-complex="8pt" style:language-complex="ar" style:country-complex="SA"/>
    </style:style>
    <style:style style:name="P558" style:family="paragraph" style:parent-style-name="Standard">
      <style:paragraph-properties fo:text-align="center" style:justify-single-word="false"/>
      <style:text-properties fo:color="#00000a" style:font-name="Times New Roman" fo:font-size="8pt" officeooo:paragraph-rsid="03715678" fo:background-color="transparent" style:font-name-asian="Times New Roman" style:font-size-asian="8pt" style:font-name-complex="Times New Roman" style:font-size-complex="8pt" style:language-complex="ar" style:country-complex="SA"/>
    </style:style>
    <style:style style:name="P559" style:family="paragraph" style:parent-style-name="Standard">
      <style:paragraph-properties fo:text-align="center" style:justify-single-word="false"/>
      <style:text-properties fo:color="#00000a" style:font-name="Times New Roman" fo:font-size="8pt" officeooo:paragraph-rsid="03865615" fo:background-color="transparent" style:font-name-asian="Times New Roman" style:font-size-asian="8pt" style:font-name-complex="Times New Roman" style:font-size-complex="8pt" style:language-complex="ar" style:country-complex="SA"/>
    </style:style>
    <style:style style:name="P560" style:family="paragraph" style:parent-style-name="Standard">
      <style:paragraph-properties fo:text-align="center" style:justify-single-word="false"/>
      <style:text-properties fo:color="#00000a" style:font-name="Times New Roman" fo:font-size="8pt" officeooo:paragraph-rsid="038beb24" fo:background-color="transparent" style:font-name-asian="Times New Roman" style:font-size-asian="8pt" style:font-name-complex="Times New Roman" style:font-size-complex="8pt" style:language-complex="ar" style:country-complex="SA"/>
    </style:style>
    <style:style style:name="P561" style:family="paragraph" style:parent-style-name="Standard">
      <style:paragraph-properties fo:text-align="center" style:justify-single-word="false"/>
      <style:text-properties fo:color="#00000a" style:font-name="Times New Roman" fo:font-size="8pt" officeooo:paragraph-rsid="0393d3f5" fo:background-color="transparent" style:font-name-asian="Times New Roman" style:font-size-asian="8pt" style:font-name-complex="Times New Roman" style:font-size-complex="8pt" style:language-complex="ar" style:country-complex="SA"/>
    </style:style>
    <style:style style:name="P562" style:family="paragraph" style:parent-style-name="Standard">
      <style:paragraph-properties fo:text-align="center" style:justify-single-word="false"/>
      <style:text-properties fo:color="#00000a" style:font-name="Times New Roman" fo:font-size="8pt" officeooo:paragraph-rsid="03b43bab" fo:background-color="transparent" style:font-name-asian="Times New Roman" style:font-size-asian="8pt" style:font-name-complex="Times New Roman" style:font-size-complex="8pt" style:language-complex="ar" style:country-complex="SA"/>
    </style:style>
    <style:style style:name="P563" style:family="paragraph" style:parent-style-name="Standard">
      <style:paragraph-properties fo:text-align="center" style:justify-single-word="false"/>
      <style:text-properties fo:color="#00000a" style:font-name="Times New Roman" fo:font-size="8pt" officeooo:paragraph-rsid="0432a15c" fo:background-color="transparent" style:font-name-asian="Times New Roman" style:font-size-asian="8pt" style:font-name-complex="Times New Roman" style:font-size-complex="8pt" style:language-complex="ar" style:country-complex="SA"/>
    </style:style>
    <style:style style:name="P564" style:family="paragraph" style:parent-style-name="Standard">
      <style:paragraph-properties fo:text-align="center" style:justify-single-word="false"/>
      <style:text-properties fo:color="#00000a" style:font-name="Times New Roman" fo:font-size="8pt" officeooo:paragraph-rsid="043c20d3" fo:background-color="transparent" style:font-name-asian="Times New Roman" style:font-size-asian="8pt" style:font-name-complex="Times New Roman" style:font-size-complex="8pt" style:language-complex="ar" style:country-complex="SA"/>
    </style:style>
    <style:style style:name="P565" style:family="paragraph" style:parent-style-name="Standard">
      <style:paragraph-properties fo:text-align="center" style:justify-single-word="false"/>
      <style:text-properties fo:color="#00000a" style:font-name="Times New Roman" fo:font-size="8pt" officeooo:paragraph-rsid="043b4065" fo:background-color="transparent" style:font-name-asian="Times New Roman" style:font-size-asian="8pt" style:font-name-complex="Times New Roman" style:font-size-complex="8pt" style:language-complex="ar" style:country-complex="SA"/>
    </style:style>
    <style:style style:name="P566" style:family="paragraph" style:parent-style-name="Standard">
      <style:paragraph-properties fo:text-align="justify" style:justify-single-wor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567" style:family="paragraph" style:parent-style-name="Standard">
      <style:paragraph-properties fo:text-align="justify" style:justify-single-word="fals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568" style:family="paragraph" style:parent-style-name="Standard">
      <style:paragraph-properties fo:text-align="justify" style:justify-single-word="false" style:snap-to-layout-grid="false"/>
      <style:text-properties fo:color="#00000a" style:font-name="Times New Roman" fo:font-size="8pt" officeooo:paragraph-rsid="027ae078" fo:background-color="transparent" style:font-name-asian="Times New Roman" style:font-size-asian="8pt" style:font-name-complex="Times New Roman" style:font-size-complex="8pt" style:language-complex="ar" style:country-complex="SA"/>
    </style:style>
    <style:style style:name="P569" style:family="paragraph" style:parent-style-name="Standard">
      <style:paragraph-properties fo:text-align="justify" style:justify-single-word="false"/>
      <style:text-properties fo:color="#00000a" style:font-name="Times New Roman" fo:font-size="8pt" officeooo:paragraph-rsid="01b4cc42" fo:background-color="transparent" style:font-name-asian="Times New Roman" style:font-size-asian="8pt" style:font-name-complex="Times New Roman" style:font-size-complex="8pt" style:language-complex="ar" style:country-complex="SA"/>
    </style:style>
    <style:style style:name="P570" style:family="paragraph" style:parent-style-name="Standard">
      <style:paragraph-properties fo:text-align="justify" style:justify-single-word="false"/>
      <style:text-properties fo:color="#00000a" style:font-name="Times New Roman" fo:font-size="8pt" officeooo:paragraph-rsid="01846449" fo:background-color="transparent" style:font-name-asian="Times New Roman" style:font-size-asian="8pt" style:font-name-complex="Times New Roman" style:font-size-complex="8pt" style:language-complex="ar" style:country-complex="SA"/>
    </style:style>
    <style:style style:name="P571" style:family="paragraph" style:parent-style-name="Standard">
      <style:paragraph-properties fo:text-align="justify" style:justify-single-word="false" style:text-autospace="non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572" style:family="paragraph" style:parent-style-name="Standard">
      <style:paragraph-properties fo:text-align="justify" style:justify-single-word="false" style:text-autospace="non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573" style:family="paragraph" style:parent-style-name="Standard">
      <style:paragraph-properties fo:text-align="justify" style:justify-single-word="false" style:text-autospace="none" style:snap-to-layout-grid="false"/>
      <style:text-properties fo:color="#00000a" style:font-name="Times New Roman" fo:font-size="8pt" officeooo:paragraph-rsid="01d9d413" fo:background-color="transparent" style:font-name-asian="Times New Roman" style:font-size-asian="8pt" style:font-name-complex="Times New Roman" style:font-size-complex="8pt" style:language-complex="ar" style:country-complex="SA"/>
    </style:style>
    <style:style style:name="P574" style:family="paragraph" style:parent-style-name="Standard">
      <style:paragraph-properties fo:text-align="justify" style:justify-single-word="false" style:text-autospace="none" style:snap-to-layout-grid="false"/>
      <style:text-properties fo:color="#00000a" style:font-name="Times New Roman" fo:font-size="8pt" officeooo:paragraph-rsid="01ea95de" fo:background-color="transparent" style:font-name-asian="Times New Roman" style:font-size-asian="8pt" style:font-name-complex="Times New Roman" style:font-size-complex="8pt" style:language-complex="ar" style:country-complex="SA"/>
    </style:style>
    <style:style style:name="P575" style:family="paragraph" style:parent-style-name="Standard">
      <style:paragraph-properties fo:text-align="justify" style:justify-single-word="false" style:text-autospace="none" style:snap-to-layout-grid="false"/>
      <style:text-properties fo:color="#00000a" style:font-name="Times New Roman" fo:font-size="8pt" officeooo:paragraph-rsid="01ed4138" fo:background-color="transparent" style:font-name-asian="Times New Roman" style:font-size-asian="8pt" style:font-name-complex="Times New Roman" style:font-size-complex="8pt" style:language-complex="ar" style:country-complex="SA"/>
    </style:style>
    <style:style style:name="P576" style:family="paragraph" style:parent-style-name="Standard">
      <style:paragraph-properties fo:text-align="justify" style:justify-single-word="false" style:text-autospace="none" style:snap-to-layout-grid="false"/>
      <style:text-properties fo:color="#00000a" style:font-name="Times New Roman" fo:font-size="8pt" officeooo:paragraph-rsid="01efa724" fo:background-color="transparent" style:font-name-asian="Times New Roman" style:font-size-asian="8pt" style:font-name-complex="Times New Roman" style:font-size-complex="8pt" style:language-complex="ar" style:country-complex="SA"/>
    </style:style>
    <style:style style:name="P577" style:family="paragraph" style:parent-style-name="Standard">
      <style:paragraph-properties fo:text-align="justify" style:justify-single-word="false" style:text-autospace="none"/>
      <style:text-properties fo:color="#00000a" style:font-name="Times New Roman" fo:font-size="8pt" officeooo:paragraph-rsid="01846449" fo:background-color="transparent" style:font-name-asian="Times New Roman" style:font-size-asian="8pt" style:font-name-complex="Times New Roman" style:font-size-complex="8pt" style:language-complex="ar" style:country-complex="SA"/>
    </style:style>
    <style:style style:name="P578" style:family="paragraph" style:parent-style-name="Standard">
      <style:paragraph-properties fo:text-align="justify" style:justify-single-word="false" style:text-autospace="none"/>
      <style:text-properties fo:color="#00000a" style:font-name="Times New Roman" fo:font-size="8pt" officeooo:paragraph-rsid="00395534" fo:background-color="transparent" style:font-name-asian="Times New Roman" style:font-size-asian="8pt" style:font-name-complex="Times New Roman" style:font-size-complex="8pt" style:language-complex="ar" style:country-complex="SA"/>
    </style:style>
    <style:style style:name="P579" style:family="paragraph" style:parent-style-name="Standard">
      <style:paragraph-properties fo:text-align="justify" style:justify-single-word="false" style:text-autospace="none"/>
      <style:text-properties fo:color="#00000a" style:font-name="Times New Roman" fo:font-size="8pt" officeooo:paragraph-rsid="005bd35c" fo:background-color="transparent" style:font-name-asian="Times New Roman" style:font-size-asian="8pt" style:font-name-complex="Times New Roman" style:font-size-complex="8pt" style:language-complex="ar" style:country-complex="SA"/>
    </style:style>
    <style:style style:name="P580" style:family="paragraph" style:parent-style-name="Standard">
      <style:paragraph-properties fo:text-align="justify" style:justify-single-word="false" style:text-autospace="none"/>
      <style:text-properties fo:color="#00000a" style:font-name="Times New Roman" fo:font-size="8pt" officeooo:paragraph-rsid="018771e8" fo:background-color="transparent" style:font-name-asian="Times New Roman" style:font-size-asian="8pt" style:font-name-complex="Times New Roman" style:font-size-complex="8pt" style:language-complex="ar" style:country-complex="SA"/>
    </style:style>
    <style:style style:name="P581" style:family="paragraph" style:parent-style-name="Standard">
      <style:paragraph-properties fo:text-align="justify" style:justify-single-word="false" style:text-autospace="none"/>
      <style:text-properties fo:color="#00000a" style:font-name="Times New Roman" fo:font-size="8pt" officeooo:paragraph-rsid="006b0cbd" fo:background-color="transparent" style:font-name-asian="Times New Roman" style:font-size-asian="8pt" style:font-name-complex="Times New Roman" style:font-size-complex="8pt" style:language-complex="ar" style:country-complex="SA"/>
    </style:style>
    <style:style style:name="P582" style:family="paragraph" style:parent-style-name="Standard">
      <style:paragraph-properties fo:text-align="justify" style:justify-single-word="false" style:text-autospace="none"/>
      <style:text-properties fo:color="#00000a" style:font-name="Times New Roman" fo:font-size="8pt" officeooo:paragraph-rsid="0187f60c" fo:background-color="transparent" style:font-name-asian="Times New Roman" style:font-size-asian="8pt" style:font-name-complex="Times New Roman" style:font-size-complex="8pt" style:language-complex="ar" style:country-complex="SA"/>
    </style:style>
    <style:style style:name="P583" style:family="paragraph" style:parent-style-name="Standard">
      <style:paragraph-properties fo:text-align="justify" style:justify-single-word="false" style:text-autospace="none"/>
      <style:text-properties fo:color="#00000a" style:font-name="Times New Roman" fo:font-size="8pt" officeooo:paragraph-rsid="01d26454" fo:background-color="transparent" style:font-name-asian="Times New Roman" style:font-size-asian="8pt" style:font-name-complex="Times New Roman" style:font-size-complex="8pt" style:language-complex="ar" style:country-complex="SA"/>
    </style:style>
    <style:style style:name="P584" style:family="paragraph" style:parent-style-name="Standard">
      <style:paragraph-properties fo:text-align="justify" style:justify-single-word="false" style:text-autospace="none"/>
      <style:text-properties fo:color="#00000a" style:font-name="Times New Roman" fo:font-size="8pt" officeooo:paragraph-rsid="01d41eb8" fo:background-color="transparent" style:font-name-asian="Times New Roman" style:font-size-asian="8pt" style:font-name-complex="Times New Roman" style:font-size-complex="8pt" style:language-complex="ar" style:country-complex="SA"/>
    </style:style>
    <style:style style:name="P585" style:family="paragraph" style:parent-style-name="Standard">
      <style:paragraph-properties fo:text-align="justify" style:justify-single-word="false" style:text-autospace="none"/>
      <style:text-properties fo:color="#00000a" style:font-name="Times New Roman" fo:font-size="8pt" officeooo:paragraph-rsid="01d5d833" fo:background-color="transparent" style:font-name-asian="Times New Roman" style:font-size-asian="8pt" style:font-name-complex="Times New Roman" style:font-size-complex="8pt" style:language-complex="ar" style:country-complex="SA"/>
    </style:style>
    <style:style style:name="P586" style:family="paragraph" style:parent-style-name="Standard">
      <style:paragraph-properties fo:text-align="justify" style:justify-single-word="false" style:text-autospace="none"/>
      <style:text-properties fo:color="#00000a" style:font-name="Times New Roman" fo:font-size="8pt" officeooo:paragraph-rsid="01d62c09" fo:background-color="transparent" style:font-name-asian="Times New Roman" style:font-size-asian="8pt" style:font-name-complex="Times New Roman" style:font-size-complex="8pt" style:language-complex="ar" style:country-complex="SA"/>
    </style:style>
    <style:style style:name="P587" style:family="paragraph" style:parent-style-name="Standard">
      <style:paragraph-properties fo:text-align="justify" style:justify-single-word="false" style:text-autospace="none"/>
      <style:text-properties fo:color="#00000a" style:font-name="Times New Roman" fo:font-size="8pt" officeooo:paragraph-rsid="01d80749" fo:background-color="transparent" style:font-name-asian="Times New Roman" style:font-size-asian="8pt" style:font-name-complex="Times New Roman" style:font-size-complex="8pt" style:language-complex="ar" style:country-complex="SA"/>
    </style:style>
    <style:style style:name="P588" style:family="paragraph" style:parent-style-name="Standard">
      <style:paragraph-properties fo:text-align="justify" style:justify-single-word="false" style:text-autospace="none"/>
      <style:text-properties fo:color="#00000a" style:font-name="Times New Roman" fo:font-size="8pt" officeooo:paragraph-rsid="01d9d413" fo:background-color="transparent" style:font-name-asian="Times New Roman" style:font-size-asian="8pt" style:font-name-complex="Times New Roman" style:font-size-complex="8pt" style:language-complex="ar" style:country-complex="SA"/>
    </style:style>
    <style:style style:name="P589" style:family="paragraph" style:parent-style-name="Standard">
      <style:paragraph-properties fo:text-align="justify" style:justify-single-word="false" style:text-autospace="none"/>
      <style:text-properties fo:color="#00000a" style:font-name="Times New Roman" fo:font-size="8pt" officeooo:paragraph-rsid="01daa39b" fo:background-color="transparent" style:font-name-asian="Times New Roman" style:font-size-asian="8pt" style:font-name-complex="Times New Roman" style:font-size-complex="8pt" style:language-complex="ar" style:country-complex="SA"/>
    </style:style>
    <style:style style:name="P590" style:family="paragraph" style:parent-style-name="Standard">
      <style:paragraph-properties fo:text-align="justify" style:justify-single-word="false" style:text-autospace="none"/>
      <style:text-properties fo:color="#00000a" style:font-name="Times New Roman" fo:font-size="8pt" officeooo:paragraph-rsid="01db37db" fo:background-color="transparent" style:font-name-asian="Times New Roman" style:font-size-asian="8pt" style:font-name-complex="Times New Roman" style:font-size-complex="8pt" style:language-complex="ar" style:country-complex="SA"/>
    </style:style>
    <style:style style:name="P591" style:family="paragraph" style:parent-style-name="Standard">
      <style:paragraph-properties fo:text-align="justify" style:justify-single-word="false" style:text-autospace="none"/>
      <style:text-properties fo:color="#00000a" style:font-name="Times New Roman" fo:font-size="8pt" officeooo:paragraph-rsid="01dd1c09" fo:background-color="transparent" style:font-name-asian="Times New Roman" style:font-size-asian="8pt" style:font-name-complex="Times New Roman" style:font-size-complex="8pt" style:language-complex="ar" style:country-complex="SA"/>
    </style:style>
    <style:style style:name="P592" style:family="paragraph" style:parent-style-name="Standard">
      <style:paragraph-properties fo:text-align="justify" style:justify-single-word="false" style:text-autospace="none"/>
      <style:text-properties fo:color="#00000a" style:font-name="Times New Roman" fo:font-size="8pt" officeooo:paragraph-rsid="01ddbca2" fo:background-color="transparent" style:font-name-asian="Times New Roman" style:font-size-asian="8pt" style:font-name-complex="Times New Roman" style:font-size-complex="8pt" style:language-complex="ar" style:country-complex="SA"/>
    </style:style>
    <style:style style:name="P593" style:family="paragraph" style:parent-style-name="Standard">
      <style:paragraph-properties fo:text-align="justify" style:justify-single-word="false" style:text-autospace="none"/>
      <style:text-properties fo:color="#00000a" style:font-name="Times New Roman" fo:font-size="8pt" officeooo:paragraph-rsid="01e0ba02" fo:background-color="transparent" style:font-name-asian="Times New Roman" style:font-size-asian="8pt" style:font-name-complex="Times New Roman" style:font-size-complex="8pt" style:language-complex="ar" style:country-complex="SA"/>
    </style:style>
    <style:style style:name="P594" style:family="paragraph" style:parent-style-name="Standard">
      <style:paragraph-properties fo:text-align="justify" style:justify-single-word="false" style:text-autospace="none"/>
      <style:text-properties fo:color="#00000a" style:font-name="Times New Roman" fo:font-size="8pt" officeooo:paragraph-rsid="018a2d06" fo:background-color="transparent" style:font-name-asian="Times New Roman" style:font-size-asian="8pt" style:font-name-complex="Times New Roman" style:font-size-complex="8pt" style:language-complex="ar" style:country-complex="SA"/>
    </style:style>
    <style:style style:name="P595" style:family="paragraph" style:parent-style-name="Standard">
      <style:paragraph-properties fo:text-align="justify" style:justify-single-word="false" style:text-autospace="none"/>
      <style:text-properties fo:color="#00000a" style:font-name="Times New Roman" fo:font-size="8pt" officeooo:paragraph-rsid="01e50a8c" fo:background-color="transparent" style:font-name-asian="Times New Roman" style:font-size-asian="8pt" style:font-name-complex="Times New Roman" style:font-size-complex="8pt" style:language-complex="ar" style:country-complex="SA"/>
    </style:style>
    <style:style style:name="P596" style:family="paragraph" style:parent-style-name="Standard">
      <style:paragraph-properties fo:text-align="justify" style:justify-single-word="false" style:text-autospace="none"/>
      <style:text-properties fo:color="#00000a" style:font-name="Times New Roman" fo:font-size="8pt" officeooo:paragraph-rsid="01e6ce97" fo:background-color="transparent" style:font-name-asian="Times New Roman" style:font-size-asian="8pt" style:font-name-complex="Times New Roman" style:font-size-complex="8pt" style:language-complex="ar" style:country-complex="SA"/>
    </style:style>
    <style:style style:name="P597" style:family="paragraph" style:parent-style-name="Standard">
      <style:paragraph-properties fo:text-align="justify" style:justify-single-word="false" style:text-autospace="none"/>
      <style:text-properties fo:color="#00000a" style:font-name="Times New Roman" fo:font-size="8pt" officeooo:paragraph-rsid="01e74e0c" fo:background-color="transparent" style:font-name-asian="Times New Roman" style:font-size-asian="8pt" style:font-name-complex="Times New Roman" style:font-size-complex="8pt" style:language-complex="ar" style:country-complex="SA"/>
    </style:style>
    <style:style style:name="P598" style:family="paragraph" style:parent-style-name="Standard">
      <style:paragraph-properties fo:text-align="justify" style:justify-single-word="false" style:text-autospace="none"/>
      <style:text-properties fo:color="#00000a" style:font-name="Times New Roman" fo:font-size="8pt" officeooo:paragraph-rsid="01e7b578" fo:background-color="transparent" style:font-name-asian="Times New Roman" style:font-size-asian="8pt" style:font-name-complex="Times New Roman" style:font-size-complex="8pt" style:language-complex="ar" style:country-complex="SA"/>
    </style:style>
    <style:style style:name="P599" style:family="paragraph" style:parent-style-name="Standard">
      <style:paragraph-properties fo:text-align="justify" style:justify-single-word="false" style:text-autospace="none"/>
      <style:text-properties fo:color="#00000a" style:font-name="Times New Roman" fo:font-size="8pt" officeooo:paragraph-rsid="01e8048b" fo:background-color="transparent" style:font-name-asian="Times New Roman" style:font-size-asian="8pt" style:font-name-complex="Times New Roman" style:font-size-complex="8pt" style:language-complex="ar" style:country-complex="SA"/>
    </style:style>
    <style:style style:name="P600" style:family="paragraph" style:parent-style-name="Standard">
      <style:paragraph-properties fo:text-align="justify" style:justify-single-word="false" style:text-autospace="none"/>
      <style:text-properties fo:color="#00000a" style:font-name="Times New Roman" fo:font-size="8pt" officeooo:paragraph-rsid="01e8ee57" fo:background-color="transparent" style:font-name-asian="Times New Roman" style:font-size-asian="8pt" style:font-name-complex="Times New Roman" style:font-size-complex="8pt" style:language-complex="ar" style:country-complex="SA"/>
    </style:style>
    <style:style style:name="P601" style:family="paragraph" style:parent-style-name="Standard">
      <style:paragraph-properties fo:text-align="justify" style:justify-single-word="false" style:text-autospace="none"/>
      <style:text-properties fo:color="#00000a" style:font-name="Times New Roman" fo:font-size="8pt" officeooo:paragraph-rsid="01ea95de" fo:background-color="transparent" style:font-name-asian="Times New Roman" style:font-size-asian="8pt" style:font-name-complex="Times New Roman" style:font-size-complex="8pt" style:language-complex="ar" style:country-complex="SA"/>
    </style:style>
    <style:style style:name="P602" style:family="paragraph" style:parent-style-name="Standard">
      <style:paragraph-properties fo:text-align="justify" style:justify-single-word="false" style:text-autospace="none"/>
      <style:text-properties fo:color="#00000a" style:font-name="Times New Roman" fo:font-size="8pt" officeooo:paragraph-rsid="01eb6eca" fo:background-color="transparent" style:font-name-asian="Times New Roman" style:font-size-asian="8pt" style:font-name-complex="Times New Roman" style:font-size-complex="8pt" style:language-complex="ar" style:country-complex="SA"/>
    </style:style>
    <style:style style:name="P603" style:family="paragraph" style:parent-style-name="Standard">
      <style:paragraph-properties fo:text-align="justify" style:justify-single-word="false" style:text-autospace="none"/>
      <style:text-properties fo:color="#00000a" style:font-name="Times New Roman" fo:font-size="8pt" officeooo:paragraph-rsid="01efa724" fo:background-color="transparent" style:font-name-asian="Times New Roman" style:font-size-asian="8pt" style:font-name-complex="Times New Roman" style:font-size-complex="8pt" style:language-complex="ar" style:country-complex="SA"/>
    </style:style>
    <style:style style:name="P604" style:family="paragraph" style:parent-style-name="Standard">
      <style:paragraph-properties fo:text-align="justify" style:justify-single-word="false" style:text-autospace="none"/>
      <style:text-properties fo:color="#00000a" style:font-name="Times New Roman" fo:font-size="8pt" officeooo:paragraph-rsid="01f2f6d8" fo:background-color="transparent" style:font-name-asian="Times New Roman" style:font-size-asian="8pt" style:font-name-complex="Times New Roman" style:font-size-complex="8pt" style:language-complex="ar" style:country-complex="SA"/>
    </style:style>
    <style:style style:name="P605" style:family="paragraph" style:parent-style-name="Standard">
      <style:paragraph-properties fo:text-align="justify" style:justify-single-word="false" style:text-autospace="none"/>
      <style:text-properties fo:color="#00000a" style:font-name="Times New Roman" fo:font-size="8pt" officeooo:paragraph-rsid="01f4f62b" fo:background-color="transparent" style:font-name-asian="Times New Roman" style:font-size-asian="8pt" style:font-name-complex="Times New Roman" style:font-size-complex="8pt" style:language-complex="ar" style:country-complex="SA"/>
    </style:style>
    <style:style style:name="P606" style:family="paragraph" style:parent-style-name="Standard">
      <style:paragraph-properties fo:text-align="justify" style:justify-single-word="false" style:text-autospace="none"/>
      <style:text-properties fo:color="#00000a" style:font-name="Times New Roman" fo:font-size="8pt" officeooo:paragraph-rsid="01f5a3b3" fo:background-color="transparent" style:font-name-asian="Times New Roman" style:font-size-asian="8pt" style:font-name-complex="Times New Roman" style:font-size-complex="8pt" style:language-complex="ar" style:country-complex="SA"/>
    </style:style>
    <style:style style:name="P607" style:family="paragraph" style:parent-style-name="Standard">
      <style:paragraph-properties fo:text-align="justify" style:justify-single-word="false" style:text-autospace="none"/>
      <style:text-properties fo:color="#00000a" style:font-name="Times New Roman" fo:font-size="8pt" officeooo:paragraph-rsid="02c03fb4" fo:background-color="transparent" style:font-name-asian="Times New Roman" style:font-size-asian="8pt" style:font-name-complex="Times New Roman" style:font-size-complex="8pt" style:language-complex="ar" style:country-complex="SA"/>
    </style:style>
    <style:style style:name="P608" style:family="paragraph" style:parent-style-name="Standard">
      <style:paragraph-properties fo:text-align="justify" style:justify-single-word="false" style:text-autospace="none"/>
      <style:text-properties fo:color="#00000a" style:font-name="Times New Roman" fo:font-size="8pt" officeooo:paragraph-rsid="02d3142f" fo:background-color="transparent" style:font-name-asian="Times New Roman" style:font-size-asian="8pt" style:font-name-complex="Times New Roman" style:font-size-complex="8pt" style:language-complex="ar" style:country-complex="SA"/>
    </style:style>
    <style:style style:name="P609" style:family="paragraph" style:parent-style-name="Standard">
      <style:paragraph-properties fo:text-align="justify" style:justify-single-word="false" style:text-autospace="none"/>
      <style:text-properties fo:color="#00000a" style:font-name="Times New Roman" fo:font-size="8pt" officeooo:paragraph-rsid="02d6ca00" fo:background-color="transparent" style:font-name-asian="Times New Roman" style:font-size-asian="8pt" style:font-name-complex="Times New Roman" style:font-size-complex="8pt" style:language-complex="ar" style:country-complex="SA"/>
    </style:style>
    <style:style style:name="P610" style:family="paragraph" style:parent-style-name="Standard">
      <style:paragraph-properties fo:text-align="justify" style:justify-single-word="false" style:text-autospace="none"/>
      <style:text-properties fo:color="#00000a" style:font-name="Times New Roman" fo:font-size="8pt" officeooo:paragraph-rsid="02e9f10e" fo:background-color="transparent" style:font-name-asian="Times New Roman" style:font-size-asian="8pt" style:font-name-complex="Times New Roman" style:font-size-complex="8pt" style:language-complex="ar" style:country-complex="SA"/>
    </style:style>
    <style:style style:name="P611" style:family="paragraph" style:parent-style-name="Standard">
      <style:paragraph-properties fo:text-align="justify" style:justify-single-word="false"/>
      <style:text-properties fo:color="#00000a" style:font-name="Times New Roman" fo:font-size="8pt" officeooo:paragraph-rsid="018a2d06" fo:background-color="transparent" style:font-name-asian="Times New Roman" style:font-size-asian="8pt" style:font-name-complex="Times New Roman" style:font-size-complex="8pt" style:language-complex="ar" style:country-complex="SA"/>
    </style:style>
    <style:style style:name="P612" style:family="paragraph" style:parent-style-name="Standard">
      <style:paragraph-properties fo:text-align="justify" style:justify-single-word="false"/>
      <style:text-properties fo:color="#00000a" style:font-name="Times New Roman" fo:font-size="8pt" officeooo:paragraph-rsid="02d4d83f" fo:background-color="transparent" style:font-name-asian="Times New Roman" style:font-size-asian="8pt" style:font-name-complex="Times New Roman" style:font-size-complex="8pt" style:language-complex="ar" style:country-complex="SA"/>
    </style:style>
    <style:style style:name="P613" style:family="paragraph" style:parent-style-name="Standard">
      <style:paragraph-properties fo:text-align="justify" style:justify-single-word="false"/>
      <style:text-properties fo:color="#00000a" style:font-name="Times New Roman" fo:font-size="8pt" officeooo:paragraph-rsid="006b0cbd" fo:background-color="transparent" style:font-name-asian="Times New Roman" style:font-size-asian="8pt" style:font-name-complex="Times New Roman" style:font-size-complex="8pt" style:language-complex="ar" style:country-complex="SA"/>
    </style:style>
    <style:style style:name="P614" style:family="paragraph" style:parent-style-name="Standard">
      <style:paragraph-properties fo:text-align="justify" style:justify-single-word="false"/>
      <style:text-properties fo:color="#00000a" style:font-name="Times New Roman" fo:font-size="8pt" officeooo:paragraph-rsid="00816913" fo:background-color="transparent" style:font-name-asian="Times New Roman" style:font-size-asian="8pt" style:font-name-complex="Times New Roman" style:font-size-complex="8pt" style:language-complex="ar" style:country-complex="SA"/>
    </style:style>
    <style:style style:name="P615" style:family="paragraph" style:parent-style-name="Standard">
      <style:paragraph-properties fo:text-align="justify" style:justify-single-word="false"/>
      <style:text-properties fo:color="#00000a" style:font-name="Times New Roman" fo:font-size="8pt" officeooo:paragraph-rsid="0205fa26" fo:background-color="transparent" style:font-name-asian="Times New Roman" style:font-size-asian="8pt" style:font-name-complex="Times New Roman" style:font-size-complex="8pt" style:language-complex="ar" style:country-complex="SA"/>
    </style:style>
    <style:style style:name="P616" style:family="paragraph" style:parent-style-name="Standard">
      <style:paragraph-properties fo:text-align="justify" style:justify-single-word="false"/>
      <style:text-properties fo:color="#00000a" style:font-name="Times New Roman" fo:font-size="8pt" officeooo:paragraph-rsid="017a7fe4" fo:background-color="transparent" style:font-name-asian="Times New Roman" style:font-size-asian="8pt" style:font-name-complex="Times New Roman" style:font-size-complex="8pt" style:language-complex="ar" style:country-complex="SA"/>
    </style:style>
    <style:style style:name="P617" style:family="paragraph" style:parent-style-name="Standard">
      <style:paragraph-properties fo:text-align="justify" style:justify-single-word="false"/>
      <style:text-properties fo:color="#00000a" style:font-name="Times New Roman" fo:font-size="8pt" officeooo:paragraph-rsid="017c5a07" fo:background-color="transparent" style:font-name-asian="Times New Roman" style:font-size-asian="8pt" style:font-name-complex="Times New Roman" style:font-size-complex="8pt" style:language-complex="ar" style:country-complex="SA"/>
    </style:style>
    <style:style style:name="P618" style:family="paragraph" style:parent-style-name="Standard">
      <style:paragraph-properties fo:text-align="justify" style:justify-single-word="false"/>
      <style:text-properties fo:color="#00000a" style:font-name="Times New Roman" fo:font-size="8pt" officeooo:paragraph-rsid="008041b5" fo:background-color="transparent" style:font-name-asian="Times New Roman" style:font-size-asian="8pt" style:font-name-complex="Times New Roman" style:font-size-complex="8pt" style:language-complex="ar" style:country-complex="SA"/>
    </style:style>
    <style:style style:name="P619" style:family="paragraph" style:parent-style-name="Standard">
      <style:paragraph-properties fo:text-align="justify" style:justify-single-word="false"/>
      <style:text-properties fo:color="#00000a" style:font-name="Times New Roman" fo:font-size="8pt" officeooo:paragraph-rsid="007e6a1b" fo:background-color="transparent" style:font-name-asian="Times New Roman" style:font-size-asian="8pt" style:font-name-complex="Times New Roman" style:font-size-complex="8pt" style:language-complex="ar" style:country-complex="SA"/>
    </style:style>
    <style:style style:name="P620" style:family="paragraph" style:parent-style-name="Standard">
      <style:paragraph-properties fo:text-align="justify" style:justify-single-word="false"/>
      <style:text-properties fo:color="#00000a" style:font-name="Times New Roman" fo:font-size="8pt" officeooo:paragraph-rsid="007e01d9" fo:background-color="transparent" style:font-name-asian="Times New Roman" style:font-size-asian="8pt" style:font-name-complex="Times New Roman" style:font-size-complex="8pt" style:language-complex="ar" style:country-complex="SA"/>
    </style:style>
    <style:style style:name="P621" style:family="paragraph" style:parent-style-name="Standard">
      <style:paragraph-properties fo:text-align="justify" style:justify-single-word="false"/>
      <style:text-properties fo:color="#00000a" style:font-name="Times New Roman" fo:font-size="8pt" officeooo:paragraph-rsid="0022a978" fo:background-color="transparent" style:font-name-asian="Times New Roman" style:font-size-asian="8pt" style:font-name-complex="Times New Roman" style:font-size-complex="8pt" style:language-complex="ar" style:country-complex="SA"/>
    </style:style>
    <style:style style:name="P622" style:family="paragraph" style:parent-style-name="Standard">
      <style:paragraph-properties fo:text-align="justify" style:justify-single-word="false"/>
      <style:text-properties fo:color="#00000a" style:font-name="Times New Roman" fo:font-size="8pt" officeooo:paragraph-rsid="0187f60c" fo:background-color="transparent" style:font-name-asian="Times New Roman" style:font-size-asian="8pt" style:font-name-complex="Times New Roman" style:font-size-complex="8pt" style:language-complex="ar" style:country-complex="SA"/>
    </style:style>
    <style:style style:name="P623" style:family="paragraph" style:parent-style-name="Standard">
      <style:paragraph-properties fo:text-align="justify" style:justify-single-word="false"/>
      <style:text-properties fo:color="#00000a" style:font-name="Times New Roman" fo:font-size="8pt" officeooo:paragraph-rsid="007c1554" fo:background-color="transparent" style:font-name-asian="Times New Roman" style:font-size-asian="8pt" style:font-name-complex="Times New Roman" style:font-size-complex="8pt" style:language-complex="ar" style:country-complex="SA"/>
    </style:style>
    <style:style style:name="P624" style:family="paragraph" style:parent-style-name="Standard">
      <style:paragraph-properties fo:text-align="justify" style:justify-single-word="false"/>
      <style:text-properties fo:color="#00000a" style:font-name="Times New Roman" fo:font-size="8pt" officeooo:paragraph-rsid="007ae05f" fo:background-color="transparent" style:font-name-asian="Times New Roman" style:font-size-asian="8pt" style:font-name-complex="Times New Roman" style:font-size-complex="8pt" style:language-complex="ar" style:country-complex="SA"/>
    </style:style>
    <style:style style:name="P625" style:family="paragraph" style:parent-style-name="Standard">
      <style:paragraph-properties fo:text-align="justify" style:justify-single-word="false"/>
      <style:text-properties fo:color="#00000a" style:font-name="Times New Roman" fo:font-size="8pt" officeooo:paragraph-rsid="01952b36" fo:background-color="transparent" style:font-name-asian="Times New Roman" style:font-size-asian="8pt" style:font-name-complex="Times New Roman" style:font-size-complex="8pt" style:language-complex="ar" style:country-complex="SA"/>
    </style:style>
    <style:style style:name="P626" style:family="paragraph" style:parent-style-name="Standard">
      <style:paragraph-properties fo:text-align="justify" style:justify-single-word="false"/>
      <style:text-properties fo:color="#00000a" style:font-name="Times New Roman" fo:font-size="8pt" officeooo:paragraph-rsid="007a6559" fo:background-color="transparent" style:font-name-asian="Times New Roman" style:font-size-asian="8pt" style:font-name-complex="Times New Roman" style:font-size-complex="8pt" style:language-complex="ar" style:country-complex="SA"/>
    </style:style>
    <style:style style:name="P627" style:family="paragraph" style:parent-style-name="Standard">
      <style:paragraph-properties fo:text-align="justify" style:justify-single-word="false"/>
      <style:text-properties fo:color="#00000a" style:font-name="Times New Roman" fo:font-size="8pt" officeooo:paragraph-rsid="00793bb4" fo:background-color="transparent" style:font-name-asian="Times New Roman" style:font-size-asian="8pt" style:font-name-complex="Times New Roman" style:font-size-complex="8pt" style:language-complex="ar" style:country-complex="SA"/>
    </style:style>
    <style:style style:name="P628" style:family="paragraph" style:parent-style-name="Standard">
      <style:paragraph-properties fo:text-align="justify" style:justify-single-word="false"/>
      <style:text-properties fo:color="#00000a" style:font-name="Times New Roman" fo:font-size="8pt" officeooo:paragraph-rsid="00782c9b" fo:background-color="transparent" style:font-name-asian="Times New Roman" style:font-size-asian="8pt" style:font-name-complex="Times New Roman" style:font-size-complex="8pt" style:language-complex="ar" style:country-complex="SA"/>
    </style:style>
    <style:style style:name="P629" style:family="paragraph" style:parent-style-name="Standard">
      <style:paragraph-properties fo:text-align="justify" style:justify-single-word="false"/>
      <style:text-properties fo:color="#00000a" style:font-name="Times New Roman" fo:font-size="8pt" officeooo:paragraph-rsid="019be267" fo:background-color="transparent" style:font-name-asian="Times New Roman" style:font-size-asian="8pt" style:font-name-complex="Times New Roman" style:font-size-complex="8pt" style:language-complex="ar" style:country-complex="SA"/>
    </style:style>
    <style:style style:name="P630" style:family="paragraph" style:parent-style-name="Standard">
      <style:paragraph-properties fo:text-align="justify" style:justify-single-word="false"/>
      <style:text-properties fo:color="#00000a" style:font-name="Times New Roman" fo:font-size="8pt" officeooo:paragraph-rsid="02e9caa0" fo:background-color="transparent" style:font-name-asian="Times New Roman" style:font-size-asian="8pt" style:font-name-complex="Times New Roman" style:font-size-complex="8pt" style:language-complex="ar" style:country-complex="SA"/>
    </style:style>
    <style:style style:name="P631" style:family="paragraph" style:parent-style-name="Standard">
      <style:paragraph-properties fo:text-align="justify" style:justify-single-word="false"/>
      <style:text-properties fo:color="#00000a" style:font-name="Times New Roman" fo:font-size="8pt" officeooo:paragraph-rsid="02e8063f" fo:background-color="transparent" style:font-name-asian="Times New Roman" style:font-size-asian="8pt" style:font-name-complex="Times New Roman" style:font-size-complex="8pt" style:language-complex="ar" style:country-complex="SA"/>
    </style:style>
    <style:style style:name="P632" style:family="paragraph" style:parent-style-name="Standard">
      <style:paragraph-properties fo:text-align="justify" style:justify-single-word="false"/>
      <style:text-properties fo:color="#00000a" style:font-name="Times New Roman" fo:font-size="8pt" officeooo:paragraph-rsid="0326062e" fo:background-color="transparent" style:font-name-asian="Times New Roman" style:font-size-asian="8pt" style:font-name-complex="Times New Roman" style:font-size-complex="8pt" style:language-complex="ar" style:country-complex="SA"/>
    </style:style>
    <style:style style:name="P633" style:family="paragraph" style:parent-style-name="Standard">
      <style:paragraph-properties fo:text-align="justify" style:justify-single-word="false"/>
      <style:text-properties fo:color="#00000a" style:font-name="Times New Roman" fo:font-size="8pt" officeooo:paragraph-rsid="032c087c" fo:background-color="transparent" style:font-name-asian="Times New Roman" style:font-size-asian="8pt" style:font-name-complex="Times New Roman" style:font-size-complex="8pt" style:language-complex="ar" style:country-complex="SA"/>
    </style:style>
    <style:style style:name="P634" style:family="paragraph" style:parent-style-name="Standard">
      <style:paragraph-properties fo:text-align="justify" style:justify-single-word="false"/>
      <style:text-properties fo:color="#00000a" style:font-name="Times New Roman" fo:font-size="8pt" officeooo:paragraph-rsid="0344eca5" fo:background-color="transparent" style:font-name-asian="Times New Roman" style:font-size-asian="8pt" style:font-name-complex="Times New Roman" style:font-size-complex="8pt" style:language-complex="ar" style:country-complex="SA"/>
    </style:style>
    <style:style style:name="P635" style:family="paragraph" style:parent-style-name="Standard">
      <style:paragraph-properties fo:text-align="justify" style:justify-single-word="false"/>
      <style:text-properties fo:color="#00000a" style:font-name="Times New Roman" fo:font-size="8pt" officeooo:paragraph-rsid="03511e09" fo:background-color="transparent" style:font-name-asian="Times New Roman" style:font-size-asian="8pt" style:font-name-complex="Times New Roman" style:font-size-complex="8pt" style:language-complex="ar" style:country-complex="SA"/>
    </style:style>
    <style:style style:name="P636" style:family="paragraph" style:parent-style-name="Standard">
      <style:paragraph-properties fo:text-align="justify" style:justify-single-word="false"/>
      <style:text-properties fo:color="#00000a" style:font-name="Times New Roman" fo:font-size="8pt" officeooo:paragraph-rsid="03715678" fo:background-color="transparent" style:font-name-asian="Times New Roman" style:font-size-asian="8pt" style:font-name-complex="Times New Roman" style:font-size-complex="8pt" style:language-complex="ar" style:country-complex="SA"/>
    </style:style>
    <style:style style:name="P637" style:family="paragraph" style:parent-style-name="Standard">
      <style:paragraph-properties fo:text-align="justify" style:justify-single-word="false"/>
      <style:text-properties fo:color="#00000a" style:font-name="Times New Roman" fo:font-size="8pt" officeooo:paragraph-rsid="037a5122" fo:background-color="transparent" style:font-name-asian="Times New Roman" style:font-size-asian="8pt" style:font-name-complex="Times New Roman" style:font-size-complex="8pt" style:language-complex="ar" style:country-complex="SA"/>
    </style:style>
    <style:style style:name="P638" style:family="paragraph" style:parent-style-name="Standard">
      <style:paragraph-properties fo:text-align="justify" style:justify-single-word="false"/>
      <style:text-properties fo:color="#00000a" style:font-name="Times New Roman" fo:font-size="8pt" officeooo:paragraph-rsid="037db358" fo:background-color="transparent" style:font-name-asian="Times New Roman" style:font-size-asian="8pt" style:font-name-complex="Times New Roman" style:font-size-complex="8pt" style:language-complex="ar" style:country-complex="SA"/>
    </style:style>
    <style:style style:name="P639" style:family="paragraph" style:parent-style-name="Standard">
      <style:paragraph-properties fo:text-align="justify" style:justify-single-word="false"/>
      <style:text-properties fo:color="#00000a" style:font-name="Times New Roman" fo:font-size="8pt" officeooo:paragraph-rsid="0393d3f5" fo:background-color="transparent" style:font-name-asian="Times New Roman" style:font-size-asian="8pt" style:font-name-complex="Times New Roman" style:font-size-complex="8pt" style:language-complex="ar" style:country-complex="SA"/>
    </style:style>
    <style:style style:name="P640" style:family="paragraph" style:parent-style-name="Standard">
      <style:paragraph-properties fo:text-align="justify" style:justify-single-word="false"/>
      <style:text-properties fo:color="#00000a" style:font-name="Times New Roman" fo:font-size="8pt" officeooo:paragraph-rsid="03b75b9e" fo:background-color="transparent" style:font-name-asian="Times New Roman" style:font-size-asian="8pt" style:font-name-complex="Times New Roman" style:font-size-complex="8pt" style:language-complex="ar" style:country-complex="SA"/>
    </style:style>
    <style:style style:name="P641" style:family="paragraph" style:parent-style-name="Standard">
      <style:paragraph-properties fo:text-align="justify" style:justify-single-word="false"/>
      <style:text-properties fo:color="#00000a" style:font-name="Times New Roman" fo:font-size="8pt" officeooo:paragraph-rsid="03c227f9" fo:background-color="transparent" style:font-name-asian="Times New Roman" style:font-size-asian="8pt" style:font-name-complex="Times New Roman" style:font-size-complex="8pt" style:language-complex="ar" style:country-complex="SA"/>
    </style:style>
    <style:style style:name="P642" style:family="paragraph" style:parent-style-name="Standard">
      <style:paragraph-properties fo:text-align="justify" style:justify-single-word="false"/>
      <style:text-properties fo:color="#00000a" style:font-name="Times New Roman" fo:font-size="8pt" officeooo:paragraph-rsid="03dcf7b5" fo:background-color="transparent" style:font-name-asian="Times New Roman" style:font-size-asian="8pt" style:font-name-complex="Times New Roman" style:font-size-complex="8pt" style:language-complex="ar" style:country-complex="SA"/>
    </style:style>
    <style:style style:name="P643" style:family="paragraph" style:parent-style-name="Standard">
      <style:paragraph-properties fo:text-align="justify" style:justify-single-word="false"/>
      <style:text-properties fo:color="#00000a" style:font-name="Times New Roman" fo:font-size="8pt" officeooo:paragraph-rsid="03f48b67" fo:background-color="transparent" style:font-name-asian="Times New Roman" style:font-size-asian="8pt" style:font-name-complex="Times New Roman" style:font-size-complex="8pt" style:language-complex="ar" style:country-complex="SA"/>
    </style:style>
    <style:style style:name="P644" style:family="paragraph" style:parent-style-name="Standard">
      <style:paragraph-properties fo:text-align="justify" style:justify-single-word="false"/>
      <style:text-properties fo:color="#00000a" style:font-name="Times New Roman" fo:font-size="8pt" officeooo:paragraph-rsid="041ddbc7" fo:background-color="transparent" style:font-name-asian="Times New Roman" style:font-size-asian="8pt" style:font-name-complex="Times New Roman" style:font-size-complex="8pt" style:language-complex="ar" style:country-complex="SA"/>
    </style:style>
    <style:style style:name="P645" style:family="paragraph" style:parent-style-name="Standard">
      <style:paragraph-properties fo:text-align="center" style:justify-single-word="false"/>
      <style:text-properties fo:color="#00000a" style:font-name="Times New Roman" fo:font-size="8pt" officeooo:rsid="00a259fd" officeooo:paragraph-rsid="00a259fd" fo:background-color="transparent" style:font-name-asian="Times New Roman" style:font-size-asian="8pt" style:font-name-complex="Times New Roman" style:font-size-complex="8pt" style:language-complex="ar" style:country-complex="SA"/>
    </style:style>
    <style:style style:name="P646" style:family="paragraph" style:parent-style-name="Standard">
      <style:paragraph-properties fo:text-align="center" style:justify-single-word="false"/>
      <style:text-properties fo:color="#00000a" style:font-name="Times New Roman" fo:font-size="8pt" officeooo:rsid="008e9d39" officeooo:paragraph-rsid="008e9d39" fo:background-color="transparent" style:font-name-asian="Times New Roman" style:font-size-asian="8pt" style:font-name-complex="Times New Roman" style:font-size-complex="8pt" style:language-complex="ar" style:country-complex="SA"/>
    </style:style>
    <style:style style:name="P647" style:family="paragraph" style:parent-style-name="Standard">
      <style:paragraph-properties fo:text-align="justify" style:justify-single-word="false" style:text-autospace="none"/>
      <style:text-properties fo:color="#00000a" style:font-name="Times New Roman" fo:font-size="8pt" officeooo:rsid="01d9d413" officeooo:paragraph-rsid="01d9d413" fo:background-color="transparent" style:font-name-asian="Times New Roman" style:font-size-asian="8pt" style:font-name-complex="Times New Roman" style:font-size-complex="8pt" style:language-complex="ar" style:country-complex="SA"/>
    </style:style>
    <style:style style:name="P648" style:family="paragraph" style:parent-style-name="Standard">
      <style:paragraph-properties fo:text-align="justify" style:justify-single-word="false" style:text-autospace="none"/>
      <style:text-properties fo:color="#00000a" style:font-name="Times New Roman" fo:font-size="8pt" officeooo:rsid="01daa39b" officeooo:paragraph-rsid="01daa39b" fo:background-color="transparent" style:font-name-asian="Times New Roman" style:font-size-asian="8pt" style:font-name-complex="Times New Roman" style:font-size-complex="8pt" style:language-complex="ar" style:country-complex="SA"/>
    </style:style>
    <style:style style:name="P649" style:family="paragraph" style:parent-style-name="Standard">
      <style:paragraph-properties fo:text-align="justify" style:justify-single-word="false" style:text-autospace="none"/>
      <style:text-properties fo:color="#00000a" style:font-name="Times New Roman" fo:font-size="8pt" officeooo:rsid="01daa39b" officeooo:paragraph-rsid="01db37db" fo:background-color="transparent" style:font-name-asian="Times New Roman" style:font-size-asian="8pt" style:font-name-complex="Times New Roman" style:font-size-complex="8pt" style:language-complex="ar" style:country-complex="SA"/>
    </style:style>
    <style:style style:name="P650" style:family="paragraph" style:parent-style-name="Standard">
      <style:paragraph-properties fo:text-align="justify" style:justify-single-word="false" style:text-autospace="none" style:snap-to-layout-grid="false"/>
      <style:text-properties fo:color="#00000a" style:font-name="Times New Roman" fo:font-size="8pt" officeooo:rsid="01daa39b" officeooo:paragraph-rsid="01dd1c09" fo:background-color="transparent" style:font-name-asian="Times New Roman" style:font-size-asian="8pt" style:font-name-complex="Times New Roman" style:font-size-complex="8pt" style:language-complex="ar" style:country-complex="SA"/>
    </style:style>
    <style:style style:name="P651" style:family="paragraph" style:parent-style-name="Standard">
      <style:paragraph-properties fo:text-align="center" style:justify-single-word="false"/>
      <style:text-properties fo:color="#00000a" style:font-name="Times New Roman" fo:font-size="8pt" officeooo:rsid="0014f3aa" officeooo:paragraph-rsid="0014f3aa" fo:background-color="transparent" style:font-name-asian="Times New Roman" style:font-size-asian="8pt" style:font-name-complex="Times New Roman" style:font-size-complex="8pt" style:language-complex="ar" style:country-complex="SA"/>
    </style:style>
    <style:style style:name="P652" style:family="paragraph" style:parent-style-name="Standard">
      <style:text-properties fo:color="#00000a" style:font-name="Times New Roman" fo:font-size="8pt" officeooo:paragraph-rsid="017a7fe4" fo:background-color="transparent" style:font-name-asian="Times New Roman" style:font-size-asian="8pt" style:font-name-complex="Times New Roman" style:font-size-complex="8pt" style:language-complex="ar" style:country-complex="SA"/>
    </style:style>
    <style:style style:name="P653" style:family="paragraph" style:parent-style-name="Standard">
      <style:paragraph-properties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654" style:family="paragraph" style:parent-style-name="Standard">
      <style:text-properties fo:color="#00000a" style:font-name="Times New Roman" fo:font-size="8pt" officeooo:paragraph-rsid="01b0e212" fo:background-color="transparent" style:font-name-asian="Times New Roman" style:font-size-asian="8pt" style:font-name-complex="Times New Roman" style:font-size-complex="8pt" style:language-complex="ar" style:country-complex="SA"/>
    </style:style>
    <style:style style:name="P655" style:family="paragraph" style:parent-style-name="Standard">
      <style:text-properties fo:color="#00000a" style:font-name="Times New Roman" fo:font-size="8pt" officeooo:paragraph-rsid="0205fa26" fo:background-color="transparent" style:font-name-asian="Times New Roman" style:font-size-asian="8pt" style:font-name-complex="Times New Roman" style:font-size-complex="8pt" style:language-complex="ar" style:country-complex="SA"/>
    </style:style>
    <style:style style:name="P656" style:family="paragraph" style:parent-style-name="Standard">
      <style:text-properties fo:color="#00000a" style:font-name="Times New Roman" fo:font-size="8pt" officeooo:paragraph-rsid="01b3aa23" fo:background-color="transparent" style:font-name-asian="Times New Roman" style:font-size-asian="8pt" style:font-name-complex="Times New Roman" style:font-size-complex="8pt" style:language-complex="ar" style:country-complex="SA"/>
    </style:style>
    <style:style style:name="P657" style:family="paragraph" style:parent-style-name="Standard">
      <style:paragraph-properties style:text-autospace="non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658" style:family="paragraph" style:parent-style-name="Standard">
      <style:paragraph-properties style:text-autospace="non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659" style:family="paragraph" style:parent-style-name="Standard">
      <style:paragraph-properties style:text-autospace="none"/>
      <style:text-properties fo:color="#00000a" style:font-name="Times New Roman" fo:font-size="8pt" officeooo:paragraph-rsid="0187f60c" fo:background-color="transparent" style:font-name-asian="Times New Roman" style:font-size-asian="8pt" style:font-name-complex="Times New Roman" style:font-size-complex="8pt" style:language-complex="ar" style:country-complex="SA"/>
    </style:style>
    <style:style style:name="P660" style:family="paragraph" style:parent-style-name="Standard">
      <style:paragraph-properties style:text-autospace="none"/>
      <style:text-properties fo:color="#00000a" style:font-name="Times New Roman" fo:font-size="8pt" officeooo:paragraph-rsid="01d41eb8" fo:background-color="transparent" style:font-name-asian="Times New Roman" style:font-size-asian="8pt" style:font-name-complex="Times New Roman" style:font-size-complex="8pt" style:language-complex="ar" style:country-complex="SA"/>
    </style:style>
    <style:style style:name="P661" style:family="paragraph" style:parent-style-name="Standard">
      <style:text-properties fo:color="#00000a" style:font-name="Times New Roman" fo:font-size="8pt" officeooo:paragraph-rsid="01831f31" fo:background-color="transparent" style:font-name-asian="Times New Roman" style:font-size-asian="8pt" style:font-name-complex="Times New Roman" style:font-size-complex="8pt" style:language-complex="ar" style:country-complex="SA"/>
    </style:style>
    <style:style style:name="P662" style:family="paragraph" style:parent-style-name="Standard">
      <style:text-properties fo:color="#00000a" style:font-name="Times New Roman" fo:font-size="8pt" officeooo:paragraph-rsid="006b0cbd" fo:background-color="transparent" style:font-name-asian="Times New Roman" style:font-size-asian="8pt" style:font-name-complex="Times New Roman" style:font-size-complex="8pt" style:language-complex="ar" style:country-complex="SA"/>
    </style:style>
    <style:style style:name="P663" style:family="paragraph" style:parent-style-name="Standard">
      <style:text-properties fo:color="#00000a" style:font-name="Times New Roman" fo:font-size="8pt" officeooo:paragraph-rsid="01fae776" fo:background-color="transparent" style:font-name-asian="Times New Roman" style:font-size-asian="8pt" style:font-name-complex="Times New Roman" style:font-size-complex="8pt" style:language-complex="ar" style:country-complex="SA"/>
    </style:style>
    <style:style style:name="P664" style:family="paragraph" style:parent-style-name="Standard">
      <style:text-properties fo:color="#00000a" style:font-name="Times New Roman" fo:font-size="8pt" officeooo:paragraph-rsid="0187f60c" fo:background-color="transparent" style:font-name-asian="Times New Roman" style:font-size-asian="8pt" style:font-name-complex="Times New Roman" style:font-size-complex="8pt" style:language-complex="ar" style:country-complex="SA"/>
    </style:style>
    <style:style style:name="P665" style:family="paragraph" style:parent-style-name="Standard">
      <style:text-properties fo:color="#00000a" style:font-name="Times New Roman" fo:font-size="8pt" officeooo:paragraph-rsid="018a2d06" fo:background-color="transparent" style:font-name-asian="Times New Roman" style:font-size-asian="8pt" style:font-name-complex="Times New Roman" style:font-size-complex="8pt" style:language-complex="ar" style:country-complex="SA"/>
    </style:style>
    <style:style style:name="P666" style:family="paragraph" style:parent-style-name="Standard">
      <style:text-properties fo:color="#00000a" style:font-name="Times New Roman" fo:font-size="8pt" officeooo:paragraph-rsid="019609e5" fo:background-color="transparent" style:font-name-asian="Times New Roman" style:font-size-asian="8pt" style:font-name-complex="Times New Roman" style:font-size-complex="8pt" style:language-complex="ar" style:country-complex="SA"/>
    </style:style>
    <style:style style:name="P667" style:family="paragraph" style:parent-style-name="Standard">
      <style:text-properties fo:color="#00000a" style:font-name="Times New Roman" fo:font-size="8pt" officeooo:paragraph-rsid="01976185" fo:background-color="transparent" style:font-name-asian="Times New Roman" style:font-size-asian="8pt" style:font-name-complex="Times New Roman" style:font-size-complex="8pt" style:language-complex="ar" style:country-complex="SA"/>
    </style:style>
    <style:style style:name="P668" style:family="paragraph" style:parent-style-name="Standard">
      <style:text-properties fo:color="#00000a" style:font-name="Times New Roman" fo:font-size="8pt" officeooo:paragraph-rsid="0198a29d" fo:background-color="transparent" style:font-name-asian="Times New Roman" style:font-size-asian="8pt" style:font-name-complex="Times New Roman" style:font-size-complex="8pt" style:language-complex="ar" style:country-complex="SA"/>
    </style:style>
    <style:style style:name="P669" style:family="paragraph" style:parent-style-name="Standard">
      <style:text-properties fo:color="#00000a" style:font-name="Times New Roman" fo:font-size="8pt" officeooo:paragraph-rsid="019b3a82" fo:background-color="transparent" style:font-name-asian="Times New Roman" style:font-size-asian="8pt" style:font-name-complex="Times New Roman" style:font-size-complex="8pt" style:language-complex="ar" style:country-complex="SA"/>
    </style:style>
    <style:style style:name="P670" style:family="paragraph" style:parent-style-name="Standard">
      <style:text-properties fo:color="#00000a" style:font-name="Times New Roman" fo:font-size="8pt" officeooo:paragraph-rsid="019be267" fo:background-color="transparent" style:font-name-asian="Times New Roman" style:font-size-asian="8pt" style:font-name-complex="Times New Roman" style:font-size-complex="8pt" style:language-complex="ar" style:country-complex="SA"/>
    </style:style>
    <style:style style:name="P671" style:family="paragraph" style:parent-style-name="Standard">
      <style:text-properties fo:color="#00000a" style:font-name="Times New Roman" fo:font-size="8pt" officeooo:paragraph-rsid="019c51e4" fo:background-color="transparent" style:font-name-asian="Times New Roman" style:font-size-asian="8pt" style:font-name-complex="Times New Roman" style:font-size-complex="8pt" style:language-complex="ar" style:country-complex="SA"/>
    </style:style>
    <style:style style:name="P672" style:family="paragraph" style:parent-style-name="Standard">
      <style:text-properties fo:color="#00000a" style:font-name="Times New Roman" fo:font-size="8pt" officeooo:rsid="025985e6" officeooo:paragraph-rsid="025985e6" fo:background-color="transparent" style:font-name-asian="Times New Roman" style:font-size-asian="8pt" style:font-name-complex="Times New Roman" style:font-size-complex="8pt" style:language-complex="ar" style:country-complex="SA"/>
    </style:style>
    <style:style style:name="P673" style:family="paragraph" style:parent-style-name="Standard">
      <style:paragraph-properties fo:text-align="justify" style:justify-single-word="false"/>
      <style:text-properties fo:color="#00000a" style:font-name="Times New Roman" fo:font-size="8pt" officeooo:rsid="0260492e" officeooo:paragraph-rsid="0260492e" fo:background-color="transparent" style:font-name-asian="Times New Roman" style:font-size-asian="8pt" style:font-name-complex="Times New Roman" style:font-size-complex="8pt" style:language-complex="ar" style:country-complex="SA"/>
    </style:style>
    <style:style style:name="P674" style:family="paragraph" style:parent-style-name="Standard">
      <style:text-properties fo:color="#00000a" style:font-name="Times New Roman" fo:font-size="8pt" officeooo:rsid="02671382" officeooo:paragraph-rsid="02671382" fo:background-color="transparent" style:font-name-asian="Times New Roman" style:font-size-asian="8pt" style:font-name-complex="Times New Roman" style:font-size-complex="8pt" style:language-complex="ar" style:country-complex="SA"/>
    </style:style>
    <style:style style:name="P675" style:family="paragraph" style:parent-style-name="Standard">
      <style:paragraph-properties fo:text-align="center" style:justify-single-word="false"/>
      <style:text-properties fo:color="#00000a" style:font-name="Times New Roman" fo:font-size="8pt" officeooo:rsid="027f2d6c" officeooo:paragraph-rsid="027f2d6c" fo:background-color="transparent" style:font-name-asian="Times New Roman" style:font-size-asian="8pt" style:font-name-complex="Times New Roman" style:font-size-complex="8pt" style:language-complex="ar" style:country-complex="SA"/>
    </style:style>
    <style:style style:name="P676" style:family="paragraph" style:parent-style-name="Standard">
      <style:paragraph-properties fo:text-align="center" style:justify-single-word="false"/>
      <style:text-properties fo:color="#00000a" style:font-name="Times New Roman" fo:font-size="8pt" officeooo:rsid="0283dd31" officeooo:paragraph-rsid="0283dd31" fo:background-color="transparent" style:font-name-asian="Times New Roman" style:font-size-asian="8pt" style:font-name-complex="Times New Roman" style:font-size-complex="8pt" style:language-complex="ar" style:country-complex="SA"/>
    </style:style>
    <style:style style:name="P677" style:family="paragraph" style:parent-style-name="Standard">
      <style:paragraph-properties fo:text-align="center" style:justify-single-word="false" style:snap-to-layout-grid="false"/>
      <style:text-properties fo:color="#00000a" style:font-name="Times New Roman" fo:font-size="8pt" officeooo:rsid="02c84c2b" officeooo:paragraph-rsid="02c84c2b" fo:background-color="transparent" style:font-name-asian="Times New Roman" style:font-size-asian="8pt" style:font-name-complex="Times New Roman" style:font-size-complex="8pt" style:language-complex="ar" style:country-complex="SA"/>
    </style:style>
    <style:style style:name="P678" style:family="paragraph" style:parent-style-name="Standard">
      <style:paragraph-properties fo:text-align="center" style:justify-single-word="false"/>
      <style:text-properties fo:color="#00000a" style:font-name="Times New Roman" fo:font-size="8pt" officeooo:rsid="02c9af6c" officeooo:paragraph-rsid="02c84d7b" fo:background-color="transparent" style:font-name-asian="Times New Roman" style:font-size-asian="8pt" style:font-name-complex="Times New Roman" style:font-size-complex="8pt" style:language-complex="ar" style:country-complex="SA"/>
    </style:style>
    <style:style style:name="P679" style:family="paragraph" style:parent-style-name="Standard">
      <style:paragraph-properties fo:text-align="center" style:justify-single-word="false"/>
      <style:text-properties fo:color="#00000a" style:font-name="Times New Roman" fo:font-size="8pt" officeooo:rsid="02c9af6c" officeooo:paragraph-rsid="02e9caa0" fo:background-color="transparent" style:font-name-asian="Times New Roman" style:font-size-asian="8pt" style:font-name-complex="Times New Roman" style:font-size-complex="8pt" style:language-complex="ar" style:country-complex="SA"/>
    </style:style>
    <style:style style:name="P680" style:family="paragraph" style:parent-style-name="Standard">
      <style:paragraph-properties fo:text-align="center" style:justify-single-word="false"/>
      <style:text-properties fo:color="#00000a" style:font-name="Times New Roman" fo:font-size="8pt" officeooo:rsid="02c9af6c" officeooo:paragraph-rsid="032c087c" fo:background-color="transparent" style:font-name-asian="Times New Roman" style:font-size-asian="8pt" style:font-name-complex="Times New Roman" style:font-size-complex="8pt" style:language-complex="ar" style:country-complex="SA"/>
    </style:style>
    <style:style style:name="P681" style:family="paragraph" style:parent-style-name="Standard">
      <style:paragraph-properties fo:text-align="center" style:justify-single-word="false"/>
      <style:text-properties fo:color="#00000a" style:font-name="Times New Roman" fo:font-size="8pt" officeooo:rsid="02c9af6c" officeooo:paragraph-rsid="03511e09" fo:background-color="transparent" style:font-name-asian="Times New Roman" style:font-size-asian="8pt" style:font-name-complex="Times New Roman" style:font-size-complex="8pt" style:language-complex="ar" style:country-complex="SA"/>
    </style:style>
    <style:style style:name="P682" style:family="paragraph" style:parent-style-name="Standard">
      <style:paragraph-properties fo:text-align="center" style:justify-single-word="false"/>
      <style:text-properties fo:color="#00000a" style:font-name="Times New Roman" fo:font-size="8pt" officeooo:rsid="02c9af6c" officeooo:paragraph-rsid="03715678" fo:background-color="transparent" style:font-name-asian="Times New Roman" style:font-size-asian="8pt" style:font-name-complex="Times New Roman" style:font-size-complex="8pt" style:language-complex="ar" style:country-complex="SA"/>
    </style:style>
    <style:style style:name="P683" style:family="paragraph" style:parent-style-name="Standard">
      <style:paragraph-properties fo:text-align="center" style:justify-single-word="false"/>
      <style:text-properties fo:color="#00000a" style:font-name="Times New Roman" fo:font-size="8pt" officeooo:rsid="02c9af6c" officeooo:paragraph-rsid="03472ffd" fo:background-color="transparent" style:font-name-asian="Times New Roman" style:font-size-asian="8pt" style:font-name-complex="Times New Roman" style:font-size-complex="8pt" style:language-complex="ar" style:country-complex="SA"/>
    </style:style>
    <style:style style:name="P684" style:family="paragraph" style:parent-style-name="Standard">
      <style:paragraph-properties fo:text-align="center" style:justify-single-word="false"/>
      <style:text-properties fo:color="#00000a" style:font-name="Times New Roman" fo:font-size="8pt" officeooo:rsid="02c9af6c" officeooo:paragraph-rsid="037a5122" fo:background-color="transparent" style:font-name-asian="Times New Roman" style:font-size-asian="8pt" style:font-name-complex="Times New Roman" style:font-size-complex="8pt" style:language-complex="ar" style:country-complex="SA"/>
    </style:style>
    <style:style style:name="P685" style:family="paragraph" style:parent-style-name="Standard">
      <style:paragraph-properties fo:text-align="center" style:justify-single-word="false"/>
      <style:text-properties fo:color="#00000a" style:font-name="Times New Roman" fo:font-size="8pt" officeooo:rsid="02c9af6c" officeooo:paragraph-rsid="037db358" fo:background-color="transparent" style:font-name-asian="Times New Roman" style:font-size-asian="8pt" style:font-name-complex="Times New Roman" style:font-size-complex="8pt" style:language-complex="ar" style:country-complex="SA"/>
    </style:style>
    <style:style style:name="P686" style:family="paragraph" style:parent-style-name="Standard">
      <style:paragraph-properties fo:text-align="center" style:justify-single-word="false"/>
      <style:text-properties fo:color="#00000a" style:font-name="Times New Roman" fo:font-size="8pt" officeooo:rsid="02c9af6c" officeooo:paragraph-rsid="038beb24" fo:background-color="transparent" style:font-name-asian="Times New Roman" style:font-size-asian="8pt" style:font-name-complex="Times New Roman" style:font-size-complex="8pt" style:language-complex="ar" style:country-complex="SA"/>
    </style:style>
    <style:style style:name="P687" style:family="paragraph" style:parent-style-name="Standard">
      <style:paragraph-properties fo:text-align="center" style:justify-single-word="false"/>
      <style:text-properties fo:color="#00000a" style:font-name="Times New Roman" fo:font-size="8pt" officeooo:rsid="02c9af6c" officeooo:paragraph-rsid="038ecc50" fo:background-color="transparent" style:font-name-asian="Times New Roman" style:font-size-asian="8pt" style:font-name-complex="Times New Roman" style:font-size-complex="8pt" style:language-complex="ar" style:country-complex="SA"/>
    </style:style>
    <style:style style:name="P688" style:family="paragraph" style:parent-style-name="Standard">
      <style:paragraph-properties fo:text-align="center" style:justify-single-word="false"/>
      <style:text-properties fo:color="#00000a" style:font-name="Times New Roman" fo:font-size="8pt" officeooo:rsid="02c9af6c" officeooo:paragraph-rsid="038f3d1c" fo:background-color="transparent" style:font-name-asian="Times New Roman" style:font-size-asian="8pt" style:font-name-complex="Times New Roman" style:font-size-complex="8pt" style:language-complex="ar" style:country-complex="SA"/>
    </style:style>
    <style:style style:name="P689" style:family="paragraph" style:parent-style-name="Standard">
      <style:paragraph-properties fo:text-align="center" style:justify-single-word="false"/>
      <style:text-properties fo:color="#00000a" style:font-name="Times New Roman" fo:font-size="8pt" officeooo:rsid="02c9af6c" officeooo:paragraph-rsid="0393d3f5" fo:background-color="transparent" style:font-name-asian="Times New Roman" style:font-size-asian="8pt" style:font-name-complex="Times New Roman" style:font-size-complex="8pt" style:language-complex="ar" style:country-complex="SA"/>
    </style:style>
    <style:style style:name="P690" style:family="paragraph" style:parent-style-name="Standard">
      <style:paragraph-properties fo:text-align="center" style:justify-single-word="false"/>
      <style:text-properties fo:color="#00000a" style:font-name="Times New Roman" fo:font-size="8pt" officeooo:rsid="02c9af6c" officeooo:paragraph-rsid="039624eb" fo:background-color="transparent" style:font-name-asian="Times New Roman" style:font-size-asian="8pt" style:font-name-complex="Times New Roman" style:font-size-complex="8pt" style:language-complex="ar" style:country-complex="SA"/>
    </style:style>
    <style:style style:name="P691" style:family="paragraph" style:parent-style-name="Standard">
      <style:paragraph-properties fo:text-align="center" style:justify-single-word="false"/>
      <style:text-properties fo:color="#00000a" style:font-name="Times New Roman" fo:font-size="8pt" officeooo:rsid="02c9af6c" officeooo:paragraph-rsid="03ba51ab" fo:background-color="transparent" style:font-name-asian="Times New Roman" style:font-size-asian="8pt" style:font-name-complex="Times New Roman" style:font-size-complex="8pt" style:language-complex="ar" style:country-complex="SA"/>
    </style:style>
    <style:style style:name="P692" style:family="paragraph" style:parent-style-name="Standard">
      <style:paragraph-properties fo:text-align="center" style:justify-single-word="false"/>
      <style:text-properties fo:color="#00000a" style:font-name="Times New Roman" fo:font-size="8pt" officeooo:rsid="02c9af6c" officeooo:paragraph-rsid="03d35551" fo:background-color="transparent" style:font-name-asian="Times New Roman" style:font-size-asian="8pt" style:font-name-complex="Times New Roman" style:font-size-complex="8pt" style:language-complex="ar" style:country-complex="SA"/>
    </style:style>
    <style:style style:name="P693" style:family="paragraph" style:parent-style-name="Standard">
      <style:paragraph-properties fo:text-align="center" style:justify-single-word="false"/>
      <style:text-properties fo:color="#00000a" style:font-name="Times New Roman" fo:font-size="8pt" officeooo:rsid="02c9af6c" officeooo:paragraph-rsid="03e58573" fo:background-color="transparent" style:font-name-asian="Times New Roman" style:font-size-asian="8pt" style:font-name-complex="Times New Roman" style:font-size-complex="8pt" style:language-complex="ar" style:country-complex="SA"/>
    </style:style>
    <style:style style:name="P694" style:family="paragraph" style:parent-style-name="Standard">
      <style:paragraph-properties fo:text-align="center" style:justify-single-word="false"/>
      <style:text-properties fo:color="#00000a" style:font-name="Times New Roman" fo:font-size="8pt" officeooo:rsid="02c9af6c" officeooo:paragraph-rsid="03f7503c" fo:background-color="transparent" style:font-name-asian="Times New Roman" style:font-size-asian="8pt" style:font-name-complex="Times New Roman" style:font-size-complex="8pt" style:language-complex="ar" style:country-complex="SA"/>
    </style:style>
    <style:style style:name="P695" style:family="paragraph" style:parent-style-name="Standard">
      <style:paragraph-properties fo:text-align="center" style:justify-single-word="false"/>
      <style:text-properties fo:color="#00000a" style:font-name="Times New Roman" fo:font-size="8pt" officeooo:rsid="02c63064" officeooo:paragraph-rsid="02c84c2b" fo:background-color="transparent" style:font-name-asian="Times New Roman" style:font-size-asian="8pt" style:font-name-complex="Times New Roman" style:font-size-complex="8pt" style:language-complex="ar" style:country-complex="SA"/>
    </style:style>
    <style:style style:name="P696" style:family="paragraph" style:parent-style-name="Standard">
      <style:paragraph-properties fo:text-align="center" style:justify-single-word="false"/>
      <style:text-properties fo:color="#00000a" style:font-name="Times New Roman" fo:font-size="8pt" officeooo:rsid="02d2710f" officeooo:paragraph-rsid="02d2710f" fo:background-color="transparent" style:font-name-asian="Times New Roman" style:font-size-asian="8pt" style:font-name-complex="Times New Roman" style:font-size-complex="8pt" style:language-complex="ar" style:country-complex="SA"/>
    </style:style>
    <style:style style:name="P697" style:family="paragraph" style:parent-style-name="Standard">
      <style:paragraph-properties fo:text-align="center" style:justify-single-word="false"/>
      <style:text-properties fo:color="#00000a" style:font-name="Times New Roman" fo:font-size="8pt" officeooo:rsid="02deaef2" officeooo:paragraph-rsid="02deaef2" fo:background-color="transparent" style:font-name-asian="Times New Roman" style:font-size-asian="8pt" style:font-name-complex="Times New Roman" style:font-size-complex="8pt" style:language-complex="ar" style:country-complex="SA"/>
    </style:style>
    <style:style style:name="P698" style:family="paragraph" style:parent-style-name="Standard">
      <style:paragraph-properties fo:text-align="center" style:justify-single-word="false"/>
      <style:text-properties fo:color="#00000a" style:font-name="Times New Roman" fo:font-size="8pt" officeooo:rsid="02deaef2" officeooo:paragraph-rsid="0020a15f" fo:background-color="transparent" style:font-name-asian="Times New Roman" style:font-size-asian="8pt" style:font-name-complex="Times New Roman" style:font-size-complex="8pt" style:language-complex="ar" style:country-complex="SA"/>
    </style:style>
    <style:style style:name="P699" style:family="paragraph" style:parent-style-name="Standard">
      <style:paragraph-properties fo:text-align="center" style:justify-single-word="false"/>
      <style:text-properties fo:color="#00000a" style:font-name="Times New Roman" fo:font-size="8pt" officeooo:rsid="005d2bbc" officeooo:paragraph-rsid="02deaef2" fo:background-color="transparent" style:font-name-asian="Times New Roman" style:font-size-asian="8pt" style:font-name-complex="Times New Roman" style:font-size-complex="8pt" style:language-complex="ar" style:country-complex="SA"/>
    </style:style>
    <style:style style:name="P700" style:family="paragraph" style:parent-style-name="Standard">
      <style:paragraph-properties fo:text-align="center" style:justify-single-word="false"/>
      <style:text-properties fo:color="#00000a" style:font-name="Times New Roman" fo:font-size="8pt" officeooo:rsid="02e7c889" officeooo:paragraph-rsid="02e7c889" fo:background-color="transparent" style:font-name-asian="Times New Roman" style:font-size-asian="8pt" style:font-name-complex="Times New Roman" style:font-size-complex="8pt" style:language-complex="ar" style:country-complex="SA"/>
    </style:style>
    <style:style style:name="P701" style:family="paragraph" style:parent-style-name="Standard">
      <style:paragraph-properties fo:text-align="center" style:justify-single-word="false"/>
      <style:text-properties fo:color="#00000a" style:font-name="Times New Roman" fo:font-size="8pt" officeooo:rsid="02e7c889" officeooo:paragraph-rsid="02efcc32" fo:background-color="transparent" style:font-name-asian="Times New Roman" style:font-size-asian="8pt" style:font-name-complex="Times New Roman" style:font-size-complex="8pt" style:language-complex="ar" style:country-complex="SA"/>
    </style:style>
    <style:style style:name="P702" style:family="paragraph" style:parent-style-name="Standard">
      <style:paragraph-properties fo:text-align="center" style:justify-single-word="false"/>
      <style:text-properties fo:color="#00000a" style:font-name="Times New Roman" fo:font-size="8pt" officeooo:rsid="02e7c889" officeooo:paragraph-rsid="02fce445" fo:background-color="transparent" style:font-name-asian="Times New Roman" style:font-size-asian="8pt" style:font-name-complex="Times New Roman" style:font-size-complex="8pt" style:language-complex="ar" style:country-complex="SA"/>
    </style:style>
    <style:style style:name="P703" style:family="paragraph" style:parent-style-name="Standard">
      <style:paragraph-properties fo:text-align="center" style:justify-single-word="false"/>
      <style:text-properties fo:color="#00000a" style:font-name="Times New Roman" fo:font-size="8pt" officeooo:rsid="02e7c889" officeooo:paragraph-rsid="032c087c" fo:background-color="transparent" style:font-name-asian="Times New Roman" style:font-size-asian="8pt" style:font-name-complex="Times New Roman" style:font-size-complex="8pt" style:language-complex="ar" style:country-complex="SA"/>
    </style:style>
    <style:style style:name="P704" style:family="paragraph" style:parent-style-name="Standard">
      <style:paragraph-properties fo:text-align="center" style:justify-single-word="false"/>
      <style:text-properties fo:color="#00000a" style:font-name="Times New Roman" fo:font-size="8pt" officeooo:rsid="02e7c889" officeooo:paragraph-rsid="0344eca5" fo:background-color="transparent" style:font-name-asian="Times New Roman" style:font-size-asian="8pt" style:font-name-complex="Times New Roman" style:font-size-complex="8pt" style:language-complex="ar" style:country-complex="SA"/>
    </style:style>
    <style:style style:name="P705" style:family="paragraph" style:parent-style-name="Standard">
      <style:paragraph-properties fo:text-align="center" style:justify-single-word="false"/>
      <style:text-properties fo:color="#00000a" style:font-name="Times New Roman" fo:font-size="8pt" officeooo:rsid="02e7c889" officeooo:paragraph-rsid="03511e09" fo:background-color="transparent" style:font-name-asian="Times New Roman" style:font-size-asian="8pt" style:font-name-complex="Times New Roman" style:font-size-complex="8pt" style:language-complex="ar" style:country-complex="SA"/>
    </style:style>
    <style:style style:name="P706" style:family="paragraph" style:parent-style-name="Standard">
      <style:paragraph-properties fo:text-align="center" style:justify-single-word="false"/>
      <style:text-properties fo:color="#00000a" style:font-name="Times New Roman" fo:font-size="8pt" officeooo:rsid="02e7c889" officeooo:paragraph-rsid="0366ad2f" fo:background-color="transparent" style:font-name-asian="Times New Roman" style:font-size-asian="8pt" style:font-name-complex="Times New Roman" style:font-size-complex="8pt" style:language-complex="ar" style:country-complex="SA"/>
    </style:style>
    <style:style style:name="P707" style:family="paragraph" style:parent-style-name="Standard">
      <style:paragraph-properties fo:text-align="center" style:justify-single-word="false"/>
      <style:text-properties fo:color="#00000a" style:font-name="Times New Roman" fo:font-size="8pt" officeooo:rsid="02e7c889" officeooo:paragraph-rsid="03715678" fo:background-color="transparent" style:font-name-asian="Times New Roman" style:font-size-asian="8pt" style:font-name-complex="Times New Roman" style:font-size-complex="8pt" style:language-complex="ar" style:country-complex="SA"/>
    </style:style>
    <style:style style:name="P708" style:family="paragraph" style:parent-style-name="Standard">
      <style:paragraph-properties fo:text-align="center" style:justify-single-word="false"/>
      <style:text-properties fo:color="#00000a" style:font-name="Times New Roman" fo:font-size="8pt" officeooo:rsid="02e7c889" officeooo:paragraph-rsid="037a5122" fo:background-color="transparent" style:font-name-asian="Times New Roman" style:font-size-asian="8pt" style:font-name-complex="Times New Roman" style:font-size-complex="8pt" style:language-complex="ar" style:country-complex="SA"/>
    </style:style>
    <style:style style:name="P709" style:family="paragraph" style:parent-style-name="Standard">
      <style:paragraph-properties fo:text-align="center" style:justify-single-word="false"/>
      <style:text-properties fo:color="#00000a" style:font-name="Times New Roman" fo:font-size="8pt" officeooo:rsid="02e7c889" officeooo:paragraph-rsid="037db358" fo:background-color="transparent" style:font-name-asian="Times New Roman" style:font-size-asian="8pt" style:font-name-complex="Times New Roman" style:font-size-complex="8pt" style:language-complex="ar" style:country-complex="SA"/>
    </style:style>
    <style:style style:name="P710" style:family="paragraph" style:parent-style-name="Standard">
      <style:paragraph-properties fo:text-align="center" style:justify-single-word="false"/>
      <style:text-properties fo:color="#00000a" style:font-name="Times New Roman" fo:font-size="8pt" officeooo:rsid="02e7c889" officeooo:paragraph-rsid="0393d3f5" fo:background-color="transparent" style:font-name-asian="Times New Roman" style:font-size-asian="8pt" style:font-name-complex="Times New Roman" style:font-size-complex="8pt" style:language-complex="ar" style:country-complex="SA"/>
    </style:style>
    <style:style style:name="P711" style:family="paragraph" style:parent-style-name="Standard">
      <style:paragraph-properties fo:text-align="center" style:justify-single-word="false"/>
      <style:text-properties fo:color="#00000a" style:font-name="Times New Roman" fo:font-size="8pt" officeooo:rsid="02e7c889" officeooo:paragraph-rsid="03b75b9e" fo:background-color="transparent" style:font-name-asian="Times New Roman" style:font-size-asian="8pt" style:font-name-complex="Times New Roman" style:font-size-complex="8pt" style:language-complex="ar" style:country-complex="SA"/>
    </style:style>
    <style:style style:name="P712" style:family="paragraph" style:parent-style-name="Standard">
      <style:paragraph-properties fo:text-align="center" style:justify-single-word="false"/>
      <style:text-properties fo:color="#00000a" style:font-name="Times New Roman" fo:font-size="8pt" officeooo:rsid="02e7c889" officeooo:paragraph-rsid="03c227f9" fo:background-color="transparent" style:font-name-asian="Times New Roman" style:font-size-asian="8pt" style:font-name-complex="Times New Roman" style:font-size-complex="8pt" style:language-complex="ar" style:country-complex="SA"/>
    </style:style>
    <style:style style:name="P713" style:family="paragraph" style:parent-style-name="Standard">
      <style:paragraph-properties fo:text-align="center" style:justify-single-word="false"/>
      <style:text-properties fo:color="#00000a" style:font-name="Times New Roman" fo:font-size="8pt" officeooo:rsid="02e7c889" officeooo:paragraph-rsid="03dcf7b5" fo:background-color="transparent" style:font-name-asian="Times New Roman" style:font-size-asian="8pt" style:font-name-complex="Times New Roman" style:font-size-complex="8pt" style:language-complex="ar" style:country-complex="SA"/>
    </style:style>
    <style:style style:name="P714" style:family="paragraph" style:parent-style-name="Standard">
      <style:paragraph-properties fo:text-align="center" style:justify-single-word="false"/>
      <style:text-properties fo:color="#00000a" style:font-name="Times New Roman" fo:font-size="8pt" officeooo:rsid="02e7c889" officeooo:paragraph-rsid="03f48b67" fo:background-color="transparent" style:font-name-asian="Times New Roman" style:font-size-asian="8pt" style:font-name-complex="Times New Roman" style:font-size-complex="8pt" style:language-complex="ar" style:country-complex="SA"/>
    </style:style>
    <style:style style:name="P715" style:family="paragraph" style:parent-style-name="Standard">
      <style:paragraph-properties fo:text-align="center" style:justify-single-word="false"/>
      <style:text-properties fo:color="#00000a" style:font-name="Times New Roman" fo:font-size="8pt" officeooo:rsid="02e7c889" officeooo:paragraph-rsid="0401f44f" fo:background-color="transparent" style:font-name-asian="Times New Roman" style:font-size-asian="8pt" style:font-name-complex="Times New Roman" style:font-size-complex="8pt" style:language-complex="ar" style:country-complex="SA"/>
    </style:style>
    <style:style style:name="P716" style:family="paragraph" style:parent-style-name="Standard">
      <style:paragraph-properties fo:text-align="center" style:justify-single-word="false"/>
      <style:text-properties fo:color="#00000a" style:font-name="Times New Roman" fo:font-size="8pt" officeooo:rsid="030f7376" officeooo:paragraph-rsid="030f7376" fo:background-color="transparent" style:font-name-asian="Times New Roman" style:font-size-asian="8pt" style:font-name-complex="Times New Roman" style:font-size-complex="8pt" style:language-complex="ar" style:country-complex="SA"/>
    </style:style>
    <style:style style:name="P717" style:family="paragraph" style:parent-style-name="Standard">
      <style:paragraph-properties fo:text-align="center" style:justify-single-word="false"/>
      <style:text-properties fo:color="#00000a" style:font-name="Times New Roman" fo:font-size="8pt" officeooo:rsid="0312bece" officeooo:paragraph-rsid="0312bece" fo:background-color="transparent" style:font-name-asian="Times New Roman" style:font-size-asian="8pt" style:font-name-complex="Times New Roman" style:font-size-complex="8pt" style:language-complex="ar" style:country-complex="SA"/>
    </style:style>
    <style:style style:name="P718" style:family="paragraph" style:parent-style-name="Standard">
      <style:text-properties fo:color="#00000a" style:font-name="Times New Roman" fo:font-size="8pt" officeooo:paragraph-rsid="0324154f" fo:background-color="transparent" style:font-name-asian="Times New Roman" style:font-size-asian="8pt" style:font-name-complex="Times New Roman" style:font-size-complex="8pt" style:language-complex="ar" style:country-complex="SA"/>
    </style:style>
    <style:style style:name="P719" style:family="paragraph" style:parent-style-name="Standard">
      <style:text-properties fo:color="#00000a" style:font-name="Times New Roman" fo:font-size="8pt" officeooo:rsid="03258078" officeooo:paragraph-rsid="03258078" fo:background-color="transparent" style:font-name-asian="Times New Roman" style:font-size-asian="8pt" style:font-name-complex="Times New Roman" style:font-size-complex="8pt" style:language-complex="ar" style:country-complex="SA"/>
    </style:style>
    <style:style style:name="P720" style:family="paragraph" style:parent-style-name="Standard">
      <style:paragraph-properties fo:text-align="justify" style:justify-single-word="false"/>
      <style:text-properties fo:color="#00000a" style:font-name="Times New Roman" fo:font-size="8pt" officeooo:rsid="02e8063f" officeooo:paragraph-rsid="0326062e" fo:background-color="transparent" style:font-name-asian="Times New Roman" style:font-size-asian="8pt" style:font-name-complex="Times New Roman" style:font-size-complex="8pt" style:language-complex="ar" style:country-complex="SA"/>
    </style:style>
    <style:style style:name="P721" style:family="paragraph" style:parent-style-name="Standard">
      <style:text-properties fo:color="#00000a" style:font-name="Times New Roman" fo:font-size="8pt" officeooo:paragraph-rsid="032c087c" fo:background-color="transparent" style:font-name-asian="Times New Roman" style:font-size-asian="8pt" style:font-name-complex="Times New Roman" style:font-size-complex="8pt" style:language-complex="ar" style:country-complex="SA"/>
    </style:style>
    <style:style style:name="P722" style:family="paragraph" style:parent-style-name="Standard">
      <style:text-properties fo:color="#00000a" style:font-name="Times New Roman" fo:font-size="8pt" officeooo:paragraph-rsid="0344eca5" fo:background-color="transparent" style:font-name-asian="Times New Roman" style:font-size-asian="8pt" style:font-name-complex="Times New Roman" style:font-size-complex="8pt" style:language-complex="ar" style:country-complex="SA"/>
    </style:style>
    <style:style style:name="P723" style:family="paragraph" style:parent-style-name="Standard">
      <style:text-properties fo:color="#00000a" style:font-name="Times New Roman" fo:font-size="8pt" officeooo:paragraph-rsid="03511e09" fo:background-color="transparent" style:font-name-asian="Times New Roman" style:font-size-asian="8pt" style:font-name-complex="Times New Roman" style:font-size-complex="8pt" style:language-complex="ar" style:country-complex="SA"/>
    </style:style>
    <style:style style:name="P724" style:family="paragraph" style:parent-style-name="Standard">
      <style:text-properties fo:color="#00000a" style:font-name="Times New Roman" fo:font-size="8pt" officeooo:paragraph-rsid="03715678" fo:background-color="transparent" style:font-name-asian="Times New Roman" style:font-size-asian="8pt" style:font-name-complex="Times New Roman" style:font-size-complex="8pt" style:language-complex="ar" style:country-complex="SA"/>
    </style:style>
    <style:style style:name="P725" style:family="paragraph" style:parent-style-name="Standard">
      <style:text-properties fo:color="#00000a" style:font-name="Times New Roman" fo:font-size="8pt" officeooo:paragraph-rsid="037a5122" fo:background-color="transparent" style:font-name-asian="Times New Roman" style:font-size-asian="8pt" style:font-name-complex="Times New Roman" style:font-size-complex="8pt" style:language-complex="ar" style:country-complex="SA"/>
    </style:style>
    <style:style style:name="P726" style:family="paragraph" style:parent-style-name="Standard">
      <style:text-properties fo:color="#00000a" style:font-name="Times New Roman" fo:font-size="8pt" officeooo:paragraph-rsid="037db358" fo:background-color="transparent" style:font-name-asian="Times New Roman" style:font-size-asian="8pt" style:font-name-complex="Times New Roman" style:font-size-complex="8pt" style:language-complex="ar" style:country-complex="SA"/>
    </style:style>
    <style:style style:name="P727" style:family="paragraph" style:parent-style-name="Standard">
      <style:text-properties fo:color="#00000a" style:font-name="Times New Roman" fo:font-size="8pt" officeooo:paragraph-rsid="0393d3f5" fo:background-color="transparent" style:font-name-asian="Times New Roman" style:font-size-asian="8pt" style:font-name-complex="Times New Roman" style:font-size-complex="8pt" style:language-complex="ar" style:country-complex="SA"/>
    </style:style>
    <style:style style:name="P728" style:family="paragraph" style:parent-style-name="Standard">
      <style:text-properties fo:color="#00000a" style:font-name="Times New Roman" fo:font-size="8pt" officeooo:paragraph-rsid="03b75b9e" fo:background-color="transparent" style:font-name-asian="Times New Roman" style:font-size-asian="8pt" style:font-name-complex="Times New Roman" style:font-size-complex="8pt" style:language-complex="ar" style:country-complex="SA"/>
    </style:style>
    <style:style style:name="P729" style:family="paragraph" style:parent-style-name="Standard">
      <style:paragraph-properties fo:text-align="center" style:justify-single-word="false"/>
      <style:text-properties fo:color="#00000a" style:font-name="Times New Roman" fo:font-size="8pt" officeooo:rsid="038beb24" officeooo:paragraph-rsid="03ba51ab" fo:background-color="transparent" style:font-name-asian="Times New Roman" style:font-size-asian="8pt" style:font-name-complex="Times New Roman" style:font-size-complex="8pt" style:language-complex="ar" style:country-complex="SA"/>
    </style:style>
    <style:style style:name="P730" style:family="paragraph" style:parent-style-name="Standard">
      <style:paragraph-properties fo:text-align="center" style:justify-single-word="false"/>
      <style:text-properties fo:color="#00000a" style:font-name="Times New Roman" fo:font-size="8pt" officeooo:rsid="038beb24" officeooo:paragraph-rsid="03c227f9" fo:background-color="transparent" style:font-name-asian="Times New Roman" style:font-size-asian="8pt" style:font-name-complex="Times New Roman" style:font-size-complex="8pt" style:language-complex="ar" style:country-complex="SA"/>
    </style:style>
    <style:style style:name="P731" style:family="paragraph" style:parent-style-name="Standard">
      <style:paragraph-properties fo:text-align="center" style:justify-single-word="false"/>
      <style:text-properties fo:color="#00000a" style:font-name="Times New Roman" fo:font-size="8pt" officeooo:rsid="038beb24" officeooo:paragraph-rsid="03d8ec34" fo:background-color="transparent" style:font-name-asian="Times New Roman" style:font-size-asian="8pt" style:font-name-complex="Times New Roman" style:font-size-complex="8pt" style:language-complex="ar" style:country-complex="SA"/>
    </style:style>
    <style:style style:name="P732" style:family="paragraph" style:parent-style-name="Standard">
      <style:paragraph-properties fo:text-align="center" style:justify-single-word="false"/>
      <style:text-properties fo:color="#00000a" style:font-name="Times New Roman" fo:font-size="8pt" officeooo:rsid="038beb24" officeooo:paragraph-rsid="03da920e" fo:background-color="transparent" style:font-name-asian="Times New Roman" style:font-size-asian="8pt" style:font-name-complex="Times New Roman" style:font-size-complex="8pt" style:language-complex="ar" style:country-complex="SA"/>
    </style:style>
    <style:style style:name="P733" style:family="paragraph" style:parent-style-name="Standard">
      <style:paragraph-properties fo:text-align="center" style:justify-single-word="false"/>
      <style:text-properties fo:color="#00000a" style:font-name="Times New Roman" fo:font-size="8pt" officeooo:rsid="038beb24" officeooo:paragraph-rsid="03e58573" fo:background-color="transparent" style:font-name-asian="Times New Roman" style:font-size-asian="8pt" style:font-name-complex="Times New Roman" style:font-size-complex="8pt" style:language-complex="ar" style:country-complex="SA"/>
    </style:style>
    <style:style style:name="P734" style:family="paragraph" style:parent-style-name="Standard">
      <style:paragraph-properties fo:text-align="center" style:justify-single-word="false"/>
      <style:text-properties fo:color="#00000a" style:font-name="Times New Roman" fo:font-size="8pt" officeooo:rsid="038beb24" officeooo:paragraph-rsid="03f48b67" fo:background-color="transparent" style:font-name-asian="Times New Roman" style:font-size-asian="8pt" style:font-name-complex="Times New Roman" style:font-size-complex="8pt" style:language-complex="ar" style:country-complex="SA"/>
    </style:style>
    <style:style style:name="P735" style:family="paragraph" style:parent-style-name="Standard">
      <style:paragraph-properties fo:text-align="center" style:justify-single-word="false"/>
      <style:text-properties fo:color="#00000a" style:font-name="Times New Roman" fo:font-size="8pt" officeooo:rsid="038beb24" officeooo:paragraph-rsid="03f7503c" fo:background-color="transparent" style:font-name-asian="Times New Roman" style:font-size-asian="8pt" style:font-name-complex="Times New Roman" style:font-size-complex="8pt" style:language-complex="ar" style:country-complex="SA"/>
    </style:style>
    <style:style style:name="P736" style:family="paragraph" style:parent-style-name="Standard">
      <style:paragraph-properties fo:text-align="center" style:justify-single-word="false"/>
      <style:text-properties fo:color="#00000a" style:font-name="Times New Roman" fo:font-size="8pt" officeooo:rsid="038beb24" officeooo:paragraph-rsid="04047b68" fo:background-color="transparent" style:font-name-asian="Times New Roman" style:font-size-asian="8pt" style:font-name-complex="Times New Roman" style:font-size-complex="8pt" style:language-complex="ar" style:country-complex="SA"/>
    </style:style>
    <style:style style:name="P737" style:family="paragraph" style:parent-style-name="Standard">
      <style:paragraph-properties fo:text-align="center" style:justify-single-word="false"/>
      <style:text-properties fo:color="#00000a" style:font-name="Times New Roman" fo:font-size="8pt" officeooo:rsid="038beb24" officeooo:paragraph-rsid="04185cc1" fo:background-color="transparent" style:font-name-asian="Times New Roman" style:font-size-asian="8pt" style:font-name-complex="Times New Roman" style:font-size-complex="8pt" style:language-complex="ar" style:country-complex="SA"/>
    </style:style>
    <style:style style:name="P738" style:family="paragraph" style:parent-style-name="Standard">
      <style:paragraph-properties fo:text-align="center" style:justify-single-word="false"/>
      <style:text-properties fo:color="#00000a" style:font-name="Times New Roman" fo:font-size="8pt" officeooo:rsid="038beb24" officeooo:paragraph-rsid="041ddbc7" fo:background-color="transparent" style:font-name-asian="Times New Roman" style:font-size-asian="8pt" style:font-name-complex="Times New Roman" style:font-size-complex="8pt" style:language-complex="ar" style:country-complex="SA"/>
    </style:style>
    <style:style style:name="P739" style:family="paragraph" style:parent-style-name="Standard">
      <style:text-properties fo:color="#00000a" style:font-name="Times New Roman" fo:font-size="8pt" officeooo:paragraph-rsid="03c227f9" fo:background-color="transparent" style:font-name-asian="Times New Roman" style:font-size-asian="8pt" style:font-name-complex="Times New Roman" style:font-size-complex="8pt" style:language-complex="ar" style:country-complex="SA"/>
    </style:style>
    <style:style style:name="P740" style:family="paragraph" style:parent-style-name="Standard">
      <style:text-properties fo:color="#00000a" style:font-name="Times New Roman" fo:font-size="8pt" officeooo:paragraph-rsid="03dcf7b5" fo:background-color="transparent" style:font-name-asian="Times New Roman" style:font-size-asian="8pt" style:font-name-complex="Times New Roman" style:font-size-complex="8pt" style:language-complex="ar" style:country-complex="SA"/>
    </style:style>
    <style:style style:name="P741" style:family="paragraph" style:parent-style-name="Standard">
      <style:text-properties fo:color="#00000a" style:font-name="Times New Roman" fo:font-size="8pt" officeooo:paragraph-rsid="03f48b67" fo:background-color="transparent" style:font-name-asian="Times New Roman" style:font-size-asian="8pt" style:font-name-complex="Times New Roman" style:font-size-complex="8pt" style:language-complex="ar" style:country-complex="SA"/>
    </style:style>
    <style:style style:name="P742" style:family="paragraph" style:parent-style-name="Standard">
      <style:paragraph-properties fo:text-align="justify" style:justify-single-word="false"/>
      <style:text-properties fo:color="#00000a" style:font-name="Times New Roman" fo:font-size="8pt" officeooo:rsid="03c8063d" officeooo:paragraph-rsid="03c8fddd" fo:background-color="transparent" style:font-name-asian="Times New Roman" style:font-size-asian="8pt" style:font-name-complex="Times New Roman" style:font-size-complex="8pt" style:language-complex="ar" style:country-complex="SA"/>
    </style:style>
    <style:style style:name="P743" style:family="paragraph" style:parent-style-name="Standard">
      <style:paragraph-properties fo:text-align="justify" style:justify-single-word="false" style:snap-to-layout-grid="false"/>
      <style:text-properties fo:color="#00000a" style:font-name="Times New Roman" fo:font-size="8pt" officeooo:rsid="03c8063d" officeooo:paragraph-rsid="03ca3c58" fo:background-color="transparent" style:font-name-asian="Times New Roman" style:font-size-asian="8pt" style:font-name-complex="Times New Roman" style:font-size-complex="8pt" style:language-complex="ar" style:country-complex="SA"/>
    </style:style>
    <style:style style:name="P744" style:family="paragraph" style:parent-style-name="Standard">
      <style:text-properties fo:color="#00000a" style:font-name="Times New Roman" fo:font-size="8pt" officeooo:paragraph-rsid="041ddbc7" fo:background-color="transparent" style:font-name-asian="Times New Roman" style:font-size-asian="8pt" style:font-name-complex="Times New Roman" style:font-size-complex="8pt" style:language-complex="ar" style:country-complex="SA"/>
    </style:style>
    <style:style style:name="P745" style:family="paragraph" style:parent-style-name="Standard">
      <style:text-properties fo:color="#00000a" style:font-name="Times New Roman" fo:font-size="8pt" officeooo:rsid="043b4065" officeooo:paragraph-rsid="043a462e" fo:background-color="transparent" style:font-name-asian="Times New Roman" style:font-size-asian="8pt" style:font-name-complex="Times New Roman" style:font-size-complex="8pt" style:language-complex="ar" style:country-complex="SA"/>
    </style:style>
    <style:style style:name="P746" style:family="paragraph" style:parent-style-name="Standard">
      <style:text-properties fo:color="#00000a" style:font-name="Times New Roman" fo:font-size="8pt" officeooo:rsid="043b4065" officeooo:paragraph-rsid="04404e7d" fo:background-color="transparent" style:font-name-asian="Times New Roman" style:font-size-asian="8pt" style:font-name-complex="Times New Roman" style:font-size-complex="8pt" style:language-complex="ar" style:country-complex="SA"/>
    </style:style>
    <style:style style:name="P747" style:family="paragraph" style:parent-style-name="Standard">
      <style:text-properties fo:color="#00000a" style:font-name="Times New Roman" fo:font-size="8pt" officeooo:rsid="04404e7d" officeooo:paragraph-rsid="04404e7d" fo:background-color="transparent" style:font-name-asian="Times New Roman" style:font-size-asian="8pt" style:font-name-complex="Times New Roman" style:font-size-complex="8pt" style:language-complex="ar" style:country-complex="SA"/>
    </style:style>
    <style:style style:name="P748" style:family="paragraph" style:parent-style-name="Standard">
      <style:paragraph-properties fo:text-align="center" style:justify-single-word="false"/>
      <style:text-properties fo:color="#00000a" style:font-name="Times New Roman" fo:font-size="8pt" officeooo:rsid="04423e70" officeooo:paragraph-rsid="04423e70" fo:background-color="transparent" style:font-name-asian="Times New Roman" style:font-size-asian="8pt" style:font-name-complex="Times New Roman" style:font-size-complex="8pt" style:language-complex="ar" style:country-complex="SA"/>
    </style:style>
    <style:style style:name="P749" style:family="paragraph" style:parent-style-name="Standard">
      <style:paragraph-properties fo:text-align="center" style:justify-single-word="false"/>
      <style:text-properties fo:color="#00000a" style:font-name="Times New Roman" fo:font-size="8pt" officeooo:rsid="044b7442" officeooo:paragraph-rsid="044b7442" fo:background-color="transparent" style:font-name-asian="Times New Roman" style:font-size-asian="8pt" style:font-name-complex="Times New Roman" style:font-size-complex="8pt" style:language-complex="ar" style:country-complex="SA"/>
    </style:style>
    <style:style style:name="P750" style:family="paragraph" style:parent-style-name="Standard">
      <style:text-properties fo:color="#00000a" style:font-name="Times New Roman" fo:font-size="8pt" officeooo:rsid="044b7442" officeooo:paragraph-rsid="044b7442" fo:background-color="transparent" style:font-name-asian="Times New Roman" style:font-size-asian="8pt" style:font-name-complex="Times New Roman" style:font-size-complex="8pt" style:language-complex="ar" style:country-complex="SA"/>
    </style:style>
    <style:style style:name="P751" style:family="paragraph" style:parent-style-name="Standard">
      <style:paragraph-properties fo:text-align="justify" style:justify-single-word="false"/>
      <style:text-properties fo:color="#00000a" style:font-name="Times New Roman" fo:font-size="8pt" officeooo:rsid="04534c65" officeooo:paragraph-rsid="025e9941" fo:background-color="transparent" style:font-name-asian="Times New Roman" style:font-size-asian="8pt" style:font-name-complex="Times New Roman" style:font-size-complex="8pt" style:language-complex="ar" style:country-complex="SA"/>
    </style:style>
    <style:style style:name="P752" style:family="paragraph" style:parent-style-name="Standard">
      <style:paragraph-properties fo:text-align="justify" style:justify-single-word="false"/>
      <style:text-properties fo:color="#00000a" style:font-name="Times New Roman" fo:font-size="8pt" officeooo:rsid="049559e1" officeooo:paragraph-rsid="049559e1" fo:background-color="transparent" style:font-name-asian="Times New Roman" style:font-size-asian="8pt" style:font-name-complex="Times New Roman" style:font-size-complex="8pt" style:language-complex="ar" style:country-complex="SA"/>
    </style:style>
    <style:style style:name="P753" style:family="paragraph" style:parent-style-name="Standard">
      <style:paragraph-properties fo:text-align="justify" style:justify-single-word="false"/>
      <style:text-properties fo:color="#00000a" style:font-name="Times New Roman" fo:font-size="8pt" officeooo:rsid="04929aed" officeooo:paragraph-rsid="04929aed" fo:background-color="transparent" style:font-name-asian="Times New Roman" style:font-size-asian="8pt" style:font-name-complex="Times New Roman" style:font-size-complex="8pt" style:language-complex="ar" style:country-complex="SA"/>
    </style:style>
    <style:style style:name="P754" style:family="paragraph" style:parent-style-name="Standard">
      <style:paragraph-properties fo:text-align="justify" style:justify-single-word="false" fo:orphans="0" fo:widows="0" style:text-autospace="none"/>
      <style:text-properties fo:color="#00000a" style:font-name="Times New Roman" fo:font-size="8pt" officeooo:paragraph-rsid="01ddbca2" fo:background-color="transparent" style:font-name-asian="Times New Roman" style:font-size-asian="8pt" style:language-asian="ar" style:country-asian="SA" style:font-name-complex="Times New Roman" style:font-size-complex="8pt" style:language-complex="ar" style:country-complex="SA"/>
    </style:style>
    <style:style style:name="P755" style:family="paragraph" style:parent-style-name="Standard">
      <style:paragraph-properties fo:text-align="justify" style:justify-single-word="false" fo:orphans="0" fo:widows="0" style:text-autospace="none" style:snap-to-layout-grid="false"/>
      <style:text-properties fo:color="#00000a" style:font-name="Times New Roman" fo:font-size="8pt" officeooo:paragraph-rsid="01df10dc" fo:background-color="transparent" style:font-name-asian="Times New Roman" style:font-size-asian="8pt" style:language-asian="ar" style:country-asian="SA" style:font-name-complex="Times New Roman" style:font-size-complex="8pt" style:language-complex="ar" style:country-complex="SA"/>
    </style:style>
    <style:style style:name="P756" style:family="paragraph" style:parent-style-name="Standard">
      <style:paragraph-properties fo:text-align="justify" style:justify-single-word="false" fo:orphans="0" fo:widows="0" style:text-autospace="none" style:snap-to-layout-grid="false"/>
      <style:text-properties fo:color="#00000a" style:font-name="Times New Roman" fo:font-size="8pt" officeooo:paragraph-rsid="01dfee18" fo:background-color="transparent" style:font-name-asian="Times New Roman" style:font-size-asian="8pt" style:language-asian="ar" style:country-asian="SA" style:font-name-complex="Times New Roman" style:font-size-complex="8pt" style:language-complex="ar" style:country-complex="SA"/>
    </style:style>
    <style:style style:name="P757" style:family="paragraph" style:parent-style-name="Standard">
      <style:paragraph-properties fo:text-align="justify" style:justify-single-word="false" fo:orphans="0" fo:widows="0" style:text-autospace="none"/>
      <style:text-properties fo:color="#00000a" style:font-name="Times New Roman" fo:font-size="8pt" officeooo:paragraph-rsid="01dfee18" fo:background-color="transparent" style:font-name-asian="Times New Roman" style:font-size-asian="8pt" style:language-asian="ar" style:country-asian="SA" style:font-name-complex="Times New Roman" style:font-size-complex="8pt" style:language-complex="ar" style:country-complex="SA"/>
    </style:style>
    <style:style style:name="P758" style:family="paragraph" style:parent-style-name="Standard">
      <style:paragraph-properties fo:text-align="justify" style:justify-single-word="false" fo:orphans="0" fo:widows="0" style:text-autospace="none"/>
      <style:text-properties fo:color="#00000a" style:font-name="Times New Roman" fo:font-size="8pt" officeooo:paragraph-rsid="01e0ba02" fo:background-color="transparent" style:font-name-asian="Times New Roman" style:font-size-asian="8pt" style:language-asian="ar" style:country-asian="SA" style:font-name-complex="Times New Roman" style:font-size-complex="8pt" style:language-complex="ar" style:country-complex="SA"/>
    </style:style>
    <style:style style:name="P759" style:family="paragraph" style:parent-style-name="Standard">
      <style:paragraph-properties fo:orphans="0" fo:widows="0"/>
      <style:text-properties fo:color="#00000a" style:font-name="Times New Roman" fo:font-size="8pt" fo:background-color="transparent" style:font-name-asian="Times New Roman" style:font-size-asian="8pt" style:language-asian="ar" style:country-asian="SA" style:font-name-complex="Times New Roman" style:font-size-complex="8pt"/>
    </style:style>
    <style:style style:name="P760" style:family="paragraph" style:parent-style-name="Standard">
      <style:paragraph-properties fo:text-align="justify" style:justify-single-word="false" fo:orphans="0" fo:widows="0"/>
      <style:text-properties fo:color="#00000a" style:font-name="Times New Roman" fo:font-size="8pt" fo:background-color="transparent" style:font-name-asian="Times New Roman" style:font-size-asian="8pt" style:language-asian="ar" style:country-asian="SA" style:font-name-complex="Times New Roman" style:font-size-complex="8pt"/>
    </style:style>
    <style:style style:name="P761" style:family="paragraph" style:parent-style-name="Standard">
      <style:paragraph-properties fo:text-align="justify" style:justify-single-word="false" fo:orphans="0" fo:widows="0"/>
      <style:text-properties fo:color="#00000a" style:font-name="Times New Roman" fo:font-size="8pt" officeooo:paragraph-rsid="0188978d" fo:background-color="transparent" style:font-name-asian="Times New Roman" style:font-size-asian="8pt" style:language-asian="ar" style:country-asian="SA" style:font-name-complex="Times New Roman" style:font-size-complex="8pt"/>
    </style:style>
    <style:style style:name="P762" style:family="paragraph" style:parent-style-name="Standard">
      <style:paragraph-properties fo:text-align="center" style:justify-single-word="false" fo:orphans="0" fo:widows="0"/>
      <style:text-properties fo:color="#00000a" style:font-name="Times New Roman" fo:font-size="8pt" fo:background-color="transparent" style:font-name-asian="Times New Roman" style:font-size-asian="8pt" style:language-asian="ar" style:country-asian="SA" style:font-name-complex="Times New Roman" style:font-size-complex="8pt"/>
    </style:style>
    <style:style style:name="P763" style:family="paragraph" style:parent-style-name="Standard">
      <style:paragraph-properties fo:text-align="center" style:justify-single-word="false"/>
      <style:text-properties fo:color="#00000a" style:font-name="Times New Roman" fo:font-size="8pt" fo:font-weight="bold" fo:background-color="transparent" style:font-name-asian="Times New Roman" style:font-size-asian="8pt" style:font-weight-asian="bold" style:font-name-complex="Times New Roman" style:font-size-complex="8pt" style:language-complex="ar" style:country-complex="SA" style:font-weight-complex="bold"/>
    </style:style>
    <style:style style:name="P764" style:family="paragraph" style:parent-style-name="Standard">
      <style:paragraph-properties fo:text-align="center" style:justify-single-word="false" style:text-autospace="none"/>
      <style:text-properties fo:color="#00000a" style:font-name="Times New Roman" fo:font-size="8pt" fo:font-weight="bold" fo:background-color="transparent" style:font-name-asian="Times New Roman" style:font-size-asian="8pt" style:font-weight-asian="bold" style:font-name-complex="Times New Roman" style:font-size-complex="8pt" style:language-complex="ar" style:country-complex="SA" style:font-weight-complex="bold"/>
    </style:style>
    <style:style style:name="P765" style:family="paragraph" style:parent-style-name="Standard">
      <style:paragraph-properties fo:text-align="center" style:justify-single-word="false"/>
      <style:text-properties fo:color="#00000a" style:font-name="Times New Roman" fo:font-size="8pt" fo:font-weight="bold" officeooo:paragraph-rsid="02f1f8ec" fo:background-color="transparent" style:font-name-asian="Times New Roman" style:font-size-asian="8pt" style:font-weight-asian="bold" style:font-name-complex="Times New Roman" style:font-size-complex="8pt" style:language-complex="ar" style:country-complex="SA" style:font-weight-complex="bold"/>
    </style:style>
    <style:style style:name="P766" style:family="paragraph" style:parent-style-name="Standard">
      <style:paragraph-properties fo:text-align="center" style:justify-single-word="false"/>
      <style:text-properties fo:color="#00000a" style:font-name="Times New Roman" fo:font-size="8pt" fo:font-weight="bold" officeooo:paragraph-rsid="032c087c" fo:background-color="transparent" style:font-name-asian="Times New Roman" style:font-size-asian="8pt" style:font-weight-asian="bold" style:font-name-complex="Times New Roman" style:font-size-complex="8pt" style:language-complex="ar" style:country-complex="SA" style:font-weight-complex="bold"/>
    </style:style>
    <style:style style:name="P767" style:family="paragraph" style:parent-style-name="Standard">
      <style:paragraph-properties fo:text-align="center" style:justify-single-word="false"/>
      <style:text-properties fo:color="#00000a" style:font-name="Times New Roman" fo:font-size="8pt" fo:font-weight="bold" officeooo:paragraph-rsid="0344eca5" fo:background-color="transparent" style:font-name-asian="Times New Roman" style:font-size-asian="8pt" style:font-weight-asian="bold" style:font-name-complex="Times New Roman" style:font-size-complex="8pt" style:language-complex="ar" style:country-complex="SA" style:font-weight-complex="bold"/>
    </style:style>
    <style:style style:name="P768" style:family="paragraph" style:parent-style-name="Standard">
      <style:paragraph-properties fo:text-align="center" style:justify-single-word="false"/>
      <style:text-properties fo:color="#00000a" style:font-name="Times New Roman" fo:font-size="8pt" fo:font-weight="bold" officeooo:paragraph-rsid="03511e09" fo:background-color="transparent" style:font-name-asian="Times New Roman" style:font-size-asian="8pt" style:font-weight-asian="bold" style:font-name-complex="Times New Roman" style:font-size-complex="8pt" style:language-complex="ar" style:country-complex="SA" style:font-weight-complex="bold"/>
    </style:style>
    <style:style style:name="P769" style:family="paragraph" style:parent-style-name="Standard">
      <style:paragraph-properties fo:text-align="center" style:justify-single-word="false"/>
      <style:text-properties fo:color="#00000a" style:font-name="Times New Roman" fo:font-size="8pt" fo:font-weight="bold" officeooo:paragraph-rsid="03715678" fo:background-color="transparent" style:font-name-asian="Times New Roman" style:font-size-asian="8pt" style:font-weight-asian="bold" style:font-name-complex="Times New Roman" style:font-size-complex="8pt" style:language-complex="ar" style:country-complex="SA" style:font-weight-complex="bold"/>
    </style:style>
    <style:style style:name="P770" style:family="paragraph" style:parent-style-name="Standard">
      <style:paragraph-properties fo:text-align="center" style:justify-single-word="false"/>
      <style:text-properties fo:color="#00000a" style:font-name="Times New Roman" fo:font-size="8pt" fo:font-weight="bold" officeooo:paragraph-rsid="037a5122" fo:background-color="transparent" style:font-name-asian="Times New Roman" style:font-size-asian="8pt" style:font-weight-asian="bold" style:font-name-complex="Times New Roman" style:font-size-complex="8pt" style:language-complex="ar" style:country-complex="SA" style:font-weight-complex="bold"/>
    </style:style>
    <style:style style:name="P771" style:family="paragraph" style:parent-style-name="Standard">
      <style:paragraph-properties fo:text-align="center" style:justify-single-word="false"/>
      <style:text-properties fo:color="#00000a" style:font-name="Times New Roman" fo:font-size="8pt" fo:font-weight="bold" officeooo:paragraph-rsid="037db358" fo:background-color="transparent" style:font-name-asian="Times New Roman" style:font-size-asian="8pt" style:font-weight-asian="bold" style:font-name-complex="Times New Roman" style:font-size-complex="8pt" style:language-complex="ar" style:country-complex="SA" style:font-weight-complex="bold"/>
    </style:style>
    <style:style style:name="P772" style:family="paragraph" style:parent-style-name="Standard">
      <style:paragraph-properties fo:text-align="center" style:justify-single-word="false"/>
      <style:text-properties fo:color="#00000a" style:font-name="Times New Roman" fo:font-size="8pt" fo:font-weight="bold" officeooo:paragraph-rsid="0393d3f5" fo:background-color="transparent" style:font-name-asian="Times New Roman" style:font-size-asian="8pt" style:font-weight-asian="bold" style:font-name-complex="Times New Roman" style:font-size-complex="8pt" style:language-complex="ar" style:country-complex="SA" style:font-weight-complex="bold"/>
    </style:style>
    <style:style style:name="P773" style:family="paragraph" style:parent-style-name="Standard">
      <style:paragraph-properties fo:text-align="center" style:justify-single-word="false"/>
      <style:text-properties fo:color="#00000a" style:font-name="Times New Roman" fo:font-size="8pt" fo:font-weight="bold" officeooo:paragraph-rsid="03b75b9e" fo:background-color="transparent" style:font-name-asian="Times New Roman" style:font-size-asian="8pt" style:font-weight-asian="bold" style:font-name-complex="Times New Roman" style:font-size-complex="8pt" style:language-complex="ar" style:country-complex="SA" style:font-weight-complex="bold"/>
    </style:style>
    <style:style style:name="P774" style:family="paragraph" style:parent-style-name="Standard">
      <style:paragraph-properties fo:text-align="center" style:justify-single-word="false"/>
      <style:text-properties fo:color="#00000a" style:font-name="Times New Roman" fo:font-size="8pt" fo:font-weight="bold" officeooo:paragraph-rsid="03c227f9" fo:background-color="transparent" style:font-name-asian="Times New Roman" style:font-size-asian="8pt" style:font-weight-asian="bold" style:font-name-complex="Times New Roman" style:font-size-complex="8pt" style:language-complex="ar" style:country-complex="SA" style:font-weight-complex="bold"/>
    </style:style>
    <style:style style:name="P775" style:family="paragraph" style:parent-style-name="Standard">
      <style:paragraph-properties fo:text-align="center" style:justify-single-word="false"/>
      <style:text-properties fo:color="#00000a" style:font-name="Times New Roman" fo:font-size="8pt" fo:font-weight="bold" officeooo:paragraph-rsid="03dcf7b5" fo:background-color="transparent" style:font-name-asian="Times New Roman" style:font-size-asian="8pt" style:font-weight-asian="bold" style:font-name-complex="Times New Roman" style:font-size-complex="8pt" style:language-complex="ar" style:country-complex="SA" style:font-weight-complex="bold"/>
    </style:style>
    <style:style style:name="P776" style:family="paragraph" style:parent-style-name="Standard">
      <style:paragraph-properties fo:text-align="center" style:justify-single-word="false"/>
      <style:text-properties fo:color="#00000a" style:font-name="Times New Roman" fo:font-size="8pt" fo:font-weight="bold" officeooo:paragraph-rsid="03f48b67" fo:background-color="transparent" style:font-name-asian="Times New Roman" style:font-size-asian="8pt" style:font-weight-asian="bold" style:font-name-complex="Times New Roman" style:font-size-complex="8pt" style:language-complex="ar" style:country-complex="SA" style:font-weight-complex="bold"/>
    </style:style>
    <style:style style:name="P777" style:family="paragraph" style:parent-style-name="Standard">
      <style:paragraph-properties fo:text-align="center" style:justify-single-word="false"/>
      <style:text-properties fo:color="#00000a" style:font-name="Times New Roman" fo:font-size="8pt" fo:font-weight="bold" officeooo:paragraph-rsid="04067bdc" fo:background-color="transparent" style:font-name-asian="Times New Roman" style:font-size-asian="8pt" style:font-weight-asian="bold" style:font-name-complex="Times New Roman" style:font-size-complex="8pt" style:language-complex="ar" style:country-complex="SA" style:font-weight-complex="bold"/>
    </style:style>
    <style:style style:name="P778" style:family="paragraph" style:parent-style-name="Standard">
      <style:paragraph-properties fo:text-align="center" style:justify-single-word="false"/>
      <style:text-properties fo:color="#00000a" style:font-name="Times New Roman" fo:font-size="8pt" fo:font-weight="bold" officeooo:paragraph-rsid="041ddbc7" fo:background-color="transparent" style:font-name-asian="Times New Roman" style:font-size-asian="8pt" style:font-weight-asian="bold" style:font-name-complex="Times New Roman" style:font-size-complex="8pt" style:language-complex="ar" style:country-complex="SA" style:font-weight-complex="bold"/>
    </style:style>
    <style:style style:name="P779"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2fb5aca" fo:background-color="transparent" style:font-name-asian="Times New Roman" style:font-size-asian="8pt" style:font-weight-asian="bold" style:font-name-complex="Times New Roman" style:font-size-complex="8pt" style:language-complex="ar" style:country-complex="SA" style:font-weight-complex="bold"/>
    </style:style>
    <style:style style:name="P780"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307dde3" fo:background-color="transparent" style:font-name-asian="Times New Roman" style:font-size-asian="8pt" style:font-weight-asian="bold" style:font-name-complex="Times New Roman" style:font-size-complex="8pt" style:language-complex="ar" style:country-complex="SA" style:font-weight-complex="bold"/>
    </style:style>
    <style:style style:name="P781"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32c087c" fo:background-color="transparent" style:font-name-asian="Times New Roman" style:font-size-asian="8pt" style:font-weight-asian="bold" style:font-name-complex="Times New Roman" style:font-size-complex="8pt" style:language-complex="ar" style:country-complex="SA" style:font-weight-complex="bold"/>
    </style:style>
    <style:style style:name="P782"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344eca5" fo:background-color="transparent" style:font-name-asian="Times New Roman" style:font-size-asian="8pt" style:font-weight-asian="bold" style:font-name-complex="Times New Roman" style:font-size-complex="8pt" style:language-complex="ar" style:country-complex="SA" style:font-weight-complex="bold"/>
    </style:style>
    <style:style style:name="P783"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3511e09" fo:background-color="transparent" style:font-name-asian="Times New Roman" style:font-size-asian="8pt" style:font-weight-asian="bold" style:font-name-complex="Times New Roman" style:font-size-complex="8pt" style:language-complex="ar" style:country-complex="SA" style:font-weight-complex="bold"/>
    </style:style>
    <style:style style:name="P784"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3715678" fo:background-color="transparent" style:font-name-asian="Times New Roman" style:font-size-asian="8pt" style:font-weight-asian="bold" style:font-name-complex="Times New Roman" style:font-size-complex="8pt" style:language-complex="ar" style:country-complex="SA" style:font-weight-complex="bold"/>
    </style:style>
    <style:style style:name="P785"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37a5122" fo:background-color="transparent" style:font-name-asian="Times New Roman" style:font-size-asian="8pt" style:font-weight-asian="bold" style:font-name-complex="Times New Roman" style:font-size-complex="8pt" style:language-complex="ar" style:country-complex="SA" style:font-weight-complex="bold"/>
    </style:style>
    <style:style style:name="P786"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37db358" fo:background-color="transparent" style:font-name-asian="Times New Roman" style:font-size-asian="8pt" style:font-weight-asian="bold" style:font-name-complex="Times New Roman" style:font-size-complex="8pt" style:language-complex="ar" style:country-complex="SA" style:font-weight-complex="bold"/>
    </style:style>
    <style:style style:name="P787"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393d3f5" fo:background-color="transparent" style:font-name-asian="Times New Roman" style:font-size-asian="8pt" style:font-weight-asian="bold" style:font-name-complex="Times New Roman" style:font-size-complex="8pt" style:language-complex="ar" style:country-complex="SA" style:font-weight-complex="bold"/>
    </style:style>
    <style:style style:name="P788"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3b0ec84" fo:background-color="transparent" style:font-name-asian="Times New Roman" style:font-size-asian="8pt" style:font-weight-asian="bold" style:font-name-complex="Times New Roman" style:font-size-complex="8pt" style:language-complex="ar" style:country-complex="SA" style:font-weight-complex="bold"/>
    </style:style>
    <style:style style:name="P789"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3b75b9e" fo:background-color="transparent" style:font-name-asian="Times New Roman" style:font-size-asian="8pt" style:font-weight-asian="bold" style:font-name-complex="Times New Roman" style:font-size-complex="8pt" style:language-complex="ar" style:country-complex="SA" style:font-weight-complex="bold"/>
    </style:style>
    <style:style style:name="P790"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3c227f9" fo:background-color="transparent" style:font-name-asian="Times New Roman" style:font-size-asian="8pt" style:font-weight-asian="bold" style:font-name-complex="Times New Roman" style:font-size-complex="8pt" style:language-complex="ar" style:country-complex="SA" style:font-weight-complex="bold"/>
    </style:style>
    <style:style style:name="P791"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3cb802e" fo:background-color="transparent" style:font-name-asian="Times New Roman" style:font-size-asian="8pt" style:font-weight-asian="bold" style:font-name-complex="Times New Roman" style:font-size-complex="8pt" style:language-complex="ar" style:country-complex="SA" style:font-weight-complex="bold"/>
    </style:style>
    <style:style style:name="P792"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3dcf7b5" fo:background-color="transparent" style:font-name-asian="Times New Roman" style:font-size-asian="8pt" style:font-weight-asian="bold" style:font-name-complex="Times New Roman" style:font-size-complex="8pt" style:language-complex="ar" style:country-complex="SA" style:font-weight-complex="bold"/>
    </style:style>
    <style:style style:name="P793"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3f48b67" fo:background-color="transparent" style:font-name-asian="Times New Roman" style:font-size-asian="8pt" style:font-weight-asian="bold" style:font-name-complex="Times New Roman" style:font-size-complex="8pt" style:language-complex="ar" style:country-complex="SA" style:font-weight-complex="bold"/>
    </style:style>
    <style:style style:name="P794"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40019ef" fo:background-color="transparent" style:font-name-asian="Times New Roman" style:font-size-asian="8pt" style:font-weight-asian="bold" style:font-name-complex="Times New Roman" style:font-size-complex="8pt" style:language-complex="ar" style:country-complex="SA" style:font-weight-complex="bold"/>
    </style:style>
    <style:style style:name="P795"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4067bdc" fo:background-color="transparent" style:font-name-asian="Times New Roman" style:font-size-asian="8pt" style:font-weight-asian="bold" style:font-name-complex="Times New Roman" style:font-size-complex="8pt" style:language-complex="ar" style:country-complex="SA" style:font-weight-complex="bold"/>
    </style:style>
    <style:style style:name="P796"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414e95c" fo:background-color="transparent" style:font-name-asian="Times New Roman" style:font-size-asian="8pt" style:font-weight-asian="bold" style:font-name-complex="Times New Roman" style:font-size-complex="8pt" style:language-complex="ar" style:country-complex="SA" style:font-weight-complex="bold"/>
    </style:style>
    <style:style style:name="P797"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41ddbc7" fo:background-color="transparent" style:font-name-asian="Times New Roman" style:font-size-asian="8pt" style:font-weight-asian="bold" style:font-name-complex="Times New Roman" style:font-size-complex="8pt" style:language-complex="ar" style:country-complex="SA" style:font-weight-complex="bold"/>
    </style:style>
    <style:style style:name="P798"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4237ea5" fo:background-color="transparent" style:font-name-asian="Times New Roman" style:font-size-asian="8pt" style:font-weight-asian="bold" style:font-name-complex="Times New Roman" style:font-size-complex="8pt" style:language-complex="ar" style:country-complex="SA" style:font-weight-complex="bold"/>
    </style:style>
    <style:style style:name="P799"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424ceb3" fo:background-color="transparent" style:font-name-asian="Times New Roman" style:font-size-asian="8pt" style:font-weight-asian="bold" style:font-name-complex="Times New Roman" style:font-size-complex="8pt" style:language-complex="ar" style:country-complex="SA" style:font-weight-complex="bold"/>
    </style:style>
    <style:style style:name="P800"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425f9a4" fo:background-color="transparent" style:font-name-asian="Times New Roman" style:font-size-asian="8pt" style:font-weight-asian="bold" style:font-name-complex="Times New Roman" style:font-size-complex="8pt" style:language-complex="ar" style:country-complex="SA" style:font-weight-complex="bold"/>
    </style:style>
    <style:style style:name="P801"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426912e" fo:background-color="transparent" style:font-name-asian="Times New Roman" style:font-size-asian="8pt" style:font-weight-asian="bold" style:font-name-complex="Times New Roman" style:font-size-complex="8pt" style:language-complex="ar" style:country-complex="SA" style:font-weight-complex="bold"/>
    </style:style>
    <style:style style:name="P802" style:family="paragraph" style:parent-style-name="Standard">
      <style:paragraph-properties fo:text-align="justify" style:justify-single-word="false" style:text-autospace="none"/>
      <style:text-properties fo:color="#00000a" style:font-name="Times New Roman" fo:font-size="8pt" fo:font-weight="bold" officeooo:rsid="02e4bf23" officeooo:paragraph-rsid="042dd445" fo:background-color="transparent" style:font-name-asian="Times New Roman" style:font-size-asian="8pt" style:font-weight-asian="bold" style:font-name-complex="Times New Roman" style:font-size-complex="8pt" style:language-complex="ar" style:country-complex="SA" style:font-weight-complex="bold"/>
    </style:style>
    <style:style style:name="P803" style:family="paragraph" style:parent-style-name="Standard">
      <style:text-properties fo:color="#00000a" style:font-name="Times New Roman" fo:font-size="8pt" fo:font-weight="normal"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04" style:family="paragraph" style:parent-style-name="Standard">
      <style:paragraph-properties fo:text-align="center" style:justify-single-word="false"/>
      <style:text-properties fo:color="#00000a" style:font-name="Times New Roman" fo:font-size="8pt" fo:font-weight="normal" officeooo:rsid="0015c011" officeooo:paragraph-rsid="0015c01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05" style:family="paragraph" style:parent-style-name="Standard">
      <style:paragraph-properties style:snap-to-layout-grid="false"/>
      <style:text-properties fo:color="#00000a" style:font-name="Times New Roman" fo:font-size="8pt" fo:font-weight="normal"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06" style:family="paragraph" style:parent-style-name="Standard">
      <style:paragraph-properties fo:text-align="center" style:justify-single-word="false"/>
      <style:text-properties fo:color="#00000a" style:font-name="Times New Roman" fo:font-size="8pt" fo:font-weight="normal" officeooo:rsid="027185b8" officeooo:paragraph-rsid="027185b8"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07" style:family="paragraph" style:parent-style-name="Standard">
      <style:text-properties fo:color="#00000a" style:font-name="Times New Roman" fo:font-size="8pt" fo:font-weight="normal" officeooo:rsid="02e4bf23" officeooo:paragraph-rsid="02f1f8e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08" style:family="paragraph" style:parent-style-name="Standard">
      <style:paragraph-properties fo:text-align="justify" style:justify-single-word="false"/>
      <style:text-properties fo:color="#00000a" style:font-name="Times New Roman" fo:font-size="8pt" fo:font-weight="normal" officeooo:rsid="02e4bf23"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09"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3071b40"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10"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344cd02"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11"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344eca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12"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3511e09"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13"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36b023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14"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3715678"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15"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37a5122"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16"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37db358"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17"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393d3f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18"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3b0ec84"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19"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3b75b9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20"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3c227f9"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21"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3cb802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22"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3dcf7b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23"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3f48b6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24"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40019ef"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25"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414e95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26" style:family="paragraph" style:parent-style-name="Standard">
      <style:paragraph-properties fo:text-align="justify" style:justify-single-word="false" style:text-autospace="none"/>
      <style:text-properties fo:color="#00000a" style:font-name="Times New Roman" fo:font-size="8pt" fo:font-weight="normal" officeooo:rsid="02e4bf23" officeooo:paragraph-rsid="041ddbc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27" style:family="paragraph" style:parent-style-name="Standard">
      <style:paragraph-properties fo:text-align="justify" style:justify-single-word="false"/>
      <style:text-properties fo:color="#00000a" style:font-name="Times New Roman" fo:font-size="8pt" fo:font-weight="normal" officeooo:rsid="02e4bf23" officeooo:paragraph-rsid="0344eca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28" style:family="paragraph" style:parent-style-name="Standard">
      <style:paragraph-properties fo:text-align="justify" style:justify-single-word="false"/>
      <style:text-properties fo:color="#00000a" style:font-name="Times New Roman" fo:font-size="8pt" fo:font-weight="normal" officeooo:rsid="02e4bf23" officeooo:paragraph-rsid="034512b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29" style:family="paragraph" style:parent-style-name="Standard">
      <style:paragraph-properties fo:text-align="justify" style:justify-single-word="false"/>
      <style:text-properties fo:color="#00000a" style:font-name="Times New Roman" fo:font-size="8pt" fo:font-weight="normal" officeooo:rsid="02e4bf23" officeooo:paragraph-rsid="034c896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30" style:family="paragraph" style:parent-style-name="Standard">
      <style:paragraph-properties fo:text-align="justify" style:justify-single-word="false"/>
      <style:text-properties fo:color="#00000a" style:font-name="Times New Roman" fo:font-size="8pt" fo:font-weight="normal" officeooo:rsid="02e4bf23" officeooo:paragraph-rsid="03511e09"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31" style:family="paragraph" style:parent-style-name="Standard">
      <style:paragraph-properties fo:text-align="justify" style:justify-single-word="false"/>
      <style:text-properties fo:color="#00000a" style:font-name="Times New Roman" fo:font-size="8pt" fo:font-weight="normal" officeooo:rsid="02e4bf23" officeooo:paragraph-rsid="032c087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32" style:family="paragraph" style:parent-style-name="Standard">
      <style:paragraph-properties fo:text-align="justify" style:justify-single-word="false"/>
      <style:text-properties fo:color="#00000a" style:font-name="Times New Roman" fo:font-size="8pt" fo:font-weight="normal" officeooo:rsid="02e4bf23" officeooo:paragraph-rsid="033bc840"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33" style:family="paragraph" style:parent-style-name="Standard">
      <style:paragraph-properties fo:text-align="justify" style:justify-single-word="false"/>
      <style:text-properties fo:color="#00000a" style:font-name="Times New Roman" fo:font-size="8pt" fo:font-weight="normal" officeooo:rsid="02e4bf23" officeooo:paragraph-rsid="03715678"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34" style:family="paragraph" style:parent-style-name="Standard">
      <style:paragraph-properties fo:text-align="justify" style:justify-single-word="false"/>
      <style:text-properties fo:color="#00000a" style:font-name="Times New Roman" fo:font-size="8pt" fo:font-weight="normal" officeooo:rsid="02e4bf23" officeooo:paragraph-rsid="037a5122"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35" style:family="paragraph" style:parent-style-name="Standard">
      <style:paragraph-properties fo:text-align="justify" style:justify-single-word="false"/>
      <style:text-properties fo:color="#00000a" style:font-name="Times New Roman" fo:font-size="8pt" fo:font-weight="normal" officeooo:rsid="02e4bf23" officeooo:paragraph-rsid="037db358"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36" style:family="paragraph" style:parent-style-name="Standard">
      <style:paragraph-properties fo:text-align="justify" style:justify-single-word="false"/>
      <style:text-properties fo:color="#00000a" style:font-name="Times New Roman" fo:font-size="8pt" fo:font-weight="normal" officeooo:rsid="02e4bf23" officeooo:paragraph-rsid="037f4ec9"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37" style:family="paragraph" style:parent-style-name="Standard">
      <style:paragraph-properties fo:text-align="justify" style:justify-single-word="false"/>
      <style:text-properties fo:color="#00000a" style:font-name="Times New Roman" fo:font-size="8pt" fo:font-weight="normal" officeooo:rsid="02e4bf23" officeooo:paragraph-rsid="0393d3f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38" style:family="paragraph" style:parent-style-name="Standard">
      <style:paragraph-properties fo:text-align="justify" style:justify-single-word="false"/>
      <style:text-properties fo:color="#00000a" style:font-name="Times New Roman" fo:font-size="8pt" fo:font-weight="normal" officeooo:rsid="02e4bf23" officeooo:paragraph-rsid="0366ad2f"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39" style:family="paragraph" style:parent-style-name="Standard">
      <style:paragraph-properties fo:text-align="justify" style:justify-single-word="false"/>
      <style:text-properties fo:color="#00000a" style:font-name="Times New Roman" fo:font-size="8pt" fo:font-weight="normal" officeooo:rsid="02e4bf23" officeooo:paragraph-rsid="0382513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40" style:family="paragraph" style:parent-style-name="Standard">
      <style:paragraph-properties fo:text-align="justify" style:justify-single-word="false"/>
      <style:text-properties fo:color="#00000a" style:font-name="Times New Roman" fo:font-size="8pt" fo:font-weight="normal" officeooo:rsid="02e4bf23" officeooo:paragraph-rsid="03adc1ad"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41" style:family="paragraph" style:parent-style-name="Standard">
      <style:paragraph-properties fo:text-align="justify" style:justify-single-word="false"/>
      <style:text-properties fo:color="#00000a" style:font-name="Times New Roman" fo:font-size="8pt" fo:font-weight="normal" officeooo:rsid="02e4bf23" officeooo:paragraph-rsid="03b1a8d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42" style:family="paragraph" style:parent-style-name="Standard">
      <style:paragraph-properties fo:text-align="justify" style:justify-single-word="false"/>
      <style:text-properties fo:color="#00000a" style:font-name="Times New Roman" fo:font-size="8pt" fo:font-weight="normal" officeooo:rsid="02e4bf23" officeooo:paragraph-rsid="03b75b9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43" style:family="paragraph" style:parent-style-name="Standard">
      <style:paragraph-properties fo:text-align="justify" style:justify-single-word="false"/>
      <style:text-properties fo:color="#00000a" style:font-name="Times New Roman" fo:font-size="8pt" fo:font-weight="normal" officeooo:rsid="02e4bf23" officeooo:paragraph-rsid="03be697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44" style:family="paragraph" style:parent-style-name="Standard">
      <style:paragraph-properties fo:text-align="justify" style:justify-single-word="false"/>
      <style:text-properties fo:color="#00000a" style:font-name="Times New Roman" fo:font-size="8pt" fo:font-weight="normal" officeooo:rsid="02e4bf23" officeooo:paragraph-rsid="03c227f9"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45" style:family="paragraph" style:parent-style-name="Standard">
      <style:paragraph-properties fo:text-align="justify" style:justify-single-word="false"/>
      <style:text-properties fo:color="#00000a" style:font-name="Times New Roman" fo:font-size="8pt" fo:font-weight="normal" officeooo:rsid="02e4bf23" officeooo:paragraph-rsid="03c6d922"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46" style:family="paragraph" style:parent-style-name="Standard">
      <style:paragraph-properties fo:text-align="justify" style:justify-single-word="false"/>
      <style:text-properties fo:color="#00000a" style:font-name="Times New Roman" fo:font-size="8pt" fo:font-weight="normal" officeooo:rsid="02e4bf23" officeooo:paragraph-rsid="03dcf7b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47" style:family="paragraph" style:parent-style-name="Standard">
      <style:paragraph-properties fo:text-align="justify" style:justify-single-word="false"/>
      <style:text-properties fo:color="#00000a" style:font-name="Times New Roman" fo:font-size="8pt" fo:font-weight="normal" officeooo:rsid="02e4bf23" officeooo:paragraph-rsid="03e0a773"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48" style:family="paragraph" style:parent-style-name="Standard">
      <style:paragraph-properties fo:text-align="justify" style:justify-single-word="false"/>
      <style:text-properties fo:color="#00000a" style:font-name="Times New Roman" fo:font-size="8pt" fo:font-weight="normal" officeooo:rsid="02e4bf23" officeooo:paragraph-rsid="03e63100"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49" style:family="paragraph" style:parent-style-name="Standard">
      <style:paragraph-properties fo:text-align="justify" style:justify-single-word="false"/>
      <style:text-properties fo:color="#00000a" style:font-name="Times New Roman" fo:font-size="8pt" fo:font-weight="normal" officeooo:rsid="02e4bf23" officeooo:paragraph-rsid="03f48b6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50" style:family="paragraph" style:parent-style-name="Standard">
      <style:paragraph-properties fo:text-align="justify" style:justify-single-word="false"/>
      <style:text-properties fo:color="#00000a" style:font-name="Times New Roman" fo:font-size="8pt" fo:font-weight="normal" officeooo:rsid="02e4bf23" officeooo:paragraph-rsid="03fa8e4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51" style:family="paragraph" style:parent-style-name="Standard">
      <style:paragraph-properties fo:text-align="justify" style:justify-single-word="false"/>
      <style:text-properties fo:color="#00000a" style:font-name="Times New Roman" fo:font-size="8pt" fo:font-weight="normal" officeooo:rsid="02e4bf23" officeooo:paragraph-rsid="04047b68"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52" style:family="paragraph" style:parent-style-name="Standard">
      <style:paragraph-properties fo:text-align="justify" style:justify-single-word="false"/>
      <style:text-properties fo:color="#00000a" style:font-name="Times New Roman" fo:font-size="8pt" fo:font-weight="normal" officeooo:rsid="02e4bf23" officeooo:paragraph-rsid="040c4493"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53" style:family="paragraph" style:parent-style-name="Standard">
      <style:paragraph-properties fo:text-align="justify" style:justify-single-word="false"/>
      <style:text-properties fo:color="#00000a" style:font-name="Times New Roman" fo:font-size="8pt" fo:font-weight="normal" officeooo:rsid="02e4bf23" officeooo:paragraph-rsid="041abaa4"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54" style:family="paragraph" style:parent-style-name="Standard">
      <style:paragraph-properties fo:text-align="justify" style:justify-single-word="false"/>
      <style:text-properties fo:color="#00000a" style:font-name="Times New Roman" fo:font-size="8pt" fo:font-weight="normal" officeooo:rsid="02e4bf23" officeooo:paragraph-rsid="041fee43"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55" style:family="paragraph" style:parent-style-name="Standard">
      <style:paragraph-properties fo:text-align="justify" style:justify-single-word="false"/>
      <style:text-properties fo:color="#00000a" style:font-name="Times New Roman" fo:font-size="8pt" fo:font-weight="normal" officeooo:rsid="02e4bf23" officeooo:paragraph-rsid="041ddbc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56" style:family="paragraph" style:parent-style-name="Standard">
      <style:text-properties fo:color="#00000a" style:font-name="Times New Roman" fo:font-size="8pt" fo:font-weight="normal" officeooo:rsid="02e4bf23" officeooo:paragraph-rsid="032c087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57" style:family="paragraph" style:parent-style-name="Standard">
      <style:text-properties fo:color="#00000a" style:font-name="Times New Roman" fo:font-size="8pt" fo:font-weight="normal" officeooo:rsid="02e4bf23" officeooo:paragraph-rsid="0344eca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58" style:family="paragraph" style:parent-style-name="Standard">
      <style:text-properties fo:color="#00000a" style:font-name="Times New Roman" fo:font-size="8pt" fo:font-weight="normal" officeooo:rsid="02e4bf23" officeooo:paragraph-rsid="03511e09"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59" style:family="paragraph" style:parent-style-name="Standard">
      <style:text-properties fo:color="#00000a" style:font-name="Times New Roman" fo:font-size="8pt" fo:font-weight="normal" officeooo:rsid="02e4bf23" officeooo:paragraph-rsid="03715678"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60" style:family="paragraph" style:parent-style-name="Standard">
      <style:text-properties fo:color="#00000a" style:font-name="Times New Roman" fo:font-size="8pt" fo:font-weight="normal" officeooo:rsid="02e4bf23" officeooo:paragraph-rsid="037a5122"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61" style:family="paragraph" style:parent-style-name="Standard">
      <style:text-properties fo:color="#00000a" style:font-name="Times New Roman" fo:font-size="8pt" fo:font-weight="normal" officeooo:rsid="02e4bf23" officeooo:paragraph-rsid="037db358"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62" style:family="paragraph" style:parent-style-name="Standard">
      <style:paragraph-properties fo:text-align="center" style:justify-single-word="false"/>
      <style:text-properties fo:color="#00000a" style:font-name="Times New Roman" fo:font-size="8pt" fo:font-weight="normal" officeooo:rsid="02e4bf23" officeooo:paragraph-rsid="0393d3f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63" style:family="paragraph" style:parent-style-name="Standard">
      <style:paragraph-properties fo:text-align="center" style:justify-single-word="false"/>
      <style:text-properties fo:color="#00000a" style:font-name="Times New Roman" fo:font-size="8pt" fo:font-weight="normal" officeooo:rsid="02e4bf23" officeooo:paragraph-rsid="03b43bab"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64" style:family="paragraph" style:parent-style-name="Standard">
      <style:paragraph-properties fo:text-align="center" style:justify-single-word="false"/>
      <style:text-properties fo:color="#00000a" style:font-name="Times New Roman" fo:font-size="8pt" fo:font-weight="normal" officeooo:rsid="02e4bf23" officeooo:paragraph-rsid="03b75b9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65" style:family="paragraph" style:parent-style-name="Standard">
      <style:paragraph-properties fo:text-align="center" style:justify-single-word="false"/>
      <style:text-properties fo:color="#00000a" style:font-name="Times New Roman" fo:font-size="8pt" fo:font-weight="normal" officeooo:rsid="02e4bf23" officeooo:paragraph-rsid="03dcf7b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66" style:family="paragraph" style:parent-style-name="Standard">
      <style:paragraph-properties fo:text-align="justify" style:justify-single-word="false" style:text-autospace="none"/>
      <style:text-properties fo:color="#00000a" style:font-name="Times New Roman" fo:font-size="8pt" fo:font-weight="normal" officeooo:rsid="0303099a" officeooo:paragraph-rsid="0303099a"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67" style:family="paragraph" style:parent-style-name="Standard">
      <style:paragraph-properties fo:text-align="justify" style:justify-single-word="false" style:text-autospace="none"/>
      <style:text-properties fo:color="#00000a" style:font-name="Times New Roman" fo:font-size="8pt" fo:font-weight="normal" officeooo:rsid="0303099a" officeooo:paragraph-rsid="0344eca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68" style:family="paragraph" style:parent-style-name="Standard">
      <style:paragraph-properties fo:text-align="justify" style:justify-single-word="false" style:text-autospace="none"/>
      <style:text-properties fo:color="#00000a" style:font-name="Times New Roman" fo:font-size="8pt" fo:font-weight="normal" officeooo:rsid="0303099a" officeooo:paragraph-rsid="03715678"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69" style:family="paragraph" style:parent-style-name="Standard">
      <style:paragraph-properties fo:text-align="justify" style:justify-single-word="false" style:text-autospace="none"/>
      <style:text-properties fo:color="#00000a" style:font-name="Times New Roman" fo:font-size="8pt" fo:font-weight="normal" officeooo:rsid="032ab6ad" officeooo:paragraph-rsid="033137d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70" style:family="paragraph" style:parent-style-name="Standard">
      <style:paragraph-properties fo:text-align="justify" style:justify-single-word="false"/>
      <style:text-properties fo:color="#00000a" style:font-name="Times New Roman" fo:font-size="8pt" fo:font-weight="normal" officeooo:rsid="02c9af6c" officeooo:paragraph-rsid="034ae75a"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71" style:family="paragraph" style:parent-style-name="Standard">
      <style:paragraph-properties fo:text-align="justify" style:justify-single-word="false"/>
      <style:text-properties fo:color="#00000a" style:font-name="Times New Roman" fo:font-size="8pt" fo:font-weight="normal" officeooo:rsid="02c9af6c" officeooo:paragraph-rsid="034f5d52"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72" style:family="paragraph" style:parent-style-name="Standard">
      <style:paragraph-properties fo:text-align="justify" style:justify-single-word="false"/>
      <style:text-properties fo:color="#00000a" style:font-name="Times New Roman" fo:font-size="8pt" fo:font-weight="normal" officeooo:rsid="02c9af6c" officeooo:paragraph-rsid="03511e09"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73" style:family="paragraph" style:parent-style-name="Standard">
      <style:paragraph-properties fo:text-align="justify" style:justify-single-word="false"/>
      <style:text-properties fo:color="#00000a" style:font-name="Times New Roman" fo:font-size="8pt" fo:font-weight="normal" officeooo:rsid="02c9af6c" officeooo:paragraph-rsid="0366ad2f"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74" style:family="paragraph" style:parent-style-name="Standard">
      <style:paragraph-properties fo:text-align="justify" style:justify-single-word="false"/>
      <style:text-properties fo:color="#00000a" style:font-name="Times New Roman" fo:font-size="8pt" fo:font-weight="normal" officeooo:rsid="02c9af6c" officeooo:paragraph-rsid="03733a8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75" style:family="paragraph" style:parent-style-name="Standard">
      <style:paragraph-properties fo:text-align="justify" style:justify-single-word="false"/>
      <style:text-properties fo:color="#00000a" style:font-name="Times New Roman" fo:font-size="8pt" fo:font-weight="normal" officeooo:rsid="02c9af6c" officeooo:paragraph-rsid="037a5122"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76" style:family="paragraph" style:parent-style-name="Standard">
      <style:paragraph-properties fo:text-align="justify" style:justify-single-word="false"/>
      <style:text-properties fo:color="#00000a" style:font-name="Times New Roman" fo:font-size="8pt" fo:font-weight="normal" officeooo:rsid="02c9af6c" officeooo:paragraph-rsid="037db358"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77" style:family="paragraph" style:parent-style-name="Standard">
      <style:paragraph-properties fo:text-align="justify" style:justify-single-word="false"/>
      <style:text-properties fo:color="#00000a" style:font-name="Times New Roman" fo:font-size="8pt" fo:font-weight="normal" officeooo:rsid="02c9af6c" officeooo:paragraph-rsid="03803c1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78" style:family="paragraph" style:parent-style-name="Standard">
      <style:paragraph-properties fo:text-align="justify" style:justify-single-word="false"/>
      <style:text-properties fo:color="#00000a" style:font-name="Times New Roman" fo:font-size="8pt" fo:font-weight="normal" officeooo:rsid="02c9af6c" officeooo:paragraph-rsid="0382c0f2"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79" style:family="paragraph" style:parent-style-name="Standard">
      <style:paragraph-properties fo:text-align="justify" style:justify-single-word="false"/>
      <style:text-properties fo:color="#00000a" style:font-name="Times New Roman" fo:font-size="8pt" fo:font-weight="normal" officeooo:rsid="02c9af6c" officeooo:paragraph-rsid="0393d3f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80" style:family="paragraph" style:parent-style-name="Standard">
      <style:paragraph-properties fo:text-align="justify" style:justify-single-word="false"/>
      <style:text-properties fo:color="#00000a" style:font-name="Times New Roman" fo:font-size="8pt" fo:font-weight="normal" officeooo:rsid="02c9af6c" officeooo:paragraph-rsid="03ab4d44"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81" style:family="paragraph" style:parent-style-name="Standard">
      <style:paragraph-properties fo:text-align="justify" style:justify-single-word="false"/>
      <style:text-properties fo:color="#00000a" style:font-name="Times New Roman" fo:font-size="8pt" fo:font-weight="normal" officeooo:rsid="02c9af6c" officeooo:paragraph-rsid="03b75b9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82" style:family="paragraph" style:parent-style-name="Standard">
      <style:paragraph-properties fo:text-align="justify" style:justify-single-word="false"/>
      <style:text-properties fo:color="#00000a" style:font-name="Times New Roman" fo:font-size="8pt" fo:font-weight="normal" officeooo:rsid="02c9af6c" officeooo:paragraph-rsid="03b9c549"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83" style:family="paragraph" style:parent-style-name="Standard">
      <style:paragraph-properties fo:text-align="justify" style:justify-single-word="false"/>
      <style:text-properties fo:color="#00000a" style:font-name="Times New Roman" fo:font-size="8pt" fo:font-weight="normal" officeooo:rsid="02c9af6c" officeooo:paragraph-rsid="03be697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84" style:family="paragraph" style:parent-style-name="Standard">
      <style:paragraph-properties fo:text-align="justify" style:justify-single-word="false"/>
      <style:text-properties fo:color="#00000a" style:font-name="Times New Roman" fo:font-size="8pt" fo:font-weight="normal" officeooo:rsid="02c9af6c" officeooo:paragraph-rsid="03c227f9"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85" style:family="paragraph" style:parent-style-name="Standard">
      <style:paragraph-properties fo:text-align="justify" style:justify-single-word="false"/>
      <style:text-properties fo:color="#00000a" style:font-name="Times New Roman" fo:font-size="8pt" fo:font-weight="normal" officeooo:rsid="02c9af6c" officeooo:paragraph-rsid="03dcf7b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86" style:family="paragraph" style:parent-style-name="Standard">
      <style:paragraph-properties fo:text-align="justify" style:justify-single-word="false"/>
      <style:text-properties fo:color="#00000a" style:font-name="Times New Roman" fo:font-size="8pt" fo:font-weight="normal" officeooo:rsid="02c9af6c" officeooo:paragraph-rsid="03f48b6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87" style:family="paragraph" style:parent-style-name="Standard">
      <style:paragraph-properties fo:text-align="justify" style:justify-single-word="false"/>
      <style:text-properties fo:color="#00000a" style:font-name="Times New Roman" fo:font-size="8pt" fo:font-weight="normal" officeooo:rsid="02c9af6c" officeooo:paragraph-rsid="03f7503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88" style:family="paragraph" style:parent-style-name="Standard">
      <style:paragraph-properties fo:text-align="center" style:justify-single-word="false"/>
      <style:text-properties fo:color="#00000a" style:font-name="Times New Roman" fo:font-size="8pt" fo:font-weight="normal" officeooo:rsid="02c9af6c" officeooo:paragraph-rsid="03d3555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89" style:family="paragraph" style:parent-style-name="Standard">
      <style:paragraph-properties fo:text-align="center" style:justify-single-word="false"/>
      <style:text-properties fo:color="#00000a" style:font-name="Times New Roman" fo:font-size="8pt" fo:font-weight="normal" officeooo:rsid="02c9af6c" officeooo:paragraph-rsid="03f48b6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90" style:family="paragraph" style:parent-style-name="Standard">
      <style:paragraph-properties fo:text-align="justify" style:justify-single-word="false" style:text-autospace="none"/>
      <style:text-properties fo:color="#00000a" style:font-name="Times New Roman" fo:font-size="8pt" fo:font-weight="normal" officeooo:rsid="033db681" officeooo:paragraph-rsid="03511e09"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91" style:family="paragraph" style:parent-style-name="Standard">
      <style:text-properties fo:color="#00000a" style:font-name="Times New Roman" fo:font-size="8pt" fo:font-weight="normal" officeooo:rsid="0359e995" officeooo:paragraph-rsid="0359e99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92" style:family="paragraph" style:parent-style-name="Standard">
      <style:text-properties fo:color="#00000a" style:font-name="Times New Roman" fo:font-size="8pt" fo:font-weight="normal" officeooo:rsid="03b43bab" officeooo:paragraph-rsid="03f48b6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93" style:family="paragraph" style:parent-style-name="Standard">
      <style:paragraph-properties fo:text-align="justify" style:justify-single-word="false"/>
      <style:text-properties fo:color="#00000a" style:font-name="Times New Roman" fo:font-size="8pt" fo:font-weight="normal" officeooo:rsid="03e8fac2" officeooo:paragraph-rsid="03e8fac2"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94" style:family="paragraph" style:parent-style-name="Standard">
      <style:paragraph-properties fo:text-align="justify" style:justify-single-word="false"/>
      <style:text-properties fo:color="#00000a" style:font-name="Times New Roman" fo:font-size="8pt" fo:font-weight="normal" officeooo:rsid="03eaad3f" officeooo:paragraph-rsid="03eaad3f"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95" style:family="paragraph" style:parent-style-name="Standard">
      <style:paragraph-properties fo:text-align="justify" style:justify-single-word="false"/>
      <style:text-properties fo:color="#00000a" style:font-name="Times New Roman" fo:font-size="8pt" fo:font-weight="normal" officeooo:rsid="03eaad3f" officeooo:paragraph-rsid="03ec621a"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96" style:family="paragraph" style:parent-style-name="Standard">
      <style:paragraph-properties fo:text-align="justify" style:justify-single-word="false"/>
      <style:text-properties fo:color="#00000a" style:font-name="Times New Roman" fo:font-size="8pt" fo:font-weight="normal" officeooo:rsid="03f01b23" officeooo:paragraph-rsid="03f01b23"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97" style:family="paragraph" style:parent-style-name="Standard">
      <style:text-properties fo:color="#00000a" style:font-name="Times New Roman" fo:font-size="8pt" fo:font-weight="normal" officeooo:rsid="040019ef" officeooo:paragraph-rsid="040019ef"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98" style:family="paragraph" style:parent-style-name="Standard">
      <style:text-properties fo:color="#00000a" style:font-name="Times New Roman" fo:font-size="8pt" fo:font-weight="normal" officeooo:rsid="040019ef" officeooo:paragraph-rsid="04067bd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899" style:family="paragraph" style:parent-style-name="Standard">
      <style:paragraph-properties fo:text-align="center" style:justify-single-word="false"/>
      <style:text-properties fo:color="#00000a" style:font-name="Times New Roman" fo:font-size="8pt" fo:font-weight="normal" officeooo:rsid="02e7c889" officeooo:paragraph-rsid="04013333"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00" style:family="paragraph" style:parent-style-name="Standard">
      <style:paragraph-properties fo:text-align="center" style:justify-single-word="false"/>
      <style:text-properties fo:color="#00000a" style:font-name="Times New Roman" fo:font-size="8pt" fo:font-weight="normal" officeooo:rsid="02e7c889" officeooo:paragraph-rsid="04067bd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01" style:family="paragraph" style:parent-style-name="Standard">
      <style:paragraph-properties fo:text-align="center" style:justify-single-word="false"/>
      <style:text-properties fo:color="#00000a" style:font-name="Times New Roman" fo:font-size="8pt" fo:font-weight="normal" officeooo:rsid="02e7c889" officeooo:paragraph-rsid="04166943"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02" style:family="paragraph" style:parent-style-name="Standard">
      <style:paragraph-properties fo:text-align="center" style:justify-single-word="false"/>
      <style:text-properties fo:color="#00000a" style:font-name="Times New Roman" fo:font-size="8pt" fo:font-weight="normal" officeooo:rsid="02e7c889" officeooo:paragraph-rsid="041ddbc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03" style:family="paragraph" style:parent-style-name="Standard">
      <style:paragraph-properties fo:text-align="center" style:justify-single-word="false"/>
      <style:text-properties fo:color="#00000a" style:font-name="Times New Roman" fo:font-size="8pt" fo:font-weight="normal" officeooo:rsid="038beb24" officeooo:paragraph-rsid="04047b68"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04" style:family="paragraph" style:parent-style-name="Standard">
      <style:paragraph-properties fo:text-align="center" style:justify-single-word="false"/>
      <style:text-properties fo:color="#00000a" style:font-name="Times New Roman" fo:font-size="8pt" fo:font-weight="normal" officeooo:rsid="038beb24" officeooo:paragraph-rsid="04067bd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05" style:family="paragraph" style:parent-style-name="Standard">
      <style:paragraph-properties fo:text-align="center" style:justify-single-word="false"/>
      <style:text-properties fo:color="#00000a" style:font-name="Times New Roman" fo:font-size="8pt" fo:font-weight="normal" officeooo:rsid="038beb24" officeooo:paragraph-rsid="04185cc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06" style:family="paragraph" style:parent-style-name="Standard">
      <style:paragraph-properties fo:text-align="center" style:justify-single-word="false"/>
      <style:text-properties fo:color="#00000a" style:font-name="Times New Roman" fo:font-size="8pt" fo:font-weight="normal" officeooo:rsid="038beb24" officeooo:paragraph-rsid="041ddbc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07" style:family="paragraph" style:parent-style-name="Standard">
      <style:paragraph-properties fo:text-align="justify" style:justify-single-word="false"/>
      <style:text-properties fo:color="#00000a" style:font-name="Times New Roman" fo:font-size="8pt" fo:font-weight="normal" officeooo:rsid="03e8e6ba" officeooo:paragraph-rsid="040574fa"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08" style:family="paragraph" style:parent-style-name="Standard">
      <style:paragraph-properties fo:text-align="justify" style:justify-single-word="false"/>
      <style:text-properties fo:color="#00000a" style:font-name="Times New Roman" fo:font-size="8pt" fo:font-weight="normal" officeooo:rsid="03e8e6ba" officeooo:paragraph-rsid="040d571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09" style:family="paragraph" style:parent-style-name="Standard">
      <style:paragraph-properties fo:text-align="justify" style:justify-single-word="false"/>
      <style:text-properties fo:color="#00000a" style:font-name="Times New Roman" fo:font-size="8pt" fo:font-weight="normal" officeooo:rsid="03e8e6ba" officeooo:paragraph-rsid="041d0548"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10" style:family="paragraph" style:parent-style-name="Standard">
      <style:paragraph-properties fo:text-align="justify" style:justify-single-word="false"/>
      <style:text-properties fo:color="#00000a" style:font-name="Times New Roman" fo:font-size="8pt" fo:font-weight="normal" officeooo:rsid="03e8e6ba" officeooo:paragraph-rsid="041ddbc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11" style:family="paragraph" style:parent-style-name="Standard">
      <style:paragraph-properties fo:text-align="justify" style:justify-single-word="false"/>
      <style:text-properties fo:color="#00000a" style:font-name="Times New Roman" fo:font-size="8pt" fo:font-weight="normal" officeooo:rsid="03e8e6ba" officeooo:paragraph-rsid="0421395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12" style:family="paragraph" style:parent-style-name="Standard">
      <style:paragraph-properties fo:text-align="justify" style:justify-single-word="false"/>
      <style:text-properties fo:color="#00000a" style:font-name="Times New Roman" fo:font-size="8pt" fo:font-weight="normal" officeooo:rsid="03e8e6ba" officeooo:paragraph-rsid="0422d4da"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13" style:family="paragraph" style:parent-style-name="Standard">
      <style:text-properties fo:color="#00000a" style:font-name="Times New Roman" fo:font-size="8pt" fo:font-weight="normal" officeooo:paragraph-rsid="04067bd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14" style:family="paragraph" style:parent-style-name="Standard">
      <style:paragraph-properties fo:text-align="justify" style:justify-single-word="false"/>
      <style:text-properties fo:color="#00000a" style:font-name="Times New Roman" fo:font-size="8pt" fo:font-weight="normal" officeooo:rsid="03f046a6" officeooo:paragraph-rsid="040d571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15" style:family="paragraph" style:parent-style-name="Standard">
      <style:paragraph-properties fo:text-align="justify" style:justify-single-word="false"/>
      <style:text-properties fo:color="#00000a" style:font-name="Times New Roman" fo:font-size="8pt" fo:font-weight="normal" officeooo:rsid="03f046a6" officeooo:paragraph-rsid="040e208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16" style:family="paragraph" style:parent-style-name="Standard">
      <style:paragraph-properties fo:text-align="justify" style:justify-single-word="false"/>
      <style:text-properties fo:color="#00000a" style:font-name="Times New Roman" fo:font-size="8pt" fo:font-weight="normal" officeooo:rsid="03ee5a36" officeooo:paragraph-rsid="040e945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17" style:family="paragraph" style:parent-style-name="Standard">
      <style:paragraph-properties fo:text-align="justify" style:justify-single-word="false"/>
      <style:text-properties fo:color="#00000a" style:font-name="Times New Roman" fo:font-size="8pt" fo:font-weight="normal" officeooo:rsid="0410dc33" officeooo:paragraph-rsid="0410dc33"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18" style:family="paragraph" style:parent-style-name="Standard">
      <style:text-properties fo:color="#00000a" style:font-name="Times New Roman" fo:font-size="8pt" fo:font-weight="normal" officeooo:rsid="0412c858" officeooo:paragraph-rsid="0412c858"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19" style:family="paragraph" style:parent-style-name="Standard">
      <style:text-properties fo:color="#00000a" style:font-name="Times New Roman" fo:font-size="8pt" fo:font-weight="normal" officeooo:rsid="0412c858" officeooo:paragraph-rsid="041ddbc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20" style:family="paragraph" style:parent-style-name="Standard">
      <style:text-properties fo:color="#00000a" style:font-name="Times New Roman" fo:font-size="8pt" fo:font-weight="normal" officeooo:paragraph-rsid="041ddbc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21" style:family="paragraph" style:parent-style-name="Standard">
      <style:text-properties fo:color="#00000a" style:font-name="Times New Roman" fo:font-size="8pt" fo:font-weight="normal" officeooo:rsid="0447c8d2" officeooo:paragraph-rsid="0447c8d2"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22" style:family="paragraph" style:parent-style-name="Standard">
      <style:paragraph-properties fo:text-align="justify" style:justify-single-word="false" style:text-autospace="none"/>
      <style:text-properties fo:color="#00000a" style:font-name="Times New Roman" fo:font-size="8pt" fo:font-weight="normal" officeooo:rsid="044d1bf1" officeooo:paragraph-rsid="044d1bf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23" style:family="paragraph" style:parent-style-name="Standard">
      <style:text-properties fo:color="#00000a" style:font-name="Times New Roman" fo:font-size="8pt" fo:font-weight="normal" officeooo:rsid="044fed57" officeooo:paragraph-rsid="044fed5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24" style:family="paragraph" style:parent-style-name="Standard">
      <style:paragraph-properties fo:text-align="justify" style:justify-single-word="false" style:text-autospace="none"/>
      <style:text-properties fo:color="#00000a" style:font-name="Times New Roman" fo:font-size="8pt" fo:font-weight="normal" officeooo:rsid="044b7442" officeooo:paragraph-rsid="032c087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25" style:family="paragraph" style:parent-style-name="Standard">
      <style:paragraph-properties fo:text-align="center" style:justify-single-word="false"/>
      <style:text-properties fo:color="#00000a" style:font-name="Times New Roman" fo:font-size="8pt" fo:language="it" fo:country="IT" fo:font-weight="bold" officeooo:rsid="00a69fdc" officeooo:paragraph-rsid="0123bb70" fo:background-color="transparent" style:font-name-asian="Times New Roman" style:font-size-asian="8pt" style:font-weight-asian="bold" style:font-name-complex="Times New Roman" style:font-size-complex="8pt" style:language-complex="ar" style:country-complex="SA" style:font-weight-complex="bold"/>
    </style:style>
    <style:style style:name="P926" style:family="paragraph" style:parent-style-name="Standard">
      <style:paragraph-properties fo:text-align="justify" style:justify-single-word="false" style:text-autospace="none"/>
      <style:text-properties fo:color="#00000a" style:font-name="Times New Roman" fo:font-size="8pt" fo:language="it" fo:country="IT" fo:font-weight="bold" officeooo:rsid="009fbb7f" officeooo:paragraph-rsid="018dc1db" fo:background-color="transparent" style:font-name-asian="Times New Roman" style:font-size-asian="8pt" style:font-weight-asian="bold" style:font-name-complex="Times New Roman" style:font-size-complex="8pt" style:language-complex="ar" style:country-complex="SA" style:font-weight-complex="bold"/>
    </style:style>
    <style:style style:name="P927" style:family="paragraph" style:parent-style-name="Standard">
      <style:text-properties fo:color="#00000a" style:font-name="Times New Roman" fo:font-size="8pt" fo:language="it" fo:country="IT" fo:font-weight="bold" officeooo:rsid="009fbb7f" officeooo:paragraph-rsid="017a7fe4" fo:background-color="transparent" style:font-name-asian="Times New Roman" style:font-size-asian="8pt" style:font-weight-asian="bold" style:font-name-complex="Times New Roman" style:font-size-complex="8pt" style:language-complex="ar" style:country-complex="SA" style:font-weight-complex="bold"/>
    </style:style>
    <style:style style:name="P928" style:family="paragraph" style:parent-style-name="Standard">
      <style:paragraph-properties fo:text-align="justify" style:justify-single-word="false" style:text-autospace="none"/>
      <style:text-properties fo:color="#00000a" style:font-name="Times New Roman" fo:font-size="8pt" fo:language="it" fo:country="IT" fo:font-weight="bold" officeooo:rsid="01cefe3d" officeooo:paragraph-rsid="01e0ba02" fo:background-color="transparent" style:font-name-asian="Times New Roman" style:font-size-asian="8pt" style:font-weight-asian="bold" style:font-name-complex="Times New Roman" style:font-size-complex="8pt" style:language-complex="ar" style:country-complex="SA" style:font-weight-complex="bold"/>
    </style:style>
    <style:style style:name="P929" style:family="paragraph" style:parent-style-name="Standard">
      <style:paragraph-properties fo:text-align="justify" style:justify-single-word="false"/>
      <style:text-properties fo:color="#00000a" style:font-name="Times New Roman" fo:font-size="8pt" fo:language="it" fo:country="IT" fo:font-weight="normal" officeooo:rsid="00c6fca4"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30" style:family="paragraph" style:parent-style-name="Standard">
      <style:paragraph-properties fo:text-align="justify" style:justify-single-word="false"/>
      <style:text-properties fo:color="#00000a" style:font-name="Times New Roman" fo:font-size="8pt" fo:language="it" fo:country="IT" fo:font-weight="normal" officeooo:rsid="00c6fca4" officeooo:paragraph-rsid="02a6e28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31"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9983e" officeooo:paragraph-rsid="01e0ba02"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32"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9983e" officeooo:paragraph-rsid="01e50a8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33"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9983e" officeooo:paragraph-rsid="01e6ce97"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34"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9983e" officeooo:paragraph-rsid="01e74e0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35"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9983e" officeooo:paragraph-rsid="01e8048b"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36" style:family="paragraph" style:parent-style-name="Standard">
      <style:paragraph-properties fo:text-align="justify" style:justify-single-word="false" style:text-autospace="none" style:snap-to-layout-grid="false"/>
      <style:text-properties fo:color="#00000a" style:font-name="Times New Roman" fo:font-size="8pt" fo:language="it" fo:country="IT" fo:font-weight="normal" officeooo:rsid="01c9983e" officeooo:paragraph-rsid="01e8048b"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37" style:family="paragraph" style:parent-style-name="Standard">
      <style:paragraph-properties fo:text-align="justify" style:justify-single-word="false" style:text-autospace="none" style:snap-to-layout-grid="false"/>
      <style:text-properties fo:color="#00000a" style:font-name="Times New Roman" fo:font-size="8pt" fo:language="it" fo:country="IT" fo:font-weight="normal" officeooo:rsid="01c9983e" officeooo:paragraph-rsid="01ea95d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38"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9983e" officeooo:paragraph-rsid="01ea95de"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39"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9983e" officeooo:paragraph-rsid="01eb6eca"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40" style:family="paragraph" style:parent-style-name="Standard">
      <style:paragraph-properties fo:text-align="justify" style:justify-single-word="false" style:text-autospace="none" style:snap-to-layout-grid="false"/>
      <style:text-properties fo:color="#00000a" style:font-name="Times New Roman" fo:font-size="8pt" fo:language="it" fo:country="IT" fo:font-weight="normal" officeooo:rsid="01efa724" officeooo:paragraph-rsid="01efa724"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41" style:family="paragraph" style:parent-style-name="Standard">
      <style:paragraph-properties fo:text-align="justify" style:justify-single-word="false" style:text-autospace="none" style:snap-to-layout-grid="false"/>
      <style:text-properties fo:color="#00000a" style:font-name="Times New Roman" fo:font-size="8pt" fo:language="it" fo:country="IT" fo:font-weight="normal" officeooo:rsid="01f2f6d8" officeooo:paragraph-rsid="01f2f6d8"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42" style:family="paragraph" style:parent-style-name="Standard">
      <style:paragraph-properties fo:text-align="justify" style:justify-single-word="false" style:text-autospace="none" style:snap-to-layout-grid="false"/>
      <style:text-properties fo:color="#00000a" style:font-name="Times New Roman" fo:font-size="8pt" fo:language="it" fo:country="IT" fo:font-weight="normal" officeooo:rsid="01f2f6d8" officeooo:paragraph-rsid="01f4f62b"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43" style:family="paragraph" style:parent-style-name="Standard">
      <style:paragraph-properties fo:text-align="justify" style:justify-single-word="false" style:text-autospace="none" style:snap-to-layout-grid="false"/>
      <style:text-properties fo:color="#00000a" style:font-name="Times New Roman" fo:font-size="8pt" fo:language="it" fo:country="IT" fo:font-weight="normal" officeooo:rsid="01f2f6d8" officeooo:paragraph-rsid="01f5a3b3"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44" style:family="paragraph" style:parent-style-name="Standard">
      <style:paragraph-properties fo:text-align="justify" style:justify-single-word="false" style:text-autospace="none" style:snap-to-layout-grid="false"/>
      <style:text-properties fo:color="#00000a" style:font-name="Times New Roman" fo:font-size="8pt" fo:language="it" fo:country="IT" fo:font-weight="normal" officeooo:rsid="01f5a3b3" officeooo:paragraph-rsid="01f5a3b3"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45"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c99eb" officeooo:paragraph-rsid="032c087c"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46"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c99eb" officeooo:paragraph-rsid="03715678"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47"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cc99eb" officeooo:paragraph-rsid="036bdd80" fo:background-color="transparent" style:font-name-asian="Times New Roman" style:font-size-asian="8pt" style:font-weight-asian="normal" style:font-name-complex="Times New Roman" style:font-size-complex="8pt" style:language-complex="ar" style:country-complex="SA" style:font-weight-complex="normal"/>
    </style:style>
    <style:style style:name="P948" style:family="paragraph" style:parent-style-name="Standard">
      <style:paragraph-properties fo:text-align="justify" style:justify-single-word="false" style:text-autospace="none"/>
      <style:text-properties fo:color="#00000a" style:font-name="Times New Roman" fo:font-size="8pt" fo:language="it" fo:country="IT" fo:font-weight="normal" officeooo:rsid="01ea95de" officeooo:paragraph-rsid="01ea95de"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949" style:family="paragraph" style:parent-style-name="Standard">
      <style:paragraph-properties fo:text-align="justify" style:justify-single-word="false"/>
    </style:style>
    <style:style style:name="P950" style:family="paragraph" style:parent-style-name="Standard">
      <style:paragraph-properties fo:text-align="justify" style:justify-single-word="false" style:snap-to-layout-grid="false"/>
    </style:style>
    <style:style style:name="P951" style:family="paragraph" style:parent-style-name="Standard">
      <style:paragraph-properties fo:text-align="justify" style:justify-single-word="false" style:text-autospace="none"/>
    </style:style>
    <style:style style:name="P952" style:family="paragraph" style:parent-style-name="Standard">
      <style:paragraph-properties fo:text-align="justify" style:justify-single-word="false" style:text-autospace="none"/>
      <style:text-properties officeooo:paragraph-rsid="01939ce9"/>
    </style:style>
    <style:style style:name="P953" style:family="paragraph" style:parent-style-name="Standard">
      <style:paragraph-properties fo:text-align="justify" style:justify-single-word="false" style:text-autospace="none"/>
      <style:text-properties officeooo:paragraph-rsid="02d2710f"/>
    </style:style>
    <style:style style:name="P954" style:family="paragraph" style:parent-style-name="Standard">
      <style:paragraph-properties fo:text-align="justify" style:justify-single-word="false" style:text-autospace="none"/>
      <style:text-properties officeooo:paragraph-rsid="0303099a"/>
    </style:style>
    <style:style style:name="P955" style:family="paragraph" style:parent-style-name="Standard">
      <style:paragraph-properties fo:text-align="justify" style:justify-single-word="false" style:text-autospace="none"/>
      <style:text-properties officeooo:paragraph-rsid="033db681"/>
    </style:style>
    <style:style style:name="P956" style:family="paragraph" style:parent-style-name="Standard">
      <style:paragraph-properties fo:text-align="justify" style:justify-single-word="false" style:text-autospace="none"/>
      <style:text-properties officeooo:paragraph-rsid="0344eca5"/>
    </style:style>
    <style:style style:name="P957" style:family="paragraph" style:parent-style-name="Standard">
      <style:paragraph-properties fo:text-align="justify" style:justify-single-word="false" style:text-autospace="none"/>
      <style:text-properties officeooo:paragraph-rsid="03715678"/>
    </style:style>
    <style:style style:name="P958" style:family="paragraph" style:parent-style-name="Standard">
      <style:paragraph-properties fo:text-align="justify" style:justify-single-word="false" style:text-autospace="none"/>
      <style:text-properties officeooo:paragraph-rsid="037a5122"/>
    </style:style>
    <style:style style:name="P959" style:family="paragraph" style:parent-style-name="Standard">
      <style:paragraph-properties fo:text-align="justify" style:justify-single-word="false" style:text-autospace="none"/>
      <style:text-properties officeooo:paragraph-rsid="0414e95c"/>
    </style:style>
    <style:style style:name="P960" style:family="paragraph" style:parent-style-name="Standard">
      <style:paragraph-properties fo:text-align="justify" style:justify-single-word="false" style:text-autospace="none"/>
      <style:text-properties officeooo:paragraph-rsid="03c227f9"/>
    </style:style>
    <style:style style:name="P961" style:family="paragraph" style:parent-style-name="Standard">
      <style:paragraph-properties fo:text-align="justify" style:justify-single-word="false" fo:orphans="0" fo:widows="0"/>
    </style:style>
    <style:style style:name="P962" style:family="paragraph" style:parent-style-name="Standard">
      <style:paragraph-properties fo:text-align="justify" style:justify-single-word="false"/>
      <style:text-properties officeooo:paragraph-rsid="006d80df"/>
    </style:style>
    <style:style style:name="P963" style:family="paragraph" style:parent-style-name="Standard">
      <style:paragraph-properties fo:text-align="justify" style:justify-single-word="false"/>
      <style:text-properties officeooo:paragraph-rsid="030f7376"/>
    </style:style>
    <style:style style:name="P964" style:family="paragraph" style:parent-style-name="Standard">
      <style:paragraph-properties fo:text-align="justify" style:justify-single-word="false"/>
      <style:text-properties officeooo:paragraph-rsid="0356ff16"/>
    </style:style>
    <style:style style:name="P965" style:family="paragraph" style:parent-style-name="Standard">
      <style:paragraph-properties fo:text-align="justify" style:justify-single-word="false"/>
      <style:text-properties officeooo:paragraph-rsid="0366ad2f"/>
    </style:style>
    <style:style style:name="P966" style:family="paragraph" style:parent-style-name="Standard">
      <style:paragraph-properties fo:text-align="justify" style:justify-single-word="false"/>
      <style:text-properties officeooo:paragraph-rsid="03808519"/>
    </style:style>
    <style:style style:name="P967" style:family="paragraph" style:parent-style-name="Standard">
      <style:paragraph-properties fo:text-align="justify" style:justify-single-word="false"/>
      <style:text-properties officeooo:paragraph-rsid="0382513c"/>
    </style:style>
    <style:style style:name="P968" style:family="paragraph" style:parent-style-name="Standard">
      <style:paragraph-properties fo:text-align="justify" style:justify-single-word="false"/>
      <style:text-properties officeooo:paragraph-rsid="0382c0f2"/>
    </style:style>
    <style:style style:name="P969" style:family="paragraph" style:parent-style-name="Standard">
      <style:paragraph-properties fo:text-align="justify" style:justify-single-word="false"/>
      <style:text-properties officeooo:paragraph-rsid="03adc1ad"/>
    </style:style>
    <style:style style:name="P970" style:family="paragraph" style:parent-style-name="Standard">
      <style:paragraph-properties fo:text-align="justify" style:justify-single-word="false"/>
      <style:text-properties officeooo:paragraph-rsid="040c4493"/>
    </style:style>
    <style:style style:name="P971" style:family="paragraph" style:parent-style-name="Standard">
      <style:paragraph-properties fo:text-align="justify" style:justify-single-word="false"/>
      <style:text-properties officeooo:paragraph-rsid="041abaa4"/>
    </style:style>
    <style:style style:name="P972" style:family="paragraph" style:parent-style-name="Standard">
      <style:paragraph-properties style:snap-to-layout-grid="false"/>
    </style:style>
    <style:style style:name="P973" style:family="paragraph" style:parent-style-name="Standard">
      <style:paragraph-properties fo:text-align="justify" style:justify-single-word="false" style:snap-to-layout-grid="false"/>
      <style:text-properties fo:color="#000000" style:font-name="Times New Roman" fo:font-size="8pt" fo:background-color="transparent" style:font-size-asian="8pt" style:font-name-complex="Mangal" style:font-size-complex="8pt"/>
    </style:style>
    <style:style style:name="P974" style:family="paragraph" style:parent-style-name="Standard">
      <style:text-properties officeooo:paragraph-rsid="02be0bcb"/>
    </style:style>
    <style:style style:name="P975" style:family="paragraph" style:parent-style-name="Standard">
      <style:text-properties officeooo:paragraph-rsid="025985e6"/>
    </style:style>
    <style:style style:name="P976" style:family="paragraph" style:parent-style-name="Normale">
      <style:text-properties style:font-name="Times New Roman" fo:font-size="8pt" fo:background-color="transparent" style:font-size-asian="8pt" style:font-size-complex="8pt" text:display="none"/>
    </style:style>
    <style:style style:name="P977" style:family="paragraph" style:parent-style-name="Normale">
      <style:paragraph-properties fo:break-before="page"/>
      <style:text-properties style:font-name="Times New Roman" fo:font-size="8pt" fo:background-color="transparent" style:font-size-asian="8pt" style:font-size-complex="8pt"/>
    </style:style>
    <style:style style:name="P978" style:family="paragraph" style:parent-style-name="Text_20_body">
      <style:paragraph-properties fo:break-before="page"/>
    </style:style>
    <style:style style:name="P979"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background-color="transparent" style:font-size-asian="8pt" style:font-size-complex="8pt"/>
    </style:style>
    <style:style style:name="P980"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background-color="transparent" style:font-name-asian="Tahoma" style:font-size-asian="8pt" style:font-style-asian="italic" style:font-name-complex="Tahoma" style:font-size-complex="8pt" style:language-complex="ar" style:country-complex="SA" style:font-style-complex="italic"/>
    </style:style>
    <style:style style:name="P981"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982"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officeooo:paragraph-rsid="006b0cbd"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983"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officeooo:paragraph-rsid="02f1f8ec"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984"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officeooo:paragraph-rsid="032c087c"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985"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officeooo:paragraph-rsid="0344eca5"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986"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officeooo:paragraph-rsid="03511e09"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987"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officeooo:paragraph-rsid="03715678"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988"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officeooo:paragraph-rsid="037a5122"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989"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officeooo:paragraph-rsid="037db358"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990"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officeooo:paragraph-rsid="0393d3f5"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991"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officeooo:paragraph-rsid="03b75b9e"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992"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officeooo:paragraph-rsid="03c227f9"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993"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officeooo:paragraph-rsid="03dcf7b5"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994"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officeooo:paragraph-rsid="03f48b67"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995"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officeooo:paragraph-rsid="04067bdc"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996" style:family="paragraph" style:parent-style-name="Standard">
      <style:paragraph-properties fo:margin-top="0cm" fo:margin-bottom="0.247cm" loext:contextual-spacing="false" style:line-height-at-least="0.176cm" fo:text-align="justify" style:justify-single-word="false"/>
      <style:text-properties style:font-name="Times New Roman" fo:font-size="8pt" fo:font-style="italic" fo:font-weight="bold" officeooo:paragraph-rsid="041ddbc7" fo:background-color="transparent" style:font-name-asian="Tahoma" style:font-size-asian="8pt" style:font-style-asian="italic" style:font-weight-asian="bold" style:font-name-complex="Tahoma" style:font-size-complex="8pt" style:language-complex="ar" style:country-complex="SA" style:font-style-complex="italic" style:font-weight-complex="bold"/>
    </style:style>
    <style:style style:name="P997" style:family="paragraph" style:parent-style-name="Normale_20__28_Web_29_">
      <style:paragraph-properties fo:margin-top="0cm" fo:margin-bottom="0.349cm" loext:contextual-spacing="false" fo:line-height="100%" fo:text-align="end" style:justify-single-word="false"/>
      <style:text-properties style:font-name="Times New Roman" fo:font-size="8pt" fo:font-style="italic" fo:background-color="transparent" style:font-name-asian="Tahoma" style:font-size-asian="8pt" style:font-style-asian="italic" style:font-name-complex="Tahoma" style:font-size-complex="8pt" style:font-style-complex="italic"/>
    </style:style>
    <style:style style:name="P998" style:family="paragraph" style:parent-style-name="Normale_20__28_Web_29_">
      <style:paragraph-properties fo:margin-top="0cm" fo:margin-bottom="0.349cm" loext:contextual-spacing="false" fo:line-height="100%" fo:text-align="end" style:justify-single-word="false"/>
      <style:text-properties fo:color="#00000a" style:font-name="Times New Roman" fo:font-size="8pt" fo:font-style="italic" fo:font-weight="bold" fo:background-color="transparent" style:font-name-asian="Tahoma" style:font-size-asian="8pt" style:font-style-asian="italic" style:font-weight-asian="bold" style:font-name-complex="Tahoma" style:font-size-complex="8pt" style:font-style-complex="italic" style:font-weight-complex="bold"/>
    </style:style>
    <style:style style:name="P999" style:family="paragraph" style:parent-style-name="Standard">
      <style:paragraph-properties fo:margin-left="0cm" fo:margin-right="-0.053cm" fo:text-align="center" style:justify-single-word="false" fo:text-indent="0cm" style:auto-text-indent="false"/>
      <style:text-properties style:font-name="Times New Roman" fo:font-size="8pt" fo:font-weight="bold" fo:background-color="transparent" style:font-size-asian="8pt" style:font-weight-asian="bold" style:font-name-complex="Mangal" style:font-size-complex="8pt" style:font-weight-complex="bold"/>
    </style:style>
    <style:style style:name="P1000" style:family="paragraph" style:parent-style-name="Standard">
      <style:paragraph-properties fo:margin-left="0cm" fo:margin-right="-0.053cm" fo:text-align="center" style:justify-single-word="false" fo:text-indent="0cm" style:auto-text-indent="false"/>
      <style:text-properties style:font-name="Times New Roman" fo:font-size="8pt" fo:font-weight="bold" officeooo:paragraph-rsid="0065bda2" fo:background-color="transparent" style:font-size-asian="8pt" style:font-weight-asian="bold" style:font-name-complex="Mangal" style:font-size-complex="8pt" style:font-weight-complex="bold"/>
    </style:style>
    <style:style style:name="P1001" style:family="paragraph" style:parent-style-name="Standard">
      <style:paragraph-properties fo:margin-left="0cm" fo:margin-right="-0.053cm" fo:text-align="center" style:justify-single-word="false" fo:text-indent="0cm" style:auto-text-indent="false"/>
      <style:text-properties style:font-name="Times New Roman" fo:font-size="8pt" fo:font-weight="bold" officeooo:rsid="04513495" officeooo:paragraph-rsid="04513495" fo:background-color="transparent" style:font-size-asian="8pt" style:font-weight-asian="bold" style:font-name-complex="Mangal" style:font-size-complex="8pt" style:font-weight-complex="bold"/>
    </style:style>
    <style:style style:name="P1002" style:family="paragraph" style:parent-style-name="Standard">
      <style:paragraph-properties fo:margin-left="0cm" fo:margin-right="-0.053cm" fo:text-align="center" style:justify-single-word="false" fo:text-indent="0cm" style:auto-text-indent="false"/>
      <style:text-properties style:font-name="Times New Roman" fo:font-size="8pt" fo:font-weight="bold" officeooo:rsid="04513495" officeooo:paragraph-rsid="04b7ec3f" fo:background-color="transparent" style:font-size-asian="8pt" style:font-weight-asian="bold" style:font-name-complex="Mangal" style:font-size-complex="8pt" style:font-weight-complex="bold"/>
    </style:style>
    <style:style style:name="P1003" style:family="paragraph" style:parent-style-name="Standard">
      <style:paragraph-properties fo:margin-left="0cm" fo:margin-right="-0.053cm" fo:text-indent="0cm" style:auto-text-indent="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1004" style:family="paragraph" style:parent-style-name="Standard">
      <style:paragraph-properties fo:margin-left="0cm" fo:margin-right="-0.053cm" fo:text-align="center" style:justify-single-word="false" fo:text-indent="0cm" style:auto-text-indent="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1005" style:family="paragraph" style:parent-style-name="Standard">
      <style:paragraph-properties fo:margin-left="0cm" fo:margin-right="-0.053cm" fo:text-align="justify" style:justify-single-word="false" fo:text-indent="0cm" style:auto-text-indent="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1006" style:family="paragraph" style:parent-style-name="Standard">
      <style:paragraph-properties fo:margin-left="0cm" fo:margin-right="-0.053cm" fo:text-align="justify" style:justify-single-word="false" fo:text-indent="0cm" style:auto-text-indent="false" style:snap-to-layout-grid="false"/>
      <style:text-properties fo:color="#00000a" style:font-name="Times New Roman" fo:font-size="8pt" fo:background-color="transparent" style:font-name-asian="Times New Roman" style:font-size-asian="8pt" style:font-name-complex="Times New Roman" style:font-size-complex="8pt" style:language-complex="ar" style:country-complex="SA"/>
    </style:style>
    <style:style style:name="P1007" style:family="paragraph" style:parent-style-name="Standard">
      <style:paragraph-properties fo:margin-left="0cm" fo:margin-right="-0.053cm" fo:text-align="justify" style:justify-single-word="false" fo:text-indent="0cm" style:auto-text-indent="false"/>
      <style:text-properties fo:color="#00000a" style:font-name="Times New Roman" fo:font-size="8pt" officeooo:paragraph-rsid="017c5a07" fo:background-color="transparent" style:font-name-asian="Times New Roman" style:font-size-asian="8pt" style:font-name-complex="Times New Roman" style:font-size-complex="8pt" style:language-complex="ar" style:country-complex="SA"/>
    </style:style>
    <style:style style:name="P1008" style:family="paragraph" style:parent-style-name="Standard">
      <style:paragraph-properties fo:margin-left="0cm" fo:margin-right="-0.053cm" fo:text-indent="0cm" style:auto-text-indent="false"/>
      <style:text-properties fo:color="#00000a" style:font-name="Times New Roman" fo:font-size="8pt" officeooo:paragraph-rsid="017a7fe4" fo:background-color="transparent" style:font-name-asian="Times New Roman" style:font-size-asian="8pt" style:font-name-complex="Times New Roman" style:font-size-complex="8pt" style:language-complex="ar" style:country-complex="SA"/>
    </style:style>
    <style:style style:name="P1009" style:family="paragraph" style:parent-style-name="Standard">
      <style:paragraph-properties fo:margin-left="0cm" fo:margin-right="-0.053cm" fo:text-indent="0cm" style:auto-text-indent="false"/>
      <style:text-properties fo:color="#00000a" style:font-name="Times New Roman" fo:font-size="8pt" officeooo:rsid="03c8063d" officeooo:paragraph-rsid="03c8063d" fo:background-color="transparent" style:font-name-asian="Times New Roman" style:font-size-asian="8pt" style:font-name-complex="Times New Roman" style:font-size-complex="8pt" style:language-complex="ar" style:country-complex="SA"/>
    </style:style>
    <style:style style:name="P1010" style:family="paragraph" style:parent-style-name="Standard">
      <style:paragraph-properties fo:margin-left="0cm" fo:margin-right="-0.053cm" fo:text-align="center" style:justify-single-word="false" fo:text-indent="0cm" style:auto-text-indent="false"/>
      <style:text-properties fo:color="#00000a" style:font-name="Times New Roman" fo:font-size="8pt" officeooo:rsid="0097e6c9" officeooo:paragraph-rsid="0097e6c9" fo:background-color="transparent" style:font-name-asian="Times New Roman" style:font-size-asian="8pt" style:font-name-complex="Times New Roman" style:font-size-complex="8pt" style:language-complex="ar" style:country-complex="SA"/>
    </style:style>
    <style:style style:name="P1011" style:family="paragraph" style:parent-style-name="Standard">
      <style:paragraph-properties fo:margin-left="0cm" fo:margin-right="-0.053cm" fo:text-align="center" style:justify-single-word="false" fo:text-indent="0cm" style:auto-text-indent="false"/>
      <style:text-properties fo:color="#00000a" style:font-name="Times New Roman" fo:font-size="8pt" officeooo:rsid="0096db00" officeooo:paragraph-rsid="0096db00" fo:background-color="transparent" style:font-name-asian="Times New Roman" style:font-size-asian="8pt" style:font-name-complex="Times New Roman" style:font-size-complex="8pt" style:language-complex="ar" style:country-complex="SA"/>
    </style:style>
    <style:style style:name="P1012" style:family="paragraph" style:parent-style-name="Standard">
      <style:paragraph-properties fo:margin-left="0cm" fo:margin-right="-0.053cm" fo:orphans="0" fo:widows="0" fo:text-indent="0cm" style:auto-text-indent="false"/>
      <style:text-properties fo:color="#00000a" style:font-name="Times New Roman" fo:font-size="8pt" fo:background-color="transparent" style:font-name-asian="Times New Roman" style:font-size-asian="8pt" style:language-asian="ar" style:country-asian="SA" style:font-name-complex="Times New Roman" style:font-size-complex="8pt"/>
    </style:style>
    <style:style style:name="P1013" style:family="paragraph" style:parent-style-name="Standard">
      <style:paragraph-properties fo:margin-left="0cm" fo:margin-right="-0.053cm" fo:text-align="justify" style:justify-single-word="false" fo:orphans="0" fo:widows="0" fo:text-indent="0cm" style:auto-text-indent="false"/>
      <style:text-properties fo:color="#00000a" style:font-name="Times New Roman" fo:font-size="8pt" fo:background-color="transparent" style:font-name-asian="Times New Roman" style:font-size-asian="8pt" style:language-asian="ar" style:country-asian="SA" style:font-name-complex="Times New Roman" style:font-size-complex="8pt"/>
    </style:style>
    <style:style style:name="P1014" style:family="paragraph" style:parent-style-name="Table_20_Contents">
      <style:paragraph-properties fo:margin-left="0cm" fo:margin-right="-0.053cm" fo:text-align="center" style:justify-single-word="false" fo:orphans="0" fo:widows="0" fo:text-indent="0cm" style:auto-text-indent="false" style:snap-to-layout-grid="false"/>
      <style:text-properties style:font-name="Times New Roman" fo:font-size="8pt" fo:font-weight="normal" officeooo:paragraph-rsid="0322837d" fo:background-color="transparent" style:font-size-asian="8pt" style:font-weight-asian="normal" style:font-size-complex="8pt" style:font-weight-complex="normal"/>
    </style:style>
    <style:style style:name="P1015" style:family="paragraph" style:parent-style-name="Table_20_Contents">
      <style:paragraph-properties fo:margin-left="0cm" fo:margin-right="-0.053cm" fo:text-align="justify" style:justify-single-word="false" fo:text-indent="0cm" style:auto-text-indent="false"/>
      <style:text-properties fo:color="#00000a" style:font-name="Times New Roman" fo:font-size="8pt" officeooo:paragraph-rsid="01b0e212" fo:background-color="transparent" style:font-name-asian="Times New Roman" style:font-size-asian="8pt" style:font-name-complex="Times New Roman" style:font-size-complex="8pt" style:language-complex="ar" style:country-complex="SA"/>
    </style:style>
    <style:style style:name="P1016" style:family="paragraph" style:parent-style-name="Table_20_Contents">
      <style:paragraph-properties fo:margin-left="0cm" fo:margin-right="-0.053cm" fo:text-align="justify" style:justify-single-word="false" fo:text-indent="0cm" style:auto-text-indent="false"/>
      <style:text-properties fo:color="#00000a" style:font-name="Times New Roman" fo:font-size="8pt" officeooo:paragraph-rsid="01b4cc42" fo:background-color="transparent" style:font-name-asian="Times New Roman" style:font-size-asian="8pt" style:font-name-complex="Times New Roman" style:font-size-complex="8pt" style:language-complex="ar" style:country-complex="SA"/>
    </style:style>
    <style:style style:name="P1017" style:family="paragraph" style:parent-style-name="Table_20_Contents">
      <style:paragraph-properties fo:margin-left="0cm" fo:margin-right="-0.053cm" fo:text-align="justify" style:justify-single-word="false" fo:text-indent="0cm" style:auto-text-indent="false"/>
      <style:text-properties fo:color="#00000a" style:font-name="Times New Roman" fo:font-size="8pt" officeooo:paragraph-rsid="01b3aa23" fo:background-color="transparent" style:font-name-asian="Times New Roman" style:font-size-asian="8pt" style:font-name-complex="Times New Roman" style:font-size-complex="8pt" style:language-complex="ar" style:country-complex="SA"/>
    </style:style>
    <style:style style:name="P1018"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bold" officeooo:rsid="00bcd671" officeooo:paragraph-rsid="00f449a4" fo:background-color="transparent" style:font-name-asian="Times New Roman" style:font-size-asian="8pt" style:font-weight-asian="bold" style:font-name-complex="Times New Roman" style:font-size-complex="8pt" style:language-complex="ar" style:country-complex="SA" style:font-weight-complex="bold"/>
    </style:style>
    <style:style style:name="P1019"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0e254b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20"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0e54510"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21"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0e70cc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22"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0ef30ca"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23"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2108590"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24"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0f2da8d"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25"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0f449a4"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26"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0f711f6"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27"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213e6f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28"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0f76ab0"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29"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111020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30"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2152104"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31"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112daf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32"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122a8b9"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33"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123bb70"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34"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1275d6a"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35"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1287541"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36" style:family="paragraph" style:parent-style-name="Table_20_Contents">
      <style:paragraph-properties fo:margin-left="0cm" fo:margin-right="-0.053cm" fo:text-align="center" style:justify-single-word="false" fo:text-indent="0cm" style:auto-text-indent="false" style:snap-to-layout-grid="false"/>
      <style:text-properties fo:color="#00000a" style:font-name="Times New Roman" fo:font-size="8pt" fo:font-weight="normal" officeooo:paragraph-rsid="02a1f765" fo:background-color="transparent" style:font-name-asian="Times New Roman" style:font-size-asian="8pt" style:font-weight-asian="normal" style:font-name-complex="Times New Roman" style:font-size-complex="8pt" style:language-complex="ar" style:country-complex="SA" style:font-weight-complex="normal"/>
    </style:style>
    <style:style style:name="P1037"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28b451"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38"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2d154c"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39"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3025dd"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40"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3107a2"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41"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319bb2"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42"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326f04"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43"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338ef4"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44"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8dc1db"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45"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35321"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46"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4c018"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47"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5fdbe"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48"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7fcea"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49"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9de40"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50"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ad1b4"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51"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b4631"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52"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cfaf4"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53"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4da2d9"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54"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513434"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55"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52941e"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56"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535899"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57"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54a556"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58"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601427"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59"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5b6073"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60"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6afec2"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61"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63ef64"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62"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652c70"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63"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16673a2"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64"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2be0bcb"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65"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2d6ca00"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66"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3139087"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67" style:family="paragraph" style:parent-style-name="Table_20_Contents">
      <style:paragraph-properties fo:margin-left="0cm" fo:margin-right="-0.053cm" fo:text-align="center" style:justify-single-word="false" fo:orphans="0" fo:widows="0" fo:text-indent="0cm" style:auto-text-indent="false" style:snap-to-layout-grid="false"/>
      <style:text-properties fo:color="#00000a" style:font-name="Times New Roman" fo:font-size="8pt" fo:font-weight="normal" officeooo:paragraph-rsid="0322837d" fo:background-color="transparent" style:font-name-asian="Times New Roman" style:font-size-asian="8pt" style:language-asian="ar" style:country-asian="SA" style:font-weight-asian="normal" style:font-name-complex="Times New Roman" style:font-size-complex="8pt" style:language-complex="ar" style:country-complex="SA" style:font-weight-complex="normal"/>
    </style:style>
    <style:style style:name="P1068" style:family="paragraph" style:parent-style-name="Standard">
      <style:paragraph-properties fo:margin-left="-0.499cm" fo:margin-right="0cm" fo:text-align="center" style:justify-single-word="false" fo:hyphenation-ladder-count="no-limit" fo:text-indent="0cm" style:auto-text-indent="false" style:snap-to-layout-grid="false">
        <style:tab-stops/>
      </style:paragraph-properties>
      <style:text-properties fo:color="#00000a" style:font-name="Times New Roman" fo:font-size="8pt" fo:background-color="transparent" style:font-name-asian="Times New Roman" style:font-size-asian="8pt" style:font-name-complex="Times New Roman" style:font-size-complex="8pt" style:language-complex="ar" style:country-complex="SA" fo:hyphenate="false"/>
    </style:style>
    <style:style style:name="P1069" style:family="paragraph" style:parent-style-name="Normale_20__28_Web_29_">
      <style:paragraph-properties fo:margin-top="0cm" fo:margin-bottom="0cm" loext:contextual-spacing="false" fo:line-height="100%"/>
      <style:text-properties fo:color="#00000a" style:font-name="Times New Roman" fo:font-size="8pt" fo:background-color="transparent" style:font-size-asian="8pt" style:font-size-complex="8pt"/>
    </style:style>
    <style:style style:name="P1070" style:family="paragraph" style:parent-style-name="Normale_20__28_Web_29_">
      <style:paragraph-properties fo:margin-top="0cm" fo:margin-bottom="0cm" loext:contextual-spacing="false" fo:line-height="100%" fo:text-align="end" style:justify-single-word="false"/>
      <style:text-properties fo:color="#00000a" style:font-name="Times New Roman" fo:font-size="8pt" fo:font-weight="bold" fo:background-color="transparent" style:font-name-asian="Arial" style:font-size-asian="8pt" style:font-weight-asian="bold" style:font-name-complex="Arial" style:font-size-complex="8pt"/>
    </style:style>
    <style:style style:name="P1071" style:family="paragraph" style:parent-style-name="Normale_20__28_Web_29_">
      <style:paragraph-properties fo:margin-top="0cm" fo:margin-bottom="0cm" loext:contextual-spacing="false" fo:line-height="100%"/>
    </style:style>
    <style:style style:name="P1072" style:family="paragraph" style:parent-style-name="Standard">
      <style:paragraph-properties fo:margin-left="0.101cm" fo:margin-right="0cm" fo:text-align="justify" style:justify-single-word="false" fo:hyphenation-ladder-count="no-limit" fo:text-indent="-0.6cm" style:auto-text-indent="false">
        <style:tab-stops/>
      </style:paragraph-properties>
      <style:text-properties officeooo:paragraph-rsid="0227a3dd" fo:hyphenate="false"/>
    </style:style>
    <style:style style:name="P1073" style:family="paragraph" style:parent-style-name="Text_20_body" style:master-page-name="MP0">
      <style:paragraph-properties style:line-height-at-least="0.176cm" fo:text-align="center" style:justify-single-word="false" style:page-number="auto" fo:break-before="page"/>
      <style:text-properties style:font-name="Times New Roman" fo:font-size="8pt" fo:font-style="italic" fo:background-color="transparent" style:font-name-asian="Tahoma" style:font-size-asian="8pt" style:font-style-asian="italic" style:font-name-complex="Tahoma" style:font-size-complex="8pt" style:language-complex="ar" style:country-complex="SA" style:font-style-complex="italic"/>
    </style:style>
    <style:style style:name="T1" style:family="text">
      <style:text-properties officeooo:rsid="0265d691"/>
    </style:style>
    <style:style style:name="T2" style:family="text">
      <style:text-properties fo:color="#00000a" fo:language="it" fo:country="IT" style:font-name-asian="Times New Roman" style:language-complex="ar" style:country-complex="SA"/>
    </style:style>
    <style:style style:name="T3" style:family="text">
      <style:text-properties fo:color="#00000a" fo:language="it" fo:country="IT" officeooo:rsid="0020a15f" style:font-name-asian="Times New Roman" style:language-complex="ar" style:country-complex="SA"/>
    </style:style>
    <style:style style:name="T4" style:family="text">
      <style:text-properties fo:color="#00000a" fo:language="it" fo:country="IT" officeooo:rsid="008bac71" style:font-name-asian="Times New Roman" style:language-complex="ar" style:country-complex="SA"/>
    </style:style>
    <style:style style:name="T5" style:family="text">
      <style:text-properties fo:color="#00000a" fo:language="it" fo:country="IT" officeooo:rsid="00924479" style:font-name-asian="Times New Roman" style:language-complex="ar" style:country-complex="SA"/>
    </style:style>
    <style:style style:name="T6" style:family="text">
      <style:text-properties fo:color="#00000a" fo:language="it" fo:country="IT" style:font-name-asian="Times New Roman" style:font-name-complex="Trebuchet MS" style:language-complex="ar" style:country-complex="SA"/>
    </style:style>
    <style:style style:name="T7" style:family="text">
      <style:text-properties fo:color="#00000a" fo:language="it" fo:country="IT" style:font-name-asian="Times New Roman" style:font-name-complex="Times New Roman" style:language-complex="ar" style:country-complex="SA"/>
    </style:style>
    <style:style style:name="T8" style:family="text">
      <style:text-properties fo:color="#00000a" fo:language="it" fo:country="IT" officeooo:rsid="00c29a5b" style:font-name-asian="Times New Roman" style:font-name-complex="Times New Roman" style:language-complex="ar" style:country-complex="SA"/>
    </style:style>
    <style:style style:name="T9" style:family="text">
      <style:text-properties fo:color="#00000a" fo:language="it" fo:country="IT" officeooo:rsid="00c14619" style:font-name-asian="Times New Roman" style:font-name-complex="Times New Roman" style:language-complex="ar" style:country-complex="SA"/>
    </style:style>
    <style:style style:name="T10" style:family="text">
      <style:text-properties fo:color="#00000a" fo:language="it" fo:country="IT" officeooo:rsid="0113d4c7" style:font-name-asian="Times New Roman" style:font-name-complex="Times New Roman" style:language-complex="ar" style:country-complex="SA"/>
    </style:style>
    <style:style style:name="T11" style:family="text">
      <style:text-properties fo:color="#00000a" fo:language="it" fo:country="IT" officeooo:rsid="01150e3b" style:font-name-asian="Times New Roman" style:font-name-complex="Times New Roman" style:language-complex="ar" style:country-complex="SA"/>
    </style:style>
    <style:style style:name="T12" style:family="text">
      <style:text-properties fo:color="#00000a" fo:language="it" fo:country="IT" officeooo:rsid="0115a592" style:font-name-asian="Times New Roman" style:font-name-complex="Times New Roman" style:language-complex="ar" style:country-complex="SA"/>
    </style:style>
    <style:style style:name="T13" style:family="text">
      <style:text-properties fo:color="#00000a" fo:language="it" fo:country="IT" officeooo:rsid="01170bf6" style:font-name-asian="Times New Roman" style:font-name-complex="Times New Roman" style:language-complex="ar" style:country-complex="SA"/>
    </style:style>
    <style:style style:name="T14" style:family="text">
      <style:text-properties fo:color="#00000a" fo:language="it" fo:country="IT" officeooo:rsid="0121601d" style:font-name-asian="Times New Roman" style:font-name-complex="Times New Roman" style:language-complex="ar" style:country-complex="SA"/>
    </style:style>
    <style:style style:name="T15" style:family="text">
      <style:text-properties fo:color="#00000a" fo:language="it" fo:country="IT" officeooo:rsid="0121973a" style:font-name-asian="Times New Roman" style:font-name-complex="Times New Roman" style:language-complex="ar" style:country-complex="SA"/>
    </style:style>
    <style:style style:name="T16" style:family="text">
      <style:text-properties fo:color="#00000a" fo:language="it" fo:country="IT" officeooo:rsid="02242de1" style:font-name-asian="Times New Roman" style:font-name-complex="Times New Roman" style:language-complex="ar" style:country-complex="SA"/>
    </style:style>
    <style:style style:name="T17" style:family="text">
      <style:text-properties fo:color="#00000a" fo:language="it" fo:country="IT" officeooo:rsid="042fd65a" style:font-name-asian="Times New Roman" style:font-name-complex="Times New Roman" style:language-complex="ar" style:country-complex="SA"/>
    </style:style>
    <style:style style:name="T18" style:family="text">
      <style:text-properties fo:color="#00000a" fo:language="it" fo:country="IT" officeooo:rsid="04423e70" style:font-name-asian="Times New Roman" style:font-name-complex="Times New Roman" style:language-complex="ar" style:country-complex="SA"/>
    </style:style>
    <style:style style:name="T19" style:family="text">
      <style:text-properties fo:color="#00000a" fo:language="it" fo:country="IT" officeooo:rsid="0443576e" style:font-name-asian="Times New Roman" style:font-name-complex="Times New Roman" style:language-complex="ar" style:country-complex="SA"/>
    </style:style>
    <style:style style:name="T20" style:family="text">
      <style:text-properties fo:color="#00000a" fo:language="it" fo:country="IT" officeooo:rsid="0134ce12" style:font-name-asian="Times New Roman" style:language-asian="ar" style:country-asian="SA" style:font-name-complex="Times New Roman" style:language-complex="ar" style:country-complex="SA"/>
    </style:style>
    <style:style style:name="T21" style:family="text">
      <style:text-properties fo:color="#00000a" fo:language="it" fo:country="IT" officeooo:rsid="00bcd671" style:font-name-asian="Times New Roman" style:language-asian="ar" style:country-asian="SA" style:font-name-complex="Times New Roman" style:language-complex="ar" style:country-complex="SA"/>
    </style:style>
    <style:style style:name="T22" style:family="text">
      <style:text-properties fo:color="#00000a" fo:language="it" fo:country="IT" officeooo:rsid="01338ef4" style:font-name-asian="Times New Roman" style:language-asian="ar" style:country-asian="SA" style:font-name-complex="Times New Roman" style:language-complex="ar" style:country-complex="SA"/>
    </style:style>
    <style:style style:name="T23" style:family="text">
      <style:text-properties fo:color="#00000a" fo:language="it" fo:country="IT" officeooo:rsid="011bb9ec" style:font-name-asian="Times New Roman" style:language-asian="ar" style:country-asian="SA" style:font-name-complex="Times New Roman" style:language-complex="ar" style:country-complex="SA"/>
    </style:style>
    <style:style style:name="T24" style:family="text">
      <style:text-properties fo:color="#00000a" fo:language="it" fo:country="IT" officeooo:rsid="01170bf6" style:font-name-asian="Times New Roman" style:language-asian="ar" style:country-asian="SA" style:font-name-complex="Times New Roman" style:language-complex="ar" style:country-complex="SA"/>
    </style:style>
    <style:style style:name="T25" style:family="text">
      <style:text-properties fo:color="#00000a" fo:language="it" fo:country="IT" officeooo:rsid="0121601d" style:font-name-asian="Times New Roman" style:language-asian="ar" style:country-asian="SA" style:font-name-complex="Times New Roman" style:language-complex="ar" style:country-complex="SA"/>
    </style:style>
    <style:style style:name="T26" style:family="text">
      <style:text-properties fo:color="#00000a" fo:language="it" fo:country="IT" officeooo:rsid="0117ac0f" style:font-name-asian="Times New Roman" style:language-asian="ar" style:country-asian="SA" style:font-name-complex="Times New Roman" style:language-complex="ar" style:country-complex="SA"/>
    </style:style>
    <style:style style:name="T27" style:family="text">
      <style:text-properties fo:color="#00000a" fo:language="it" fo:country="IT" officeooo:rsid="0317583e" style:font-name-asian="Times New Roman" style:language-asian="ar" style:country-asian="SA" style:font-name-complex="Times New Roman" style:language-complex="ar" style:country-complex="SA"/>
    </style:style>
    <style:style style:name="T28" style:family="text">
      <style:text-properties fo:color="#00000a" fo:language="it" fo:country="IT" fo:font-weight="bold" style:font-name-asian="Times New Roman" style:font-weight-asian="bold" style:font-name-complex="Times New Roman" style:language-complex="ar" style:country-complex="SA" style:font-weight-complex="bold"/>
    </style:style>
    <style:style style:name="T29" style:family="text">
      <style:text-properties fo:color="#00000a" fo:language="it" fo:country="IT" fo:font-weight="bold" officeooo:rsid="009fbb7f" style:font-name-asian="Times New Roman" style:font-weight-asian="bold" style:font-name-complex="Times New Roman" style:language-complex="ar" style:country-complex="SA" style:font-weight-complex="bold"/>
    </style:style>
    <style:style style:name="T30" style:family="text">
      <style:text-properties fo:color="#00000a" fo:language="it" fo:country="IT" fo:font-weight="bold" officeooo:rsid="023a9e61" style:font-name-asian="Times New Roman" style:font-weight-asian="bold" style:font-name-complex="Times New Roman" style:language-complex="ar" style:country-complex="SA" style:font-weight-complex="bold"/>
    </style:style>
    <style:style style:name="T31" style:family="text">
      <style:text-properties fo:color="#00000a" fo:language="it" fo:country="IT" fo:font-weight="bold" officeooo:rsid="01cefe3d" style:font-name-asian="Times New Roman" style:font-weight-asian="bold" style:font-name-complex="Times New Roman" style:language-complex="ar" style:country-complex="SA" style:font-weight-complex="bold"/>
    </style:style>
    <style:style style:name="T32" style:family="text">
      <style:text-properties fo:color="#00000a" fo:language="it" fo:country="IT" fo:font-weight="bold" style:font-name-asian="Times New Roman" style:font-weight-asian="bold" style:language-complex="ar" style:country-complex="SA" style:font-weight-complex="bold"/>
    </style:style>
    <style:style style:name="T33" style:family="text">
      <style:text-properties fo:color="#00000a" fo:language="it" fo:country="IT" fo:font-weight="bold" officeooo:rsid="009fbb7f" style:font-name-asian="Times New Roman" style:font-weight-asian="bold" style:language-complex="ar" style:country-complex="SA" style:font-weight-complex="bold"/>
    </style:style>
    <style:style style:name="T34" style:family="text">
      <style:text-properties fo:color="#00000a" fo:language="it" fo:country="IT" fo:font-weight="normal" officeooo:rsid="01cefe3d" style:font-name-asian="Times New Roman" style:font-weight-asian="normal" style:font-name-complex="Times New Roman" style:language-complex="ar" style:country-complex="SA" style:font-weight-complex="normal"/>
    </style:style>
    <style:style style:name="T35" style:family="text">
      <style:text-properties fo:color="#00000a" fo:language="it" fo:country="IT" fo:font-weight="normal" officeooo:rsid="01daa39b" style:font-name-asian="Times New Roman" style:language-asian="ar" style:country-asian="SA" style:font-weight-asian="normal" style:font-name-complex="Times New Roman" style:language-complex="ar" style:country-complex="SA" style:font-weight-complex="normal"/>
    </style:style>
    <style:style style:name="T36" style:family="text">
      <style:text-properties fo:color="#00000a" fo:language="it" fo:country="IT" fo:font-weight="normal" officeooo:rsid="01e7b578" style:font-name-asian="Times New Roman" style:language-asian="ar" style:country-asian="SA" style:font-weight-asian="normal" style:font-name-complex="Times New Roman" style:language-complex="ar" style:country-complex="SA" style:font-weight-complex="normal"/>
    </style:style>
    <style:style style:name="T37" style:family="text">
      <style:text-properties fo:color="#00000a" style:font-name-asian="Times New Roman" style:font-name-complex="Times New Roman" style:language-complex="ar" style:country-complex="SA"/>
    </style:style>
    <style:style style:name="T38" style:family="text">
      <style:text-properties fo:color="#00000a" officeooo:rsid="0073ac21" style:font-name-asian="Times New Roman" style:font-name-complex="Times New Roman" style:language-complex="ar" style:country-complex="SA"/>
    </style:style>
    <style:style style:name="T39" style:family="text">
      <style:text-properties fo:color="#00000a" officeooo:rsid="00aa430a" style:font-name-asian="Times New Roman" style:font-name-complex="Times New Roman" style:language-complex="ar" style:country-complex="SA"/>
    </style:style>
    <style:style style:name="T40" style:family="text">
      <style:text-properties fo:color="#00000a" officeooo:rsid="00b00983" style:font-name-asian="Times New Roman" style:font-name-complex="Times New Roman" style:language-complex="ar" style:country-complex="SA"/>
    </style:style>
    <style:style style:name="T41" style:family="text">
      <style:text-properties fo:color="#00000a" officeooo:rsid="00b1cc74" style:font-name-asian="Times New Roman" style:font-name-complex="Times New Roman" style:language-complex="ar" style:country-complex="SA"/>
    </style:style>
    <style:style style:name="T42" style:family="text">
      <style:text-properties fo:color="#00000a" officeooo:rsid="00a8bcb1" style:font-name-asian="Times New Roman" style:font-name-complex="Times New Roman" style:language-complex="ar" style:country-complex="SA"/>
    </style:style>
    <style:style style:name="T43" style:family="text">
      <style:text-properties fo:color="#00000a" officeooo:rsid="00ab29f5" style:font-name-asian="Times New Roman" style:font-name-complex="Times New Roman" style:language-complex="ar" style:country-complex="SA"/>
    </style:style>
    <style:style style:name="T44" style:family="text">
      <style:text-properties fo:color="#00000a" officeooo:rsid="01150e3b" style:font-name-asian="Times New Roman" style:font-name-complex="Times New Roman" style:language-complex="ar" style:country-complex="SA"/>
    </style:style>
    <style:style style:name="T45" style:family="text">
      <style:text-properties fo:color="#00000a" officeooo:rsid="030f1919" style:font-name-asian="Times New Roman" style:font-name-complex="Times New Roman" style:language-complex="ar" style:country-complex="SA"/>
    </style:style>
    <style:style style:name="T46" style:family="text">
      <style:text-properties fo:color="#00000a" officeooo:rsid="031c4dab" style:font-name-asian="Times New Roman" style:font-name-complex="Times New Roman" style:language-complex="ar" style:country-complex="SA"/>
    </style:style>
    <style:style style:name="T47" style:family="text">
      <style:text-properties fo:color="#00000a" officeooo:rsid="0322837d" style:font-name-asian="Times New Roman" style:font-name-complex="Times New Roman" style:language-complex="ar" style:country-complex="SA"/>
    </style:style>
    <style:style style:name="T48" style:family="text">
      <style:text-properties fo:color="#00000a" style:font-name-asian="Times New Roman" style:language-complex="ar" style:country-complex="SA"/>
    </style:style>
    <style:style style:name="T49" style:family="text">
      <style:text-properties fo:color="#00000a" officeooo:rsid="00bcd671" style:font-name-asian="Times New Roman" style:language-asian="ar" style:country-asian="SA" style:font-name-complex="Times New Roman" style:language-complex="ar" style:country-complex="SA"/>
    </style:style>
    <style:style style:name="T50" style:family="text">
      <style:text-properties fo:color="#00000a" officeooo:rsid="0317583e" style:font-name-asian="Times New Roman" style:language-asian="ar" style:country-asian="SA" style:font-name-complex="Times New Roman" style:language-complex="ar" style:country-complex="SA"/>
    </style:style>
    <style:style style:name="T51" style:family="text">
      <style:text-properties fo:color="#00000a" officeooo:rsid="0322837d" style:font-name-asian="Times New Roman" style:language-asian="ar" style:country-asian="SA" style:font-name-complex="Times New Roman" style:language-complex="ar" style:country-complex="SA"/>
    </style:style>
    <style:style style:name="T52" style:family="text">
      <style:text-properties fo:color="#00000a" officeooo:rsid="030f1919" style:font-name-asian="Times New Roman" style:language-asian="ar" style:country-asian="SA" style:font-name-complex="Times New Roman" style:language-complex="ar" style:country-complex="SA"/>
    </style:style>
    <style:style style:name="T53" style:family="text">
      <style:text-properties fo:color="#00000a" style:font-name="Times New Roman" fo:font-size="8pt" fo:font-weight="bold" fo:background-color="transparent" loext:char-shading-value="0" style:font-name-asian="Times New Roman" style:font-size-asian="8pt" style:font-weight-asian="bold" style:font-name-complex="Times New Roman" style:font-size-complex="8pt" style:language-complex="ar" style:country-complex="SA" style:font-weight-complex="bold"/>
    </style:style>
    <style:style style:name="T54" style:family="text">
      <style:text-properties fo:color="#00000a" style:font-name="Times New Roman" fo:font-size="8pt" fo:font-weight="bold" officeooo:rsid="023e506a" fo:background-color="transparent" loext:char-shading-value="0" style:font-name-asian="Times New Roman" style:font-size-asian="8pt" style:font-weight-asian="bold" style:font-name-complex="Times New Roman" style:font-size-complex="8pt" style:language-complex="ar" style:country-complex="SA" style:font-weight-complex="bold"/>
    </style:style>
    <style:style style:name="T55" style:family="text">
      <style:text-properties fo:color="#00000a" style:font-name="Times New Roman" fo:font-size="8pt" fo:font-weight="bold" officeooo:rsid="01cefe3d" fo:background-color="transparent" loext:char-shading-value="0" style:font-name-asian="Times New Roman" style:font-size-asian="8pt" style:font-weight-asian="bold" style:font-name-complex="Times New Roman" style:font-size-complex="8pt" style:language-complex="ar" style:country-complex="SA" style:font-weight-complex="bold"/>
    </style:style>
    <style:style style:name="T56" style:family="text">
      <style:text-properties fo:color="#00000a" style:font-name="Times New Roman" fo:font-size="8pt" fo:language="it" fo:country="IT" fo:font-weight="normal"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57" style:family="text">
      <style:text-properties fo:color="#00000a" style:font-name="Times New Roman" fo:font-size="8pt" fo:language="it" fo:country="IT" fo:font-weight="normal" officeooo:rsid="01c9983e"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58" style:family="text">
      <style:text-properties fo:color="#00000a" style:font-name="Times New Roman" fo:font-size="8pt" fo:language="it" fo:country="IT" fo:font-weight="normal" officeooo:rsid="0225fbd0"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59" style:family="text">
      <style:text-properties fo:color="#00000a" style:font-name="Times New Roman" fo:font-size="8pt" fo:language="it" fo:country="IT" fo:font-weight="normal" officeooo:rsid="01150e3b"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60" style:family="text">
      <style:text-properties fo:color="#00000a" style:font-name="Times New Roman" fo:font-size="8pt" fo:language="it" fo:country="IT" fo:font-weight="normal" officeooo:rsid="0115a592"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61" style:family="text">
      <style:text-properties fo:color="#00000a" style:font-name="Times New Roman" fo:font-size="8pt" fo:language="it" fo:country="IT" fo:font-weight="normal" officeooo:rsid="0113d4c7"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62" style:family="text">
      <style:text-properties fo:color="#00000a" style:font-name="Times New Roman" fo:font-size="8pt" fo:language="it" fo:country="IT" fo:font-weight="normal" officeooo:rsid="030f1919"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63" style:family="text">
      <style:text-properties fo:color="#00000a" style:font-name="Times New Roman" fo:font-size="8pt" fo:language="it" fo:country="IT" fo:font-weight="normal" officeooo:rsid="01170bf6"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64" style:family="text">
      <style:text-properties fo:color="#00000a" style:font-name="Times New Roman" fo:font-size="8pt" fo:language="it" fo:country="IT" fo:font-weight="normal" officeooo:rsid="0317583e"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65" style:family="text">
      <style:text-properties fo:color="#00000a" style:font-name="Times New Roman" fo:font-size="8pt" fo:language="it" fo:country="IT" fo:font-weight="normal" officeooo:rsid="042a16ae"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66" style:family="text">
      <style:text-properties fo:color="#00000a" style:font-name="Times New Roman" fo:font-size="8pt" fo:language="it" fo:country="IT" fo:font-weight="normal" officeooo:rsid="01cc99eb"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67" style:family="text">
      <style:text-properties fo:color="#00000a" style:font-name="Times New Roman" fo:font-size="8pt" fo:language="it" fo:country="IT" fo:font-weight="normal" officeooo:rsid="02e4bf23"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68" style:family="text">
      <style:text-properties fo:color="#00000a" style:font-name="Times New Roman" fo:font-size="8pt" fo:language="it" fo:country="IT" fo:font-weight="normal" officeooo:rsid="01b932a4"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69" style:family="text">
      <style:text-properties fo:color="#00000a" style:font-name="Times New Roman" fo:font-size="8pt" fo:language="it" fo:country="IT" fo:font-weight="normal" officeooo:rsid="00b3b769"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70" style:family="text">
      <style:text-properties fo:color="#00000a" style:font-name="Times New Roman" fo:font-size="8pt" fo:language="it" fo:country="IT" fo:font-weight="normal" officeooo:rsid="042dd445"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71" style:family="text">
      <style:text-properties fo:color="#00000a" style:font-name="Times New Roman" fo:font-size="8pt" fo:language="it" fo:country="IT" fo:font-weight="normal" officeooo:rsid="0484c9b7"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72" style:family="text">
      <style:text-properties fo:color="#00000a" style:font-name="Times New Roman" fo:font-size="8pt" fo:language="it" fo:country="IT" fo:font-weight="bold" fo:background-color="transparent" loext:char-shading-value="0" style:font-name-asian="Times New Roman" style:font-size-asian="8pt" style:font-weight-asian="bold" style:font-name-complex="Times New Roman" style:font-size-complex="8pt" style:language-complex="ar" style:country-complex="SA" style:font-weight-complex="bold"/>
    </style:style>
    <style:style style:name="T73" style:family="text">
      <style:text-properties fo:color="#00000a" style:font-name="Times New Roman" fo:font-size="8pt" fo:language="it" fo:country="IT" fo:font-weight="bold" officeooo:rsid="009fbb7f" fo:background-color="transparent" loext:char-shading-value="0" style:font-name-asian="Times New Roman" style:font-size-asian="8pt" style:font-weight-asian="bold" style:font-name-complex="Times New Roman" style:font-size-complex="8pt" style:language-complex="ar" style:country-complex="SA" style:font-weight-complex="bold"/>
    </style:style>
    <style:style style:name="T74" style:family="text">
      <style:text-properties fo:color="#00000a" style:font-name="Times New Roman" fo:font-size="8pt" fo:language="it" fo:country="IT" fo:font-weight="bold" officeooo:rsid="045dc8bc" fo:background-color="transparent" loext:char-shading-value="0" style:font-name-asian="Times New Roman" style:font-size-asian="8pt" style:font-weight-asian="bold" style:font-name-complex="Trebuchet MS" style:font-size-complex="8pt" style:language-complex="ar" style:country-complex="SA" style:font-weight-complex="bold"/>
    </style:style>
    <style:style style:name="T75" style:family="text">
      <style:text-properties fo:color="#00000a" style:font-name="Times New Roman" fo:font-size="8pt" fo:language="it" fo:country="IT" fo:font-weight="bold" officeooo:rsid="04666cda" fo:background-color="transparent" loext:char-shading-value="0" style:font-name-asian="Times New Roman" style:font-size-asian="8pt" style:font-weight-asian="bold" style:font-name-complex="Trebuchet MS" style:font-size-complex="8pt" style:language-complex="ar" style:country-complex="SA" style:font-weight-complex="bold"/>
    </style:style>
    <style:style style:name="T76" style:family="text">
      <style:text-properties fo:color="#00000a" style:font-name="Times New Roman" fo:font-size="8pt" fo:language="it" fo:country="IT" fo:background-color="transparent" loext:char-shading-value="0" style:font-name-asian="Times New Roman" style:font-size-asian="8pt" style:font-name-complex="Times New Roman" style:font-size-complex="8pt" style:language-complex="ar" style:country-complex="SA"/>
    </style:style>
    <style:style style:name="T77" style:family="text">
      <style:text-properties fo:color="#00000a" style:font-name="Times New Roman" fo:font-size="8pt" fo:language="it" fo:country="IT" officeooo:rsid="009fde59" fo:background-color="transparent" loext:char-shading-value="0" style:font-name-asian="Times New Roman" style:font-size-asian="8pt" style:font-name-complex="Times New Roman" style:font-size-complex="8pt" style:language-complex="ar" style:country-complex="SA"/>
    </style:style>
    <style:style style:name="T78" style:family="text">
      <style:text-properties fo:color="#00000a" style:font-name="Times New Roman" fo:font-size="8pt" fo:language="it" fo:country="IT" officeooo:rsid="025e9941" fo:background-color="transparent" loext:char-shading-value="0" style:font-name-asian="Times New Roman" style:font-size-asian="8pt" style:font-name-complex="Times New Roman" style:font-size-complex="8pt" style:language-complex="ar" style:country-complex="SA"/>
    </style:style>
    <style:style style:name="T79" style:family="text">
      <style:text-properties fo:color="#00000a" style:font-name="Times New Roman" fo:font-size="8pt" fo:language="it" fo:country="IT" officeooo:rsid="02ca7c38" fo:background-color="transparent" loext:char-shading-value="0" style:font-name-asian="Times New Roman" style:font-size-asian="8pt" style:font-name-complex="Times New Roman" style:font-size-complex="8pt" style:language-complex="ar" style:country-complex="SA"/>
    </style:style>
    <style:style style:name="T80" style:family="text">
      <style:text-properties fo:color="#00000a" style:font-name="Times New Roman" fo:font-size="8pt" fo:language="it" fo:country="IT" officeooo:rsid="0324154f" fo:background-color="transparent" loext:char-shading-value="0" style:font-name-asian="Times New Roman" style:font-size-asian="8pt" style:font-name-complex="Times New Roman" style:font-size-complex="8pt" style:language-complex="ar" style:country-complex="SA"/>
    </style:style>
    <style:style style:name="T81" style:family="text">
      <style:text-properties fo:color="#00000a" style:font-name="Times New Roman" fo:font-size="8pt" fo:language="it" fo:country="IT" officeooo:rsid="0324db5d" fo:background-color="transparent" loext:char-shading-value="0" style:font-name-asian="Times New Roman" style:font-size-asian="8pt" style:font-name-complex="Times New Roman" style:font-size-complex="8pt" style:language-complex="ar" style:country-complex="SA"/>
    </style:style>
    <style:style style:name="T82" style:family="text">
      <style:text-properties fo:color="#00000a" style:font-name="Times New Roman" fo:font-size="8pt" fo:language="it" fo:country="IT" officeooo:rsid="02e1a673" fo:background-color="transparent" loext:char-shading-value="0" style:font-name-asian="Times New Roman" style:font-size-asian="8pt" style:font-name-complex="Trebuchet MS" style:font-size-complex="8pt" style:language-complex="ar" style:country-complex="SA"/>
    </style:style>
    <style:style style:name="T83" style:family="text">
      <style:text-properties fo:color="#00000a" style:font-name="Times New Roman" fo:font-size="8pt" fo:background-color="transparent" loext:char-shading-value="0" style:font-name-asian="Times New Roman" style:font-size-asian="8pt" style:language-asian="ar" style:country-asian="SA" style:font-name-complex="Times New Roman" style:font-size-complex="8pt"/>
    </style:style>
    <style:style style:name="T84" style:family="text">
      <style:text-properties fo:color="#00000a" style:font-name="Times New Roman" fo:font-size="8pt" fo:background-color="transparent" loext:char-shading-value="0" style:font-name-asian="Times New Roman" style:font-size-asian="8pt" style:font-name-complex="Times New Roman" style:font-size-complex="8pt" style:language-complex="ar" style:country-complex="SA"/>
    </style:style>
    <style:style style:name="T85" style:family="text">
      <style:text-properties fo:color="#00000a" style:font-name="Times New Roman" fo:font-size="8pt" officeooo:rsid="009fde59" fo:background-color="transparent" loext:char-shading-value="0" style:font-name-asian="Times New Roman" style:font-size-asian="8pt" style:font-name-complex="Times New Roman" style:font-size-complex="8pt" style:language-complex="ar" style:country-complex="SA"/>
    </style:style>
    <style:style style:name="T86" style:family="text">
      <style:text-properties fo:color="#00000a" style:font-name="Times New Roman" fo:font-size="8pt" officeooo:rsid="001fafcc" fo:background-color="transparent" loext:char-shading-value="0" style:font-name-asian="Times New Roman" style:font-size-asian="8pt" style:font-name-complex="Times New Roman" style:font-size-complex="8pt" style:language-complex="ar" style:country-complex="SA"/>
    </style:style>
    <style:style style:name="T87" style:family="text">
      <style:text-properties fo:color="#00000a" style:font-name="Times New Roman" fo:font-size="8pt" officeooo:rsid="025d0287" fo:background-color="transparent" loext:char-shading-value="0" style:font-name-asian="Times New Roman" style:font-size-asian="8pt" style:font-name-complex="Times New Roman" style:font-size-complex="8pt" style:language-complex="ar" style:country-complex="SA"/>
    </style:style>
    <style:style style:name="T88" style:family="text">
      <style:text-properties fo:color="#00000a" style:font-name="Times New Roman" fo:font-size="8pt" officeooo:rsid="025c3aee" fo:background-color="transparent" loext:char-shading-value="0" style:font-name-asian="Times New Roman" style:font-size-asian="8pt" style:font-name-complex="Times New Roman" style:font-size-complex="8pt" style:language-complex="ar" style:country-complex="SA"/>
    </style:style>
    <style:style style:name="T89" style:family="text">
      <style:text-properties fo:color="#00000a" style:font-name="Times New Roman" fo:font-size="8pt" officeooo:rsid="025985e6" fo:background-color="transparent" loext:char-shading-value="0" style:font-name-asian="Times New Roman" style:font-size-asian="8pt" style:font-name-complex="Times New Roman" style:font-size-complex="8pt" style:language-complex="ar" style:country-complex="SA"/>
    </style:style>
    <style:style style:name="T90" style:family="text">
      <style:text-properties fo:color="#00000a" style:font-name="Times New Roman" fo:font-size="8pt" officeooo:rsid="025e9941" fo:background-color="transparent" loext:char-shading-value="0" style:font-name-asian="Times New Roman" style:font-size-asian="8pt" style:font-name-complex="Times New Roman" style:font-size-complex="8pt" style:language-complex="ar" style:country-complex="SA"/>
    </style:style>
    <style:style style:name="T91" style:family="text">
      <style:text-properties fo:color="#00000a" style:font-name="Times New Roman" fo:font-size="8pt" officeooo:rsid="02649778" fo:background-color="transparent" loext:char-shading-value="0" style:font-name-asian="Times New Roman" style:font-size-asian="8pt" style:font-name-complex="Times New Roman" style:font-size-complex="8pt" style:language-complex="ar" style:country-complex="SA"/>
    </style:style>
    <style:style style:name="T92" style:family="text">
      <style:text-properties fo:color="#00000a" style:font-name="Times New Roman" fo:font-size="8pt" officeooo:rsid="02d4d83f" fo:background-color="transparent" loext:char-shading-value="0" style:font-name-asian="Times New Roman" style:font-size-asian="8pt" style:font-name-complex="Times New Roman" style:font-size-complex="8pt" style:language-complex="ar" style:country-complex="SA"/>
    </style:style>
    <style:style style:name="T93" style:family="text">
      <style:text-properties fo:color="#00000a" style:font-name="Times New Roman" fo:font-size="8pt" officeooo:rsid="006d80df" fo:background-color="transparent" loext:char-shading-value="0" style:font-name-asian="Times New Roman" style:font-size-asian="8pt" style:font-name-complex="Times New Roman" style:font-size-complex="8pt" style:language-complex="ar" style:country-complex="SA"/>
    </style:style>
    <style:style style:name="T94" style:family="text">
      <style:text-properties fo:color="#00000a" style:font-name="Times New Roman" fo:font-size="8pt" officeooo:rsid="031f2641" fo:background-color="transparent" loext:char-shading-value="0" style:font-name-asian="Times New Roman" style:font-size-asian="8pt" style:font-name-complex="Times New Roman" style:font-size-complex="8pt" style:language-complex="ar" style:country-complex="SA"/>
    </style:style>
    <style:style style:name="T95" style:family="text">
      <style:text-properties fo:color="#00000a" style:font-name="Times New Roman" fo:font-size="8pt" officeooo:rsid="0324db5d" fo:background-color="transparent" loext:char-shading-value="0" style:font-name-asian="Times New Roman" style:font-size-asian="8pt" style:font-name-complex="Times New Roman" style:font-size-complex="8pt" style:language-complex="ar" style:country-complex="SA"/>
    </style:style>
    <style:style style:name="T96" style:family="text">
      <style:text-properties fo:color="#00000a" style:font-name="Times New Roman" fo:font-size="8pt" officeooo:rsid="0324154f" fo:background-color="transparent" loext:char-shading-value="0" style:font-name-asian="Times New Roman" style:font-size-asian="8pt" style:font-name-complex="Times New Roman" style:font-size-complex="8pt" style:language-complex="ar" style:country-complex="SA"/>
    </style:style>
    <style:style style:name="T97" style:family="text">
      <style:text-properties fo:color="#00000a" style:font-name="Times New Roman" fo:font-size="8pt" officeooo:rsid="0326062e" fo:background-color="transparent" loext:char-shading-value="0" style:font-name-asian="Times New Roman" style:font-size-asian="8pt" style:font-name-complex="Times New Roman" style:font-size-complex="8pt" style:language-complex="ar" style:country-complex="SA"/>
    </style:style>
    <style:style style:name="T98" style:family="text">
      <style:text-properties fo:color="#00000a" style:font-name="Times New Roman" fo:font-size="8pt" officeooo:rsid="043c20d3" fo:background-color="transparent" loext:char-shading-value="0" style:font-name-asian="Times New Roman" style:font-size-asian="8pt" style:font-name-complex="Times New Roman" style:font-size-complex="8pt" style:language-complex="ar" style:country-complex="SA"/>
    </style:style>
    <style:style style:name="T99" style:family="text">
      <style:text-properties fo:color="#00000a" style:font-name="Times New Roman" fo:font-size="8pt" fo:background-color="transparent" loext:char-shading-value="0" style:font-size-asian="8pt" style:font-size-complex="8pt"/>
    </style:style>
    <style:style style:name="T100" style:family="text">
      <style:text-properties fo:color="#00000a" style:font-name="Times New Roman" fo:font-size="8pt" fo:font-weight="normal"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01" style:family="text">
      <style:text-properties fo:color="#00000a" style:font-name="Times New Roman" fo:font-size="8pt" fo:font-weight="normal" officeooo:rsid="030f1919"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02" style:family="text">
      <style:text-properties fo:color="#00000a" style:font-name="Times New Roman" fo:font-size="8pt" fo:font-weight="normal" officeooo:rsid="0317583e"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03" style:family="text">
      <style:text-properties fo:color="#00000a" style:font-name="Times New Roman" fo:font-size="8pt" fo:font-weight="normal" officeooo:rsid="00aa430a"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04" style:family="text">
      <style:text-properties fo:color="#00000a" style:font-name="Times New Roman" fo:font-size="8pt" fo:font-weight="normal" officeooo:rsid="00b00983"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05" style:family="text">
      <style:text-properties fo:color="#00000a" style:font-name="Times New Roman" fo:font-size="8pt" fo:font-weight="normal" officeooo:rsid="00b1cc74"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06" style:family="text">
      <style:text-properties fo:color="#00000a" style:font-name="Times New Roman" fo:font-size="8pt" fo:font-weight="normal" officeooo:rsid="00a8bcb1"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07" style:family="text">
      <style:text-properties fo:color="#00000a" style:font-name="Times New Roman" fo:font-size="8pt" fo:font-weight="normal" officeooo:rsid="01150e3b"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08" style:family="text">
      <style:text-properties fo:color="#00000a" style:font-name="Times New Roman" fo:font-size="8pt" fo:font-weight="normal" officeooo:rsid="00ab29f5"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09" style:family="text">
      <style:text-properties fo:color="#00000a" style:font-name="Times New Roman" fo:font-size="8pt" fo:font-weight="normal" officeooo:rsid="02e4bf23"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10" style:family="text">
      <style:text-properties fo:color="#00000a" style:font-name="Times New Roman" fo:font-size="8pt" fo:font-weight="normal" officeooo:rsid="0303099a"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11" style:family="text">
      <style:text-properties fo:color="#00000a" style:font-name="Times New Roman" fo:font-size="8pt" fo:font-weight="normal" officeooo:rsid="033137d1"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12" style:family="text">
      <style:text-properties fo:color="#00000a" style:font-name="Times New Roman" fo:font-size="8pt" fo:font-weight="normal" officeooo:rsid="032ab6ad"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13" style:family="text">
      <style:text-properties fo:color="#00000a" style:font-name="Times New Roman" fo:font-size="8pt" fo:font-weight="normal" officeooo:rsid="033db681"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14" style:family="text">
      <style:text-properties fo:color="#00000a" style:font-name="Times New Roman" fo:font-size="8pt" fo:font-weight="normal" officeooo:rsid="0356ff16"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15" style:family="text">
      <style:text-properties fo:color="#00000a" style:font-name="Times New Roman" fo:font-size="8pt" fo:font-weight="normal" officeooo:rsid="034f93dd"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16" style:family="text">
      <style:text-properties fo:color="#00000a" style:font-name="Times New Roman" fo:font-size="8pt" fo:font-weight="normal" officeooo:rsid="0366ad2f"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17" style:family="text">
      <style:text-properties fo:color="#00000a" style:font-name="Times New Roman" fo:font-size="8pt" fo:font-weight="normal" officeooo:rsid="02c9af6c"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18" style:family="text">
      <style:text-properties fo:color="#00000a" style:font-name="Times New Roman" fo:font-size="8pt" fo:font-weight="normal" officeooo:rsid="03879d03"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19" style:family="text">
      <style:text-properties fo:color="#00000a" style:font-name="Times New Roman" fo:font-size="8pt" fo:font-weight="normal" officeooo:rsid="0390abda"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20" style:family="text">
      <style:text-properties fo:color="#00000a" style:font-name="Times New Roman" fo:font-size="8pt" fo:font-weight="normal" officeooo:rsid="03adc1ad"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21" style:family="text">
      <style:text-properties fo:color="#00000a" style:font-name="Times New Roman" fo:font-size="8pt" fo:font-weight="normal" officeooo:rsid="03aec07e"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22" style:family="text">
      <style:text-properties fo:color="#00000a" style:font-name="Times New Roman" fo:font-size="8pt" fo:font-weight="normal" officeooo:rsid="041a182a"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23" style:family="text">
      <style:text-properties fo:color="#00000a" fo:font-weight="bold" style:font-name-asian="Times New Roman" style:font-weight-asian="bold" style:font-name-complex="Times New Roman" style:language-complex="ar" style:country-complex="SA" style:font-weight-complex="bold"/>
    </style:style>
    <style:style style:name="T124" style:family="text">
      <style:text-properties fo:color="#00000a" fo:font-weight="bold" style:font-name-asian="Times New Roman" style:font-weight-asian="bold" style:language-complex="ar" style:country-complex="SA" style:font-weight-complex="bold"/>
    </style:style>
    <style:style style:name="T125" style:family="text">
      <style:text-properties fo:color="#000000" style:font-name="Times New Roman" fo:font-size="8pt" fo:background-color="transparent" loext:char-shading-value="0" style:font-size-asian="8pt" style:font-name-complex="Times New Roman" style:font-size-complex="8pt"/>
    </style:style>
    <style:style style:name="T126" style:family="text">
      <style:text-properties fo:color="#000000" style:font-name="Times New Roman" fo:font-size="8pt" fo:background-color="transparent" loext:char-shading-value="0" style:font-size-asian="8pt" style:font-name-complex="Mangal" style:font-size-complex="8pt"/>
    </style:style>
    <style:style style:name="T127" style:family="text">
      <style:text-properties officeooo:rsid="00131845"/>
    </style:style>
    <style:style style:name="T128" style:family="text">
      <style:text-properties officeooo:rsid="0014d40c"/>
    </style:style>
    <style:style style:name="T129" style:family="text">
      <style:text-properties officeooo:rsid="0014f3aa"/>
    </style:style>
    <style:style style:name="T130" style:family="text">
      <style:text-properties officeooo:rsid="001ebe65"/>
    </style:style>
    <style:style style:name="T131" style:family="text">
      <style:text-properties officeooo:rsid="001fafcc"/>
    </style:style>
    <style:style style:name="T132" style:family="text">
      <style:text-properties officeooo:rsid="0020a15f"/>
    </style:style>
    <style:style style:name="T133" style:family="text">
      <style:text-properties officeooo:rsid="00245c6d"/>
    </style:style>
    <style:style style:name="T134" style:family="text">
      <style:text-properties officeooo:rsid="00261d76"/>
    </style:style>
    <style:style style:name="T135" style:family="text">
      <style:text-properties officeooo:rsid="004cae6f"/>
    </style:style>
    <style:style style:name="T136" style:family="text">
      <style:text-properties officeooo:rsid="0055770f"/>
    </style:style>
    <style:style style:name="T137" style:family="text">
      <style:text-properties officeooo:rsid="0055c2ea"/>
    </style:style>
    <style:style style:name="T138" style:family="text">
      <style:text-properties officeooo:rsid="0057beda"/>
    </style:style>
    <style:style style:name="T139" style:family="text">
      <style:text-properties officeooo:rsid="005bd35c"/>
    </style:style>
    <style:style style:name="T140" style:family="text">
      <style:text-properties officeooo:rsid="006b0cbd"/>
    </style:style>
    <style:style style:name="T141" style:family="text">
      <style:text-properties officeooo:rsid="006cf51a"/>
    </style:style>
    <style:style style:name="T142" style:family="text">
      <style:text-properties officeooo:rsid="006d80df"/>
    </style:style>
    <style:style style:name="T143" style:family="text">
      <style:text-properties style:font-name="Times New Roman" fo:font-size="8pt" fo:font-weight="bold" fo:background-color="transparent" loext:char-shading-value="0" style:font-name-asian="Liberation Serif" style:font-size-asian="8pt" style:font-weight-asian="bold" style:font-name-complex="Liberation Serif" style:font-size-complex="8pt" style:font-weight-complex="bold"/>
    </style:style>
    <style:style style:name="T144" style:family="text">
      <style:text-properties style:font-name="Times New Roman" fo:font-size="8pt" fo:font-weight="bold" fo:background-color="transparent" loext:char-shading-value="0" style:font-size-asian="8pt" style:font-weight-asian="bold" style:font-size-complex="8pt" style:font-weight-complex="bold"/>
    </style:style>
    <style:style style:name="T145" style:family="text">
      <style:text-properties style:font-name="Times New Roman" fo:font-size="8pt" fo:font-weight="bold" officeooo:rsid="00bb03b2" fo:background-color="transparent" loext:char-shading-value="0" style:font-size-asian="8pt" style:font-weight-asian="bold" style:font-size-complex="8pt" style:font-weight-complex="bold"/>
    </style:style>
    <style:style style:name="T146" style:family="text">
      <style:text-properties style:font-name="Times New Roman" fo:font-size="8pt" fo:font-weight="bold" officeooo:rsid="0070a653" fo:background-color="transparent" loext:char-shading-value="0" style:font-size-asian="8pt" style:font-weight-asian="bold" style:font-size-complex="8pt" style:font-weight-complex="bold"/>
    </style:style>
    <style:style style:name="T147" style:family="text">
      <style:text-properties style:font-name="Times New Roman" fo:font-size="8pt" fo:font-weight="bold" officeooo:rsid="009fbb7f" fo:background-color="transparent" loext:char-shading-value="0" style:font-size-asian="8pt" style:font-weight-asian="bold" style:font-size-complex="8pt" style:font-weight-complex="bold"/>
    </style:style>
    <style:style style:name="T148" style:family="text">
      <style:text-properties style:font-name="Times New Roman" fo:font-size="8pt" fo:font-weight="bold" officeooo:rsid="008ae1cd" fo:background-color="transparent" loext:char-shading-value="0" style:font-size-asian="8pt" style:font-weight-asian="bold" style:font-size-complex="8pt" style:font-weight-complex="bold"/>
    </style:style>
    <style:style style:name="T149" style:family="text">
      <style:text-properties style:font-name="Times New Roman" fo:font-size="8pt" fo:font-weight="bold" officeooo:rsid="0073255c" fo:background-color="transparent" loext:char-shading-value="0" style:font-size-asian="8pt" style:font-weight-asian="bold" style:font-size-complex="8pt" style:font-weight-complex="bold"/>
    </style:style>
    <style:style style:name="T150" style:family="text">
      <style:text-properties style:font-name="Times New Roman" fo:font-size="8pt" fo:font-weight="bold" officeooo:rsid="00188d39" fo:background-color="transparent" loext:char-shading-value="0" style:font-size-asian="8pt" style:font-weight-asian="bold" style:font-size-complex="8pt" style:font-weight-complex="bold"/>
    </style:style>
    <style:style style:name="T151" style:family="text">
      <style:text-properties style:font-name="Times New Roman" fo:font-size="8pt" fo:font-weight="bold" officeooo:rsid="045b67b9" fo:background-color="transparent" loext:char-shading-value="0" style:font-size-asian="8pt" style:font-weight-asian="bold" style:font-size-complex="8pt" style:font-weight-complex="bold"/>
    </style:style>
    <style:style style:name="T152" style:family="text">
      <style:text-properties style:font-name="Times New Roman" fo:font-size="8pt" fo:font-weight="bold" officeooo:rsid="045dc8bc" fo:background-color="transparent" loext:char-shading-value="0" style:font-size-asian="8pt" style:font-weight-asian="bold" style:font-size-complex="8pt" style:font-weight-complex="bold"/>
    </style:style>
    <style:style style:name="T153" style:family="text">
      <style:text-properties style:font-name="Times New Roman" fo:font-size="8pt" fo:font-weight="bold" officeooo:rsid="04666cda" fo:background-color="transparent" loext:char-shading-value="0" style:font-size-asian="8pt" style:font-weight-asian="bold" style:font-size-complex="8pt" style:font-weight-complex="bold"/>
    </style:style>
    <style:style style:name="T154" style:family="text">
      <style:text-properties style:font-name="Times New Roman" fo:font-size="8pt" fo:font-weight="bold" officeooo:rsid="04680349" fo:background-color="transparent" loext:char-shading-value="0" style:font-size-asian="8pt" style:font-weight-asian="bold" style:font-size-complex="8pt" style:font-weight-complex="bold"/>
    </style:style>
    <style:style style:name="T155" style:family="text">
      <style:text-properties style:font-name="Times New Roman" fo:font-size="8pt" fo:font-weight="bold" officeooo:rsid="0479244d" fo:background-color="transparent" loext:char-shading-value="0" style:font-size-asian="8pt" style:font-weight-asian="bold" style:font-size-complex="8pt" style:font-weight-complex="bold"/>
    </style:style>
    <style:style style:name="T156" style:family="text">
      <style:text-properties style:font-name="Times New Roman" fo:font-size="8pt" fo:font-weight="bold" officeooo:rsid="04b49d8a" fo:background-color="transparent" loext:char-shading-value="0" style:font-size-asian="8pt" style:font-weight-asian="bold" style:font-size-complex="8pt" style:font-weight-complex="bold"/>
    </style:style>
    <style:style style:name="T157" style:family="text">
      <style:text-properties style:font-name="Times New Roman" fo:font-size="8pt" fo:font-weight="bold" fo:background-color="transparent" loext:char-shading-value="0" style:font-size-asian="8pt" style:font-weight-asian="bold" style:font-name-complex="Mangal" style:font-size-complex="8pt" style:font-weight-complex="bold"/>
    </style:style>
    <style:style style:name="T158" style:family="text">
      <style:text-properties style:font-name="Times New Roman" fo:font-size="8pt" fo:font-weight="bold" officeooo:rsid="00188d39" fo:background-color="transparent" loext:char-shading-value="0" style:font-size-asian="8pt" style:font-weight-asian="bold" style:font-name-complex="Mangal" style:font-size-complex="8pt" style:font-weight-complex="bold"/>
    </style:style>
    <style:style style:name="T159" style:family="text">
      <style:text-properties style:font-name="Times New Roman" fo:font-size="8pt" fo:font-weight="bold" fo:background-color="transparent" loext:char-shading-value="0" style:font-size-asian="8pt" style:font-weight-asian="bold" style:font-name-complex="Times New Roman" style:font-size-complex="8pt" style:font-weight-complex="bold"/>
    </style:style>
    <style:style style:name="T160" style:family="text">
      <style:text-properties style:font-name="Times New Roman" fo:font-size="8pt" fo:font-weight="bold" fo:background-color="transparent" loext:char-shading-value="0" style:font-name-asian="Mangal" style:font-size-asian="8pt" style:font-weight-asian="bold" style:font-size-complex="8pt" style:font-weight-complex="bold"/>
    </style:style>
    <style:style style:name="T161" style:family="text">
      <style:text-properties style:font-name="Times New Roman" fo:font-size="8pt" fo:language="en" fo:country="US" fo:background-color="transparent" loext:char-shading-value="0" style:font-size-asian="8pt" style:font-size-complex="8pt"/>
    </style:style>
    <style:style style:name="T162" style:family="text">
      <style:text-properties style:font-name="Times New Roman" fo:font-size="8pt" fo:background-color="transparent" loext:char-shading-value="0" style:font-size-asian="8pt" style:font-name-complex="Times New Roman" style:font-size-complex="8pt"/>
    </style:style>
    <style:style style:name="T163" style:family="text">
      <style:text-properties style:font-name="Times New Roman" fo:font-size="8pt" officeooo:rsid="009fde59" fo:background-color="transparent" loext:char-shading-value="0" style:font-size-asian="8pt" style:font-name-complex="Times New Roman" style:font-size-complex="8pt"/>
    </style:style>
    <style:style style:name="T164" style:family="text">
      <style:text-properties style:font-name="Times New Roman" fo:font-size="8pt" officeooo:rsid="0085e276" fo:background-color="transparent" loext:char-shading-value="0" style:font-size-asian="8pt" style:font-name-complex="Times New Roman" style:font-size-complex="8pt"/>
    </style:style>
    <style:style style:name="T165" style:family="text">
      <style:text-properties style:font-name="Times New Roman" fo:font-size="8pt" fo:background-color="transparent" loext:char-shading-value="0" style:font-size-asian="8pt" style:font-size-complex="8pt"/>
    </style:style>
    <style:style style:name="T166" style:family="text">
      <style:text-properties style:font-name="Times New Roman" fo:font-size="8pt" officeooo:rsid="02deaef2" fo:background-color="transparent" loext:char-shading-value="0" style:font-size-asian="8pt" style:font-size-complex="8pt"/>
    </style:style>
    <style:style style:name="T167" style:family="text">
      <style:text-properties style:font-name="Times New Roman" fo:font-size="8pt" officeooo:rsid="02e1a673" fo:background-color="transparent" loext:char-shading-value="0" style:font-size-asian="8pt" style:font-size-complex="8pt"/>
    </style:style>
    <style:style style:name="T168" style:family="text">
      <style:text-properties style:font-name="Times New Roman" fo:font-size="8pt" fo:background-color="transparent" loext:char-shading-value="0" style:font-size-asian="8pt" style:language-asian="it" style:country-asian="IT" style:font-name-complex="Times New Roman" style:font-size-complex="8pt"/>
    </style:style>
    <style:style style:name="T169" style:family="text">
      <style:text-properties style:font-name="Times New Roman" fo:font-size="8pt" fo:background-color="transparent" loext:char-shading-value="0" style:font-size-asian="8pt" style:font-name-complex="Mangal" style:font-size-complex="8pt"/>
    </style:style>
    <style:style style:name="T170" style:family="text">
      <style:text-properties style:font-name="Times New Roman" fo:font-size="8pt" fo:background-color="transparent" loext:char-shading-value="0" style:font-size-asian="8pt" style:font-name-complex="Calibri" style:font-size-complex="8pt"/>
    </style:style>
    <style:style style:name="T171" style:family="text">
      <style:text-properties officeooo:rsid="00705808"/>
    </style:style>
    <style:style style:name="T172" style:family="text">
      <style:text-properties officeooo:rsid="0070a653"/>
    </style:style>
    <style:style style:name="T173" style:family="text">
      <style:text-properties officeooo:rsid="0071a7ec"/>
    </style:style>
    <style:style style:name="T174" style:family="text">
      <style:text-properties officeooo:rsid="0073255c"/>
    </style:style>
    <style:style style:name="T175" style:family="text">
      <style:text-properties officeooo:rsid="0073ac21"/>
    </style:style>
    <style:style style:name="T176" style:family="text">
      <style:text-properties officeooo:rsid="0073c668"/>
    </style:style>
    <style:style style:name="T177" style:family="text">
      <style:text-properties officeooo:rsid="0076055a"/>
    </style:style>
    <style:style style:name="T178" style:family="text">
      <style:text-properties officeooo:rsid="00782c9b"/>
    </style:style>
    <style:style style:name="T179" style:family="text">
      <style:text-properties officeooo:rsid="007a6559"/>
    </style:style>
    <style:style style:name="T180" style:family="text">
      <style:text-properties officeooo:rsid="007ae05f"/>
    </style:style>
    <style:style style:name="T181" style:family="text">
      <style:text-properties officeooo:rsid="007c1554"/>
    </style:style>
    <style:style style:name="T182" style:family="text">
      <style:text-properties officeooo:rsid="007e01d9"/>
    </style:style>
    <style:style style:name="T183" style:family="text">
      <style:text-properties officeooo:rsid="008041b5"/>
    </style:style>
    <style:style style:name="T184" style:family="text">
      <style:text-properties officeooo:rsid="00809804"/>
    </style:style>
    <style:style style:name="T185" style:family="text">
      <style:text-properties officeooo:rsid="00816913"/>
    </style:style>
    <style:style style:name="T186" style:family="text">
      <style:text-properties officeooo:rsid="0085e276"/>
    </style:style>
    <style:style style:name="T187" style:family="text">
      <style:text-properties officeooo:rsid="0086f169"/>
    </style:style>
    <style:style style:name="T188" style:family="text">
      <style:text-properties fo:language="it" fo:country="IT"/>
    </style:style>
    <style:style style:name="T189" style:family="text">
      <style:text-properties fo:language="it" fo:country="IT" officeooo:rsid="0086f169"/>
    </style:style>
    <style:style style:name="T190" style:family="text">
      <style:text-properties fo:language="it" fo:country="IT" officeooo:rsid="008bac71"/>
    </style:style>
    <style:style style:name="T191" style:family="text">
      <style:text-properties fo:language="it" fo:country="IT" officeooo:rsid="008bc6aa"/>
    </style:style>
    <style:style style:name="T192" style:family="text">
      <style:text-properties fo:language="it" fo:country="IT" officeooo:rsid="00aa430a"/>
    </style:style>
    <style:style style:name="T193" style:family="text">
      <style:text-properties fo:language="it" fo:country="IT" officeooo:rsid="00b686e6"/>
    </style:style>
    <style:style style:name="T194" style:family="text">
      <style:text-properties fo:language="it" fo:country="IT" officeooo:rsid="00b3b769"/>
    </style:style>
    <style:style style:name="T195" style:family="text">
      <style:text-properties fo:language="it" fo:country="IT" fo:font-weight="bold" style:font-weight-asian="bold" style:font-weight-complex="bold"/>
    </style:style>
    <style:style style:name="T196" style:family="text">
      <style:text-properties fo:language="it" fo:country="IT" fo:font-weight="bold" officeooo:rsid="00bcd671" style:font-weight-asian="bold" style:font-weight-complex="bold"/>
    </style:style>
    <style:style style:name="T197" style:family="text">
      <style:text-properties fo:language="it" fo:country="IT" fo:font-weight="bold" officeooo:rsid="00b3b769" style:font-weight-asian="bold" style:font-weight-complex="bold"/>
    </style:style>
    <style:style style:name="T198" style:family="text">
      <style:text-properties fo:language="it" fo:country="IT" fo:font-weight="bold" officeooo:rsid="01c58cdf" style:font-weight-asian="bold" style:font-weight-complex="bold"/>
    </style:style>
    <style:style style:name="T199" style:family="text">
      <style:text-properties fo:language="it" fo:country="IT" fo:font-weight="bold" officeooo:rsid="01cefe3d" style:font-weight-asian="bold" style:font-weight-complex="bold"/>
    </style:style>
    <style:style style:name="T200" style:family="text">
      <style:text-properties fo:language="it" fo:country="IT" fo:font-weight="bold" officeooo:rsid="01daa39b" style:font-weight-asian="bold" style:font-weight-complex="bold"/>
    </style:style>
    <style:style style:name="T201" style:family="text">
      <style:text-properties fo:language="it" fo:country="IT" fo:font-weight="bold" officeooo:rsid="01e58d98" style:font-weight-asian="bold" style:font-weight-complex="bold"/>
    </style:style>
    <style:style style:name="T202" style:family="text">
      <style:text-properties fo:language="it" fo:country="IT" fo:font-weight="bold" officeooo:rsid="01eb6eca" style:font-weight-asian="bold" style:font-weight-complex="bold"/>
    </style:style>
    <style:style style:name="T203" style:family="text">
      <style:text-properties fo:language="it" fo:country="IT" fo:font-weight="bold" officeooo:rsid="01ed4138" style:font-weight-asian="bold" style:font-weight-complex="bold"/>
    </style:style>
    <style:style style:name="T204" style:family="text">
      <style:text-properties fo:language="it" fo:country="IT" fo:font-weight="bold" officeooo:rsid="009fbb7f" style:font-weight-asian="bold" style:font-weight-complex="bold"/>
    </style:style>
    <style:style style:name="T205" style:family="text">
      <style:text-properties fo:language="it" fo:country="IT" fo:font-weight="bold" officeooo:rsid="01e6ce97" style:font-weight-asian="bold" style:font-weight-complex="bold"/>
    </style:style>
    <style:style style:name="T206" style:family="text">
      <style:text-properties fo:language="it" fo:country="IT" fo:font-weight="bold" officeooo:rsid="01e7b578" style:font-weight-asian="bold" style:font-weight-complex="bold"/>
    </style:style>
    <style:style style:name="T207" style:family="text">
      <style:text-properties fo:language="it" fo:country="IT" fo:font-weight="bold" officeooo:rsid="01e8048b" style:font-weight-asian="bold" style:font-weight-complex="bold"/>
    </style:style>
    <style:style style:name="T208" style:family="text">
      <style:text-properties fo:language="it" fo:country="IT" fo:font-weight="bold" officeooo:rsid="01f61cfc" style:font-weight-asian="bold" style:font-weight-complex="bold"/>
    </style:style>
    <style:style style:name="T209" style:family="text">
      <style:text-properties fo:language="it" fo:country="IT" fo:font-weight="bold" officeooo:rsid="01f5a3b3" style:font-weight-asian="bold" style:font-weight-complex="bold"/>
    </style:style>
    <style:style style:name="T210" style:family="text">
      <style:text-properties fo:language="it" fo:country="IT" fo:font-weight="bold" officeooo:rsid="025985e6" style:font-weight-asian="bold" style:font-weight-complex="bold"/>
    </style:style>
    <style:style style:name="T211" style:family="text">
      <style:text-properties fo:language="it" fo:country="IT" fo:font-weight="bold" officeooo:rsid="009fbb7f" style:font-weight-asian="bold" style:language-complex="ar" style:country-complex="SA" style:font-weight-complex="bold"/>
    </style:style>
    <style:style style:name="T212" style:family="text">
      <style:text-properties fo:language="it" fo:country="IT" fo:font-weight="bold" officeooo:rsid="00b3b769" fo:background-color="transparent" loext:char-shading-value="0" style:font-weight-asian="bold" style:font-weight-complex="bold"/>
    </style:style>
    <style:style style:name="T213" style:family="text">
      <style:text-properties fo:language="it" fo:country="IT" fo:font-weight="bold" officeooo:rsid="01daa39b" style:language-asian="ar" style:country-asian="SA" style:font-weight-asian="bold" style:font-weight-complex="bold"/>
    </style:style>
    <style:style style:name="T214" style:family="text">
      <style:text-properties fo:language="it" fo:country="IT" officeooo:rsid="00c6fca4"/>
    </style:style>
    <style:style style:name="T215" style:family="text">
      <style:text-properties fo:language="it" fo:country="IT" officeooo:rsid="0113d4c7"/>
    </style:style>
    <style:style style:name="T216" style:family="text">
      <style:text-properties fo:language="it" fo:country="IT" officeooo:rsid="01170bf6"/>
    </style:style>
    <style:style style:name="T217" style:family="text">
      <style:text-properties fo:language="it" fo:country="IT" officeooo:rsid="0117ac0f"/>
    </style:style>
    <style:style style:name="T218" style:family="text">
      <style:text-properties fo:language="it" fo:country="IT" officeooo:rsid="011bb9ec"/>
    </style:style>
    <style:style style:name="T219" style:family="text">
      <style:text-properties fo:language="it" fo:country="IT" officeooo:rsid="00bd0691"/>
    </style:style>
    <style:style style:name="T220" style:family="text">
      <style:text-properties fo:language="it" fo:country="IT" officeooo:rsid="00bcd671"/>
    </style:style>
    <style:style style:name="T221" style:family="text">
      <style:text-properties fo:language="it" fo:country="IT" officeooo:rsid="0121601d"/>
    </style:style>
    <style:style style:name="T222" style:family="text">
      <style:text-properties fo:language="it" fo:country="IT" officeooo:rsid="01338ef4"/>
    </style:style>
    <style:style style:name="T223" style:family="text">
      <style:text-properties fo:language="it" fo:country="IT" officeooo:rsid="0134ce12"/>
    </style:style>
    <style:style style:name="T224" style:family="text">
      <style:text-properties fo:language="it" fo:country="IT" officeooo:rsid="014cfaf4"/>
    </style:style>
    <style:style style:name="T225" style:family="text">
      <style:text-properties fo:language="it" fo:country="IT" officeooo:rsid="00b00983"/>
    </style:style>
    <style:style style:name="T226" style:family="text">
      <style:text-properties fo:language="it" fo:country="IT" officeooo:rsid="00b1cc74"/>
    </style:style>
    <style:style style:name="T227" style:family="text">
      <style:text-properties fo:language="it" fo:country="IT" officeooo:rsid="00a8bcb1"/>
    </style:style>
    <style:style style:name="T228" style:family="text">
      <style:text-properties fo:language="it" fo:country="IT" officeooo:rsid="00ab29f5"/>
    </style:style>
    <style:style style:name="T229" style:family="text">
      <style:text-properties fo:language="it" fo:country="IT" fo:font-weight="normal" style:font-weight-asian="normal" style:font-weight-complex="normal"/>
    </style:style>
    <style:style style:name="T230" style:family="text">
      <style:text-properties fo:language="it" fo:country="IT" fo:font-weight="normal" officeooo:rsid="00b3b769" style:font-weight-asian="normal" style:font-weight-complex="normal"/>
    </style:style>
    <style:style style:name="T231" style:family="text">
      <style:text-properties fo:language="it" fo:country="IT" fo:font-weight="normal" officeooo:rsid="01b932a4" style:font-weight-asian="normal" style:font-weight-complex="normal"/>
    </style:style>
    <style:style style:name="T232" style:family="text">
      <style:text-properties fo:language="it" fo:country="IT" fo:font-weight="normal" officeooo:rsid="01ba4547" style:font-weight-asian="normal" style:font-weight-complex="normal"/>
    </style:style>
    <style:style style:name="T233" style:family="text">
      <style:text-properties fo:language="it" fo:country="IT" fo:font-weight="normal" officeooo:rsid="01baf71e" style:font-weight-asian="normal" style:font-weight-complex="normal"/>
    </style:style>
    <style:style style:name="T234" style:family="text">
      <style:text-properties fo:language="it" fo:country="IT" fo:font-weight="normal" officeooo:rsid="01bbfb67" style:font-weight-asian="normal" style:font-weight-complex="normal"/>
    </style:style>
    <style:style style:name="T235" style:family="text">
      <style:text-properties fo:language="it" fo:country="IT" fo:font-weight="normal" officeooo:rsid="01bc8f0c" style:font-weight-asian="normal" style:font-weight-complex="normal"/>
    </style:style>
    <style:style style:name="T236" style:family="text">
      <style:text-properties fo:language="it" fo:country="IT" fo:font-weight="normal" officeooo:rsid="01bca0e5" style:font-weight-asian="normal" style:font-weight-complex="normal"/>
    </style:style>
    <style:style style:name="T237" style:family="text">
      <style:text-properties fo:language="it" fo:country="IT" fo:font-weight="normal" officeooo:rsid="01bd17d7" style:font-weight-asian="normal" style:font-weight-complex="normal"/>
    </style:style>
    <style:style style:name="T238" style:family="text">
      <style:text-properties fo:language="it" fo:country="IT" fo:font-weight="normal" officeooo:rsid="01bd831f" style:font-weight-asian="normal" style:font-weight-complex="normal"/>
    </style:style>
    <style:style style:name="T239" style:family="text">
      <style:text-properties fo:language="it" fo:country="IT" fo:font-weight="normal" officeooo:rsid="01bdc7a1" style:font-weight-asian="normal" style:font-weight-complex="normal"/>
    </style:style>
    <style:style style:name="T240" style:family="text">
      <style:text-properties fo:language="it" fo:country="IT" fo:font-weight="normal" officeooo:rsid="01be66fa" style:font-weight-asian="normal" style:font-weight-complex="normal"/>
    </style:style>
    <style:style style:name="T241" style:family="text">
      <style:text-properties fo:language="it" fo:country="IT" fo:font-weight="normal" officeooo:rsid="01c013a7" style:font-weight-asian="normal" style:font-weight-complex="normal"/>
    </style:style>
    <style:style style:name="T242" style:family="text">
      <style:text-properties fo:language="it" fo:country="IT" fo:font-weight="normal" officeooo:rsid="01c041d8" style:font-weight-asian="normal" style:font-weight-complex="normal"/>
    </style:style>
    <style:style style:name="T243" style:family="text">
      <style:text-properties fo:language="it" fo:country="IT" fo:font-weight="normal" officeooo:rsid="01c7d460" style:font-weight-asian="normal" style:font-weight-complex="normal"/>
    </style:style>
    <style:style style:name="T244" style:family="text">
      <style:text-properties fo:language="it" fo:country="IT" fo:font-weight="normal" officeooo:rsid="01cb5aa8" style:font-weight-asian="normal" style:font-weight-complex="normal"/>
    </style:style>
    <style:style style:name="T245" style:family="text">
      <style:text-properties fo:language="it" fo:country="IT" fo:font-weight="normal" officeooo:rsid="01cc99eb" style:font-weight-asian="normal" style:font-weight-complex="normal"/>
    </style:style>
    <style:style style:name="T246" style:family="text">
      <style:text-properties fo:language="it" fo:country="IT" fo:font-weight="normal" officeooo:rsid="01d0f6c9" style:font-weight-asian="normal" style:font-weight-complex="normal"/>
    </style:style>
    <style:style style:name="T247" style:family="text">
      <style:text-properties fo:language="it" fo:country="IT" fo:font-weight="normal" officeooo:rsid="01cefe3d" style:font-weight-asian="normal" style:font-weight-complex="normal"/>
    </style:style>
    <style:style style:name="T248" style:family="text">
      <style:text-properties fo:language="it" fo:country="IT" fo:font-weight="normal" officeooo:rsid="01d9d413" style:font-weight-asian="normal" style:font-weight-complex="normal"/>
    </style:style>
    <style:style style:name="T249" style:family="text">
      <style:text-properties fo:language="it" fo:country="IT" fo:font-weight="normal" officeooo:rsid="01ddbca2" style:font-weight-asian="normal" style:font-weight-complex="normal"/>
    </style:style>
    <style:style style:name="T250" style:family="text">
      <style:text-properties fo:language="it" fo:country="IT" fo:font-weight="normal" officeooo:rsid="01df10dc" style:font-weight-asian="normal" style:font-weight-complex="normal"/>
    </style:style>
    <style:style style:name="T251" style:family="text">
      <style:text-properties fo:language="it" fo:country="IT" fo:font-weight="normal" officeooo:rsid="01dfee18" style:font-weight-asian="normal" style:font-weight-complex="normal"/>
    </style:style>
    <style:style style:name="T252" style:family="text">
      <style:text-properties fo:language="it" fo:country="IT" fo:font-weight="normal" officeooo:rsid="01c9983e" style:font-weight-asian="normal" style:font-weight-complex="normal"/>
    </style:style>
    <style:style style:name="T253" style:family="text">
      <style:text-properties fo:language="it" fo:country="IT" fo:font-weight="normal" officeooo:rsid="01ed4138" style:font-weight-asian="normal" style:font-weight-complex="normal"/>
    </style:style>
    <style:style style:name="T254" style:family="text">
      <style:text-properties fo:language="it" fo:country="IT" fo:font-weight="normal" officeooo:rsid="01efa724" style:font-weight-asian="normal" style:font-weight-complex="normal"/>
    </style:style>
    <style:style style:name="T255" style:family="text">
      <style:text-properties fo:language="it" fo:country="IT" fo:font-weight="normal" officeooo:rsid="01d41eb8" style:font-weight-asian="normal" style:font-weight-complex="normal"/>
    </style:style>
    <style:style style:name="T256" style:family="text">
      <style:text-properties fo:language="it" fo:country="IT" fo:font-weight="normal" officeooo:rsid="01d5d833" style:font-weight-asian="normal" style:font-weight-complex="normal"/>
    </style:style>
    <style:style style:name="T257" style:family="text">
      <style:text-properties fo:language="it" fo:country="IT" fo:font-weight="normal" officeooo:rsid="01e19e25" style:font-weight-asian="normal" style:font-weight-complex="normal"/>
    </style:style>
    <style:style style:name="T258" style:family="text">
      <style:text-properties fo:language="it" fo:country="IT" fo:font-weight="normal" officeooo:rsid="01ea95de" style:font-weight-asian="normal" style:font-weight-complex="normal"/>
    </style:style>
    <style:style style:name="T259" style:family="text">
      <style:text-properties fo:language="it" fo:country="IT" fo:font-weight="normal" officeooo:rsid="0268f88b" style:font-weight-asian="normal" style:font-weight-complex="normal"/>
    </style:style>
    <style:style style:name="T260" style:family="text">
      <style:text-properties fo:language="it" fo:country="IT" fo:font-weight="normal" officeooo:rsid="02d6bbb5" style:font-weight-asian="normal" style:font-weight-complex="normal"/>
    </style:style>
    <style:style style:name="T261" style:family="text">
      <style:text-properties fo:language="it" fo:country="IT" fo:font-weight="normal" officeooo:rsid="02d93488" style:font-weight-asian="normal" style:font-weight-complex="normal"/>
    </style:style>
    <style:style style:name="T262" style:family="text">
      <style:text-properties fo:language="it" fo:country="IT" fo:font-weight="normal" officeooo:rsid="042bd979" style:font-weight-asian="normal" style:font-weight-complex="normal"/>
    </style:style>
    <style:style style:name="T263" style:family="text">
      <style:text-properties fo:language="it" fo:country="IT" fo:font-weight="normal" officeooo:rsid="02bb29f1" style:font-weight-asian="normal" style:font-weight-complex="normal"/>
    </style:style>
    <style:style style:name="T264" style:family="text">
      <style:text-properties fo:language="it" fo:country="IT" fo:font-weight="normal" officeooo:rsid="02b284bc" style:font-weight-asian="normal" style:font-weight-complex="normal"/>
    </style:style>
    <style:style style:name="T265" style:family="text">
      <style:text-properties fo:language="it" fo:country="IT" fo:font-weight="normal" officeooo:rsid="01daa39b" style:language-asian="ar" style:country-asian="SA" style:font-weight-asian="normal" style:font-weight-complex="normal"/>
    </style:style>
    <style:style style:name="T266" style:family="text">
      <style:text-properties fo:language="it" fo:country="IT" fo:font-weight="normal" officeooo:rsid="01e0ba02" style:language-asian="ar" style:country-asian="SA" style:font-weight-asian="normal" style:font-weight-complex="normal"/>
    </style:style>
    <style:style style:name="T267" style:family="text">
      <style:text-properties fo:language="it" fo:country="IT" fo:font-weight="normal" officeooo:rsid="01e19e25" style:language-asian="ar" style:country-asian="SA" style:font-weight-asian="normal" style:font-weight-complex="normal"/>
    </style:style>
    <style:style style:name="T268" style:family="text">
      <style:text-properties fo:language="it" fo:country="IT" fo:font-weight="normal" officeooo:rsid="01e50a8c" style:language-asian="ar" style:country-asian="SA" style:font-weight-asian="normal" style:font-weight-complex="normal"/>
    </style:style>
    <style:style style:name="T269" style:family="text">
      <style:text-properties fo:language="it" fo:country="IT" fo:font-weight="normal" officeooo:rsid="01e6ce97" style:language-asian="ar" style:country-asian="SA" style:font-weight-asian="normal" style:font-weight-complex="normal"/>
    </style:style>
    <style:style style:name="T270" style:family="text">
      <style:text-properties fo:language="it" fo:country="IT" fo:font-weight="normal" officeooo:rsid="01e7b578" style:language-asian="ar" style:country-asian="SA" style:font-weight-asian="normal" style:font-weight-complex="normal"/>
    </style:style>
    <style:style style:name="T271" style:family="text">
      <style:text-properties fo:language="it" fo:country="IT" fo:font-weight="normal" officeooo:rsid="01e8048b" style:language-asian="ar" style:country-asian="SA" style:font-weight-asian="normal" style:font-weight-complex="normal"/>
    </style:style>
    <style:style style:name="T272" style:family="text">
      <style:text-properties fo:language="it" fo:country="IT" fo:font-weight="normal" officeooo:rsid="01e8ee57" style:language-asian="ar" style:country-asian="SA" style:font-weight-asian="normal" style:font-weight-complex="normal"/>
    </style:style>
    <style:style style:name="T273" style:family="text">
      <style:text-properties fo:language="it" fo:country="IT" fo:font-weight="normal" officeooo:rsid="01ea95de" style:language-asian="ar" style:country-asian="SA" style:font-weight-asian="normal" style:font-weight-complex="normal"/>
    </style:style>
    <style:style style:name="T274" style:family="text">
      <style:text-properties fo:language="it" fo:country="IT" fo:font-weight="normal" officeooo:rsid="01baf71e" fo:background-color="transparent" loext:char-shading-value="0" style:font-weight-asian="normal" style:font-weight-complex="normal"/>
    </style:style>
    <style:style style:name="T275" style:family="text">
      <style:text-properties fo:language="it" fo:country="IT" fo:font-weight="normal" officeooo:rsid="00b3b769" fo:background-color="transparent" loext:char-shading-value="0" style:font-weight-asian="normal" style:font-weight-complex="normal"/>
    </style:style>
    <style:style style:name="T276" style:family="text">
      <style:text-properties fo:language="it" fo:country="IT" officeooo:rsid="009fbb7f"/>
    </style:style>
    <style:style style:name="T277" style:family="text">
      <style:text-properties fo:language="it" fo:country="IT" officeooo:rsid="007e01d9"/>
    </style:style>
    <style:style style:name="T278" style:family="text">
      <style:text-properties fo:language="it" fo:country="IT" officeooo:rsid="01fc7f4c"/>
    </style:style>
    <style:style style:name="T279" style:family="text">
      <style:text-properties fo:language="it" fo:country="IT" officeooo:rsid="01fe73f4"/>
    </style:style>
    <style:style style:name="T280" style:family="text">
      <style:text-properties fo:language="it" fo:country="IT" officeooo:rsid="00782c9b"/>
    </style:style>
    <style:style style:name="T281" style:family="text">
      <style:text-properties fo:language="it" fo:country="IT" officeooo:rsid="012114f2"/>
    </style:style>
    <style:style style:name="T282" style:family="text">
      <style:text-properties fo:language="it" fo:country="IT" officeooo:rsid="011f6ccc"/>
    </style:style>
    <style:style style:name="T283" style:family="text">
      <style:text-properties fo:language="it" fo:country="IT" officeooo:rsid="011da655"/>
    </style:style>
    <style:style style:name="T284" style:family="text">
      <style:text-properties fo:language="it" fo:country="IT" officeooo:rsid="011b295a"/>
    </style:style>
    <style:style style:name="T285" style:family="text">
      <style:text-properties fo:language="it" fo:country="IT" officeooo:rsid="02108590"/>
    </style:style>
    <style:style style:name="T286" style:family="text">
      <style:text-properties fo:language="it" fo:country="IT" officeooo:rsid="007e01d9" fo:background-color="transparent" loext:char-shading-value="0"/>
    </style:style>
    <style:style style:name="T287" style:family="text">
      <style:text-properties fo:language="it" fo:country="IT" officeooo:rsid="029e6123"/>
    </style:style>
    <style:style style:name="T288" style:family="text">
      <style:text-properties fo:language="it" fo:country="IT" officeooo:rsid="02a2b0f4"/>
    </style:style>
    <style:style style:name="T289" style:family="text">
      <style:text-properties fo:language="it" fo:country="IT" officeooo:rsid="02abbf72"/>
    </style:style>
    <style:style style:name="T290" style:family="text">
      <style:text-properties fo:language="it" fo:country="IT" officeooo:rsid="02eed45f"/>
    </style:style>
    <style:style style:name="T291" style:family="text">
      <style:text-properties fo:language="it" fo:country="IT" officeooo:rsid="04a33b92"/>
    </style:style>
    <style:style style:name="T292" style:family="text">
      <style:text-properties fo:language="it" fo:country="IT" officeooo:rsid="04a4a374"/>
    </style:style>
    <style:style style:name="T293" style:family="text">
      <style:text-properties officeooo:rsid="008ae1cd"/>
    </style:style>
    <style:style style:name="T294" style:family="text">
      <style:text-properties officeooo:rsid="008b4f16"/>
    </style:style>
    <style:style style:name="T295" style:family="text">
      <style:text-properties officeooo:rsid="008bac71"/>
    </style:style>
    <style:style style:name="T296" style:family="text">
      <style:text-properties officeooo:rsid="008e7f54"/>
    </style:style>
    <style:style style:name="T297" style:family="text">
      <style:text-properties officeooo:rsid="008e9d39"/>
    </style:style>
    <style:style style:name="T298" style:family="text">
      <style:text-properties officeooo:rsid="00909871"/>
    </style:style>
    <style:style style:name="T299" style:family="text">
      <style:text-properties officeooo:rsid="0097e6c9"/>
    </style:style>
    <style:style style:name="T300" style:family="text">
      <style:text-properties officeooo:rsid="009fbb7f"/>
    </style:style>
    <style:style style:name="T301" style:family="text">
      <style:text-properties officeooo:rsid="00a8bcb1"/>
    </style:style>
    <style:style style:name="T302" style:family="text">
      <style:text-properties officeooo:rsid="00aa430a"/>
    </style:style>
    <style:style style:name="T303" style:family="text">
      <style:text-properties officeooo:rsid="00ab29f5"/>
    </style:style>
    <style:style style:name="T304" style:family="text">
      <style:text-properties officeooo:rsid="00b00983"/>
    </style:style>
    <style:style style:name="T305" style:family="text">
      <style:text-properties officeooo:rsid="00b1cc74"/>
    </style:style>
    <style:style style:name="T306" style:family="text">
      <style:text-properties officeooo:rsid="00b3b769"/>
    </style:style>
    <style:style style:name="T307" style:family="text">
      <style:text-properties officeooo:rsid="00b686e6"/>
    </style:style>
    <style:style style:name="T308" style:family="text">
      <style:text-properties fo:font-weight="bold" style:font-weight-asian="bold" style:font-weight-complex="bold"/>
    </style:style>
    <style:style style:name="T309" style:family="text">
      <style:text-properties fo:font-weight="bold" officeooo:rsid="00b3b769" style:font-weight-asian="bold" style:font-weight-complex="bold"/>
    </style:style>
    <style:style style:name="T310" style:family="text">
      <style:text-properties fo:font-weight="bold" officeooo:rsid="00b686e6" style:font-weight-asian="bold" style:font-weight-complex="bold"/>
    </style:style>
    <style:style style:name="T311" style:family="text">
      <style:text-properties fo:font-weight="bold" officeooo:rsid="00a69fdc" style:font-weight-asian="bold" style:font-weight-complex="bold"/>
    </style:style>
    <style:style style:name="T312" style:family="text">
      <style:text-properties fo:font-weight="bold" officeooo:rsid="00bcd671" style:font-weight-asian="bold" style:font-weight-complex="bold"/>
    </style:style>
    <style:style style:name="T313" style:family="text">
      <style:text-properties fo:font-weight="bold" officeooo:rsid="01c501fa" style:font-weight-asian="bold" style:font-weight-complex="bold"/>
    </style:style>
    <style:style style:name="T314" style:family="text">
      <style:text-properties fo:font-weight="bold" officeooo:rsid="01c58cdf" style:font-weight-asian="bold" style:font-weight-complex="bold"/>
    </style:style>
    <style:style style:name="T315" style:family="text">
      <style:text-properties fo:font-weight="bold" officeooo:rsid="01c7d460" style:font-weight-asian="bold" style:font-weight-complex="bold"/>
    </style:style>
    <style:style style:name="T316" style:family="text">
      <style:text-properties fo:font-weight="bold" officeooo:rsid="01cefe3d" style:font-weight-asian="bold" style:font-weight-complex="bold"/>
    </style:style>
    <style:style style:name="T317" style:family="text">
      <style:text-properties fo:font-weight="bold" officeooo:rsid="01daa39b" style:font-weight-asian="bold" style:font-weight-complex="bold"/>
    </style:style>
    <style:style style:name="T318" style:family="text">
      <style:text-properties fo:font-weight="bold" officeooo:rsid="009fbb7f" style:font-weight-asian="bold" style:font-weight-complex="bold"/>
    </style:style>
    <style:style style:name="T319" style:family="text">
      <style:text-properties fo:font-weight="bold" fo:background-color="transparent" loext:char-shading-value="0" style:font-weight-asian="bold" style:font-weight-complex="bold"/>
    </style:style>
    <style:style style:name="T320" style:family="text">
      <style:text-properties fo:font-weight="bold" officeooo:rsid="00b3b769" fo:background-color="transparent" loext:char-shading-value="0" style:font-weight-asian="bold" style:font-weight-complex="bold"/>
    </style:style>
    <style:style style:name="T321" style:family="text">
      <style:text-properties fo:font-weight="bold" officeooo:rsid="01c58cdf" fo:background-color="transparent" loext:char-shading-value="0" style:font-weight-asian="bold" style:font-weight-complex="bold"/>
    </style:style>
    <style:style style:name="T322" style:family="text">
      <style:text-properties fo:font-weight="bold" fo:background-color="transparent" loext:char-shading-value="0" style:font-weight-asian="bold" style:font-name-complex="Mangal" style:font-weight-complex="bold"/>
    </style:style>
    <style:style style:name="T323" style:family="text">
      <style:text-properties officeooo:rsid="00b94384"/>
    </style:style>
    <style:style style:name="T324" style:family="text">
      <style:text-properties officeooo:rsid="00b9ac8f"/>
    </style:style>
    <style:style style:name="T325" style:family="text">
      <style:text-properties officeooo:rsid="00c14619"/>
    </style:style>
    <style:style style:name="T326" style:family="text">
      <style:text-properties officeooo:rsid="00c29a5b"/>
    </style:style>
    <style:style style:name="T327" style:family="text">
      <style:text-properties officeooo:rsid="00c6fca4"/>
    </style:style>
    <style:style style:name="T328" style:family="text">
      <style:text-properties officeooo:rsid="00c75762"/>
    </style:style>
    <style:style style:name="T329" style:family="text">
      <style:text-properties officeooo:rsid="00bcd671"/>
    </style:style>
    <style:style style:name="T330" style:family="text">
      <style:text-properties officeooo:rsid="0122a8b9"/>
    </style:style>
    <style:style style:name="T331" style:family="text">
      <style:text-properties officeooo:rsid="0128b451"/>
    </style:style>
    <style:style style:name="T332" style:family="text">
      <style:text-properties fo:font-weight="normal" style:font-weight-asian="normal" style:font-weight-complex="normal"/>
    </style:style>
    <style:style style:name="T333" style:family="text">
      <style:text-properties fo:font-weight="normal" officeooo:rsid="00b3b769" style:font-weight-asian="normal" style:font-weight-complex="normal"/>
    </style:style>
    <style:style style:name="T334" style:family="text">
      <style:text-properties fo:font-weight="normal" officeooo:rsid="01baf71e" style:font-weight-asian="normal" style:font-weight-complex="normal"/>
    </style:style>
    <style:style style:name="T335" style:family="text">
      <style:text-properties fo:font-weight="normal" officeooo:rsid="01bbfb67" style:font-weight-asian="normal" style:font-weight-complex="normal"/>
    </style:style>
    <style:style style:name="T336" style:family="text">
      <style:text-properties fo:font-weight="normal" officeooo:rsid="01c9983e" style:font-weight-asian="normal" style:font-weight-complex="normal"/>
    </style:style>
    <style:style style:name="T337" style:family="text">
      <style:text-properties fo:font-weight="normal" officeooo:rsid="01cc99eb" style:font-weight-asian="normal" style:font-weight-complex="normal"/>
    </style:style>
    <style:style style:name="T338" style:family="text">
      <style:text-properties fo:font-weight="normal" officeooo:rsid="02e5f394" style:font-weight-asian="normal" style:font-weight-complex="normal"/>
    </style:style>
    <style:style style:name="T339" style:family="text">
      <style:text-properties fo:font-weight="normal" officeooo:rsid="01cefe3d" style:font-weight-asian="normal" style:font-weight-complex="normal"/>
    </style:style>
    <style:style style:name="T340" style:family="text">
      <style:text-properties fo:font-weight="normal" officeooo:rsid="00aa430a" style:font-weight-asian="normal" style:font-weight-complex="normal"/>
    </style:style>
    <style:style style:name="T341" style:family="text">
      <style:text-properties fo:font-weight="normal" officeooo:rsid="00b00983" style:font-weight-asian="normal" style:font-weight-complex="normal"/>
    </style:style>
    <style:style style:name="T342" style:family="text">
      <style:text-properties fo:font-weight="normal" officeooo:rsid="00b1cc74" style:font-weight-asian="normal" style:font-weight-complex="normal"/>
    </style:style>
    <style:style style:name="T343" style:family="text">
      <style:text-properties fo:font-weight="normal" officeooo:rsid="00a8bcb1" style:font-weight-asian="normal" style:font-weight-complex="normal"/>
    </style:style>
    <style:style style:name="T344" style:family="text">
      <style:text-properties fo:font-weight="normal" officeooo:rsid="01150e3b" style:font-weight-asian="normal" style:font-weight-complex="normal"/>
    </style:style>
    <style:style style:name="T345" style:family="text">
      <style:text-properties fo:font-weight="normal" officeooo:rsid="00ab29f5" style:font-weight-asian="normal" style:font-weight-complex="normal"/>
    </style:style>
    <style:style style:name="T346" style:family="text">
      <style:text-properties fo:font-weight="normal" officeooo:rsid="02fce445" style:font-weight-asian="normal" style:font-weight-complex="normal"/>
    </style:style>
    <style:style style:name="T347" style:family="text">
      <style:text-properties fo:font-weight="normal" officeooo:rsid="032b057c" style:font-weight-asian="normal" style:font-weight-complex="normal"/>
    </style:style>
    <style:style style:name="T348" style:family="text">
      <style:text-properties fo:font-weight="normal" officeooo:rsid="040180c2" style:font-weight-asian="normal" style:font-weight-complex="normal"/>
    </style:style>
    <style:style style:name="T349" style:family="text">
      <style:text-properties officeooo:rsid="01c9983e"/>
    </style:style>
    <style:style style:name="T350" style:family="text">
      <style:text-properties officeooo:rsid="01ce4cf5"/>
    </style:style>
    <style:style style:name="T351" style:family="text">
      <style:text-properties officeooo:rsid="01cefe3d"/>
    </style:style>
    <style:style style:name="T352" style:family="text">
      <style:text-properties officeooo:rsid="01d80749"/>
    </style:style>
    <style:style style:name="T353" style:family="text">
      <style:text-properties officeooo:rsid="01f4f62b"/>
    </style:style>
    <style:style style:name="T354" style:family="text">
      <style:text-properties officeooo:rsid="01f5a3b3"/>
    </style:style>
    <style:style style:name="T355" style:family="text">
      <style:text-properties officeooo:rsid="01fae776"/>
    </style:style>
    <style:style style:name="T356" style:family="text">
      <style:text-properties officeooo:rsid="01fc7f4c"/>
    </style:style>
    <style:style style:name="T357" style:family="text">
      <style:text-properties officeooo:rsid="02383c1e"/>
    </style:style>
    <style:style style:name="T358" style:family="text">
      <style:text-properties officeooo:rsid="023a9e61"/>
    </style:style>
    <style:style style:name="T359" style:family="text">
      <style:text-properties officeooo:rsid="0243481c"/>
    </style:style>
    <style:style style:name="T360" style:family="text">
      <style:text-properties officeooo:rsid="02476a58"/>
    </style:style>
    <style:style style:name="T361" style:family="text">
      <style:text-properties officeooo:rsid="024a877b"/>
    </style:style>
    <style:style style:name="T362" style:family="text">
      <style:text-properties fo:background-color="transparent" loext:char-shading-value="0"/>
    </style:style>
    <style:style style:name="T363" style:family="text">
      <style:text-properties officeooo:rsid="0085e276" fo:background-color="transparent" loext:char-shading-value="0"/>
    </style:style>
    <style:style style:name="T364" style:family="text">
      <style:text-properties officeooo:rsid="002596c9" fo:background-color="transparent" loext:char-shading-value="0"/>
    </style:style>
    <style:style style:name="T365" style:family="text">
      <style:text-properties officeooo:rsid="0283dd31" fo:background-color="transparent" loext:char-shading-value="0"/>
    </style:style>
    <style:style style:name="T366" style:family="text">
      <style:text-properties officeooo:rsid="0253ae2f"/>
    </style:style>
    <style:style style:name="T367" style:family="text">
      <style:text-properties officeooo:rsid="0261b40e"/>
    </style:style>
    <style:style style:name="T368" style:family="text">
      <style:text-properties officeooo:rsid="02639163"/>
    </style:style>
    <style:style style:name="T369" style:family="text">
      <style:text-properties officeooo:rsid="0265a94d"/>
    </style:style>
    <style:style style:name="T370" style:family="text">
      <style:text-properties officeooo:rsid="0265e35a"/>
    </style:style>
    <style:style style:name="T371" style:family="text">
      <style:text-properties officeooo:rsid="02671382"/>
    </style:style>
    <style:style style:name="T372" style:family="text">
      <style:text-properties officeooo:rsid="026b3ef2"/>
    </style:style>
    <style:style style:name="T373" style:family="text">
      <style:text-properties officeooo:rsid="027672d4"/>
    </style:style>
    <style:style style:name="T374" style:family="text">
      <style:text-properties officeooo:rsid="027923e7"/>
    </style:style>
    <style:style style:name="T375" style:family="text">
      <style:text-properties officeooo:rsid="0283dd31"/>
    </style:style>
    <style:style style:name="T376" style:family="text">
      <style:text-properties officeooo:rsid="028da370"/>
    </style:style>
    <style:style style:name="T377" style:family="text">
      <style:text-properties officeooo:rsid="028dbc4d"/>
    </style:style>
    <style:style style:name="T378" style:family="text">
      <style:text-properties officeooo:rsid="028f687a"/>
    </style:style>
    <style:style style:name="T379" style:family="text">
      <style:text-properties officeooo:rsid="0295f32e"/>
    </style:style>
    <style:style style:name="T380" style:family="text">
      <style:text-properties officeooo:rsid="029e6123"/>
    </style:style>
    <style:style style:name="T381" style:family="text">
      <style:text-properties officeooo:rsid="02b1b77e"/>
    </style:style>
    <style:style style:name="T382" style:family="text">
      <style:text-properties officeooo:rsid="02b22f8c"/>
    </style:style>
    <style:style style:name="T383" style:family="text">
      <style:text-properties officeooo:rsid="02b284bc"/>
    </style:style>
    <style:style style:name="T384" style:family="text">
      <style:text-properties officeooo:rsid="02b470d1"/>
    </style:style>
    <style:style style:name="T385" style:family="text">
      <style:text-properties officeooo:rsid="02b9481f"/>
    </style:style>
    <style:style style:name="T386" style:family="text">
      <style:text-properties officeooo:rsid="02bb29f1"/>
    </style:style>
    <style:style style:name="T387" style:family="text">
      <style:text-properties officeooo:rsid="02be0bcb"/>
    </style:style>
    <style:style style:name="T388" style:family="text">
      <style:text-properties officeooo:rsid="02c03fb4"/>
    </style:style>
    <style:style style:name="T389" style:family="text">
      <style:text-properties officeooo:rsid="02c044ab"/>
    </style:style>
    <style:style style:name="T390" style:family="text">
      <style:text-properties officeooo:rsid="02c13f41"/>
    </style:style>
    <style:style style:name="T391" style:family="text">
      <style:text-properties style:font-name-complex="Mangal"/>
    </style:style>
    <style:style style:name="T392" style:family="text">
      <style:text-properties officeooo:rsid="02c4fcf0"/>
    </style:style>
    <style:style style:name="T393" style:family="text">
      <style:text-properties officeooo:rsid="02c5f5ce"/>
    </style:style>
    <style:style style:name="T394" style:family="text">
      <style:text-properties officeooo:rsid="02c63064"/>
    </style:style>
    <style:style style:name="T395" style:family="text">
      <style:text-properties officeooo:rsid="02c72174"/>
    </style:style>
    <style:style style:name="T396" style:family="text">
      <style:text-properties officeooo:rsid="02c84c2b"/>
    </style:style>
    <style:style style:name="T397" style:family="text">
      <style:text-properties officeooo:rsid="02c84d7b"/>
    </style:style>
    <style:style style:name="T398" style:family="text">
      <style:text-properties officeooo:rsid="02d4d83f"/>
    </style:style>
    <style:style style:name="T399" style:family="text">
      <style:text-properties officeooo:rsid="02d6bbb5"/>
    </style:style>
    <style:style style:name="T400" style:family="text">
      <style:text-properties officeooo:rsid="02d6ca00"/>
    </style:style>
    <style:style style:name="T401" style:family="text">
      <style:text-properties officeooo:rsid="02deaef2"/>
    </style:style>
    <style:style style:name="T402" style:family="text">
      <style:text-properties officeooo:rsid="02e1a673"/>
    </style:style>
    <style:style style:name="T403" style:family="text">
      <style:text-properties officeooo:rsid="02e1c6b9"/>
    </style:style>
    <style:style style:name="T404" style:family="text">
      <style:text-properties officeooo:rsid="02e31843"/>
    </style:style>
    <style:style style:name="T405" style:family="text">
      <style:text-properties fo:font-style="italic" style:font-style-asian="italic"/>
    </style:style>
    <style:style style:name="T406" style:family="text">
      <style:text-properties officeooo:rsid="02e8063f"/>
    </style:style>
    <style:style style:name="T407" style:family="text">
      <style:text-properties officeooo:rsid="02e9d368"/>
    </style:style>
    <style:style style:name="T408" style:family="text">
      <style:text-properties officeooo:rsid="02e9f10e"/>
    </style:style>
    <style:style style:name="T409" style:family="text">
      <style:text-properties officeooo:rsid="02eac84c"/>
    </style:style>
    <style:style style:name="T410" style:family="text">
      <style:text-properties officeooo:rsid="02efcc32"/>
    </style:style>
    <style:style style:name="T411" style:family="text">
      <style:text-properties officeooo:rsid="02fce445"/>
    </style:style>
    <style:style style:name="T412" style:family="text">
      <style:text-properties officeooo:rsid="02fed3b9"/>
    </style:style>
    <style:style style:name="T413" style:family="text">
      <style:text-properties officeooo:rsid="0300a49c"/>
    </style:style>
    <style:style style:name="T414" style:family="text">
      <style:text-properties officeooo:rsid="03040aeb"/>
    </style:style>
    <style:style style:name="T415" style:family="text">
      <style:text-properties officeooo:rsid="03057428"/>
    </style:style>
    <style:style style:name="T416" style:family="text">
      <style:text-properties officeooo:rsid="03071b40"/>
    </style:style>
    <style:style style:name="T417" style:family="text">
      <style:text-properties officeooo:rsid="030a4bd2"/>
    </style:style>
    <style:style style:name="T418" style:family="text">
      <style:text-properties officeooo:rsid="030c42a6"/>
    </style:style>
    <style:style style:name="T419" style:family="text">
      <style:text-properties officeooo:rsid="030f1919"/>
    </style:style>
    <style:style style:name="T420" style:family="text">
      <style:text-properties officeooo:rsid="030ffd1c"/>
    </style:style>
    <style:style style:name="T421" style:family="text">
      <style:text-properties officeooo:rsid="0311d7d7"/>
    </style:style>
    <style:style style:name="T422" style:family="text">
      <style:text-properties officeooo:rsid="0312bece"/>
    </style:style>
    <style:style style:name="T423" style:family="text">
      <style:text-properties officeooo:rsid="0313a19f"/>
    </style:style>
    <style:style style:name="T424" style:family="text">
      <style:text-properties officeooo:rsid="0314f033"/>
    </style:style>
    <style:style style:name="T425" style:family="text">
      <style:text-properties officeooo:rsid="031f6de9"/>
    </style:style>
    <style:style style:name="T426" style:family="text">
      <style:text-properties officeooo:rsid="03226c00"/>
    </style:style>
    <style:style style:name="T427" style:family="text">
      <style:text-properties officeooo:rsid="0324154f"/>
    </style:style>
    <style:style style:name="T428" style:family="text">
      <style:text-properties officeooo:rsid="0324db5d"/>
    </style:style>
    <style:style style:name="T429" style:family="text">
      <style:text-properties officeooo:rsid="0326062e"/>
    </style:style>
    <style:style style:name="T430" style:family="text">
      <style:text-properties officeooo:rsid="032dba04"/>
    </style:style>
    <style:style style:name="T431" style:family="text">
      <style:text-properties officeooo:rsid="0339ed68"/>
    </style:style>
    <style:style style:name="T432" style:family="text">
      <style:text-properties officeooo:rsid="033f6a3d"/>
    </style:style>
    <style:style style:name="T433" style:family="text">
      <style:text-properties officeooo:rsid="034280da"/>
    </style:style>
    <style:style style:name="T434" style:family="text">
      <style:text-properties officeooo:rsid="0343ec30"/>
    </style:style>
    <style:style style:name="T435" style:family="text">
      <style:text-properties officeooo:rsid="0344cd02"/>
    </style:style>
    <style:style style:name="T436" style:family="text">
      <style:text-properties officeooo:rsid="034512bc"/>
    </style:style>
    <style:style style:name="T437" style:family="text">
      <style:text-properties officeooo:rsid="03472ffd"/>
    </style:style>
    <style:style style:name="T438" style:family="text">
      <style:text-properties officeooo:rsid="0348f8a3"/>
    </style:style>
    <style:style style:name="T439" style:family="text">
      <style:text-properties officeooo:rsid="034ae75a"/>
    </style:style>
    <style:style style:name="T440" style:family="text">
      <style:text-properties officeooo:rsid="034f93dd"/>
    </style:style>
    <style:style style:name="T441" style:family="text">
      <style:text-properties officeooo:rsid="035c4ede"/>
    </style:style>
    <style:style style:name="T442" style:family="text">
      <style:text-properties style:text-underline-style="none"/>
    </style:style>
    <style:style style:name="T443" style:family="text">
      <style:text-properties officeooo:rsid="036fe157"/>
    </style:style>
    <style:style style:name="T444" style:family="text">
      <style:text-properties officeooo:rsid="0380827d"/>
    </style:style>
    <style:style style:name="T445" style:family="text">
      <style:text-properties officeooo:rsid="03897c4b"/>
    </style:style>
    <style:style style:name="T446" style:family="text">
      <style:text-properties officeooo:rsid="038ac81b"/>
    </style:style>
    <style:style style:name="T447" style:family="text">
      <style:text-properties officeooo:rsid="038beb24"/>
    </style:style>
    <style:style style:name="T448" style:family="text">
      <style:text-properties officeooo:rsid="038f2e57"/>
    </style:style>
    <style:style style:name="T449" style:family="text">
      <style:text-properties officeooo:rsid="038f3d1c"/>
    </style:style>
    <style:style style:name="T450" style:family="text">
      <style:text-properties officeooo:rsid="038f7798"/>
    </style:style>
    <style:style style:name="T451" style:family="text">
      <style:text-properties officeooo:rsid="03901fa2"/>
    </style:style>
    <style:style style:name="T452" style:family="text">
      <style:text-properties officeooo:rsid="0393d3f5"/>
    </style:style>
    <style:style style:name="T453" style:family="text">
      <style:text-properties officeooo:rsid="03a81cc7"/>
    </style:style>
    <style:style style:name="T454" style:family="text">
      <style:text-properties officeooo:rsid="03b1a8d7"/>
    </style:style>
    <style:style style:name="T455" style:family="text">
      <style:text-properties officeooo:rsid="03b3c49b"/>
    </style:style>
    <style:style style:name="T456" style:family="text">
      <style:text-properties officeooo:rsid="03b5a96a"/>
    </style:style>
    <style:style style:name="T457" style:family="text">
      <style:text-properties officeooo:rsid="03be697e"/>
    </style:style>
    <style:style style:name="T458" style:family="text">
      <style:text-properties officeooo:rsid="03bfa84c"/>
    </style:style>
    <style:style style:name="T459" style:family="text">
      <style:text-properties officeooo:rsid="03c2d390"/>
    </style:style>
    <style:style style:name="T460" style:family="text">
      <style:text-properties officeooo:rsid="03c8063d"/>
    </style:style>
    <style:style style:name="T461" style:family="text">
      <style:text-properties officeooo:rsid="03d717c7"/>
    </style:style>
    <style:style style:name="T462" style:family="text">
      <style:text-properties officeooo:rsid="03d86abe"/>
    </style:style>
    <style:style style:name="T463" style:family="text">
      <style:text-properties officeooo:rsid="03d8ec34"/>
    </style:style>
    <style:style style:name="T464" style:family="text">
      <style:text-properties officeooo:rsid="03da920e"/>
    </style:style>
    <style:style style:name="T465" style:family="text">
      <style:text-properties officeooo:rsid="03e6eb39"/>
    </style:style>
    <style:style style:name="T466" style:family="text">
      <style:text-properties officeooo:rsid="03e8fac2"/>
    </style:style>
    <style:style style:name="T467" style:family="text">
      <style:text-properties officeooo:rsid="03f7503c"/>
    </style:style>
    <style:style style:name="T468" style:family="text">
      <style:text-properties officeooo:rsid="03fe5526"/>
    </style:style>
    <style:style style:name="T469" style:family="text">
      <style:text-properties officeooo:rsid="03fe6b60"/>
    </style:style>
    <style:style style:name="T470" style:family="text">
      <style:text-properties officeooo:rsid="032b057c"/>
    </style:style>
    <style:style style:name="T471" style:family="text">
      <style:text-properties officeooo:rsid="01150e3b"/>
    </style:style>
    <style:style style:name="T472" style:family="text">
      <style:text-properties officeooo:rsid="04047b68"/>
    </style:style>
    <style:style style:name="T473" style:family="text">
      <style:text-properties officeooo:rsid="040f1b0e"/>
    </style:style>
    <style:style style:name="T474" style:family="text">
      <style:text-properties officeooo:rsid="0410dc33"/>
    </style:style>
    <style:style style:name="T475" style:family="text">
      <style:text-properties officeooo:rsid="041a182a"/>
    </style:style>
    <style:style style:name="T476" style:family="text">
      <style:text-properties officeooo:rsid="04213957"/>
    </style:style>
    <style:style style:name="T477" style:family="text">
      <style:text-properties officeooo:rsid="042a16ae"/>
    </style:style>
    <style:style style:name="T478" style:family="text">
      <style:text-properties officeooo:rsid="0431b0ac"/>
    </style:style>
    <style:style style:name="T479" style:family="text">
      <style:text-properties officeooo:rsid="0432a15c"/>
    </style:style>
    <style:style style:name="T480" style:family="text">
      <style:text-properties officeooo:rsid="04339294"/>
    </style:style>
    <style:style style:name="T481" style:family="text">
      <style:text-properties officeooo:rsid="0433e9ef"/>
    </style:style>
    <style:style style:name="T482" style:family="text">
      <style:text-properties officeooo:rsid="0434fbd6"/>
    </style:style>
    <style:style style:name="T483" style:family="text">
      <style:text-properties officeooo:rsid="0435facd"/>
    </style:style>
    <style:style style:name="T484" style:family="text">
      <style:text-properties officeooo:rsid="04375d37"/>
    </style:style>
    <style:style style:name="T485" style:family="text">
      <style:text-properties officeooo:rsid="04377d91"/>
    </style:style>
    <style:style style:name="T486" style:family="text">
      <style:text-properties officeooo:rsid="0438b0e9"/>
    </style:style>
    <style:style style:name="T487" style:family="text">
      <style:text-properties officeooo:rsid="043b4065"/>
    </style:style>
    <style:style style:name="T488" style:family="text">
      <style:text-properties officeooo:rsid="043de9fc"/>
    </style:style>
    <style:style style:name="T489" style:family="text">
      <style:text-properties officeooo:rsid="043e240e"/>
    </style:style>
    <style:style style:name="T490" style:family="text">
      <style:text-properties officeooo:rsid="043f1f7c"/>
    </style:style>
    <style:style style:name="T491" style:family="text">
      <style:text-properties officeooo:rsid="044b7442"/>
    </style:style>
    <style:style style:name="T492" style:family="text">
      <style:text-properties officeooo:rsid="044d1bf1"/>
    </style:style>
    <style:style style:name="T493" style:family="text">
      <style:text-properties officeooo:rsid="044f0f8a"/>
    </style:style>
    <style:style style:name="T494" style:family="text">
      <style:text-properties officeooo:rsid="044fed57"/>
    </style:style>
    <style:style style:name="T495" style:family="text">
      <style:text-properties officeooo:rsid="04534c65"/>
    </style:style>
    <style:style style:name="T496" style:family="text">
      <style:text-properties officeooo:rsid="0453a2c2"/>
    </style:style>
    <style:style style:name="T497" style:family="text">
      <style:text-properties officeooo:rsid="0453e248"/>
    </style:style>
    <style:style style:name="T498" style:family="text">
      <style:text-properties officeooo:rsid="045cc5a5"/>
    </style:style>
    <style:style style:name="T499" style:family="text">
      <style:text-properties officeooo:rsid="045dc8bc"/>
    </style:style>
    <style:style style:name="T500" style:family="text">
      <style:text-properties officeooo:rsid="04666cda"/>
    </style:style>
    <style:style style:name="T501" style:family="text">
      <style:text-properties officeooo:rsid="04680349"/>
    </style:style>
    <style:style style:name="T502" style:family="text">
      <style:text-properties officeooo:rsid="0468b204"/>
    </style:style>
    <style:style style:name="T503" style:family="text">
      <style:text-properties officeooo:rsid="046a054d"/>
    </style:style>
    <style:style style:name="T504" style:family="text">
      <style:text-properties officeooo:rsid="046b2451"/>
    </style:style>
    <style:style style:name="T505" style:family="text">
      <style:text-properties officeooo:rsid="046f880e"/>
    </style:style>
    <style:style style:name="T506" style:family="text">
      <style:text-properties officeooo:rsid="04732d20"/>
    </style:style>
    <style:style style:name="T507" style:family="text">
      <style:text-properties officeooo:rsid="04758f69"/>
    </style:style>
    <style:style style:name="T508" style:family="text">
      <style:text-properties officeooo:rsid="04768077"/>
    </style:style>
    <style:style style:name="T509" style:family="text">
      <style:text-properties officeooo:rsid="0476b0c1"/>
    </style:style>
    <style:style style:name="T510" style:family="text">
      <style:text-properties officeooo:rsid="04770b6f"/>
    </style:style>
    <style:style style:name="T511" style:family="text">
      <style:text-properties officeooo:rsid="0478abd5"/>
    </style:style>
    <style:style style:name="T512" style:family="text">
      <style:text-properties officeooo:rsid="0479244d"/>
    </style:style>
    <style:style style:name="T513" style:family="text">
      <style:text-properties officeooo:rsid="04798d6f"/>
    </style:style>
    <style:style style:name="T514" style:family="text">
      <style:text-properties officeooo:rsid="048104a3"/>
    </style:style>
    <style:style style:name="T515" style:family="text">
      <style:text-properties officeooo:rsid="0484c9b7"/>
    </style:style>
    <style:style style:name="T516" style:family="text">
      <style:text-properties officeooo:rsid="0490eb6c"/>
    </style:style>
    <style:style style:name="T517" style:family="text">
      <style:text-properties officeooo:rsid="04981534"/>
    </style:style>
    <style:style style:name="T518" style:family="text">
      <style:text-properties officeooo:rsid="04a7700b"/>
    </style:style>
    <style:style style:name="T519" style:family="text">
      <style:text-properties officeooo:rsid="04b08ba9"/>
    </style:style>
    <style:style style:name="T520" style:family="text">
      <style:text-properties officeooo:rsid="04bcdd85"/>
    </style:style>
    <style:style style:name="T521" style:family="text">
      <style:text-properties officeooo:rsid="04bde273"/>
    </style:style>
    <style:style style:name="T522" style:family="text">
      <style:text-properties officeooo:rsid="04be1e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3"/>
      <text:p text:style-name="P3"/>
      <text:p text:style-name="P3"/>
      <text:p text:style-name="P3"/>
      <text:p text:style-name="P3"/>
      <text:p text:style-name="P3"/>
      <text:p text:style-name="P5">PIAO 2023/2025</text:p>
      <text:p text:style-name="P5">Schede di mappatura dei processi e delle attività,individuazione dei comportamenti a rischio,valutazione del rischio, programmazione delle misure specifiche dell’ASP di Enna</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column table:style-name="Tabella27.H"/>
        <table:table-column table:style-name="Tabella27.I"/>
        <table:table-row>
          <table:table-cell table:style-name="Tabella27.A1" table:number-columns-spanned="9" office:value-type="string">
            <text:p text:style-name="P163"><text:s/>DIPARTIMENTO DI EMERGENZA E ACCETTAZIONE</text:p>
            <text:p text:style-name="P163"/>
          </table:table-cell>
          <table:covered-table-cell/>
          <table:covered-table-cell/>
          <table:covered-table-cell/>
          <table:covered-table-cell/>
          <table:covered-table-cell/>
          <table:covered-table-cell/>
          <table:covered-table-cell/>
          <table:covered-table-cell/>
        </table:table-row>
        <table:table-row>
          <table:table-cell table:style-name="Tabella27.A2" office:value-type="string">
            <text:p text:style-name="P196"><text:span text:style-name="Car._20_predefinito_20_paragrafo"><text:span text:style-name="T143"><text:s/></text:span></text:span><text:span text:style-name="Car._20_predefinito_20_paragrafo"><text:span text:style-name="T144">N.</text:span></text:span></text:p>
          </table:table-cell>
          <table:table-cell table:style-name="Tabella27.A2" office:value-type="string">
            <text:p text:style-name="P163">Processo</text:p>
          </table:table-cell>
          <table:table-cell table:style-name="Tabella27.A2" office:value-type="string">
            <text:p text:style-name="P163">Area di rischio : <text:span text:style-name="T378">Gestione di interventi chirurgici <text:s text:c="2"/></text:span></text:p>
            <text:p text:style-name="P163"><text:s/><text:span text:style-name="T306"><text:s/></text:span></text:p>
          </table:table-cell>
          <table:table-cell table:style-name="Tabella27.A2" office:value-type="string">
            <text:p text:style-name="P163">Valutazione <text:span text:style-name="T327">del </text:span>rischio: Probabilità <text:span text:style-name="T325">e I</text:span>mpatto <text:span text:style-name="T325">dei possibili eventi rischiosi.</text:span></text:p>
            <text:p text:style-name="P103">Motivazione <text:span text:style-name="T323">e </text:span></text:p>
            <text:p text:style-name="P103"><text:span text:style-name="T7">Giudizio sintetico </text:span><text:span text:style-name="T8">del </text:span><text:span text:style-name="T9">livello di esposizione al rischio</text:span></text:p>
          </table:table-cell>
          <table:table-cell table:style-name="Tabella27.A2" office:value-type="string">
            <text:p text:style-name="P163">Tipologia Misure di prevenzione</text:p>
            <text:p text:style-name="P163">-</text:p>
            <text:p text:style-name="P163">Misure Specifiche</text:p>
          </table:table-cell>
          <table:table-cell table:style-name="Tabella27.A2" office:value-type="string">
            <text:p text:style-name="P163">Fasi e Tempi di attuazione <text:s/></text:p>
          </table:table-cell>
          <table:table-cell table:style-name="Tabella27.A2" office:value-type="string">
            <text:p text:style-name="P163">Responsabile <text:s/>del processo e della misura</text:p>
          </table:table-cell>
          <table:table-cell table:style-name="Tabella27.A2" office:value-type="string">
            <text:p text:style-name="P163">Indicatori di <text:s/>monitoraggio</text:p>
          </table:table-cell>
          <table:table-cell table:style-name="Tabella27.I2" office:value-type="string">
            <text:p text:style-name="P163">Target</text:p>
            <text:p text:style-name="P196"><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style-name="Tabella27.3">
          <table:table-cell table:style-name="Tabella27.A3" office:value-type="string">
            <text:p text:style-name="P238">1</text:p>
          </table:table-cell>
          <table:table-cell table:style-name="Tabella27.A3" office:value-type="string">
            <text:p text:style-name="P292"><text:span text:style-name="T377">T</text:span>empestività dell’intervento <text:span text:style-name="T376">chirurgico <text:s/>per la frattura del collo del femore nei pazienti sopra i 65 anni (Obiettivo di valore pubblico)</text:span></text:p>
            <text:p text:style-name="P292"/>
          </table:table-cell>
          <table:table-cell table:style-name="Tabella27.A3" office:value-type="string">
            <text:p text:style-name="P309"><text:span text:style-name="T276">Possibile evento rischioso:</text:span> </text:p>
            <text:p text:style-name="P292"><text:span text:style-name="T380">Fenomeni di cattiva gestione degli interventi in esame che fanno trascurare il livello di priorità da attribuire agli stessi</text:span>.</text:p>
            <text:p text:style-name="P292"><text:span text:style-name="T309">Fattori abilitanti: </text:span><text:span text:style-name="T306">Assenza di <text:s/>verifica periodica del rispetto della tempestività</text:span><text:span text:style-name="T194"> </text:span><text:span text:style-name="T287">in esame, delle m</text:span><text:span text:style-name="T194">otivazioni del</text:span><text:span text:style-name="T287">l’eventuale</text:span><text:span text:style-name="T194"> </text:span><text:span text:style-name="T287">r</text:span><text:span text:style-name="T194">itardo </text:span><text:span text:style-name="T287">e dei c</text:span><text:span text:style-name="T194">orrettivi </text:span><text:span text:style-name="T287">da a</text:span><text:span text:style-name="T194">dotta</text:span><text:span text:style-name="T287">re</text:span><text:span text:style-name="T194"> per il </text:span><text:span text:style-name="T287">m</text:span><text:span text:style-name="T194">iglioramento</text:span></text:p>
            <text:p text:style-name="P292"/>
          </table:table-cell>
          <table:table-cell table:style-name="Tabella27.A3" office:value-type="string">
            <text:p text:style-name="P336"><text:span text:style-name="T192">Non essendo stati registrati, sinora, </text:span><text:s/>casi <text:span text:style-name="T302">del possibile </text:span>event<text:span text:style-name="T304">o</text:span> <text:span text:style-name="T302">rischioso </text:span>indicat<text:span text:style-name="T304">o</text:span>, <text:s/><text:span text:style-name="T302">è da </text:span>rit<text:span text:style-name="T302">e</text:span>ne<text:span text:style-name="T302">re</text:span> che la probabilità sia bassa ma <text:span text:style-name="T302">la possibilità che l’evento si verifichi porta a </text:span><text:s/>considera<text:span text:style-name="T302">re</text:span> alto l'impatto, per <text:span text:style-name="T301">i</text:span>l danno in termini <text:s/><text:span text:style-name="T303">di</text:span> reputazione <text:s/>istituzionale, <text:span text:style-name="T302">pertanto </text:span>il giudizio sintetico è: "<text:span text:style-name="T311">M</text:span><text:span text:style-name="T308">edio"</text:span> </text:p>
          </table:table-cell>
          <table:table-cell table:style-name="Tabella27.A3" office:value-type="string">
            <text:p text:style-name="P301">Controllo </text:p>
            <text:p text:style-name="P539">-</text:p>
            <text:p text:style-name="P302">Verificare la tempestività degli interventi </text:p>
          </table:table-cell>
          <table:table-cell table:style-name="Tabella27.A3" office:value-type="string">
            <text:p text:style-name="P292">Fase 1.</text:p>
            <text:p text:style-name="P418"><text:span text:style-name="Car._20_predefinito_20_paragrafo"><text:span text:style-name="T84">Da attuarsi nel corso dell’anno</text:span></text:span></text:p>
          </table:table-cell>
          <table:table-cell table:style-name="Tabella27.A3" office:value-type="string">
            <text:p text:style-name="P292">Direttore del <text:span text:style-name="T385">D</text:span>ipartimento </text:p>
          </table:table-cell>
          <table:table-cell table:style-name="Tabella27.H3" office:value-type="string">
            <text:p text:style-name="P59">Numero di interventi effettuati <text:span text:style-name="T520">oltre</text:span> due giorni dal ricovero / numero di ricoveri eleggibili per frattura del collo del femore riferiti a pazienti sopra i 65 anni </text:p>
            <text:p text:style-name="P9"/>
          </table:table-cell>
          <table:table-cell table:style-name="Tabella27.I3" office:value-type="string">
            <text:p text:style-name="P46"><text:span text:style-name="T379">Verifica trimestrale dell’indicatore, indicante le motivazioni dell’eventuale ritardo ed i correttivi da adottare per il miglioramento</text:span>.</text:p>
          </table:table-cell>
        </table:table-row>
      </table:table>
      <text:p text:style-name="P44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text:soft-page-break/></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table-cell table:style-name="Tabella1.A1" table:number-columns-spanned="9" office:value-type="string">
            <text:p text:style-name="P120">U.O.S.D. <text:s/>ACCREDITAMENTO ISTITUZIONALE DELLE STRUTTURE SANITARIE</text:p>
            <text:p text:style-name="P120"/>
          </table:table-cell>
          <table:covered-table-cell/>
          <table:covered-table-cell/>
          <table:covered-table-cell/>
          <table:covered-table-cell/>
          <table:covered-table-cell/>
          <table:covered-table-cell/>
          <table:covered-table-cell/>
          <table:covered-table-cell/>
        </table:table-row>
        <table:table-row>
          <table:table-cell table:style-name="Tabella1.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1.A2" office:value-type="string">
            <text:p text:style-name="P120">Processo</text:p>
          </table:table-cell>
          <table:table-cell table:style-name="Tabella1.A2" office:value-type="string">
            <text:p text:style-name="P120">Area di rischio : Rapporti con soggetti erogatori</text:p>
            <text:p text:style-name="P120"><text:s/><text:span text:style-name="T306"><text:s/></text:span></text:p>
          </table:table-cell>
          <table:table-cell table:style-name="Tabella1.A2" office:value-type="string">
            <text:p text:style-name="P121">Valutazione <text:span text:style-name="T327">del </text:span>rischio: Probabilità <text:span text:style-name="T325">e I</text:span>mpatto <text:span text:style-name="T325">dei possibili eventi rischiosi.</text:span></text:p>
            <text:p text:style-name="P67">Motivazione <text:span text:style-name="T323">e </text:span></text:p>
            <text:p text:style-name="P67"><text:span text:style-name="T7">Giudizio sintetico </text:span><text:span text:style-name="T8">del </text:span><text:span text:style-name="T9">livello di esposizione al rischio</text:span></text:p>
          </table:table-cell>
          <table:table-cell table:style-name="Tabella1.A2" office:value-type="string">
            <text:p text:style-name="P120">Tipologia Misure di prevenzione</text:p>
            <text:p text:style-name="P120">-</text:p>
            <text:p text:style-name="P120">Misure Specifiche</text:p>
          </table:table-cell>
          <table:table-cell table:style-name="Tabella1.A2" office:value-type="string">
            <text:p text:style-name="P120">Fasi e Tempi di attuazione <text:s/></text:p>
          </table:table-cell>
          <table:table-cell table:style-name="Tabella1.A2" office:value-type="string">
            <text:p text:style-name="P120">Responsabile <text:s/>del processo e della misura</text:p>
          </table:table-cell>
          <table:table-cell table:style-name="Tabella1.A2" office:value-type="string">
            <text:p text:style-name="P120">Indicatori di <text:s/>monitoraggio</text:p>
          </table:table-cell>
          <table:table-cell table:style-name="Tabella1.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style-name="Tabella1.3">
          <table:table-cell table:style-name="Tabella1.A3" table:number-rows-spanned="2" office:value-type="string">
            <text:p text:style-name="P232">1</text:p>
          </table:table-cell>
          <table:table-cell table:style-name="Tabella1.A3" table:number-rows-spanned="2" office:value-type="string">
            <text:p text:style-name="P241">Verifica requisiti accreditamento strutture sanitarie pubbliche e private</text:p>
          </table:table-cell>
          <table:table-cell table:style-name="Tabella1.A3" table:number-rows-spanned="2" office:value-type="string">
            <text:p text:style-name="P308"><text:span text:style-name="T276">Possibile evento rischioso:</text:span> </text:p>
            <text:p text:style-name="P242">Abuso nel rilascio di pareri al fine di agevolare i soggetti richiedenti.</text:p>
            <text:p text:style-name="P242"><text:span text:style-name="T309">Fattori abilitanti: </text:span><text:span text:style-name="T306">Assenza di <text:s/></text:span><text:span text:style-name="T194">specifiche procedure per verbali e checklist </text:span></text:p>
            <text:p text:style-name="P241"/>
          </table:table-cell>
          <table:table-cell table:style-name="Tabella1.A3" table:number-rows-spanned="2" office:value-type="string">
            <text:p text:style-name="P316"><text:span text:style-name="T192">Non essendo stati registrati, sinora, </text:span><text:s/>casi <text:span text:style-name="T302">del possibile </text:span>event<text:span text:style-name="T304">o</text:span> <text:span text:style-name="T302">rischioso </text:span>indicat<text:span text:style-name="T304">o</text:span>, <text:s/><text:span text:style-name="T302">è da </text:span>rit<text:span text:style-name="T302">e</text:span>ne<text:span text:style-name="T302">re</text:span> che la probabilità sia bassa ma <text:span text:style-name="T302">la possibilità che l’evento si verifichi porta a </text:span><text:s/>considera<text:span text:style-name="T302">re</text:span> alto l'impatto, per <text:span text:style-name="T301">i</text:span>l danno in termini <text:s/><text:span text:style-name="T303">di</text:span> reputazione <text:s/>istituzionale, <text:span text:style-name="T302">pertanto </text:span>il giudizio sintetico è: "<text:span text:style-name="T311">M</text:span><text:span text:style-name="T308">edio"</text:span> </text:p>
          </table:table-cell>
          <table:table-cell table:style-name="Tabella1.A3" table:number-rows-spanned="2" office:value-type="string">
            <text:p text:style-name="P232">Regolamentazione</text:p>
            <text:p text:style-name="P533">-</text:p>
            <text:p text:style-name="P232">Adozione di procedure per verbali e checklist</text:p>
          </table:table-cell>
          <table:table-cell table:style-name="Tabella1.A3" table:number-rows-spanned="2" office:value-type="string">
            <text:p text:style-name="P241">Fase 1.</text:p>
            <text:p text:style-name="P409"><text:span text:style-name="Car._20_predefinito_20_paragrafo"><text:span text:style-name="T84">Da attuarsi nel corso dell’anno</text:span></text:span></text:p>
          </table:table-cell>
          <table:table-cell table:style-name="Tabella1.A3" table:number-rows-spanned="2" office:value-type="string">
            <text:p text:style-name="P241">Direttore UOC</text:p>
          </table:table-cell>
          <table:table-cell table:style-name="Tabella1.A2" office:value-type="string">
            <text:p text:style-name="P19">1) I verbali relativi alle attività svolte debbono essere sottoscritti anche dall’utente ove specificatamente indicate da circolari assessoriali.</text:p>
            <text:p text:style-name="P8"/>
          </table:table-cell>
          <table:table-cell table:style-name="Tabella1.I3" office:value-type="string">
            <text:p text:style-name="P19">Sottoscrizione del 100% dei verbali.</text:p>
          </table:table-cell>
        </table:table-row>
        <table:table-row table:style-name="Tabella1.4">
          <table:covered-table-cell/>
          <table:covered-table-cell/>
          <table:covered-table-cell/>
          <table:covered-table-cell/>
          <table:covered-table-cell/>
          <table:covered-table-cell/>
          <table:covered-table-cell/>
          <table:table-cell table:style-name="Tabella1.H4" office:value-type="string">
            <text:p text:style-name="P19">2) Utilizzo, in fase di verifica, delle checklist cartacee o informatizzate secondo gli aggiornamenti indicati dall’Ass. Regionale della Salute</text:p>
          </table:table-cell>
          <table:table-cell table:style-name="Tabella1.I4" office:value-type="string">
            <text:p text:style-name="P19">Utilizzo delle checklist nel 100% delle pratiche.</text:p>
          </table:table-cell>
        </table:table-row>
      </table:table>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text:soft-page-break/></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row>
          <table:table-cell table:style-name="Tabella2.A1" table:number-columns-spanned="9" office:value-type="string">
            <text:p text:style-name="P120">U.O.C. <text:s/>ASSISTENZA TERRITORIALE E TUTELA DELLA FRAGILITA’</text:p>
            <text:p text:style-name="P120"/>
          </table:table-cell>
          <table:covered-table-cell/>
          <table:covered-table-cell/>
          <table:covered-table-cell/>
          <table:covered-table-cell/>
          <table:covered-table-cell/>
          <table:covered-table-cell/>
          <table:covered-table-cell/>
          <table:covered-table-cell/>
        </table:table-row>
        <table:table-row>
          <table:table-cell table:style-name="Tabella2.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2.A2" office:value-type="string">
            <text:p text:style-name="P120">Processo</text:p>
          </table:table-cell>
          <table:table-cell table:style-name="Tabella2.A2" office:value-type="string">
            <text:p text:style-name="P120">Area di rischio <text:span text:style-name="T324">per tutti i processi</text:span>: Provvedimenti ampliativi della sfera giuridica dei destinatari privi di effetto economico diretto ed immediato <text:s text:c="2"/></text:p>
            <text:p text:style-name="P122"/>
            <text:p text:style-name="P122"/>
          </table:table-cell>
          <table:table-cell table:style-name="Tabella2.A2" office:value-type="string">
            <text:p text:style-name="P123">Valutazione <text:span text:style-name="T327">del </text:span>rischio: Probabilità <text:span text:style-name="T325">e I</text:span>mpatto <text:span text:style-name="T325">dei possibili eventi rischiosi.</text:span></text:p>
            <text:p text:style-name="P68">Motivazione <text:span text:style-name="T323">e </text:span></text:p>
            <text:p text:style-name="P68"><text:span text:style-name="T7">Giudizio sintetico </text:span><text:span text:style-name="T8">del </text:span><text:span text:style-name="T9">livello di esposizione al rischio</text:span></text:p>
          </table:table-cell>
          <table:table-cell table:style-name="Tabella2.A2" office:value-type="string">
            <text:p text:style-name="P120">Tipologia Misure di prevenzione</text:p>
            <text:p text:style-name="P120">-</text:p>
            <text:p text:style-name="P120">Misure Specifiche</text:p>
          </table:table-cell>
          <table:table-cell table:style-name="Tabella2.A2" office:value-type="string">
            <text:p text:style-name="P120">Fasi e Tempi di attuazione <text:s/></text:p>
          </table:table-cell>
          <table:table-cell table:style-name="Tabella2.A2" office:value-type="string">
            <text:p text:style-name="P120">Responsabile <text:s/>dei processi e delle misure</text:p>
          </table:table-cell>
          <table:table-cell table:style-name="Tabella2.A2" office:value-type="string">
            <text:p text:style-name="P120">Indicatori di <text:s/>monitoraggio</text:p>
          </table:table-cell>
          <table:table-cell table:style-name="Tabella2.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style-name="Tabella2.3">
          <table:table-cell table:style-name="Tabella2.A3" table:number-rows-spanned="2" office:value-type="string">
            <text:p text:style-name="P232">1</text:p>
          </table:table-cell>
          <table:table-cell table:style-name="Tabella2.A3" table:number-rows-spanned="2" office:value-type="string">
            <text:p text:style-name="P241">Gestione Strutture private accreditate</text:p>
          </table:table-cell>
          <table:table-cell table:style-name="Tabella2.A3" table:number-rows-spanned="2" office:value-type="string">
            <text:p text:style-name="P243"><text:span text:style-name="T204">Possibile evento rischioso:</text:span><text:span text:style-name="T308"> </text:span>Liquidazione fatture di importi non dovuti</text:p>
            <text:p text:style-name="P244"><text:span text:style-name="T310">Fattori abilitanti:</text:span><text:span text:style-name="T307"> </text:span></text:p>
            <text:p text:style-name="P218">Assenza di procedure per gestioni sensibili. </text:p>
            <text:p text:style-name="P244"><text:span text:style-name="T193">Carenza</text:span><text:span text:style-name="T307"> di etica e di standard di comportamento <text:s/></text:span></text:p>
            <text:p text:style-name="P219"/>
            <text:p text:style-name="P219"/>
          </table:table-cell>
          <table:table-cell table:style-name="Tabella2.D3" table:number-rows-spanned="7" office:value-type="string">
            <text:p text:style-name="P340"/>
            <text:p text:style-name="P317"><text:span text:style-name="T219">L</text:span><text:span text:style-name="T188">a presenza nei processi di sequenze di attività </text:span><text:span text:style-name="T214">che hanno insito un certo grado di <text:s/>discrezionalità </text:span><text:span text:style-name="T188"><text:s/>determina una probabilità alta,</text:span> <text:span text:style-name="T188">inoltre </text:span><text:span text:style-name="T220">la possibili</text:span><text:span text:style-name="T304">tà che gli eventi si verifichino porta a considerare alto l'impatto, per il danno in termini <text:s/>di reputazione istituzionale, pertanto il giudizio sintetico è:</text:span><text:span text:style-name="T312">"Alto”</text:span></text:p>
          </table:table-cell>
          <table:table-cell table:style-name="Tabella2.A3" office:value-type="string">
            <text:p text:style-name="P232">Regolamentazione</text:p>
            <text:p text:style-name="P533">-</text:p>
            <text:p text:style-name="P232">Adozione di procedure per <text:s text:c="4"/>gestioni “sensibili“</text:p>
          </table:table-cell>
          <table:table-cell table:style-name="Tabella2.A3" table:number-rows-spanned="2" office:value-type="string">
            <text:p text:style-name="P241">Fase 1.</text:p>
            <text:p text:style-name="P409"><text:span text:style-name="Car._20_predefinito_20_paragrafo"><text:span text:style-name="T84">Da attuarsi nel corso dell’anno</text:span></text:span></text:p>
          </table:table-cell>
          <table:table-cell table:style-name="Tabella2.A3" table:number-rows-spanned="2" office:value-type="string">
            <text:p text:style-name="P241">Direttore UOC</text:p>
          </table:table-cell>
          <table:table-cell table:style-name="Tabella2.A2" office:value-type="string">
            <text:p text:style-name="P19">Previsione di più operatori per lo svolgimento della procedura “sensibile”</text:p>
          </table:table-cell>
          <table:table-cell table:style-name="Tabella2.I7" office:value-type="string">
            <text:p text:style-name="P19">Presenza di più operatori nel 100% delle procedure</text:p>
          </table:table-cell>
        </table:table-row>
        <table:table-row table:style-name="Tabella2.4">
          <table:covered-table-cell/>
          <table:covered-table-cell/>
          <table:covered-table-cell/>
          <table:covered-table-cell/>
          <table:table-cell table:style-name="Tabella2.A2" office:value-type="string">
            <text:p text:style-name="P241">Definizione e promozione dell’etica e di standard di comportamento</text:p>
            <text:p text:style-name="P232">-</text:p>
            <text:p text:style-name="P232">N° di incontri</text:p>
          </table:table-cell>
          <table:covered-table-cell/>
          <table:covered-table-cell/>
          <table:table-cell table:style-name="Tabella2.A2" office:value-type="string">
            <text:p text:style-name="P19">Svolgimento di incontri periodici tra dirigenti competenti</text:p>
          </table:table-cell>
          <table:table-cell table:style-name="Tabella2.I9" office:value-type="string">
            <text:p text:style-name="P19">N° 1 incontro nell'anno</text:p>
          </table:table-cell>
        </table:table-row>
        <table:table-row table:style-name="Tabella2.5">
          <table:table-cell table:style-name="Tabella2.A2" table:number-rows-spanned="2" office:value-type="string">
            <text:p text:style-name="P232">2</text:p>
          </table:table-cell>
          <table:table-cell table:style-name="Tabella2.A2" table:number-rows-spanned="2" office:value-type="string">
            <text:p text:style-name="P241">Attribuzione incarichi di medicina specialistica</text:p>
          </table:table-cell>
          <table:table-cell table:style-name="Tabella2.A2" table:number-rows-spanned="2" office:value-type="string">
            <text:p text:style-name="P390">Possibile evento rischioso:</text:p>
            <text:p text:style-name="P245">Attribuzione incarichi di medicina specialistica a non aventi diritto</text:p>
            <text:p text:style-name="P246"><text:span text:style-name="T309">Fattori abilitanti:</text:span><text:span text:style-name="T197"> </text:span><text:span text:style-name="T233">Mancan</text:span><text:span text:style-name="T230">za di imparzialità e di controll</text:span><text:span text:style-name="T233">o</text:span><text:span text:style-name="T230"> </text:span></text:p>
          </table:table-cell>
          <table:covered-table-cell/>
          <table:table-cell table:style-name="Tabella2.A2" office:value-type="string">
            <text:p text:style-name="P232">Regolamentazione</text:p>
            <text:p text:style-name="P533">-</text:p>
            <text:p text:style-name="P232">Adozione di procedure per <text:s text:c="3"/></text:p>
            <text:p text:style-name="P232">attribuzione incarichi</text:p>
            <text:p text:style-name="P232"/>
          </table:table-cell>
          <table:table-cell table:style-name="Tabella2.A2" table:number-rows-spanned="2" office:value-type="string">
            <text:p text:style-name="P241">Fase 1.</text:p>
            <text:p text:style-name="P409"><text:span text:style-name="Car._20_predefinito_20_paragrafo"><text:span text:style-name="T84">Da attuarsi nel corso dell’anno</text:span></text:span></text:p>
          </table:table-cell>
          <table:table-cell table:style-name="Tabella2.A2" table:number-rows-spanned="2" office:value-type="string">
            <text:p text:style-name="P241">Direttore UOC</text:p>
          </table:table-cell>
          <table:table-cell table:style-name="Tabella2.H7" office:value-type="string">
            <text:p text:style-name="P19">Previsione di <text:s/>più operatori per lo svolgimento della procedura “sensibile”</text:p>
          </table:table-cell>
          <table:table-cell table:style-name="Tabella2.I7" office:value-type="string">
            <text:p text:style-name="P19">Presenza di più operatori nel 100% delle procedure</text:p>
          </table:table-cell>
        </table:table-row>
        <table:table-row table:style-name="Tabella2.6">
          <table:covered-table-cell/>
          <table:covered-table-cell/>
          <table:covered-table-cell/>
          <table:covered-table-cell/>
          <table:table-cell table:style-name="Tabella2.A2" office:value-type="string">
            <text:p text:style-name="P232">Controllo</text:p>
            <text:p text:style-name="P533">-</text:p>
            <text:p text:style-name="P193"><text:span text:style-name="Car._20_predefinito_20_paragrafo"><text:span text:style-name="T84">N° di controlli <text:s text:c="10"/>sulle <text:s/>autocertificazioni</text:span></text:span></text:p>
          </table:table-cell>
          <table:covered-table-cell/>
          <table:covered-table-cell/>
          <table:table-cell table:style-name="Tabella2.H9" office:value-type="string">
            <text:p text:style-name="P19">Implementazione dei controlli a campione <text:s/>sulle autocertificazioni</text:p>
          </table:table-cell>
          <table:table-cell table:style-name="Tabella2.I9" office:value-type="string">
            <text:p text:style-name="P19">Controlli sul 50% <text:s/>autocertificazioni</text:p>
          </table:table-cell>
        </table:table-row>
        <table:table-row table:style-name="Tabella2.7">
          <table:table-cell table:style-name="Tabella2.A2" table:number-rows-spanned="3" office:value-type="string">
            <text:p text:style-name="P232">3</text:p>
          </table:table-cell>
          <table:table-cell table:style-name="Tabella2.A2" table:number-rows-spanned="3" office:value-type="string">
            <text:p text:style-name="P18">Gestione liste d'attesa servizi ambulatoriali</text:p>
          </table:table-cell>
          <table:table-cell table:style-name="Tabella2.A2" table:number-rows-spanned="2" office:value-type="string">
            <text:p text:style-name="P390">Possibile evento rischioso:</text:p>
            <text:p text:style-name="P20">Improprio inserimento nelle liste d'attesa</text:p>
            <text:p text:style-name="P248"><text:span text:style-name="T309">Fattori abilitanti:</text:span><text:span text:style-name="T197"> </text:span><text:span text:style-name="T230"><text:s/></text:span><text:span text:style-name="T233">Mancan</text:span><text:span text:style-name="T230">za di imparzialità e di controll</text:span><text:span text:style-name="T233">o</text:span></text:p>
          </table:table-cell>
          <table:covered-table-cell/>
          <table:table-cell table:style-name="Tabella2.A2" office:value-type="string">
            <text:p text:style-name="P232">Regolamentazione</text:p>
            <text:p text:style-name="P533">-</text:p>
            <text:p text:style-name="P232">Adozione di procedure per <text:s text:c="5"/>l’informatizzazione</text:p>
          </table:table-cell>
          <table:table-cell table:style-name="Tabella2.A2" table:number-rows-spanned="3" office:value-type="string">
            <text:p text:style-name="P241">Fase 1.</text:p>
            <text:p text:style-name="P409"><text:span text:style-name="Car._20_predefinito_20_paragrafo"><text:span text:style-name="T84">Da attuarsi nel corso dell’anno</text:span></text:span></text:p>
          </table:table-cell>
          <table:table-cell table:style-name="Tabella2.A2" table:number-rows-spanned="3" office:value-type="string">
            <text:p text:style-name="P241">Direttore UOC</text:p>
          </table:table-cell>
          <table:table-cell table:style-name="Tabella2.H7" office:value-type="string">
            <text:p text:style-name="P19">1) Informatizzazione della procedura</text:p>
          </table:table-cell>
          <table:table-cell table:style-name="Tabella2.I7" office:value-type="string">
            <text:p text:style-name="P19">Informatizzazione del 100% delle prestazioni</text:p>
          </table:table-cell>
        </table:table-row>
        <table:table-row table:style-name="Tabella2.8">
          <table:covered-table-cell/>
          <table:covered-table-cell/>
          <table:covered-table-cell/>
          <table:covered-table-cell/>
          <table:table-cell table:style-name="Tabella2.A2" office:value-type="string">
            <text:p text:style-name="P241">Definizione e promozione dell’etica e di standard di comportamento</text:p>
            <text:p text:style-name="P232">-</text:p>
            <text:p text:style-name="P232">N° incontri</text:p>
          </table:table-cell>
          <table:covered-table-cell/>
          <table:covered-table-cell/>
          <table:table-cell table:style-name="Tabella2.H9" office:value-type="string">
            <text:p text:style-name="P19">1) Riunioni con il responsabili interni ed esterni della procedura CUP</text:p>
          </table:table-cell>
          <table:table-cell table:style-name="Tabella2.I9" office:value-type="string">
            <text:p text:style-name="P19">N° 2 Incontri</text:p>
          </table:table-cell>
        </table:table-row>
        <table:table-row table:style-name="Tabella2.9">
          <table:covered-table-cell/>
          <table:covered-table-cell/>
          <table:table-cell table:style-name="Tabella2.A2" office:value-type="string">
            <text:p text:style-name="P390">Possibile evento rischioso:</text:p>
            <text:p text:style-name="P20">Uso di falsa documentazione per agevolare taluni nel riconoscimento del beneficio</text:p>
            <text:p text:style-name="P248"><text:span text:style-name="T309">Fattor</text:span><text:span text:style-name="T314">e</text:span><text:span text:style-name="T309"> abilitant</text:span><text:span text:style-name="T314">e</text:span><text:span text:style-name="T309">:</text:span><text:span text:style-name="T197"> </text:span><text:span text:style-name="T230"><text:s/></text:span><text:span text:style-name="T233">Mancan</text:span><text:span text:style-name="T230">za di controll</text:span><text:span text:style-name="T233">o</text:span></text:p>
          </table:table-cell>
          <table:covered-table-cell/>
          <table:table-cell table:style-name="Tabella2.A2" office:value-type="string">
            <text:p text:style-name="P232">Controllo</text:p>
            <text:p text:style-name="P533">-</text:p>
            <text:p text:style-name="P232">N° di controlli sulla documentazione presentata</text:p>
          </table:table-cell>
          <table:covered-table-cell/>
          <table:covered-table-cell/>
          <table:table-cell table:style-name="Tabella2.H9" office:value-type="string">
            <text:p text:style-name="P19">2) Facoltà di visita e richiesta di ulteriori accertamenti</text:p>
          </table:table-cell>
          <table:table-cell table:style-name="Tabella2.I9" office:value-type="string">
            <text:p text:style-name="P19">Nel 5% dei casi è richiesta ulteriore certificazione</text:p>
          </table:table-cell>
        </table:table-row>
      </table:table>
      <text:p text:style-name="P2"><text:soft-page-break/></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header-rows>
          <table:table-row>
            <table:table-cell table:style-name="Tabella3.A1" table:number-columns-spanned="9" office:value-type="string">
              <text:p text:style-name="P120"><text:span text:style-name="T171">U</text:span>.O.C. <text:s/>ASSISTENZA TERRITORIALE E TUTELA DELLA FRAGILITA’</text:p>
              <text:p text:style-name="P120"/>
            </table:table-cell>
            <table:covered-table-cell/>
            <table:covered-table-cell/>
            <table:covered-table-cell/>
            <table:covered-table-cell/>
            <table:covered-table-cell/>
            <table:covered-table-cell/>
            <table:covered-table-cell/>
            <table:covered-table-cell/>
          </table:table-row>
        </table:table-header-rows>
        <table:table-row table:style-name="Tabella3.2">
          <table:table-cell table:style-name="Tabella3.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3.A2" office:value-type="string">
            <text:p text:style-name="P120">Processo</text:p>
          </table:table-cell>
          <table:table-cell table:style-name="Tabella3.A2" office:value-type="string">
            <text:p text:style-name="P193"><text:span text:style-name="Car._20_predefinito_20_paragrafo"><text:span text:style-name="T144">Area di rischio </text:span></text:span><text:span text:style-name="Car._20_predefinito_20_paragrafo"><text:span text:style-name="T145">process</text:span></text:span><text:span text:style-name="Car._20_predefinito_20_paragrafo"><text:span text:style-name="T151">o n. 4</text:span></text:span><text:span text:style-name="Car._20_predefinito_20_paragrafo"><text:span text:style-name="T144">: Contratti pubblici</text:span></text:span></text:p>
            <text:p text:style-name="P193"><text:span text:style-name="Car._20_predefinito_20_paragrafo"><text:span text:style-name="T144"/></text:span></text:p>
            <text:p text:style-name="P182"><text:span text:style-name="Car._20_predefinito_20_paragrafo"><text:span text:style-name="T293">Area rischio processo n. 5: Liste di attesa </text:span></text:span><text:span text:style-name="Car._20_predefinito_20_paragrafo"><text:s text:c="3"/></text:span></text:p>
          </table:table-cell>
          <table:table-cell table:style-name="Tabella3.A2" office:value-type="string">
            <text:p text:style-name="P124">Valutazione <text:span text:style-name="T328">del </text:span>rischio: Probabilità <text:span text:style-name="T325">e I</text:span>mpatto <text:span text:style-name="T325">dei possibili eventi rischiosi.</text:span></text:p>
            <text:p text:style-name="P69">Motivazione <text:span text:style-name="T323">e </text:span></text:p>
            <text:p text:style-name="P341">Giudizio sintetico <text:span text:style-name="T326">del livello di esposizione al rischio</text:span></text:p>
          </table:table-cell>
          <table:table-cell table:style-name="Tabella3.A2" office:value-type="string">
            <text:p text:style-name="P120">Tipologia Misure di prevenzione</text:p>
            <text:p text:style-name="P120">-</text:p>
            <text:p text:style-name="P120">Misure Specifiche</text:p>
          </table:table-cell>
          <table:table-cell table:style-name="Tabella3.A2" office:value-type="string">
            <text:p text:style-name="P120">Fasi e Tempi di attuazione <text:s/></text:p>
          </table:table-cell>
          <table:table-cell table:style-name="Tabella3.A2" office:value-type="string">
            <text:p text:style-name="P120">Responsabile <text:s/>dei processi e delle misure</text:p>
          </table:table-cell>
          <table:table-cell table:style-name="Tabella3.A2" office:value-type="string">
            <text:p text:style-name="P120">Indicatori di <text:s/>monitoraggio</text:p>
          </table:table-cell>
          <table:table-cell table:style-name="Tabella3.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style-name="Tabella3.3">
          <table:table-cell table:style-name="Tabella3.A2" office:value-type="string">
            <text:p text:style-name="P533">4</text:p>
          </table:table-cell>
          <table:table-cell table:style-name="Tabella3.A2" office:value-type="string">
            <text:p text:style-name="P614">Esecuzione <text:span text:style-name="T178">eventuale </text:span>d<text:span text:style-name="T178">i</text:span> contratt<text:span text:style-name="T178">i</text:span> </text:p>
          </table:table-cell>
          <table:table-cell table:style-name="Tabella3.A2" office:value-type="string">
            <text:p text:style-name="P21"><text:span text:style-name="T124">Possibil</text:span><text:span text:style-name="T32">e</text:span><text:span text:style-name="T124"> event</text:span><text:span text:style-name="T32">o</text:span><text:span text:style-name="T124"> rischios</text:span><text:span text:style-name="T32">o</text:span><text:span text:style-name="T124">:</text:span></text:p>
            <text:p text:style-name="P21">Esecuzione del contratto in difformità a quanto proposto in sede di gara e/o in convenzione</text:p>
            <text:p text:style-name="P248"><text:span text:style-name="T309">Fattor</text:span><text:span text:style-name="T314">e</text:span><text:span text:style-name="T309"> abilitant</text:span><text:span text:style-name="T314">e</text:span><text:span text:style-name="T309">:</text:span><text:span text:style-name="T197"> </text:span><text:span text:style-name="T230"><text:s/></text:span><text:span text:style-name="T233">Mancan</text:span><text:span text:style-name="T230">za di controll</text:span><text:span text:style-name="T233">o</text:span></text:p>
          </table:table-cell>
          <table:table-cell table:style-name="Tabella3.A2" office:value-type="string">
            <text:p text:style-name="P323"><text:span text:style-name="T188">La tipologia di processo <text:s/>è indicata <text:s/>nel Focus 3 </text:span><text:span text:style-name="T281">degli</text:span><text:span text:style-name="T188"> Orientamenti per la Pianificazione ‘22 dell’Anac </text:span><text:span text:style-name="T216">e</text:span><text:span text:style-name="T221">d è</text:span><text:span text:style-name="T216"> considerat</text:span><text:span text:style-name="T217">a </text:span><text:span text:style-name="T188">t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pan text:style-name="T331">economici e</text:span> <text:span text:style-name="T303">di</text:span> reputazione istituzionale, <text:span text:style-name="T302">pertanto </text:span>il giudizio sintetico è: <text:span text:style-name="T308">“</text:span><text:span text:style-name="T195">Alto</text:span><text:span text:style-name="T308">”</text:span></text:p>
          </table:table-cell>
          <table:table-cell table:style-name="Tabella3.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3.A2" office:value-type="string">
            <text:p text:style-name="P530">Fase 1.</text:p>
            <text:p text:style-name="P530">Da attuarsi nel corso dell’anno</text:p>
            <text:p text:style-name="P530">Direttore UOC</text:p>
          </table:table-cell>
          <table:table-cell table:style-name="Tabella3.A2" office:value-type="string">
            <text:p text:style-name="P241">Direttore UOC</text:p>
          </table:table-cell>
          <table:table-cell table:style-name="Tabella3.A2" office:value-type="string">
            <text:p text:style-name="P19">Controll<text:span text:style-name="T185">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ext:p text:style-name="P19">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3.I2" office:value-type="string">
            <text:p text:style-name="P15">Controlli sul 100% delle esecuzioni contrattuali </text:p>
          </table:table-cell>
        </table:table-row>
        <table:table-row table:style-name="Tabella3.3">
          <table:table-cell table:style-name="Tabella3.A2" office:value-type="string">
            <text:p text:style-name="P220">5</text:p>
          </table:table-cell>
          <table:table-cell table:style-name="Tabella3.A2" office:value-type="string">
            <text:p text:style-name="P52">Autorizzazioni per trattamenti riabilitativi</text:p>
          </table:table-cell>
          <table:table-cell table:style-name="Tabella3.A2" office:value-type="string">
            <text:p text:style-name="P21"><text:span text:style-name="T124">Possibil</text:span><text:span text:style-name="T32">e </text:span><text:span text:style-name="T124">event</text:span><text:span text:style-name="T32">o</text:span><text:span text:style-name="T124"> rischios</text:span><text:span text:style-name="T32">o</text:span><text:span text:style-name="T124">:</text:span></text:p>
            <text:p text:style-name="P21">Inosservanza delle liste di attesa</text:p>
            <text:p text:style-name="P249"><text:span text:style-name="T309">Fattor</text:span><text:span text:style-name="T314">e</text:span><text:span text:style-name="T309"> abilitant</text:span><text:span text:style-name="T314">e</text:span><text:span text:style-name="T309">:</text:span><text:span text:style-name="T197"> </text:span><text:span text:style-name="T230"><text:s/></text:span><text:span text:style-name="T233">Mancan</text:span><text:span text:style-name="T230">za di controll</text:span><text:span text:style-name="T233">o</text:span></text:p>
            <text:p text:style-name="P19"/>
          </table:table-cell>
          <table:table-cell table:style-name="Tabella3.A2" office:value-type="string">
            <text:p text:style-name="P317"><text:span text:style-name="T195"><text:s/></text:span><text:span text:style-name="T219">L</text:span><text:span text:style-name="T188">a presenza nei processi di sequenze di attività </text:span><text:span text:style-name="T214">che hanno insito un certo grado di <text:s/>discrezionalità </text:span><text:span text:style-name="T188"><text:s/>determina una probabilità alta,</text:span> <text:span text:style-name="T188">inoltre </text:span><text:span text:style-name="T220">la possibili</text:span><text:span text:style-name="T304">tà che gli eventi si verifichino porta a considerare alto l'impatto, per il danno in termini <text:s/>di reputazione istituzionale, pertanto il giudizio sintetico è:</text:span><text:span text:style-name="T312"> "Alto”</text:span></text:p>
          </table:table-cell>
          <table:table-cell table:style-name="Tabella3.A2" office:value-type="string">
            <text:p text:style-name="P232">Controllo</text:p>
            <text:p text:style-name="P533">-</text:p>
            <text:p text:style-name="P232">N° di controlli su autorizzazioni</text:p>
          </table:table-cell>
          <table:table-cell table:style-name="Tabella3.A2" office:value-type="string">
            <text:p text:style-name="P241">Fase 1.</text:p>
            <text:p text:style-name="P409"><text:span text:style-name="Car._20_predefinito_20_paragrafo"><text:span text:style-name="T84">Da attuarsi nel corso dell’anno</text:span></text:span></text:p>
          </table:table-cell>
          <table:table-cell table:style-name="Tabella3.A2" office:value-type="string">
            <text:p text:style-name="P241">Direttore UOC</text:p>
          </table:table-cell>
          <table:table-cell table:style-name="Tabella3.A2" office:value-type="string">
            <text:p text:style-name="P52">Verifica <text:span text:style-name="T5">liste di attesa </text:span></text:p>
          </table:table-cell>
          <table:table-cell table:style-name="Tabella3.I2" office:value-type="string">
            <text:p text:style-name="P19">Controllo sul 20 % delle pratiche</text:p>
          </table:table-cell>
        </table:table-row>
      </table:table>
      <text:p text:style-name="P426"/>
      <text:p text:style-name="P426"/>
      <text:p text:style-name="P426"/>
      <text:p text:style-name="P426"/>
      <text:p text:style-name="P426"/>
      <text:p text:style-name="P426"/>
      <text:p text:style-name="P426"/>
      <text:p text:style-name="P426"/>
      <text:p text:style-name="P426"/>
      <text:p text:style-name="P426"><text:soft-page-break/></text:p>
      <text:p text:style-name="P42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table-cell table:style-name="Tabella4.A1" table:number-columns-spanned="9" office:value-type="string">
            <text:p text:style-name="P120">DIPARTIMENTO DI PREVENZIONE VETERINARIA</text:p>
            <text:p text:style-name="P120"/>
          </table:table-cell>
          <table:covered-table-cell/>
          <table:covered-table-cell/>
          <table:covered-table-cell/>
          <table:covered-table-cell/>
          <table:covered-table-cell/>
          <table:covered-table-cell/>
          <table:covered-table-cell/>
          <table:covered-table-cell/>
        </table:table-row>
        <table:table-row>
          <table:table-cell table:style-name="Tabella4.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4.A2" office:value-type="string">
            <text:p text:style-name="P120">Processo</text:p>
          </table:table-cell>
          <table:table-cell table:style-name="Tabella4.A2" office:value-type="string">
            <text:p text:style-name="P120">Area di rischio <text:span text:style-name="T172">processi </text:span>da n. 1 a n. <text:span text:style-name="T300">5</text:span> : Controlli verifiche, ispezioni e sanzioni</text:p>
            <text:p text:style-name="P193"><text:span text:style-name="Car._20_predefinito_20_paragrafo"><text:span text:style-name="T144"/></text:span></text:p>
          </table:table-cell>
          <table:table-cell table:style-name="Tabella4.A2" office:value-type="string">
            <text:p text:style-name="P125">Valutazione <text:span text:style-name="T328">del</text:span> rischio: Probabilità <text:span text:style-name="T325">e I</text:span>mpatto <text:span text:style-name="T325">dei possibili eventi rischiosi.</text:span></text:p>
            <text:p text:style-name="P70">Motivazione <text:span text:style-name="T323">e </text:span></text:p>
            <text:p text:style-name="P342">Giudizio sintetico <text:span text:style-name="T326">del livello di esposizione al rischio </text:span></text:p>
          </table:table-cell>
          <table:table-cell table:style-name="Tabella4.A2" office:value-type="string">
            <text:p text:style-name="P120">Tipologia Misure di prevenzione</text:p>
            <text:p text:style-name="P120">-</text:p>
            <text:p text:style-name="P120">Misure Specifiche</text:p>
          </table:table-cell>
          <table:table-cell table:style-name="Tabella4.A2" office:value-type="string">
            <text:p text:style-name="P120">Fasi e Tempi di attuazione</text:p>
          </table:table-cell>
          <table:table-cell table:style-name="Tabella4.A2" office:value-type="string">
            <text:p text:style-name="P120">Responsabile <text:s/>dei processi e delle misure</text:p>
          </table:table-cell>
          <table:table-cell table:style-name="Tabella4.A2" office:value-type="string">
            <text:p text:style-name="P120">Indicatori di <text:s/>monitoraggio</text:p>
          </table:table-cell>
          <table:table-cell table:style-name="Tabella4.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4.A2" office:value-type="string">
            <text:p text:style-name="P232">1</text:p>
          </table:table-cell>
          <table:table-cell table:style-name="Tabella4.A2" office:value-type="string">
            <text:p text:style-name="P18">Registrazione attività produttive a piani di controllo delle <text:s/>malattie degli animali</text:p>
          </table:table-cell>
          <table:table-cell table:style-name="Tabella4.A2" office:value-type="string">
            <text:p text:style-name="P50"><text:span text:style-name="T124">Possibili eventi rischiosi: </text:span>Falsa o omessa attestazione/registrazione con conseguente agevolazione per taluni soggetti all’accesso a fondi economici</text:p>
            <text:p text:style-name="P263"><text:span text:style-name="T309">Fattor</text:span><text:span text:style-name="T314">e</text:span><text:span text:style-name="T309"> abilitant</text:span><text:span text:style-name="T314">e</text:span><text:span text:style-name="T309">:</text:span><text:span text:style-name="T197"> </text:span><text:span text:style-name="T230"><text:s/></text:span><text:span text:style-name="T233">Mancan</text:span><text:span text:style-name="T230">za di controll</text:span><text:span text:style-name="T233">o</text:span></text:p>
          </table:table-cell>
          <table:table-cell table:style-name="Tabella4.D3" table:number-rows-spanned="2" office:value-type="string">
            <text:p text:style-name="P324"><text:span text:style-name="T192">Non essendo stati registrati, sinora,</text:span> casi <text:span text:style-name="T302">dei possibili </text:span>event<text:span text:style-name="T305">i</text:span> <text:span text:style-name="T302">rischiosi </text:span>indicat<text:span text:style-name="T305">i</text:span>, <text:s/><text:span text:style-name="T302">è da </text:span>rit<text:span text:style-name="T302">e</text:span>ne<text:span text:style-name="T302">re</text:span> che la probabilità sia bassa, ma <text:span text:style-name="T302">la possibilità che gli eventi si verifichino porta a</text:span> considera<text:span text:style-name="T302">re</text:span> alto l'impatto, per <text:span text:style-name="T301">i</text:span>l danno in termini <text:s/><text:span text:style-name="T303">di</text:span> reputazione istituzionale, <text:span text:style-name="T302">pertanto </text:span>il giudizio sintetico è: <text:span text:style-name="T308">"</text:span><text:span text:style-name="T311">M</text:span><text:span text:style-name="T308">edio”</text:span></text:p>
          </table:table-cell>
          <table:table-cell table:style-name="Tabella4.A2" office:value-type="string">
            <text:p text:style-name="P232">Controllo</text:p>
            <text:p text:style-name="P533">-</text:p>
            <text:p text:style-name="P232">N° di controlli su attestazione/registrazione</text:p>
          </table:table-cell>
          <table:table-cell table:style-name="Tabella4.A2" office:value-type="string">
            <text:p text:style-name="P241">Fase 1.</text:p>
            <text:p text:style-name="P409"><text:span text:style-name="Car._20_predefinito_20_paragrafo"><text:span text:style-name="T84">Da attuarsi nel corso dell’anno</text:span></text:span></text:p>
          </table:table-cell>
          <table:table-cell table:style-name="Tabella4.A2" office:value-type="string">
            <text:p text:style-name="P241">Direttore UOC</text:p>
          </table:table-cell>
          <table:table-cell table:style-name="Tabella4.A2" office:value-type="string">
            <text:p text:style-name="P19">Procedura interna di controllo incrociato</text:p>
          </table:table-cell>
          <table:table-cell table:style-name="Tabella4.I2" office:value-type="string">
            <text:p text:style-name="P19">1 controllo al mese <text:s text:c="2"/></text:p>
          </table:table-cell>
        </table:table-row>
        <table:table-row>
          <table:table-cell table:style-name="Tabella4.A2" office:value-type="string">
            <text:p text:style-name="P232">2</text:p>
          </table:table-cell>
          <table:table-cell table:style-name="Tabella4.A2" office:value-type="string">
            <text:p text:style-name="P241">Registrazione attività produttive e controlli sulla sicurezza alimentare</text:p>
          </table:table-cell>
          <table:table-cell table:style-name="Tabella4.A2" office:value-type="string">
            <text:p text:style-name="P439"><text:span text:style-name="T124">Possibili eventi rischiosi: </text:span>Omesso o improprio controllo al fine di agevolare <text:s/>taluni soggetti</text:p>
            <text:p text:style-name="P263"><text:span text:style-name="T309">Fattor</text:span><text:span text:style-name="T314">e</text:span><text:span text:style-name="T309"> abilitant</text:span><text:span text:style-name="T314">e</text:span><text:span text:style-name="T309">:</text:span><text:span text:style-name="T197"> </text:span><text:span text:style-name="T233">Mancan</text:span><text:span text:style-name="T230">za di controll</text:span><text:span text:style-name="T233">o</text:span></text:p>
          </table:table-cell>
          <table:covered-table-cell/>
          <table:table-cell table:style-name="Tabella4.A2" office:value-type="string">
            <text:p text:style-name="P232">Controllo</text:p>
            <text:p text:style-name="P533">-</text:p>
            <text:p text:style-name="P232">N° di controlli sulla sicurezza alimentare</text:p>
          </table:table-cell>
          <table:table-cell table:style-name="Tabella4.A2" office:value-type="string">
            <text:p text:style-name="P241">Fase 1.</text:p>
            <text:p text:style-name="P409"><text:span text:style-name="Car._20_predefinito_20_paragrafo"><text:span text:style-name="T84">Da attuarsi nel corso dell’anno</text:span></text:span></text:p>
          </table:table-cell>
          <table:table-cell table:style-name="Tabella4.A2" office:value-type="string">
            <text:p text:style-name="P241">Direttore UOC</text:p>
          </table:table-cell>
          <table:table-cell table:style-name="Tabella4.A2" office:value-type="string">
            <text:p text:style-name="P241">Verifica a campione da parte del dirigente del servizio competente sugli interventi espletati dagli operatori</text:p>
          </table:table-cell>
          <table:table-cell table:style-name="Tabella4.I2" office:value-type="string">
            <text:p text:style-name="P410"><text:span text:style-name="Car._20_predefinito_20_paragrafo"><text:span text:style-name="T162">1 controllo al mese <text:s text:c="2"/></text:span></text:span><text:span text:style-name="T165"><text:s/></text:span></text:p>
          </table:table-cell>
        </table:table-row>
        <table:table-row>
          <table:table-cell table:style-name="Tabella4.A5" office:value-type="string">
            <text:p text:style-name="P232">3</text:p>
          </table:table-cell>
          <table:table-cell table:style-name="Tabella4.B5" office:value-type="string">
            <text:p text:style-name="P410"><text:span text:style-name="Car._20_predefinito_20_paragrafo"><text:span text:style-name="T76">A</text:span></text:span><text:span text:style-name="Car._20_predefinito_20_paragrafo"><text:span text:style-name="T162">ttività di controllo e </text:span></text:span><text:span text:style-name="Car._20_predefinito_20_paragrafo"><text:span text:style-name="T76">conseguente</text:span></text:span><text:span text:style-name="Car._20_predefinito_20_paragrafo"><text:span text:style-name="T162"> rilascio della documentazione a seguito di richiesta di accesso documentale</text:span></text:span></text:p>
          </table:table-cell>
          <table:table-cell table:style-name="Tabella4.C5" office:value-type="string">
            <text:p text:style-name="P21"><text:span text:style-name="T124">Possibili eventi rischiosi: </text:span>Mancanza di imparzialità nell’esercizio di controllo.</text:p>
            <text:p text:style-name="P19">Non esaustività nel rilascio della documentazione a seguito della richiesta di accesso agli atti</text:p>
            <text:p text:style-name="P249"><text:span text:style-name="T309">Fattor</text:span><text:span text:style-name="T314">e</text:span><text:span text:style-name="T309"> abilitant</text:span><text:span text:style-name="T314">e</text:span><text:span text:style-name="T309">:</text:span><text:span text:style-name="T197"> </text:span><text:span text:style-name="T233">Mancan</text:span><text:span text:style-name="T230">za di controll</text:span><text:span text:style-name="T233">o</text:span></text:p>
          </table:table-cell>
          <table:table-cell table:style-name="Tabella4.D5" office:value-type="string">
            <text:p text:style-name="P393"><text:s/>La presenza nei processi di sequenze di attività che hanno insito un certo grado di <text:s/>discrezionalità <text:s/>determina una probabilità alta, inoltre la possibilità che gli eventi si verifichino porta a considerare alto l'impatto, per il danno in termini <text:s/>di reputazione istituzionale, pertanto il giudizio sintetico è: <text:span text:style-name="T308">"Alto”</text:span></text:p>
          </table:table-cell>
          <table:table-cell table:style-name="Tabella4.E5" office:value-type="string">
            <text:p text:style-name="P232">Controllo</text:p>
            <text:p text:style-name="P533">-</text:p>
            <text:p text:style-name="P232">N° di controlli sulle segnalazioni.</text:p>
          </table:table-cell>
          <table:table-cell table:style-name="Tabella4.F5" office:value-type="string">
            <text:p text:style-name="P241">Fase 1.</text:p>
            <text:p text:style-name="P409"><text:span text:style-name="Car._20_predefinito_20_paragrafo"><text:span text:style-name="T84">Da attuarsi nel corso dell’anno</text:span></text:span></text:p>
          </table:table-cell>
          <table:table-cell table:style-name="Tabella4.G5" office:value-type="string">
            <text:p text:style-name="P410"><text:span text:style-name="Car._20_predefinito_20_paragrafo"><text:span text:style-name="T165">Direttore Dipartimento</text:span></text:span></text:p>
          </table:table-cell>
          <table:table-cell table:style-name="Tabella4.H5" office:value-type="string">
            <text:p text:style-name="P410"><text:span text:style-name="Car._20_predefinito_20_paragrafo"><text:span text:style-name="T162">Verifica delle segnalazioni</text:span></text:span></text:p>
          </table:table-cell>
          <table:table-cell table:style-name="Tabella4.A1" office:value-type="string">
            <text:p text:style-name="P410"><text:span text:style-name="Car._20_predefinito_20_paragrafo"><text:span text:style-name="T84">Verifica sul 100% delle segnalazioni.</text:span></text:span></text:p>
            <text:p text:style-name="P247"/>
            <text:p text:style-name="P247"/>
          </table:table-cell>
        </table:table-row>
        <table:table-row>
          <table:table-cell table:style-name="Tabella4.A2" office:value-type="string">
            <text:p text:style-name="P232">4</text:p>
          </table:table-cell>
          <table:table-cell table:style-name="Tabella4.A2" office:value-type="string">
            <text:p text:style-name="P19"><text:span text:style-name="T2">A</text:span>ttività relativa i codici aziendali</text:p>
          </table:table-cell>
          <table:table-cell table:style-name="Tabella4.A2" office:value-type="string">
            <text:p text:style-name="P414"><text:span text:style-name="Car._20_predefinito_20_paragrafo"><text:span text:style-name="T73">Possibile evento rischioso: </text:span></text:span><text:span text:style-name="Car._20_predefinito_20_paragrafo"><text:span text:style-name="T162">Anomalia nell’attribuzione della codifica delle aziende, con conseguente danno alle attività.</text:span></text:span></text:p>
            <text:p text:style-name="P215"><text:span text:style-name="Car._20_predefinito_20_paragrafo"><text:span text:style-name="T320">Fattor</text:span></text:span><text:span text:style-name="Car._20_predefinito_20_paragrafo"><text:span text:style-name="T321">e</text:span></text:span><text:span text:style-name="Car._20_predefinito_20_paragrafo"><text:span text:style-name="T320"> abilitant</text:span></text:span><text:span text:style-name="Car._20_predefinito_20_paragrafo"><text:span text:style-name="T321">e</text:span></text:span><text:span text:style-name="Car._20_predefinito_20_paragrafo"><text:span text:style-name="T320">:</text:span></text:span><text:span text:style-name="Car._20_predefinito_20_paragrafo"><text:span text:style-name="T212"> </text:span></text:span><text:span text:style-name="Car._20_predefinito_20_paragrafo"><text:span text:style-name="T274">Mancan</text:span></text:span><text:span text:style-name="Car._20_predefinito_20_paragrafo"><text:span text:style-name="T275">za di controll</text:span></text:span><text:span text:style-name="Car._20_predefinito_20_paragrafo"><text:span text:style-name="T274">o</text:span></text:span></text:p>
          </table:table-cell>
          <table:table-cell table:style-name="Tabella4.A2" office:value-type="string">
            <text:p text:style-name="P394">La presenza di interessi, anche economici, rilevanti del processo determina una probabilità alta, inoltre la possibilità che gli eventi si verifichino porta a considerare alto l'impatto, per il danno in termini <text:s/>di reputazione istituzionale, pertanto il giudizio sintetico è: <text:span text:style-name="T308">"Alto”</text:span></text:p>
          </table:table-cell>
          <table:table-cell table:style-name="Tabella4.A2" office:value-type="string">
            <text:p text:style-name="P232">Controllo</text:p>
            <text:p text:style-name="P533">-</text:p>
            <text:p text:style-name="P232">N° di controlli sulle segnalazioni.</text:p>
          </table:table-cell>
          <table:table-cell table:style-name="Tabella4.A2" office:value-type="string">
            <text:p text:style-name="P241">Fase 1.</text:p>
            <text:p text:style-name="P409"><text:span text:style-name="Car._20_predefinito_20_paragrafo"><text:span text:style-name="T84">Da attuarsi nel corso dell’anno</text:span></text:span></text:p>
          </table:table-cell>
          <table:table-cell table:style-name="Tabella4.A2" office:value-type="string">
            <text:p text:style-name="P410"><text:span text:style-name="Car._20_predefinito_20_paragrafo"><text:span text:style-name="T165">Direttore Dipartimento</text:span></text:span></text:p>
          </table:table-cell>
          <table:table-cell table:style-name="Tabella4.A2" office:value-type="string">
            <text:p text:style-name="P410"><text:span text:style-name="Car._20_predefinito_20_paragrafo"><text:span text:style-name="T162">Verifica delle segnalazioni</text:span></text:span></text:p>
          </table:table-cell>
          <table:table-cell table:style-name="Tabella4.I2" office:value-type="string">
            <text:p text:style-name="P410"><text:span text:style-name="Car._20_predefinito_20_paragrafo"><text:span text:style-name="T84">Verifica sul 100% delle segnalazioni.</text:span></text:span></text:p>
            <text:p text:style-name="P247"/>
            <text:p text:style-name="P247"/>
          </table:table-cell>
        </table:table-row>
        <table:table-row>
          <table:table-cell table:style-name="Tabella4.A2" office:value-type="string">
            <text:p text:style-name="P221">5</text:p>
          </table:table-cell>
          <table:table-cell table:style-name="Tabella4.A2" office:value-type="string">
            <text:p text:style-name="P396">Verbali di contestazione per l’accertamento di illeciti amministrativi ed irrogazione di eventuali sanzioni </text:p>
          </table:table-cell>
          <table:table-cell table:style-name="Tabella4.A2" office:value-type="string">
            <text:p text:style-name="P397"><text:span text:style-name="T308">Possibile evento rischioso: </text:span>Eccesso discrezionalità nella disamina di fatti relativi l’accertamento </text:p>
            <text:p text:style-name="P398"><text:span text:style-name="T309">Fattor</text:span><text:span text:style-name="T314">e</text:span><text:span text:style-name="T309"> abilitant</text:span><text:span text:style-name="T314">e</text:span><text:span text:style-name="T309">: </text:span><text:span text:style-name="T334">Mancan</text:span><text:span text:style-name="T333">za di controll</text:span><text:span text:style-name="T334">o</text:span></text:p>
          </table:table-cell>
          <table:table-cell table:style-name="Tabella4.A2" office:value-type="string">
            <text:p text:style-name="P393"><text:s/>La presenza nel processo <text:s/>di sequenze di attività che hanno insito un certo grado di <text:s/>discrezionalità <text:s/>determina una probabilità alta, inoltre la possibilità che gli eventi si verifichino porta a considerare alto l'impatto, per il danno in termini <text:s/>di reputazione istituzionale, pertanto il giudizio sintetico è: <text:span text:style-name="T308">"Alto”</text:span></text:p>
          </table:table-cell>
          <table:table-cell table:style-name="Tabella4.A2" office:value-type="string">
            <text:p text:style-name="P232">Controllo</text:p>
            <text:p text:style-name="P533">-</text:p>
            <text:p text:style-name="P232">N° di controlli sulle segnalazioni.</text:p>
          </table:table-cell>
          <table:table-cell table:style-name="Tabella4.A2" office:value-type="string">
            <text:p text:style-name="P241">Fase 1.</text:p>
            <text:p text:style-name="P409"><text:span text:style-name="Car._20_predefinito_20_paragrafo"><text:span text:style-name="T84">Da attuarsi nel corso dell’anno</text:span></text:span></text:p>
          </table:table-cell>
          <table:table-cell table:style-name="Tabella4.A2" office:value-type="string">
            <text:p text:style-name="P410"><text:span text:style-name="Car._20_predefinito_20_paragrafo"><text:span text:style-name="T165">Direttore Dipartimento</text:span></text:span></text:p>
          </table:table-cell>
          <table:table-cell table:style-name="Tabella4.A2" office:value-type="string">
            <text:p text:style-name="P410"><text:span text:style-name="Car._20_predefinito_20_paragrafo"><text:span text:style-name="T162">Verifica de</text:span></text:span><text:span text:style-name="Car._20_predefinito_20_paragrafo"><text:span text:style-name="T163">i verbali </text:span></text:span></text:p>
          </table:table-cell>
          <table:table-cell table:style-name="Tabella4.I2" office:value-type="string">
            <text:p text:style-name="P410"><text:span text:style-name="Car._20_predefinito_20_paragrafo"><text:span text:style-name="T84">Verifica sul 100% de</text:span></text:span><text:span text:style-name="Car._20_predefinito_20_paragrafo"><text:span text:style-name="T85">i </text:span></text:span><text:span text:style-name="Car._20_predefinito_20_paragrafo"><text:span text:style-name="T77">verbali</text:span></text:span><text:span text:style-name="Car._20_predefinito_20_paragrafo"><text:span text:style-name="T84">.</text:span></text:span></text:p>
            <text:p text:style-name="P247"/>
            <text:p text:style-name="P247"/>
          </table:table-cell>
        </table:table-row>
      </table:table>
      <text:p text:style-name="P6"/>
      <text:p text:style-name="P6"/>
      <text:p text:style-name="P6"/>
      <text:p text:style-name="P6"><text:soft-page-break/></text:p>
      <table:table table:name="Tabella59" table:style-name="Tabella59">
        <table:table-column table:style-name="Tabella59.A"/>
        <table:table-column table:style-name="Tabella59.B"/>
        <table:table-column table:style-name="Tabella59.C"/>
        <table:table-column table:style-name="Tabella59.D"/>
        <table:table-column table:style-name="Tabella59.E"/>
        <table:table-column table:style-name="Tabella59.F"/>
        <table:table-column table:style-name="Tabella59.G"/>
        <table:table-column table:style-name="Tabella59.H"/>
        <table:table-column table:style-name="Tabella59.I"/>
        <table:table-header-rows>
          <table:table-row>
            <table:table-cell table:style-name="Tabella59.A1" table:number-columns-spanned="9" office:value-type="string">
              <text:p text:style-name="P120">DIPARTIMENTO DI PREVENZIONE VETERINARIA</text:p>
              <text:p text:style-name="P120"/>
            </table:table-cell>
            <table:covered-table-cell/>
            <table:covered-table-cell/>
            <table:covered-table-cell/>
            <table:covered-table-cell/>
            <table:covered-table-cell/>
            <table:covered-table-cell/>
            <table:covered-table-cell/>
            <table:covered-table-cell/>
          </table:table-row>
        </table:table-header-rows>
        <table:table-row>
          <table:table-cell table:style-name="Tabella59.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59.A2" office:value-type="string">
            <text:p text:style-name="P120">Processo</text:p>
          </table:table-cell>
          <table:table-cell table:style-name="Tabella59.A2" office:value-type="string">
            <text:p text:style-name="P193"><text:span text:style-name="Car._20_predefinito_20_paragrafo"><text:span text:style-name="T144">Area di rischio </text:span></text:span><text:span text:style-name="Car._20_predefinito_20_paragrafo"><text:span text:style-name="T146">processo</text:span></text:span><text:span text:style-name="Car._20_predefinito_20_paragrafo"><text:span text:style-name="T144"> n. </text:span></text:span><text:span text:style-name="Car._20_predefinito_20_paragrafo"><text:span text:style-name="T147">6</text:span></text:span><text:span text:style-name="Car._20_predefinito_20_paragrafo"><text:span text:style-name="T144">: Contratti pubblici</text:span></text:span></text:p>
          </table:table-cell>
          <table:table-cell table:style-name="Tabella59.A2" office:value-type="string">
            <text:p text:style-name="P125">Valutazione <text:span text:style-name="T328">del</text:span> rischio: Probabilità <text:span text:style-name="T325">e I</text:span>mpatto <text:span text:style-name="T325">dei possibili eventi rischiosi.</text:span></text:p>
            <text:p text:style-name="P70">Motivazione <text:span text:style-name="T323">e </text:span></text:p>
            <text:p text:style-name="P342">Giudizio sintetico <text:span text:style-name="T326">del livello di esposizione al rischio </text:span></text:p>
          </table:table-cell>
          <table:table-cell table:style-name="Tabella59.A2" office:value-type="string">
            <text:p text:style-name="P120">Tipologia Misure di prevenzione</text:p>
            <text:p text:style-name="P120">-</text:p>
            <text:p text:style-name="P120">Misure Specifiche</text:p>
          </table:table-cell>
          <table:table-cell table:style-name="Tabella59.A2" office:value-type="string">
            <text:p text:style-name="P120">Fasi e Tempi di attuazione</text:p>
          </table:table-cell>
          <table:table-cell table:style-name="Tabella59.A2" office:value-type="string">
            <text:p text:style-name="P120">Responsabile <text:s/>dei processi e delle misure</text:p>
          </table:table-cell>
          <table:table-cell table:style-name="Tabella59.A2" office:value-type="string">
            <text:p text:style-name="P120">Indicatori di <text:s/>monitoraggio</text:p>
          </table:table-cell>
          <table:table-cell table:style-name="Tabella59.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59.A2" office:value-type="string">
            <text:p text:style-name="P531">6</text:p>
          </table:table-cell>
          <table:table-cell table:style-name="Tabella59.A2" office:value-type="string">
            <text:p text:style-name="P614">Esecuzione <text:span text:style-name="T178">eventuale </text:span>d<text:span text:style-name="T178">i</text:span> contratt<text:span text:style-name="T178">i</text:span> </text:p>
          </table:table-cell>
          <table:table-cell table:style-name="Tabella59.A2" office:value-type="string">
            <text:p text:style-name="P21"><text:span text:style-name="T124">Possibil</text:span><text:span text:style-name="T32">e </text:span><text:span text:style-name="T124">event</text:span><text:span text:style-name="T32">o</text:span><text:span text:style-name="T124"> rischios</text:span><text:span text:style-name="T32">o</text:span><text:span text:style-name="T124">: </text:span>Esecuzione del contratto in difformità a quanto proposto in sede di gara e/o in convenzione</text:p>
            <text:p text:style-name="P249"><text:span text:style-name="T309">Fattor</text:span><text:span text:style-name="T314">e</text:span><text:span text:style-name="T309"> abilitant</text:span><text:span text:style-name="T314">e</text:span><text:span text:style-name="T309">:</text:span><text:span text:style-name="T197"> </text:span><text:span text:style-name="T233">Mancan</text:span><text:span text:style-name="T230">za di controll</text:span><text:span text:style-name="T233">o</text:span></text:p>
          </table:table-cell>
          <table:table-cell table:style-name="Tabella59.A2" office:value-type="string">
            <text:p text:style-name="P325"><text:span text:style-name="T188">La tipologia di processo <text:s/>è indicata <text:s/>nel Focus 3 </text:span><text:span text:style-name="T281">degli</text:span><text:span text:style-name="T188"> Orientamenti per la Pianificazione ‘22 dell’Anac </text:span><text:span text:style-name="T216">e</text:span><text:span text:style-name="T221">d è</text:span><text:span text:style-name="T216"> considerat</text:span><text:span text:style-name="T217">a </text:span><text:span text:style-name="T188">t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pan text:style-name="T331">economici e</text:span> <text:span text:style-name="T303">di</text:span> reputazione istituzionale, <text:span text:style-name="T302">pertanto </text:span>il giudizio sintetico è: <text:span text:style-name="T308">“</text:span><text:span text:style-name="T195">Alto</text:span><text:span text:style-name="T308">”</text:span></text:p>
          </table:table-cell>
          <table:table-cell table:style-name="Tabella59.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59.A2" office:value-type="string">
            <text:p text:style-name="P530">Fase 1.</text:p>
            <text:p text:style-name="P530">Da attuarsi nel corso dell’anno</text:p>
            <text:p text:style-name="P530">Direttore UOC</text:p>
          </table:table-cell>
          <table:table-cell table:style-name="Tabella59.A2" office:value-type="string">
            <text:p text:style-name="P217"><text:span text:style-name="T362">Direttore </text:span><text:span text:style-name="Car._20_predefinito_20_paragrafo"><text:span text:style-name="T362">Dipartimento</text:span></text:span></text:p>
          </table:table-cell>
          <table:table-cell table:style-name="Tabella59.A2" office:value-type="string">
            <text:p text:style-name="P19">Controll<text:span text:style-name="T185">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text:p>
            <text:p text:style-name="P19">Può farsi riferimento, quali best</text:p>
            <text:p text:style-name="P19">practice, alle indicazioni di cui al D.M. 7 marzo 2018, n. 49, Regolamento recante “Approvazione delle linee guida sulle modalità di svolgimento delle funzioni del direttore dei lavori e del direttore dell’esecuzione”.</text:p>
          </table:table-cell>
          <table:table-cell table:style-name="Tabella59.I2" office:value-type="string">
            <text:p text:style-name="P14">Controlli sul 100% delle esecuzioni contrattuali </text:p>
          </table:table-cell>
        </table:table-row>
      </table:table>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text:soft-page-break/></text:p>
      <text:p text:style-name="P426"/>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row>
          <table:table-cell table:style-name="Tabella5.A1" table:number-columns-spanned="9" office:value-type="string">
            <text:p text:style-name="P120">DIPARTIMENTO MATERNO INFANTILE</text:p>
            <text:p text:style-name="P120"/>
          </table:table-cell>
          <table:covered-table-cell/>
          <table:covered-table-cell/>
          <table:covered-table-cell/>
          <table:covered-table-cell/>
          <table:covered-table-cell/>
          <table:covered-table-cell/>
          <table:covered-table-cell/>
          <table:covered-table-cell/>
        </table:table-row>
        <table:table-row>
          <table:table-cell table:style-name="Tabella5.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5.A2" office:value-type="string">
            <text:p text:style-name="P120">Processo</text:p>
          </table:table-cell>
          <table:table-cell table:style-name="Tabella5.A2" office:value-type="string">
            <text:p text:style-name="P126">Area di rischio <text:span text:style-name="T172">processi </text:span>da n. 1 a n. <text:span text:style-name="T293">2</text:span>: Provvedimenti ampliativi della sfera giuridica dei destinatari privi di effetto economico diretto ed immediato <text:s/></text:p>
            <text:p text:style-name="P126"><text:span text:style-name="T293">Area rischio processo n. 3: Liste di attesa </text:span><text:s text:c="3"/></text:p>
            <text:p text:style-name="P188">Area rischio processo n. 4: Farmaceutica, dispositivi e altre tecnologie: ricerca, sperimentazioni e sponsorizzazioni</text:p>
          </table:table-cell>
          <table:table-cell table:style-name="Tabella5.A2" office:value-type="string">
            <text:p text:style-name="P127">Valutazione <text:span text:style-name="T328">del</text:span> rischio: Probabilità <text:span text:style-name="T325">e I</text:span>mpatto <text:span text:style-name="T325">dei possibili eventi rischiosi.</text:span></text:p>
            <text:p text:style-name="P71">Motivazione <text:span text:style-name="T323">e </text:span></text:p>
            <text:p text:style-name="P343">Giudizio sintetico <text:span text:style-name="T326">del livello di esposizione al rischio </text:span></text:p>
          </table:table-cell>
          <table:table-cell table:style-name="Tabella5.A2" office:value-type="string">
            <text:p text:style-name="P120">Tipologia Misure di prevenzione</text:p>
            <text:p text:style-name="P120">-</text:p>
            <text:p text:style-name="P120">Misure Specifiche</text:p>
          </table:table-cell>
          <table:table-cell table:style-name="Tabella5.A2" office:value-type="string">
            <text:p text:style-name="P120">Fasi e Tempi di attuazione <text:s/></text:p>
          </table:table-cell>
          <table:table-cell table:style-name="Tabella5.A2" office:value-type="string">
            <text:p text:style-name="P120">Responsabile <text:s/>dei processi e delle misure</text:p>
          </table:table-cell>
          <table:table-cell table:style-name="Tabella5.A2" office:value-type="string">
            <text:p text:style-name="P120">Indicatori di <text:s/>monitoraggio</text:p>
          </table:table-cell>
          <table:table-cell table:style-name="Tabella5.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ext:p text:style-name="P120"/>
          </table:table-cell>
        </table:table-row>
        <table:table-row>
          <table:table-cell table:style-name="Tabella5.A2" office:value-type="string">
            <text:p text:style-name="P232">1</text:p>
          </table:table-cell>
          <table:table-cell table:style-name="Tabella5.A2" office:value-type="string">
            <text:p text:style-name="P241">Affido/ Adozioni</text:p>
          </table:table-cell>
          <table:table-cell table:style-name="Tabella5.A2" office:value-type="string">
            <text:p text:style-name="P264"><text:span text:style-name="T204">Possibile evento rischioso: </text:span>Abuso nell'adozione di provvedimenti aventi ad oggetto la valutazione delle capacità genitoriali a favore alcuni <text:s/>di soggetti</text:p>
            <text:p text:style-name="P263"><text:span text:style-name="T309">Fattor</text:span><text:span text:style-name="T314">e</text:span><text:span text:style-name="T309"> abilitant</text:span><text:span text:style-name="T314">e</text:span><text:span text:style-name="T309">:</text:span><text:span text:style-name="T197"> </text:span><text:span text:style-name="T233">Mancan</text:span><text:span text:style-name="T230">za di controll</text:span><text:span text:style-name="T233">o</text:span></text:p>
          </table:table-cell>
          <table:table-cell table:style-name="Tabella5.D3" table:number-rows-spanned="2" office:value-type="string">
            <text:p text:style-name="P326"><text:span text:style-name="T192">Non essendo stati registrati, sinora,</text:span> casi <text:span text:style-name="T302">dei possibili </text:span>event<text:span text:style-name="T305">i</text:span> <text:span text:style-name="T302">rischiosi </text:span>indicat<text:span text:style-name="T305">i</text:span>, <text:s/><text:span text:style-name="T302">è da </text:span>rit<text:span text:style-name="T302">e</text:span>ne<text:span text:style-name="T302">re</text:span> che la probabilità sia bassa, ma <text:span text:style-name="T302">la possibilità che gli eventi si verifichino porta a</text:span> considera<text:span text:style-name="T302">re</text:span> alto l'impatto, per <text:span text:style-name="T301">i</text:span>l danno in termini <text:s/><text:span text:style-name="T303">di</text:span> reputazione istituzionale, <text:span text:style-name="T302">pertanto </text:span>il giudizio sintetico è: <text:span text:style-name="T308">"</text:span><text:span text:style-name="T311">M</text:span><text:span text:style-name="T308">edio”</text:span></text:p>
          </table:table-cell>
          <table:table-cell table:style-name="Tabella5.A2" office:value-type="string">
            <text:p text:style-name="P232">Controllo</text:p>
            <text:p text:style-name="P232">-</text:p>
            <text:p text:style-name="P232">N° di controlli <text:s text:c="10"/>sulle procedure di <text:s/>valutazione</text:p>
          </table:table-cell>
          <table:table-cell table:style-name="Tabella5.A2" office:value-type="string">
            <text:p text:style-name="P241">Fase 1.</text:p>
            <text:p text:style-name="P409"><text:span text:style-name="Car._20_predefinito_20_paragrafo"><text:span text:style-name="T84">Da attuarsi nel corso dell’anno</text:span></text:span></text:p>
          </table:table-cell>
          <table:table-cell table:style-name="Tabella5.A2" office:value-type="string">
            <text:p text:style-name="P241">Direttore UOC</text:p>
          </table:table-cell>
          <table:table-cell table:style-name="Tabella5.A2" office:value-type="string">
            <text:p text:style-name="P19">Controllo N° procedure di valutazione completate.</text:p>
          </table:table-cell>
          <table:table-cell table:style-name="Tabella5.I2" office:value-type="string">
            <text:p text:style-name="P19">Controllo sul 100% delle procedure di valutazione</text:p>
          </table:table-cell>
        </table:table-row>
        <table:table-row>
          <table:table-cell table:style-name="Tabella5.A2" office:value-type="string">
            <text:p text:style-name="P232">2</text:p>
          </table:table-cell>
          <table:table-cell table:style-name="Tabella5.A2" office:value-type="string">
            <text:p text:style-name="P18">Inserimento minori in comunità</text:p>
          </table:table-cell>
          <table:table-cell table:style-name="Tabella5.A2" office:value-type="string">
            <text:p text:style-name="P22"><text:span text:style-name="T33">Possibile evento rischioso: </text:span>Abuso nell'adozione di provvedimenti aventi <text:s text:c="2"/>ad oggetto l'inserimento di minori in <text:s/>una comunità a favore di una rispetto ad un'altra</text:p>
            <text:p text:style-name="P250"><text:span text:style-name="T309">Fattor</text:span><text:span text:style-name="T314">e</text:span><text:span text:style-name="T309"> abilitant</text:span><text:span text:style-name="T314">e</text:span><text:span text:style-name="T309">:</text:span><text:span text:style-name="T197"> </text:span><text:span text:style-name="T234">Mancanza</text:span><text:span text:style-name="T230"> di imparzialità </text:span></text:p>
          </table:table-cell>
          <table:covered-table-cell/>
          <table:table-cell table:style-name="Tabella5.A2" office:value-type="string">
            <text:p text:style-name="P233"><text:span text:style-name="T186">R</text:span>egolamentazione</text:p>
            <text:p text:style-name="P233">-</text:p>
            <text:p text:style-name="P233"><text:span text:style-name="T186">A</text:span>dozione di un<text:span text:style-name="T186">a</text:span> determinat<text:span text:style-name="T186">a</text:span> <text:span text:style-name="T186">p</text:span>rocedura di inserimento</text:p>
          </table:table-cell>
          <table:table-cell table:style-name="Tabella5.A2" office:value-type="string">
            <text:p text:style-name="P241">Fase 1.</text:p>
            <text:p text:style-name="P409"><text:span text:style-name="Car._20_predefinito_20_paragrafo"><text:span text:style-name="T84">Da attuarsi nel corso dell’anno</text:span></text:span></text:p>
          </table:table-cell>
          <table:table-cell table:style-name="Tabella5.A2" office:value-type="string">
            <text:p text:style-name="P241">Direttore UOC</text:p>
          </table:table-cell>
          <table:table-cell table:style-name="Tabella5.A2" office:value-type="string">
            <text:p text:style-name="P411"><text:span text:style-name="Car._20_predefinito_20_paragrafo"><text:span text:style-name="T164">Definizione dei </text:span></text:span><text:span text:style-name="Car._20_predefinito_20_paragrafo"><text:span text:style-name="T162">criteri motivazionali sufficienti a rendere trasparente l’iter seguito </text:span></text:span><text:span text:style-name="Car._20_predefinito_20_paragrafo"><text:span text:style-name="T164">per le p</text:span></text:span><text:span text:style-name="Car._20_predefinito_20_paragrafo"><text:span text:style-name="T162">roposte di inserimento in comunità </text:span></text:span></text:p>
            <text:p text:style-name="P411"><text:span text:style-name="Car._20_predefinito_20_paragrafo"><text:span text:style-name="T162"/></text:span></text:p>
            <text:p text:style-name="P411"><text:span text:style-name="Car._20_predefinito_20_paragrafo"><text:span text:style-name="T162"/></text:span></text:p>
          </table:table-cell>
          <table:table-cell table:style-name="Tabella5.I2" office:value-type="string">
            <text:p text:style-name="P66"><text:span text:style-name="T363">Il</text:span><text:span text:style-name="T362"> 100% delle proposte di inserimento </text:span><text:span text:style-name="T363">deve contenere </text:span><text:span text:style-name="Car._20_predefinito_20_paragrafo"><text:span text:style-name="T363">criteri motivazionali sufficienti a rendere trasparente l’iter seguito per le proposte di inserimento in comunità </text:span></text:span></text:p>
          </table:table-cell>
        </table:table-row>
        <table:table-row>
          <table:table-cell table:style-name="Tabella5.A2" office:value-type="string">
            <text:p text:style-name="P232">3</text:p>
          </table:table-cell>
          <table:table-cell table:style-name="Tabella5.A2" office:value-type="string">
            <text:p text:style-name="P399">Presa in carico <text:s/>gravidanza fisiologica </text:p>
          </table:table-cell>
          <table:table-cell table:style-name="Tabella5.A2" office:value-type="string">
            <text:p text:style-name="P400"><text:span text:style-name="T318">Possibile evento rischioso: </text:span>Favorire l’accesso a visite ostetriche e/o orientamento della donna <text:span text:style-name="T295">p</text:span>resso studi privati, <text:span text:style-name="T295">per </text:span><text:s/><text:span text:style-name="T295">un gestione poco </text:span>trasparen<text:span text:style-name="T295">te</text:span> delle procedure di gestione delle prenotazioni </text:p>
            <text:p text:style-name="P401"><text:span text:style-name="T309">Fattor</text:span><text:span text:style-name="T314">e</text:span><text:span text:style-name="T309"> abilitant</text:span><text:span text:style-name="T314">e</text:span><text:span text:style-name="T309">: </text:span><text:span text:style-name="T335">Mancanza</text:span><text:span text:style-name="T333"> di imparzialità</text:span></text:p>
          </table:table-cell>
          <table:table-cell table:style-name="Tabella5.D3" table:number-rows-spanned="2" office:value-type="string">
            <text:p text:style-name="P318"><text:span text:style-name="T188"><text:s/></text:span><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225">tà che </text:span><text:span text:style-name="T226">gli </text:span><text:span text:style-name="T225">event</text:span><text:span text:style-name="T226">i</text:span><text:span text:style-name="T225"> si</text:span><text:span text:style-name="T192"> verific</text:span><text:span text:style-name="T225">hi</text:span><text:span text:style-name="T226">no</text:span><text:span text:style-name="T192"> </text:span><text:span text:style-name="T302">porta a considerare alto l'impatto, per il danno in termini <text:s/>di reputazione istituzionale, pertanto il giudizio sintetico è: </text:span><text:span text:style-name="T312">"Alto”</text:span></text:p>
          </table:table-cell>
          <table:table-cell table:style-name="Tabella5.A2" office:value-type="string">
            <text:p text:style-name="P234"><text:span text:style-name="T186">R</text:span>egolamentazione</text:p>
            <text:p text:style-name="P234">-</text:p>
            <text:p text:style-name="P234"><text:span text:style-name="T186">A</text:span>dozione di un<text:span text:style-name="T186">a</text:span> determinat<text:span text:style-name="T186">a</text:span> <text:span text:style-name="T186">p</text:span>rocedura <text:span text:style-name="T189">relativa </text:span><text:span text:style-name="T190">il percorso di prenotazione </text:span></text:p>
          </table:table-cell>
          <table:table-cell table:style-name="Tabella5.A2" office:value-type="string">
            <text:p text:style-name="P241">Fase 1.</text:p>
            <text:p text:style-name="P409"><text:span text:style-name="Car._20_predefinito_20_paragrafo"><text:span text:style-name="T84">Da attuarsi nel corso dell’anno</text:span></text:span></text:p>
          </table:table-cell>
          <table:table-cell table:style-name="Tabella5.A2" office:value-type="string">
            <text:p text:style-name="P241">Direttore UOC</text:p>
          </table:table-cell>
          <table:table-cell table:style-name="Tabella5.A2" office:value-type="string">
            <text:p text:style-name="P19"><text:span text:style-name="T4">Gestione trasparente </text:span>dei tempi di a<text:span text:style-name="T187">ttesa</text:span> <text:s/><text:span text:style-name="T295">delle </text:span>prestazioni </text:p>
          </table:table-cell>
          <table:table-cell table:style-name="Tabella5.I2" office:value-type="string">
            <text:p text:style-name="P23"><text:span text:style-name="T295">Tempi di attesa delle p</text:span>restazioni <text:span text:style-name="T187">entro 15 giorni </text:span></text:p>
          </table:table-cell>
        </table:table-row>
        <table:table-row>
          <table:table-cell table:style-name="Tabella5.A2" office:value-type="string">
            <text:p text:style-name="P222">4</text:p>
          </table:table-cell>
          <table:table-cell table:style-name="Tabella5.A2" office:value-type="string">
            <text:p text:style-name="P402">Corsi di accompagnamento alla nascita, puerperio, <text:s/>allattamento</text:p>
          </table:table-cell>
          <table:table-cell table:style-name="Tabella5.A2" office:value-type="string">
            <text:p text:style-name="P403"><text:span text:style-name="T318">Possibili eventi rischiosi: </text:span>Orientare le scelte di acquisto di prodotti e/o servizi utile nel percorso nascita e post partum. </text:p>
            <text:p text:style-name="P404">Coinvolgere <text:span text:style-name="T294">rappresentanti di case farmaceutiche.</text:span></text:p>
            <text:p text:style-name="P405">Coinvolgere relatori in conflitto d’interesse.</text:p>
            <text:p text:style-name="P406"><text:span text:style-name="T309">Fattor</text:span><text:span text:style-name="T314">e</text:span><text:span text:style-name="T309"> abilitant</text:span><text:span text:style-name="T314">e</text:span><text:span text:style-name="T309">: </text:span><text:span text:style-name="T335">Mancanza</text:span><text:span text:style-name="T333"> di imparzialità </text:span></text:p>
          </table:table-cell>
          <table:covered-table-cell/>
          <table:table-cell table:style-name="Tabella5.A2" office:value-type="string">
            <text:p text:style-name="P235"><text:span text:style-name="T186">R</text:span>egolamentazione</text:p>
            <text:p text:style-name="P235">-</text:p>
            <text:p text:style-name="P235"><text:span text:style-name="T186">A</text:span>dozione di un<text:span text:style-name="T186">a</text:span> determinat<text:span text:style-name="T186">a</text:span> <text:span text:style-name="T186">p</text:span>rocedura <text:span text:style-name="T189">relativa </text:span><text:span text:style-name="T191">i corsi </text:span><text:span text:style-name="T190"><text:s/></text:span></text:p>
          </table:table-cell>
          <table:table-cell table:style-name="Tabella5.A2" office:value-type="string">
            <text:p text:style-name="P241">Fase 1.</text:p>
            <text:p text:style-name="P409"><text:span text:style-name="Car._20_predefinito_20_paragrafo"><text:span text:style-name="T84">Da attuarsi nel corso dell’anno</text:span></text:span></text:p>
          </table:table-cell>
          <table:table-cell table:style-name="Tabella5.A2" office:value-type="string">
            <text:p text:style-name="P241">Direttore UOC</text:p>
          </table:table-cell>
          <table:table-cell table:style-name="Tabella5.A2" office:value-type="string">
            <text:p text:style-name="P17">N° CAN (Corsi di accompagnamento alla nascita), organizzati secondo le procedure aziendali <text:s/>e progettati uniformemente a livello aziendale <text:s/></text:p>
          </table:table-cell>
          <table:table-cell table:style-name="Tabella5.I2" office:value-type="string">
            <text:p text:style-name="P17">Il 100% dei corsi attivati devono essere organizzati secondo le procedure aziendali <text:s/>e progettati uniformemente a livello aziendale <text:s/></text:p>
          </table:table-cell>
        </table:table-row>
      </table:table>
      <text:p text:style-name="P6"/>
      <text:p text:style-name="P6"><text:soft-page-break/></text:p>
      <table:table table:name="Tabella60" table:style-name="Tabella60">
        <table:table-column table:style-name="Tabella60.A"/>
        <table:table-column table:style-name="Tabella60.B"/>
        <table:table-column table:style-name="Tabella60.C"/>
        <table:table-column table:style-name="Tabella60.D"/>
        <table:table-column table:style-name="Tabella60.E"/>
        <table:table-column table:style-name="Tabella60.F"/>
        <table:table-column table:style-name="Tabella60.G"/>
        <table:table-column table:style-name="Tabella60.H"/>
        <table:table-column table:style-name="Tabella60.I"/>
        <table:table-header-rows>
          <table:table-row>
            <table:table-cell table:style-name="Tabella60.A1" table:number-columns-spanned="9" office:value-type="string">
              <text:p text:style-name="P120">DIPARTIMENTO MATERNO INFANTILE</text:p>
              <text:p text:style-name="P120"/>
            </table:table-cell>
            <table:covered-table-cell/>
            <table:covered-table-cell/>
            <table:covered-table-cell/>
            <table:covered-table-cell/>
            <table:covered-table-cell/>
            <table:covered-table-cell/>
            <table:covered-table-cell/>
            <table:covered-table-cell/>
          </table:table-row>
        </table:table-header-rows>
        <table:table-row>
          <table:table-cell table:style-name="Tabella60.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60.A2" office:value-type="string">
            <text:p text:style-name="P120">Processo</text:p>
          </table:table-cell>
          <table:table-cell table:style-name="Tabella60.A2" office:value-type="string">
            <text:p text:style-name="P193"><text:span text:style-name="Car._20_predefinito_20_paragrafo"><text:span text:style-name="T144">Area di rischio </text:span></text:span><text:span text:style-name="Car._20_predefinito_20_paragrafo"><text:span text:style-name="T146">processo </text:span></text:span><text:span text:style-name="Car._20_predefinito_20_paragrafo"><text:span text:style-name="T144">n. </text:span></text:span><text:span text:style-name="Car._20_predefinito_20_paragrafo"><text:span text:style-name="T148">5</text:span></text:span><text:span text:style-name="Car._20_predefinito_20_paragrafo"><text:span text:style-name="T144">: Contratti pubblici</text:span></text:span></text:p>
            <text:p text:style-name="P193"><text:span text:style-name="Car._20_predefinito_20_paragrafo"><text:span text:style-name="T144"/></text:span></text:p>
            <text:p text:style-name="P183"><text:span text:style-name="Car._20_predefinito_20_paragrafo">Area di rischio </text:span><text:span text:style-name="Car._20_predefinito_20_paragrafo"><text:span text:style-name="T172">processo </text:span></text:span><text:span text:style-name="Car._20_predefinito_20_paragrafo">n. </text:span><text:span text:style-name="Car._20_predefinito_20_paragrafo"><text:span text:style-name="T498">6</text:span></text:span><text:span text:style-name="Car._20_predefinito_20_paragrafo">: </text:span><text:span text:style-name="Car._20_predefinito_20_paragrafo"><text:span text:style-name="T522">Processi sanitari <text:s text:c="3"/></text:span></text:span></text:p>
          </table:table-cell>
          <table:table-cell table:style-name="Tabella60.A2" office:value-type="string">
            <text:p text:style-name="P127">Valutazione <text:span text:style-name="T328">del</text:span> rischio: Probabilità <text:span text:style-name="T325">e I</text:span>mpatto <text:span text:style-name="T325">dei possibili eventi rischiosi.</text:span></text:p>
            <text:p text:style-name="P71">Motivazione <text:span text:style-name="T323">e </text:span></text:p>
            <text:p text:style-name="P343">Giudizio sintetico <text:span text:style-name="T326">del livello di esposizione al rischio </text:span></text:p>
          </table:table-cell>
          <table:table-cell table:style-name="Tabella60.A2" office:value-type="string">
            <text:p text:style-name="P120">Tipologia Misure di prevenzione</text:p>
            <text:p text:style-name="P120">-</text:p>
            <text:p text:style-name="P120">Misure Specifiche</text:p>
          </table:table-cell>
          <table:table-cell table:style-name="Tabella60.A2" office:value-type="string">
            <text:p text:style-name="P120">Fasi e Tempi di attuazione <text:s/></text:p>
          </table:table-cell>
          <table:table-cell table:style-name="Tabella60.A2" office:value-type="string">
            <text:p text:style-name="P120">Responsabile <text:s/>dei processi e delle misure</text:p>
          </table:table-cell>
          <table:table-cell table:style-name="Tabella60.A2" office:value-type="string">
            <text:p text:style-name="P120">Indicatori di <text:s/>monitoraggio</text:p>
          </table:table-cell>
          <table:table-cell table:style-name="Tabella60.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ext:p text:style-name="P120"/>
          </table:table-cell>
        </table:table-row>
        <table:table-row>
          <table:table-cell table:style-name="Tabella60.A2" office:value-type="string">
            <text:p text:style-name="P222">5</text:p>
          </table:table-cell>
          <table:table-cell table:style-name="Tabella60.A2" office:value-type="string">
            <text:p text:style-name="P614">Esecuzione <text:span text:style-name="T178">eventuale </text:span>d<text:span text:style-name="T178">i</text:span> contratt<text:span text:style-name="T178">i</text:span> </text:p>
          </table:table-cell>
          <table:table-cell table:style-name="Tabella60.A2" office:value-type="string">
            <text:p text:style-name="P24"><text:span text:style-name="T33">Possibile evento rischioso: </text:span>Esecuzione del contratto in difformità a quanto proposto in sede di gara e/o in convenzione</text:p>
            <text:p text:style-name="P249"><text:span text:style-name="T309">Fattor</text:span><text:span text:style-name="T198">e</text:span><text:span text:style-name="T309"> abilitant</text:span><text:span text:style-name="T314">e</text:span><text:span text:style-name="T309">:</text:span><text:span text:style-name="T197"> </text:span><text:span text:style-name="T233">Mancan</text:span><text:span text:style-name="T230">za di controll</text:span><text:span text:style-name="T233">o</text:span></text:p>
          </table:table-cell>
          <table:table-cell table:style-name="Tabella60.A2" office:value-type="string">
            <text:p text:style-name="P325"><text:span text:style-name="T188">La tipologia di processo <text:s/>è indicata <text:s/>nel Focus 3 </text:span><text:span text:style-name="T281">degli</text:span><text:span text:style-name="T188"> Orientamenti per la Pianificazione ‘22 dell’Anac </text:span><text:span text:style-name="T216">e</text:span><text:span text:style-name="T221">d è</text:span><text:span text:style-name="T216"> considerat</text:span><text:span text:style-name="T217">a</text:span><text:span text:style-name="T188"> t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text:span text:style-name="T331">economici e di</text:span> reputazione istituzionale, <text:span text:style-name="T302">pertanto </text:span>il giudizio sintetico è: <text:span text:style-name="T308">“</text:span><text:span text:style-name="T195">Alto</text:span><text:span text:style-name="T308">”</text:span></text:p>
          </table:table-cell>
          <table:table-cell table:style-name="Tabella60.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60.A2" office:value-type="string">
            <text:p text:style-name="P530">Fase 1.</text:p>
            <text:p text:style-name="P530">Da attuarsi nel corso dell’anno</text:p>
            <text:p text:style-name="P530">Direttore UOC</text:p>
          </table:table-cell>
          <table:table-cell table:style-name="Tabella60.A2" office:value-type="string">
            <text:p text:style-name="P241">Direttore UOC</text:p>
          </table:table-cell>
          <table:table-cell table:style-name="Tabella60.A2" office:value-type="string">
            <text:p text:style-name="P19">Controll<text:span text:style-name="T185">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60.I2" office:value-type="string">
            <text:p text:style-name="P14">Controlli sul 100% delle esecuzioni contrattuali </text:p>
          </table:table-cell>
        </table:table-row>
        <table:table-row>
          <table:table-cell table:style-name="Tabella60.A2" office:value-type="string">
            <text:p text:style-name="P304">6</text:p>
          </table:table-cell>
          <table:table-cell table:style-name="Tabella60.A2" office:value-type="string">
            <text:p text:style-name="P293"><text:span text:style-name="T386">P</text:span>ercorso integrato orientato al supporto psicologico delle assistite <text:span text:style-name="T496">che devono affrontare il parto</text:span>. <text:span text:style-name="T497">(Obiettivo di valore pubblico: Riduzione incidenza parti cesarei primari (in donne senza pregresso cesareo) </text:span></text:p>
            <text:p text:style-name="P293"/>
          </table:table-cell>
          <table:table-cell table:style-name="Tabella60.A2" office:value-type="string">
            <text:p text:style-name="P310"><text:span text:style-name="T276">Possibile evento rischioso:</text:span> </text:p>
            <text:p text:style-name="P305">Fenomeni di cattiva gestione relativi il <text:s/>lavoro di equipe tra servizi del territorio e ospedalieri nell’affrontare il necessario supporto psicologico alle assistite</text:p>
            <text:p text:style-name="P293"/>
            <text:p text:style-name="P300"><text:span text:style-name="T309">Fattori abilitanti: </text:span><text:span text:style-name="T263">Assenza di verifica periodica dell’effettiva attuazione del </text:span><text:span text:style-name="T230">percorso integrato </text:span><text:span text:style-name="T264">orientato al</text:span><text:span text:style-name="T230"> supporto psicologico dell</text:span><text:span text:style-name="T263">e </text:span><text:span text:style-name="T230">assistit</text:span><text:span text:style-name="T263">e</text:span></text:p>
            <text:p text:style-name="P293"/>
          </table:table-cell>
          <table:table-cell table:style-name="Tabella60.A2" office:value-type="string">
            <text:p text:style-name="P337"><text:span text:style-name="T192">Non essendo stati registrati, sinora, </text:span><text:s/>casi <text:span text:style-name="T302">del possibile </text:span>event<text:span text:style-name="T304">o</text:span> <text:span text:style-name="T302">rischioso </text:span>indicat<text:span text:style-name="T304">o</text:span>, <text:s/><text:span text:style-name="T302">è da </text:span>rit<text:span text:style-name="T302">e</text:span>ne<text:span text:style-name="T302">re</text:span> che la probabilità sia bassa ma <text:span text:style-name="T302">la possibilità che l’evento si verifichi porta a </text:span><text:s/>considera<text:span text:style-name="T302">re</text:span> alto l'impatto, per <text:span text:style-name="T301">i</text:span>l danno in termini <text:s/><text:span text:style-name="T303">di</text:span> reputazione <text:s/>istituzionale, <text:span text:style-name="T302">pertanto </text:span>il giudizio sintetico è: "<text:span text:style-name="T311">M</text:span><text:span text:style-name="T308">edio"</text:span> </text:p>
          </table:table-cell>
          <table:table-cell table:style-name="Tabella60.A2" office:value-type="string">
            <text:p text:style-name="P303">Controllo </text:p>
            <text:p text:style-name="P549">-</text:p>
            <text:p text:style-name="P303">Verificare <text:span text:style-name="T382">il livello di soddisfazione delle assistite</text:span> </text:p>
          </table:table-cell>
          <table:table-cell table:style-name="Tabella60.A2" office:value-type="string">
            <text:p text:style-name="P293">Fase 1.</text:p>
            <text:p text:style-name="P419"><text:span text:style-name="Car._20_predefinito_20_paragrafo"><text:span text:style-name="T84">Da attuarsi nel corso dell’anno</text:span></text:span></text:p>
          </table:table-cell>
          <table:table-cell table:style-name="Tabella60.A2" office:value-type="string">
            <text:p text:style-name="P293">Direttore <text:span text:style-name="T522">Dipartimento</text:span></text:p>
          </table:table-cell>
          <table:table-cell table:style-name="Tabella60.A2" office:value-type="string">
            <text:p text:style-name="P60">N.ro di pazienti soddisfatti/N.ro assistite intervistate.</text:p>
            <text:p text:style-name="P10"/>
          </table:table-cell>
          <table:table-cell table:style-name="Tabella60.I2" office:value-type="string">
            <text:p text:style-name="P16"><text:span text:style-name="T381">Questionario da somministrare dopo il parto <text:s/>alle assistite dei corsi di accompagnamento alla nascita, orientato a misurare il livello di soddisfazione del </text:span>sostegno <text:span text:style-name="T384">psicologico</text:span> <text:span text:style-name="T383">nell’affrontare il parto naturale nei servizi offerti dal territorio e dall’ospedale </text:span></text:p>
          </table:table-cell>
        </table:table-row>
      </table:table>
      <table:table table:name="Tabella58" table:style-name="Tabella58">
        <table:table-column table:style-name="Tabella58.A"/>
        <table:table-column table:style-name="Tabella58.B"/>
        <table:table-column table:style-name="Tabella58.C"/>
        <table:table-column table:style-name="Tabella58.D"/>
        <table:table-column table:style-name="Tabella58.E"/>
        <table:table-column table:style-name="Tabella58.F"/>
        <table:table-column table:style-name="Tabella58.G"/>
        <table:table-column table:style-name="Tabella58.H"/>
        <table:table-column table:style-name="Tabella58.I"/>
        <table:table-header-rows>
          <text:soft-page-break/>
          <table:table-row>
            <table:table-cell table:style-name="Tabella58.A1" table:number-columns-spanned="9" office:value-type="string">
              <text:p text:style-name="P120">DIPARTIMENTO SALUTE MENTALE</text:p>
              <text:p text:style-name="P120"/>
            </table:table-cell>
            <table:covered-table-cell/>
            <table:covered-table-cell/>
            <table:covered-table-cell/>
            <table:covered-table-cell/>
            <table:covered-table-cell/>
            <table:covered-table-cell/>
            <table:covered-table-cell/>
            <table:covered-table-cell/>
          </table:table-row>
        </table:table-header-rows>
        <table:table-row>
          <table:table-cell table:style-name="Tabella58.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58.A2" office:value-type="string">
            <text:p text:style-name="P120">Processi</text:p>
          </table:table-cell>
          <table:table-cell table:style-name="Tabella58.A2" office:value-type="string">
            <text:p text:style-name="P120">Area di rischio: Provvedimenti ampliativi della sfera giuridica dei destinatari privi di effetto economico diretto ed immediato <text:s text:c="2"/></text:p>
          </table:table-cell>
          <table:table-cell table:style-name="Tabella58.A2" office:value-type="string">
            <text:p text:style-name="P127">Valutazione <text:span text:style-name="T328">del</text:span> rischio: Probabilità <text:span text:style-name="T325">e I</text:span>mpatto <text:span text:style-name="T325">dei possibili eventi rischiosi.</text:span></text:p>
            <text:p text:style-name="P71">Motivazione <text:span text:style-name="T323">e </text:span></text:p>
            <text:p text:style-name="P343">Giudizio sintetico <text:span text:style-name="T326">del livello di esposizione al rischio </text:span></text:p>
          </table:table-cell>
          <table:table-cell table:style-name="Tabella58.A2" office:value-type="string">
            <text:p text:style-name="P120">Tipologia Misure di prevenzione</text:p>
            <text:p text:style-name="P120">-</text:p>
            <text:p text:style-name="P120">Misure Specifiche</text:p>
          </table:table-cell>
          <table:table-cell table:style-name="Tabella58.A2" office:value-type="string">
            <text:p text:style-name="P120">Fasi e Tempi di attuazione <text:s/></text:p>
          </table:table-cell>
          <table:table-cell table:style-name="Tabella58.A2" office:value-type="string">
            <text:p text:style-name="P120">Responsabile <text:s/>dei processi e delle misure</text:p>
          </table:table-cell>
          <table:table-cell table:style-name="Tabella58.A2" office:value-type="string">
            <text:p text:style-name="P120">Indicatori di <text:s/>monitoraggio</text:p>
          </table:table-cell>
          <table:table-cell table:style-name="Tabella58.I2" office:value-type="string">
            <text:p text:style-name="P120">Target</text:p>
            <text:p text:style-name="P193"><text:span text:style-name="Car._20_predefinito_20_paragrafo"><text:span text:style-name="T157">(Riferire l’attuazione nelle <text:s/>schede di rendicontazione)</text:span></text:span></text:p>
          </table:table-cell>
        </table:table-row>
        <table:table-row table:style-name="Tabella58.3">
          <table:table-cell table:style-name="Tabella58.A3" table:number-rows-spanned="3" office:value-type="string">
            <text:p text:style-name="P232">1</text:p>
          </table:table-cell>
          <table:table-cell table:style-name="Tabella58.A3" table:number-rows-spanned="3" office:value-type="string">
            <text:p text:style-name="P241">Inserimento pazienti in CTA da parte dell’UOC Salute Mentale</text:p>
          </table:table-cell>
          <table:table-cell table:style-name="Tabella58.A3" table:number-rows-spanned="3" office:value-type="string">
            <text:p text:style-name="P265"><text:span text:style-name="T204">Possibile evento rischioso: </text:span>Indebita agevolazione nella scelta di una struttura rispetto ad un'altra</text:p>
            <text:p text:style-name="P263"><text:span text:style-name="T309">Fattor</text:span><text:span text:style-name="T314">e</text:span><text:span text:style-name="T309"> abilitant</text:span><text:span text:style-name="T314">e</text:span><text:span text:style-name="T309">:</text:span><text:span text:style-name="T197"> </text:span><text:span text:style-name="T233">Mancan</text:span><text:span text:style-name="T230">za di controll</text:span><text:span text:style-name="T233">o</text:span></text:p>
          </table:table-cell>
          <table:table-cell table:style-name="Tabella58.D3" table:number-rows-spanned="10" office:value-type="string">
            <text:p text:style-name="P319"><text:span text:style-name="T188"><text:s/></text:span><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text:s/>di reputazione istituzionale, pertanto il giudizio sintetico è: </text:span><text:span text:style-name="T312">"Alto”</text:span></text:p>
          </table:table-cell>
          <table:table-cell table:style-name="Tabella58.A3" table:number-rows-spanned="3" office:value-type="string">
            <text:p text:style-name="P232">Controllo</text:p>
            <text:p text:style-name="P533">-</text:p>
            <text:p text:style-name="P232">N° di controlli <text:s text:c="10"/>sugli inserimenti</text:p>
          </table:table-cell>
          <table:table-cell table:style-name="Tabella58.A3" table:number-rows-spanned="3" office:value-type="string">
            <text:p text:style-name="P241">Fase 1.</text:p>
            <text:p text:style-name="P409"><text:span text:style-name="Car._20_predefinito_20_paragrafo"><text:span text:style-name="T84">Da attuarsi nel corso dell’anno</text:span></text:span></text:p>
          </table:table-cell>
          <table:table-cell table:style-name="Tabella58.A3" table:number-rows-spanned="3" office:value-type="string">
            <text:p text:style-name="P241">Direttore UOC</text:p>
          </table:table-cell>
          <table:table-cell table:style-name="Tabella58.A2" office:value-type="string">
            <text:p text:style-name="P19">1) Controllo delle procedure di inserimento da parte del Responsabile <text:s/>di U.O.C. e /o U.O.S.</text:p>
          </table:table-cell>
          <table:table-cell table:style-name="Tabella58.I11" office:value-type="string">
            <text:p text:style-name="P19">Controllo sul 30% degli inserimenti</text:p>
          </table:table-cell>
        </table:table-row>
        <table:table-row table:style-name="Tabella58.4">
          <table:covered-table-cell/>
          <table:covered-table-cell/>
          <table:covered-table-cell/>
          <table:covered-table-cell/>
          <table:covered-table-cell/>
          <table:covered-table-cell/>
          <table:covered-table-cell/>
          <table:table-cell table:style-name="Tabella58.A2" office:value-type="string">
            <text:p text:style-name="P19">2) Controllo delle procedure di inserimento da parte dei dirigenti referenti per la residenzialità</text:p>
            <text:p text:style-name="P19"/>
          </table:table-cell>
          <table:table-cell table:style-name="Tabella58.I7" office:value-type="string">
            <text:p text:style-name="P19">Controllo sul 30% degli inserimenti</text:p>
          </table:table-cell>
        </table:table-row>
        <table:table-row table:style-name="Tabella58.4">
          <table:covered-table-cell/>
          <table:covered-table-cell/>
          <table:covered-table-cell/>
          <table:covered-table-cell/>
          <table:covered-table-cell/>
          <table:covered-table-cell/>
          <table:covered-table-cell/>
          <table:table-cell table:style-name="Tabella58.A2" office:value-type="string">
            <text:p text:style-name="P19">3) Visite ispettive da parte di un gruppo multidisciplinare</text:p>
          </table:table-cell>
          <table:table-cell table:style-name="Tabella58.I12" office:value-type="string">
            <text:p text:style-name="P19">Almeno n. 1 ispezione/anno</text:p>
          </table:table-cell>
        </table:table-row>
        <table:table-row table:style-name="Tabella58.3">
          <table:table-cell table:style-name="Tabella58.A2" table:number-rows-spanned="3" office:value-type="string">
            <text:p text:style-name="P232">2</text:p>
          </table:table-cell>
          <table:table-cell table:style-name="Tabella58.A2" table:number-rows-spanned="3" office:value-type="string">
            <text:p text:style-name="P241">Inserimento pazienti in CTA da parte dell’UOC Salute Mentale</text:p>
          </table:table-cell>
          <table:table-cell table:style-name="Tabella58.A2" table:number-rows-spanned="3" office:value-type="string">
            <text:p text:style-name="P265"><text:span text:style-name="T204">Possibile evento rischioso: </text:span>Indebita agevolazione di un utente rispetto ad una possibile lista d'attesa</text:p>
            <text:p text:style-name="P266"><text:span text:style-name="T309">Fattor</text:span><text:span text:style-name="T314">e</text:span><text:span text:style-name="T309"> abilitant</text:span><text:span text:style-name="T314">e</text:span><text:span text:style-name="T309">:</text:span><text:span text:style-name="T197"> </text:span><text:span text:style-name="T233">Mancan</text:span><text:span text:style-name="T230">za di controll</text:span><text:span text:style-name="T233">o</text:span></text:p>
          </table:table-cell>
          <table:covered-table-cell/>
          <table:table-cell table:style-name="Tabella58.A2" table:number-rows-spanned="3" office:value-type="string">
            <text:p text:style-name="P232">Controllo</text:p>
            <text:p text:style-name="P533">-</text:p>
            <text:p text:style-name="P232">N° di controlli <text:s text:c="10"/>sugli inserimenti</text:p>
          </table:table-cell>
          <table:table-cell table:style-name="Tabella58.A2" table:number-rows-spanned="3" office:value-type="string">
            <text:p text:style-name="P241">Fase 1.</text:p>
            <text:p text:style-name="P409"><text:span text:style-name="Car._20_predefinito_20_paragrafo"><text:span text:style-name="T84">Da attuarsi nel corso dell’anno</text:span></text:span></text:p>
          </table:table-cell>
          <table:table-cell table:style-name="Tabella58.A2" table:number-rows-spanned="3" office:value-type="string">
            <text:p text:style-name="P241">Direttore UOC</text:p>
          </table:table-cell>
          <table:table-cell table:style-name="Tabella58.A2" office:value-type="string">
            <text:p text:style-name="P19">1) Controllo delle procedure di inserimento da parte del Responsabile <text:s/>di U.O.C. e /o U.O.S.</text:p>
          </table:table-cell>
          <table:table-cell table:style-name="Tabella58.I11" office:value-type="string">
            <text:p text:style-name="P19">Controllo sul 30% degli inserimenti</text:p>
          </table:table-cell>
        </table:table-row>
        <table:table-row table:style-name="Tabella58.7">
          <table:covered-table-cell/>
          <table:covered-table-cell/>
          <table:covered-table-cell/>
          <table:covered-table-cell/>
          <table:covered-table-cell/>
          <table:covered-table-cell/>
          <table:covered-table-cell/>
          <table:table-cell table:style-name="Tabella58.A2" office:value-type="string">
            <text:p text:style-name="P19">2) Controllo delle procedure di inserimento da parte dei dirigenti referenti per la residenzialità</text:p>
          </table:table-cell>
          <table:table-cell table:style-name="Tabella58.I7" office:value-type="string">
            <text:p text:style-name="P19">Controllo sul 30% degli inserimenti</text:p>
          </table:table-cell>
        </table:table-row>
        <table:table-row table:style-name="Tabella58.4">
          <table:covered-table-cell/>
          <table:covered-table-cell/>
          <table:covered-table-cell/>
          <table:covered-table-cell/>
          <table:covered-table-cell/>
          <table:covered-table-cell/>
          <table:covered-table-cell/>
          <table:table-cell table:style-name="Tabella58.A2" office:value-type="string">
            <text:p text:style-name="P19">3) Visite ispettive da parte di un gruppo multidisciplinare</text:p>
          </table:table-cell>
          <table:table-cell table:style-name="Tabella58.I12" office:value-type="string">
            <text:p text:style-name="P19">Almeno n 1 ispezione/anno</text:p>
          </table:table-cell>
        </table:table-row>
        <table:table-row table:style-name="Tabella58.9">
          <table:table-cell table:style-name="Tabella58.A2" table:number-rows-spanned="2" office:value-type="string">
            <text:p text:style-name="P232">3</text:p>
          </table:table-cell>
          <table:table-cell table:style-name="Tabella58.A2" table:number-rows-spanned="2" office:value-type="string">
            <text:p text:style-name="P409"><text:span text:style-name="Car._20_predefinito_20_paragrafo"><text:span text:style-name="T162">Certificazione medico legale da parte dell’UOC Salute Mentale</text:span></text:span></text:p>
          </table:table-cell>
          <table:table-cell table:style-name="Tabella58.A2" table:number-rows-spanned="2" office:value-type="string">
            <text:p text:style-name="P412"><text:span text:style-name="Car._20_predefinito_20_paragrafo"><text:span text:style-name="T73">Possibile evento rischioso: </text:span></text:span><text:span text:style-name="Car._20_predefinito_20_paragrafo"><text:span text:style-name="T162">Indebita riconoscimento di certificazione <text:s/>con conseguente <text:s/>agevolazione di un utente <text:s/></text:span></text:span></text:p>
            <text:p text:style-name="P216"><text:span text:style-name="Car._20_predefinito_20_paragrafo"><text:span text:style-name="T320">Fattor</text:span></text:span><text:span text:style-name="Car._20_predefinito_20_paragrafo"><text:span text:style-name="T321">e</text:span></text:span><text:span text:style-name="Car._20_predefinito_20_paragrafo"><text:span text:style-name="T320"> abilitant</text:span></text:span><text:span text:style-name="Car._20_predefinito_20_paragrafo"><text:span text:style-name="T321">e</text:span></text:span><text:span text:style-name="Car._20_predefinito_20_paragrafo"><text:span text:style-name="T320">: </text:span></text:span><text:span text:style-name="Car._20_predefinito_20_paragrafo"><text:span text:style-name="T274">Mancan</text:span></text:span><text:span text:style-name="Car._20_predefinito_20_paragrafo"><text:span text:style-name="T275">za di controll</text:span></text:span><text:span text:style-name="Car._20_predefinito_20_paragrafo"><text:span text:style-name="T274">o</text:span></text:span></text:p>
          </table:table-cell>
          <table:covered-table-cell/>
          <table:table-cell table:style-name="Tabella58.A2" table:number-rows-spanned="2" office:value-type="string">
            <text:p text:style-name="P232">Controllo</text:p>
            <text:p text:style-name="P533">-</text:p>
            <text:p text:style-name="P232">N° di controlli <text:s text:c="10"/>su Certificazioni</text:p>
          </table:table-cell>
          <table:table-cell table:style-name="Tabella58.A2" table:number-rows-spanned="2" office:value-type="string">
            <text:p text:style-name="P241">Fase 1.</text:p>
            <text:p text:style-name="P409"><text:span text:style-name="Car._20_predefinito_20_paragrafo"><text:span text:style-name="T84">Da attuarsi nel corso dell’anno</text:span></text:span></text:p>
          </table:table-cell>
          <table:table-cell table:style-name="Tabella58.A2" table:number-rows-spanned="2" office:value-type="string">
            <text:p text:style-name="P241">Direttore UOC</text:p>
          </table:table-cell>
          <table:table-cell table:style-name="Tabella58.A2" office:value-type="string">
            <text:p text:style-name="P19">1) Controllo delle procedure da parte del Responsabile <text:s/>di U.O.C. e /o U.O.S.</text:p>
          </table:table-cell>
          <table:table-cell table:style-name="Tabella58.I11" office:value-type="string">
            <text:p text:style-name="P241">Controllo sul 30% dei certificati</text:p>
          </table:table-cell>
        </table:table-row>
        <table:table-row table:style-name="Tabella58.10">
          <table:covered-table-cell/>
          <table:covered-table-cell/>
          <table:covered-table-cell/>
          <table:covered-table-cell/>
          <table:covered-table-cell/>
          <table:covered-table-cell/>
          <table:covered-table-cell/>
          <table:table-cell table:style-name="Tabella58.A2" office:value-type="string">
            <text:p text:style-name="P19">2) Controllo del rispetto dei tempi di osservazione clinica, per utenti non in carico, <text:s/>non inferiore a due mesi, con <text:s/>scheda anamnestica obbligatoria da parte del medico curante ad eccezione delle certificazioni per idoneità fisica al lavoro, iscrizione universitaria e pazienti allettati</text:p>
          </table:table-cell>
          <table:table-cell table:style-name="Tabella58.I12" office:value-type="string">
            <text:p text:style-name="P241">Controllo sul 30% dei certificati</text:p>
          </table:table-cell>
        </table:table-row>
        <table:table-row table:style-name="Tabella58.11">
          <table:table-cell table:style-name="Tabella58.A2" table:number-rows-spanned="2" office:value-type="string">
            <text:p text:style-name="P232">4</text:p>
          </table:table-cell>
          <table:table-cell table:style-name="Tabella58.A2" table:number-rows-spanned="2" office:value-type="string">
            <text:p text:style-name="P52">Inserimento pazienti in <text:s/>strutture residenziali da parte dell’UOC Dipendenze Patologiche</text:p>
          </table:table-cell>
          <table:table-cell table:style-name="Tabella58.A2" table:number-rows-spanned="2" office:value-type="string">
            <text:p text:style-name="P24"><text:span text:style-name="T33">Possibile evento rischioso: </text:span>Indebita agevolazione nella scelta di una struttura rispetto ad un'altra</text:p>
            <text:p text:style-name="P251"><text:span text:style-name="T309">Fattor</text:span><text:span text:style-name="T314">e</text:span><text:span text:style-name="T309"> abilitant</text:span><text:span text:style-name="T314">e</text:span><text:span text:style-name="T309">:</text:span><text:span text:style-name="T197"> </text:span><text:span text:style-name="T233">Mancan</text:span><text:span text:style-name="T230">za di controll</text:span><text:span text:style-name="T233">o</text:span></text:p>
          </table:table-cell>
          <table:covered-table-cell/>
          <table:table-cell table:style-name="Tabella58.A2" table:number-rows-spanned="2" office:value-type="string">
            <text:p text:style-name="P232">Controllo</text:p>
            <text:p text:style-name="P533">-</text:p>
            <text:p text:style-name="P232">N° di controlli <text:s text:c="10"/>sulle procedure</text:p>
          </table:table-cell>
          <table:table-cell table:style-name="Tabella58.A2" table:number-rows-spanned="2" office:value-type="string">
            <text:p text:style-name="P241">Fase 1.</text:p>
            <text:p text:style-name="P409"><text:span text:style-name="Car._20_predefinito_20_paragrafo"><text:span text:style-name="T84">Da attuarsi nel corso dell’anno</text:span></text:span></text:p>
          </table:table-cell>
          <table:table-cell table:style-name="Tabella58.A2" table:number-rows-spanned="2" office:value-type="string">
            <text:p text:style-name="P241">Direttore UOC</text:p>
          </table:table-cell>
          <table:table-cell table:style-name="Tabella58.A2" office:value-type="string">
            <text:p text:style-name="P19">1)Controllo delle procedure di inserimento da parte del Responsabile <text:s/>di U.O.C. e /o U.O.S.</text:p>
          </table:table-cell>
          <table:table-cell table:style-name="Tabella58.I11" office:value-type="string">
            <text:p text:style-name="P410"><text:span text:style-name="Car._20_predefinito_20_paragrafo"><text:span text:style-name="T162">Controllo sul 30% degli inserimenti</text:span></text:span></text:p>
          </table:table-cell>
        </table:table-row>
        <table:table-row table:style-name="Tabella58.12">
          <table:covered-table-cell/>
          <table:covered-table-cell/>
          <table:covered-table-cell/>
          <table:covered-table-cell/>
          <table:covered-table-cell/>
          <table:covered-table-cell/>
          <table:covered-table-cell/>
          <table:table-cell table:style-name="Tabella58.A2" office:value-type="string">
            <text:p text:style-name="P19">2)Controllo delle procedure di da parte dei dirigenti referenti per la residenzialità</text:p>
          </table:table-cell>
          <table:table-cell table:style-name="Tabella58.I12" office:value-type="string">
            <text:p text:style-name="P410"><text:span text:style-name="Car._20_predefinito_20_paragrafo"><text:span text:style-name="T162">Controllo sul 30% degli inserimenti</text:span></text:span></text:p>
          </table:table-cell>
        </table:table-row>
      </table:table>
      <text:p text:style-name="Text_20_body"/>
      <text:p text:style-name="Text_20_body"><text:soft-page-break/></text:p>
      <table:table table:name="Tabella42" table:style-name="Tabella42">
        <table:table-column table:style-name="Tabella42.A"/>
        <table:table-column table:style-name="Tabella42.B"/>
        <table:table-column table:style-name="Tabella42.C"/>
        <table:table-column table:style-name="Tabella42.D"/>
        <table:table-column table:style-name="Tabella42.E"/>
        <table:table-column table:style-name="Tabella42.F"/>
        <table:table-column table:style-name="Tabella42.G"/>
        <table:table-column table:style-name="Tabella42.D"/>
        <table:table-column table:style-name="Tabella42.I"/>
        <table:table-row>
          <table:table-cell table:style-name="Tabella42.A1" table:number-columns-spanned="9" office:value-type="string">
            <text:p text:style-name="P120">DIPARTIMENTO SALUTE MENTALE</text:p>
            <text:p text:style-name="P120"/>
          </table:table-cell>
          <table:covered-table-cell/>
          <table:covered-table-cell/>
          <table:covered-table-cell/>
          <table:covered-table-cell/>
          <table:covered-table-cell/>
          <table:covered-table-cell/>
          <table:covered-table-cell/>
          <table:covered-table-cell/>
        </table:table-row>
        <table:table-row>
          <table:table-cell table:style-name="Tabella42.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42.A2" office:value-type="string">
            <text:p text:style-name="P120">Processi</text:p>
          </table:table-cell>
          <table:table-cell table:style-name="Tabella42.A2" office:value-type="string">
            <text:p text:style-name="P120">Area di rischio: Provvedimenti ampliativi della sfera giuridica dei destinatari privi di effetto economico diretto ed immediato <text:s text:c="2"/></text:p>
            <text:p text:style-name="P120"/>
            <text:p text:style-name="P193"><text:span text:style-name="Car._20_predefinito_20_paragrafo"><text:span text:style-name="T143"><text:s text:c="2"/></text:span></text:span></text:p>
          </table:table-cell>
          <table:table-cell table:style-name="Tabella42.A2" office:value-type="string">
            <text:p text:style-name="P127">Valutazione <text:span text:style-name="T328">del</text:span> rischio: Probabilità <text:span text:style-name="T325">e I</text:span>mpatto <text:span text:style-name="T325">dei possibili eventi rischiosi.</text:span></text:p>
            <text:p text:style-name="P71">Motivazione <text:span text:style-name="T323">e </text:span></text:p>
            <text:p text:style-name="P343">Giudizio sintetico <text:span text:style-name="T326">del livello di esposizione al rischio </text:span></text:p>
          </table:table-cell>
          <table:table-cell table:style-name="Tabella42.A2" office:value-type="string">
            <text:p text:style-name="P120">Tipologia Misure di prevenzione</text:p>
            <text:p text:style-name="P120">-</text:p>
            <text:p text:style-name="P120">Misure Specifiche</text:p>
          </table:table-cell>
          <table:table-cell table:style-name="Tabella42.A2" office:value-type="string">
            <text:p text:style-name="P120">Fasi e Tempi di attuazione <text:s/></text:p>
          </table:table-cell>
          <table:table-cell table:style-name="Tabella42.A2" office:value-type="string">
            <text:p text:style-name="P120">Responsabile <text:s/>dei processi e delle misure</text:p>
          </table:table-cell>
          <table:table-cell table:style-name="Tabella42.A2" office:value-type="string">
            <text:p text:style-name="P120">Indicatori di <text:s/>monitoraggio</text:p>
          </table:table-cell>
          <table:table-cell table:style-name="Tabella42.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style-name="Tabella42.3">
          <table:table-cell table:style-name="Tabella42.A3" table:number-rows-spanned="2" office:value-type="string">
            <text:p text:style-name="P232">5</text:p>
          </table:table-cell>
          <table:table-cell table:style-name="Tabella42.A3" table:number-rows-spanned="2" office:value-type="string">
            <text:p text:style-name="P52">Inserimento pazienti in strutture residenziali da parte dell’UOC Dipendenze Patologiche</text:p>
            <text:p text:style-name="P52"/>
          </table:table-cell>
          <table:table-cell table:style-name="Tabella42.A3" table:number-rows-spanned="2" office:value-type="string">
            <text:p text:style-name="P24"><text:span text:style-name="T33">Possibile evento rischioso: </text:span>Indebita agevolazione di un utente rispetto ad una possibile lista d'attesa</text:p>
            <text:p text:style-name="P251"><text:span text:style-name="T309">Fattor</text:span><text:span text:style-name="T314">e </text:span><text:span text:style-name="T309">abilitant</text:span><text:span text:style-name="T314">e</text:span><text:span text:style-name="T309">:</text:span><text:span text:style-name="T197"> </text:span><text:span text:style-name="T233">Mancan</text:span><text:span text:style-name="T230">za di controll</text:span><text:span text:style-name="T233">o</text:span></text:p>
          </table:table-cell>
          <table:table-cell table:style-name="Tabella42.D3" table:number-rows-spanned="11" office:value-type="string">
            <text:p text:style-name="P504"/>
            <text:p text:style-name="P320"><text:span text:style-name="T188"><text:s/></text:span><text:span text:style-name="T219">L</text:span><text:span text:style-name="T188">a presenza nei processi di sequenze di attività </text:span><text:span text:style-name="T214">che hanno insito un certo grado di <text:s/>discrezionalità </text:span><text:span text:style-name="T188"><text:s/>determina una probabilità alt</text:span><text:span text:style-name="T220">a, inoltre la possibili</text:span><text:span text:style-name="T304">tà che gli eventi si verifichino porta a considerare alto l'impatto, per il danno in termini <text:s/>di reputazione istituzionale, pertanto il giudizio sintetico è: </text:span><text:span text:style-name="T312">"Alto”</text:span></text:p>
          </table:table-cell>
          <table:table-cell table:style-name="Tabella42.A3" table:number-rows-spanned="2" office:value-type="string">
            <text:p text:style-name="P232">Controllo</text:p>
            <text:p text:style-name="P533">-</text:p>
            <text:p text:style-name="P232">N° di controlli <text:s text:c="10"/>sugli inserimenti</text:p>
          </table:table-cell>
          <table:table-cell table:style-name="Tabella42.A3" table:number-rows-spanned="2" office:value-type="string">
            <text:p text:style-name="P241">Fase 1.</text:p>
            <text:p text:style-name="P409"><text:span text:style-name="Car._20_predefinito_20_paragrafo"><text:span text:style-name="T84">Da attuarsi nel corso dell’anno</text:span></text:span></text:p>
          </table:table-cell>
          <table:table-cell table:style-name="Tabella42.A3" table:number-rows-spanned="2" office:value-type="string">
            <text:p text:style-name="P241">Direttore UOC</text:p>
          </table:table-cell>
          <table:table-cell table:style-name="Tabella42.A2" office:value-type="string">
            <text:p text:style-name="P19">1) Controllo delle procedure di inserimento da parte del Responsabile <text:s/>di U.O.C. e /o U.O.S.</text:p>
          </table:table-cell>
          <table:table-cell table:style-name="Tabella42.I12" office:value-type="string">
            <text:p text:style-name="P410"><text:span text:style-name="Car._20_predefinito_20_paragrafo"><text:span text:style-name="T162">Controllo sul 30% degli inserimenti</text:span></text:span></text:p>
          </table:table-cell>
        </table:table-row>
        <table:table-row table:style-name="Tabella42.3">
          <table:covered-table-cell/>
          <table:covered-table-cell/>
          <table:covered-table-cell/>
          <table:covered-table-cell/>
          <table:covered-table-cell/>
          <table:covered-table-cell/>
          <table:covered-table-cell/>
          <table:table-cell table:style-name="Tabella42.A2" office:value-type="string">
            <text:p text:style-name="P19">2)Controllo delle procedure di inserimento da parte dei dirigenti referenti per la residenzialità</text:p>
          </table:table-cell>
          <table:table-cell table:style-name="Tabella42.I12" office:value-type="string">
            <text:p text:style-name="P410"><text:span text:style-name="Car._20_predefinito_20_paragrafo"><text:span text:style-name="T162">Controllo sul 30% degli inserimenti</text:span></text:span></text:p>
          </table:table-cell>
        </table:table-row>
        <table:table-row table:style-name="Tabella42.5">
          <table:table-cell table:style-name="Tabella42.A2" office:value-type="string">
            <text:p text:style-name="P232">6</text:p>
          </table:table-cell>
          <table:table-cell table:style-name="Tabella42.A2" office:value-type="string">
            <text:p text:style-name="P52">Certificazione medico legale da parte dell’UOC Dipendenze Patologiche</text:p>
          </table:table-cell>
          <table:table-cell table:style-name="Tabella42.A2" office:value-type="string">
            <text:p text:style-name="P24"><text:span text:style-name="T33">Possibile evento rischioso: </text:span>Indebito riconoscimento di certificazione <text:s/>con <text:s/>agevolazione di un utente <text:s/></text:p>
            <text:p text:style-name="P251"><text:span text:style-name="T309">Fattor</text:span><text:span text:style-name="T314">e</text:span><text:span text:style-name="T309"> abilitant</text:span><text:span text:style-name="T314">e</text:span><text:span text:style-name="T309">:</text:span><text:span text:style-name="T197"> </text:span><text:span text:style-name="T233">Mancan</text:span><text:span text:style-name="T230">za di controll</text:span><text:span text:style-name="T233">o</text:span></text:p>
          </table:table-cell>
          <table:covered-table-cell/>
          <table:table-cell table:style-name="Tabella42.A2" office:value-type="string">
            <text:p text:style-name="P232">Controllo</text:p>
            <text:p text:style-name="P534">-</text:p>
            <text:p text:style-name="P236">N° di controlli <text:s text:c="10"/>sulla certificazione</text:p>
          </table:table-cell>
          <table:table-cell table:style-name="Tabella42.A2" office:value-type="string">
            <text:p text:style-name="P241">Fase 1.</text:p>
            <text:p text:style-name="P409"><text:span text:style-name="Car._20_predefinito_20_paragrafo"><text:span text:style-name="T84">Da attuarsi nel corso dell’anno</text:span></text:span></text:p>
          </table:table-cell>
          <table:table-cell table:style-name="Tabella42.A2" office:value-type="string">
            <text:p text:style-name="P241">Direttore UOC</text:p>
          </table:table-cell>
          <table:table-cell table:style-name="Tabella42.A2" office:value-type="string">
            <text:p text:style-name="P19">1)Controllo delle procedure <text:s/>da parte del Responsabile <text:s/>di U.O.C. e /o U.O.S.</text:p>
          </table:table-cell>
          <table:table-cell table:style-name="Tabella42.I12" office:value-type="string">
            <text:p text:style-name="P410"><text:span text:style-name="Car._20_predefinito_20_paragrafo"><text:span text:style-name="T162">Controllo sul 30% dei certificati</text:span></text:span></text:p>
          </table:table-cell>
        </table:table-row>
        <table:table-row table:style-name="Tabella42.5">
          <table:table-cell table:style-name="Tabella42.A2" table:number-rows-spanned="2" office:value-type="string">
            <text:p text:style-name="P232">7</text:p>
          </table:table-cell>
          <table:table-cell table:style-name="Tabella42.A2" table:number-rows-spanned="2" office:value-type="string">
            <text:p text:style-name="P241">Inserimento pazienti in strutture residenziali da parte dell’UOC NPI</text:p>
          </table:table-cell>
          <table:table-cell table:style-name="Tabella42.A2" table:number-rows-spanned="2" office:value-type="string">
            <text:p text:style-name="P265"><text:span text:style-name="T204">Possibile evento rischioso:</text:span> Indebita agevolazione di un utente rispetto ad una possibile lista d'attesa</text:p>
            <text:p text:style-name="P266"><text:span text:style-name="T309">Fattor</text:span><text:span text:style-name="T314">e</text:span><text:span text:style-name="T309"> abilitant</text:span><text:span text:style-name="T314">e</text:span><text:span text:style-name="T309">:</text:span><text:span text:style-name="T197"> </text:span><text:span text:style-name="T233">Mancan</text:span><text:span text:style-name="T230">za di controll</text:span><text:span text:style-name="T233">o</text:span></text:p>
          </table:table-cell>
          <table:covered-table-cell/>
          <table:table-cell table:style-name="Tabella42.A2" table:number-rows-spanned="2" office:value-type="string">
            <text:p text:style-name="P232">Controllo</text:p>
            <text:p text:style-name="P533">-</text:p>
            <text:p text:style-name="P232">N° di controlli <text:s text:c="10"/>sugli inserimenti</text:p>
          </table:table-cell>
          <table:table-cell table:style-name="Tabella42.A2" table:number-rows-spanned="2" office:value-type="string">
            <text:p text:style-name="P241">Fase 1.</text:p>
            <text:p text:style-name="P409"><text:span text:style-name="Car._20_predefinito_20_paragrafo"><text:span text:style-name="T84">Da attuarsi nel corso dell’anno</text:span></text:span></text:p>
          </table:table-cell>
          <table:table-cell table:style-name="Tabella42.A2" table:number-rows-spanned="2" office:value-type="string">
            <text:p text:style-name="P241">Direttore UOC</text:p>
          </table:table-cell>
          <table:table-cell table:style-name="Tabella42.A2" office:value-type="string">
            <text:p text:style-name="P19">1) Controllo delle procedure di inserimento da parte del Responsabile <text:s/>di U.O.C. e /o U.O.S.</text:p>
          </table:table-cell>
          <table:table-cell table:style-name="Tabella42.I12" office:value-type="string">
            <text:p text:style-name="P410"><text:span text:style-name="Car._20_predefinito_20_paragrafo"><text:span text:style-name="T162">Controllo sul 30% degli inserimenti</text:span></text:span></text:p>
          </table:table-cell>
        </table:table-row>
        <table:table-row table:style-name="Tabella42.7">
          <table:covered-table-cell/>
          <table:covered-table-cell/>
          <table:covered-table-cell/>
          <table:covered-table-cell/>
          <table:covered-table-cell/>
          <table:covered-table-cell/>
          <table:covered-table-cell/>
          <table:table-cell table:style-name="Tabella42.A2" office:value-type="string">
            <text:p text:style-name="P19">2) Controllo delle procedure di inserimento da parte dei dirigenti referenti per la residenzialità</text:p>
          </table:table-cell>
          <table:table-cell table:style-name="Tabella42.I9" office:value-type="string">
            <text:p text:style-name="P410"><text:span text:style-name="Car._20_predefinito_20_paragrafo"><text:span text:style-name="T162">Controllo sul 30% degli inserimenti</text:span></text:span></text:p>
          </table:table-cell>
        </table:table-row>
        <table:table-row table:style-name="Tabella42.8">
          <table:table-cell table:style-name="Tabella42.A2" table:number-rows-spanned="2" office:value-type="string">
            <text:p text:style-name="P232">8</text:p>
          </table:table-cell>
          <table:table-cell table:style-name="Tabella42.A2" table:number-rows-spanned="2" office:value-type="string">
            <text:p text:style-name="P241">Certificazione medico legale da parte dell’UOC NPI</text:p>
          </table:table-cell>
          <table:table-cell table:style-name="Tabella42.A2" table:number-rows-spanned="2" office:value-type="string">
            <text:p text:style-name="P265"><text:span text:style-name="T204">Possibile evento rischioso:</text:span> Indebita riconoscimento di certificazione <text:s/>con conseguente agevolazione di un utente <text:s/></text:p>
            <text:p text:style-name="P266"><text:span text:style-name="T309">Fattor</text:span><text:span text:style-name="T314">e</text:span><text:span text:style-name="T309"> abilitant</text:span><text:span text:style-name="T314">e</text:span><text:span text:style-name="T309">:</text:span><text:span text:style-name="T197"> </text:span><text:span text:style-name="T233">Mancan</text:span><text:span text:style-name="T230">za di controll</text:span><text:span text:style-name="T233">o</text:span></text:p>
          </table:table-cell>
          <table:covered-table-cell/>
          <table:table-cell table:style-name="Tabella42.A2" table:number-rows-spanned="2" office:value-type="string">
            <text:p text:style-name="P232">Controllo</text:p>
            <text:p text:style-name="P533">-</text:p>
            <text:p text:style-name="P232">N° di controlli <text:s text:c="10"/>sulla <text:s/>certificazione</text:p>
          </table:table-cell>
          <table:table-cell table:style-name="Tabella42.A2" table:number-rows-spanned="2" office:value-type="string">
            <text:p text:style-name="P241">Fase 1.</text:p>
            <text:p text:style-name="P409"><text:span text:style-name="Car._20_predefinito_20_paragrafo"><text:span text:style-name="T84">Da attuarsi nel corso dell’anno</text:span></text:span></text:p>
          </table:table-cell>
          <table:table-cell table:style-name="Tabella42.A2" table:number-rows-spanned="2" office:value-type="string">
            <text:p text:style-name="P241">Direttore UOC</text:p>
          </table:table-cell>
          <table:table-cell table:style-name="Tabella42.A2" office:value-type="string">
            <text:p text:style-name="P19">1) Controllo delle procedure <text:s/>da parte del Responsabile <text:s/>di U.O.C. e /o U.O.S</text:p>
          </table:table-cell>
          <table:table-cell table:style-name="Tabella42.I12" office:value-type="string">
            <text:p text:style-name="P410"><text:span text:style-name="Car._20_predefinito_20_paragrafo"><text:span text:style-name="T162">Controllo sul 30% dei certificati</text:span></text:span></text:p>
          </table:table-cell>
        </table:table-row>
        <table:table-row table:style-name="Tabella42.9">
          <table:covered-table-cell/>
          <table:covered-table-cell/>
          <table:covered-table-cell/>
          <table:covered-table-cell/>
          <table:covered-table-cell/>
          <table:covered-table-cell/>
          <table:covered-table-cell/>
          <table:table-cell table:style-name="Tabella42.A2" office:value-type="string">
            <text:p text:style-name="P19">2) <text:s/>Controllo del rispetto dei tempi di osservazione clinica, per utenti non in carico, <text:s/>non inferiore a due mesi</text:p>
          </table:table-cell>
          <table:table-cell table:style-name="Tabella42.I9" office:value-type="string">
            <text:p text:style-name="P19"/>
            <text:p text:style-name="P410"><text:span text:style-name="Car._20_predefinito_20_paragrafo"><text:span text:style-name="T162">Controllo sul 30% dei certificati</text:span></text:span></text:p>
          </table:table-cell>
        </table:table-row>
        <table:table-row table:style-name="Tabella42.10">
          <table:table-cell table:style-name="Tabella42.A2" table:number-rows-spanned="4" office:value-type="string">
            <text:p text:style-name="P232">9</text:p>
          </table:table-cell>
          <table:table-cell table:style-name="Tabella42.A2" table:number-rows-spanned="4" office:value-type="string">
            <text:p text:style-name="P18">PAL (Piano d'azione Locale per la Salute mentale) Educativa Domiciliare per l'inclusione sociale</text:p>
          </table:table-cell>
          <table:table-cell table:style-name="Tabella42.A2" table:number-rows-spanned="4" office:value-type="string">
            <text:p text:style-name="P51"><text:span text:style-name="T33">Possibile evento rischioso:</text:span> Indebita agevolazione nella scelta di una cooperativa sociale rispetto ad un'altra.</text:p>
            <text:p text:style-name="P251"><text:span text:style-name="T309">Fattor</text:span><text:span text:style-name="T314">e </text:span><text:span text:style-name="T309">abilitant</text:span><text:span text:style-name="T314">e</text:span><text:span text:style-name="T309">:</text:span><text:span text:style-name="T197"> </text:span><text:span text:style-name="T233">Mancan</text:span><text:span text:style-name="T230">za di controll</text:span><text:span text:style-name="T233">o</text:span></text:p>
          </table:table-cell>
          <table:covered-table-cell/>
          <table:table-cell table:style-name="Tabella42.A2" table:number-rows-spanned="4" office:value-type="string">
            <text:p text:style-name="P232">Controllo</text:p>
            <text:p text:style-name="P533">-</text:p>
            <text:p text:style-name="P232">N° di controlli <text:s text:c="10"/>sulla scelta</text:p>
          </table:table-cell>
          <table:table-cell table:style-name="Tabella42.A2" table:number-rows-spanned="4" office:value-type="string">
            <text:p text:style-name="P241">Fase 1.</text:p>
            <text:p text:style-name="P409"><text:span text:style-name="Car._20_predefinito_20_paragrafo"><text:span text:style-name="T84">Da attuarsi nel corso dell’anno</text:span></text:span></text:p>
          </table:table-cell>
          <table:table-cell table:style-name="Tabella42.A2" table:number-rows-spanned="4" office:value-type="string">
            <text:p text:style-name="P241">Direttore UOC</text:p>
          </table:table-cell>
          <table:table-cell table:style-name="Tabella42.H12" office:value-type="string">
            <text:p text:style-name="P19">1) Controllo delle procedure di inserimento nei PTI da parte del Responsabile di UPC UOS</text:p>
          </table:table-cell>
          <table:table-cell table:style-name="Tabella42.I12" office:value-type="string">
            <text:p text:style-name="P409"><text:span text:style-name="Car._20_predefinito_20_paragrafo"><text:span text:style-name="T84">Controllo sul 30% degli inserimenti</text:span></text:span></text:p>
          </table:table-cell>
        </table:table-row>
        <table:table-row table:style-name="Tabella42.10">
          <table:covered-table-cell/>
          <table:covered-table-cell/>
          <table:covered-table-cell/>
          <table:covered-table-cell/>
          <table:covered-table-cell/>
          <table:covered-table-cell/>
          <table:covered-table-cell/>
          <table:table-cell table:style-name="Tabella42.H12" office:value-type="string">
            <text:p text:style-name="P19">2) Controllo da parte dei Case Manager</text:p>
          </table:table-cell>
          <table:table-cell table:style-name="Tabella42.I12" office:value-type="string">
            <text:p text:style-name="P409"><text:span text:style-name="Car._20_predefinito_20_paragrafo"><text:span text:style-name="T84">Controllo sul 30% degli inserimenti</text:span></text:span></text:p>
          </table:table-cell>
        </table:table-row>
        <table:table-row table:style-name="Tabella42.10">
          <table:covered-table-cell/>
          <table:covered-table-cell/>
          <table:covered-table-cell/>
          <table:covered-table-cell/>
          <table:covered-table-cell/>
          <table:covered-table-cell/>
          <table:covered-table-cell/>
          <table:table-cell table:style-name="Tabella42.H12" office:value-type="string">
            <text:p text:style-name="P19">3) Controllo sulla libera scelta da parte degli utenti delle cooperative eroganti il servizio</text:p>
          </table:table-cell>
          <table:table-cell table:style-name="Tabella42.I12" office:value-type="string">
            <text:p text:style-name="P409"><text:span text:style-name="Car._20_predefinito_20_paragrafo"><text:span text:style-name="T84">Controllo sul 30% degli inserimenti</text:span></text:span></text:p>
          </table:table-cell>
        </table:table-row>
        <table:table-row table:style-name="Tabella42.10">
          <table:covered-table-cell/>
          <table:covered-table-cell/>
          <table:covered-table-cell/>
          <table:covered-table-cell/>
          <table:covered-table-cell/>
          <table:covered-table-cell/>
          <table:covered-table-cell/>
          <table:table-cell table:style-name="Tabella42.A2" office:value-type="string">
            <text:p text:style-name="P19">4) Equa distribuzione alle cooperative sociali di prestazioni di servizi a gruppi di utenti o di familiari</text:p>
          </table:table-cell>
          <table:table-cell table:style-name="Tabella42.I2" office:value-type="string">
            <text:p text:style-name="P409"><text:span text:style-name="Car._20_predefinito_20_paragrafo"><text:span text:style-name="T84">Controllo sul 30% degli inserimenti</text:span></text:span></text:p>
          </table:table-cell>
        </table:table-row>
      </table:table>
      <text:p text:style-name="P442"/>
      <text:p text:style-name="P442"/>
      <text:p text:style-name="P442"><text:soft-page-break/></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column table:style-name="Tabella7.I"/>
        <table:table-header-rows>
          <table:table-row>
            <table:table-cell table:style-name="Tabella7.A1" table:number-columns-spanned="9" office:value-type="string">
              <text:p text:style-name="P120">DIPARTIMENTO SALUTE MENTALE</text:p>
              <text:p text:style-name="P120"/>
            </table:table-cell>
            <table:covered-table-cell/>
            <table:covered-table-cell/>
            <table:covered-table-cell/>
            <table:covered-table-cell/>
            <table:covered-table-cell/>
            <table:covered-table-cell/>
            <table:covered-table-cell/>
            <table:covered-table-cell/>
          </table:table-row>
        </table:table-header-rows>
        <table:table-row table:style-name="Tabella7.2">
          <table:table-cell table:style-name="Tabella7.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7.A2" office:value-type="string">
            <text:p text:style-name="P120">Processo</text:p>
          </table:table-cell>
          <table:table-cell table:style-name="Tabella7.A2" office:value-type="string">
            <text:p text:style-name="P213"><text:span text:style-name="Car._20_predefinito_20_paragrafo"><text:span text:style-name="T144">Area di rischio </text:span></text:span><text:span text:style-name="Car._20_predefinito_20_paragrafo"><text:span text:style-name="T152">processo n. 1</text:span></text:span><text:span text:style-name="Car._20_predefinito_20_paragrafo"><text:span text:style-name="T74">0</text:span></text:span><text:span text:style-name="Car._20_predefinito_20_paragrafo"><text:span text:style-name="T144">: <text:s/>Provvedimenti ampliativi della sfera giuridica dei destinatari privi di effetto economico diretto ed immediato <text:s text:c="2"/></text:span></text:span></text:p>
            <text:p text:style-name="P195"><text:span text:style-name="Car._20_predefinito_20_paragrafo"><text:span text:style-name="T144"/></text:span></text:p>
            <text:p text:style-name="P195"><text:span text:style-name="Car._20_predefinito_20_paragrafo"><text:span text:style-name="T144">Area di rischio </text:span></text:span><text:span text:style-name="Car._20_predefinito_20_paragrafo"><text:span text:style-name="T152">processo n. 11</text:span></text:span><text:span text:style-name="Car._20_predefinito_20_paragrafo"><text:span text:style-name="T144">: Contratti pubblici</text:span></text:span></text:p>
          </table:table-cell>
          <table:table-cell table:style-name="Tabella7.A2" office:value-type="string">
            <text:p text:style-name="P127">Valutazione <text:span text:style-name="T328">del</text:span> rischio: Probabilità <text:span text:style-name="T325">e I</text:span>mpatto <text:span text:style-name="T325">dei possibili eventi rischiosi.</text:span></text:p>
            <text:p text:style-name="P71">Motivazione <text:span text:style-name="T323">e </text:span></text:p>
            <text:p text:style-name="P343">Giudizio sintetico <text:span text:style-name="T326">del livello di esposizione al rischio </text:span></text:p>
          </table:table-cell>
          <table:table-cell table:style-name="Tabella7.A2" office:value-type="string">
            <text:p text:style-name="P120">Tipologia Misure di prevenzione</text:p>
            <text:p text:style-name="P120">-</text:p>
            <text:p text:style-name="P120">Misure Specifiche</text:p>
          </table:table-cell>
          <table:table-cell table:style-name="Tabella7.A2" office:value-type="string">
            <text:p text:style-name="P120">Fasi e Tempi di attuazione <text:s/></text:p>
          </table:table-cell>
          <table:table-cell table:style-name="Tabella7.A2" office:value-type="string">
            <text:p text:style-name="P120">Responsabile <text:s/>dei processi e delle misure</text:p>
          </table:table-cell>
          <table:table-cell table:style-name="Tabella7.A2" office:value-type="string">
            <text:p text:style-name="P120">Indicatori di <text:s/>monitoraggio</text:p>
          </table:table-cell>
          <table:table-cell table:style-name="Tabella7.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style-name="Tabella7.3">
          <table:table-cell table:style-name="Tabella7.A2" office:value-type="string">
            <text:p text:style-name="P236">10</text:p>
          </table:table-cell>
          <table:table-cell table:style-name="Tabella7.A2" office:value-type="string">
            <text:p text:style-name="P19">Inserimento nei centri diurni per l’autismo</text:p>
          </table:table-cell>
          <table:table-cell table:style-name="Tabella7.A2" office:value-type="string">
            <text:p text:style-name="P413"><text:span text:style-name="Car._20_predefinito_20_paragrafo"><text:span text:style-name="T73">Possibile evento rischioso: </text:span></text:span><text:span text:style-name="Car._20_predefinito_20_paragrafo"><text:span text:style-name="T162">Indebita agevolazione delle strutture competenti</text:span></text:span></text:p>
            <text:p text:style-name="P216"><text:span text:style-name="Car._20_predefinito_20_paragrafo"><text:span text:style-name="T320">Fattor</text:span></text:span><text:span text:style-name="Car._20_predefinito_20_paragrafo"><text:span text:style-name="T321">e</text:span></text:span><text:span text:style-name="Car._20_predefinito_20_paragrafo"><text:span text:style-name="T320"> abilitant</text:span></text:span><text:span text:style-name="Car._20_predefinito_20_paragrafo"><text:span text:style-name="T321">e</text:span></text:span><text:span text:style-name="Car._20_predefinito_20_paragrafo"><text:span text:style-name="T320">:</text:span></text:span><text:span text:style-name="Car._20_predefinito_20_paragrafo"><text:span text:style-name="T212"> </text:span></text:span><text:span text:style-name="Car._20_predefinito_20_paragrafo"><text:span text:style-name="T274">Mancan</text:span></text:span><text:span text:style-name="Car._20_predefinito_20_paragrafo"><text:span text:style-name="T275">za di controll</text:span></text:span><text:span text:style-name="Car._20_predefinito_20_paragrafo"><text:span text:style-name="T274">o</text:span></text:span></text:p>
          </table:table-cell>
          <table:table-cell table:style-name="Tabella7.A2" office:value-type="string">
            <text:p text:style-name="P321"><text:span text:style-name="T188"><text:s/></text:span><text:span text:style-name="T219">L</text:span><text:span text:style-name="T188">a presenza nei processi di sequenze di attività </text:span><text:span text:style-name="T214">che hanno insito un certo grado di <text:s/>discrezionalità </text:span><text:span text:style-name="T188"><text:s/>determina una probabilità alt</text:span><text:span text:style-name="T220">a, inoltre la possibili</text:span><text:span text:style-name="T304">tà che gli eventi si verifichino porta a considerare alto l'impatto, per il danno in termini <text:s/>di reputazione istituzionale, pertanto il giudizio sintetico è: </text:span><text:span text:style-name="T312">"Alto”</text:span></text:p>
          </table:table-cell>
          <table:table-cell table:style-name="Tabella7.A2" office:value-type="string">
            <text:p text:style-name="P232">Controllo</text:p>
            <text:p text:style-name="P533">-</text:p>
            <text:p text:style-name="P232">N° di controlli <text:s text:c="10"/>sugli inserimenti</text:p>
          </table:table-cell>
          <table:table-cell table:style-name="Tabella7.A2" office:value-type="string">
            <text:p text:style-name="P241">Fase 1.</text:p>
            <text:p text:style-name="P409"><text:span text:style-name="Car._20_predefinito_20_paragrafo"><text:span text:style-name="T84">Da attuarsi nel corso dell’anno</text:span></text:span></text:p>
          </table:table-cell>
          <table:table-cell table:style-name="Tabella7.A2" office:value-type="string">
            <text:p text:style-name="P410"><text:span text:style-name="Car._20_predefinito_20_paragrafo"><text:span text:style-name="T165">Direttore Dipartimento</text:span></text:span></text:p>
          </table:table-cell>
          <table:table-cell table:style-name="Tabella7.A2" office:value-type="string">
            <text:p text:style-name="P19">Controllo delle procedure di inserimento</text:p>
          </table:table-cell>
          <table:table-cell table:style-name="Tabella7.I2" office:value-type="string">
            <text:p text:style-name="P410"><text:span text:style-name="Car._20_predefinito_20_paragrafo"><text:span text:style-name="T84">Controllo sul 100% degli inserimenti</text:span></text:span></text:p>
          </table:table-cell>
        </table:table-row>
        <table:table-row table:style-name="Tabella7.3">
          <table:table-cell table:style-name="Tabella7.A2" office:value-type="string">
            <text:p text:style-name="P645">11</text:p>
          </table:table-cell>
          <table:table-cell table:style-name="Tabella7.A2" office:value-type="string">
            <text:p text:style-name="P614">Esecuzione <text:span text:style-name="T178">eventuale </text:span>d<text:span text:style-name="T178">i</text:span> contratt<text:span text:style-name="T178">i</text:span> </text:p>
          </table:table-cell>
          <table:table-cell table:style-name="Tabella7.A2" office:value-type="string">
            <text:p text:style-name="P391">Possibile evento rischioso:</text:p>
            <text:p text:style-name="P25">Esecuzione del contratto in difformità a quanto proposto in sede di gara e/o in convenzione</text:p>
            <text:p text:style-name="P251"><text:span text:style-name="T309">Fattor</text:span><text:span text:style-name="T314">e</text:span><text:span text:style-name="T309"> abilitant</text:span><text:span text:style-name="T314">e</text:span><text:span text:style-name="T309">:</text:span><text:span text:style-name="T197"> </text:span><text:span text:style-name="T233">Mancan</text:span><text:span text:style-name="T230">za di controll</text:span><text:span text:style-name="T233">o</text:span></text:p>
          </table:table-cell>
          <table:table-cell table:style-name="Tabella7.A2" office:value-type="string">
            <text:p text:style-name="P325"><text:span text:style-name="T188">La tipologia di processo <text:s/>è indicata <text:s/>nel Focus 3 </text:span><text:span text:style-name="T282">degli</text:span><text:span text:style-name="T188"> Orientamenti per la Pianificazione ‘22 dell’Anac </text:span><text:span text:style-name="T216">e</text:span><text:span text:style-name="T221">d è</text:span><text:span text:style-name="T216"> considerat</text:span><text:span text:style-name="T217">a</text:span><text:span text:style-name="T188"> t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pan text:style-name="T331">economici e</text:span> <text:span text:style-name="T303">di</text:span> reputazione istituzionale, <text:span text:style-name="T302">pertanto </text:span>il giudizio sintetico è: <text:span text:style-name="T308">“</text:span><text:span text:style-name="T195">Alto</text:span><text:span text:style-name="T308">”</text:span></text:p>
          </table:table-cell>
          <table:table-cell table:style-name="Tabella7.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7.A2" office:value-type="string">
            <text:p text:style-name="P530">Fase 1.</text:p>
            <text:p text:style-name="P530">Da attuarsi nel corso dell’anno</text:p>
            <text:p text:style-name="P530">Direttore UOC</text:p>
          </table:table-cell>
          <table:table-cell table:style-name="Tabella7.A2" office:value-type="string">
            <text:p text:style-name="P241">Direttore UOC</text:p>
          </table:table-cell>
          <table:table-cell table:style-name="Tabella7.A2" office:value-type="string">
            <text:p text:style-name="P19">Controll<text:span text:style-name="T185">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7.I2" office:value-type="string">
            <text:p text:style-name="P14">Controlli sul 100% delle esecuzioni contrattuali </text:p>
          </table:table-cell>
        </table:table-row>
      </table:table>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
      <text:p text:style-name="P442"><text:soft-page-break/></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row>
          <table:table-cell table:style-name="Tabella8.A1" table:number-columns-spanned="9" office:value-type="string">
            <text:p text:style-name="P502">U.O.S.D. DIREZIONE MEDICA DI PRESIDIO P.O. BASILOTTA</text:p>
            <text:p text:style-name="P502"/>
          </table:table-cell>
          <table:covered-table-cell/>
          <table:covered-table-cell/>
          <table:covered-table-cell/>
          <table:covered-table-cell/>
          <table:covered-table-cell/>
          <table:covered-table-cell/>
          <table:covered-table-cell/>
          <table:covered-table-cell/>
        </table:table-row>
        <table:table-row>
          <table:table-cell table:style-name="Tabella8.A2" office:value-type="string">
            <text:p text:style-name="P445">N°</text:p>
          </table:table-cell>
          <table:table-cell table:style-name="Tabella8.A2" office:value-type="string">
            <text:p text:style-name="P463">Processo</text:p>
          </table:table-cell>
          <table:table-cell table:style-name="Tabella8.A2" office:value-type="string">
            <text:p text:style-name="P463">Area di rischio <text:span text:style-name="T499">processi n. 1 e 2 </text:span>: Rapporti con soggetti erogatori</text:p>
            <text:p text:style-name="P526"><text:span text:style-name="T144">Area di rischio </text:span><text:span text:style-name="T152">processo n. 3 </text:span><text:span text:style-name="T144">: </text:span><text:span text:style-name="T152">Liste di attesa </text:span></text:p>
          </table:table-cell>
          <table:table-cell table:style-name="Tabella8.A2" office:value-type="string">
            <text:p text:style-name="P127">Valutazione <text:span text:style-name="T328">del</text:span> rischio: Probabilità <text:span text:style-name="T325">e I</text:span>mpatto <text:span text:style-name="T325">dei possibili eventi rischiosi.</text:span></text:p>
            <text:p text:style-name="P71">Motivazione <text:span text:style-name="T323">e </text:span></text:p>
            <text:p text:style-name="P343">Giudizio sintetico <text:span text:style-name="T326">del livello di esposizione al rischio </text:span></text:p>
          </table:table-cell>
          <table:table-cell table:style-name="Tabella8.A2" office:value-type="string">
            <text:p text:style-name="P120">Tipologia Misure di prevenzione</text:p>
            <text:p text:style-name="P120">-</text:p>
            <text:p text:style-name="P120">Misure Specifiche</text:p>
          </table:table-cell>
          <table:table-cell table:style-name="Tabella8.A2" office:value-type="string">
            <text:p text:style-name="P120">Fasi e Tempi di attuazione <text:s/></text:p>
          </table:table-cell>
          <table:table-cell table:style-name="Tabella8.A2" office:value-type="string">
            <text:p text:style-name="P120">Responsabile <text:s/>dei processi e delle misure</text:p>
          </table:table-cell>
          <table:table-cell table:style-name="Tabella8.A2" office:value-type="string">
            <text:p text:style-name="P120">Indicatori di <text:s/>monitoraggio</text:p>
          </table:table-cell>
          <table:table-cell table:style-name="Tabella8.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8.A2" table:number-rows-spanned="3" office:value-type="string">
            <text:p text:style-name="P530">1</text:p>
          </table:table-cell>
          <table:table-cell table:style-name="Tabella8.A2" table:number-rows-spanned="3" office:value-type="string">
            <text:p text:style-name="P530">Accesso del personale esterno</text:p>
            <text:p text:style-name="P530">a strutture aziendale</text:p>
          </table:table-cell>
          <table:table-cell table:style-name="Tabella8.A2" table:number-rows-spanned="3" office:value-type="string">
            <text:p text:style-name="P927">Possibile evento rischioso:</text:p>
            <text:p text:style-name="P652">Attività tendente a favorire informatori ditte esterne (es. ditte farmaceutiche, presidi, dispositivi etc…)</text:p>
            <text:p text:style-name="P267"><text:span text:style-name="T309">Fattori abilitanti:</text:span><text:span text:style-name="T197"> </text:span><text:span text:style-name="T235">Mancanza </text:span><text:span text:style-name="T230">di imparzialità e di controll</text:span><text:span text:style-name="T235">o</text:span></text:p>
          </table:table-cell>
          <table:table-cell table:style-name="Tabella8.D3" table:number-rows-spanned="9" office:value-type="string">
            <text:p text:style-name="P322"><text:span text:style-name="T219">L</text:span><text:span text:style-name="T188">a presenza nel processo di sequenze di attività </text:span><text:span text:style-name="T214">che hanno insito un certo grado di <text:s/>discrezionalità </text:span><text:span text:style-name="T188"><text:s/>determina una probabilità alta,</text:span><text:span text:style-name="T192"> inoltre </text:span><text:span text:style-name="T220">la possibili</text:span><text:span text:style-name="T304">tà che gli eventi si verifichino porta a considerare alto l'impatto, per il danno in termini <text:s/>di reputazione istituzionale, pertanto il giudizio sintetico è: </text:span><text:span text:style-name="T312">"Alto”</text:span></text:p>
          </table:table-cell>
          <table:table-cell table:style-name="Tabella8.A2" office:value-type="string">
            <text:p text:style-name="P530">Regolamentazione</text:p>
            <text:p text:style-name="P533">-</text:p>
            <text:p text:style-name="P507"><text:span text:style-name="Car._20_predefinito_20_paragrafo"><text:span text:style-name="T84">Adozione procedure per accessi</text:span></text:span></text:p>
            <text:p text:style-name="P534">-</text:p>
            <text:p text:style-name="P534">Indicatori <text:s/>1), 2)</text:p>
            <text:p text:style-name="P653"/>
          </table:table-cell>
          <table:table-cell table:style-name="Tabella8.A2" table:number-rows-spanned="3" office:value-type="string">
            <text:p text:style-name="P530">Fase 1.</text:p>
            <text:p text:style-name="P530">Da attuarsi nel corso dell’anno</text:p>
          </table:table-cell>
          <table:table-cell table:style-name="Tabella8.A2" office:value-type="string">
            <text:p text:style-name="P530">1) Direttore</text:p>
            <text:p text:style-name="P530">Medico P.O.</text:p>
            <text:p text:style-name="P530">Responsabili</text:p>
            <text:p text:style-name="P530">UU.OO.</text:p>
            <text:p text:style-name="P530"/>
            <text:p text:style-name="P530"/>
            <text:p text:style-name="P530"/>
          </table:table-cell>
          <table:table-cell table:style-name="Tabella8.A2" office:value-type="string">
            <text:p text:style-name="P566">1) Applicazione direttive sull’accesso alle varie UU.OO. del Direttore del Reparto con accessi limitati nei giorni e orari UU.OO..</text:p>
            <text:p text:style-name="P566"/>
          </table:table-cell>
          <table:table-cell table:style-name="Tabella8.I2" office:value-type="string">
            <text:p text:style-name="P653">SI/NO</text:p>
            <text:p text:style-name="P530"><text:s/></text:p>
            <text:p text:style-name="P530"/>
          </table:table-cell>
        </table:table-row>
        <table:table-row>
          <table:covered-table-cell/>
          <table:covered-table-cell/>
          <table:covered-table-cell/>
          <table:covered-table-cell/>
          <table:table-cell table:style-name="Tabella8.A2" table:number-rows-spanned="2" office:value-type="string">
            <text:p text:style-name="P533">Controllo</text:p>
            <text:p text:style-name="P533">-</text:p>
            <text:p text:style-name="P533">N° di controlli <text:s text:c="5"/>su <text:s/>applicazione procedure</text:p>
            <text:p text:style-name="P533">-</text:p>
            <text:p text:style-name="P533">Indicatore 3)</text:p>
          </table:table-cell>
          <table:covered-table-cell/>
          <table:table-cell table:style-name="Tabella8.D3" table:number-rows-spanned="2" office:value-type="string">
            <text:p text:style-name="P530">2 e 3) Responsabili</text:p>
            <text:p text:style-name="P530">UU.OO.</text:p>
          </table:table-cell>
          <table:table-cell table:style-name="Tabella8.A2" office:value-type="string">
            <text:p text:style-name="P567">2) Applicazione procedure per registrazione degli accessi e richiesta di incontri programmati e collettivi, divieto per personale esterno di entrare nei reparti, registrazione accessi e verifica loro attività.</text:p>
          </table:table-cell>
          <table:table-cell table:style-name="Tabella8.I2" office:value-type="string">
            <text:p text:style-name="P653">2) <text:s/>Adozione registrazione e verifica accessi</text:p>
          </table:table-cell>
        </table:table-row>
        <table:table-row>
          <table:covered-table-cell/>
          <table:covered-table-cell/>
          <table:covered-table-cell/>
          <table:covered-table-cell/>
          <table:covered-table-cell/>
          <table:covered-table-cell/>
          <table:covered-table-cell/>
          <table:table-cell table:style-name="Tabella8.A2" office:value-type="string">
            <text:p text:style-name="P567">3) Monitoraggio su applicazione procedure</text:p>
          </table:table-cell>
          <table:table-cell table:style-name="Tabella8.I2" office:value-type="string">
            <text:p text:style-name="P653">3) Monitoraggio semestrale</text:p>
          </table:table-cell>
        </table:table-row>
        <table:table-row>
          <table:table-cell table:style-name="Tabella8.A11" table:number-rows-spanned="3" office:value-type="string">
            <text:p text:style-name="P1004">2</text:p>
          </table:table-cell>
          <table:table-cell table:style-name="Tabella8.B11" table:number-rows-spanned="3" office:value-type="string">
            <text:p text:style-name="P530">Decesso intraospedaliero</text:p>
          </table:table-cell>
          <table:table-cell table:style-name="Tabella8.C11" table:number-rows-spanned="3" office:value-type="string">
            <text:p text:style-name="P1008"><text:span text:style-name="T204">Possibile evento rischioso: </text:span>Induzione all’utilizzazione di una specifica impresa di onoranze funebri nei confronti dei parenti del deceduto</text:p>
            <text:p text:style-name="P1015"><text:span text:style-name="T309">Fattor</text:span><text:span text:style-name="T314">e</text:span><text:span text:style-name="T309"> abilitant</text:span><text:span text:style-name="T314">e</text:span><text:span text:style-name="T309">:</text:span><text:span text:style-name="T197"> </text:span><text:span text:style-name="T235">Mancanza</text:span><text:span text:style-name="T230"> di imparzialità</text:span></text:p>
          </table:table-cell>
          <table:covered-table-cell/>
          <table:table-cell table:style-name="Tabella8.E9" table:number-rows-spanned="3" office:value-type="string">
            <text:p text:style-name="P530">Regolamentazione</text:p>
            <text:p text:style-name="P533">-</text:p>
            <text:p text:style-name="P505"><text:span text:style-name="Car._20_predefinito_20_paragrafo"><text:span text:style-name="T84">Adozione procedure in applicazione di Regolamento aziendale e di Direttive e per l’aggiornamento <text:s/>degli elenchi</text:span></text:span></text:p>
          </table:table-cell>
          <table:table-cell table:style-name="Tabella8.F11" table:number-rows-spanned="3" office:value-type="string">
            <text:p text:style-name="P530">Fase 1.</text:p>
            <text:p text:style-name="P530">Da attuarsi nel corso dell’anno</text:p>
          </table:table-cell>
          <table:table-cell table:style-name="Tabella8.G11" table:number-rows-spanned="3" office:value-type="string">
            <text:p text:style-name="P530">Direttore</text:p>
            <text:p text:style-name="P1003">Medico P.O.</text:p>
          </table:table-cell>
          <table:table-cell table:style-name="Tabella8.H10" office:value-type="string">
            <text:p text:style-name="P566">1) Adozione e applicazione regolamento aziendale.</text:p>
            <text:p text:style-name="P427"/>
          </table:table-cell>
          <table:table-cell table:style-name="Tabella8.A1" office:value-type="string">
            <text:p text:style-name="P653">SI/NO</text:p>
          </table:table-cell>
        </table:table-row>
        <table:table-row>
          <table:covered-table-cell/>
          <table:covered-table-cell/>
          <table:covered-table-cell/>
          <table:covered-table-cell/>
          <table:covered-table-cell/>
          <table:covered-table-cell/>
          <table:covered-table-cell/>
          <table:table-cell table:style-name="Tabella8.A2" office:value-type="string">
            <text:p text:style-name="P566">2) Direttive interne (consegna alle UU.OO. del Regolamento Aziendale).</text:p>
          </table:table-cell>
          <table:table-cell table:style-name="Tabella8.I2" office:value-type="string">
            <text:p text:style-name="P653">SI/NO</text:p>
          </table:table-cell>
        </table:table-row>
        <table:table-row>
          <table:covered-table-cell/>
          <table:covered-table-cell/>
          <table:covered-table-cell/>
          <table:covered-table-cell/>
          <table:covered-table-cell/>
          <table:covered-table-cell/>
          <table:covered-table-cell/>
          <table:table-cell table:style-name="Tabella8.A2" office:value-type="string">
            <text:p text:style-name="P566">3) Aggiornamento annuale degli elenchi delle ditte di onoranze funebri operanti nel territorio di Enna e Provincia, esposti presso l’obitorio di ciascun Presidio Ospedaliero, a seguito di sorteggio della lettera alfabetica iniziale.</text:p>
          </table:table-cell>
          <table:table-cell table:style-name="Tabella8.I2" office:value-type="string">
            <text:p text:style-name="P653">3) <text:s/>Aggiornamento annuale</text:p>
          </table:table-cell>
        </table:table-row>
        <table:table-row>
          <table:table-cell table:style-name="Tabella8.A11" table:number-rows-spanned="3" office:value-type="string">
            <text:p text:style-name="P1004">3</text:p>
          </table:table-cell>
          <table:table-cell table:style-name="Tabella8.B11" table:number-rows-spanned="3" office:value-type="string">
            <text:p text:style-name="P1005">Gestione lista di attesa / Sale Operatorie</text:p>
          </table:table-cell>
          <table:table-cell table:style-name="Tabella8.C11" table:number-rows-spanned="3" office:value-type="string">
            <text:p text:style-name="P652"><text:span text:style-name="T204">Possibili eventi rischiosi: </text:span>Governo scorretto delle liste di attesa per favorire particolari utenti.</text:p>
            <text:p text:style-name="P654">Scelte del paziente condizionate dagli operatori al fine di favorire un determinato specialista. </text:p>
            <text:p text:style-name="P654"><text:span text:style-name="T309">Fattori abilitanti:</text:span><text:span text:style-name="T197"> </text:span><text:span text:style-name="T236">Mancanza</text:span><text:span text:style-name="T230"> di imparzialità e di controll</text:span><text:span text:style-name="T236">o</text:span> </text:p>
            <text:p text:style-name="P530"/>
            <text:p text:style-name="P530"/>
          </table:table-cell>
          <table:covered-table-cell/>
          <table:table-cell table:style-name="Tabella8.E9" office:value-type="string">
            <text:p text:style-name="P530">Regolamentazione</text:p>
            <text:p text:style-name="P533">-</text:p>
            <text:p text:style-name="P505"><text:span text:style-name="Car._20_predefinito_20_paragrafo"><text:span text:style-name="T84">Adozione procedure per produzione schede</text:span></text:span></text:p>
            <text:p text:style-name="P533">-</text:p>
            <text:p text:style-name="P533">Indicatore 1)</text:p>
            <text:p text:style-name="P530"/>
          </table:table-cell>
          <table:table-cell table:style-name="Tabella8.F11" table:number-rows-spanned="3" office:value-type="string">
            <text:p text:style-name="P530">Fase 1.</text:p>
            <text:p text:style-name="P530">Da attuarsi nel corso dell’anno</text:p>
          </table:table-cell>
          <table:table-cell table:style-name="Tabella8.G11" office:value-type="string">
            <text:p text:style-name="P530">1) Responsabili</text:p>
            <text:p text:style-name="P530">UU.OO.</text:p>
            <text:p text:style-name="P530">Direttore</text:p>
            <text:p text:style-name="P1003">Medico P.O.</text:p>
            <text:p text:style-name="P1003"/>
            <text:p text:style-name="P1003"/>
          </table:table-cell>
          <table:table-cell table:style-name="Tabella8.H10" office:value-type="string">
            <text:p text:style-name="P566">1) Produzione da parte delle UU.OO. Chirurgiche di schede settimanali relative ai programmi operatori.</text:p>
          </table:table-cell>
          <table:table-cell table:style-name="Tabella8.A1" office:value-type="string">
            <text:p text:style-name="P530">1) Produzione settimanale schede</text:p>
            <text:p text:style-name="P530"/>
            <text:p text:style-name="P530"/>
          </table:table-cell>
        </table:table-row>
        <table:table-row>
          <table:covered-table-cell/>
          <table:covered-table-cell/>
          <table:covered-table-cell/>
          <table:covered-table-cell/>
          <table:table-cell table:style-name="Tabella8.A2" table:number-rows-spanned="2" office:value-type="string">
            <text:p text:style-name="P653"/>
            <text:p text:style-name="P533">Controllo</text:p>
            <text:p text:style-name="P533">-</text:p>
            <text:p text:style-name="P533">N° di controlli <text:s text:c="4"/></text:p>
            <text:p text:style-name="P533">liste e tempi di attesa</text:p>
            <text:p text:style-name="P533">-</text:p>
            <text:p text:style-name="P533">Indicatori 2), 3)</text:p>
          </table:table-cell>
          <table:covered-table-cell/>
          <table:table-cell table:style-name="Tabella8.G11" table:number-rows-spanned="2" office:value-type="string">
            <text:p text:style-name="P1003">2) e 3) Direttore</text:p>
            <text:p text:style-name="P1003">Medico P.O.</text:p>
          </table:table-cell>
          <table:table-cell table:style-name="Tabella8.H10" office:value-type="string">
            <text:p text:style-name="P567">2) Monitoraggio delle liste di attesa per i ricoveri e loro pubblicazione sul sito istituzionale aziendale.</text:p>
          </table:table-cell>
          <table:table-cell table:style-name="Tabella8.A1" office:value-type="string">
            <text:p text:style-name="P653">2) Monitoraggio semestrale</text:p>
          </table:table-cell>
        </table:table-row>
        <table:table-row>
          <table:covered-table-cell/>
          <table:covered-table-cell/>
          <table:covered-table-cell/>
          <table:covered-table-cell/>
          <table:covered-table-cell/>
          <table:covered-table-cell/>
          <table:covered-table-cell/>
          <table:table-cell table:style-name="Tabella8.A2" office:value-type="string">
            <text:p text:style-name="P567">3) Monitoraggio tempi di attesa tra prima visita chirurgica e intervento.</text:p>
          </table:table-cell>
          <table:table-cell table:style-name="Tabella8.I2" office:value-type="string">
            <text:p text:style-name="P530">3) Monitoraggio semestrale</text:p>
            <text:p text:style-name="P653"/>
          </table:table-cell>
        </table:table-row>
      </table:table>
      <text:p text:style-name="P426"/>
      <text:p text:style-name="P426"/>
      <text:p text:style-name="P426"/>
      <text:p text:style-name="P426"/>
      <text:p text:style-name="P426"><text:soft-page-break/></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row>
          <table:table-cell table:style-name="Tabella9.A1" table:number-columns-spanned="9" office:value-type="string">
            <text:p text:style-name="P999">U.O.S.D. DIREZIONE MEDICA DI PRESIDIO P.O. BASILOTTA</text:p>
            <text:p text:style-name="P999"/>
          </table:table-cell>
          <table:covered-table-cell/>
          <table:covered-table-cell/>
          <table:covered-table-cell/>
          <table:covered-table-cell/>
          <table:covered-table-cell/>
          <table:covered-table-cell/>
          <table:covered-table-cell/>
          <table:covered-table-cell/>
        </table:table-row>
        <table:table-row>
          <table:table-cell table:style-name="Tabella9.A2" office:value-type="string">
            <text:p text:style-name="P445">N°</text:p>
          </table:table-cell>
          <table:table-cell table:style-name="Tabella9.A2" office:value-type="string">
            <text:p text:style-name="P463">Processo</text:p>
          </table:table-cell>
          <table:table-cell table:style-name="Tabella9.A2" office:value-type="string">
            <text:p text:style-name="P463">Area di rischio <text:span text:style-name="T172">processo</text:span> n. 4: <text:s/>Rapporti con soggetti erogatori</text:p>
            <text:p text:style-name="P463">Area di rischio <text:span text:style-name="T172">processo </text:span>n. 5: Contratti pubblici</text:p>
            <text:p text:style-name="P463"/>
          </table:table-cell>
          <table:table-cell table:style-name="Tabella9.A2" office:value-type="string">
            <text:p text:style-name="P128">Valutazione <text:span text:style-name="T328">del</text:span> rischio: Probabilità <text:span text:style-name="T325">e I</text:span>mpatto <text:span text:style-name="T325">dei possibili eventi rischiosi.</text:span></text:p>
            <text:p text:style-name="P72">Motivazione <text:span text:style-name="T323">e </text:span></text:p>
            <text:p text:style-name="P344">Giudizio sintetico <text:span text:style-name="T326">del livello di esposizione al rischio</text:span></text:p>
          </table:table-cell>
          <table:table-cell table:style-name="Tabella9.A2" office:value-type="string">
            <text:p text:style-name="P120">Tipologia Misure di prevenzione</text:p>
            <text:p text:style-name="P120">-</text:p>
            <text:p text:style-name="P120">Misure Specifiche</text:p>
          </table:table-cell>
          <table:table-cell table:style-name="Tabella9.A2" office:value-type="string">
            <text:p text:style-name="P120">Fasi e Tempi di attuazione <text:s/></text:p>
          </table:table-cell>
          <table:table-cell table:style-name="Tabella9.A2" office:value-type="string">
            <text:p text:style-name="P120">Responsabile <text:s/>dei processi e delle misure</text:p>
          </table:table-cell>
          <table:table-cell table:style-name="Tabella9.A2" office:value-type="string">
            <text:p text:style-name="P120">Indicatori di <text:s/>monitoraggio</text:p>
          </table:table-cell>
          <table:table-cell table:style-name="Tabella9.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9.A2" table:number-rows-spanned="4" office:value-type="string">
            <text:p text:style-name="P1004">4</text:p>
          </table:table-cell>
          <table:table-cell table:style-name="Tabella9.A2" table:number-rows-spanned="4" office:value-type="string">
            <text:p text:style-name="P1003">Trasporti Sanitari. Servizi di ambulanze private</text:p>
          </table:table-cell>
          <table:table-cell table:style-name="Tabella9.A2" table:number-rows-spanned="4" office:value-type="string">
            <text:p text:style-name="P652"><text:span text:style-name="T204">Possibili eventi rischiosi: </text:span>Chiamata esclusiva verso una ditta per il trasporto sanitario.</text:p>
            <text:p text:style-name="P1003">Induzione all’utilizzazione di uno specifico servizio di ambulanze private nei confronti dei parenti del paziente dimesso</text:p>
            <text:p text:style-name="P1015"><text:span text:style-name="T309">Fattori abilitanti:</text:span><text:span text:style-name="T197"> </text:span><text:span text:style-name="T236">Manca</text:span><text:span text:style-name="T230">nza di trasparenza, di <text:s/>imparzialità e di controll</text:span><text:span text:style-name="T236">o</text:span></text:p>
          </table:table-cell>
          <table:table-cell table:style-name="Tabella9.D3" table:number-rows-spanned="4" office:value-type="string">
            <text:p text:style-name="P1019"><text:span text:style-name="T219">L</text:span><text:span text:style-name="T188">a presenza nel processo di sequenze di attività </text:span><text:span text:style-name="T214">che hanno insito un certo grado di <text:s/>discrezionalità </text:span><text:span text:style-name="T188"><text:s/>determina una probabilità al</text:span><text:span text:style-name="T192">ta, inoltre </text:span><text:span text:style-name="T220">la possibili</text:span><text:span text:style-name="T304">tà che gli eventi si verifichino porta a considerare alto l'impatto, per il danno in termini <text:s/>di reputazione istituzionale, pertanto il giudizio sintetico è: </text:span><text:span text:style-name="T312">"Alto”</text:span></text:p>
          </table:table-cell>
          <table:table-cell table:style-name="Tabella9.A2" office:value-type="string">
            <text:p text:style-name="P533">1) Trasparenza</text:p>
            <text:p text:style-name="P533">-</text:p>
            <text:p text:style-name="P533">Presenza documentazione oggetto di pubblicazione</text:p>
            <text:p text:style-name="P533">-</text:p>
            <text:p text:style-name="P533">Indicatore <text:s/>1)</text:p>
          </table:table-cell>
          <table:table-cell table:style-name="Tabella9.A2" table:number-rows-spanned="4" office:value-type="string">
            <text:p text:style-name="P530">Fase 1.</text:p>
            <text:p text:style-name="P530">Da attuarsi nel corso dell’anno</text:p>
          </table:table-cell>
          <table:table-cell table:style-name="Tabella9.A2" table:number-rows-spanned="4" office:value-type="string">
            <text:p text:style-name="P530">Direttore</text:p>
            <text:p text:style-name="P530">Medico P.O.</text:p>
            <text:p text:style-name="P530"/>
            <text:p text:style-name="P530"/>
          </table:table-cell>
          <table:table-cell table:style-name="Tabella9.A2" office:value-type="string">
            <text:p text:style-name="P566">1) Pubblicazione avviso per predisposizione elenco ambulanze disponibili ad assicurare il trasporto sanitario dei pazienti ricoverati. <text:s/></text:p>
          </table:table-cell>
          <table:table-cell table:style-name="Tabella9.I2" office:value-type="string">
            <text:p text:style-name="P530">1) Pubblicazione annuale dell’Avviso.</text:p>
            <text:p text:style-name="P530"/>
            <text:p text:style-name="P530"/>
            <text:p text:style-name="P530"/>
          </table:table-cell>
        </table:table-row>
        <table:table-row table:style-name="Tabella9.4">
          <table:covered-table-cell/>
          <table:covered-table-cell/>
          <table:covered-table-cell/>
          <table:covered-table-cell/>
          <table:table-cell table:style-name="Tabella9.A2" office:value-type="string">
            <text:p text:style-name="P533">Regolamentazione</text:p>
            <text:p text:style-name="P533">-</text:p>
            <text:p text:style-name="P505"><text:span text:style-name="Car._20_predefinito_20_paragrafo"><text:span text:style-name="T84">Adozione procedure per <text:s text:c="6"/>calendario</text:span></text:span></text:p>
            <text:p text:style-name="P533">-</text:p>
            <text:p text:style-name="P533">Indicatori 2) e 4)</text:p>
          </table:table-cell>
          <table:covered-table-cell/>
          <table:covered-table-cell/>
          <table:table-cell table:style-name="Tabella9.A2" office:value-type="string">
            <text:p text:style-name="P567">2) Consegna calendario disponibilità ambulanze al Medico di Direzione Medica reperibile e/o al centralino.</text:p>
          </table:table-cell>
          <table:table-cell table:style-name="Tabella9.I2" office:value-type="string">
            <text:p text:style-name="P653">2) <text:s/>Consegna calendario nel 100% dei casi.</text:p>
          </table:table-cell>
        </table:table-row>
        <table:table-row>
          <table:covered-table-cell/>
          <table:covered-table-cell/>
          <table:covered-table-cell/>
          <table:covered-table-cell/>
          <table:table-cell table:style-name="Tabella9.A2" table:number-rows-spanned="2" office:value-type="string">
            <text:p text:style-name="P533">Controllo</text:p>
            <text:p text:style-name="P533">-</text:p>
            <text:p text:style-name="P533">N° di controlli chiamate</text:p>
            <text:p text:style-name="P533">-</text:p>
            <text:p text:style-name="P533">Indicatore 3)</text:p>
          </table:table-cell>
          <table:covered-table-cell/>
          <table:covered-table-cell/>
          <table:table-cell table:style-name="Tabella9.A2" office:value-type="string">
            <text:p text:style-name="P1006">3) Verifica e monitoraggio delle chiamate alle ditte preposte al servizio.</text:p>
          </table:table-cell>
          <table:table-cell table:style-name="Tabella9.I2" office:value-type="string">
            <text:p text:style-name="P653">3) Verifica semestrale.</text:p>
          </table:table-cell>
        </table:table-row>
        <table:table-row>
          <table:covered-table-cell/>
          <table:covered-table-cell/>
          <table:covered-table-cell/>
          <table:covered-table-cell/>
          <table:covered-table-cell/>
          <table:covered-table-cell/>
          <table:covered-table-cell/>
          <table:table-cell table:style-name="Tabella9.A2" office:value-type="string">
            <text:p text:style-name="P1006">4) Aggiornamento dell’elenco relativo <text:s/>alle ditte che offrono un servizio di ambulanze private, esposto presso i reparti.</text:p>
          </table:table-cell>
          <table:table-cell table:style-name="Tabella9.I2" office:value-type="string">
            <text:p text:style-name="P653">4) Aggiornamento annuale dell’elenco.</text:p>
          </table:table-cell>
        </table:table-row>
        <table:table-row>
          <table:table-cell table:style-name="Tabella9.A2" office:value-type="string">
            <text:p text:style-name="P533">5</text:p>
          </table:table-cell>
          <table:table-cell table:style-name="Tabella9.A2" office:value-type="string">
            <text:p text:style-name="P566">Esecuzione d<text:span text:style-name="T185">i</text:span> contratt<text:span text:style-name="T185">i</text:span> </text:p>
          </table:table-cell>
          <table:table-cell table:style-name="Tabella9.A2" office:value-type="string">
            <text:p text:style-name="P26"><text:span text:style-name="T33">Possibile evento rischioso: </text:span><text:span text:style-name="T2">Esecuzione del contratto </text:span>in difformità a quanto proposto in sede di gara e/o in convenzione</text:p>
            <text:p text:style-name="P252"><text:span text:style-name="T309">Fattor</text:span><text:span text:style-name="T314">e</text:span><text:span text:style-name="T309"> abilitant</text:span><text:span text:style-name="T314">e</text:span><text:span text:style-name="T309">:</text:span><text:span text:style-name="T197"> </text:span><text:span text:style-name="T233">Mancan</text:span><text:span text:style-name="T230">za di controll</text:span><text:span text:style-name="T233">o</text:span></text:p>
          </table:table-cell>
          <table:table-cell table:style-name="Tabella9.A2" office:value-type="string">
            <text:p text:style-name="P325"><text:span text:style-name="T188">La tipologia di processo <text:s/>è indicata <text:s/>nel Focus 3 </text:span><text:span text:style-name="T283">degli</text:span><text:span text:style-name="T188"> Orientamenti per la Pianificazione ‘22 dell’Anac </text:span><text:span text:style-name="T216">e</text:span><text:span text:style-name="T221">d è </text:span><text:span text:style-name="T216">considerat</text:span><text:span text:style-name="T217">a</text:span><text:span text:style-name="T188"> tra le più permeabili al rischio corruttivo, 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pan text:style-name="T331">economici e</text:span> <text:span text:style-name="T303">di</text:span> reputazione istituzionale, <text:span text:style-name="T302">pertanto </text:span>il giudizio sintetico è: <text:span text:style-name="T308">“</text:span><text:span text:style-name="T195">Alto</text:span><text:span text:style-name="T308">”</text:span></text:p>
          </table:table-cell>
          <table:table-cell table:style-name="Tabella9.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9.A2" office:value-type="string">
            <text:p text:style-name="P530">Fase 1.</text:p>
            <text:p text:style-name="P530">Da attuarsi nel corso dell’anno</text:p>
            <text:p text:style-name="P530">Direttore UOC</text:p>
          </table:table-cell>
          <table:table-cell table:style-name="Tabella9.A2" office:value-type="string">
            <text:p text:style-name="P655">Direttore</text:p>
            <text:p text:style-name="P615">Medico P.O.</text:p>
          </table:table-cell>
          <table:table-cell table:style-name="Tabella9.A2" office:value-type="string">
            <text:p text:style-name="P19">Controll<text:span text:style-name="T185">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ext:p text:style-name="P19"/>
          </table:table-cell>
          <table:table-cell table:style-name="Tabella9.I2" office:value-type="string">
            <text:p text:style-name="P14">Controlli sul 100% delle esecuzioni contrattuali </text:p>
          </table:table-cell>
        </table:table-row>
      </table:table>
      <text:p text:style-name="P426"/>
      <text:p text:style-name="P426"/>
      <text:p text:style-name="P426"/>
      <text:p text:style-name="P426"/>
      <text:p text:style-name="P426"/>
      <text:p text:style-name="P426"/>
      <text:p text:style-name="P426"/>
      <text:p text:style-name="P426"/>
      <text:p text:style-name="P426"/>
      <text:p text:style-name="P426"><text:soft-page-break/></text:p>
      <text:p text:style-name="P426"/>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I"/>
        <table:table-row>
          <table:table-cell table:style-name="Tabella10.A1" table:number-columns-spanned="9" office:value-type="string">
            <text:p text:style-name="P502">U.O.S.D. DIREZIONE MEDICA DI PRESIDIO P.O. CHIELLO</text:p>
            <text:p text:style-name="P502"/>
          </table:table-cell>
          <table:covered-table-cell/>
          <table:covered-table-cell/>
          <table:covered-table-cell/>
          <table:covered-table-cell/>
          <table:covered-table-cell/>
          <table:covered-table-cell/>
          <table:covered-table-cell/>
          <table:covered-table-cell/>
        </table:table-row>
        <table:table-row>
          <table:table-cell table:style-name="Tabella10.A2" office:value-type="string">
            <text:p text:style-name="P445">N°</text:p>
          </table:table-cell>
          <table:table-cell table:style-name="Tabella10.A2" office:value-type="string">
            <text:p text:style-name="P463">Processo</text:p>
          </table:table-cell>
          <table:table-cell table:style-name="Tabella10.A2" office:value-type="string">
            <text:p text:style-name="P482">Area di rischio <text:span text:style-name="T499">processi n. 1 e 2 </text:span>: Rapporti con soggetti erogatori</text:p>
            <text:p text:style-name="P482"/>
            <text:p text:style-name="P482">Area di rischio <text:span text:style-name="T499">processo n. 3 </text:span>: <text:span text:style-name="T499">Liste di attesa </text:span></text:p>
            <text:p text:style-name="P463"/>
          </table:table-cell>
          <table:table-cell table:style-name="Tabella10.A2" office:value-type="string">
            <text:p text:style-name="P128">Valutazione <text:span text:style-name="T328">del</text:span> rischio: Probabilità <text:span text:style-name="T325">e I</text:span>mpatto <text:span text:style-name="T325">dei possibili eventi rischiosi.</text:span></text:p>
            <text:p text:style-name="P72">Motivazione <text:span text:style-name="T323">e </text:span></text:p>
            <text:p text:style-name="P344">Giudizio sintetico <text:span text:style-name="T326">del livello di esposizione al rischio</text:span></text:p>
          </table:table-cell>
          <table:table-cell table:style-name="Tabella10.A2" office:value-type="string">
            <text:p text:style-name="P120">Tipologia Misure di prevenzione</text:p>
            <text:p text:style-name="P120">-</text:p>
            <text:p text:style-name="P120">Misure Specifiche</text:p>
          </table:table-cell>
          <table:table-cell table:style-name="Tabella10.A2" office:value-type="string">
            <text:p text:style-name="P120">Fasi e Tempi di attuazione <text:s/></text:p>
          </table:table-cell>
          <table:table-cell table:style-name="Tabella10.A2" office:value-type="string">
            <text:p text:style-name="P120">Responsabile <text:s/>dei processi e delle misure</text:p>
          </table:table-cell>
          <table:table-cell table:style-name="Tabella10.A2" office:value-type="string">
            <text:p text:style-name="P120">Indicatori di <text:s/>monitoraggio</text:p>
          </table:table-cell>
          <table:table-cell table:style-name="Tabella10.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10.A2" table:number-rows-spanned="3" office:value-type="string">
            <text:p text:style-name="P530">1</text:p>
          </table:table-cell>
          <table:table-cell table:style-name="Tabella10.A2" table:number-rows-spanned="3" office:value-type="string">
            <text:p text:style-name="P530">Accesso del personale esterno</text:p>
            <text:p text:style-name="P530">a strutture aziendale</text:p>
          </table:table-cell>
          <table:table-cell table:style-name="Tabella10.A2" table:number-rows-spanned="3" office:value-type="string">
            <text:p text:style-name="P652"><text:span text:style-name="T204">Possibile evento rischioso: </text:span>Attività tendente a favorire informatori ditte esterne (es. ditte farmaceutiche, presidi, dispositivi etc…)</text:p>
            <text:p text:style-name="P268"><text:span text:style-name="T309">Fattori abilitanti:</text:span><text:span text:style-name="T197"> </text:span><text:span text:style-name="T237">Manca</text:span><text:span text:style-name="T230">nza di imparzialità e di controll</text:span><text:span text:style-name="T237">o</text:span></text:p>
          </table:table-cell>
          <table:table-cell table:style-name="Tabella10.D3" table:number-rows-spanned="9" office:value-type="string">
            <text:p text:style-name="P1020"><text:span text:style-name="T219">L</text:span><text:span text:style-name="T188">a presenza nei processi di sequenze di attività </text:span><text:span text:style-name="T214">che hanno insito un certo grado di <text:s/>discrezionalità </text:span><text:span text:style-name="T188"><text:s/>determina una probabilità alta</text:span><text:span text:style-name="T220">, inoltre la possibili</text:span><text:span text:style-name="T304">tà che gli eventi si verifichino porta a considerare alto l'impatto, per il danno in termini <text:s/>di reputazione istituzionale, pertanto il giudizio sintetico è: </text:span><text:span text:style-name="T312">"Alto”</text:span></text:p>
          </table:table-cell>
          <table:table-cell table:style-name="Tabella10.A2" office:value-type="string">
            <text:p text:style-name="P530">Regolamentazione</text:p>
            <text:p text:style-name="P533">-</text:p>
            <text:p text:style-name="P507"><text:span text:style-name="Car._20_predefinito_20_paragrafo"><text:span text:style-name="T84">Adozione procedure per accessi</text:span></text:span></text:p>
            <text:p text:style-name="P534">-</text:p>
            <text:p text:style-name="P534">Indicatori <text:s/>1), 2)</text:p>
            <text:p text:style-name="P653"/>
          </table:table-cell>
          <table:table-cell table:style-name="Tabella10.A2" table:number-rows-spanned="3" office:value-type="string">
            <text:p text:style-name="P530">Fase 1.</text:p>
            <text:p text:style-name="P530">Da attuarsi nel corso dell’anno</text:p>
          </table:table-cell>
          <table:table-cell table:style-name="Tabella10.A2" office:value-type="string">
            <text:p text:style-name="P530">1) Direttore</text:p>
            <text:p text:style-name="P530">Medico P.O.</text:p>
            <text:p text:style-name="P530">Responsabili</text:p>
            <text:p text:style-name="P530">UU.OO.</text:p>
            <text:p text:style-name="P530"/>
            <text:p text:style-name="P530"/>
            <text:p text:style-name="P530"/>
          </table:table-cell>
          <table:table-cell table:style-name="Tabella10.A2" office:value-type="string">
            <text:p text:style-name="P566">1) Applicazione direttive sull’accesso alle varie UU.OO. del Direttore del Reparto con accessi limitati nei giorni e orari UU.OO..</text:p>
            <text:p text:style-name="P566"/>
          </table:table-cell>
          <table:table-cell table:style-name="Tabella10.I2" office:value-type="string">
            <text:p text:style-name="P653">SI/NO</text:p>
            <text:p text:style-name="P530"><text:s/></text:p>
            <text:p text:style-name="P530"/>
          </table:table-cell>
        </table:table-row>
        <table:table-row>
          <table:covered-table-cell/>
          <table:covered-table-cell/>
          <table:covered-table-cell/>
          <table:covered-table-cell/>
          <table:table-cell table:style-name="Tabella10.A2" table:number-rows-spanned="2" office:value-type="string">
            <text:p text:style-name="P533">Controllo</text:p>
            <text:p text:style-name="P533">-</text:p>
            <text:p text:style-name="P533">N° di controlli <text:s text:c="5"/>su <text:s/>applicazione procedure</text:p>
            <text:p text:style-name="P533">-</text:p>
            <text:p text:style-name="P533">Indicatore 3)</text:p>
          </table:table-cell>
          <table:covered-table-cell/>
          <table:table-cell table:style-name="Tabella10.A2" table:number-rows-spanned="2" office:value-type="string">
            <text:p text:style-name="P530">2 e 3) Responsabili</text:p>
            <text:p text:style-name="P530">UU.OO.</text:p>
          </table:table-cell>
          <table:table-cell table:style-name="Tabella10.A2" office:value-type="string">
            <text:p text:style-name="P567">2) Applicazione procedure per registrazione degli accessi e richiesta di incontri programmati e collettivi, divieto per personale esterno di entrare nei reparti, registrazione accessi e verifica loro attività.</text:p>
          </table:table-cell>
          <table:table-cell table:style-name="Tabella10.I2" office:value-type="string">
            <text:p text:style-name="P653">2) <text:s/>Adozione registrazione e verifica accessi</text:p>
          </table:table-cell>
        </table:table-row>
        <table:table-row>
          <table:covered-table-cell/>
          <table:covered-table-cell/>
          <table:covered-table-cell/>
          <table:covered-table-cell/>
          <table:covered-table-cell/>
          <table:covered-table-cell/>
          <table:covered-table-cell/>
          <table:table-cell table:style-name="Tabella10.A2" office:value-type="string">
            <text:p text:style-name="P567">3) Monitoraggio su applicazione procedure</text:p>
          </table:table-cell>
          <table:table-cell table:style-name="Tabella10.I2" office:value-type="string">
            <text:p text:style-name="P653">3) Monitoraggio semestrale</text:p>
          </table:table-cell>
        </table:table-row>
        <table:table-row>
          <table:table-cell table:style-name="Tabella10.A11" table:number-rows-spanned="3" office:value-type="string">
            <text:p text:style-name="P1004">2</text:p>
          </table:table-cell>
          <table:table-cell table:style-name="Tabella10.B11" table:number-rows-spanned="3" office:value-type="string">
            <text:p text:style-name="P530">Decesso intraospedaliero</text:p>
          </table:table-cell>
          <table:table-cell table:style-name="Tabella10.C11" table:number-rows-spanned="3" office:value-type="string">
            <text:p text:style-name="P1008"><text:span text:style-name="T204">Possibile evento rischioso: </text:span>Induzione all’utilizzazione di una specifica impresa di onoranze funebri nei confronti dei parenti del deceduto</text:p>
            <text:p text:style-name="P1017"><text:span text:style-name="T309">Fattor</text:span><text:span text:style-name="T313">e</text:span><text:span text:style-name="T309"> abilitant</text:span><text:span text:style-name="T313">e</text:span><text:span text:style-name="T309">:</text:span><text:span text:style-name="T197"> </text:span><text:span text:style-name="T237">Manca</text:span><text:span text:style-name="T230">nza di imparzialità </text:span></text:p>
          </table:table-cell>
          <table:covered-table-cell/>
          <table:table-cell table:style-name="Tabella10.E9" table:number-rows-spanned="3" office:value-type="string">
            <text:p text:style-name="P530">Regolamentazione</text:p>
            <text:p text:style-name="P533">-</text:p>
            <text:p text:style-name="P505"><text:span text:style-name="Car._20_predefinito_20_paragrafo"><text:span text:style-name="T84">Adozione <text:s text:c="7"/>procedure in applicazione di Regolamento aziendale e di Direttive e per <text:s text:c="9"/>l’aggiornamento <text:s/>degli elenchi</text:span></text:span></text:p>
          </table:table-cell>
          <table:table-cell table:style-name="Tabella10.F11" table:number-rows-spanned="3" office:value-type="string">
            <text:p text:style-name="P530">Fase 1.</text:p>
            <text:p text:style-name="P530">Da attuarsi nel corso dell’anno</text:p>
          </table:table-cell>
          <table:table-cell table:style-name="Tabella10.G11" table:number-rows-spanned="3" office:value-type="string">
            <text:p text:style-name="P530">Direttore</text:p>
            <text:p text:style-name="P1003">Medico P.O.</text:p>
          </table:table-cell>
          <table:table-cell table:style-name="Tabella10.H9" office:value-type="string">
            <text:p text:style-name="P566">1) Adozione e applicazione regolamento aziendale.</text:p>
          </table:table-cell>
          <table:table-cell table:style-name="Tabella10.A1" office:value-type="string">
            <text:p text:style-name="P653">1) SI/NO</text:p>
          </table:table-cell>
        </table:table-row>
        <table:table-row>
          <table:covered-table-cell/>
          <table:covered-table-cell/>
          <table:covered-table-cell/>
          <table:covered-table-cell/>
          <table:covered-table-cell/>
          <table:covered-table-cell/>
          <table:covered-table-cell/>
          <table:table-cell table:style-name="Tabella10.A2" office:value-type="string">
            <text:p text:style-name="P566">2) Direttive interne (consegna alle UU.OO. del Regolamento Aziendale).</text:p>
          </table:table-cell>
          <table:table-cell table:style-name="Tabella10.I2" office:value-type="string">
            <text:p text:style-name="P653">2) SI/NO</text:p>
          </table:table-cell>
        </table:table-row>
        <table:table-row>
          <table:covered-table-cell/>
          <table:covered-table-cell/>
          <table:covered-table-cell/>
          <table:covered-table-cell/>
          <table:covered-table-cell/>
          <table:covered-table-cell/>
          <table:covered-table-cell/>
          <table:table-cell table:style-name="Tabella10.A2" office:value-type="string">
            <text:p text:style-name="P566">3) Aggiornamento annuale degli elenchi delle ditte di onoranze funebri operanti nel territorio di Enna e Provincia, esposti presso l’obitorio di ciascun Presidio Ospedaliero, a seguito di sorteggio della lettera alfabetica iniziale.</text:p>
          </table:table-cell>
          <table:table-cell table:style-name="Tabella10.I2" office:value-type="string">
            <text:p text:style-name="P653">3) <text:s/>Aggiornamento annuale</text:p>
          </table:table-cell>
        </table:table-row>
        <table:table-row>
          <table:table-cell table:style-name="Tabella10.A11" table:number-rows-spanned="3" office:value-type="string">
            <text:p text:style-name="P1004">3</text:p>
          </table:table-cell>
          <table:table-cell table:style-name="Tabella10.B11" table:number-rows-spanned="3" office:value-type="string">
            <text:p text:style-name="P1005">Gestione lista di attesa / Sale Operatorie</text:p>
            <text:p text:style-name="P1005"/>
          </table:table-cell>
          <table:table-cell table:style-name="Tabella10.C11" table:number-rows-spanned="3" office:value-type="string">
            <text:p text:style-name="P652"><text:span text:style-name="T204">Possibili eventi rischiosi: </text:span>Governo scorretto delle liste di attesa per favorire particolari utenti.</text:p>
            <text:p text:style-name="P656">Scelte del paziente condizionate dagli operatori al fine di favorire un determinato specialista. </text:p>
            <text:p text:style-name="P656"><text:span text:style-name="T309">Fattori abilitanti:</text:span><text:span text:style-name="T197"> </text:span><text:span text:style-name="T238">Manca</text:span><text:span text:style-name="T230">nza di imparzialità e di controlli</text:span> </text:p>
            <text:p text:style-name="P530"/>
            <text:p text:style-name="P530"/>
            <text:p text:style-name="P530"/>
            <text:p text:style-name="P530"/>
            <text:p text:style-name="P530"/>
            <text:p text:style-name="P530"/>
            <text:p text:style-name="P530"/>
            <text:p text:style-name="P530"/>
          </table:table-cell>
          <table:covered-table-cell/>
          <table:table-cell table:style-name="Tabella10.E9" office:value-type="string">
            <text:p text:style-name="P530">Regolamentazione</text:p>
            <text:p text:style-name="P533">-</text:p>
            <text:p text:style-name="P505"><text:span text:style-name="Car._20_predefinito_20_paragrafo"><text:span text:style-name="T84">Adozione procedure per produzione schede</text:span></text:span></text:p>
            <text:p text:style-name="P533">-</text:p>
            <text:p text:style-name="P533">Indicatore 1)</text:p>
          </table:table-cell>
          <table:table-cell table:style-name="Tabella10.F11" table:number-rows-spanned="3" office:value-type="string">
            <text:p text:style-name="P530">Fase 1.</text:p>
            <text:p text:style-name="P530">Da attuarsi nel corso dell’anno</text:p>
          </table:table-cell>
          <table:table-cell table:style-name="Tabella10.G11" office:value-type="string">
            <text:p text:style-name="P530">1) Responsabili</text:p>
            <text:p text:style-name="P530">UU.OO.</text:p>
            <text:p text:style-name="P530">Direttore</text:p>
            <text:p text:style-name="P1003">Medico P.O.</text:p>
            <text:p text:style-name="P1003"/>
            <text:p text:style-name="P1003"/>
          </table:table-cell>
          <table:table-cell table:style-name="Tabella10.H9" office:value-type="string">
            <text:p text:style-name="P566">1) Produzione da parte delle UU.OO. Chirurgiche di schede settimanali relative ai programmi operatori. <text:s/></text:p>
            <text:p text:style-name="P566"/>
          </table:table-cell>
          <table:table-cell table:style-name="Tabella10.A1" office:value-type="string">
            <text:p text:style-name="P530">1) Produzione settimanale schede</text:p>
          </table:table-cell>
        </table:table-row>
        <table:table-row>
          <table:covered-table-cell/>
          <table:covered-table-cell/>
          <table:covered-table-cell/>
          <table:covered-table-cell/>
          <table:table-cell table:style-name="Tabella10.A2" table:number-rows-spanned="2" office:value-type="string">
            <text:p text:style-name="P653"/>
            <text:p text:style-name="P533">Controllo</text:p>
            <text:p text:style-name="P533">-</text:p>
            <text:p text:style-name="P533">N° di controlli <text:s text:c="4"/></text:p>
            <text:p text:style-name="P533">liste e tempi di attesa</text:p>
            <text:p text:style-name="P533">-</text:p>
            <text:p text:style-name="P533">Indicatori 2), 3)</text:p>
          </table:table-cell>
          <table:covered-table-cell/>
          <table:table-cell table:style-name="Tabella10.G11" table:number-rows-spanned="2" office:value-type="string">
            <text:p text:style-name="P1003">2) e 3) Direttore</text:p>
            <text:p text:style-name="P1003">Medico P.O.</text:p>
          </table:table-cell>
          <table:table-cell table:style-name="Tabella10.A2" office:value-type="string">
            <text:p text:style-name="P567">2) Monitoraggio delle liste di attesa per i ricoveri e loro pubblicazione sul sito istituzionale aziendale.</text:p>
          </table:table-cell>
          <table:table-cell table:style-name="Tabella10.I2" office:value-type="string">
            <text:p text:style-name="P653">2) Monitoraggio semestrale</text:p>
          </table:table-cell>
        </table:table-row>
        <table:table-row>
          <table:covered-table-cell/>
          <table:covered-table-cell/>
          <table:covered-table-cell/>
          <table:covered-table-cell/>
          <table:covered-table-cell/>
          <table:covered-table-cell/>
          <table:covered-table-cell/>
          <table:table-cell table:style-name="Tabella10.A2" office:value-type="string">
            <text:p text:style-name="P567">3) Monitoraggio tempi di attesa tra prima visita chirurgica e intervento.</text:p>
          </table:table-cell>
          <table:table-cell table:style-name="Tabella10.I2" office:value-type="string">
            <text:p text:style-name="P530">3) Monitoraggio semestrale</text:p>
          </table:table-cell>
        </table:table-row>
      </table:table>
      <text:p text:style-name="P2"/>
      <text:p text:style-name="P2"/>
      <text:p text:style-name="P2"><text:soft-page-break/></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header-rows>
          <table:table-row>
            <table:table-cell table:style-name="Tabella11.A1" table:number-columns-spanned="9" office:value-type="string">
              <text:p text:style-name="P502">U.O.S.D. DIREZIONE MEDICA DI PRESIDIO P.O. CHIELLO</text:p>
              <text:p text:style-name="P502"/>
            </table:table-cell>
            <table:covered-table-cell/>
            <table:covered-table-cell/>
            <table:covered-table-cell/>
            <table:covered-table-cell/>
            <table:covered-table-cell/>
            <table:covered-table-cell/>
            <table:covered-table-cell/>
            <table:covered-table-cell/>
          </table:table-row>
        </table:table-header-rows>
        <table:table-row>
          <table:table-cell table:style-name="Tabella11.A2" office:value-type="string">
            <text:p text:style-name="P445">N°</text:p>
          </table:table-cell>
          <table:table-cell table:style-name="Tabella11.A2" office:value-type="string">
            <text:p text:style-name="P463">Processo</text:p>
          </table:table-cell>
          <table:table-cell table:style-name="Tabella11.C2" office:value-type="string">
            <text:p text:style-name="P463">Area di rischio <text:span text:style-name="T172">processo </text:span>n. 4: <text:s/>Rapporti con soggetti erogatori</text:p>
            <text:p text:style-name="P463">Area di rischio <text:span text:style-name="T172">processo </text:span>n. 5: Contratti pubblici</text:p>
            <text:p text:style-name="P463"/>
          </table:table-cell>
          <table:table-cell table:style-name="Tabella11.A2" office:value-type="string">
            <text:p text:style-name="P128">Valutazione <text:span text:style-name="T328">del</text:span> rischio: Probabilità <text:span text:style-name="T325">e I</text:span>mpatto <text:span text:style-name="T325">dei possibili eventi rischiosi.</text:span></text:p>
            <text:p text:style-name="P72">Motivazione <text:span text:style-name="T323">e </text:span></text:p>
            <text:p text:style-name="P344">Giudizio sintetico <text:span text:style-name="T326">del livello di esposizione al rischio</text:span></text:p>
          </table:table-cell>
          <table:table-cell table:style-name="Tabella11.A2" office:value-type="string">
            <text:p text:style-name="P120">Tipologia Misure di prevenzione</text:p>
            <text:p text:style-name="P120">(All. 1 PNA ’19)</text:p>
            <text:p text:style-name="P120">-</text:p>
            <text:p text:style-name="P120">Misure Specifiche</text:p>
          </table:table-cell>
          <table:table-cell table:style-name="Tabella11.A2" office:value-type="string">
            <text:p text:style-name="P120">Fasi e Tempi di attuazione <text:s/></text:p>
          </table:table-cell>
          <table:table-cell table:style-name="Tabella11.A2" office:value-type="string">
            <text:p text:style-name="P120">Responsabile <text:s/>dei processi e delle misure</text:p>
          </table:table-cell>
          <table:table-cell table:style-name="Tabella11.A2" office:value-type="string">
            <text:p text:style-name="P120">Indicatori di <text:s/>monitoraggio</text:p>
          </table:table-cell>
          <table:table-cell table:style-name="Tabella11.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11.A2" table:number-rows-spanned="4" office:value-type="string">
            <text:p text:style-name="P1004">4</text:p>
          </table:table-cell>
          <table:table-cell table:style-name="Tabella11.A2" table:number-rows-spanned="4" office:value-type="string">
            <text:p text:style-name="P1003">Trasporti Sanitari</text:p>
            <text:p text:style-name="P1003">Servizi di ambulanze private</text:p>
          </table:table-cell>
          <table:table-cell table:style-name="Tabella11.A2" table:number-rows-spanned="4" office:value-type="string">
            <text:p text:style-name="P927">Possibili eventi rischiosi:</text:p>
            <text:p text:style-name="P616">Chiamata esclusiva verso una ditta per il trasporto sanitario.</text:p>
            <text:p text:style-name="P1005">Induzione all’utilizzazione di uno specifico servizio di ambulanze private nei confronti dei parenti del paziente dimesso</text:p>
            <text:p text:style-name="P1016"><text:span text:style-name="T309">Fattori abilitanti:</text:span><text:span text:style-name="T230"> </text:span><text:span text:style-name="T238">Manca</text:span><text:span text:style-name="T230">nza di trasparenza, di imparzialità e di controll</text:span><text:span text:style-name="T238">o</text:span></text:p>
          </table:table-cell>
          <table:table-cell table:style-name="Tabella11.A2" table:number-rows-spanned="4" office:value-type="string">
            <text:p text:style-name="P1020"><text:span text:style-name="T219">L</text:span><text:span text:style-name="T188">a presenza nel processo di sequenze di attività </text:span><text:span text:style-name="T214">che hanno insito un certo grado di <text:s/>discrezionalità </text:span><text:span text:style-name="T188"><text:s/>determina una probabilità alta</text:span><text:span text:style-name="T220">, inoltre la possibili</text:span><text:span text:style-name="T304">tà che gli eventi si verifichino porta a considerare alto l'impatto, per il danno in termini <text:s/>di reputazione istituzionale, pertanto il giudizio sintetico è: </text:span><text:span text:style-name="T312">"Alto”</text:span></text:p>
          </table:table-cell>
          <table:table-cell table:style-name="Tabella11.A2" office:value-type="string">
            <text:p text:style-name="P533">1) Trasparenza</text:p>
            <text:p text:style-name="P533">-</text:p>
            <text:p text:style-name="P533">Presenza documentazione oggetto di pubblicazione</text:p>
            <text:p text:style-name="P533">-</text:p>
            <text:p text:style-name="P533">Indicatore <text:s/>1)</text:p>
          </table:table-cell>
          <table:table-cell table:style-name="Tabella11.A2" table:number-rows-spanned="4" office:value-type="string">
            <text:p text:style-name="P530">Fase 1.</text:p>
            <text:p text:style-name="P530">Da attuarsi nel corso dell’anno</text:p>
          </table:table-cell>
          <table:table-cell table:style-name="Tabella11.A2" table:number-rows-spanned="4" office:value-type="string">
            <text:p text:style-name="P530">Direttore</text:p>
            <text:p text:style-name="P530">Medico P.O.</text:p>
            <text:p text:style-name="P530"/>
            <text:p text:style-name="P530"/>
          </table:table-cell>
          <table:table-cell table:style-name="Tabella11.A2" office:value-type="string">
            <text:p text:style-name="P566">1) Pubblicazione avviso per predisposizione elenco ambulanze disponibili ad assicurare il trasporto sanitario dei pazienti ricoverati. <text:s/></text:p>
          </table:table-cell>
          <table:table-cell table:style-name="Tabella11.I2" office:value-type="string">
            <text:p text:style-name="P530">1) Pubblicazione annuale dell’Avviso.</text:p>
            <text:p text:style-name="P530"/>
            <text:p text:style-name="P530"/>
            <text:p text:style-name="P530"/>
          </table:table-cell>
        </table:table-row>
        <table:table-row table:style-name="Tabella11.4">
          <table:covered-table-cell/>
          <table:covered-table-cell/>
          <table:covered-table-cell/>
          <table:covered-table-cell/>
          <table:table-cell table:style-name="Tabella11.A2" office:value-type="string">
            <text:p text:style-name="P533">Regolamentazione</text:p>
            <text:p text:style-name="P533">-</text:p>
            <text:p text:style-name="P505"><text:span text:style-name="Car._20_predefinito_20_paragrafo"><text:span text:style-name="T84">Adozione procedure per <text:s text:c="6"/>calendario</text:span></text:span></text:p>
            <text:p text:style-name="P533">-</text:p>
            <text:p text:style-name="P533">Indicatori 2) e 4)</text:p>
          </table:table-cell>
          <table:covered-table-cell/>
          <table:covered-table-cell/>
          <table:table-cell table:style-name="Tabella11.A2" office:value-type="string">
            <text:p text:style-name="P567">2) Consegna calendario disponibilità ambulanze al Medico di Direzione Medica reperibile e/o al centralino.</text:p>
          </table:table-cell>
          <table:table-cell table:style-name="Tabella11.I2" office:value-type="string">
            <text:p text:style-name="P653">2) <text:s/>Consegna calendario nel 100% dei casi.</text:p>
          </table:table-cell>
        </table:table-row>
        <table:table-row>
          <table:covered-table-cell/>
          <table:covered-table-cell/>
          <table:covered-table-cell/>
          <table:covered-table-cell/>
          <table:table-cell table:style-name="Tabella11.A2" table:number-rows-spanned="2" office:value-type="string">
            <text:p text:style-name="P533">Controllo</text:p>
            <text:p text:style-name="P533">-</text:p>
            <text:p text:style-name="P533">N° di controlli chiamate</text:p>
            <text:p text:style-name="P533">-</text:p>
            <text:p text:style-name="P533">Indicatore 3)</text:p>
          </table:table-cell>
          <table:covered-table-cell/>
          <table:covered-table-cell/>
          <table:table-cell table:style-name="Tabella11.A2" office:value-type="string">
            <text:p text:style-name="P1006">3) Verifica e monitoraggio delle chiamate alle ditte preposte al servizio.</text:p>
          </table:table-cell>
          <table:table-cell table:style-name="Tabella11.I2" office:value-type="string">
            <text:p text:style-name="P653">3) Verifica semestrale.</text:p>
          </table:table-cell>
        </table:table-row>
        <table:table-row>
          <table:covered-table-cell/>
          <table:covered-table-cell/>
          <table:covered-table-cell/>
          <table:covered-table-cell/>
          <table:covered-table-cell/>
          <table:covered-table-cell/>
          <table:covered-table-cell/>
          <table:table-cell table:style-name="Tabella11.A2" office:value-type="string">
            <text:p text:style-name="P1006">4) Aggiornamento dell’elenco relativo <text:s/>alle ditte che offrono un servizio di ambulanze private, esposto presso i reparti.</text:p>
          </table:table-cell>
          <table:table-cell table:style-name="Tabella11.I2" office:value-type="string">
            <text:p text:style-name="P653">4) Aggiornamento annuale dell’elenco.</text:p>
          </table:table-cell>
        </table:table-row>
        <table:table-row>
          <table:table-cell table:style-name="Tabella11.A2" office:value-type="string">
            <text:p text:style-name="P533">5</text:p>
          </table:table-cell>
          <table:table-cell table:style-name="Tabella11.A2" office:value-type="string">
            <text:p text:style-name="P566">Esecuzione d<text:span text:style-name="T184">i</text:span> contratt<text:span text:style-name="T184">i</text:span> </text:p>
          </table:table-cell>
          <table:table-cell table:style-name="Tabella11.A2" office:value-type="string">
            <text:p text:style-name="P27"><text:span text:style-name="T33">Possibile evento rischioso: </text:span>Esecuzione del contratto in difformità a quanto proposto in sede di gara e/o in convenzione</text:p>
            <text:p text:style-name="P253"><text:span text:style-name="T309">Fattor</text:span><text:span text:style-name="T313">e</text:span><text:span text:style-name="T309"> abilitant</text:span><text:span text:style-name="T313">e</text:span><text:span text:style-name="T309">:</text:span><text:span text:style-name="T197"> </text:span><text:span text:style-name="T233">Mancan</text:span><text:span text:style-name="T230">za di controll</text:span><text:span text:style-name="T233">o</text:span></text:p>
          </table:table-cell>
          <table:table-cell table:style-name="Tabella11.A2" office:value-type="string">
            <text:p text:style-name="P325"><text:span text:style-name="T188">La tipologia di processo <text:s/>è indicata <text:s/>nel Focus 3 </text:span><text:span text:style-name="T283">degli</text:span><text:span text:style-name="T188"> Orientamenti per la Pianificazione ‘22 dell’Anac </text:span><text:span text:style-name="T216">e</text:span><text:span text:style-name="T221">d è</text:span><text:span text:style-name="T216"> considerat</text:span><text:span text:style-name="T217">a</text:span><text:span text:style-name="T188"> t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pan text:style-name="T331">economici e</text:span> <text:span text:style-name="T303">di</text:span> reputazione istituzionale, <text:span text:style-name="T302">pertanto </text:span>il giudizio sintetico è: <text:span text:style-name="T308">“</text:span><text:span text:style-name="T195">Alto</text:span><text:span text:style-name="T308">”</text:span></text:p>
          </table:table-cell>
          <table:table-cell table:style-name="Tabella11.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11.A2" office:value-type="string">
            <text:p text:style-name="P530">Fase 1.</text:p>
            <text:p text:style-name="P530">Da attuarsi nel corso dell’anno</text:p>
            <text:p text:style-name="P530">Direttore UOC</text:p>
          </table:table-cell>
          <table:table-cell table:style-name="Tabella11.A2" office:value-type="string">
            <text:p text:style-name="P241">Direttore UOC</text:p>
          </table:table-cell>
          <table:table-cell table:style-name="Tabella11.A2" office:value-type="string">
            <text:p text:style-name="P19">Controll<text:span text:style-name="T184">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11.I2" office:value-type="string">
            <text:p text:style-name="P14">Controlli sul 100% delle esecuzioni contrattuali </text:p>
          </table:table-cell>
        </table:table-row>
      </table:table>
      <text:p text:style-name="P426"/>
      <text:p text:style-name="P426"/>
      <text:p text:style-name="P426"/>
      <text:p text:style-name="P426"/>
      <text:p text:style-name="P426"/>
      <text:p text:style-name="P426"/>
      <text:p text:style-name="P426"/>
      <text:p text:style-name="P426"><text:soft-page-break/></text:p>
      <text:p text:style-name="P426"/>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row>
          <table:table-cell table:style-name="Tabella12.A1" table:number-columns-spanned="9" office:value-type="string">
            <text:p text:style-name="P505"><text:span text:style-name="Car._20_predefinito_20_paragrafo"><text:span text:style-name="T144">U.O.C. </text:span></text:span><text:span text:style-name="Car._20_predefinito_20_paragrafo"><text:span text:style-name="T157">DIREZIONE MEDICA DI PRESIDIO P.O. UMBERTO I - U.O.S. DIREZIONE MEDICA DI PRESIDIO P.O. FBC</text:span></text:span></text:p>
            <text:p text:style-name="P505"><text:span text:style-name="Car._20_predefinito_20_paragrafo"><text:span text:style-name="T157"/></text:span></text:p>
          </table:table-cell>
          <table:covered-table-cell/>
          <table:covered-table-cell/>
          <table:covered-table-cell/>
          <table:covered-table-cell/>
          <table:covered-table-cell/>
          <table:covered-table-cell/>
          <table:covered-table-cell/>
          <table:covered-table-cell/>
        </table:table-row>
        <table:table-row>
          <table:table-cell table:style-name="Tabella12.A2" office:value-type="string">
            <text:p text:style-name="P445">N°</text:p>
          </table:table-cell>
          <table:table-cell table:style-name="Tabella12.A2" office:value-type="string">
            <text:p text:style-name="P463">Processo</text:p>
          </table:table-cell>
          <table:table-cell table:style-name="Tabella12.A2" office:value-type="string">
            <text:p text:style-name="P483">Area di rischio <text:span text:style-name="T499">processi n. 1 e 2 </text:span>: Rapporti con soggetti erogatori</text:p>
            <text:p text:style-name="P483">Area di rischio <text:span text:style-name="T499">processo n. 3 </text:span>: <text:span text:style-name="T499">Liste di attesa </text:span></text:p>
            <text:p text:style-name="P463"/>
          </table:table-cell>
          <table:table-cell table:style-name="Tabella12.A2" office:value-type="string">
            <text:p text:style-name="P129">Valutazione <text:span text:style-name="T328">del</text:span> rischio: Probabilità <text:span text:style-name="T325">e I</text:span>mpatto <text:span text:style-name="T325">dei possibili eventi rischiosi.</text:span></text:p>
            <text:p text:style-name="P73">Motivazione <text:span text:style-name="T323">e </text:span></text:p>
            <text:p text:style-name="P345">Giudizio sintetico <text:span text:style-name="T326">del livello di esposizione al rischio</text:span></text:p>
          </table:table-cell>
          <table:table-cell table:style-name="Tabella12.A2" office:value-type="string">
            <text:p text:style-name="P120">Tipologia Misure di prevenzione</text:p>
            <text:p text:style-name="P120">-</text:p>
            <text:p text:style-name="P120">Misure Specifiche</text:p>
          </table:table-cell>
          <table:table-cell table:style-name="Tabella12.A2" office:value-type="string">
            <text:p text:style-name="P120">Fasi e Tempi di attuazione <text:s/></text:p>
          </table:table-cell>
          <table:table-cell table:style-name="Tabella12.A2" office:value-type="string">
            <text:p text:style-name="P120">Responsabile <text:s/>dei processi e delle misure</text:p>
          </table:table-cell>
          <table:table-cell table:style-name="Tabella12.A2" office:value-type="string">
            <text:p text:style-name="P120">Indicatori di <text:s/>monitoraggio</text:p>
          </table:table-cell>
          <table:table-cell table:style-name="Tabella12.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12.A2" table:number-rows-spanned="3" office:value-type="string">
            <text:p text:style-name="P530">1</text:p>
          </table:table-cell>
          <table:table-cell table:style-name="Tabella12.A2" table:number-rows-spanned="3" office:value-type="string">
            <text:p text:style-name="P530">Accesso del personale esterno</text:p>
            <text:p text:style-name="P530">a strutture aziendale</text:p>
          </table:table-cell>
          <table:table-cell table:style-name="Tabella12.A2" table:number-rows-spanned="3" office:value-type="string">
            <text:p text:style-name="P617"><text:span text:style-name="T204">Possibile evento rischioso: </text:span>Attività tendente a favorire informatori ditte esterne (es. ditte farmaceutiche, presidi, dispositivi etc…)</text:p>
            <text:p text:style-name="P269"><text:span text:style-name="T309">Fattori abilitanti:</text:span><text:span text:style-name="T197"> </text:span><text:span text:style-name="T239">Manca</text:span><text:span text:style-name="T230">nza di imparzialità e di controll</text:span><text:span text:style-name="T239">o</text:span></text:p>
          </table:table-cell>
          <table:table-cell table:style-name="Tabella12.D3" table:number-rows-spanned="9" office:value-type="string">
            <text:p text:style-name="P1021"><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text:s/>di reputazione istituzionale, pertanto il giudizio sintetico è: </text:span><text:span text:style-name="T312">"Alto”</text:span></text:p>
          </table:table-cell>
          <table:table-cell table:style-name="Tabella12.A2" office:value-type="string">
            <text:p text:style-name="P533">Regolamentazione</text:p>
            <text:p text:style-name="P533">-</text:p>
            <text:p text:style-name="P507"><text:span text:style-name="Car._20_predefinito_20_paragrafo"><text:span text:style-name="T84">Adozione procedure per accessi</text:span></text:span></text:p>
            <text:p text:style-name="P534">-</text:p>
            <text:p text:style-name="P534">Indicatori <text:s/>1), 2)</text:p>
            <text:p text:style-name="P653"/>
          </table:table-cell>
          <table:table-cell table:style-name="Tabella12.A2" table:number-rows-spanned="3" office:value-type="string">
            <text:p text:style-name="P530">Fase 1.</text:p>
            <text:p text:style-name="P530">Da attuarsi nel corso dell’anno</text:p>
          </table:table-cell>
          <table:table-cell table:style-name="Tabella12.A2" office:value-type="string">
            <text:p text:style-name="P530">1) Direttore</text:p>
            <text:p text:style-name="P530">Medico P.O.</text:p>
            <text:p text:style-name="P530">Responsabili</text:p>
            <text:p text:style-name="P530">UU.OO.</text:p>
            <text:p text:style-name="P530"/>
            <text:p text:style-name="P530"/>
            <text:p text:style-name="P530"/>
          </table:table-cell>
          <table:table-cell table:style-name="Tabella12.A2" office:value-type="string">
            <text:p text:style-name="P566">1) Applicazione direttive sull’accesso alle varie UU.OO. del Direttore del Reparto con accessi limitati nei giorni e orari UU.OO..</text:p>
            <text:p text:style-name="P566"/>
          </table:table-cell>
          <table:table-cell table:style-name="Tabella12.I2" office:value-type="string">
            <text:p text:style-name="P653">SI/NO</text:p>
            <text:p text:style-name="P530"><text:s/></text:p>
            <text:p text:style-name="P530"/>
          </table:table-cell>
        </table:table-row>
        <table:table-row>
          <table:covered-table-cell/>
          <table:covered-table-cell/>
          <table:covered-table-cell/>
          <table:covered-table-cell/>
          <table:table-cell table:style-name="Tabella12.A2" table:number-rows-spanned="2" office:value-type="string">
            <text:p text:style-name="P533">Controllo</text:p>
            <text:p text:style-name="P533">-</text:p>
            <text:p text:style-name="P533">N° di controlli <text:s text:c="5"/>su <text:s/>applicazione procedure</text:p>
            <text:p text:style-name="P533">-</text:p>
            <text:p text:style-name="P533">Indicatore 3)</text:p>
          </table:table-cell>
          <table:covered-table-cell/>
          <table:table-cell table:style-name="Tabella12.A2" table:number-rows-spanned="2" office:value-type="string">
            <text:p text:style-name="P530">2 e 3) Responsabili</text:p>
            <text:p text:style-name="P530">UU.OO.</text:p>
          </table:table-cell>
          <table:table-cell table:style-name="Tabella12.A2" office:value-type="string">
            <text:p text:style-name="P567">2) Applicazione procedure per registrazione degli accessi e richiesta di incontri programmati e collettivi, divieto per personale esterno di entrare nei reparti, registrazione accessi e verifica loro attività.</text:p>
          </table:table-cell>
          <table:table-cell table:style-name="Tabella12.I2" office:value-type="string">
            <text:p text:style-name="P653">2) <text:s/>Adozione registrazione e verifica accessi</text:p>
          </table:table-cell>
        </table:table-row>
        <table:table-row>
          <table:covered-table-cell/>
          <table:covered-table-cell/>
          <table:covered-table-cell/>
          <table:covered-table-cell/>
          <table:covered-table-cell/>
          <table:covered-table-cell/>
          <table:covered-table-cell/>
          <table:table-cell table:style-name="Tabella12.A2" office:value-type="string">
            <text:p text:style-name="P567">3) Monitoraggio su applicazione procedure</text:p>
          </table:table-cell>
          <table:table-cell table:style-name="Tabella12.I2" office:value-type="string">
            <text:p text:style-name="P653">3) Monitoraggio semestrale</text:p>
          </table:table-cell>
        </table:table-row>
        <table:table-row>
          <table:table-cell table:style-name="Tabella12.A11" table:number-rows-spanned="3" office:value-type="string">
            <text:p text:style-name="P1004">2</text:p>
          </table:table-cell>
          <table:table-cell table:style-name="Tabella12.B11" table:number-rows-spanned="3" office:value-type="string">
            <text:p text:style-name="P530">Decesso intraospedaliero</text:p>
          </table:table-cell>
          <table:table-cell table:style-name="Tabella12.C11" table:number-rows-spanned="3" office:value-type="string">
            <text:p text:style-name="P1007"><text:span text:style-name="T204">Possibile evento rischioso: </text:span>Induzione all’utilizzazione di una specifica impresa di onoranze funebri nei confronti dei parenti del deceduto</text:p>
            <text:p text:style-name="P1016"><text:span text:style-name="T309">Fattor</text:span><text:span text:style-name="T313">e</text:span><text:span text:style-name="T309"> abilitant</text:span><text:span text:style-name="T313">e</text:span><text:span text:style-name="T309">:</text:span><text:span text:style-name="T197"> </text:span><text:span text:style-name="T240">Manca</text:span><text:span text:style-name="T230">nza di imparzialità </text:span></text:p>
          </table:table-cell>
          <table:covered-table-cell/>
          <table:table-cell table:style-name="Tabella12.E9" table:number-rows-spanned="3" office:value-type="string">
            <text:p text:style-name="P533">Regolamentazione</text:p>
            <text:p text:style-name="P533">-</text:p>
            <text:p text:style-name="P505"><text:span text:style-name="Car._20_predefinito_20_paragrafo"><text:span text:style-name="T84">Adozione <text:s/>procedure in applicazione di Regolamento aziendale e di Direttive e per l’aggiornamento <text:s/>degli elenchi</text:span></text:span></text:p>
          </table:table-cell>
          <table:table-cell table:style-name="Tabella12.F11" table:number-rows-spanned="3" office:value-type="string">
            <text:p text:style-name="P530">Fase 1.</text:p>
            <text:p text:style-name="P530">Da attuarsi nel corso dell’anno</text:p>
          </table:table-cell>
          <table:table-cell table:style-name="Tabella12.G11" table:number-rows-spanned="3" office:value-type="string">
            <text:p text:style-name="P530">Direttore</text:p>
            <text:p text:style-name="P1003">Medico P.O.</text:p>
          </table:table-cell>
          <table:table-cell table:style-name="Tabella12.H10" office:value-type="string">
            <text:p text:style-name="P566">1) Adozione e applicazione regolamento aziendale.</text:p>
            <text:p text:style-name="P427"/>
          </table:table-cell>
          <table:table-cell table:style-name="Tabella12.A1" office:value-type="string">
            <text:p text:style-name="P653">SI/NO</text:p>
          </table:table-cell>
        </table:table-row>
        <table:table-row>
          <table:covered-table-cell/>
          <table:covered-table-cell/>
          <table:covered-table-cell/>
          <table:covered-table-cell/>
          <table:covered-table-cell/>
          <table:covered-table-cell/>
          <table:covered-table-cell/>
          <table:table-cell table:style-name="Tabella12.A2" office:value-type="string">
            <text:p text:style-name="P566">2) Direttive interne (consegna alle UU.OO. del Regolamento Aziendale).</text:p>
          </table:table-cell>
          <table:table-cell table:style-name="Tabella12.I2" office:value-type="string">
            <text:p text:style-name="P653">SI/NO</text:p>
          </table:table-cell>
        </table:table-row>
        <table:table-row>
          <table:covered-table-cell/>
          <table:covered-table-cell/>
          <table:covered-table-cell/>
          <table:covered-table-cell/>
          <table:covered-table-cell/>
          <table:covered-table-cell/>
          <table:covered-table-cell/>
          <table:table-cell table:style-name="Tabella12.A2" office:value-type="string">
            <text:p text:style-name="P566">3) Aggiornamento annuale degli elenchi delle ditte di onoranze funebri operanti nel territorio di Enna e Provincia, esposti presso l’obitorio di ciascun Presidio Ospedaliero, a seguito di sorteggio della lettera alfabetica iniziale.</text:p>
          </table:table-cell>
          <table:table-cell table:style-name="Tabella12.I2" office:value-type="string">
            <text:p text:style-name="P653">3) <text:s/>Aggiornamento annuale</text:p>
          </table:table-cell>
        </table:table-row>
        <table:table-row>
          <table:table-cell table:style-name="Tabella12.A11" table:number-rows-spanned="3" office:value-type="string">
            <text:p text:style-name="P1004">3</text:p>
          </table:table-cell>
          <table:table-cell table:style-name="Tabella12.B11" table:number-rows-spanned="3" office:value-type="string">
            <text:p text:style-name="P1005">Gestione lista di attesa / Sale Operatorie</text:p>
          </table:table-cell>
          <table:table-cell table:style-name="Tabella12.C11" table:number-rows-spanned="3" office:value-type="string">
            <text:p text:style-name="P617"><text:span text:style-name="T204">Possibili eventi rischiosi: </text:span>Governo scorretto delle liste di attesa per favorire particolari utenti.</text:p>
            <text:p text:style-name="P569">Scelte del paziente condizionate dagli operatori al fine di favorire un determinato specialista. </text:p>
            <text:p text:style-name="P569"><text:span text:style-name="T309">Fattori abilitanti:</text:span><text:span text:style-name="T197"> </text:span><text:span text:style-name="T241">Manca</text:span><text:span text:style-name="T230">nza di imparzialità e di controll</text:span><text:span text:style-name="T241">o</text:span></text:p>
            <text:p text:style-name="P566"/>
            <text:p text:style-name="P566"/>
          </table:table-cell>
          <table:covered-table-cell/>
          <table:table-cell table:style-name="Tabella12.E9" office:value-type="string">
            <text:p text:style-name="P533">Regolamentazione</text:p>
            <text:p text:style-name="P533">-</text:p>
            <text:p text:style-name="P505"><text:span text:style-name="Car._20_predefinito_20_paragrafo"><text:span text:style-name="T84">Adozione procedure per produzione schede</text:span></text:span></text:p>
            <text:p text:style-name="P533">-</text:p>
            <text:p text:style-name="P533">Indicatore 1)</text:p>
            <text:p text:style-name="P530"/>
          </table:table-cell>
          <table:table-cell table:style-name="Tabella12.F11" table:number-rows-spanned="3" office:value-type="string">
            <text:p text:style-name="P530">Fase 1.</text:p>
            <text:p text:style-name="P530">Da attuarsi nel corso dell’anno</text:p>
          </table:table-cell>
          <table:table-cell table:style-name="Tabella12.G11" office:value-type="string">
            <text:p text:style-name="P530">1) Responsabili</text:p>
            <text:p text:style-name="P530">UU.OO.</text:p>
            <text:p text:style-name="P530">Direttore</text:p>
            <text:p text:style-name="P1003">Medico P.O.</text:p>
            <text:p text:style-name="P1003"/>
            <text:p text:style-name="P1003"/>
          </table:table-cell>
          <table:table-cell table:style-name="Tabella12.H10" office:value-type="string">
            <text:p text:style-name="P566">1) Produzione da parte delle UU.OO. Chirurgiche di schede settimanali relative ai programmi operatori. <text:s/></text:p>
            <text:p text:style-name="P566"/>
          </table:table-cell>
          <table:table-cell table:style-name="Tabella12.A1" office:value-type="string">
            <text:p text:style-name="P530">1) Produzione settimanale schede</text:p>
            <text:p text:style-name="P530"/>
            <text:p text:style-name="P530"/>
          </table:table-cell>
        </table:table-row>
        <table:table-row>
          <table:covered-table-cell/>
          <table:covered-table-cell/>
          <table:covered-table-cell/>
          <table:covered-table-cell/>
          <table:table-cell table:style-name="Tabella12.A2" table:number-rows-spanned="2" office:value-type="string">
            <text:p text:style-name="P653"/>
            <text:p text:style-name="P533">Controllo</text:p>
            <text:p text:style-name="P533">-</text:p>
            <text:p text:style-name="P533">N° di controlli <text:s text:c="4"/></text:p>
            <text:p text:style-name="P533">liste e tempi di attesa</text:p>
            <text:p text:style-name="P533">-</text:p>
            <text:p text:style-name="P533">Indicatori 2), 3)</text:p>
          </table:table-cell>
          <table:covered-table-cell/>
          <table:table-cell table:style-name="Tabella12.G11" table:number-rows-spanned="2" office:value-type="string">
            <text:p text:style-name="P1003">2) e 3) Direttore</text:p>
            <text:p text:style-name="P1003">Medico P.O.</text:p>
          </table:table-cell>
          <table:table-cell table:style-name="Tabella12.H10" office:value-type="string">
            <text:p text:style-name="P567">2) Monitoraggio delle liste di attesa per i ricoveri e loro pubblicazione sul sito istituzionale aziendale.</text:p>
          </table:table-cell>
          <table:table-cell table:style-name="Tabella12.A1" office:value-type="string">
            <text:p text:style-name="P653">2) Monitoraggio semestrale</text:p>
          </table:table-cell>
        </table:table-row>
        <table:table-row>
          <table:covered-table-cell/>
          <table:covered-table-cell/>
          <table:covered-table-cell/>
          <table:covered-table-cell/>
          <table:covered-table-cell/>
          <table:covered-table-cell/>
          <table:covered-table-cell/>
          <table:table-cell table:style-name="Tabella12.A2" office:value-type="string">
            <text:p text:style-name="P567">3) Monitoraggio tempi di attesa tra prima visita chirurgica e intervento.</text:p>
          </table:table-cell>
          <table:table-cell table:style-name="Tabella12.I2" office:value-type="string">
            <text:p text:style-name="P530">3) Monitoraggio semestrale</text:p>
            <text:p text:style-name="P653"/>
          </table:table-cell>
        </table:table-row>
      </table:table>
      <text:p text:style-name="P426"/>
      <text:p text:style-name="P426"/>
      <text:p text:style-name="P426"/>
      <text:p text:style-name="P426"/>
      <text:p text:style-name="P426"><text:soft-page-break/></text:p>
      <text:p text:style-name="P426"/>
      <text:p text:style-name="P426"/>
      <text:p text:style-name="P426"/>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row>
          <table:table-cell table:style-name="Tabella13.A1" table:number-columns-spanned="9" office:value-type="string">
            <text:p text:style-name="P999">U.O.C. DIREZIONE MEDICA DI PRESIDIO P.O. UMBERTO I - U.O.C. DIREZIONE MEDICA DI PRESIDIO P.O. FBC</text:p>
            <text:p text:style-name="P999"/>
          </table:table-cell>
          <table:covered-table-cell/>
          <table:covered-table-cell/>
          <table:covered-table-cell/>
          <table:covered-table-cell/>
          <table:covered-table-cell/>
          <table:covered-table-cell/>
          <table:covered-table-cell/>
          <table:covered-table-cell/>
        </table:table-row>
        <table:table-row>
          <table:table-cell table:style-name="Tabella13.A2" office:value-type="string">
            <text:p text:style-name="P445">N°</text:p>
          </table:table-cell>
          <table:table-cell table:style-name="Tabella13.A2" office:value-type="string">
            <text:p text:style-name="P463">Processo</text:p>
          </table:table-cell>
          <table:table-cell table:style-name="Tabella13.A2" office:value-type="string">
            <text:p text:style-name="P463">Area di rischio <text:span text:style-name="T173">processo</text:span> n. 4: <text:s/>Rapporti con soggetti erogatori</text:p>
            <text:p text:style-name="P463">Area di rischio <text:span text:style-name="T173">processo</text:span> n. 5:</text:p>
            <text:p text:style-name="P463">Contratti pubblici</text:p>
            <text:p text:style-name="P463"/>
          </table:table-cell>
          <table:table-cell table:style-name="Tabella13.A2" office:value-type="string">
            <text:p text:style-name="P129">Valutazione <text:span text:style-name="T328">del</text:span> rischio: Probabilità <text:span text:style-name="T325">e I</text:span>mpatto <text:span text:style-name="T325">dei possibili eventi rischiosi.</text:span></text:p>
            <text:p text:style-name="P73">Motivazione <text:span text:style-name="T323">e </text:span></text:p>
            <text:p text:style-name="P345">Giudizio sintetico <text:span text:style-name="T326">del livello di esposizione al rischio</text:span></text:p>
          </table:table-cell>
          <table:table-cell table:style-name="Tabella13.A2" office:value-type="string">
            <text:p text:style-name="P120">Tipologia Misure di prevenzione</text:p>
            <text:p text:style-name="P120">-</text:p>
            <text:p text:style-name="P120">Misure Specifiche</text:p>
          </table:table-cell>
          <table:table-cell table:style-name="Tabella13.A2" office:value-type="string">
            <text:p text:style-name="P120">Fasi e Tempi di attuazione <text:s/></text:p>
          </table:table-cell>
          <table:table-cell table:style-name="Tabella13.A2" office:value-type="string">
            <text:p text:style-name="P120">Responsabile <text:s/>dei processi e delle misure</text:p>
          </table:table-cell>
          <table:table-cell table:style-name="Tabella13.A2" office:value-type="string">
            <text:p text:style-name="P120">Indicatori di <text:s/>monitoraggio</text:p>
          </table:table-cell>
          <table:table-cell table:style-name="Tabella13.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13.A2" table:number-rows-spanned="4" office:value-type="string">
            <text:p text:style-name="P1004">4</text:p>
          </table:table-cell>
          <table:table-cell table:style-name="Tabella13.A2" table:number-rows-spanned="4" office:value-type="string">
            <text:p text:style-name="P1003">Trasporti Sanitari Servizi di ambulanze private</text:p>
          </table:table-cell>
          <table:table-cell table:style-name="Tabella13.A2" table:number-rows-spanned="4" office:value-type="string">
            <text:p text:style-name="P617"><text:span text:style-name="T204">Possibili eventi rischiosi: </text:span>Chiamata esclusiva verso una ditta per il trasporto sanitario.</text:p>
            <text:p text:style-name="P1005">Induzione all’utilizzazione di uno specifico servizio di ambulanze private nei confronti dei parenti del paziente dimesso</text:p>
            <text:p text:style-name="P1016"><text:span text:style-name="T309">Fattori abilitanti:</text:span><text:span text:style-name="T197"> </text:span><text:span text:style-name="T242">Mancanza </text:span><text:span text:style-name="T230">di trasparenza, di imparzialità e di controll</text:span><text:span text:style-name="T242">o</text:span></text:p>
          </table:table-cell>
          <table:table-cell table:style-name="Tabella13.A2" table:number-rows-spanned="4" office:value-type="string">
            <text:p text:style-name="P1021"><text:span text:style-name="T219">L</text:span><text:span text:style-name="T188">a presenza nel processo di sequenze di attività </text:span><text:span text:style-name="T214">che hanno insito un certo grado di <text:s/>discrezionalità </text:span><text:span text:style-name="T188"><text:s/>determina una probabilità alta,</text:span> <text:span text:style-name="T220">inoltre la possibili</text:span><text:span text:style-name="T304">tà che gli eventi si verifichino porta a considerare alto l'impatto, per il danno in termini <text:s/>di reputazione istituzionale, pertanto il giudizio sintetico è: </text:span><text:span text:style-name="T312">"Alto”</text:span></text:p>
          </table:table-cell>
          <table:table-cell table:style-name="Tabella13.A2" office:value-type="string">
            <text:p text:style-name="P533">1) Trasparenza</text:p>
            <text:p text:style-name="P533">-</text:p>
            <text:p text:style-name="P533">Presenza documentazione oggetto di pubblicazione</text:p>
            <text:p text:style-name="P533">-</text:p>
            <text:p text:style-name="P533">Indicatore <text:s/>1)</text:p>
          </table:table-cell>
          <table:table-cell table:style-name="Tabella13.A2" table:number-rows-spanned="4" office:value-type="string">
            <text:p text:style-name="P530">Fase 1.</text:p>
            <text:p text:style-name="P530">Da attuarsi nel corso dell’anno</text:p>
          </table:table-cell>
          <table:table-cell table:style-name="Tabella13.A2" table:number-rows-spanned="4" office:value-type="string">
            <text:p text:style-name="P530">Direttore</text:p>
            <text:p text:style-name="P530">Medico P.O.</text:p>
            <text:p text:style-name="P530"/>
            <text:p text:style-name="P530"/>
          </table:table-cell>
          <table:table-cell table:style-name="Tabella13.A2" office:value-type="string">
            <text:p text:style-name="P566">1) Pubblicazione avviso per predisposizione elenco ambulanze disponibili ad assicurare il trasporto sanitario dei pazienti ricoverati. <text:s/></text:p>
          </table:table-cell>
          <table:table-cell table:style-name="Tabella13.I2" office:value-type="string">
            <text:p text:style-name="P530">1) Pubblicazione annuale dell’Avviso.</text:p>
            <text:p text:style-name="P530"/>
            <text:p text:style-name="P530"/>
            <text:p text:style-name="P530"/>
          </table:table-cell>
        </table:table-row>
        <table:table-row table:style-name="Tabella13.4">
          <table:covered-table-cell/>
          <table:covered-table-cell/>
          <table:covered-table-cell/>
          <table:covered-table-cell/>
          <table:table-cell table:style-name="Tabella13.A2" office:value-type="string">
            <text:p text:style-name="P533">Regolamentazione</text:p>
            <text:p text:style-name="P533">-</text:p>
            <text:p text:style-name="P505"><text:span text:style-name="Car._20_predefinito_20_paragrafo"><text:span text:style-name="T84">Adozione procedure per <text:s text:c="6"/>calendario</text:span></text:span></text:p>
            <text:p text:style-name="P533">-</text:p>
            <text:p text:style-name="P533">Indicatori 2) e 4)</text:p>
          </table:table-cell>
          <table:covered-table-cell/>
          <table:covered-table-cell/>
          <table:table-cell table:style-name="Tabella13.A2" office:value-type="string">
            <text:p text:style-name="P567">2) Consegna calendario disponibilità ambulanze al Medico di Direzione Medica reperibile e/o al centralino.</text:p>
          </table:table-cell>
          <table:table-cell table:style-name="Tabella13.I2" office:value-type="string">
            <text:p text:style-name="P653">2) <text:s/>Consegna calendario nel 100% dei casi.</text:p>
          </table:table-cell>
        </table:table-row>
        <table:table-row>
          <table:covered-table-cell/>
          <table:covered-table-cell/>
          <table:covered-table-cell/>
          <table:covered-table-cell/>
          <table:table-cell table:style-name="Tabella13.A2" table:number-rows-spanned="2" office:value-type="string">
            <text:p text:style-name="P533">Controllo</text:p>
            <text:p text:style-name="P533">-</text:p>
            <text:p text:style-name="P533">N° di controlli chiamate</text:p>
            <text:p text:style-name="P533">-</text:p>
            <text:p text:style-name="P533">Indicatore 3)</text:p>
          </table:table-cell>
          <table:covered-table-cell/>
          <table:covered-table-cell/>
          <table:table-cell table:style-name="Tabella13.A2" office:value-type="string">
            <text:p text:style-name="P1006">3) Verifica e monitoraggio delle chiamate alle ditte preposte al servizio.</text:p>
          </table:table-cell>
          <table:table-cell table:style-name="Tabella13.I2" office:value-type="string">
            <text:p text:style-name="P653">3) Verifica semestrale.</text:p>
          </table:table-cell>
        </table:table-row>
        <table:table-row>
          <table:covered-table-cell/>
          <table:covered-table-cell/>
          <table:covered-table-cell/>
          <table:covered-table-cell/>
          <table:covered-table-cell/>
          <table:covered-table-cell/>
          <table:covered-table-cell/>
          <table:table-cell table:style-name="Tabella13.A2" office:value-type="string">
            <text:p text:style-name="P1006">4) Aggiornamento dell’elenco relativo <text:s/>alle ditte che offrono un servizio di ambulanze private, esposto presso i reparti.</text:p>
          </table:table-cell>
          <table:table-cell table:style-name="Tabella13.I2" office:value-type="string">
            <text:p text:style-name="P653">4) Aggiornamento annuale dell’elenco.</text:p>
          </table:table-cell>
        </table:table-row>
        <table:table-row>
          <table:table-cell table:style-name="Tabella13.A2" office:value-type="string">
            <text:p text:style-name="P533">5</text:p>
          </table:table-cell>
          <table:table-cell table:style-name="Tabella13.A2" office:value-type="string">
            <text:p text:style-name="P566">Esecuzione d<text:span text:style-name="T184">i</text:span> contratt<text:span text:style-name="T184">i</text:span></text:p>
          </table:table-cell>
          <table:table-cell table:style-name="Tabella13.A2" office:value-type="string">
            <text:p text:style-name="P28"><text:span text:style-name="T33">Possibile evento rischioso: </text:span>Esecuzione del contratto in difformità a quanto proposto in sede di gara e/o in convenzione</text:p>
            <text:p text:style-name="P254"><text:span text:style-name="T309">Fattor</text:span><text:span text:style-name="T313">e</text:span><text:span text:style-name="T309"> abilitant</text:span><text:span text:style-name="T313">e</text:span><text:span text:style-name="T309">:</text:span><text:span text:style-name="T197"> </text:span><text:span text:style-name="T233">Mancan</text:span><text:span text:style-name="T230">za di controll</text:span><text:span text:style-name="T233">o</text:span></text:p>
          </table:table-cell>
          <table:table-cell table:style-name="Tabella13.A2" office:value-type="string">
            <text:p text:style-name="P332"><text:span text:style-name="T188">La tipologia di processo <text:s/>è indicata <text:s/>n</text:span><text:span text:style-name="T225">el Focus 3 degli Orientamenti per la Pianificazione ‘22 dell’Anac ed è considerata tra le più permeabili al rischio corruttivo, q</text:span><text:span text:style-name="T188">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pan text:style-name="T331">economici e</text:span> <text:span text:style-name="T303">di</text:span> reputazione istituzionale, <text:span text:style-name="T302">pertanto </text:span>il giudizio sintetico è: <text:span text:style-name="T308">“</text:span><text:span text:style-name="T195">Alto</text:span><text:span text:style-name="T308">”</text:span></text:p>
          </table:table-cell>
          <table:table-cell table:style-name="Tabella13.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13.A2" office:value-type="string">
            <text:p text:style-name="P530">Fase 1.</text:p>
            <text:p text:style-name="P530">Da attuarsi nel corso dell’anno</text:p>
            <text:p text:style-name="P530">Direttore UOC</text:p>
          </table:table-cell>
          <table:table-cell table:style-name="Tabella13.A2" office:value-type="string">
            <text:p text:style-name="P241">Direttore UOC</text:p>
          </table:table-cell>
          <table:table-cell table:style-name="Tabella13.A2" office:value-type="string">
            <text:p text:style-name="P19">Controll<text:span text:style-name="T184">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13.I2" office:value-type="string">
            <text:p text:style-name="P14">Controlli sul 100% delle esecuzioni contrattuali </text:p>
          </table:table-cell>
        </table:table-row>
      </table:table>
      <text:p text:style-name="Text_20_body"/>
      <text:p text:style-name="Text_20_body"><text:soft-page-break/></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I"/>
        <table:table-row>
          <table:table-cell table:style-name="Tabella14.A1" table:number-columns-spanned="9" office:value-type="string">
            <text:p text:style-name="P120">U.O.C. DISTRETTO SANITARIO DI AGIRA</text:p>
            <text:p text:style-name="P120"/>
          </table:table-cell>
          <table:covered-table-cell/>
          <table:covered-table-cell/>
          <table:covered-table-cell/>
          <table:covered-table-cell/>
          <table:covered-table-cell/>
          <table:covered-table-cell/>
          <table:covered-table-cell/>
          <table:covered-table-cell/>
        </table:table-row>
        <table:table-row>
          <table:table-cell table:style-name="Tabella14.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14.A2" office:value-type="string">
            <text:p text:style-name="P120">Processo</text:p>
          </table:table-cell>
          <table:table-cell table:style-name="Tabella14.A2" office:value-type="string">
            <text:p text:style-name="P120">Are<text:span text:style-name="T500">a</text:span> di rischio <text:span text:style-name="T500">dei processi n. 1,2 e 4</text:span>: Provvedimenti ampliativi della sfera giuridica dei destinatari privi di effetto economico diretto ed immediato</text:p>
            <text:p text:style-name="P214"><text:span text:style-name="T144">Are</text:span><text:span text:style-name="T153">a</text:span><text:span text:style-name="T144"> di rischio </text:span><text:span text:style-name="T153">de</text:span><text:span text:style-name="T154">l </text:span><text:span text:style-name="T153">process</text:span><text:span text:style-name="T154">o</text:span><text:span text:style-name="T153"> n. </text:span><text:span text:style-name="T75">3</text:span><text:span text:style-name="T144">: Provvedimenti ampliativi della sfera giuridica dei destinatari con effetto economico diretto ed immediato per il destinatario</text:span></text:p>
          </table:table-cell>
          <table:table-cell table:style-name="Tabella14.A2" office:value-type="string">
            <text:p text:style-name="P130">Valutazione <text:span text:style-name="T328">del</text:span> rischio: Probabilità <text:span text:style-name="T325">e I</text:span>mpatto <text:span text:style-name="T325">dei possibili eventi rischiosi.</text:span></text:p>
            <text:p text:style-name="P74">Motivazione <text:span text:style-name="T323">e </text:span></text:p>
            <text:p text:style-name="P346">Giudizio sintetico <text:span text:style-name="T326">del livello di esposizione al rischio</text:span></text:p>
          </table:table-cell>
          <table:table-cell table:style-name="Tabella14.A2" office:value-type="string">
            <text:p text:style-name="P120">Tipologia Misure di prevenzione</text:p>
            <text:p text:style-name="P120">-</text:p>
            <text:p text:style-name="P120">Misure Specifiche</text:p>
          </table:table-cell>
          <table:table-cell table:style-name="Tabella14.A2" office:value-type="string">
            <text:p text:style-name="P120">Fasi e Tempi di attuazione <text:s/></text:p>
          </table:table-cell>
          <table:table-cell table:style-name="Tabella14.A2" office:value-type="string">
            <text:p text:style-name="P120">Responsabile <text:s/>dei processi e delle misure</text:p>
          </table:table-cell>
          <table:table-cell table:style-name="Tabella14.A2" office:value-type="string">
            <text:p text:style-name="P120">Indicatori di <text:s/>monitoraggio</text:p>
          </table:table-cell>
          <table:table-cell table:style-name="Tabella14.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14.A2" office:value-type="string">
            <text:p text:style-name="P232">1</text:p>
          </table:table-cell>
          <table:table-cell table:style-name="Tabella14.A2" office:value-type="string">
            <text:p text:style-name="P241">Allineamento variazioni</text:p>
            <text:p text:style-name="P241">anagrafiche dell’Anagrafe Assistiti</text:p>
          </table:table-cell>
          <table:table-cell table:style-name="Tabella14.A2" office:value-type="string">
            <text:p text:style-name="P270"><text:span text:style-name="T204">Possibile evento rischioso: </text:span>Mancato allineamento e conseguente danno erariale</text:p>
            <text:p text:style-name="P271"><text:span text:style-name="T309">Fattor</text:span><text:span text:style-name="T313">e</text:span><text:span text:style-name="T309"> abilitant</text:span><text:span text:style-name="T313">e</text:span><text:span text:style-name="T309">:</text:span><text:span text:style-name="T197"> </text:span><text:span text:style-name="T233">Mancan</text:span><text:span text:style-name="T230">za di controll</text:span><text:span text:style-name="T233">o</text:span></text:p>
          </table:table-cell>
          <table:table-cell table:style-name="Tabella14.A2" office:value-type="string">
            <text:p text:style-name="P327"><text:span text:style-name="T192">Non essendo stati registrati, sinora,</text:span> casi <text:span text:style-name="T302">de</text:span><text:span text:style-name="T214">l</text:span><text:span text:style-name="T305"> possibil</text:span><text:span text:style-name="T214">e</text:span><text:span text:style-name="T327"> </text:span>event<text:span text:style-name="T188">o</text:span> <text:span text:style-name="T302">rischios</text:span><text:span text:style-name="T192">o</text:span><text:span text:style-name="T302"> </text:span>indicat<text:span text:style-name="T188">o</text:span>, <text:s/><text:span text:style-name="T302">è da </text:span>rit<text:span text:style-name="T302">e</text:span>ne<text:span text:style-name="T302">re</text:span> che la probabilità sia bassa, ma <text:span text:style-name="T302">la possibilità che gli eventi si verifichino porta a</text:span> considera<text:span text:style-name="T302">re</text:span> alto l'impatto, per <text:span text:style-name="T301">i</text:span>l danno <text:span text:style-name="T188">erariale</text:span>, <text:span text:style-name="T302">pertanto </text:span>il giudizio sintetico è: <text:span text:style-name="T308">"</text:span><text:span text:style-name="T311">M</text:span><text:span text:style-name="T308">edio”</text:span></text:p>
          </table:table-cell>
          <table:table-cell table:style-name="Tabella14.A2" office:value-type="string">
            <text:p text:style-name="P535">Controllo</text:p>
            <text:p text:style-name="P533">-</text:p>
            <text:p text:style-name="P536">N° di controlli incrociati con anagrafe comunale</text:p>
          </table:table-cell>
          <table:table-cell table:style-name="Tabella14.A2" office:value-type="string">
            <text:p text:style-name="P241">Fase 1.</text:p>
            <text:p text:style-name="P409"><text:span text:style-name="Car._20_predefinito_20_paragrafo"><text:span text:style-name="T84">Da attuarsi nel corso dell’anno</text:span></text:span></text:p>
          </table:table-cell>
          <table:table-cell table:style-name="Tabella14.A2" office:value-type="string">
            <text:p text:style-name="P241">Direttore UOC</text:p>
          </table:table-cell>
          <table:table-cell table:style-name="Tabella14.A2" office:value-type="string">
            <text:p text:style-name="P19">Controllo incrociato con anagrafe comunale, <text:s/>Agenzia delle entrate al fine di verificare l’allineamento</text:p>
          </table:table-cell>
          <table:table-cell table:style-name="Tabella14.I2" office:value-type="string">
            <text:p text:style-name="P19">N.1 controllo <text:s/>mensile</text:p>
          </table:table-cell>
        </table:table-row>
        <table:table-row table:style-name="Tabella14.4">
          <table:table-cell table:style-name="Tabella14.A4" table:number-rows-spanned="2" office:value-type="string">
            <text:p text:style-name="P232">2</text:p>
          </table:table-cell>
          <table:table-cell table:style-name="Tabella14.A4" table:number-rows-spanned="2" office:value-type="string">
            <text:p text:style-name="P241">Autorizzazioni:</text:p>
            <text:p text:style-name="P241">Assistenza protesica;</text:p>
            <text:p text:style-name="P241">Assistenza integrativa</text:p>
          </table:table-cell>
          <table:table-cell table:style-name="Tabella14.A4" table:number-rows-spanned="2" office:value-type="string">
            <text:p text:style-name="P270"><text:span text:style-name="T204">Possibili eventi rischiosi: </text:span>Autorizzazioni improprie</text:p>
            <text:p text:style-name="P271"><text:span text:style-name="T309">Fattor</text:span><text:span text:style-name="T313">e</text:span><text:span text:style-name="T309"> abilitant</text:span><text:span text:style-name="T313">e</text:span><text:span text:style-name="T309">:</text:span><text:span text:style-name="T197"> </text:span><text:span text:style-name="T233">Mancan</text:span><text:span text:style-name="T230">za di controll</text:span><text:span text:style-name="T233">o</text:span></text:p>
            <text:p text:style-name="P270"/>
          </table:table-cell>
          <table:table-cell table:style-name="Tabella14.D4" table:number-rows-spanned="4" office:value-type="string">
            <text:p text:style-name="P1022"><text:span text:style-name="T219">L</text:span><text:span text:style-name="T188">a presenza nei processi di sequenze di attività </text:span><text:span text:style-name="T214">che hanno insito un certo grado di <text:s/>discrezionalità </text:span><text:span text:style-name="T188"><text:s/>determina una probabilità alta,</text:span> <text:span text:style-name="T188">inoltre </text:span><text:span text:style-name="T220">la possibili</text:span><text:span text:style-name="T225">tà che </text:span><text:span text:style-name="T226">gli </text:span><text:span text:style-name="T225">event</text:span><text:span text:style-name="T226">i</text:span><text:span text:style-name="T225"> si</text:span><text:span text:style-name="T192"> verific</text:span><text:span text:style-name="T225">hi</text:span><text:span text:style-name="T226">no</text:span><text:span text:style-name="T192"> </text:span><text:span text:style-name="T302">porta a considerare alto l'impatto, per il danno in termini <text:s/></text:span><text:span text:style-name="T220">economici e </text:span><text:span text:style-name="T303">di reputazione istituzionale, pertanto il giudizio sintetico è: </text:span><text:span text:style-name="T312">"Alto”</text:span></text:p>
          </table:table-cell>
          <table:table-cell table:style-name="Tabella14.A4" office:value-type="string">
            <text:p text:style-name="P535">Controllo</text:p>
            <text:p text:style-name="P533">-</text:p>
            <text:p text:style-name="P536">N° di controlli</text:p>
            <text:p text:style-name="P237">pratiche protesica</text:p>
          </table:table-cell>
          <table:table-cell table:style-name="Tabella14.A4" table:number-rows-spanned="2" office:value-type="string">
            <text:p text:style-name="P241">Fase 1.</text:p>
            <text:p text:style-name="P409"><text:span text:style-name="Car._20_predefinito_20_paragrafo"><text:span text:style-name="T84">Da attuarsi nel corso dell’anno</text:span></text:span></text:p>
          </table:table-cell>
          <table:table-cell table:style-name="Tabella14.A4" table:number-rows-spanned="2" office:value-type="string">
            <text:p text:style-name="P241">Direttore UOC</text:p>
          </table:table-cell>
          <table:table-cell table:style-name="Tabella14.A2" office:value-type="string">
            <text:p text:style-name="P409"><text:span text:style-name="Car._20_predefinito_20_paragrafo"><text:span text:style-name="T84">Controlli pratiche protesica da evadere entro </text:span></text:span><text:span text:style-name="Car._20_predefinito_20_paragrafo"><text:span text:style-name="T162">30 giorni</text:span></text:span></text:p>
          </table:table-cell>
          <table:table-cell table:style-name="Tabella14.I4" office:value-type="string">
            <text:p text:style-name="P19"><text:s/>Controllo 100% Protesica</text:p>
            <text:p text:style-name="P8"/>
            <text:p text:style-name="P8"/>
          </table:table-cell>
        </table:table-row>
        <table:table-row table:style-name="Tabella14.5">
          <table:covered-table-cell/>
          <table:covered-table-cell/>
          <table:covered-table-cell/>
          <table:covered-table-cell/>
          <table:table-cell table:style-name="Tabella14.A2" office:value-type="string">
            <text:p text:style-name="P535">Controllo</text:p>
            <text:p text:style-name="P533">-</text:p>
            <text:p text:style-name="P536">N° di controlli assistenza integrativa</text:p>
          </table:table-cell>
          <table:covered-table-cell/>
          <table:covered-table-cell/>
          <table:table-cell table:style-name="Tabella14.A2" office:value-type="string">
            <text:p text:style-name="P409"><text:span text:style-name="Car._20_predefinito_20_paragrafo"><text:span text:style-name="T84">Controlli assistenza integrativa per evadere </text:span></text:span><text:span text:style-name="Car._20_predefinito_20_paragrafo"><text:span text:style-name="T162">autorizzazioni da 1 a 7 giorni, in presenza della documentazione sanitaria richiesta</text:span></text:span></text:p>
          </table:table-cell>
          <table:table-cell table:style-name="Tabella14.I5" office:value-type="string">
            <text:p text:style-name="P19">Controllo sul 20 % delle pratiche assistenza integrativa</text:p>
          </table:table-cell>
        </table:table-row>
        <table:table-row>
          <table:table-cell table:style-name="Tabella14.A2" office:value-type="string">
            <text:p text:style-name="P232">3</text:p>
          </table:table-cell>
          <table:table-cell table:style-name="Tabella14.A2" office:value-type="string">
            <text:p text:style-name="P52">Rimborsi</text:p>
            <text:p text:style-name="P18">ad assistiti</text:p>
          </table:table-cell>
          <table:table-cell table:style-name="Tabella14.A2" office:value-type="string">
            <text:p text:style-name="P29"><text:span text:style-name="T33">Possibile evento rischioso: </text:span>Inosservanza dei requisiti e <text:s/>dell'ordine cronologico di presentazione dell'istanza</text:p>
            <text:p text:style-name="P255"><text:span text:style-name="T309">Fattor</text:span><text:span text:style-name="T313">e</text:span><text:span text:style-name="T309"> abilitant</text:span><text:span text:style-name="T313">e</text:span><text:span text:style-name="T309">:</text:span><text:span text:style-name="T197"> </text:span><text:span text:style-name="T233">Mancan</text:span><text:span text:style-name="T230">za di controll</text:span><text:span text:style-name="T233">o</text:span></text:p>
          </table:table-cell>
          <table:covered-table-cell/>
          <table:table-cell table:style-name="Tabella14.A2" office:value-type="string">
            <text:p text:style-name="P535">Controllo</text:p>
            <text:p text:style-name="P533">-</text:p>
            <text:p text:style-name="P510"><text:span text:style-name="Car._20_predefinito_20_paragrafo"><text:span text:style-name="T84">N° controlli su </text:span></text:span><text:span text:style-name="Car._20_predefinito_20_paragrafo"><text:span text:style-name="T125">evasione richieste dei rimborsi</text:span></text:span></text:p>
          </table:table-cell>
          <table:table-cell table:style-name="Tabella14.A2" office:value-type="string">
            <text:p text:style-name="P241">Fase 1.</text:p>
            <text:p text:style-name="P409"><text:span text:style-name="Car._20_predefinito_20_paragrafo"><text:span text:style-name="T84">Da attuarsi nel corso dell’anno</text:span></text:span></text:p>
          </table:table-cell>
          <table:table-cell table:style-name="Tabella14.A2" office:value-type="string">
            <text:p text:style-name="P241">Direttore UOC</text:p>
          </table:table-cell>
          <table:table-cell table:style-name="Tabella14.A2" office:value-type="string">
            <text:p text:style-name="P423">Controlli sull’evasione delle richieste dei rimborsi nel rispetto dell’ordine cronologico di presentazione dell’istanza <text:s/></text:p>
          </table:table-cell>
          <table:table-cell table:style-name="Tabella14.I2" office:value-type="string">
            <text:p text:style-name="P423">Controllo sul 20 % delle pratiche <text:s/></text:p>
          </table:table-cell>
        </table:table-row>
        <table:table-row>
          <table:table-cell table:style-name="Tabella14.A2" office:value-type="string">
            <text:p text:style-name="P232">4</text:p>
          </table:table-cell>
          <table:table-cell table:style-name="Tabella14.A2" office:value-type="string">
            <text:p text:style-name="P52">Rilascio esenzione per: invalidità, patologia, reddito</text:p>
          </table:table-cell>
          <table:table-cell table:style-name="Tabella14.A2" office:value-type="string">
            <text:p text:style-name="P29"><text:span text:style-name="T33">Possibile evento rischioso: </text:span>Riconoscimento indebito dell'esenzione dal pagamento di ticket sanitari al fine di agevolare determinatiti soggetti</text:p>
            <text:p text:style-name="P255"><text:span text:style-name="T309">Fattor</text:span><text:span text:style-name="T313">e</text:span><text:span text:style-name="T309"> abilitant</text:span><text:span text:style-name="T313">e</text:span><text:span text:style-name="T309">:</text:span><text:span text:style-name="T197"> </text:span><text:span text:style-name="T233">Mancan</text:span><text:span text:style-name="T230">za di controll</text:span><text:span text:style-name="T233">o</text:span></text:p>
          </table:table-cell>
          <table:covered-table-cell/>
          <table:table-cell table:style-name="Tabella14.A2" office:value-type="string">
            <text:p text:style-name="P535">Controllo</text:p>
            <text:p text:style-name="P533">-</text:p>
            <text:p text:style-name="P440"><text:span text:style-name="T48">N° di controlli </text:span>sulle autocertificazioni</text:p>
          </table:table-cell>
          <table:table-cell table:style-name="Tabella14.A2" office:value-type="string">
            <text:p text:style-name="P241">Fase 1.</text:p>
            <text:p text:style-name="P409"><text:span text:style-name="Car._20_predefinito_20_paragrafo"><text:span text:style-name="T84">Da attuarsi nel corso dell’anno</text:span></text:span></text:p>
          </table:table-cell>
          <table:table-cell table:style-name="Tabella14.A2" office:value-type="string">
            <text:p text:style-name="P241">Direttore UOC</text:p>
          </table:table-cell>
          <table:table-cell table:style-name="Tabella14.A2" office:value-type="string">
            <text:p text:style-name="P19">Controlli sulle autocertificazioni</text:p>
          </table:table-cell>
          <table:table-cell table:style-name="Tabella14.I2" office:value-type="string">
            <text:p text:style-name="P19">Controllo sul 20 % delle pratiche</text:p>
          </table:table-cell>
        </table:table-row>
      </table:table>
      <text:p text:style-name="P6"/>
      <table:table table:name="Tabella74" table:style-name="Tabella74">
        <table:table-column table:style-name="Tabella74.A"/>
        <table:table-column table:style-name="Tabella74.B"/>
        <table:table-column table:style-name="Tabella74.C"/>
        <table:table-column table:style-name="Tabella74.D"/>
        <table:table-column table:style-name="Tabella74.E"/>
        <table:table-column table:style-name="Tabella74.F"/>
        <table:table-column table:style-name="Tabella74.G"/>
        <table:table-column table:style-name="Tabella74.H"/>
        <table:table-column table:style-name="Tabella74.I"/>
        <table:table-header-rows>
          <text:soft-page-break/>
          <table:table-row>
            <table:table-cell table:style-name="Tabella74.A1" table:number-columns-spanned="9" office:value-type="string">
              <text:p text:style-name="P120">U.O.C. DISTRETTO SANITARIO DI AGIRA</text:p>
              <text:p text:style-name="P120"/>
            </table:table-cell>
            <table:covered-table-cell/>
            <table:covered-table-cell/>
            <table:covered-table-cell/>
            <table:covered-table-cell/>
            <table:covered-table-cell/>
            <table:covered-table-cell/>
            <table:covered-table-cell/>
            <table:covered-table-cell/>
          </table:table-row>
        </table:table-header-rows>
        <table:table-row>
          <table:table-cell table:style-name="Tabella74.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74.A2" office:value-type="string">
            <text:p text:style-name="P120">Processo</text:p>
          </table:table-cell>
          <table:table-cell table:style-name="Tabella74.A2" office:value-type="string">
            <text:p text:style-name="P484">Are<text:span text:style-name="T511">a</text:span> di rischio dei processi n. <text:span text:style-name="T501">5</text:span> e <text:span text:style-name="T501">7</text:span>: Contratti pubblici</text:p>
            <text:p text:style-name="P486">Area di rischio de<text:span text:style-name="T501">l</text:span> process<text:span text:style-name="T501">o</text:span> n. <text:span text:style-name="T501">6</text:span>: Rapporti con soggetti erogatori</text:p>
          </table:table-cell>
          <table:table-cell table:style-name="Tabella74.D2" office:value-type="string">
            <text:p text:style-name="P131">Valutazione <text:span text:style-name="T328">del</text:span> rischio: Probabilità <text:span text:style-name="T325">e I</text:span>mpatto <text:span text:style-name="T325">dei possibili eventi rischiosi.</text:span></text:p>
            <text:p text:style-name="P75">Motivazione <text:span text:style-name="T323">e </text:span></text:p>
            <text:p text:style-name="P347">Giudizio sintetico <text:span text:style-name="T326">del livello di esposizione al rischio</text:span></text:p>
          </table:table-cell>
          <table:table-cell table:style-name="Tabella74.A2" office:value-type="string">
            <text:p text:style-name="P120">Tipologia Misure di prevenzione</text:p>
            <text:p text:style-name="P120">-</text:p>
            <text:p text:style-name="P120">Misure Specifiche</text:p>
          </table:table-cell>
          <table:table-cell table:style-name="Tabella74.A2" office:value-type="string">
            <text:p text:style-name="P120">Fasi e Tempi di attuazione <text:s/></text:p>
          </table:table-cell>
          <table:table-cell table:style-name="Tabella74.A2" office:value-type="string">
            <text:p text:style-name="P120">Responsabile <text:s/>dei processi e delle misure</text:p>
          </table:table-cell>
          <table:table-cell table:style-name="Tabella74.A2" office:value-type="string">
            <text:p text:style-name="P120">Indicatori di <text:s/>monitoraggio</text:p>
          </table:table-cell>
          <table:table-cell table:style-name="Tabella74.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74.A2" office:value-type="string">
            <text:p text:style-name="P232">5</text:p>
          </table:table-cell>
          <table:table-cell table:style-name="Tabella74.A2" office:value-type="string">
            <text:p text:style-name="P52">Gestione utenti RSA <text:s/>pubblica RSA <text:s/>privata</text:p>
          </table:table-cell>
          <table:table-cell table:style-name="Tabella74.A2" office:value-type="string">
            <text:p text:style-name="P29"><text:span text:style-name="T33">Possibile evento rischioso: </text:span>Non aderenza dei requisiti d’accesso alla normativa</text:p>
            <text:p text:style-name="P255"><text:span text:style-name="T309">Fattor</text:span><text:span text:style-name="T313">e</text:span><text:span text:style-name="T309"> abilitant</text:span><text:span text:style-name="T313">e:</text:span><text:span text:style-name="T197"> </text:span><text:span text:style-name="T233">Mancan</text:span><text:span text:style-name="T230">za di controll</text:span><text:span text:style-name="T233">o</text:span></text:p>
          </table:table-cell>
          <table:table-cell table:style-name="Tabella74.A2" office:value-type="string">
            <text:p text:style-name="P1023"><text:span text:style-name="T219">L</text:span><text:span text:style-name="T188">a presenza nei processi di sequenze di attività </text:span><text:span text:style-name="T214">che hanno insito un certo grado di <text:s/>discrezionalità </text:span><text:span text:style-name="T188"><text:s/>determina una probabilità alta,</text:span> <text:span text:style-name="T188">inoltre </text:span><text:span text:style-name="T220">la possibili</text:span><text:span text:style-name="T225">tà che </text:span><text:span text:style-name="T226">gli </text:span><text:span text:style-name="T225">event</text:span><text:span text:style-name="T226">i</text:span><text:span text:style-name="T225"> si</text:span><text:span text:style-name="T192"> verific</text:span><text:span text:style-name="T225">hi</text:span><text:span text:style-name="T226">no</text:span><text:span text:style-name="T192"> </text:span><text:span text:style-name="T302">porta a considerare alto l'impatto, per il danno in termini <text:s/></text:span><text:span text:style-name="T220">economici e </text:span><text:span text:style-name="T303">di reputazione istituzionale, pertanto il giudizio sintetico è: </text:span><text:span text:style-name="T312">"Alto”</text:span></text:p>
          </table:table-cell>
          <table:table-cell table:style-name="Tabella74.A2" office:value-type="string">
            <text:p text:style-name="P535">Controllo</text:p>
            <text:p text:style-name="P533">-</text:p>
            <text:p text:style-name="P536">N° controlli requisiti d’accesso</text:p>
          </table:table-cell>
          <table:table-cell table:style-name="Tabella74.A2" office:value-type="string">
            <text:p text:style-name="P241">Fase 1.</text:p>
            <text:p text:style-name="P409"><text:span text:style-name="Car._20_predefinito_20_paragrafo"><text:span text:style-name="T84">Da attuarsi nel corso dell’anno</text:span></text:span></text:p>
          </table:table-cell>
          <table:table-cell table:style-name="Tabella74.A2" office:value-type="string">
            <text:p text:style-name="P241">Direttore UOC</text:p>
          </table:table-cell>
          <table:table-cell table:style-name="Tabella74.A2" office:value-type="string">
            <text:p text:style-name="P19">Valutazione da parte dell’UVM dei requisiti d’accesso per cui autorizza o <text:s/>nega e dimette</text:p>
          </table:table-cell>
          <table:table-cell table:style-name="Tabella74.I2" office:value-type="string">
            <text:p text:style-name="P19">Controllo sul 100 % delle pratiche</text:p>
            <text:p text:style-name="P8"/>
          </table:table-cell>
        </table:table-row>
        <table:table-row>
          <table:table-cell table:style-name="Tabella74.A2" office:value-type="string">
            <text:p text:style-name="P232">6</text:p>
          </table:table-cell>
          <table:table-cell table:style-name="Tabella74.A2" office:value-type="string">
            <text:p text:style-name="P52">Verifica prestazioni Specialisti <text:s/>ambulatoriali </text:p>
          </table:table-cell>
          <table:table-cell table:style-name="Tabella74.A2" office:value-type="string">
            <text:p text:style-name="P29"><text:span text:style-name="T33">Possibile evento rischioso: </text:span>Riconoscimento indebito di importi non dovuti</text:p>
            <text:p text:style-name="P255"><text:span text:style-name="T309">Fattor</text:span><text:span text:style-name="T313">e</text:span><text:span text:style-name="T309"> abilitant</text:span><text:span text:style-name="T313">e</text:span><text:span text:style-name="T309">:</text:span><text:span text:style-name="T197"> </text:span><text:span text:style-name="T233">Mancan</text:span><text:span text:style-name="T230">za di controll</text:span><text:span text:style-name="T233">o</text:span></text:p>
          </table:table-cell>
          <table:table-cell table:style-name="Tabella74.A2" office:value-type="string">
            <text:p text:style-name="P1036"><text:span text:style-name="T219">L</text:span><text:span text:style-name="T188">a presenza nei processi di attività </text:span><text:span text:style-name="T288">che </text:span><text:span text:style-name="T188">è stata già oggetto di eventi corruttivi in passato determina una probabilità alta,</text:span> <text:span text:style-name="T188">inoltre </text:span><text:span text:style-name="T220">la possibili</text:span><text:span text:style-name="T225">tà che </text:span><text:span text:style-name="T226">gli </text:span><text:span text:style-name="T225">event</text:span><text:span text:style-name="T226">i</text:span><text:span text:style-name="T225"> si</text:span><text:span text:style-name="T192"> verific</text:span><text:span text:style-name="T225">hi</text:span><text:span text:style-name="T226">no</text:span><text:span text:style-name="T192"> </text:span><text:span text:style-name="T302">porta a considerare alto l'impatto, per il danno in termini <text:s/></text:span><text:span text:style-name="T220">economici e </text:span><text:span text:style-name="T303">di reputazione istituzionale, pertanto il giudizio sintetico è: </text:span><text:span text:style-name="T312">"Alto”</text:span></text:p>
          </table:table-cell>
          <table:table-cell table:style-name="Tabella74.A2" office:value-type="string">
            <text:p text:style-name="P535">Controllo</text:p>
            <text:p text:style-name="P533">-</text:p>
            <text:p text:style-name="P658">N° controlli su documentazione</text:p>
          </table:table-cell>
          <table:table-cell table:style-name="Tabella74.A2" office:value-type="string">
            <text:p text:style-name="P241">Fase 1.</text:p>
            <text:p text:style-name="P409"><text:span text:style-name="Car._20_predefinito_20_paragrafo"><text:span text:style-name="T84">Da attuarsi nel corso dell’anno</text:span></text:span></text:p>
          </table:table-cell>
          <table:table-cell table:style-name="Tabella74.A2" office:value-type="string">
            <text:p text:style-name="P241">Direttore UOC</text:p>
          </table:table-cell>
          <table:table-cell table:style-name="Tabella74.A2" office:value-type="string">
            <text:p text:style-name="P19">Controlli delle documentazione attestante le prestazioni erogate <text:s/></text:p>
          </table:table-cell>
          <table:table-cell table:style-name="Tabella74.I2" office:value-type="string">
            <text:p text:style-name="P19">Controlli sul 100% delle pratiche</text:p>
          </table:table-cell>
        </table:table-row>
        <table:table-row>
          <table:table-cell table:style-name="Tabella74.A2" office:value-type="string">
            <text:p text:style-name="P223">7</text:p>
          </table:table-cell>
          <table:table-cell table:style-name="Tabella74.A2" office:value-type="string">
            <text:p text:style-name="P566">Esecuzione d<text:span text:style-name="T184">i</text:span> contratt<text:span text:style-name="T184">i</text:span></text:p>
          </table:table-cell>
          <table:table-cell table:style-name="Tabella74.A2" office:value-type="string">
            <text:p text:style-name="P29"><text:span text:style-name="T33">Possibile evento rischioso: </text:span>Esecuzione del contratto in difformità a quanto proposto in sede di gara e/o in convenzione</text:p>
            <text:p text:style-name="P255"><text:span text:style-name="T309">Fattor</text:span><text:span text:style-name="T313">e</text:span><text:span text:style-name="T309"> abilitant</text:span><text:span text:style-name="T313">e</text:span><text:span text:style-name="T309">:</text:span><text:span text:style-name="T197"> </text:span><text:span text:style-name="T233">Mancan</text:span><text:span text:style-name="T230">za di controll</text:span><text:span text:style-name="T233">o</text:span></text:p>
          </table:table-cell>
          <table:table-cell table:style-name="Tabella74.A2" office:value-type="string">
            <text:p text:style-name="P332"><text:span text:style-name="T188">La tipologia di processo <text:s/>è indicata <text:s/>nel Focus 3 <text:s/></text:span><text:span text:style-name="T284">degli</text:span><text:span text:style-name="T188"> Orientamenti per la Pianificazione ‘22 dell’Anac </text:span><text:span text:style-name="T216">e</text:span><text:span text:style-name="T221">d è</text:span><text:span text:style-name="T216"> considerat</text:span><text:span text:style-name="T217">a </text:span><text:span text:style-name="T188">t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text:span text:style-name="T331">economici e di</text:span> reputazione istituzionale, <text:span text:style-name="T302">pertanto </text:span>il giudizio sintetico è: <text:span text:style-name="T308">“</text:span><text:span text:style-name="T195">Alto</text:span><text:span text:style-name="T308">”</text:span></text:p>
          </table:table-cell>
          <table:table-cell table:style-name="Tabella74.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74.A2" office:value-type="string">
            <text:p text:style-name="P530">Fase 1.</text:p>
            <text:p text:style-name="P530">Da attuarsi nel corso dell’anno</text:p>
            <text:p text:style-name="P530">Direttore UOC</text:p>
          </table:table-cell>
          <table:table-cell table:style-name="Tabella74.A2" office:value-type="string">
            <text:p text:style-name="P241">Direttore UOC</text:p>
          </table:table-cell>
          <table:table-cell table:style-name="Tabella74.A2" office:value-type="string">
            <text:p text:style-name="P19">Controll<text:span text:style-name="T184">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74.I2" office:value-type="string">
            <text:p text:style-name="P14">Controlli sul 100% delle esecuzioni contrattuali </text:p>
          </table:table-cell>
        </table:table-row>
      </table:table>
      <text:p text:style-name="Text_20_body"/>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ext:soft-page-break/>
        <table:table-row>
          <table:table-cell table:style-name="Tabella16.A1" table:number-columns-spanned="9" office:value-type="string">
            <text:p text:style-name="P120">U.O.C. DISTRETTO SANITARIO DI PIAZZA ARMERINA</text:p>
            <text:p text:style-name="P120"/>
          </table:table-cell>
          <table:covered-table-cell/>
          <table:covered-table-cell/>
          <table:covered-table-cell/>
          <table:covered-table-cell/>
          <table:covered-table-cell/>
          <table:covered-table-cell/>
          <table:covered-table-cell/>
          <table:covered-table-cell/>
        </table:table-row>
        <table:table-row>
          <table:table-cell table:style-name="Tabella16.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16.A2" office:value-type="string">
            <text:p text:style-name="P120">Processo</text:p>
          </table:table-cell>
          <table:table-cell table:style-name="Tabella16.A2" office:value-type="string">
            <text:p text:style-name="P120">Area di rischio <text:span text:style-name="T296">processi </text:span>n. 1, <text:span text:style-name="T501">2, 4, 5 e 6</text:span>: Provvedimenti ampliativi della sfera giuridica dei destinatari privi di effetto economico diretto ed immediato</text:p>
            <text:p text:style-name="P184">Area di rischio <text:span text:style-name="T296">processo </text:span>n. <text:span text:style-name="T503">3: Provvedimenti ampliativi della sfera giuridica dei destinatari con effetto economico diretto ed immediato per il destinatario</text:span></text:p>
          </table:table-cell>
          <table:table-cell table:style-name="Tabella16.A2" office:value-type="string">
            <text:p text:style-name="P132">Valutazione <text:span text:style-name="T328">del</text:span> rischio: Probabilità <text:span text:style-name="T325">e I</text:span>mpatto <text:span text:style-name="T325">dei possibili eventi rischiosi.</text:span></text:p>
            <text:p text:style-name="P76">Motivazione <text:span text:style-name="T323">e </text:span></text:p>
            <text:p text:style-name="P348">Giudizio sintetico <text:span text:style-name="T326">del livello di esposizione al rischio</text:span></text:p>
          </table:table-cell>
          <table:table-cell table:style-name="Tabella16.A2" office:value-type="string">
            <text:p text:style-name="P120">Tipologia Misure di prevenzione</text:p>
            <text:p text:style-name="P120">-</text:p>
            <text:p text:style-name="P120">Misure Specifiche</text:p>
          </table:table-cell>
          <table:table-cell table:style-name="Tabella16.A2" office:value-type="string">
            <text:p text:style-name="P120">Fasi e Tempi di attuazione <text:s/></text:p>
          </table:table-cell>
          <table:table-cell table:style-name="Tabella16.G2" office:value-type="string">
            <text:p text:style-name="P120">Responsabile <text:s/>dei processi e delle misure</text:p>
          </table:table-cell>
          <table:table-cell table:style-name="Tabella16.G2" office:value-type="string">
            <text:p text:style-name="P120">Indicatori di <text:s/>monitoraggio</text:p>
          </table:table-cell>
          <table:table-cell table:style-name="Tabella16.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ext:p text:style-name="P120"/>
          </table:table-cell>
        </table:table-row>
        <table:table-row>
          <table:table-cell table:style-name="Tabella16.G2" office:value-type="string">
            <text:p text:style-name="P232">1</text:p>
          </table:table-cell>
          <table:table-cell table:style-name="Tabella16.G2" office:value-type="string">
            <text:p text:style-name="P241">Allineamento variazioni</text:p>
            <text:p text:style-name="P241">anagrafiche dell’Anagrafe Assistiti</text:p>
          </table:table-cell>
          <table:table-cell table:style-name="Tabella16.G2" office:value-type="string">
            <text:p text:style-name="P272"><text:span text:style-name="T204">Possibile evento rischioso: </text:span>Mancato allineamento e conseguente danno erariale</text:p>
            <text:p text:style-name="P255"><text:span text:style-name="T309">Fattor</text:span><text:span text:style-name="T313">e</text:span><text:span text:style-name="T309"> abilitant</text:span><text:span text:style-name="T313">e</text:span><text:span text:style-name="T309">:</text:span><text:span text:style-name="T197"> </text:span><text:span text:style-name="T233">Mancan</text:span><text:span text:style-name="T230">za di controll</text:span><text:span text:style-name="T233">o</text:span></text:p>
          </table:table-cell>
          <table:table-cell table:style-name="Tabella16.G2" office:value-type="string">
            <text:p text:style-name="P328"><text:span text:style-name="T192">Non essendo stati registrati, sinora,</text:span> casi <text:span text:style-name="T302">de</text:span><text:span text:style-name="T214">l</text:span><text:span text:style-name="T305"> possibil</text:span><text:span text:style-name="T214">e</text:span><text:span text:style-name="T327"> </text:span>event<text:span text:style-name="T188">o</text:span> <text:span text:style-name="T302">rischios</text:span><text:span text:style-name="T192">o</text:span><text:span text:style-name="T302"> </text:span>indicat<text:span text:style-name="T188">o</text:span>, <text:s/><text:span text:style-name="T302">è da </text:span>rit<text:span text:style-name="T302">e</text:span>ne<text:span text:style-name="T302">re</text:span> che la probabilità sia bassa, ma <text:span text:style-name="T302">la possibilità che gli eventi si verifichino porta a</text:span> considera<text:span text:style-name="T302">re</text:span> alto l'impatto, per <text:span text:style-name="T301">i</text:span>l danno <text:span text:style-name="T188">erariale</text:span>, <text:span text:style-name="T302">pertanto </text:span>il giudizio sintetico è: <text:span text:style-name="T308">"</text:span><text:span text:style-name="T311">M</text:span><text:span text:style-name="T308">edio”</text:span></text:p>
          </table:table-cell>
          <table:table-cell table:style-name="Tabella16.G2" office:value-type="string">
            <text:p text:style-name="P232">Controllo</text:p>
            <text:p text:style-name="P533">-</text:p>
            <text:p text:style-name="P232">N° di controlli su allineamento</text:p>
          </table:table-cell>
          <table:table-cell table:style-name="Tabella16.G2" office:value-type="string">
            <text:p text:style-name="P241">Fase 1.</text:p>
            <text:p text:style-name="P409"><text:span text:style-name="Car._20_predefinito_20_paragrafo"><text:span text:style-name="T84">Da attuarsi nel corso dell’anno</text:span></text:span></text:p>
          </table:table-cell>
          <table:table-cell table:style-name="Tabella16.G2" office:value-type="string">
            <text:p text:style-name="P241">Direttore UOC</text:p>
          </table:table-cell>
          <table:table-cell table:style-name="Tabella16.G2" office:value-type="string">
            <text:p text:style-name="P19">Controllo incrociato con anagrafe comunale, <text:s/>Agenzia delle entrate al fine di verificare l’allineamento</text:p>
          </table:table-cell>
          <table:table-cell table:style-name="Tabella16.I2" office:value-type="string">
            <text:p text:style-name="P19">N.1 controllo <text:s/>mensile</text:p>
          </table:table-cell>
        </table:table-row>
        <table:table-row table:style-name="Tabella16.4">
          <table:table-cell table:style-name="Tabella16.G2" table:number-rows-spanned="2" office:value-type="string">
            <text:p text:style-name="P232">2</text:p>
          </table:table-cell>
          <table:table-cell table:style-name="Tabella16.G2" table:number-rows-spanned="2" office:value-type="string">
            <text:p text:style-name="P241">Autorizzazioni:</text:p>
            <text:p text:style-name="P241">Assistenza protesica;</text:p>
            <text:p text:style-name="P241">Assistenza integrativa</text:p>
          </table:table-cell>
          <table:table-cell table:style-name="Tabella16.G2" table:number-rows-spanned="2" office:value-type="string">
            <text:p text:style-name="P272"><text:span text:style-name="T204">Possibili eventi rischiosi: </text:span>Autorizzazioni improprie</text:p>
            <text:p text:style-name="P255"><text:span text:style-name="T309">Fattor</text:span><text:span text:style-name="T313">e</text:span><text:span text:style-name="T309"> abilitant</text:span><text:span text:style-name="T313">e</text:span><text:span text:style-name="T309">:</text:span><text:span text:style-name="T197"> </text:span><text:span text:style-name="T233">Mancan</text:span><text:span text:style-name="T230">za di controll</text:span><text:span text:style-name="T233">o</text:span></text:p>
          </table:table-cell>
          <table:table-cell table:style-name="Tabella16.D4" table:number-rows-spanned="7" office:value-type="string">
            <text:p text:style-name="P1024"><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text:s/></text:span><text:span text:style-name="T220">econ</text:span><text:span text:style-name="T285">o</text:span><text:span text:style-name="T220">mici e </text:span><text:span text:style-name="T303">di reputazione istituzionale, pertanto il giudizio sintetico è: </text:span><text:span text:style-name="T312">"Alto”</text:span></text:p>
          </table:table-cell>
          <table:table-cell table:style-name="Tabella16.G2" table:number-rows-spanned="2" office:value-type="string">
            <text:p text:style-name="P232">Controllo</text:p>
            <text:p text:style-name="P533">-</text:p>
            <text:p text:style-name="P232">N° di controlli su</text:p>
            <text:p text:style-name="P232">autorizzazioni</text:p>
          </table:table-cell>
          <table:table-cell table:style-name="Tabella16.G2" table:number-rows-spanned="2" office:value-type="string">
            <text:p text:style-name="P241">Fase 1.</text:p>
            <text:p text:style-name="P409"><text:span text:style-name="Car._20_predefinito_20_paragrafo"><text:span text:style-name="T84">Da attuarsi nel corso dell’anno</text:span></text:span></text:p>
          </table:table-cell>
          <table:table-cell table:style-name="Tabella16.A2" table:number-rows-spanned="2" office:value-type="string">
            <text:p text:style-name="P241">Direttore UOC</text:p>
          </table:table-cell>
          <table:table-cell table:style-name="Tabella16.G2" office:value-type="string">
            <text:p text:style-name="P409"><text:span text:style-name="Car._20_predefinito_20_paragrafo"><text:span text:style-name="T84">Controlli pratiche protesica da evadere entro </text:span></text:span><text:span text:style-name="Car._20_predefinito_20_paragrafo"><text:span text:style-name="T162">30 giorni</text:span></text:span></text:p>
          </table:table-cell>
          <table:table-cell table:style-name="Tabella16.I9" office:value-type="string">
            <text:p text:style-name="P19">Controllo sul 100% delle pratiche di protesica</text:p>
          </table:table-cell>
        </table:table-row>
        <table:table-row table:style-name="Tabella16.5">
          <table:covered-table-cell/>
          <table:covered-table-cell/>
          <table:covered-table-cell/>
          <table:covered-table-cell/>
          <table:covered-table-cell/>
          <table:covered-table-cell/>
          <table:covered-table-cell/>
          <table:table-cell table:style-name="Tabella16.G2" office:value-type="string">
            <text:p text:style-name="P409"><text:span text:style-name="Car._20_predefinito_20_paragrafo"><text:span text:style-name="T84">Controlli assistenza integrativa per evadere </text:span></text:span><text:span text:style-name="Car._20_predefinito_20_paragrafo"><text:span text:style-name="T162">autorizzazioni da 1 a 7 giorni, in presenza della documentazione sanitaria richiesta</text:span></text:span></text:p>
          </table:table-cell>
          <table:table-cell table:style-name="Tabella16.I10" office:value-type="string">
            <text:p text:style-name="P19">Controllo sul 20 % delle pratiche di assistenza integrativa</text:p>
          </table:table-cell>
        </table:table-row>
        <table:table-row>
          <table:table-cell table:style-name="Tabella16.G2" office:value-type="string">
            <text:p text:style-name="P232">3</text:p>
          </table:table-cell>
          <table:table-cell table:style-name="Tabella16.G2" office:value-type="string">
            <text:p text:style-name="P52">Rimborsi</text:p>
            <text:p text:style-name="P18">ad assistiti</text:p>
          </table:table-cell>
          <table:table-cell table:style-name="Tabella16.G2" office:value-type="string">
            <text:p text:style-name="P30"><text:span text:style-name="T33">Possibile evento rischioso: </text:span>Inosservanza dei requisiti e dell'ordine cronologico di presentazione dell'istanza</text:p>
            <text:p text:style-name="P256"><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covered-table-cell/>
          <table:table-cell table:style-name="Tabella16.G2" office:value-type="string">
            <text:p text:style-name="P232">Controllo</text:p>
            <text:p text:style-name="P533">-</text:p>
            <text:p text:style-name="P232">N° di controlli su richieste</text:p>
          </table:table-cell>
          <table:table-cell table:style-name="Tabella16.G2" office:value-type="string">
            <text:p text:style-name="P241">Fase 1.</text:p>
            <text:p text:style-name="P409"><text:span text:style-name="Car._20_predefinito_20_paragrafo"><text:span text:style-name="T84">Da attuarsi nel corso dell’anno</text:span></text:span></text:p>
          </table:table-cell>
          <table:table-cell table:style-name="Tabella16.G2" office:value-type="string">
            <text:p text:style-name="P241">Direttore UOC</text:p>
          </table:table-cell>
          <table:table-cell table:style-name="Tabella16.G2" office:value-type="string">
            <text:p text:style-name="P423">Controlli sulla soddisfazione delle richieste dei rimborsi nel rispetto dell’ordine cronologico di presentazione dell’istanza</text:p>
          </table:table-cell>
          <table:table-cell table:style-name="Tabella16.I2" office:value-type="string">
            <text:p text:style-name="P241">Controllo sul 20 % delle pratiche</text:p>
          </table:table-cell>
        </table:table-row>
        <table:table-row>
          <table:table-cell table:style-name="Tabella16.G2" office:value-type="string">
            <text:p text:style-name="P232">4</text:p>
          </table:table-cell>
          <table:table-cell table:style-name="Tabella16.G2" office:value-type="string">
            <text:p text:style-name="P52">Rilascio esenzione per: invalidità, patologia, reddito</text:p>
          </table:table-cell>
          <table:table-cell table:style-name="Tabella16.G2" office:value-type="string">
            <text:p text:style-name="P30"><text:span text:style-name="T33">Possibile evento rischioso: </text:span>Riconoscimento indebito dell'esenzione dal pagamento di ticket sanitari per agevolare determinati soggetti</text:p>
            <text:p text:style-name="P255"><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covered-table-cell/>
          <table:table-cell table:style-name="Tabella16.G2" office:value-type="string">
            <text:p text:style-name="P232">Controllo</text:p>
            <text:p text:style-name="P533">-</text:p>
            <text:p text:style-name="P232">N° di controlli sul rilascio <text:s/>esenzione</text:p>
          </table:table-cell>
          <table:table-cell table:style-name="Tabella16.G2" office:value-type="string">
            <text:p text:style-name="P241">Fase 1.</text:p>
            <text:p text:style-name="P409"><text:span text:style-name="Car._20_predefinito_20_paragrafo"><text:span text:style-name="T84">Da attuarsi nel corso dell’anno</text:span></text:span></text:p>
          </table:table-cell>
          <table:table-cell table:style-name="Tabella16.G2" office:value-type="string">
            <text:p text:style-name="P241">Direttore UOC</text:p>
          </table:table-cell>
          <table:table-cell table:style-name="Tabella16.G2" office:value-type="string">
            <text:p text:style-name="P19">Controlli sulle autocertificazioni</text:p>
          </table:table-cell>
          <table:table-cell table:style-name="Tabella16.I2" office:value-type="string">
            <text:p text:style-name="P19">Controllo sul 20 % delle pratiche</text:p>
          </table:table-cell>
        </table:table-row>
        <table:table-row>
          <table:table-cell table:style-name="Tabella16.G2" office:value-type="string">
            <text:p text:style-name="P232">5</text:p>
          </table:table-cell>
          <table:table-cell table:style-name="Tabella16.G2" office:value-type="string">
            <text:p text:style-name="P52">Gestione utenti RSA <text:s/></text:p>
          </table:table-cell>
          <table:table-cell table:style-name="Tabella16.G2" office:value-type="string">
            <text:p text:style-name="P31"><text:span text:style-name="T33">Possibile evento rischioso: </text:span>Non aderenza dei requisiti d’accesso alla normativa</text:p>
            <text:p text:style-name="P255"><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covered-table-cell/>
          <table:table-cell table:style-name="Tabella16.G2" office:value-type="string">
            <text:p text:style-name="P232">Controllo</text:p>
            <text:p text:style-name="P533">-</text:p>
            <text:p text:style-name="P232">N° controlli sulla gestione</text:p>
          </table:table-cell>
          <table:table-cell table:style-name="Tabella16.G2" office:value-type="string">
            <text:p text:style-name="P241">Fase 1.</text:p>
            <text:p text:style-name="P409"><text:span text:style-name="Car._20_predefinito_20_paragrafo"><text:span text:style-name="T84">Da attuarsi nel corso dell’anno</text:span></text:span></text:p>
          </table:table-cell>
          <table:table-cell table:style-name="Tabella16.G2" office:value-type="string">
            <text:p text:style-name="P241">Direttore UOC</text:p>
          </table:table-cell>
          <table:table-cell table:style-name="Tabella16.G2" office:value-type="string">
            <text:p text:style-name="P19">Verifica valutazione da parte dell’UVM dei requisiti d’accesso per cui autorizza o <text:s/>nega e dimette</text:p>
          </table:table-cell>
          <table:table-cell table:style-name="Tabella16.I2" office:value-type="string">
            <text:p text:style-name="P19">Controllo sul 100 % delle pratiche</text:p>
          </table:table-cell>
        </table:table-row>
        <table:table-row table:style-name="Tabella16.9">
          <table:table-cell table:style-name="Tabella16.G2" table:number-rows-spanned="2" office:value-type="string">
            <text:p text:style-name="P232">6</text:p>
          </table:table-cell>
          <table:table-cell table:style-name="Tabella16.G2" table:number-rows-spanned="2" office:value-type="string">
            <text:p text:style-name="P52">Autorizzazioni per trattamenti riabilitativi</text:p>
          </table:table-cell>
          <table:table-cell table:style-name="Tabella16.G2" table:number-rows-spanned="2" office:value-type="string">
            <text:p text:style-name="P31"><text:span text:style-name="T33">Possibile evento rischioso: </text:span>Inosservanza dei requisiti.</text:p>
            <text:p text:style-name="P19">Inosservanza della lista d'attesa.</text:p>
            <text:p text:style-name="P255"><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ext:p text:style-name="P19"/>
          </table:table-cell>
          <table:covered-table-cell/>
          <table:table-cell table:style-name="Tabella16.G2" table:number-rows-spanned="2" office:value-type="string">
            <text:p text:style-name="P232">Controllo</text:p>
            <text:p text:style-name="P533">-</text:p>
            <text:p text:style-name="P232">N° di controlli sulle <text:s/>autorizzazioni</text:p>
          </table:table-cell>
          <table:table-cell table:style-name="Tabella16.G2" table:number-rows-spanned="2" office:value-type="string">
            <text:p text:style-name="P241">Fase 1.</text:p>
            <text:p text:style-name="P409"><text:span text:style-name="Car._20_predefinito_20_paragrafo"><text:span text:style-name="T84">Da attuarsi nel corso dell’anno</text:span></text:span></text:p>
          </table:table-cell>
          <table:table-cell table:style-name="Tabella16.A2" table:number-rows-spanned="2" office:value-type="string">
            <text:p text:style-name="P241">Direttore UOC</text:p>
          </table:table-cell>
          <table:table-cell table:style-name="Tabella16.G2" office:value-type="string">
            <text:p text:style-name="P52">Verifica obbligo per gli utenti beneficiari di sottoscrivere attestazione di fruizione di servizio</text:p>
          </table:table-cell>
          <table:table-cell table:style-name="Tabella16.I9" office:value-type="string">
            <text:p text:style-name="P19">Controllo sul 100% delle pratiche</text:p>
          </table:table-cell>
        </table:table-row>
        <table:table-row table:style-name="Tabella16.10">
          <table:covered-table-cell/>
          <table:covered-table-cell/>
          <table:covered-table-cell/>
          <table:covered-table-cell/>
          <table:covered-table-cell/>
          <table:covered-table-cell/>
          <table:covered-table-cell/>
          <table:table-cell table:style-name="Tabella16.G2" office:value-type="string">
            <text:p text:style-name="P52">Verifiche liste d’attesa</text:p>
          </table:table-cell>
          <table:table-cell table:style-name="Tabella16.I10" office:value-type="string">
            <text:p text:style-name="P19">Controllo sul 100% delle pratiche <text:s/></text:p>
          </table:table-cell>
        </table:table-row>
      </table:table>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header-rows>
          <text:soft-page-break/>
          <table:table-row>
            <table:table-cell table:style-name="Tabella15.A1" table:number-columns-spanned="9" office:value-type="string">
              <text:p text:style-name="P120">U.O.C. DISTRETTO SANITARIO DI PIAZZA ARMERINA</text:p>
              <text:p text:style-name="P120"/>
            </table:table-cell>
            <table:covered-table-cell/>
            <table:covered-table-cell/>
            <table:covered-table-cell/>
            <table:covered-table-cell/>
            <table:covered-table-cell/>
            <table:covered-table-cell/>
            <table:covered-table-cell/>
            <table:covered-table-cell/>
          </table:table-row>
        </table:table-header-rows>
        <table:table-row>
          <table:table-cell table:style-name="Tabella15.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15.A2" office:value-type="string">
            <text:p text:style-name="P120">Processo</text:p>
          </table:table-cell>
          <table:table-cell table:style-name="Tabella15.A2" office:value-type="string">
            <text:p text:style-name="P485">Are<text:span text:style-name="T510">a</text:span> di rischio <text:span text:style-name="T296">processo </text:span>n. <text:span text:style-name="T502">7</text:span>: Rapporti con soggetti erogatori</text:p>
            <text:p text:style-name="P485"/>
            <text:p text:style-name="P485">Are<text:span text:style-name="T510">a</text:span> di rischio <text:span text:style-name="T296">processo </text:span>n. <text:span text:style-name="T502">8</text:span>: Contratti pubblici</text:p>
          </table:table-cell>
          <table:table-cell table:style-name="Tabella15.A2" office:value-type="string">
            <text:p text:style-name="P133">Valutazione <text:span text:style-name="T328">del</text:span> rischio: Probabilità <text:span text:style-name="T325">e I</text:span>mpatto <text:span text:style-name="T325">dei possibili eventi rischiosi.</text:span></text:p>
            <text:p text:style-name="P77">Motivazione <text:span text:style-name="T323">e </text:span></text:p>
            <text:p text:style-name="P349">Giudizio sintetico <text:span text:style-name="T326">del livello di esposizione al rischio</text:span></text:p>
          </table:table-cell>
          <table:table-cell table:style-name="Tabella15.A2" office:value-type="string">
            <text:p text:style-name="P120">Tipologia Misure di prevenzione</text:p>
            <text:p text:style-name="P120">-</text:p>
            <text:p text:style-name="P120">Misure Specifiche</text:p>
          </table:table-cell>
          <table:table-cell table:style-name="Tabella15.A2" office:value-type="string">
            <text:p text:style-name="P120">Fasi e Tempi di attuazione <text:s/></text:p>
          </table:table-cell>
          <table:table-cell table:style-name="Tabella15.A2" office:value-type="string">
            <text:p text:style-name="P120">Responsabile <text:s/>dei processi e delle misure</text:p>
          </table:table-cell>
          <table:table-cell table:style-name="Tabella15.A2" office:value-type="string">
            <text:p text:style-name="P120">Indicatori di <text:s/>monitoraggio</text:p>
          </table:table-cell>
          <table:table-cell table:style-name="Tabella15.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15.A2" office:value-type="string">
            <text:p text:style-name="P232">7</text:p>
          </table:table-cell>
          <table:table-cell table:style-name="Tabella15.A2" office:value-type="string">
            <text:p text:style-name="P52">Verifica prestazioni Specialisti ambulatoriali </text:p>
          </table:table-cell>
          <table:table-cell table:style-name="Tabella15.A2" office:value-type="string">
            <text:p text:style-name="P53"><text:span text:style-name="T33">Possibile evento rischioso: </text:span>Riconoscimento indebito di importi non dovuti</text:p>
            <text:p text:style-name="P255"><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table-cell table:style-name="Tabella15.A2" office:value-type="string">
            <text:p text:style-name="P1023"><text:span text:style-name="T329">La presenza nei processi di attività che è stata già oggetto di eventi corruttivi in passato determina una probabilità alta, inoltre la possibilità che gli eventi si verifichino porta a considerare alto l'impatto, per il danno in termini <text:s/>economici e di reputazione istituzionale, pertanto il giudizio sintetico è: "</text:span><text:span text:style-name="T312">Alto</text:span><text:span text:style-name="T329">”</text:span></text:p>
          </table:table-cell>
          <table:table-cell table:style-name="Tabella15.A2" office:value-type="string">
            <text:p text:style-name="P232">Controllo</text:p>
            <text:p text:style-name="P533">-</text:p>
            <text:p text:style-name="P236">N° controlli su prestazioni</text:p>
          </table:table-cell>
          <table:table-cell table:style-name="Tabella15.A2" office:value-type="string">
            <text:p text:style-name="P241">Fase 1.</text:p>
            <text:p text:style-name="P409"><text:span text:style-name="Car._20_predefinito_20_paragrafo"><text:span text:style-name="T84">Da attuarsi nel corso dell’anno</text:span></text:span></text:p>
          </table:table-cell>
          <table:table-cell table:style-name="Tabella15.A2" office:value-type="string">
            <text:p text:style-name="P241">Direttore UOC</text:p>
          </table:table-cell>
          <table:table-cell table:style-name="Tabella15.A2" office:value-type="string">
            <text:p text:style-name="P52">Controlli delle documentazione attestante le prestazioni erogate <text:s/></text:p>
          </table:table-cell>
          <table:table-cell table:style-name="Tabella15.I2" office:value-type="string">
            <text:p text:style-name="P19">Controlli sul 100% delle pratiche</text:p>
          </table:table-cell>
        </table:table-row>
        <table:table-row>
          <table:table-cell table:style-name="Tabella15.A2" office:value-type="string">
            <text:p text:style-name="P533">8</text:p>
          </table:table-cell>
          <table:table-cell table:style-name="Tabella15.A2" office:value-type="string">
            <text:p text:style-name="P566">Esecuzione d<text:span text:style-name="T184">i</text:span> contratt<text:span text:style-name="T184">i</text:span> </text:p>
          </table:table-cell>
          <table:table-cell table:style-name="Tabella15.A2" office:value-type="string">
            <text:p text:style-name="P31"><text:span text:style-name="T33">Possibile evento rischioso: </text:span>Esecuzione del contratto in difformità a quanto proposto in sede di gara e/o in convenzione</text:p>
            <text:p text:style-name="P255"><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table-cell table:style-name="Tabella15.A2" office:value-type="string">
            <text:p text:style-name="P332"><text:span text:style-name="T188">La tipologia di processo <text:s/>è indicata nel Focus 3 </text:span><text:span text:style-name="T218">degli</text:span><text:span text:style-name="T188"> Orientamenti per la Pianificazione ‘22 dell’Anac </text:span><text:span text:style-name="T216">e</text:span><text:span text:style-name="T221">d è</text:span><text:span text:style-name="T216"> considerat</text:span><text:span text:style-name="T217">a </text:span><text:span text:style-name="T188">t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text:span text:style-name="T331">economici e di</text:span> reputazione istituzionale, <text:span text:style-name="T302">pertanto </text:span>il giudizio sintetico è: <text:span text:style-name="T308">“</text:span><text:span text:style-name="T195">Alto</text:span><text:span text:style-name="T308">”</text:span></text:p>
          </table:table-cell>
          <table:table-cell table:style-name="Tabella15.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15.A2" office:value-type="string">
            <text:p text:style-name="P530">Fase 1.</text:p>
            <text:p text:style-name="P530">Da attuarsi nel corso dell’anno</text:p>
            <text:p text:style-name="P530">Direttore UOC</text:p>
          </table:table-cell>
          <table:table-cell table:style-name="Tabella15.A2" office:value-type="string">
            <text:p text:style-name="P241">Direttore UOC</text:p>
          </table:table-cell>
          <table:table-cell table:style-name="Tabella15.A2" office:value-type="string">
            <text:p text:style-name="P19">Controll<text:span text:style-name="T184">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15.I2" office:value-type="string">
            <text:p text:style-name="P14">Controlli sul 100% delle esecuzioni contrattuali </text:p>
          </table:table-cell>
        </table:table-row>
      </table:table>
      <text:p text:style-name="P2"/>
      <text:p text:style-name="P2"/>
      <text:p text:style-name="P2"/>
      <text:p text:style-name="P2"/>
      <text:p text:style-name="P2"/>
      <text:p text:style-name="P2"/>
      <text:p text:style-name="P1070"><text:soft-page-break/></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row>
          <table:table-cell table:style-name="Tabella18.A1" table:number-columns-spanned="9" office:value-type="string">
            <text:p text:style-name="P120">U.O.C. DISTRETTO SANITARIO DI ENNA</text:p>
          </table:table-cell>
          <table:covered-table-cell/>
          <table:covered-table-cell/>
          <table:covered-table-cell/>
          <table:covered-table-cell/>
          <table:covered-table-cell/>
          <table:covered-table-cell/>
          <table:covered-table-cell/>
          <table:covered-table-cell/>
        </table:table-row>
        <table:table-row>
          <table:table-cell table:style-name="Tabella18.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18.A2" office:value-type="string">
            <text:p text:style-name="P120">Processo</text:p>
          </table:table-cell>
          <table:table-cell table:style-name="Tabella18.A2" office:value-type="string">
            <text:p text:style-name="P185">Area di rischio processi n. 1, <text:span text:style-name="T504">3 e</text:span> 4: Provvedimenti ampliativi della sfera giuridica dei destinatari privi di effetto economico diretto ed immediato </text:p>
            <text:p text:style-name="P120">Area di rischio process<text:span text:style-name="T504">o</text:span> n. 3: Provvedimenti ampliativi della sfera giuridica dei destinatari con effetto economico diretto ed immediato per il destinatario</text:p>
          </table:table-cell>
          <table:table-cell table:style-name="Tabella18.A2" office:value-type="string">
            <text:p text:style-name="P133">Valutazione <text:span text:style-name="T328">del</text:span> rischio: Probabilità <text:span text:style-name="T325">e I</text:span>mpatto <text:span text:style-name="T325">dei possibili eventi rischiosi.</text:span></text:p>
            <text:p text:style-name="P77">Motivazione <text:span text:style-name="T323">e </text:span></text:p>
            <text:p text:style-name="P349">Giudizio sintetico <text:span text:style-name="T326">del livello di esposizione al rischio</text:span></text:p>
          </table:table-cell>
          <table:table-cell table:style-name="Tabella18.A2" office:value-type="string">
            <text:p text:style-name="P120">Tipologia Misure di prevenzione</text:p>
            <text:p text:style-name="P120">-</text:p>
            <text:p text:style-name="P120">Misure Specifiche</text:p>
          </table:table-cell>
          <table:table-cell table:style-name="Tabella18.A2" office:value-type="string">
            <text:p text:style-name="P120">Fasi e Tempi di attuazione <text:s/></text:p>
          </table:table-cell>
          <table:table-cell table:style-name="Tabella18.A2" office:value-type="string">
            <text:p text:style-name="P120">Responsabile <text:s/>dei processi e delle misure</text:p>
          </table:table-cell>
          <table:table-cell table:style-name="Tabella18.A2" office:value-type="string">
            <text:p text:style-name="P120">Indicatori di <text:s/>monitoraggio</text:p>
          </table:table-cell>
          <table:table-cell table:style-name="Tabella18.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style-name="Tabella18.3">
          <table:table-cell table:style-name="Tabella18.A3" table:number-rows-spanned="2" office:value-type="string">
            <text:p text:style-name="P224">1</text:p>
          </table:table-cell>
          <table:table-cell table:style-name="Tabella18.A3" table:number-rows-spanned="2" office:value-type="string">
            <text:p text:style-name="P241">Autorizzazioni:</text:p>
            <text:p text:style-name="P241">Assistenza protesica;</text:p>
            <text:p text:style-name="P241">Assistenza integrativa</text:p>
          </table:table-cell>
          <table:table-cell table:style-name="Tabella18.A3" table:number-rows-spanned="2" office:value-type="string">
            <text:p text:style-name="P273"><text:span text:style-name="T204">Possibile evento rischioso: </text:span>Autorizzazioni improprie</text:p>
            <text:p text:style-name="P257"><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table-cell table:style-name="Tabella18.D3" table:number-rows-spanned="5" office:value-type="string">
            <text:p text:style-name="P1025"><text:span text:style-name="T219">L</text:span><text:span text:style-name="T188">a presenza nei processi di sequenze di attività </text:span><text:span text:style-name="T214">che hanno insito un certo grado di <text:s/>discrezionalità </text:span><text:span text:style-name="T188"><text:s/>determina una probabilità alta</text:span><text:span text:style-name="T220">, inoltre la possibili</text:span><text:span text:style-name="T304">tà che gli eventi si verifichino porta a considerare alto l'impatto, per il danno in termini <text:s/></text:span><text:span text:style-name="T220">economici e </text:span><text:span text:style-name="T303">di reputazione istituzionale, pertanto il giudizio sintetico è: </text:span><text:span text:style-name="T312">"Alto”</text:span></text:p>
            <text:p text:style-name="P1018"/>
          </table:table-cell>
          <table:table-cell table:style-name="Tabella18.A3" table:number-rows-spanned="2" office:value-type="string">
            <text:p text:style-name="P232">Controllo</text:p>
            <text:p text:style-name="P533">-</text:p>
            <text:p text:style-name="P232">N° di controlli su autorizzazioni</text:p>
          </table:table-cell>
          <table:table-cell table:style-name="Tabella18.A3" table:number-rows-spanned="2" office:value-type="string">
            <text:p text:style-name="P241">Fase 1.</text:p>
            <text:p text:style-name="P409"><text:span text:style-name="Car._20_predefinito_20_paragrafo"><text:span text:style-name="T84">Da attuarsi nel corso dell’anno</text:span></text:span></text:p>
          </table:table-cell>
          <table:table-cell table:style-name="Tabella18.A3" table:number-rows-spanned="2" office:value-type="string">
            <text:p text:style-name="P241">Direttore UOC</text:p>
          </table:table-cell>
          <table:table-cell table:style-name="Tabella18.A2" office:value-type="string">
            <text:p text:style-name="P409"><text:span text:style-name="Car._20_predefinito_20_paragrafo"><text:span text:style-name="T84">Controlli pratiche protesica da evadere entro </text:span></text:span><text:span text:style-name="Car._20_predefinito_20_paragrafo"><text:span text:style-name="T162">30 giorni</text:span></text:span></text:p>
          </table:table-cell>
          <table:table-cell table:style-name="Tabella18.I3" office:value-type="string">
            <text:p text:style-name="P19">Controllo sul 100% delle pratiche di protesica</text:p>
          </table:table-cell>
        </table:table-row>
        <table:table-row table:style-name="Tabella18.4">
          <table:covered-table-cell/>
          <table:covered-table-cell/>
          <table:covered-table-cell/>
          <table:covered-table-cell/>
          <table:covered-table-cell/>
          <table:covered-table-cell/>
          <table:covered-table-cell/>
          <table:table-cell table:style-name="Tabella18.A2" office:value-type="string">
            <text:p text:style-name="P409"><text:span text:style-name="Car._20_predefinito_20_paragrafo"><text:span text:style-name="T84">Controlli assistenza integrativa per evadere </text:span></text:span><text:span text:style-name="Car._20_predefinito_20_paragrafo"><text:span text:style-name="T162">autorizzazioni da 1 a 7 giorni, in presenza della documentazione sanitaria richiesta</text:span></text:span></text:p>
          </table:table-cell>
          <table:table-cell table:style-name="Tabella18.I4" office:value-type="string">
            <text:p text:style-name="P19">Controllo sul 20 % delle pratiche assistenza integrativa</text:p>
          </table:table-cell>
        </table:table-row>
        <table:table-row>
          <table:table-cell table:style-name="Tabella18.A2" office:value-type="string">
            <text:p text:style-name="P224">2</text:p>
          </table:table-cell>
          <table:table-cell table:style-name="Tabella18.A2" office:value-type="string">
            <text:p text:style-name="P52">Rimborsi</text:p>
            <text:p text:style-name="P18">ad assistiti</text:p>
          </table:table-cell>
          <table:table-cell table:style-name="Tabella18.A2" office:value-type="string">
            <text:p text:style-name="P32"><text:span text:style-name="T33">Possibile evento rischioso: </text:span>Inosservanza dei requisiti e dell'ordine cronologico di presentazione dell'istanza</text:p>
            <text:p text:style-name="P257"><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covered-table-cell/>
          <table:table-cell table:style-name="Tabella18.A2" office:value-type="string">
            <text:p text:style-name="P232">Controllo</text:p>
            <text:p text:style-name="P533">-</text:p>
            <text:p text:style-name="P232">N° di controlli sulle richieste</text:p>
          </table:table-cell>
          <table:table-cell table:style-name="Tabella18.A2" office:value-type="string">
            <text:p text:style-name="P241">Fase 1.</text:p>
            <text:p text:style-name="P409"><text:span text:style-name="Car._20_predefinito_20_paragrafo"><text:span text:style-name="T84">Da attuarsi nel corso dell’anno</text:span></text:span></text:p>
          </table:table-cell>
          <table:table-cell table:style-name="Tabella18.A2" office:value-type="string">
            <text:p text:style-name="P241">Direttore UOC</text:p>
          </table:table-cell>
          <table:table-cell table:style-name="Tabella18.A2" office:value-type="string">
            <text:p text:style-name="P423">Controlli sulla soddisfazione delle richieste dei rimborsi nel rispetto dell’ordine cronologico di presentazione dell’istanza <text:s/></text:p>
          </table:table-cell>
          <table:table-cell table:style-name="Tabella18.I2" office:value-type="string">
            <text:p text:style-name="P423">Controllo sul 20 % delle pratiche <text:s/>di richiesta</text:p>
          </table:table-cell>
        </table:table-row>
        <table:table-row>
          <table:table-cell table:style-name="Tabella18.A2" office:value-type="string">
            <text:p text:style-name="P224">3</text:p>
          </table:table-cell>
          <table:table-cell table:style-name="Tabella18.A2" office:value-type="string">
            <text:p text:style-name="P52">Rilascio esenzione per invalidità <text:span text:style-name="T298">e</text:span> patologia</text:p>
          </table:table-cell>
          <table:table-cell table:style-name="Tabella18.A2" office:value-type="string">
            <text:p text:style-name="P32"><text:span text:style-name="T33">Possibile evento rischioso: </text:span>Riconoscimento indebito dell'esenzione dal pagamento di ticket sanitari per agevolare determinatiti soggetti</text:p>
            <text:p text:style-name="P257"><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covered-table-cell/>
          <table:table-cell table:style-name="Tabella18.A2" office:value-type="string">
            <text:p text:style-name="P232">Controllo</text:p>
            <text:p text:style-name="P533">-</text:p>
            <text:p text:style-name="P232">N° di controlli sul rilascio esenzione</text:p>
            <text:p text:style-name="P241"><text:s/></text:p>
          </table:table-cell>
          <table:table-cell table:style-name="Tabella18.A2" office:value-type="string">
            <text:p text:style-name="P241">Fase 1.</text:p>
            <text:p text:style-name="P409"><text:span text:style-name="Car._20_predefinito_20_paragrafo"><text:span text:style-name="T84">Da attuarsi nel corso dell’anno</text:span></text:span></text:p>
          </table:table-cell>
          <table:table-cell table:style-name="Tabella18.A2" office:value-type="string">
            <text:p text:style-name="P241">Direttore UOC</text:p>
          </table:table-cell>
          <table:table-cell table:style-name="Tabella18.A2" office:value-type="string">
            <text:p text:style-name="P19">Controlli sulle autocertificazioni</text:p>
          </table:table-cell>
          <table:table-cell table:style-name="Tabella18.I2" office:value-type="string">
            <text:p text:style-name="P19">Controllo sul 20 % delle pratiche</text:p>
          </table:table-cell>
        </table:table-row>
        <table:table-row table:style-name="Tabella18.7">
          <table:table-cell table:style-name="Tabella18.A2" office:value-type="string">
            <text:p text:style-name="P224">4</text:p>
          </table:table-cell>
          <table:table-cell table:style-name="Tabella18.A2" office:value-type="string">
            <text:p text:style-name="P52">Autorizzazioni per trattamenti riabilitativi</text:p>
          </table:table-cell>
          <table:table-cell table:style-name="Tabella18.A2" office:value-type="string">
            <text:p text:style-name="P32"><text:span text:style-name="T33">Possibile evento rischioso: </text:span>Inosservanza dei requisiti</text:p>
            <text:p text:style-name="P257"><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ext:p text:style-name="P19"/>
            <text:p text:style-name="P19"/>
          </table:table-cell>
          <table:covered-table-cell/>
          <table:table-cell table:style-name="Tabella18.A2" office:value-type="string">
            <text:p text:style-name="P232">Controllo</text:p>
            <text:p text:style-name="P533">-</text:p>
            <text:p text:style-name="P232">N° di controlli su autorizzazioni</text:p>
          </table:table-cell>
          <table:table-cell table:style-name="Tabella18.A2" office:value-type="string">
            <text:p text:style-name="P241">Fase 1.</text:p>
            <text:p text:style-name="P409"><text:span text:style-name="Car._20_predefinito_20_paragrafo"><text:span text:style-name="T84">Da attuarsi nel corso dell’anno</text:span></text:span></text:p>
          </table:table-cell>
          <table:table-cell table:style-name="Tabella18.A2" office:value-type="string">
            <text:p text:style-name="P241">Direttore UOC</text:p>
          </table:table-cell>
          <table:table-cell table:style-name="Tabella18.A2" office:value-type="string">
            <text:p text:style-name="P19">Verifica obbligo per gli utenti beneficiari di sottoscrivere attestazione di fruizione di servizio</text:p>
          </table:table-cell>
          <table:table-cell table:style-name="Tabella18.I2" office:value-type="string">
            <text:p text:style-name="P19">Controllo sul 20 % delle pratiche</text:p>
          </table:table-cell>
        </table:table-row>
      </table:table>
      <text:p text:style-name="Text_20_body"/>
      <text:p text:style-name="Text_20_body"/>
      <text:p text:style-name="Text_20_body"/>
      <text:p text:style-name="Text_20_body"><text:soft-page-break/></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header-rows>
          <table:table-row>
            <table:table-cell table:style-name="Tabella17.A1" table:number-columns-spanned="9" office:value-type="string">
              <text:p text:style-name="P120">U.O.C. DISTRETTO SANITARIO DI ENNA</text:p>
              <text:p text:style-name="P120"/>
            </table:table-cell>
            <table:covered-table-cell/>
            <table:covered-table-cell/>
            <table:covered-table-cell/>
            <table:covered-table-cell/>
            <table:covered-table-cell/>
            <table:covered-table-cell/>
            <table:covered-table-cell/>
            <table:covered-table-cell/>
          </table:table-row>
        </table:table-header-rows>
        <table:table-row>
          <table:table-cell table:style-name="Tabella17.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17.A2" office:value-type="string">
            <text:p text:style-name="P120">Processo</text:p>
          </table:table-cell>
          <table:table-cell table:style-name="Tabella17.A2" office:value-type="string">
            <text:p text:style-name="P487">Are<text:span text:style-name="T512">a</text:span> di rischio <text:span text:style-name="T296">processo </text:span>n. <text:span text:style-name="T505">5</text:span>: Rapporti con soggetti erogatori</text:p>
            <text:p text:style-name="P487"/>
            <text:p text:style-name="P487">Are<text:span text:style-name="T510">a </text:span>di rischio <text:span text:style-name="T296">processo </text:span>n. <text:span text:style-name="T505">6</text:span>: Contratti pubblici</text:p>
            <text:p text:style-name="P120"/>
          </table:table-cell>
          <table:table-cell table:style-name="Tabella17.A2" office:value-type="string">
            <text:p text:style-name="P133">Valutazione <text:span text:style-name="T328">del</text:span> rischio: Probabilità <text:span text:style-name="T325">e I</text:span>mpatto <text:span text:style-name="T325">dei possibili eventi rischiosi.</text:span></text:p>
            <text:p text:style-name="P77">Motivazione <text:span text:style-name="T323">e </text:span></text:p>
            <text:p text:style-name="P349">Giudizio sintetico <text:span text:style-name="T326">del livello di esposizione al rischio</text:span></text:p>
          </table:table-cell>
          <table:table-cell table:style-name="Tabella17.A2" office:value-type="string">
            <text:p text:style-name="P120">Tipologia Misure di prevenzione</text:p>
            <text:p text:style-name="P120">-</text:p>
            <text:p text:style-name="P120">Misure Specifiche</text:p>
          </table:table-cell>
          <table:table-cell table:style-name="Tabella17.A2" office:value-type="string">
            <text:p text:style-name="P120">Fasi e Tempi di attuazione <text:s/></text:p>
          </table:table-cell>
          <table:table-cell table:style-name="Tabella17.A2" office:value-type="string">
            <text:p text:style-name="P120">Responsabile <text:s/>dei processi e delle misure</text:p>
          </table:table-cell>
          <table:table-cell table:style-name="Tabella17.A2" office:value-type="string">
            <text:p text:style-name="P120">Indicatori di <text:s/>monitoraggio</text:p>
          </table:table-cell>
          <table:table-cell table:style-name="Tabella17.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17.A2" office:value-type="string">
            <text:p text:style-name="P224">5</text:p>
          </table:table-cell>
          <table:table-cell table:style-name="Tabella17.A2" office:value-type="string">
            <text:p text:style-name="P52">Verifica prestazioni Specialisti <text:s/>ambulatoriali </text:p>
          </table:table-cell>
          <table:table-cell table:style-name="Tabella17.A2" office:value-type="string">
            <text:p text:style-name="P32"><text:span text:style-name="T33">Possibile evento rischioso: </text:span>Riconoscimento indebito di importi non dovuti</text:p>
            <text:p text:style-name="P257"><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table-cell table:style-name="Tabella17.A2" office:value-type="string">
            <text:p text:style-name="P929">La presenza nei processi di attività che è stata già oggetto di eventi corruttivi in passato determina una probabilità alta, inoltre la possibilità che gli eventi si verifichino porta a considerare alto l'impatto, per il danno in termini <text:s/>economici e di reputazione istituzionale, pertanto il giudizio sintetico è: "<text:span text:style-name="T308">Alto</text:span>”</text:p>
          </table:table-cell>
          <table:table-cell table:style-name="Tabella17.A2" office:value-type="string">
            <text:p text:style-name="P232">Controllo</text:p>
            <text:p text:style-name="P533">-</text:p>
            <text:p text:style-name="P236">N° di controlli su prestazioni</text:p>
          </table:table-cell>
          <table:table-cell table:style-name="Tabella17.A2" office:value-type="string">
            <text:p text:style-name="P241">Fase 1.</text:p>
            <text:p text:style-name="P409"><text:span text:style-name="Car._20_predefinito_20_paragrafo"><text:span text:style-name="T84">Da attuarsi nel corso dell’anno</text:span></text:span></text:p>
          </table:table-cell>
          <table:table-cell table:style-name="Tabella17.A2" office:value-type="string">
            <text:p text:style-name="P241">Direttore UOC</text:p>
          </table:table-cell>
          <table:table-cell table:style-name="Tabella17.A2" office:value-type="string">
            <text:p text:style-name="P52">Controlli della documentazione attestante le prestazioni erogate <text:s/></text:p>
          </table:table-cell>
          <table:table-cell table:style-name="Tabella17.I2" office:value-type="string">
            <text:p text:style-name="P19">Controlli sul 100% delle pratiche</text:p>
          </table:table-cell>
        </table:table-row>
        <table:table-row>
          <table:table-cell table:style-name="Tabella17.A2" office:value-type="string">
            <text:p text:style-name="P646">6</text:p>
          </table:table-cell>
          <table:table-cell table:style-name="Tabella17.A2" office:value-type="string">
            <text:p text:style-name="P566">Esecuzione d<text:span text:style-name="T184">i</text:span> contratt<text:span text:style-name="T184">i</text:span></text:p>
          </table:table-cell>
          <table:table-cell table:style-name="Tabella17.A2" office:value-type="string">
            <text:p text:style-name="P32"><text:span text:style-name="T33">Possibile evento rischioso: </text:span>Esecuzione del contratto in difformità a quanto proposto in sede di gara e/o in convenzione</text:p>
            <text:p text:style-name="P257"><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table-cell table:style-name="Tabella17.A2" office:value-type="string">
            <text:p text:style-name="P332"><text:span text:style-name="T188">La tipologia di processo <text:s/>è indicata <text:s/>nel Focus 3 </text:span><text:span text:style-name="T218">degli</text:span><text:span text:style-name="T188"> Orientamenti per la Pianificazione ‘22 dell’Anac </text:span><text:span text:style-name="T216">e</text:span><text:span text:style-name="T221">d è</text:span><text:span text:style-name="T216"> considerat</text:span><text:span text:style-name="T217">a</text:span><text:span text:style-name="T188"> t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pan text:style-name="T331">economici e</text:span> <text:span text:style-name="T303">di</text:span> reputazione istituzionale, <text:span text:style-name="T302">pertanto </text:span>il giudizio sintetico è: <text:span text:style-name="T308">“</text:span><text:span text:style-name="T195">Alto</text:span><text:span text:style-name="T308">”</text:span></text:p>
          </table:table-cell>
          <table:table-cell table:style-name="Tabella17.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17.A2" office:value-type="string">
            <text:p text:style-name="P530">Fase 1.</text:p>
            <text:p text:style-name="P530">Da attuarsi nel corso dell’anno</text:p>
            <text:p text:style-name="P530">Direttore UOC</text:p>
          </table:table-cell>
          <table:table-cell table:style-name="Tabella17.A2" office:value-type="string">
            <text:p text:style-name="P241">Direttore UOC</text:p>
          </table:table-cell>
          <table:table-cell table:style-name="Tabella17.A2" office:value-type="string">
            <text:p text:style-name="P19">Controll<text:span text:style-name="T184">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17.I2" office:value-type="string">
            <text:p text:style-name="P14">Controlli sul 100% delle esecuzioni contrattuali </text:p>
          </table:table-cell>
        </table:table-row>
      </table:table>
      <text:p text:style-name="P998"/>
      <text:p text:style-name="P997"/>
      <text:p text:style-name="P997"/>
      <text:p text:style-name="P997"/>
      <text:p text:style-name="P997"/>
      <text:p text:style-name="P997"/>
      <text:p text:style-name="P997"/>
      <text:p text:style-name="P997"><text:soft-page-break/></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column table:style-name="Tabella20.I"/>
        <table:table-row>
          <table:table-cell table:style-name="Tabella20.A1" table:number-columns-spanned="9" office:value-type="string">
            <text:p text:style-name="P166">U.O.C. DISTRETTO SANITARIO DI NICOSIA</text:p>
          </table:table-cell>
          <table:covered-table-cell/>
          <table:covered-table-cell/>
          <table:covered-table-cell/>
          <table:covered-table-cell/>
          <table:covered-table-cell/>
          <table:covered-table-cell/>
          <table:covered-table-cell/>
          <table:covered-table-cell/>
        </table:table-row>
        <table:table-row>
          <table:table-cell table:style-name="Tabella20.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20.A2" office:value-type="string">
            <text:p text:style-name="P120">Processo</text:p>
          </table:table-cell>
          <table:table-cell table:style-name="Tabella20.A2" office:value-type="string">
            <text:p text:style-name="P186">Area di rischio processi n. 1, <text:span text:style-name="T506">2, 4 e</text:span> <text:span text:style-name="T506">5</text:span>: Provvedimenti ampliativi della sfera giuridica dei destinatari privi di effetto economico diretto ed immediato </text:p>
            <text:p text:style-name="P186">Area di rischio process<text:span text:style-name="T504">o</text:span> n. 3: Provvedimenti ampliativi della sfera giuridica dei destinatari con effetto economico diretto ed immediato per il destinatario</text:p>
          </table:table-cell>
          <table:table-cell table:style-name="Tabella20.A2" office:value-type="string">
            <text:p text:style-name="P134">Valutazione <text:span text:style-name="T328">del</text:span> rischio: Probabilità <text:span text:style-name="T325">e I</text:span>mpatto <text:span text:style-name="T325">dei possibili eventi rischiosi.</text:span></text:p>
            <text:p text:style-name="P78">Motivazione <text:span text:style-name="T323">e </text:span></text:p>
            <text:p text:style-name="P350">Giudizio sintetico <text:span text:style-name="T326">del livello di esposizione al rischio</text:span></text:p>
          </table:table-cell>
          <table:table-cell table:style-name="Tabella20.A2" office:value-type="string">
            <text:p text:style-name="P120">Tipologia Misure di prevenzione</text:p>
            <text:p text:style-name="P120">-</text:p>
            <text:p text:style-name="P120">Misure Specifiche</text:p>
          </table:table-cell>
          <table:table-cell table:style-name="Tabella20.A2" office:value-type="string">
            <text:p text:style-name="P120">Fasi e Tempi di attuazione <text:s/></text:p>
          </table:table-cell>
          <table:table-cell table:style-name="Tabella20.A2" office:value-type="string">
            <text:p text:style-name="P120">Responsabile <text:s/>dei processi e delle misure</text:p>
          </table:table-cell>
          <table:table-cell table:style-name="Tabella20.A2" office:value-type="string">
            <text:p text:style-name="P120">Indicatori di <text:s/>monitoraggio</text:p>
          </table:table-cell>
          <table:table-cell table:style-name="Tabella20.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20.A3" office:value-type="string">
            <text:p text:style-name="P232">1</text:p>
          </table:table-cell>
          <table:table-cell table:style-name="Tabella20.A3" office:value-type="string">
            <text:p text:style-name="P241">Allineamento variazioni</text:p>
            <text:p text:style-name="P241">anagrafiche</text:p>
            <text:p text:style-name="P241">dell’Anagrafe Assistiti</text:p>
          </table:table-cell>
          <table:table-cell table:style-name="Tabella20.A3" office:value-type="string">
            <text:p text:style-name="P274"><text:span text:style-name="T204">Possibile evento rischioso: </text:span>Mancato allineamento e conseguente danno erariale</text:p>
            <text:p text:style-name="P257"><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ext:p text:style-name="P395"/>
          </table:table-cell>
          <table:table-cell table:style-name="Tabella20.A3" office:value-type="string">
            <text:p text:style-name="P329"><text:span text:style-name="T192">Non essendo stati registrati, sinora,</text:span> casi <text:span text:style-name="T302">de</text:span><text:span text:style-name="T214">l</text:span><text:span text:style-name="T305"> possibil</text:span><text:span text:style-name="T214">e</text:span><text:span text:style-name="T327"> </text:span>event<text:span text:style-name="T188">o</text:span> <text:span text:style-name="T302">rischios</text:span><text:span text:style-name="T192">o</text:span><text:span text:style-name="T302"> </text:span>indicat<text:span text:style-name="T188">o</text:span>, <text:s/><text:span text:style-name="T302">è da </text:span>rit<text:span text:style-name="T302">e</text:span>ne<text:span text:style-name="T302">re</text:span> che la probabilità sia bassa, ma <text:span text:style-name="T302">la possibilità che gli eventi si verifichino porta a</text:span> considera<text:span text:style-name="T302">re</text:span> alto l'impatto, per <text:span text:style-name="T301">i</text:span>l danno <text:span text:style-name="T188">erariale</text:span>, <text:span text:style-name="T302">pertanto </text:span>il giudizio sintetico è: <text:span text:style-name="T308">"</text:span><text:span text:style-name="T311">M</text:span><text:span text:style-name="T308">edio”</text:span></text:p>
          </table:table-cell>
          <table:table-cell table:style-name="Tabella20.A3" office:value-type="string">
            <text:p text:style-name="P232">Controllo</text:p>
            <text:p text:style-name="P533">-</text:p>
            <text:p text:style-name="P232">N° di controlli su allineamento</text:p>
          </table:table-cell>
          <table:table-cell table:style-name="Tabella20.A3" office:value-type="string">
            <text:p text:style-name="P241">Fase 1.</text:p>
            <text:p text:style-name="P409"><text:span text:style-name="Car._20_predefinito_20_paragrafo"><text:span text:style-name="T84">Da attuarsi nel corso dell’anno</text:span></text:span></text:p>
          </table:table-cell>
          <table:table-cell table:style-name="Tabella20.A3" office:value-type="string">
            <text:p text:style-name="P241">Direttore UOC</text:p>
          </table:table-cell>
          <table:table-cell table:style-name="Tabella20.A2" office:value-type="string">
            <text:p text:style-name="P19">Controllo incrociato con anagrafe comunale, <text:s/>Agenzia delle entrate al fine di verificare l’allineamento</text:p>
          </table:table-cell>
          <table:table-cell table:style-name="Tabella20.I2" office:value-type="string">
            <text:p text:style-name="P19">N.1 controllo <text:s/>mensile</text:p>
          </table:table-cell>
        </table:table-row>
        <table:table-row table:style-name="Tabella20.4">
          <table:table-cell table:style-name="Tabella20.A2" table:number-rows-spanned="2" office:value-type="string">
            <text:p text:style-name="P232">2</text:p>
          </table:table-cell>
          <table:table-cell table:style-name="Tabella20.A2" table:number-rows-spanned="2" office:value-type="string">
            <text:p text:style-name="P241">Autorizzazioni:</text:p>
            <text:p text:style-name="P241">Assistenza protesica;</text:p>
            <text:p text:style-name="P241">Assistenza integrativa</text:p>
          </table:table-cell>
          <table:table-cell table:style-name="Tabella20.A2" table:number-rows-spanned="2" office:value-type="string">
            <text:p text:style-name="P274"><text:span text:style-name="T204">Possibile evento rischioso: </text:span>Autorizzazioni improprie</text:p>
            <text:p text:style-name="P257"><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table-cell table:style-name="Tabella20.D4" table:number-rows-spanned="6" office:value-type="string">
            <text:p text:style-name="P1026"><text:span text:style-name="T219">L</text:span><text:span text:style-name="T188">a presenza nei processi <text:s/>di sequenze di attività <text:s/></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text:s/>in termini <text:s/></text:span><text:span text:style-name="T220">economici e </text:span><text:span text:style-name="T329"><text:s/>di reputazione istituzionale, pertanto il giudizio sintetico è: </text:span><text:span text:style-name="T312">"Alto”</text:span></text:p>
          </table:table-cell>
          <table:table-cell table:style-name="Tabella20.A2" table:number-rows-spanned="2" office:value-type="string">
            <text:p text:style-name="P232">Controllo</text:p>
            <text:p text:style-name="P533">-</text:p>
            <text:p text:style-name="P232">N° di controlli su autorizzazioni</text:p>
          </table:table-cell>
          <table:table-cell table:style-name="Tabella20.A2" table:number-rows-spanned="2" office:value-type="string">
            <text:p text:style-name="P241">Fase 1.</text:p>
            <text:p text:style-name="P409"><text:span text:style-name="Car._20_predefinito_20_paragrafo"><text:span text:style-name="T84">Da attuarsi nel corso dell’anno</text:span></text:span></text:p>
          </table:table-cell>
          <table:table-cell table:style-name="Tabella20.A2" table:number-rows-spanned="2" office:value-type="string">
            <text:p text:style-name="P241">Direttore UOC</text:p>
          </table:table-cell>
          <table:table-cell table:style-name="Tabella20.A2" office:value-type="string">
            <text:p text:style-name="P409"><text:span text:style-name="Car._20_predefinito_20_paragrafo"><text:span text:style-name="T84">Controlli pratiche protesica da evadere entro </text:span></text:span><text:span text:style-name="Car._20_predefinito_20_paragrafo"><text:span text:style-name="T162">30 giorni</text:span></text:span></text:p>
          </table:table-cell>
          <table:table-cell table:style-name="Tabella20.I8" office:value-type="string">
            <text:p text:style-name="P19">Controllo sul 100% delle pratiche di protesica</text:p>
          </table:table-cell>
        </table:table-row>
        <table:table-row table:style-name="Tabella20.5">
          <table:covered-table-cell/>
          <table:covered-table-cell/>
          <table:covered-table-cell/>
          <table:covered-table-cell/>
          <table:covered-table-cell/>
          <table:covered-table-cell/>
          <table:covered-table-cell/>
          <table:table-cell table:style-name="Tabella20.A2" office:value-type="string">
            <text:p text:style-name="P409"><text:span text:style-name="Car._20_predefinito_20_paragrafo"><text:span text:style-name="T84">Controlli assistenza integrativa per evadere </text:span></text:span><text:span text:style-name="Car._20_predefinito_20_paragrafo"><text:span text:style-name="T162">autorizzazioni da 1 a 7 giorni, in presenza della documentazione sanitaria richiesta</text:span></text:span></text:p>
          </table:table-cell>
          <table:table-cell table:style-name="Tabella20.I9" office:value-type="string">
            <text:p text:style-name="P19">Controllo sul 20 % delle pratiche assistenza integrativa</text:p>
          </table:table-cell>
        </table:table-row>
        <table:table-row>
          <table:table-cell table:style-name="Tabella20.A2" office:value-type="string">
            <text:p text:style-name="P232">3</text:p>
          </table:table-cell>
          <table:table-cell table:style-name="Tabella20.A2" office:value-type="string">
            <text:p text:style-name="P52">Rimborsi</text:p>
            <text:p text:style-name="P18">ad assistiti</text:p>
          </table:table-cell>
          <table:table-cell table:style-name="Tabella20.A2" office:value-type="string">
            <text:p text:style-name="P32"><text:span text:style-name="T33">Possibile evento rischioso: </text:span>Inosservanza dei requisiti e dell'ordine cronologico di presentazione dell'istanza</text:p>
            <text:p text:style-name="P257"><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covered-table-cell/>
          <table:table-cell table:style-name="Tabella20.A2" office:value-type="string">
            <text:p text:style-name="P232">Controllo</text:p>
            <text:p text:style-name="P533">-</text:p>
            <text:p text:style-name="P232">N° di controlli sulle richieste</text:p>
          </table:table-cell>
          <table:table-cell table:style-name="Tabella20.A2" office:value-type="string">
            <text:p text:style-name="P241">Fase 1.</text:p>
            <text:p text:style-name="P409"><text:span text:style-name="Car._20_predefinito_20_paragrafo"><text:span text:style-name="T84">Da attuarsi nel corso dell’anno</text:span></text:span></text:p>
          </table:table-cell>
          <table:table-cell table:style-name="Tabella20.A2" office:value-type="string">
            <text:p text:style-name="P241">Direttore UOC</text:p>
          </table:table-cell>
          <table:table-cell table:style-name="Tabella20.A2" office:value-type="string">
            <text:p text:style-name="P423">Controlli sull’evasione delle richieste dei rimborsi nel rispetto dell’ordine cronologico di presentazione dell’istanza</text:p>
          </table:table-cell>
          <table:table-cell table:style-name="Tabella20.I2" office:value-type="string">
            <text:p text:style-name="P18">Controllo sul 20 % delle pratiche di richiesta</text:p>
          </table:table-cell>
        </table:table-row>
        <table:table-row>
          <table:table-cell table:style-name="Tabella20.A2" office:value-type="string">
            <text:p text:style-name="P232">4</text:p>
          </table:table-cell>
          <table:table-cell table:style-name="Tabella20.A2" office:value-type="string">
            <text:p text:style-name="P52">Rilascio esenzione per: invalidità, patologia, reddito</text:p>
          </table:table-cell>
          <table:table-cell table:style-name="Tabella20.A2" office:value-type="string">
            <text:p text:style-name="P32"><text:span text:style-name="T33">Possibile evento rischioso: </text:span>Riconoscimento indebito dell'esenzione dal pagamento di ticket sanitari al fine di agevolare determinatiti soggetti</text:p>
            <text:p text:style-name="P257"><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covered-table-cell/>
          <table:table-cell table:style-name="Tabella20.A2" office:value-type="string">
            <text:p text:style-name="P232">Controllo</text:p>
            <text:p text:style-name="P533">-</text:p>
            <text:p text:style-name="P232">N° di controlli sul rilascio esenzione</text:p>
          </table:table-cell>
          <table:table-cell table:style-name="Tabella20.A2" office:value-type="string">
            <text:p text:style-name="P241">Fase 1.</text:p>
            <text:p text:style-name="P409"><text:span text:style-name="Car._20_predefinito_20_paragrafo"><text:span text:style-name="T84">Da attuarsi nel corso dell’anno</text:span></text:span></text:p>
          </table:table-cell>
          <table:table-cell table:style-name="Tabella20.A2" office:value-type="string">
            <text:p text:style-name="P241">Direttore UOC</text:p>
          </table:table-cell>
          <table:table-cell table:style-name="Tabella20.A2" office:value-type="string">
            <text:p text:style-name="P19">Controlli sulle autocertificazioni</text:p>
          </table:table-cell>
          <table:table-cell table:style-name="Tabella20.I2" office:value-type="string">
            <text:p text:style-name="P19">Controllo sul 20% delle pratiche</text:p>
          </table:table-cell>
        </table:table-row>
        <table:table-row table:style-name="Tabella20.8">
          <table:table-cell table:style-name="Tabella20.A2" table:number-rows-spanned="2" office:value-type="string">
            <text:p text:style-name="P232">5</text:p>
          </table:table-cell>
          <table:table-cell table:style-name="Tabella20.A2" table:number-rows-spanned="2" office:value-type="string">
            <text:p text:style-name="P52">Autorizzazioni per trattamenti riabilitativi</text:p>
          </table:table-cell>
          <table:table-cell table:style-name="Tabella20.A2" table:number-rows-spanned="2" office:value-type="string">
            <text:p text:style-name="P32"><text:span text:style-name="T33">Possibili eventi rischiosi: </text:span>Inosservanza dei requisiti.</text:p>
            <text:p text:style-name="P19">Inosservanza della lista d'attesa.</text:p>
            <text:p text:style-name="P257"><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covered-table-cell/>
          <table:table-cell table:style-name="Tabella20.A2" table:number-rows-spanned="2" office:value-type="string">
            <text:p text:style-name="P232">Controllo</text:p>
            <text:p text:style-name="P533">-</text:p>
            <text:p text:style-name="P232">N° di controlli su autorizzazioni</text:p>
          </table:table-cell>
          <table:table-cell table:style-name="Tabella20.A2" table:number-rows-spanned="2" office:value-type="string">
            <text:p text:style-name="P241">Fase 1.</text:p>
            <text:p text:style-name="P409"><text:span text:style-name="Car._20_predefinito_20_paragrafo"><text:span text:style-name="T84">Da attuarsi nel corso dell’anno</text:span></text:span></text:p>
          </table:table-cell>
          <table:table-cell table:style-name="Tabella20.A2" table:number-rows-spanned="2" office:value-type="string">
            <text:p text:style-name="P241">Direttore UOC</text:p>
          </table:table-cell>
          <table:table-cell table:style-name="Tabella20.A2" office:value-type="string">
            <text:p text:style-name="P52">Verifica obbligo per gli utenti beneficiari di sottoscrivere attestazione di fruizione di servizio</text:p>
          </table:table-cell>
          <table:table-cell table:style-name="Tabella20.I8" office:value-type="string">
            <text:p text:style-name="P19">Controllo sul 20 % delle pratiche</text:p>
          </table:table-cell>
        </table:table-row>
        <table:table-row table:style-name="Tabella20.9">
          <table:covered-table-cell/>
          <table:covered-table-cell/>
          <table:covered-table-cell/>
          <table:covered-table-cell/>
          <table:covered-table-cell/>
          <table:covered-table-cell/>
          <table:covered-table-cell/>
          <table:table-cell table:style-name="Tabella20.A2" office:value-type="string">
            <text:p text:style-name="P52">Verifiche liste d’attesa</text:p>
          </table:table-cell>
          <table:table-cell table:style-name="Tabella20.I9" office:value-type="string">
            <text:p text:style-name="P19">Controllo sul 20 % delle pratiche</text:p>
          </table:table-cell>
        </table:table-row>
      </table:table>
      <table:table table:name="Tabella75" table:style-name="Tabella75">
        <table:table-column table:style-name="Tabella75.A"/>
        <table:table-column table:style-name="Tabella75.B"/>
        <table:table-column table:style-name="Tabella75.C"/>
        <table:table-column table:style-name="Tabella75.D"/>
        <table:table-column table:style-name="Tabella75.E"/>
        <table:table-column table:style-name="Tabella75.F"/>
        <table:table-column table:style-name="Tabella75.G"/>
        <table:table-column table:style-name="Tabella75.H"/>
        <table:table-column table:style-name="Tabella75.I"/>
        <table:table-header-rows>
          <text:soft-page-break/>
          <table:table-row>
            <table:table-cell table:style-name="Tabella75.A1" table:number-columns-spanned="9" office:value-type="string">
              <text:p text:style-name="P120">U.O.C. DISTRETTO SANITARIO DI NICOSIA</text:p>
              <text:p text:style-name="P120"/>
            </table:table-cell>
            <table:covered-table-cell/>
            <table:covered-table-cell/>
            <table:covered-table-cell/>
            <table:covered-table-cell/>
            <table:covered-table-cell/>
            <table:covered-table-cell/>
            <table:covered-table-cell/>
            <table:covered-table-cell/>
          </table:table-row>
        </table:table-header-rows>
        <table:table-row>
          <table:table-cell table:style-name="Tabella75.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75.A2" office:value-type="string">
            <text:p text:style-name="P120">Processo</text:p>
          </table:table-cell>
          <table:table-cell table:style-name="Tabella75.A2" office:value-type="string">
            <text:p text:style-name="P120">Are<text:span text:style-name="T512">a</text:span> di rischio processo n. <text:span text:style-name="T507">6</text:span>: Rapporti con soggetti erogatori</text:p>
            <text:p text:style-name="P120">Area di rischio processo n. <text:span text:style-name="T507">7</text:span>: Provvedimenti ampliativi della sfera giuridica dei destinatari con effetto economico diretto ed immediato per il destinatario</text:p>
            <text:p text:style-name="P120">Area di rischio processi n. <text:span text:style-name="T508">8, 9, </text:span>e <text:span text:style-name="T508">10</text:span>: Provvedimenti ampliativi della sfera giuridica dei destinatari privi di effetto economico diretto ed immediato </text:p>
          </table:table-cell>
          <table:table-cell table:style-name="Tabella75.A2" office:value-type="string">
            <text:p text:style-name="P134">Valutazione <text:span text:style-name="T328">del</text:span> rischio: Probabilità <text:span text:style-name="T325">e I</text:span>mpatto <text:span text:style-name="T325">dei possibili eventi rischiosi.</text:span></text:p>
            <text:p text:style-name="P78">Motivazione <text:span text:style-name="T323">e </text:span></text:p>
            <text:p text:style-name="P350">Giudizio sintetico <text:span text:style-name="T326">del livello di esposizione al rischio</text:span></text:p>
          </table:table-cell>
          <table:table-cell table:style-name="Tabella75.A2" office:value-type="string">
            <text:p text:style-name="P120">Tipologia Misure di prevenzione</text:p>
            <text:p text:style-name="P120">-</text:p>
            <text:p text:style-name="P120">Misure Specifiche</text:p>
          </table:table-cell>
          <table:table-cell table:style-name="Tabella75.A2" office:value-type="string">
            <text:p text:style-name="P120">Fasi e Tempi di attuazione <text:s/></text:p>
          </table:table-cell>
          <table:table-cell table:style-name="Tabella75.A2" office:value-type="string">
            <text:p text:style-name="P120">Responsabile <text:s/>dei processi e delle misure</text:p>
          </table:table-cell>
          <table:table-cell table:style-name="Tabella75.A2" office:value-type="string">
            <text:p text:style-name="P120">Indicatori di <text:s/>monitoraggio</text:p>
          </table:table-cell>
          <table:table-cell table:style-name="Tabella75.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75.A2" office:value-type="string">
            <text:p text:style-name="P232">6</text:p>
          </table:table-cell>
          <table:table-cell table:style-name="Tabella75.A2" office:value-type="string">
            <text:p text:style-name="P52">Verifica prestazioni Specialisti <text:s/>ambulatoriali </text:p>
          </table:table-cell>
          <table:table-cell table:style-name="Tabella75.A2" office:value-type="string">
            <text:p text:style-name="P32"><text:span text:style-name="T33">Possibile evento rischioso: </text:span>Riconoscimento indebito di importi non dovuti</text:p>
            <text:p text:style-name="P257"><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table-cell table:style-name="Tabella75.A2" office:value-type="string">
            <text:p text:style-name="P930">La presenza nei processi di attività che è stata già oggetto di eventi corruttivi in passato determina una probabilità alta, inoltre la possibilità che gli eventi si verifichino porta a considerare alto l'impatto, per il danno in termini <text:s/>economici e di reputazione istituzionale, pertanto il giudizio sintetico è: "<text:span text:style-name="T308">Alto</text:span>”</text:p>
          </table:table-cell>
          <table:table-cell table:style-name="Tabella75.A2" office:value-type="string">
            <text:p text:style-name="P232">Controllo</text:p>
            <text:p text:style-name="P533">-</text:p>
            <text:p text:style-name="P236">N° di controlli su prestazioni</text:p>
          </table:table-cell>
          <table:table-cell table:style-name="Tabella75.A2" office:value-type="string">
            <text:p text:style-name="P241">Fase 1.</text:p>
            <text:p text:style-name="P409"><text:span text:style-name="Car._20_predefinito_20_paragrafo"><text:span text:style-name="T84">Da attuarsi nel corso dell’anno</text:span></text:span></text:p>
          </table:table-cell>
          <table:table-cell table:style-name="Tabella75.A2" office:value-type="string">
            <text:p text:style-name="P241">Direttore UOC</text:p>
          </table:table-cell>
          <table:table-cell table:style-name="Tabella75.A2" office:value-type="string">
            <text:p text:style-name="P52">Controlli delle documentazione attestante le prestazioni erogate <text:s/></text:p>
          </table:table-cell>
          <table:table-cell table:style-name="Tabella75.I2" office:value-type="string">
            <text:p text:style-name="P19">Controlli sul 100% delle pratiche</text:p>
          </table:table-cell>
        </table:table-row>
        <table:table-row>
          <table:table-cell table:style-name="Tabella75.A2" office:value-type="string">
            <text:p text:style-name="P232">7</text:p>
            <text:p text:style-name="P232"/>
          </table:table-cell>
          <table:table-cell table:style-name="Tabella75.A2" office:value-type="string">
            <text:p text:style-name="P18">Contributo for. spese di viaggio</text:p>
          </table:table-cell>
          <table:table-cell table:style-name="Tabella75.A2" office:value-type="string">
            <text:p text:style-name="P417"><text:span text:style-name="Car._20_predefinito_20_paragrafo"><text:span text:style-name="T73">Possibile evento rischioso: </text:span></text:span><text:span text:style-name="Car._20_predefinito_20_paragrafo"><text:span text:style-name="T162">Autorizzazione senza parere favorevole</text:span></text:span><text:span text:style-name="T165"> </text:span><text:span text:style-name="Car._20_predefinito_20_paragrafo"><text:span text:style-name="T162">Commissione Sanitaria Reg</text:span></text:span><text:span text:style-name="T165">.</text:span></text:p>
            <text:p text:style-name="P257"><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table-cell table:style-name="Tabella75.A2" office:value-type="string">
            <text:p text:style-name="P1027"><text:span text:style-name="T219">L</text:span><text:span text:style-name="T188">a presenza nei processi <text:s/>di sequenze di attività <text:s/></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text:s/>in termini <text:s/></text:span><text:span text:style-name="T220">economici e </text:span><text:span text:style-name="T329"><text:s/>di reputazione istituzionale, pertanto il giudizio sintetico è: </text:span><text:span text:style-name="T312">"Alto”</text:span></text:p>
          </table:table-cell>
          <table:table-cell table:style-name="Tabella75.A2" office:value-type="string">
            <text:p text:style-name="P232">Controllo</text:p>
            <text:p text:style-name="P533">-</text:p>
            <text:p text:style-name="P232">N° di controlli sui contributi</text:p>
          </table:table-cell>
          <table:table-cell table:style-name="Tabella75.A2" office:value-type="string">
            <text:p text:style-name="P241">Fase 1.</text:p>
            <text:p text:style-name="P409"><text:span text:style-name="Car._20_predefinito_20_paragrafo"><text:span text:style-name="T84">Da attuarsi nel corso dell’anno</text:span></text:span></text:p>
          </table:table-cell>
          <table:table-cell table:style-name="Tabella75.A2" office:value-type="string">
            <text:p text:style-name="P241">Direttore UOC</text:p>
          </table:table-cell>
          <table:table-cell table:style-name="Tabella75.A2" office:value-type="string">
            <text:p text:style-name="P19">Verifica ricezione parere Commissione Sanitaria Reg.</text:p>
          </table:table-cell>
          <table:table-cell table:style-name="Tabella75.I2" office:value-type="string">
            <text:p text:style-name="P19">Controllo sul 100% delle pratiche</text:p>
          </table:table-cell>
        </table:table-row>
        <table:table-row>
          <table:table-cell table:style-name="Tabella75.A2" office:value-type="string">
            <text:p text:style-name="P232">8</text:p>
          </table:table-cell>
          <table:table-cell table:style-name="Tabella75.A2" office:value-type="string">
            <text:p text:style-name="P241">Trasporto emodializzati mezzo propri</text:p>
          </table:table-cell>
          <table:table-cell table:style-name="Tabella75.A2" office:value-type="string">
            <text:p text:style-name="P661"><text:span text:style-name="T204">Possibile evento rischioso: </text:span>Liquidazione superiore alle giornate di viaggio</text:p>
            <text:p text:style-name="P258"><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table-cell table:style-name="Tabella75.D5" table:number-rows-spanned="3" office:value-type="string">
            <text:p text:style-name="P1028"><text:span text:style-name="T219">L</text:span><text:span text:style-name="T188">a presenza nei processi di sequenze di attività </text:span><text:span text:style-name="T214">che hanno insito un certo grado di <text:s/>discrezionalità </text:span><text:span text:style-name="T188"><text:s/>determina una probabilità alta,</text:span> <text:span text:style-name="T188">inoltre </text:span><text:span text:style-name="T220">la possibili</text:span><text:span text:style-name="T304">tà che gli eventi si verifichino porta a considerare alto l'impatto, per il danno in termini </text:span><text:span text:style-name="T220">economici e</text:span><text:span text:style-name="T329"> di reputazione istituzionale, pertanto il giudizio sintetico è: </text:span><text:span text:style-name="T312">"Alto”</text:span></text:p>
          </table:table-cell>
          <table:table-cell table:style-name="Tabella75.A2" office:value-type="string">
            <text:p text:style-name="P232">Controllo</text:p>
            <text:p text:style-name="P533">-</text:p>
            <text:p text:style-name="P232">N° di controlli su i viaggi</text:p>
          </table:table-cell>
          <table:table-cell table:style-name="Tabella75.A2" office:value-type="string">
            <text:p text:style-name="P241">Fase 1.</text:p>
            <text:p text:style-name="P409"><text:span text:style-name="Car._20_predefinito_20_paragrafo"><text:span text:style-name="T84">Da attuarsi nel corso dell’anno</text:span></text:span></text:p>
          </table:table-cell>
          <table:table-cell table:style-name="Tabella75.A2" office:value-type="string">
            <text:p text:style-name="P241">Direttore UOC</text:p>
          </table:table-cell>
          <table:table-cell table:style-name="Tabella75.A2" office:value-type="string">
            <text:p text:style-name="P241">Verifica date sedute emodializzati</text:p>
          </table:table-cell>
          <table:table-cell table:style-name="Tabella75.I2" office:value-type="string">
            <text:p text:style-name="P410"><text:span text:style-name="Car._20_predefinito_20_paragrafo"><text:span text:style-name="T162">Controllo del 100% delle <text:s/>date sedute emodializzati</text:span></text:span></text:p>
            <text:p text:style-name="P8"/>
          </table:table-cell>
        </table:table-row>
        <table:table-row>
          <table:table-cell table:style-name="Tabella75.A2" office:value-type="string">
            <text:p text:style-name="P232">9</text:p>
          </table:table-cell>
          <table:table-cell table:style-name="Tabella75.A2" office:value-type="string">
            <text:p text:style-name="P52">Autorizzazioni</text:p>
            <text:p text:style-name="P52">per: Microinfusori</text:p>
            <text:p text:style-name="P52">Oss. terapia dom.</text:p>
            <text:p text:style-name="P422"><text:span text:style-name="Car._20_predefinito_20_paragrafo"><text:span text:style-name="T162">Ventilatori polmonari <text:s/></text:span></text:span></text:p>
          </table:table-cell>
          <table:table-cell table:style-name="Tabella75.A2" office:value-type="string">
            <text:p text:style-name="P33"><text:span text:style-name="T33">Possibile evento rischioso: </text:span>Inosservanza dei requisiti.</text:p>
            <text:p text:style-name="P258"><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covered-table-cell/>
          <table:table-cell table:style-name="Tabella75.A2" office:value-type="string">
            <text:p text:style-name="P232">Controllo</text:p>
            <text:p text:style-name="P533">-</text:p>
            <text:p text:style-name="P232">N° di controlli su autorizzazioni</text:p>
          </table:table-cell>
          <table:table-cell table:style-name="Tabella75.A2" office:value-type="string">
            <text:p text:style-name="P241">Fase 1.</text:p>
            <text:p text:style-name="P409"><text:span text:style-name="Car._20_predefinito_20_paragrafo"><text:span text:style-name="T84">Da attuarsi nel corso dell’anno</text:span></text:span></text:p>
          </table:table-cell>
          <table:table-cell table:style-name="Tabella75.A2" office:value-type="string">
            <text:p text:style-name="P241">Direttore UOC</text:p>
          </table:table-cell>
          <table:table-cell table:style-name="Tabella75.A2" office:value-type="string">
            <text:p text:style-name="P52">Verifica obbligo per gli utenti beneficiari di sottoscrivere attestazione di fruizione di servizio.</text:p>
            <text:p text:style-name="P8"/>
          </table:table-cell>
          <table:table-cell table:style-name="Tabella75.I2" office:value-type="string">
            <text:p text:style-name="P19">Controllo sul 100% delle pratiche</text:p>
          </table:table-cell>
        </table:table-row>
        <table:table-row>
          <table:table-cell table:style-name="Tabella75.A2" office:value-type="string">
            <text:p text:style-name="P232">10</text:p>
          </table:table-cell>
          <table:table-cell table:style-name="Tabella75.A2" office:value-type="string">
            <text:p text:style-name="P52">Verifica Prestazioni <text:s/>rendiconti relative ad ADI e ADI palliativa</text:p>
          </table:table-cell>
          <table:table-cell table:style-name="Tabella75.A2" office:value-type="string">
            <text:p text:style-name="P34"><text:span text:style-name="T33">Possibile evento rischioso: </text:span>Mancata erogazione della prestazione</text:p>
            <text:p text:style-name="P258"><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covered-table-cell/>
          <table:table-cell table:style-name="Tabella75.A2" office:value-type="string">
            <text:p text:style-name="P232">Controllo</text:p>
            <text:p text:style-name="P533">-</text:p>
            <text:p text:style-name="P232">N° di controlli su prestazioni</text:p>
          </table:table-cell>
          <table:table-cell table:style-name="Tabella75.A2" office:value-type="string">
            <text:p text:style-name="P241">Fase 1.</text:p>
            <text:p text:style-name="P409"><text:span text:style-name="Car._20_predefinito_20_paragrafo"><text:span text:style-name="T84">Da attuarsi nel corso dell’anno</text:span></text:span></text:p>
          </table:table-cell>
          <table:table-cell table:style-name="Tabella75.A2" office:value-type="string">
            <text:p text:style-name="P241">Direttore UOC</text:p>
          </table:table-cell>
          <table:table-cell table:style-name="Tabella75.A2" office:value-type="string">
            <text:p text:style-name="P52">Verifica obbligo per gli utenti beneficiari di sottoscrivere attestazione di fruizione di servizio.</text:p>
          </table:table-cell>
          <table:table-cell table:style-name="Tabella75.I2" office:value-type="string">
            <text:p text:style-name="P19">Controlli cartacei sul 100% e controlli con accessi domiciliari sul 5% delle pratiche</text:p>
          </table:table-cell>
        </table:table-row>
      </table:table>
      <text:p text:style-name="P426"/>
      <text:p text:style-name="P426"><text:soft-page-break/></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column table:style-name="Tabella21.I"/>
        <table:table-row>
          <table:table-cell table:style-name="Tabella21.A1" table:number-columns-spanned="9" office:value-type="string">
            <text:p text:style-name="P120">U.O.C. DISTRETTO SANITARIO DI NICOSIA</text:p>
            <text:p text:style-name="P120"/>
          </table:table-cell>
          <table:covered-table-cell/>
          <table:covered-table-cell/>
          <table:covered-table-cell/>
          <table:covered-table-cell/>
          <table:covered-table-cell/>
          <table:covered-table-cell/>
          <table:covered-table-cell/>
          <table:covered-table-cell/>
        </table:table-row>
        <table:table-row>
          <table:table-cell table:style-name="Tabella21.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21.A2" office:value-type="string">
            <text:p text:style-name="P120">Processo</text:p>
          </table:table-cell>
          <table:table-cell table:style-name="Tabella21.A2" office:value-type="string">
            <text:p text:style-name="P120">Are<text:span text:style-name="T512">a</text:span> di rischio process<text:span text:style-name="T509">i</text:span> n. <text:span text:style-name="T509">11 e 12:</text:span> Rapporti con soggetti erogatori</text:p>
            <text:p text:style-name="P488">Are<text:span text:style-name="T510">a </text:span>di rischio <text:span text:style-name="T296">processo </text:span>n. <text:span text:style-name="T513">13</text:span>: Contratti pubblici</text:p>
          </table:table-cell>
          <table:table-cell table:style-name="Tabella21.A2" office:value-type="string">
            <text:p text:style-name="P134">Valutazione <text:span text:style-name="T328">del</text:span> rischio: Probabilità <text:span text:style-name="T325">e I</text:span>mpatto <text:span text:style-name="T325">dei possibili eventi rischiosi.</text:span></text:p>
            <text:p text:style-name="P78">Motivazione <text:span text:style-name="T323">e </text:span></text:p>
            <text:p text:style-name="P350">Giudizio sintetico <text:span text:style-name="T326">del livello di esposizione al rischio</text:span></text:p>
          </table:table-cell>
          <table:table-cell table:style-name="Tabella21.A2" office:value-type="string">
            <text:p text:style-name="P120">Tipologia Misure di prevenzione</text:p>
            <text:p text:style-name="P120">-</text:p>
            <text:p text:style-name="P120">Misure Specifiche</text:p>
          </table:table-cell>
          <table:table-cell table:style-name="Tabella21.A2" office:value-type="string">
            <text:p text:style-name="P120">Fasi e Tempi di attuazione <text:s/></text:p>
          </table:table-cell>
          <table:table-cell table:style-name="Tabella21.A2" office:value-type="string">
            <text:p text:style-name="P120">Responsabile <text:s/>dei processi e delle misure</text:p>
          </table:table-cell>
          <table:table-cell table:style-name="Tabella21.A2" office:value-type="string">
            <text:p text:style-name="P120">Indicatori di <text:s/>monitoraggio</text:p>
          </table:table-cell>
          <table:table-cell table:style-name="Tabella21.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21.A2" table:number-columns-spanned="2" office:value-type="string">
            <text:p text:style-name="P315">Gestione OASI Maria S.S. Troina:</text:p>
          </table:table-cell>
          <table:covered-table-cell/>
          <table:table-cell table:style-name="Tabella21.A2" office:value-type="string">
            <text:p text:style-name="P54"/>
          </table:table-cell>
          <table:table-cell table:style-name="Tabella21.A2" office:value-type="string">
            <text:p text:style-name="P1030"/>
          </table:table-cell>
          <table:table-cell table:style-name="Tabella21.A2" office:value-type="string">
            <text:p text:style-name="P232"/>
          </table:table-cell>
          <table:table-cell table:style-name="Tabella21.A2" office:value-type="string">
            <text:p text:style-name="P241"/>
          </table:table-cell>
          <table:table-cell table:style-name="Tabella21.A2" office:value-type="string">
            <text:p text:style-name="P241"/>
          </table:table-cell>
          <table:table-cell table:style-name="Tabella21.A2" office:value-type="string">
            <text:p text:style-name="P52"/>
          </table:table-cell>
          <table:table-cell table:style-name="Tabella21.I2" office:value-type="string">
            <text:p text:style-name="P19"/>
          </table:table-cell>
        </table:table-row>
        <table:table-row>
          <table:table-cell table:style-name="Tabella21.A2" office:value-type="string">
            <text:p text:style-name="P232">11</text:p>
          </table:table-cell>
          <table:table-cell table:style-name="Tabella21.A2" office:value-type="string">
            <text:p text:style-name="P52">Verifica ricoveri ospedalieri</text:p>
          </table:table-cell>
          <table:table-cell table:style-name="Tabella21.A2" office:value-type="string">
            <text:p text:style-name="P54"><text:span text:style-name="T33">Possibile evento rischioso: </text:span>Inosservanza dei DRG</text:p>
            <text:p text:style-name="P258"><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table-cell table:style-name="Tabella21.A2" office:value-type="string">
            <text:p text:style-name="P1029"><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text:span><text:span text:style-name="T220">economici e</text:span><text:span text:style-name="T329"> di reputazione istituzionale, pertanto il giudizio sintetico è: </text:span><text:span text:style-name="T312">"Alto”</text:span></text:p>
          </table:table-cell>
          <table:table-cell table:style-name="Tabella21.A2" office:value-type="string">
            <text:p text:style-name="P232">Controllo</text:p>
            <text:p text:style-name="P533">-</text:p>
            <text:p text:style-name="P236">N° di controlli sui ricoveri</text:p>
          </table:table-cell>
          <table:table-cell table:style-name="Tabella21.A2" office:value-type="string">
            <text:p text:style-name="P241">Fase 1.</text:p>
            <text:p text:style-name="P409"><text:span text:style-name="Car._20_predefinito_20_paragrafo"><text:span text:style-name="T84">Da attuarsi nel corso dell’anno</text:span></text:span></text:p>
          </table:table-cell>
          <table:table-cell table:style-name="Tabella21.A2" office:value-type="string">
            <text:p text:style-name="P241">Direttore UOC</text:p>
          </table:table-cell>
          <table:table-cell table:style-name="Tabella21.A2" office:value-type="string">
            <text:p text:style-name="P52">Relazione verifica NOC</text:p>
          </table:table-cell>
          <table:table-cell table:style-name="Tabella21.I2" office:value-type="string">
            <text:p text:style-name="P19">Controlli sul 30% dei ricoveri</text:p>
          </table:table-cell>
        </table:table-row>
        <table:table-row>
          <table:table-cell table:style-name="Tabella21.A2" office:value-type="string">
            <text:p text:style-name="P232">12</text:p>
          </table:table-cell>
          <table:table-cell table:style-name="Tabella21.A2" office:value-type="string">
            <text:p text:style-name="P52">Verifica Prestazioni Specialistiche Laboratorio Analisi Chimico Cliniche</text:p>
            <text:p text:style-name="P52">Territoriali</text:p>
          </table:table-cell>
          <table:table-cell table:style-name="Tabella21.A2" office:value-type="string">
            <text:p text:style-name="P54"><text:span text:style-name="T33">Possibile evento rischioso: </text:span>Inosservanza degli accessi e della erogazione delle prestazioni</text:p>
            <text:p text:style-name="P258"><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table-cell table:style-name="Tabella21.A2" office:value-type="string">
            <text:p text:style-name="P1030"><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text:span><text:span text:style-name="T220">economici e</text:span><text:span text:style-name="T329"> di reputazione istituzionale, pertanto il giudizio sintetico è: </text:span><text:span text:style-name="T312">"Alto”</text:span></text:p>
          </table:table-cell>
          <table:table-cell table:style-name="Tabella21.A2" office:value-type="string">
            <text:p text:style-name="P232">Controllo</text:p>
            <text:p text:style-name="P533">-</text:p>
            <text:p text:style-name="P236">N° di controlli sulle prestazioni</text:p>
          </table:table-cell>
          <table:table-cell table:style-name="Tabella21.A2" office:value-type="string">
            <text:p text:style-name="P241">Fase 1.</text:p>
            <text:p text:style-name="P409"><text:span text:style-name="Car._20_predefinito_20_paragrafo"><text:span text:style-name="T84">Da attuarsi nel corso dell’anno</text:span></text:span></text:p>
          </table:table-cell>
          <table:table-cell table:style-name="Tabella21.A2" office:value-type="string">
            <text:p text:style-name="P241">Direttore UOC</text:p>
          </table:table-cell>
          <table:table-cell table:style-name="Tabella21.A2" office:value-type="string">
            <text:p text:style-name="P52">Relazione verifica Sanitari Incaricati</text:p>
          </table:table-cell>
          <table:table-cell table:style-name="Tabella21.I2" office:value-type="string">
            <text:p text:style-name="P19">Controlli sull’80% delle prestazioni</text:p>
          </table:table-cell>
        </table:table-row>
        <table:table-row>
          <table:table-cell table:style-name="Tabella21.A2" office:value-type="string">
            <text:p text:style-name="P533">13</text:p>
          </table:table-cell>
          <table:table-cell table:style-name="Tabella21.A2" office:value-type="string">
            <text:p text:style-name="P618">Esecuzione d<text:span text:style-name="T183">i</text:span> contratt<text:span text:style-name="T183">i</text:span> </text:p>
          </table:table-cell>
          <table:table-cell table:style-name="Tabella21.A2" office:value-type="string">
            <text:p text:style-name="P34"><text:span text:style-name="T33">Possibile evento rischioso: </text:span>Esecuzione del contratto in difformità a quanto proposto in sede di gara e/o in convenzione</text:p>
            <text:p text:style-name="P258"><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table-cell table:style-name="Tabella21.A2" office:value-type="string">
            <text:p text:style-name="P332"><text:span text:style-name="T188">La tipologia di processo <text:s/>è indicata <text:s/>nel Focus 3 </text:span><text:span text:style-name="T218">degli</text:span><text:span text:style-name="T188"> Orientamenti per la Pianificazione ‘22 dell’Anac </text:span><text:span text:style-name="T216">e</text:span><text:span text:style-name="T221">d è</text:span><text:span text:style-name="T216"> considerat</text:span><text:span text:style-name="T217">a</text:span><text:span text:style-name="T188"> t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text:span text:style-name="T331">economici e di</text:span> reputazione istituzionale, <text:span text:style-name="T302">pertanto </text:span>il giudizio sintetico è: <text:span text:style-name="T308">“</text:span><text:span text:style-name="T195">Alto</text:span><text:span text:style-name="T308">”</text:span></text:p>
          </table:table-cell>
          <table:table-cell table:style-name="Tabella21.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21.A2" office:value-type="string">
            <text:p text:style-name="P530">Fase 1.</text:p>
            <text:p text:style-name="P530">Da attuarsi nel corso dell’anno</text:p>
            <text:p text:style-name="P530">Direttore UOC</text:p>
          </table:table-cell>
          <table:table-cell table:style-name="Tabella21.A2" office:value-type="string">
            <text:p text:style-name="P241">Direttore UOC</text:p>
          </table:table-cell>
          <table:table-cell table:style-name="Tabella21.A2" office:value-type="string">
            <text:p text:style-name="P19">Controll<text:span text:style-name="T183">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21.I2" office:value-type="string">
            <text:p text:style-name="P14">Controlli sul 100% delle esecuzioni contrattuali </text:p>
          </table:table-cell>
        </table:table-row>
      </table:table>
      <text:p text:style-name="P981"/>
      <text:p text:style-name="P981"><text:soft-page-break/></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column table:style-name="Tabella22.H"/>
        <table:table-column table:style-name="Tabella22.I"/>
        <table:table-row>
          <table:table-cell table:style-name="Tabella22.A1" table:number-columns-spanned="9" office:value-type="string">
            <text:p text:style-name="P120">U.O.C. FARMACIA OSPEDALIERA P.O. UMBERTO I°</text:p>
            <text:p text:style-name="P120"/>
          </table:table-cell>
          <table:covered-table-cell/>
          <table:covered-table-cell/>
          <table:covered-table-cell/>
          <table:covered-table-cell/>
          <table:covered-table-cell/>
          <table:covered-table-cell/>
          <table:covered-table-cell/>
          <table:covered-table-cell/>
        </table:table-row>
        <table:table-row>
          <table:table-cell table:style-name="Tabella22.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22.A2" office:value-type="string">
            <text:p text:style-name="P120">Processo</text:p>
          </table:table-cell>
          <table:table-cell table:style-name="Tabella22.A2" office:value-type="string">
            <text:p text:style-name="P120">Area di rischio <text:span text:style-name="T174">processi </text:span>da n. 1 a n. 3: Farmaceutica, dispositivi e altre tecnologie</text:p>
            <text:p text:style-name="P509"><text:span text:style-name="Car._20_predefinito_20_paragrafo"><text:span text:style-name="T144">Are</text:span></text:span><text:span text:style-name="Car._20_predefinito_20_paragrafo"><text:span text:style-name="T155">a</text:span></text:span><text:span text:style-name="Car._20_predefinito_20_paragrafo"><text:span text:style-name="T144"> di rischio </text:span></text:span><text:span text:style-name="Car._20_predefinito_20_paragrafo"><text:span text:style-name="T149">processo </text:span></text:span><text:span text:style-name="Car._20_predefinito_20_paragrafo"><text:span text:style-name="T144">n. 4: Contratti pubblici</text:span></text:span></text:p>
            <text:p text:style-name="P120"/>
          </table:table-cell>
          <table:table-cell table:style-name="Tabella22.A2" office:value-type="string">
            <text:p text:style-name="P135">Valutazione <text:span text:style-name="T328">del</text:span> rischio: Probabilità <text:span text:style-name="T325">e I</text:span>mpatto <text:span text:style-name="T325">dei possibili eventi rischiosi.</text:span></text:p>
            <text:p text:style-name="P79">Motivazione <text:span text:style-name="T323">e </text:span></text:p>
            <text:p text:style-name="P351">Giudizio sintetico <text:span text:style-name="T326">del livello di esposizione al rischio</text:span></text:p>
          </table:table-cell>
          <table:table-cell table:style-name="Tabella22.A2" office:value-type="string">
            <text:p text:style-name="P120">Tipologia Misure di prevenzione</text:p>
            <text:p text:style-name="P120">-</text:p>
            <text:p text:style-name="P120">Misure Specifiche</text:p>
          </table:table-cell>
          <table:table-cell table:style-name="Tabella22.A2" office:value-type="string">
            <text:p text:style-name="P120">Fasi e Tempi di attuazione <text:s/></text:p>
          </table:table-cell>
          <table:table-cell table:style-name="Tabella22.A2" office:value-type="string">
            <text:p text:style-name="P120">Responsabile <text:s/>dei processi e delle misure</text:p>
          </table:table-cell>
          <table:table-cell table:style-name="Tabella22.A2" office:value-type="string">
            <text:p text:style-name="P120">Indicatori di <text:s/>monitoraggio</text:p>
          </table:table-cell>
          <table:table-cell table:style-name="Tabella22.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22.A2" office:value-type="string">
            <text:p text:style-name="P232">1</text:p>
          </table:table-cell>
          <table:table-cell table:style-name="Tabella22.A2" office:value-type="string">
            <text:p text:style-name="P241">Elaborazione dei fabbisogni da produrre al Servizio Provveditorato per i successivi acquisti</text:p>
          </table:table-cell>
          <table:table-cell table:style-name="Tabella22.A2" office:value-type="string">
            <text:p text:style-name="P275"><text:span text:style-name="T204">Possibile evento rischioso: </text:span>Mancata ponderazione quali/quantitativa del fabbisogni</text:p>
            <text:p text:style-name="P258"><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table-cell table:style-name="Tabella22.A2" table:number-rows-spanned="3" office:value-type="string">
            <text:p text:style-name="P330"><text:span text:style-name="T192">Non essendo stati registrati, sinora,</text:span> casi <text:span text:style-name="T302">de</text:span><text:span text:style-name="T214">l</text:span><text:span text:style-name="T305"> possibil</text:span><text:span text:style-name="T214">e</text:span><text:span text:style-name="T327"> </text:span>event<text:span text:style-name="T188">o</text:span> <text:span text:style-name="T302">rischios</text:span><text:span text:style-name="T192">o</text:span><text:span text:style-name="T302"> </text:span>indicat<text:span text:style-name="T188">o</text:span>, <text:s/><text:span text:style-name="T302">è da </text:span>rit<text:span text:style-name="T302">e</text:span>ne<text:span text:style-name="T302">re</text:span> che la probabilità sia bassa, ma <text:span text:style-name="T302">la possibilità che gli eventi si verifichino porta a</text:span> considera<text:span text:style-name="T302">re</text:span> alto l'impatto, per <text:span text:style-name="T301">i</text:span>l danno <text:span text:style-name="T188">erariale</text:span>, <text:span text:style-name="T302">pertanto </text:span>il giudizio sintetico è: <text:span text:style-name="T308">"</text:span><text:span text:style-name="T311">M</text:span><text:span text:style-name="T308">edio”</text:span></text:p>
          </table:table-cell>
          <table:table-cell table:style-name="Tabella22.A2" office:value-type="string">
            <text:p text:style-name="P232">Controllo</text:p>
            <text:p text:style-name="P232">-</text:p>
            <text:p text:style-name="P232">N° di controlli <text:s text:c="10"/>sulle scadenze contrattuali</text:p>
          </table:table-cell>
          <table:table-cell table:style-name="Tabella22.A2" office:value-type="string">
            <text:p text:style-name="P241">Fase 1.</text:p>
            <text:p text:style-name="P409"><text:span text:style-name="Car._20_predefinito_20_paragrafo"><text:span text:style-name="T84">Da attuarsi nel corso dell’anno</text:span></text:span></text:p>
          </table:table-cell>
          <table:table-cell table:style-name="Tabella22.A2" office:value-type="string">
            <text:p text:style-name="P241">Direttore UOC</text:p>
          </table:table-cell>
          <table:table-cell table:style-name="Tabella22.A2" office:value-type="string">
            <text:p text:style-name="P19">N° <text:s/>Controllo sulle scadenze contrattuali</text:p>
          </table:table-cell>
          <table:table-cell table:style-name="Tabella22.I2" office:value-type="string">
            <text:p text:style-name="P19">Verifica Annuale</text:p>
          </table:table-cell>
        </table:table-row>
        <table:table-row>
          <table:table-cell table:style-name="Tabella22.A2" office:value-type="string">
            <text:p text:style-name="P232">2</text:p>
          </table:table-cell>
          <table:table-cell table:style-name="Tabella22.A2" office:value-type="string">
            <text:p text:style-name="P241">Gestione dei farmaci nei Reparti</text:p>
            <text:p text:style-name="P241"/>
          </table:table-cell>
          <table:table-cell table:style-name="Tabella22.A2" office:value-type="string">
            <text:p text:style-name="P275"><text:span text:style-name="T204">Possibile evento rischioso: </text:span>Anomalie della giacenza</text:p>
            <text:p text:style-name="P258"><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covered-table-cell/>
          <table:table-cell table:style-name="Tabella22.A2" office:value-type="string">
            <text:p text:style-name="P232">Controllo</text:p>
            <text:p text:style-name="P232">-</text:p>
            <text:p text:style-name="P232">N° di controlli <text:s text:c="10"/>sulle <text:s text:c="2"/>giacenze</text:p>
            <text:p text:style-name="P7"/>
          </table:table-cell>
          <table:table-cell table:style-name="Tabella22.A2" office:value-type="string">
            <text:p text:style-name="P241">Fase 1.</text:p>
            <text:p text:style-name="P409"><text:span text:style-name="Car._20_predefinito_20_paragrafo"><text:span text:style-name="T84">Da attuarsi nel corso dell’anno</text:span></text:span></text:p>
          </table:table-cell>
          <table:table-cell table:style-name="Tabella22.A2" office:value-type="string">
            <text:p text:style-name="P241">Direttore UOC</text:p>
          </table:table-cell>
          <table:table-cell table:style-name="Tabella22.A2" office:value-type="string">
            <text:p text:style-name="P19">Verifiche delle giacenze fisiche</text:p>
          </table:table-cell>
          <table:table-cell table:style-name="Tabella22.I2" office:value-type="string">
            <text:p text:style-name="P19">N. 3 ispezioni annuali</text:p>
          </table:table-cell>
        </table:table-row>
        <table:table-row>
          <table:table-cell table:style-name="Tabella22.A2" office:value-type="string">
            <text:p text:style-name="P232">3</text:p>
          </table:table-cell>
          <table:table-cell table:style-name="Tabella22.A2" office:value-type="string">
            <text:p text:style-name="P18">Ordini reagenti specialistici</text:p>
          </table:table-cell>
          <table:table-cell table:style-name="Tabella22.A2" office:value-type="string">
            <text:p text:style-name="P35"><text:span text:style-name="T33">Possibile evento rischioso: </text:span>Aumento della spesa farmaceutica</text:p>
            <text:p text:style-name="P258"><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covered-table-cell/>
          <table:table-cell table:style-name="Tabella22.A2" office:value-type="string">
            <text:p text:style-name="P232">Controllo</text:p>
            <text:p text:style-name="P533">-</text:p>
            <text:p text:style-name="P232">N° di controlli <text:s text:c="11"/>su richieste</text:p>
          </table:table-cell>
          <table:table-cell table:style-name="Tabella22.A2" office:value-type="string">
            <text:p text:style-name="P241">Fase 1.</text:p>
            <text:p text:style-name="P409"><text:span text:style-name="Car._20_predefinito_20_paragrafo"><text:span text:style-name="T84">Da attuarsi nel corso dell’anno</text:span></text:span></text:p>
          </table:table-cell>
          <table:table-cell table:style-name="Tabella22.A2" office:value-type="string">
            <text:p text:style-name="P241">Direttore UOC</text:p>
          </table:table-cell>
          <table:table-cell table:style-name="Tabella22.A2" office:value-type="string">
            <text:p text:style-name="P19">Controllo richieste</text:p>
          </table:table-cell>
          <table:table-cell table:style-name="Tabella22.I2" office:value-type="string">
            <text:p text:style-name="P18">Predisposizione di tabulato dei consumi semestrali</text:p>
          </table:table-cell>
        </table:table-row>
        <table:table-row>
          <table:table-cell table:style-name="Tabella22.A2" office:value-type="string">
            <text:p text:style-name="P533">4</text:p>
          </table:table-cell>
          <table:table-cell table:style-name="Tabella22.A2" office:value-type="string">
            <text:p text:style-name="P566">Esecuzione d<text:span text:style-name="T183">i</text:span> contratt<text:span text:style-name="T183">i</text:span> </text:p>
          </table:table-cell>
          <table:table-cell table:style-name="Tabella22.A2" office:value-type="string">
            <text:p text:style-name="P36"><text:span text:style-name="T33">Possibile evento rischioso: </text:span>Esecuzione del contratto in difformità a quanto proposto in sede di gara e/o in convenzione</text:p>
            <text:p text:style-name="P258"><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table-cell table:style-name="Tabella22.A2" office:value-type="string">
            <text:p text:style-name="P332"><text:span text:style-name="T188">La tipologia di processo <text:s/>è indicata <text:s/>nel Focus 3 </text:span><text:span text:style-name="T218">degli</text:span><text:span text:style-name="T188"> Orientamenti per la Pianificazione ‘22 dell’Anac </text:span><text:span text:style-name="T216">e</text:span><text:span text:style-name="T221">d è</text:span><text:span text:style-name="T216"> considerat</text:span><text:span text:style-name="T217">a </text:span><text:span text:style-name="T188">t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text:span text:style-name="T331">economici e di</text:span> reputazione istituzionale, <text:span text:style-name="T302">pertanto </text:span>il giudizio sintetico è: <text:span text:style-name="T308">“</text:span><text:span text:style-name="T195">Alto</text:span><text:span text:style-name="T308">”</text:span></text:p>
          </table:table-cell>
          <table:table-cell table:style-name="Tabella22.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22.A2" office:value-type="string">
            <text:p text:style-name="P530">Fase 1.</text:p>
            <text:p text:style-name="P530">Da attuarsi nel corso dell’anno</text:p>
            <text:p text:style-name="P530">Direttore UOC</text:p>
          </table:table-cell>
          <table:table-cell table:style-name="Tabella22.A2" office:value-type="string">
            <text:p text:style-name="P241">Direttore UOC</text:p>
          </table:table-cell>
          <table:table-cell table:style-name="Tabella22.A2" office:value-type="string">
            <text:p text:style-name="P19">Controll<text:span text:style-name="T183">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22.I2" office:value-type="string">
            <text:p text:style-name="P14">Controlli sul 100% delle esecuzioni contrattuali </text:p>
          </table:table-cell>
        </table:table-row>
      </table:table>
      <text:p text:style-name="P981"/>
      <text:p text:style-name="P981"/>
      <text:p text:style-name="P981"/>
      <text:p text:style-name="P981"><text:soft-page-break/></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column table:style-name="Tabella23.I"/>
        <table:table-row>
          <table:table-cell table:style-name="Tabella23.A1" table:number-columns-spanned="9" office:value-type="string">
            <text:p text:style-name="P120">U.O.C. FARMACIA TERRITORIALE</text:p>
            <text:p text:style-name="P120"/>
          </table:table-cell>
          <table:covered-table-cell/>
          <table:covered-table-cell/>
          <table:covered-table-cell/>
          <table:covered-table-cell/>
          <table:covered-table-cell/>
          <table:covered-table-cell/>
          <table:covered-table-cell/>
          <table:covered-table-cell/>
        </table:table-row>
        <table:table-row>
          <table:table-cell table:style-name="Tabella23.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23.A2" office:value-type="string">
            <text:p text:style-name="P120">Processo</text:p>
          </table:table-cell>
          <table:table-cell table:style-name="Tabella23.A2" office:value-type="string">
            <text:p text:style-name="P120">Area di rischio <text:span text:style-name="T174">processi </text:span>da n. 1 a n. 3: Farmaceutica, dispositivi e altre tecnologie</text:p>
            <text:p text:style-name="P509"><text:span text:style-name="Car._20_predefinito_20_paragrafo"><text:span text:style-name="T144">Are</text:span></text:span><text:span text:style-name="Car._20_predefinito_20_paragrafo"><text:span text:style-name="T155">a</text:span></text:span><text:span text:style-name="Car._20_predefinito_20_paragrafo"><text:span text:style-name="T144"> di rischio </text:span></text:span><text:span text:style-name="Car._20_predefinito_20_paragrafo"><text:span text:style-name="T149">processo </text:span></text:span><text:span text:style-name="Car._20_predefinito_20_paragrafo"><text:span text:style-name="T144">n. 4: Contratti pubblici</text:span></text:span></text:p>
            <text:p text:style-name="P120"/>
          </table:table-cell>
          <table:table-cell table:style-name="Tabella23.A2" office:value-type="string">
            <text:p text:style-name="P135">Valutazione <text:span text:style-name="T328">del</text:span> rischio: Probabilità <text:span text:style-name="T325">e I</text:span>mpatto <text:span text:style-name="T325">dei possibili eventi rischiosi.</text:span></text:p>
            <text:p text:style-name="P79">Motivazione <text:span text:style-name="T323">e </text:span></text:p>
            <text:p text:style-name="P351">Giudizio sintetico <text:span text:style-name="T326">del livello di esposizione al rischio</text:span></text:p>
          </table:table-cell>
          <table:table-cell table:style-name="Tabella23.A2" office:value-type="string">
            <text:p text:style-name="P120">Tipologia Misure di prevenzione</text:p>
            <text:p text:style-name="P120">-</text:p>
            <text:p text:style-name="P120">Misure Specifiche</text:p>
          </table:table-cell>
          <table:table-cell table:style-name="Tabella23.A2" office:value-type="string">
            <text:p text:style-name="P120">Fasi e Tempi di attuazione <text:s/></text:p>
          </table:table-cell>
          <table:table-cell table:style-name="Tabella23.A2" office:value-type="string">
            <text:p text:style-name="P120">Responsabile <text:s/>dei processi e delle misure</text:p>
          </table:table-cell>
          <table:table-cell table:style-name="Tabella23.A2" office:value-type="string">
            <text:p text:style-name="P120">Indicatori di <text:s/>monitoraggio</text:p>
          </table:table-cell>
          <table:table-cell table:style-name="Tabella23.I2" office:value-type="string">
            <text:p text:style-name="P120">Target</text:p>
            <text:p text:style-name="P193"><text:span text:style-name="Car._20_predefinito_20_paragrafo"><text:span text:style-name="T157">(Riferire l’attuazione nelle <text:s/>schede di rendicontazione)</text:span></text:span></text:p>
          </table:table-cell>
        </table:table-row>
        <table:table-row>
          <table:table-cell table:style-name="Tabella23.A2" office:value-type="string">
            <text:p text:style-name="P232">1</text:p>
          </table:table-cell>
          <table:table-cell table:style-name="Tabella23.A2" office:value-type="string">
            <text:p text:style-name="P241">Controlli sulla spesa per Assistenza Integrativa erogata tramite farmacie private ed esercizi convenzionati</text:p>
          </table:table-cell>
          <table:table-cell table:style-name="Tabella23.A2" office:value-type="string">
            <text:p text:style-name="P276"><text:span text:style-name="T204">Possibile evento rischioso: </text:span>Aumento della Spesa per Assistenza Integrativa</text:p>
            <text:p text:style-name="P258"><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table-cell table:style-name="Tabella23.D3" table:number-rows-spanned="3" office:value-type="string">
            <text:p text:style-name="P330"><text:span text:style-name="T192">Non essendo stati registrati, sinora,</text:span> casi <text:span text:style-name="T302">de</text:span><text:span text:style-name="T214">l</text:span><text:span text:style-name="T305"> possibil</text:span><text:span text:style-name="T214">e</text:span><text:span text:style-name="T327"> </text:span>event<text:span text:style-name="T188">o</text:span> <text:span text:style-name="T302">rischios</text:span><text:span text:style-name="T192">o</text:span><text:span text:style-name="T302"> </text:span>indicat<text:span text:style-name="T188">o</text:span>, <text:s/><text:span text:style-name="T302">è da </text:span>rit<text:span text:style-name="T302">e</text:span>ne<text:span text:style-name="T302">re</text:span> che la probabilità sia bassa, ma <text:span text:style-name="T302">la possibilità che gli eventi si verifichino porta a</text:span> considera<text:span text:style-name="T302">re</text:span> alto l'impatto, per <text:span text:style-name="T301">i</text:span>l danno <text:span text:style-name="T188">erariale</text:span>, <text:span text:style-name="T302">pertanto </text:span>il giudizio sintetico è: <text:span text:style-name="T308">"</text:span><text:span text:style-name="T311">M</text:span><text:span text:style-name="T308">edio”</text:span></text:p>
          </table:table-cell>
          <table:table-cell table:style-name="Tabella23.A2" office:value-type="string">
            <text:p text:style-name="P232">Controllo</text:p>
            <text:p text:style-name="P232">-</text:p>
            <text:p text:style-name="P232">N° di controlli <text:s text:c="10"/>N. pratiche erogate</text:p>
          </table:table-cell>
          <table:table-cell table:style-name="Tabella23.A2" office:value-type="string">
            <text:p text:style-name="P241">Fase 1.</text:p>
            <text:p text:style-name="P409"><text:span text:style-name="Car._20_predefinito_20_paragrafo"><text:span text:style-name="T84">Da attuarsi nel corso dell’anno</text:span></text:span></text:p>
          </table:table-cell>
          <table:table-cell table:style-name="Tabella23.A2" office:value-type="string">
            <text:p text:style-name="P241">Direttore UOC</text:p>
          </table:table-cell>
          <table:table-cell table:style-name="Tabella23.A2" office:value-type="string">
            <text:p text:style-name="P19">Controllo delle pratiche relative alla fornitura dei presidi per pazienti diabetici</text:p>
          </table:table-cell>
          <table:table-cell table:style-name="Tabella23.I2" office:value-type="string">
            <text:p text:style-name="P19">Controllo mensile sul 100% delle erogazioni effettuate dalle farmacie Convenzionate o dagli esercizi di vicinato abilitati</text:p>
          </table:table-cell>
        </table:table-row>
        <table:table-row>
          <table:table-cell table:style-name="Tabella23.A2" office:value-type="string">
            <text:p text:style-name="P232">2</text:p>
          </table:table-cell>
          <table:table-cell table:style-name="Tabella23.A2" office:value-type="string">
            <text:p text:style-name="P241">Consegna dei farmaci</text:p>
            <text:p text:style-name="P241">c/o Depositi <text:s/>DPC (Distribuzioni per conto)</text:p>
          </table:table-cell>
          <table:table-cell table:style-name="Tabella23.A2" office:value-type="string">
            <text:p text:style-name="P276"><text:span text:style-name="T204">Possibile evento rischioso: </text:span>Disallineamento tra giacenze contabili e reali</text:p>
            <text:p text:style-name="P258"><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covered-table-cell/>
          <table:table-cell table:style-name="Tabella23.A2" office:value-type="string">
            <text:p text:style-name="P232">Controllo</text:p>
            <text:p text:style-name="P232">-</text:p>
            <text:p text:style-name="P232">N° di controlli <text:s text:c="10"/>sulle giacenze</text:p>
            <text:p text:style-name="P7"/>
          </table:table-cell>
          <table:table-cell table:style-name="Tabella23.A2" office:value-type="string">
            <text:p text:style-name="P241">Fase 1.</text:p>
            <text:p text:style-name="P409"><text:span text:style-name="Car._20_predefinito_20_paragrafo"><text:span text:style-name="T84">Da attuarsi nel corso dell’anno</text:span></text:span></text:p>
          </table:table-cell>
          <table:table-cell table:style-name="Tabella23.A2" office:value-type="string">
            <text:p text:style-name="P241">Direttore UOC</text:p>
          </table:table-cell>
          <table:table-cell table:style-name="Tabella23.A2" office:value-type="string">
            <text:p text:style-name="P19">Verifiche delle giacenze fisiche presso i depositi DPC per conto ASP Capofila Palermo come da DDG del 27/01/2021</text:p>
          </table:table-cell>
          <table:table-cell table:style-name="Tabella23.I2" office:value-type="string">
            <text:p text:style-name="P19">N. <text:span text:style-name="T369">1</text:span> ispezioni annuali</text:p>
          </table:table-cell>
        </table:table-row>
        <table:table-row>
          <table:table-cell table:style-name="Tabella23.A2" office:value-type="string">
            <text:p text:style-name="P232">3</text:p>
          </table:table-cell>
          <table:table-cell table:style-name="Tabella23.A2" office:value-type="string">
            <text:p text:style-name="P1069">Controlli sui medici di MMG e PLS</text:p>
          </table:table-cell>
          <table:table-cell table:style-name="Tabella23.A2" office:value-type="string">
            <text:p text:style-name="P36"><text:span text:style-name="T33">Possibile evento rischioso: </text:span>Aumento della spesa farmaceutica</text:p>
            <text:p text:style-name="P258"><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covered-table-cell/>
          <table:table-cell table:style-name="Tabella23.A2" office:value-type="string">
            <text:p text:style-name="P232">Controllo</text:p>
            <text:p text:style-name="P533">-</text:p>
            <text:p text:style-name="P232">N° di controlli <text:s text:c="10"/>su prescrizioni</text:p>
          </table:table-cell>
          <table:table-cell table:style-name="Tabella23.A2" office:value-type="string">
            <text:p text:style-name="P241">Fase 1.</text:p>
            <text:p text:style-name="P409"><text:span text:style-name="Car._20_predefinito_20_paragrafo"><text:span text:style-name="T84">Da attuarsi nel corso dell’anno</text:span></text:span></text:p>
          </table:table-cell>
          <table:table-cell table:style-name="Tabella23.A2" office:value-type="string">
            <text:p text:style-name="P241">Direttore UOC</text:p>
          </table:table-cell>
          <table:table-cell table:style-name="Tabella23.A2" office:value-type="string">
            <text:p text:style-name="P19">Controllo prescrizioni</text:p>
          </table:table-cell>
          <table:table-cell table:style-name="Tabella23.I2" office:value-type="string">
            <text:p text:style-name="P18">Controllo mensile sul 100% delle prescrizioni</text:p>
          </table:table-cell>
        </table:table-row>
        <table:table-row>
          <table:table-cell table:style-name="Tabella23.A2" office:value-type="string">
            <text:p text:style-name="P533">4</text:p>
          </table:table-cell>
          <table:table-cell table:style-name="Tabella23.A2" office:value-type="string">
            <text:p text:style-name="P619">Esecuzione <text:span text:style-name="T178">eventuale </text:span>d<text:span text:style-name="T178">i</text:span> contratt<text:span text:style-name="T178">i</text:span> </text:p>
          </table:table-cell>
          <table:table-cell table:style-name="Tabella23.A2" office:value-type="string">
            <text:p text:style-name="P36"><text:span text:style-name="T33">Possibile evento rischioso: </text:span>Esecuzione del contratto in difformità a quanto proposto in sede di gara e/o in convenzione</text:p>
            <text:p text:style-name="P258"><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controll</text:span><text:span text:style-name="T232">o</text:span></text:p>
          </table:table-cell>
          <table:table-cell table:style-name="Tabella23.A2" office:value-type="string">
            <text:p text:style-name="P332"><text:span text:style-name="T188">La tipologia di processo <text:s/>è indicata <text:s/>nel Focus 3 </text:span><text:span text:style-name="T218">degli</text:span><text:span text:style-name="T188"> Orientamenti per la Pianificazione ‘22 dell’Anac </text:span><text:span text:style-name="T216">e</text:span><text:span text:style-name="T221">d è</text:span><text:span text:style-name="T216"> considerat</text:span><text:span text:style-name="T217">a t</text:span><text:span text:style-name="T188">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pan text:style-name="T331">economici e</text:span> <text:span text:style-name="T303">di</text:span> reputazione istituzionale, <text:span text:style-name="T302">pertanto </text:span>il giudizio sintetico è: <text:span text:style-name="T308">“</text:span><text:span text:style-name="T195">Alto</text:span><text:span text:style-name="T308">”</text:span></text:p>
          </table:table-cell>
          <table:table-cell table:style-name="Tabella23.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23.A2" office:value-type="string">
            <text:p text:style-name="P530">Fase 1.</text:p>
            <text:p text:style-name="P530">Da attuarsi nel corso dell’anno</text:p>
            <text:p text:style-name="P530">Direttore UOC</text:p>
          </table:table-cell>
          <table:table-cell table:style-name="Tabella23.A2" office:value-type="string">
            <text:p text:style-name="P241">Direttore UOC</text:p>
          </table:table-cell>
          <table:table-cell table:style-name="Tabella23.A2" office:value-type="string">
            <text:p text:style-name="P19">Controll<text:span text:style-name="T183">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23.I2" office:value-type="string">
            <text:p text:style-name="P14">Controlli sul 100% delle esecuzioni contrattuali </text:p>
          </table:table-cell>
        </table:table-row>
      </table:table>
      <text:p text:style-name="P981"/>
      <text:p text:style-name="P981"><text:soft-page-break/></text:p>
      <text:p text:style-name="P981"/>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column table:style-name="Tabella24.I"/>
        <table:table-row>
          <table:table-cell table:style-name="Tabella24.A1" table:number-columns-spanned="9" office:value-type="string">
            <text:p text:style-name="P120">U.O.C. MEDICINA LEGALE FISCALE E NECROSCOPICA</text:p>
            <text:p text:style-name="P120"/>
          </table:table-cell>
          <table:covered-table-cell/>
          <table:covered-table-cell/>
          <table:covered-table-cell/>
          <table:covered-table-cell/>
          <table:covered-table-cell/>
          <table:covered-table-cell/>
          <table:covered-table-cell/>
          <table:covered-table-cell/>
        </table:table-row>
        <table:table-row>
          <table:table-cell table:style-name="Tabella24.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24.A2" office:value-type="string">
            <text:p text:style-name="P120">Processo</text:p>
          </table:table-cell>
          <table:table-cell table:style-name="Tabella24.A2" office:value-type="string">
            <text:p text:style-name="P120">Area di rischio <text:span text:style-name="T174">processi </text:span>da n. 1 a n. 4: Provvedimenti ampliativi della sfera giuridica dei destinatari privi di effetto economico diretto ed immediato <text:s text:c="2"/></text:p>
          </table:table-cell>
          <table:table-cell table:style-name="Tabella24.A2" office:value-type="string">
            <text:p text:style-name="P135">Valutazione <text:span text:style-name="T328">del</text:span> rischio: Probabilità <text:span text:style-name="T325">e I</text:span>mpatto <text:span text:style-name="T325">dei possibili eventi rischiosi.</text:span></text:p>
            <text:p text:style-name="P79">Motivazione <text:span text:style-name="T323">e </text:span></text:p>
            <text:p text:style-name="P351">Giudizio sintetico <text:span text:style-name="T326">del livello di esposizione al rischio</text:span></text:p>
          </table:table-cell>
          <table:table-cell table:style-name="Tabella24.A2" office:value-type="string">
            <text:p text:style-name="P120">Tipologia Misure di prevenzione</text:p>
            <text:p text:style-name="P120">-</text:p>
            <text:p text:style-name="P120">Misure Specifiche</text:p>
          </table:table-cell>
          <table:table-cell table:style-name="Tabella24.A2" office:value-type="string">
            <text:p text:style-name="P120">Fasi e Tempi di attuazione <text:s/></text:p>
          </table:table-cell>
          <table:table-cell table:style-name="Tabella24.A2" office:value-type="string">
            <text:p text:style-name="P120">Responsabile <text:s/>dei processi e delle misure</text:p>
          </table:table-cell>
          <table:table-cell table:style-name="Tabella24.A2" office:value-type="string">
            <text:p text:style-name="P120">Indicatori di <text:s/>monitoraggio</text:p>
          </table:table-cell>
          <table:table-cell table:style-name="Tabella24.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ext:p text:style-name="P120"/>
          </table:table-cell>
        </table:table-row>
        <table:table-row>
          <table:table-cell table:style-name="Tabella24.A2" office:value-type="string">
            <text:p text:style-name="P232">1</text:p>
          </table:table-cell>
          <table:table-cell table:style-name="Tabella24.A2" office:value-type="string">
            <text:p text:style-name="P241">Erogazione certificazioni di idoneità fisica e dello stato di salute</text:p>
          </table:table-cell>
          <table:table-cell table:style-name="Tabella24.A2" office:value-type="string">
            <text:p text:style-name="P276"><text:span text:style-name="T204">Possibile evento rischioso: </text:span>Abuso nel rilascio di autorizzazioni in ambiti in cui il pubblico ufficio ha funzioni esclusive o preminenti al fini di agevolare determinati soggetti</text:p>
            <text:p text:style-name="P259"><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text:span><text:span text:style-name="T243">imparzialità</text:span></text:p>
          </table:table-cell>
          <table:table-cell table:style-name="Tabella24.D3" table:number-rows-spanned="4" office:value-type="string">
            <text:p text:style-name="P1031"><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text:span><text:span text:style-name="T220">economici e</text:span><text:span text:style-name="T329"> di reputazione istituzionale, pertanto il giudizio sintetico è: </text:span><text:span text:style-name="T312">"Alto”</text:span></text:p>
          </table:table-cell>
          <table:table-cell table:style-name="Tabella24.A2" office:value-type="string">
            <text:p text:style-name="P232">R<text:span text:style-name="T392">o</text:span>tazione</text:p>
            <text:p text:style-name="P533">-</text:p>
            <text:p text:style-name="P232">Adozione di procedure <text:span text:style-name="T392">di rotazione</text:span></text:p>
          </table:table-cell>
          <table:table-cell table:style-name="Tabella24.A2" office:value-type="string">
            <text:p text:style-name="P241">Fase 1.</text:p>
            <text:p text:style-name="P409"><text:span text:style-name="Car._20_predefinito_20_paragrafo"><text:span text:style-name="T84">Da attuarsi nel corso dell’anno</text:span></text:span></text:p>
          </table:table-cell>
          <table:table-cell table:style-name="Tabella24.A2" office:value-type="string">
            <text:p text:style-name="P241">Direttore UOC</text:p>
          </table:table-cell>
          <table:table-cell table:style-name="Tabella24.A2" office:value-type="string">
            <text:p text:style-name="P19">Rotazione del personale adibito al rilascio delle certificazioni</text:p>
          </table:table-cell>
          <table:table-cell table:style-name="Tabella24.I2" office:value-type="string">
            <text:p text:style-name="P19">Rotazione nel 50% dei processi</text:p>
          </table:table-cell>
        </table:table-row>
        <table:table-row>
          <table:table-cell table:style-name="Tabella24.A2" office:value-type="string">
            <text:p text:style-name="P232">2</text:p>
          </table:table-cell>
          <table:table-cell table:style-name="Tabella24.A2" office:value-type="string">
            <text:p text:style-name="P241">Visite Fiscali</text:p>
          </table:table-cell>
          <table:table-cell table:style-name="Tabella24.A2" office:value-type="string">
            <text:p text:style-name="P276"><text:span text:style-name="T204">Possibile evento rischioso: </text:span>Abuso nel rilascio di autorizzazioni in ambiti in cui il pubblico ufficio ha funzioni esclusive o preminenti al fini di agevolare determinati soggetti</text:p>
            <text:p text:style-name="P259"><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text:span><text:span text:style-name="T243">imparzialità</text:span></text:p>
          </table:table-cell>
          <table:covered-table-cell/>
          <table:table-cell table:style-name="Tabella24.A2" office:value-type="string">
            <text:p text:style-name="P240">R<text:span text:style-name="T392">o</text:span>tazione</text:p>
            <text:p text:style-name="P541">-</text:p>
            <text:p text:style-name="P240">Adozione di procedure <text:span text:style-name="T392">di rotazione</text:span></text:p>
            <text:p text:style-name="P241"/>
          </table:table-cell>
          <table:table-cell table:style-name="Tabella24.A2" office:value-type="string">
            <text:p text:style-name="P241">Fase 1.</text:p>
            <text:p text:style-name="P409"><text:span text:style-name="Car._20_predefinito_20_paragrafo"><text:span text:style-name="T84">Da attuarsi nel corso dell’anno</text:span></text:span></text:p>
          </table:table-cell>
          <table:table-cell table:style-name="Tabella24.A2" office:value-type="string">
            <text:p text:style-name="P241">Direttore UOC</text:p>
          </table:table-cell>
          <table:table-cell table:style-name="Tabella24.A2" office:value-type="string">
            <text:p text:style-name="P19">Rotazione del personale adibito al rilascio delle certificazioni</text:p>
          </table:table-cell>
          <table:table-cell table:style-name="Tabella24.I2" office:value-type="string">
            <text:p text:style-name="P19">Rotazione nel 50% dei processi</text:p>
          </table:table-cell>
        </table:table-row>
        <table:table-row>
          <table:table-cell table:style-name="Tabella24.A2" office:value-type="string">
            <text:p text:style-name="P232">3</text:p>
          </table:table-cell>
          <table:table-cell table:style-name="Tabella24.A2" office:value-type="string">
            <text:p text:style-name="P18">Visite necroscopiche</text:p>
          </table:table-cell>
          <table:table-cell table:style-name="Tabella24.A2" office:value-type="string">
            <text:p text:style-name="P36"><text:span text:style-name="T33">Possibile evento rischioso: </text:span>Abuso nel rilascio di autorizzazioni in ambiti in cui il pubblico ufficio ha funzioni esclusive o preminenti al fini di agevolare determinati soggetti</text:p>
            <text:p text:style-name="P259"><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text:span><text:span text:style-name="T243">imparzialità</text:span></text:p>
          </table:table-cell>
          <table:covered-table-cell/>
          <table:table-cell table:style-name="Tabella24.A2" office:value-type="string">
            <text:p text:style-name="P240">R<text:span text:style-name="T392">o</text:span>tazione</text:p>
            <text:p text:style-name="P541">-</text:p>
            <text:p text:style-name="P240">Adozione di procedure <text:span text:style-name="T392">di rotazione</text:span></text:p>
          </table:table-cell>
          <table:table-cell table:style-name="Tabella24.A2" office:value-type="string">
            <text:p text:style-name="P241">Fase 1.</text:p>
            <text:p text:style-name="P409"><text:span text:style-name="Car._20_predefinito_20_paragrafo"><text:span text:style-name="T84">Da attuarsi nel corso dell’anno</text:span></text:span></text:p>
          </table:table-cell>
          <table:table-cell table:style-name="Tabella24.A2" office:value-type="string">
            <text:p text:style-name="P241">Direttore UOC</text:p>
          </table:table-cell>
          <table:table-cell table:style-name="Tabella24.A2" office:value-type="string">
            <text:p text:style-name="P19">Rotazione del personale adibito al rilascio delle certificazioni</text:p>
          </table:table-cell>
          <table:table-cell table:style-name="Tabella24.I2" office:value-type="string">
            <text:p text:style-name="P19">Rotazione nel 50% dei processi</text:p>
          </table:table-cell>
        </table:table-row>
        <table:table-row table:style-name="Tabella24.6">
          <table:table-cell table:style-name="Tabella24.A6" office:value-type="string">
            <text:p text:style-name="P232">4</text:p>
          </table:table-cell>
          <table:table-cell table:style-name="Tabella24.B6" office:value-type="string">
            <text:p text:style-name="P52">Valutazione delle condizioni di disabilità:</text:p>
            <text:p text:style-name="P52">Invalidi civili, ciechi civili, sordi, L.295/90, 104/92, 68/99, ecc.</text:p>
          </table:table-cell>
          <table:table-cell table:style-name="Tabella24.A2" office:value-type="string">
            <text:p text:style-name="P392">Possibile evento rischioso: </text:p>
            <text:p text:style-name="P36">Riconoscimento indebito di un beneficio previsto dalle norme</text:p>
            <text:p text:style-name="P259"><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text:span><text:span text:style-name="T243">imparzialità</text:span></text:p>
          </table:table-cell>
          <table:covered-table-cell/>
          <table:table-cell table:style-name="Tabella24.E6" office:value-type="string">
            <text:p text:style-name="P277">Definizione e promozione dell’etica e di standard di comportamento</text:p>
            <text:p text:style-name="P232">-</text:p>
            <text:p text:style-name="P232">N° di incontri</text:p>
          </table:table-cell>
          <table:table-cell table:style-name="Tabella24.F6" office:value-type="string">
            <text:p text:style-name="P241">Fase 1.</text:p>
            <text:p text:style-name="P409"><text:span text:style-name="Car._20_predefinito_20_paragrafo"><text:span text:style-name="T84">Da attuarsi nel corso dell’anno</text:span></text:span></text:p>
          </table:table-cell>
          <table:table-cell table:style-name="Tabella24.G6" office:value-type="string">
            <text:p text:style-name="P241">Direttore UOC</text:p>
          </table:table-cell>
          <table:table-cell table:style-name="Tabella24.H6" office:value-type="string">
            <text:p text:style-name="P19">Periodiche conferenze di servizio con diffusione delle linee guida per uniformare i criteri valutativi nell'ambito della discrezionalità</text:p>
          </table:table-cell>
          <table:table-cell table:style-name="Tabella24.I6" office:value-type="string">
            <text:p text:style-name="P19">N° <text:span text:style-name="T366">1</text:span> conferenze nell'anno</text:p>
            <text:p text:style-name="P19"/>
          </table:table-cell>
        </table:table-row>
      </table:table>
      <text:p text:style-name="P6"/>
      <text:p text:style-name="P6"/>
      <text:p text:style-name="P6"/>
      <text:p text:style-name="P6"/>
      <text:p text:style-name="P6"><text:soft-page-break/></text:p>
      <table:table table:name="Tabella76" table:style-name="Tabella76">
        <table:table-column table:style-name="Tabella76.A"/>
        <table:table-column table:style-name="Tabella76.B"/>
        <table:table-column table:style-name="Tabella76.C"/>
        <table:table-column table:style-name="Tabella76.D"/>
        <table:table-column table:style-name="Tabella76.E"/>
        <table:table-column table:style-name="Tabella76.F"/>
        <table:table-column table:style-name="Tabella76.G"/>
        <table:table-column table:style-name="Tabella76.H"/>
        <table:table-column table:style-name="Tabella76.I"/>
        <table:table-header-rows>
          <table:table-row>
            <table:table-cell table:style-name="Tabella76.A1" table:number-columns-spanned="9" office:value-type="string">
              <text:p text:style-name="P120">U.O.C. MEDICINA LEGALE FISCALE E NECROSCOPICA</text:p>
              <text:p text:style-name="P120"/>
            </table:table-cell>
            <table:covered-table-cell/>
            <table:covered-table-cell/>
            <table:covered-table-cell/>
            <table:covered-table-cell/>
            <table:covered-table-cell/>
            <table:covered-table-cell/>
            <table:covered-table-cell/>
            <table:covered-table-cell/>
          </table:table-row>
        </table:table-header-rows>
        <table:table-row table:style-name="Tabella76.2">
          <table:table-cell table:style-name="Tabella76.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76.A2" office:value-type="string">
            <text:p text:style-name="P120">Processo</text:p>
          </table:table-cell>
          <table:table-cell table:style-name="Tabella76.A2" office:value-type="string">
            <text:p text:style-name="P120">Area di rischio <text:span text:style-name="T174">processo </text:span>n. 5: <text:s text:c="2"/>Contratti pubblici</text:p>
          </table:table-cell>
          <table:table-cell table:style-name="Tabella76.A2" office:value-type="string">
            <text:p text:style-name="P135">Valutazione <text:span text:style-name="T328">del</text:span> rischio: Probabilità <text:span text:style-name="T325">e I</text:span>mpatto <text:span text:style-name="T325">dei possibili eventi rischiosi.</text:span></text:p>
            <text:p text:style-name="P79">Motivazione <text:span text:style-name="T323">e </text:span></text:p>
            <text:p text:style-name="P351">Giudizio sintetico <text:span text:style-name="T326">del livello di esposizione al rischio</text:span></text:p>
          </table:table-cell>
          <table:table-cell table:style-name="Tabella76.A2" office:value-type="string">
            <text:p text:style-name="P120">Tipologia Misure di prevenzione</text:p>
            <text:p text:style-name="P120">-</text:p>
            <text:p text:style-name="P120">Misure Specifiche</text:p>
          </table:table-cell>
          <table:table-cell table:style-name="Tabella76.A2" office:value-type="string">
            <text:p text:style-name="P120">Fasi e Tempi di attuazione <text:s/></text:p>
          </table:table-cell>
          <table:table-cell table:style-name="Tabella76.A2" office:value-type="string">
            <text:p text:style-name="P120">Responsabile <text:s/>dei processi e delle misure</text:p>
          </table:table-cell>
          <table:table-cell table:style-name="Tabella76.A2" office:value-type="string">
            <text:p text:style-name="P120">Indicatori di <text:s/>monitoraggio</text:p>
          </table:table-cell>
          <table:table-cell table:style-name="Tabella76.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ext:p text:style-name="P120"/>
          </table:table-cell>
        </table:table-row>
        <table:table-row table:style-name="Tabella76.2">
          <table:table-cell table:style-name="Tabella76.A2" office:value-type="string">
            <text:p text:style-name="P533">5</text:p>
          </table:table-cell>
          <table:table-cell table:style-name="Tabella76.A2" office:value-type="string">
            <text:p text:style-name="P620">Esecuzione <text:span text:style-name="T178">eventuale </text:span>d<text:span text:style-name="T178">i</text:span> contratt<text:span text:style-name="T178">i</text:span> </text:p>
          </table:table-cell>
          <table:table-cell table:style-name="Tabella76.A2" office:value-type="string">
            <text:p text:style-name="P36"><text:span text:style-name="T33">Possibile evento rischioso: </text:span>Esecuzione del contratto in difformità a quanto proposto in sede di gara e/o in convenzione</text:p>
            <text:p text:style-name="P259"><text:span text:style-name="T309">Fattor</text:span><text:span text:style-name="T313">e</text:span><text:span text:style-name="T309"> abilitant</text:span><text:span text:style-name="T313">e</text:span><text:span text:style-name="T309">:</text:span><text:span text:style-name="T197"> </text:span><text:span text:style-name="T231">Mancanza</text:span><text:span text:style-name="T230"> di </text:span><text:span text:style-name="T243">controllo </text:span></text:p>
          </table:table-cell>
          <table:table-cell table:style-name="Tabella76.A2" office:value-type="string">
            <text:p text:style-name="P332"><text:span text:style-name="T188">La tipologia di processo <text:s/>è indicata <text:s/>nel Focus 3 </text:span><text:span text:style-name="T218">degli</text:span><text:span text:style-name="T188"> Orientamenti per la Pianificazione ‘22 dell’Anac </text:span><text:span text:style-name="T216">e</text:span><text:span text:style-name="T221">d è</text:span><text:span text:style-name="T216"> considerat</text:span><text:span text:style-name="T217">a</text:span><text:span text:style-name="T188"> t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pan text:style-name="T331">economici e</text:span> <text:span text:style-name="T303">di</text:span> reputazione istituzionale, <text:span text:style-name="T302">pertanto </text:span>il giudizio sintetico è: <text:span text:style-name="T308">“</text:span><text:span text:style-name="T195">Alto</text:span><text:span text:style-name="T308">”</text:span></text:p>
          </table:table-cell>
          <table:table-cell table:style-name="Tabella76.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76.A2" office:value-type="string">
            <text:p text:style-name="P530">Fase 1.</text:p>
            <text:p text:style-name="P530">Da attuarsi nel corso dell’anno</text:p>
            <text:p text:style-name="P530">Direttore UOC</text:p>
          </table:table-cell>
          <table:table-cell table:style-name="Tabella76.A2" office:value-type="string">
            <text:p text:style-name="P241">Direttore UOC</text:p>
          </table:table-cell>
          <table:table-cell table:style-name="Tabella76.H3" office:value-type="string">
            <text:p text:style-name="P19">Controll<text:span text:style-name="T182">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76.I3" office:value-type="string">
            <text:p text:style-name="P14">Controlli sul 100% delle esecuzioni contrattuali </text:p>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able:table table:name="Tabella77" table:style-name="Tabella77">
        <table:table-column table:style-name="Tabella77.A"/>
        <table:table-column table:style-name="Tabella77.B"/>
        <table:table-column table:style-name="Tabella77.C"/>
        <table:table-column table:style-name="Tabella77.D"/>
        <table:table-column table:style-name="Tabella77.E"/>
        <table:table-column table:style-name="Tabella77.F"/>
        <table:table-column table:style-name="Tabella77.G"/>
        <table:table-column table:style-name="Tabella77.H"/>
        <table:table-column table:style-name="Tabella77.I"/>
        <table:table-header-rows>
          <table:table-row>
            <table:table-cell table:style-name="Tabella77.A1" table:number-columns-spanned="9" office:value-type="string">
              <text:p text:style-name="P763">U.O.C. PROVVEDITORATO</text:p>
              <text:p text:style-name="P763"/>
            </table:table-cell>
            <table:covered-table-cell/>
            <table:covered-table-cell/>
            <table:covered-table-cell/>
            <table:covered-table-cell/>
            <table:covered-table-cell/>
            <table:covered-table-cell/>
            <table:covered-table-cell/>
            <table:covered-table-cell/>
          </table:table-row>
        </table:table-header-rows>
        <table:table-row>
          <table:table-cell table:style-name="Tabella77.A2" office:value-type="string">
            <text:p text:style-name="P445">N°</text:p>
          </table:table-cell>
          <table:table-cell table:style-name="Tabella77.A2" office:value-type="string">
            <text:p text:style-name="P463">Processo</text:p>
          </table:table-cell>
          <table:table-cell table:style-name="Tabella77.A2" office:value-type="string">
            <text:p text:style-name="P463">Area di rischio: Contratti pubblici</text:p>
            <text:p text:style-name="P463"/>
          </table:table-cell>
          <table:table-cell table:style-name="Tabella77.A2" office:value-type="string">
            <text:p text:style-name="P135">Valutazione <text:span text:style-name="T328">del</text:span> rischio: Probabilità <text:span text:style-name="T325">e I</text:span>mpatto <text:span text:style-name="T325">dei possibili eventi rischiosi.</text:span></text:p>
            <text:p text:style-name="P79">Motivazione <text:span text:style-name="T323">e </text:span></text:p>
            <text:p text:style-name="P351">Giudizio sintetico <text:span text:style-name="T326">del livello di esposizione al rischio</text:span></text:p>
          </table:table-cell>
          <table:table-cell table:style-name="Tabella77.A2" office:value-type="string">
            <text:p text:style-name="P120">Tipologia Misure di prevenzione</text:p>
            <text:p text:style-name="P120">-</text:p>
            <text:p text:style-name="P120">Misure Specifiche</text:p>
          </table:table-cell>
          <table:table-cell table:style-name="Tabella77.A2" office:value-type="string">
            <text:p text:style-name="P120">Fasi e Tempi di attuazione <text:s/></text:p>
          </table:table-cell>
          <table:table-cell table:style-name="Tabella77.A2" office:value-type="string">
            <text:p text:style-name="P120">Responsabile <text:s/>dei processi e delle misure</text:p>
          </table:table-cell>
          <table:table-cell table:style-name="Tabella77.A2" office:value-type="string">
            <text:p text:style-name="P120">Indicatori di <text:s/>monitoraggio</text:p>
          </table:table-cell>
          <table:table-cell table:style-name="Tabella77.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77.A2" table:number-rows-spanned="2" office:value-type="string">
            <text:p text:style-name="P746">1</text:p>
          </table:table-cell>
          <table:table-cell table:style-name="Tabella77.A2" table:number-rows-spanned="2" office:value-type="string">
            <text:p text:style-name="P745">Affidamenti diretti </text:p>
          </table:table-cell>
          <table:table-cell table:style-name="Tabella77.A2" table:number-rows-spanned="2" office:value-type="string">
            <text:p text:style-name="P577"><text:span text:style-name="T204">Possibile evento rischioso: </text:span>Acquisizione di prodotti infungibili con abuso della classificazione al fine di favorire un fornitore.</text:p>
            <text:p text:style-name="P278"><text:span text:style-name="T309">Fattor</text:span><text:span text:style-name="T315">i</text:span><text:span text:style-name="T309"> abilitant</text:span><text:span text:style-name="T315">i</text:span><text:span text:style-name="T309">: </text:span><text:span text:style-name="T197"><text:s/></text:span><text:span text:style-name="T231">Mancanza</text:span><text:span text:style-name="T230"> </text:span><text:span text:style-name="T244">imparzialità e </text:span><text:span text:style-name="T230">di </text:span><text:span text:style-name="T243">controllo</text:span></text:p>
          </table:table-cell>
          <table:table-cell table:style-name="Tabella77.D3" table:number-rows-spanned="2" office:value-type="string">
            <text:p text:style-name="P533">La tipologia di processo è indicata <text:s/>nel Focus <text:span text:style-name="T487">1</text:span> <text:s/>degli Orientamenti per la Pianificazione ‘22 dell’Anac ed è considerata tra le più permeabili al rischio corruttivo, quindi è da ritenere che la probabilità sia alta, inoltre la possibilità che gli eventi si verifichino porta a considerare alto l'impatto, per il danno in termini <text:s/>economici e <text:s/>di reputazione istituzionale, pertanto il giudizio sintetico è: “<text:span text:style-name="T308">Alto</text:span>”</text:p>
          </table:table-cell>
          <table:table-cell table:style-name="Tabella77.A2" office:value-type="string">
            <text:p text:style-name="P533">Regolamentazione</text:p>
            <text:p text:style-name="P533">-</text:p>
            <text:p text:style-name="P565">Adozione di procedure </text:p>
            <text:p text:style-name="P534"/>
          </table:table-cell>
          <table:table-cell table:style-name="Tabella77.A2" table:number-rows-spanned="2" office:value-type="string">
            <text:p text:style-name="P530">Fase 1.</text:p>
            <text:p text:style-name="P566">Da attuarsi nel corsodell’anno</text:p>
          </table:table-cell>
          <table:table-cell table:style-name="Tabella77.A2" table:number-rows-spanned="2" office:value-type="string">
            <text:p text:style-name="P530">Direttore</text:p>
            <text:p text:style-name="P530">U.O.C. </text:p>
          </table:table-cell>
          <table:table-cell table:style-name="Tabella77.A2" office:value-type="string">
            <text:p text:style-name="P247">1) Applicazione delle Linee guida Anac n. 8 “Ricorso procedure negoziate senza previa pubblicazione di un Bando nel caso di forniture e servizi ritenuti infungibili”.</text:p>
          </table:table-cell>
          <table:table-cell table:style-name="Tabella77.I2" office:value-type="string">
            <text:p text:style-name="P247">1) SI/NO</text:p>
            <text:p text:style-name="P241"/>
          </table:table-cell>
        </table:table-row>
        <table:table-row>
          <table:covered-table-cell/>
          <table:covered-table-cell/>
          <table:covered-table-cell/>
          <table:covered-table-cell/>
          <table:table-cell table:style-name="Tabella77.A2" office:value-type="string">
            <text:p text:style-name="P564">Controllo</text:p>
            <text:p text:style-name="P564">-</text:p>
            <text:p text:style-name="P508"><text:span text:style-name="T84">N° di controlli <text:s/>su <text:s text:c="2"/></text:span><text:span text:style-name="T98">numeri di provvedimenti</text:span></text:p>
          </table:table-cell>
          <table:covered-table-cell/>
          <table:covered-table-cell/>
          <table:table-cell table:style-name="Tabella77.A2" office:value-type="string">
            <text:p text:style-name="P247"><text:span text:style-name="T514">2</text:span>) Verifica <text:span text:style-name="T489">delle </text:span>dichiarazion<text:span text:style-name="T489">i</text:span> di infungibilità de<text:span text:style-name="T490">i</text:span> professionist<text:span text:style-name="T490">i</text:span> competent<text:span text:style-name="T490">i</text:span>.</text:p>
          </table:table-cell>
          <table:table-cell table:style-name="Tabella77.I2" office:value-type="string">
            <text:p text:style-name="P247"><text:span text:style-name="T514">2</text:span>) Controllo sul 100% <text:span text:style-name="T488">dei casi in esame</text:span></text:p>
          </table:table-cell>
        </table:table-row>
        <table:table-row>
          <table:table-cell table:style-name="Tabella77.A2" office:value-type="string">
            <text:p text:style-name="P747">2</text:p>
          </table:table-cell>
          <table:table-cell table:style-name="Tabella77.A2" office:value-type="string">
            <text:p text:style-name="P566">Affidamenti diretti “per estrema urgenza” </text:p>
          </table:table-cell>
          <table:table-cell table:style-name="Tabella77.A2" office:value-type="string">
            <text:p text:style-name="P570"><text:span text:style-name="T204">Possibile evento rischioso: </text:span>Mancanza dei presupposti per gli affidamenti diretti “per estrema urgenza”</text:p>
            <text:p text:style-name="P279"><text:span text:style-name="T309">Fattor</text:span><text:span text:style-name="T317">e</text:span><text:span text:style-name="T309"> abilitant</text:span><text:span text:style-name="T317">e</text:span><text:span text:style-name="T309">: </text:span><text:span text:style-name="T197"><text:s/></text:span><text:span text:style-name="T231">Mancanza</text:span><text:span text:style-name="T244"> </text:span><text:span text:style-name="T230">di </text:span><text:span text:style-name="T243">controllo</text:span></text:p>
          </table:table-cell>
          <table:table-cell table:style-name="Tabella77.D3" office:value-type="string">
            <text:p text:style-name="P338"><text:span text:style-name="T188">La tipologia di processo è indicata <text:s/>nel Focus 2 <text:s/></text:span><text:span text:style-name="T215">degli</text:span><text:span text:style-name="T188"> Orientamenti per la Pianificazione ‘22 dell’Anac </text:span><text:span text:style-name="T216">e</text:span><text:span text:style-name="T221">d è</text:span><text:span text:style-name="T216"> considerat</text:span><text:span text:style-name="T290">a</text:span><text:span text:style-name="T188"> t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text:span text:style-name="T330">economici e </text:span><text:s/><text:span text:style-name="T303">di</text:span> reputazione istituzionale, <text:span text:style-name="T302">pertanto </text:span>il giudizio sintetico è: <text:span text:style-name="T308">“</text:span><text:span text:style-name="T195">Alto</text:span><text:span text:style-name="T308">”</text:span></text:p>
          </table:table-cell>
          <table:table-cell table:style-name="Tabella77.A2" office:value-type="string">
            <text:p text:style-name="P533">Controllo</text:p>
            <text:p text:style-name="P533">-</text:p>
            <text:p text:style-name="P534">N° di controlli <text:s/>su <text:s text:c="2"/>affidamenti diretti <text:s/>“per estrema urgenza”</text:p>
            <text:p text:style-name="P533"/>
          </table:table-cell>
          <table:table-cell table:style-name="Tabella77.A2" office:value-type="string">
            <text:p text:style-name="P530">Fase 1.</text:p>
            <text:p text:style-name="P566">Da attuarsi nel corso dell’anno</text:p>
          </table:table-cell>
          <table:table-cell table:style-name="Tabella77.A2" office:value-type="string">
            <text:p text:style-name="P530">Direttore</text:p>
            <text:p text:style-name="P530">U.O.C. </text:p>
          </table:table-cell>
          <table:table-cell table:style-name="Tabella77.A2" office:value-type="string">
            <text:p text:style-name="P247">Controlli su <text:span text:style-name="T139">tutti </text:span>affidamenti diretti <text:span text:style-name="T139">proposti </text:span>“per estrema urgenza” atti a <text:span text:style-name="T139">verificarne</text:span> la presenza dei presupposti per tali affidamenti</text:p>
          </table:table-cell>
          <table:table-cell table:style-name="Tabella77.I2" office:value-type="string">
            <text:p text:style-name="P225">Controlli sul 100% degli Affidamenti diretti “per estrema urgenza” </text:p>
            <text:p text:style-name="P262"/>
          </table:table-cell>
        </table:table-row>
      </table:table>
      <text:p text:style-name="P426"/>
      <text:p text:style-name="P426"/>
      <text:p text:style-name="P426"/>
      <text:p text:style-name="P426"/>
      <text:p text:style-name="P426"/>
      <text:p text:style-name="P426"/>
      <text:p text:style-name="P426"/>
      <text:p text:style-name="P426"/>
      <text:p text:style-name="P426"/>
      <text:p text:style-name="P426"><text:soft-page-break/></text:p>
      <table:table table:name="Tabella62" table:style-name="Tabella62">
        <table:table-column table:style-name="Tabella62.A"/>
        <table:table-column table:style-name="Tabella62.B"/>
        <table:table-column table:style-name="Tabella62.C"/>
        <table:table-column table:style-name="Tabella62.D"/>
        <table:table-column table:style-name="Tabella62.E"/>
        <table:table-column table:style-name="Tabella62.F"/>
        <table:table-column table:style-name="Tabella62.G"/>
        <table:table-column table:style-name="Tabella62.H"/>
        <table:table-column table:style-name="Tabella62.I"/>
        <table:table-header-rows>
          <table:table-row>
            <table:table-cell table:style-name="Tabella62.A1" table:number-columns-spanned="9" office:value-type="string">
              <text:p text:style-name="P763">U.O.C. PROVVEDITORATO</text:p>
            </table:table-cell>
            <table:covered-table-cell/>
            <table:covered-table-cell/>
            <table:covered-table-cell/>
            <table:covered-table-cell/>
            <table:covered-table-cell/>
            <table:covered-table-cell/>
            <table:covered-table-cell/>
            <table:covered-table-cell/>
          </table:table-row>
        </table:table-header-rows>
        <table:table-row>
          <table:table-cell table:style-name="Tabella62.A2" office:value-type="string">
            <text:p text:style-name="P445">N°</text:p>
          </table:table-cell>
          <table:table-cell table:style-name="Tabella62.A2" office:value-type="string">
            <text:p text:style-name="P463">Processo</text:p>
          </table:table-cell>
          <table:table-cell table:style-name="Tabella62.A2" office:value-type="string">
            <text:p text:style-name="P509"><text:span text:style-name="Car._20_predefinito_20_paragrafo"><text:span text:style-name="T144">Area di rischio: Contratti pubblici</text:span></text:span></text:p>
            <text:p text:style-name="P463"/>
          </table:table-cell>
          <table:table-cell table:style-name="Tabella62.D2" office:value-type="string">
            <text:p text:style-name="P136">Valutazione <text:span text:style-name="T328">del</text:span> rischio: Probabilità <text:span text:style-name="T325">e I</text:span>mpatto <text:span text:style-name="T325">dei possibili eventi rischiosi.</text:span></text:p>
            <text:p text:style-name="P80">Motivazione <text:span text:style-name="T323">e </text:span></text:p>
            <text:p text:style-name="P352">Giudizio sintetico <text:span text:style-name="T326">del livello di esposizione al rischio</text:span></text:p>
          </table:table-cell>
          <table:table-cell table:style-name="Tabella62.A2" office:value-type="string">
            <text:p text:style-name="P120">Tipologia Misure di prevenzione</text:p>
            <text:p text:style-name="P120">-</text:p>
            <text:p text:style-name="P120">Misure Specifiche</text:p>
          </table:table-cell>
          <table:table-cell table:style-name="Tabella62.A2" office:value-type="string">
            <text:p text:style-name="P120">Fasi e Tempi di attuazione <text:s/></text:p>
          </table:table-cell>
          <table:table-cell table:style-name="Tabella62.A2" office:value-type="string">
            <text:p text:style-name="P120">Responsabile <text:s/>dei processi e delle misure</text:p>
          </table:table-cell>
          <table:table-cell table:style-name="Tabella62.A2" office:value-type="string">
            <text:p text:style-name="P120">Indicatori di <text:s/>monitoraggio</text:p>
          </table:table-cell>
          <table:table-cell table:style-name="Tabella62.I4" office:value-type="string">
            <text:p text:style-name="P120">Target</text:p>
            <text:p text:style-name="P193"><text:span text:style-name="Car._20_predefinito_20_paragrafo"><text:span text:style-name="T157">(Riferire l’attuazione nelle <text:s/>schede di rendicontazione)</text:span></text:span></text:p>
          </table:table-cell>
        </table:table-row>
        <table:table-row>
          <table:table-cell table:style-name="Tabella62.A2" office:value-type="string">
            <text:p text:style-name="P748">3</text:p>
          </table:table-cell>
          <table:table-cell table:style-name="Tabella62.A2" office:value-type="string">
            <text:p text:style-name="P566">Esecuzione d<text:span text:style-name="T182">i</text:span> contratt<text:span text:style-name="T182">i</text:span> </text:p>
          </table:table-cell>
          <table:table-cell table:style-name="Tabella62.A2" office:value-type="string">
            <text:p text:style-name="P37"><text:span text:style-name="T33">Possibile evento rischioso: </text:span>Esecuzione del contratto in difformità a quanto proposto in sede di gara e/o in convenzione</text:p>
            <text:p text:style-name="P279"><text:span text:style-name="T309">Fattor</text:span><text:span text:style-name="T317">e</text:span><text:span text:style-name="T309"> abilitant</text:span><text:span text:style-name="T317">e</text:span><text:span text:style-name="T309">: </text:span><text:span text:style-name="T197"><text:s/></text:span><text:span text:style-name="T231">Mancanza</text:span><text:span text:style-name="T244"> </text:span><text:span text:style-name="T230">di </text:span><text:span text:style-name="T243">controllo. </text:span></text:p>
          </table:table-cell>
          <table:table-cell table:style-name="Tabella62.D2" table:number-rows-spanned="3" office:value-type="string">
            <text:p text:style-name="P189"><text:span text:style-name="T7">L</text:span><text:span text:style-name="T11">e</text:span><text:span text:style-name="T7"> tipologi</text:span><text:span text:style-name="T11">e</text:span><text:span text:style-name="T7"> d</text:span><text:span text:style-name="T11">e</text:span><text:span text:style-name="T7">i process</text:span><text:span text:style-name="T11">i <text:s/>nn. </text:span><text:span text:style-name="T18">3</text:span><text:span text:style-name="T11">, </text:span><text:span text:style-name="T18">4</text:span><text:span text:style-name="T11">, </text:span><text:span text:style-name="T18">5</text:span><text:span text:style-name="T11"> </text:span><text:span text:style-name="T7"><text:s/></text:span><text:span text:style-name="T11">sono</text:span><text:span text:style-name="T7"> indicat</text:span><text:span text:style-name="T11">e</text:span><text:span text:style-name="T7"> </text:span><text:span text:style-name="T11">rispettivamente </text:span><text:span text:style-name="T7">ne</text:span><text:span text:style-name="T11">i</text:span><text:span text:style-name="T7"> Focus </text:span><text:span text:style-name="T11">3, 4, <text:s/>5 </text:span><text:span text:style-name="T7"><text:s/></text:span><text:span text:style-name="T10">degli</text:span><text:span text:style-name="T7"> Orientamenti per la Pianificazione ‘22 dell’Anac </text:span><text:span text:style-name="T14"><text:s/></text:span><text:span text:style-name="T18">e </text:span><text:span text:style-name="T15">sono</text:span><text:span text:style-name="T13"> considerate </text:span><text:span text:style-name="T7">tra le più permeabili al rischio corruttivo</text:span><text:span text:style-name="T37">, </text:span><text:span text:style-name="T7">quindi</text:span><text:span text:style-name="T37"> </text:span><text:span text:style-name="T39">è da </text:span><text:span text:style-name="T37">rit</text:span><text:span text:style-name="T39">e</text:span><text:span text:style-name="T37">ne</text:span><text:span text:style-name="T39">re</text:span><text:span text:style-name="T37"> che la probabilità sia </text:span><text:span text:style-name="T7">alta</text:span><text:span text:style-name="T37">, </text:span><text:span text:style-name="T7">inoltre</text:span><text:span text:style-name="T37"> </text:span><text:span text:style-name="T39">l</text:span><text:span text:style-name="T40">a possibilità che </text:span><text:span text:style-name="T41">gli </text:span><text:span text:style-name="T40">event</text:span><text:span text:style-name="T41">i</text:span><text:span text:style-name="T40"> si</text:span><text:span text:style-name="T39"> verific</text:span><text:span text:style-name="T40">hi</text:span><text:span text:style-name="T41">no</text:span><text:span text:style-name="T39"> porta a</text:span><text:span text:style-name="T37"> considera</text:span><text:span text:style-name="T39">re</text:span><text:span text:style-name="T37"> alto l'impatto, per </text:span><text:span text:style-name="T42">i</text:span><text:span text:style-name="T37">l danno in termini <text:s/></text:span><text:span text:style-name="T44">economici e </text:span><text:span text:style-name="T43">di</text:span><text:span text:style-name="T37"> reputazione istituzionale, </text:span><text:span text:style-name="T39">pertanto </text:span><text:span text:style-name="T37">il giudizio sintetico è: </text:span><text:span text:style-name="T123">“</text:span><text:span text:style-name="T28">Alto</text:span><text:span text:style-name="T123">”</text:span></text:p>
          </table:table-cell>
          <table:table-cell table:style-name="Tabella62.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62.A2" office:value-type="string">
            <text:p text:style-name="P530">Fase 1.</text:p>
            <text:p text:style-name="P530">Da attuarsi nel corso dell’anno</text:p>
            <text:p text:style-name="P530">Direttore UOC</text:p>
          </table:table-cell>
          <table:table-cell table:style-name="Tabella62.A2" office:value-type="string">
            <text:p text:style-name="P241">Direttore UOC</text:p>
          </table:table-cell>
          <table:table-cell table:style-name="Tabella62.A2" office:value-type="string">
            <text:p text:style-name="P19">Controll<text:span text:style-name="T175">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62.I4" office:value-type="string">
            <text:p text:style-name="P225">Controlli sul 100% d<text:span text:style-name="T188">ell’esecuzione d</text:span><text:span text:style-name="T277">i</text:span><text:span text:style-name="T188"> contratt</text:span><text:span text:style-name="T277">i</text:span><text:span text:style-name="T188"> </text:span></text:p>
          </table:table-cell>
        </table:table-row>
        <table:table-row table:style-name="Tabella62.4">
          <table:table-cell table:style-name="Tabella62.A2" office:value-type="string">
            <text:p text:style-name="P748">4</text:p>
          </table:table-cell>
          <table:table-cell table:style-name="Tabella62.A2" office:value-type="string">
            <text:p text:style-name="P566"><text:span text:style-name="T130">R</text:span>ichiesta di requisiti di partecipazione o di esecuzione </text:p>
          </table:table-cell>
          <table:table-cell table:style-name="Tabella62.A2" office:value-type="string">
            <text:p text:style-name="P37"><text:span text:style-name="T33">Possibile evento rischioso: </text:span><text:span text:style-name="T130">L</text:span>imitazione della concorrenza mediante richiesta di requisiti di partecipazione o di esecuzione non giustificati</text:p>
            <text:p text:style-name="P279"><text:span text:style-name="T309">Fattor</text:span><text:span text:style-name="T317">e</text:span><text:span text:style-name="T309"> abilitant</text:span><text:span text:style-name="T317">e</text:span><text:span text:style-name="T309">: </text:span><text:span text:style-name="T197"><text:s/></text:span><text:span text:style-name="T231">Mancanza </text:span><text:span text:style-name="T230">di </text:span><text:span text:style-name="T243">controllo. </text:span></text:p>
          </table:table-cell>
          <table:covered-table-cell/>
          <table:table-cell table:style-name="Tabella62.A2" office:value-type="string">
            <text:p text:style-name="P232">Controllo</text:p>
            <text:p text:style-name="P533">-</text:p>
            <text:p text:style-name="P193"><text:span text:style-name="Car._20_predefinito_20_paragrafo"><text:span text:style-name="T84">N° di controlli <text:s/>su</text:span></text:span><text:span text:style-name="Car._20_predefinito_20_paragrafo"><text:span text:style-name="T86">i requisiti di partecipazione e di esecuzione </text:span></text:span></text:p>
          </table:table-cell>
          <table:table-cell table:style-name="Tabella62.A2" office:value-type="string">
            <text:p text:style-name="P530">Fase 1.</text:p>
            <text:p text:style-name="P530">Da attuarsi nel corso dell’anno</text:p>
            <text:p text:style-name="P530">Direttore UOC</text:p>
          </table:table-cell>
          <table:table-cell table:style-name="Tabella62.A2" office:value-type="string">
            <text:p text:style-name="P241">Direttore UOC</text:p>
          </table:table-cell>
          <table:table-cell table:style-name="Tabella62.A2" office:value-type="string">
            <text:p text:style-name="P19"><text:span text:style-name="T131">Controlli sui</text:span> requisiti di partecipazione e di esecuzione attinenti e proporzionati all'oggetto d<text:span text:style-name="T131">i tutti gli </text:span>appalt<text:span text:style-name="T131">i</text:span> e alle effettive necessità della stazione appaltante, tenendo presente l'interesse pubblico ad avere il più ampio numero di potenziali partecipanti ed una prestazione congrua rispetto alle effettive esigenze</text:p>
          </table:table-cell>
          <table:table-cell table:style-name="Tabella62.I4" office:value-type="string">
            <text:p text:style-name="P225">Controlli sul 100% delle <text:span text:style-name="T188">r</text:span><text:span text:style-name="T277">ichiest</text:span><text:span text:style-name="T188">e</text:span><text:span text:style-name="T277"> di requisiti di partecipazione o di esecuzione </text:span></text:p>
          </table:table-cell>
        </table:table-row>
        <table:table-row>
          <table:table-cell table:style-name="Tabella62.A2" office:value-type="string">
            <text:p text:style-name="P748">5</text:p>
          </table:table-cell>
          <table:table-cell table:style-name="Tabella62.A2" office:value-type="string">
            <text:p text:style-name="P621"><text:span text:style-name="T132">R</text:span>icorso a proroghe e rinnovi </text:p>
          </table:table-cell>
          <table:table-cell table:style-name="Tabella62.A2" office:value-type="string">
            <text:p text:style-name="P37"><text:span text:style-name="T33">Possibile evento rischioso: </text:span><text:span text:style-name="T3">R</text:span>icorso al rinnovo o alla proroga dei contratti in assenza dei presupposti </text:p>
            <text:p text:style-name="P279"><text:span text:style-name="T309">Fattor</text:span><text:span text:style-name="T315">i</text:span><text:span text:style-name="T309"> abilitant</text:span><text:span text:style-name="T315">i</text:span><text:span text:style-name="T309">: </text:span><text:span text:style-name="T336">Uso improprio e distorto della discrezionalità</text:span></text:p>
          </table:table-cell>
          <table:covered-table-cell/>
          <table:table-cell table:style-name="Tabella62.A2" office:value-type="string">
            <text:p text:style-name="P676">Controllo </text:p>
            <text:p text:style-name="P542">-</text:p>
            <text:p text:style-name="P529"><text:span text:style-name="Car._20_predefinito_20_paragrafo"><text:span text:style-name="T365">N° di controlli </text:span></text:span><text:span text:style-name="Car._20_predefinito_20_paragrafo"><text:span text:style-name="T286">atti ad evitare il ricorso a rinnovi o a proroghe</text:span></text:span></text:p>
          </table:table-cell>
          <table:table-cell table:style-name="Tabella62.A2" office:value-type="string">
            <text:p text:style-name="P530">Fase 1.</text:p>
            <text:p text:style-name="P530">Da attuarsi nel corso dell’anno</text:p>
            <text:p text:style-name="P530">Direttore UOC</text:p>
          </table:table-cell>
          <table:table-cell table:style-name="Tabella62.A2" office:value-type="string">
            <text:p text:style-name="P241">Direttore UOC</text:p>
          </table:table-cell>
          <table:table-cell table:style-name="Tabella62.A2" office:value-type="string">
            <text:p text:style-name="P62"><text:span text:style-name="T482">1) </text:span>Scadenziario e controllo di tutti i contratti in itinere al fine di una adeguata programmazione atta ad evitare il ricorso a rinnovi al di fuori dei casi normativamente previsti.</text:p>
            <text:p text:style-name="P47"/>
            <text:p text:style-name="P47"/>
          </table:table-cell>
          <table:table-cell table:style-name="Tabella62.I5" office:value-type="string">
            <text:p text:style-name="P229"><text:span text:style-name="T483">1) Predisposizione di uno scadenziario di tutti i contratti in itinere e c</text:span>ontrolli <text:span text:style-name="T375">semestrali dei contratti in esame, </text:span><text:span text:style-name="T277">atti ad evitare il ricorso a rinnovi o a proroghe </text:span><text:span text:style-name="T289">al di fuori dei casi normativamente previsti.</text:span></text:p>
            <text:p text:style-name="P407"/>
            <text:p text:style-name="P407"/>
          </table:table-cell>
        </table:table-row>
      </table:table>
      <text:p text:style-name="P6"><text:soft-page-break/></text:p>
      <table:table table:name="Tabella78" table:style-name="Tabella78">
        <table:table-column table:style-name="Tabella78.A"/>
        <table:table-column table:style-name="Tabella78.B"/>
        <table:table-column table:style-name="Tabella78.C"/>
        <table:table-column table:style-name="Tabella78.D"/>
        <table:table-column table:style-name="Tabella78.E"/>
        <table:table-column table:style-name="Tabella78.F"/>
        <table:table-column table:style-name="Tabella78.G"/>
        <table:table-column table:style-name="Tabella78.H"/>
        <table:table-column table:style-name="Tabella78.I"/>
        <table:table-header-rows>
          <table:table-row>
            <table:table-cell table:style-name="Tabella78.A1" table:number-columns-spanned="9" office:value-type="string">
              <text:p text:style-name="P763">U.O.C. PROVVEDITORATO</text:p>
              <text:p text:style-name="P763"/>
            </table:table-cell>
            <table:covered-table-cell/>
            <table:covered-table-cell/>
            <table:covered-table-cell/>
            <table:covered-table-cell/>
            <table:covered-table-cell/>
            <table:covered-table-cell/>
            <table:covered-table-cell/>
            <table:covered-table-cell/>
          </table:table-row>
        </table:table-header-rows>
        <table:table-row>
          <table:table-cell table:style-name="Tabella78.A2" office:value-type="string">
            <text:p text:style-name="P445">N°</text:p>
          </table:table-cell>
          <table:table-cell table:style-name="Tabella78.A2" office:value-type="string">
            <text:p text:style-name="P463">Processo</text:p>
          </table:table-cell>
          <table:table-cell table:style-name="Tabella78.A2" office:value-type="string">
            <text:p text:style-name="P509"><text:span text:style-name="Car._20_predefinito_20_paragrafo"><text:span text:style-name="T144">Area di rischio: Contratti pubblici</text:span></text:span></text:p>
            <text:p text:style-name="P463"/>
          </table:table-cell>
          <table:table-cell table:style-name="Tabella78.A2" office:value-type="string">
            <text:p text:style-name="P136">Valutazione <text:span text:style-name="T328">del</text:span> rischio: Probabilità <text:span text:style-name="T325">e I</text:span>mpatto <text:span text:style-name="T325">dei possibili eventi rischiosi.</text:span></text:p>
            <text:p text:style-name="P80">Motivazione <text:span text:style-name="T323">e </text:span></text:p>
            <text:p text:style-name="P352">Giudizio sintetico <text:span text:style-name="T326">del livello di esposizione al rischio</text:span></text:p>
          </table:table-cell>
          <table:table-cell table:style-name="Tabella78.A2" office:value-type="string">
            <text:p text:style-name="P120">Tipologia Misure di prevenzione</text:p>
            <text:p text:style-name="P120">-</text:p>
            <text:p text:style-name="P120">Misure Specifiche</text:p>
          </table:table-cell>
          <table:table-cell table:style-name="Tabella78.A2" office:value-type="string">
            <text:p text:style-name="P120">Fasi e Tempi di attuazione <text:s/></text:p>
          </table:table-cell>
          <table:table-cell table:style-name="Tabella78.A2" office:value-type="string">
            <text:p text:style-name="P120">Responsabile <text:s/>dei processi e delle misure</text:p>
          </table:table-cell>
          <table:table-cell table:style-name="Tabella78.A2" office:value-type="string">
            <text:p text:style-name="P120">Indicatori di <text:s/>monitoraggio</text:p>
          </table:table-cell>
          <table:table-cell table:style-name="Tabella78.I2" office:value-type="string">
            <text:p text:style-name="P120">Target</text:p>
            <text:p text:style-name="P193"><text:span text:style-name="Car._20_predefinito_20_paragrafo"><text:span text:style-name="T157">(Riferire l’attuazione nelle <text:s/>schede di rendicontazione)</text:span></text:span></text:p>
          </table:table-cell>
        </table:table-row>
        <table:table-row>
          <table:table-cell table:style-name="Tabella78.A2" table:number-rows-spanned="2" office:value-type="string">
            <text:p text:style-name="P749">5</text:p>
          </table:table-cell>
          <table:table-cell table:style-name="Tabella78.A2" table:number-rows-spanned="2" office:value-type="string">
            <text:p text:style-name="P621"><text:span text:style-name="T132">R</text:span>icorso a proroghe e rinnovi </text:p>
          </table:table-cell>
          <table:table-cell table:style-name="Tabella78.A2" table:number-rows-spanned="2" office:value-type="string">
            <text:p text:style-name="P49"><text:span text:style-name="T33">Possibile evento rischioso: </text:span><text:span text:style-name="T3">R</text:span>icorso al rinnovo o alla proroga dei contratti in assenza dei presupposti </text:p>
            <text:p text:style-name="P283"><text:span text:style-name="T309">Fattor</text:span><text:span text:style-name="T315">i</text:span><text:span text:style-name="T309"> abilitant</text:span><text:span text:style-name="T315">i</text:span><text:span text:style-name="T309">: </text:span><text:span text:style-name="T336">Uso improprio e distorto della discrezionalità</text:span></text:p>
          </table:table-cell>
          <table:table-cell table:style-name="Tabella78.D3" table:number-rows-spanned="5" office:value-type="string">
            <text:p text:style-name="P190"><text:span text:style-name="T7">L</text:span><text:span text:style-name="T11">e</text:span><text:span text:style-name="T7"> tipologi</text:span><text:span text:style-name="T11">e</text:span><text:span text:style-name="T7"> d</text:span><text:span text:style-name="T11">e</text:span><text:span text:style-name="T7">i process</text:span><text:span text:style-name="T11">i <text:s/>nn. </text:span><text:span text:style-name="T19">6</text:span><text:span text:style-name="T17">, </text:span><text:span text:style-name="T19">7</text:span><text:span text:style-name="T11"> sono</text:span><text:span text:style-name="T7"> indicat</text:span><text:span text:style-name="T11">e</text:span><text:span text:style-name="T7"> </text:span><text:span text:style-name="T11">rispettivamente </text:span><text:span text:style-name="T7">ne</text:span><text:span text:style-name="T11">i</text:span><text:span text:style-name="T7"> Focus </text:span><text:span text:style-name="T11">6 </text:span><text:span text:style-name="T16">e 7</text:span><text:span text:style-name="T7"> <text:s/></text:span><text:span text:style-name="T10">degli</text:span><text:span text:style-name="T7"> Orientamenti per la Pianificazione ‘22 dell’Anac </text:span><text:span text:style-name="T13"><text:s/></text:span><text:span text:style-name="T15">sono</text:span><text:span text:style-name="T13"> considerate</text:span><text:span text:style-name="T12"> </text:span><text:span text:style-name="T7">tra le più permeabili al rischio corruttivo</text:span><text:span text:style-name="T37">, </text:span><text:span text:style-name="T7">quindi</text:span><text:span text:style-name="T37"> </text:span><text:span text:style-name="T39">è da </text:span><text:span text:style-name="T37">rit</text:span><text:span text:style-name="T39">e</text:span><text:span text:style-name="T37">ne</text:span><text:span text:style-name="T39">re</text:span><text:span text:style-name="T37"> che la probabilità sia </text:span><text:span text:style-name="T7">alta</text:span><text:span text:style-name="T37">, </text:span><text:span text:style-name="T7">inoltre</text:span><text:span text:style-name="T37"> </text:span><text:span text:style-name="T39">l</text:span><text:span text:style-name="T40">a possibilità che </text:span><text:span text:style-name="T41">gli </text:span><text:span text:style-name="T40">event</text:span><text:span text:style-name="T41">i</text:span><text:span text:style-name="T40"> si</text:span><text:span text:style-name="T39"> verific</text:span><text:span text:style-name="T40">hi</text:span><text:span text:style-name="T41">no</text:span><text:span text:style-name="T39"> porta a</text:span><text:span text:style-name="T37"> considera</text:span><text:span text:style-name="T39">re</text:span><text:span text:style-name="T37"> alto l'impatto, per </text:span><text:span text:style-name="T42">i</text:span><text:span text:style-name="T37">l danno in termini <text:s/></text:span><text:span text:style-name="T44">economici e </text:span><text:span text:style-name="T43">di</text:span><text:span text:style-name="T37"> reputazione istituzionale, </text:span><text:span text:style-name="T39">pertanto </text:span><text:span text:style-name="T37">il giudizio sintetico è: </text:span><text:span text:style-name="T123">“</text:span><text:span text:style-name="T28">Alto</text:span><text:span text:style-name="T123">”</text:span></text:p>
          </table:table-cell>
          <table:table-cell table:style-name="Tabella78.A2" table:number-rows-spanned="2" office:value-type="string">
            <text:p text:style-name="P563">Regolamentazione</text:p>
            <text:p text:style-name="P563">-</text:p>
            <text:p text:style-name="P563">Adozione di <text:s/>una determinata procedura</text:p>
          </table:table-cell>
          <table:table-cell table:style-name="Tabella78.A2" table:number-rows-spanned="2" office:value-type="string">
            <text:p text:style-name="P662">Fase 1.</text:p>
            <text:p text:style-name="P613">Da attuarsi nel corso dell’anno</text:p>
          </table:table-cell>
          <table:table-cell table:style-name="Tabella78.A2" table:number-rows-spanned="2" office:value-type="string">
            <text:p text:style-name="P662">Direttore</text:p>
            <text:p text:style-name="P662">U.O.C. </text:p>
          </table:table-cell>
          <table:table-cell table:style-name="Tabella78.A2" office:value-type="string">
            <text:p text:style-name="P260"><text:span text:style-name="T483">2</text:span>) <text:span text:style-name="T478">D</text:span>eterminazione dei fabbisogni con tempistic<text:span text:style-name="T485">he</text:span> predeterminate <text:span text:style-name="T480">(ad es. 60 giorni prima della scadenza del contratto)</text:span>, al fine di ottenere un corrett<text:span text:style-name="T479">o</text:span> <text:s/>rilievo dei fabbisogni e<text:span text:style-name="T481">d</text:span> <text:span text:style-name="T481">una </text:span>conseguente <text:span text:style-name="T481">corretta </text:span>programmazione degli acquisti.</text:p>
          </table:table-cell>
          <table:table-cell table:style-name="Tabella78.I2" office:value-type="string">
            <text:p text:style-name="P12"><text:span text:style-name="T483">2) </text:span>SI/NO</text:p>
          </table:table-cell>
        </table:table-row>
        <table:table-row>
          <table:covered-table-cell/>
          <table:covered-table-cell/>
          <table:covered-table-cell/>
          <table:covered-table-cell/>
          <table:covered-table-cell/>
          <table:covered-table-cell/>
          <table:covered-table-cell/>
          <table:table-cell table:style-name="Tabella78.A2" office:value-type="string">
            <text:p text:style-name="P261">3) Tempestiva richiest<text:span text:style-name="T484">a</text:span> <text:span text:style-name="T480">(ad es. 60 giorni prima della scadenza del contratto) sullo stato dell’arte relativo le gare e la tempistica </text:span>d<text:span text:style-name="T485">elle aggiudicazioni alle Centrali committenza </text:span></text:p>
          </table:table-cell>
          <table:table-cell table:style-name="Tabella78.I2" office:value-type="string">
            <text:p text:style-name="P13"><text:span text:style-name="T515">3) </text:span>SI/NO</text:p>
          </table:table-cell>
        </table:table-row>
        <table:table-row>
          <table:table-cell table:style-name="Tabella78.A2" table:number-rows-spanned="2" office:value-type="string">
            <text:p text:style-name="P438">6</text:p>
          </table:table-cell>
          <table:table-cell table:style-name="Tabella78.A2" table:number-rows-spanned="2" office:value-type="string">
            <text:p text:style-name="P429">Verifica di anomalia delle offerte</text:p>
            <text:p text:style-name="P578"/>
          </table:table-cell>
          <table:table-cell table:style-name="Tabella78.A2" table:number-rows-spanned="2" office:value-type="string">
            <text:p text:style-name="P430"><text:span text:style-name="T29">Possibili eventi rischiosi: </text:span>Valutazione non adeguata da parte del RUP o dell'apposita commissione di verifica non dotati delle necessarie competenze tecniche.</text:p>
            <text:p text:style-name="P429">Assenza di adeguata motivazione sulla non congruità dell’offerta, nonostante la sufficienza e pertinenza delle giustificazioni addotte dal concorrente o l’accettazione di giustificazioni di cui non si è verificata la fondatezza</text:p>
            <text:p text:style-name="P280"><text:span text:style-name="T309">Fattor</text:span><text:span text:style-name="T315">i</text:span><text:span text:style-name="T309"> abilitant</text:span><text:span text:style-name="T315">i</text:span><text:span text:style-name="T309">: </text:span><text:span text:style-name="T336">Uso improprio </text:span><text:span text:style-name="T337">o</text:span><text:span text:style-name="T336"> distorto della discrezionalità</text:span></text:p>
          </table:table-cell>
          <table:covered-table-cell/>
          <table:table-cell table:style-name="Tabella78.A2" table:number-rows-spanned="2" office:value-type="string">
            <text:p text:style-name="P533">Regolamentazione</text:p>
            <text:p text:style-name="P533">-</text:p>
            <text:p text:style-name="P533">Adozione di <text:s/>una determinata procedura di valutazione anomalie e di verbalizzazione della valutazione <text:s/>delle offerte</text:p>
            <text:p text:style-name="P533">-</text:p>
            <text:p text:style-name="P533">Indicatori 1) <text:span text:style-name="T175">e</text:span> 2)</text:p>
          </table:table-cell>
          <table:table-cell table:style-name="Tabella78.A2" table:number-rows-spanned="2" office:value-type="string">
            <text:p text:style-name="P530">Fase 1.</text:p>
            <text:p text:style-name="P566">Da attuarsi nel corso dell’anno</text:p>
          </table:table-cell>
          <table:table-cell table:style-name="Tabella78.A2" table:number-rows-spanned="2" office:value-type="string">
            <text:p text:style-name="P530">Direttore</text:p>
            <text:p text:style-name="P530">U.O.C. </text:p>
          </table:table-cell>
          <table:table-cell table:style-name="Tabella78.A2" office:value-type="string">
            <text:p text:style-name="P7"><text:span text:style-name="T175">1</text:span>) Verbalizzazione del procedimento di valutazione delle offerte anormalmente basse e di verifica della congruità dell’anomalia.</text:p>
          </table:table-cell>
          <table:table-cell table:style-name="Tabella78.I2" office:value-type="string">
            <text:p text:style-name="P8"><text:span text:style-name="T38">1</text:span><text:span text:style-name="T37">) Adozione del 100% delle verbalizzazioni delle valutazioni delle offerte</text:span></text:p>
          </table:table-cell>
        </table:table-row>
        <table:table-row>
          <table:covered-table-cell/>
          <table:covered-table-cell/>
          <table:covered-table-cell/>
          <table:covered-table-cell/>
          <table:covered-table-cell/>
          <table:covered-table-cell/>
          <table:covered-table-cell/>
          <table:table-cell table:style-name="Tabella78.A2" office:value-type="string">
            <text:p text:style-name="P7"><text:span text:style-name="T175">2</text:span>) <text:s/>Verifica della congruità dell’anomalia</text:p>
          </table:table-cell>
          <table:table-cell table:style-name="Tabella78.I2" office:value-type="string">
            <text:p text:style-name="P247"><text:span text:style-name="T515">2</text:span>)Specificare <text:span text:style-name="T135">sempre </text:span><text:s/>espressamente <text:span text:style-name="T135">nel verbale </text:span>le motivazioni nel caso in cui, all’esito del procedimento di verifica dell’anomalia, la stazione appaltante non abbia proceduto all’esclusione.</text:p>
          </table:table-cell>
        </table:table-row>
        <table:table-row>
          <table:table-cell table:style-name="Tabella78.A2" office:value-type="string">
            <text:p text:style-name="P749">7</text:p>
          </table:table-cell>
          <table:table-cell table:style-name="Tabella78.A2" office:value-type="string">
            <text:p text:style-name="P571">Definizione dei criteri di partecipazione/ requisiti di qualificazione</text:p>
            <text:p text:style-name="P579"/>
          </table:table-cell>
          <table:table-cell table:style-name="Tabella78.A2" office:value-type="string">
            <text:p text:style-name="P580"><text:span text:style-name="T204">Possibile evento rischioso: </text:span>Definizione dei requisiti di accesso alla gara e in particolare dei requisiti tecnici economici dei concorrenti al fine di favorire un'impresa.</text:p>
            <text:p text:style-name="P280"><text:span text:style-name="T309">Fattor</text:span><text:span text:style-name="T317">e</text:span><text:span text:style-name="T309"> abilitant</text:span><text:span text:style-name="T317">e</text:span><text:span text:style-name="T309">: </text:span><text:span text:style-name="T231">Mancanza</text:span><text:span text:style-name="T230"> di </text:span><text:span text:style-name="T245">imparzialità</text:span></text:p>
          </table:table-cell>
          <table:covered-table-cell/>
          <table:table-cell table:style-name="Tabella78.A2" office:value-type="string">
            <text:p text:style-name="P543">Controllo</text:p>
            <text:p text:style-name="P543">-</text:p>
            <text:p text:style-name="P543">N° di controlli <text:s/><text:span text:style-name="T138">sui Bandi di gara </text:span></text:p>
            <text:p text:style-name="P533"/>
          </table:table-cell>
          <table:table-cell table:style-name="Tabella78.A2" office:value-type="string">
            <text:p text:style-name="P530">Fase 1.</text:p>
            <text:p text:style-name="P566">Da attuarsi nel corso dell’anno</text:p>
          </table:table-cell>
          <table:table-cell table:style-name="Tabella78.A2" office:value-type="string">
            <text:p text:style-name="P530">Direttore</text:p>
            <text:p text:style-name="P530">U.O.C. </text:p>
          </table:table-cell>
          <table:table-cell table:style-name="Tabella78.A2" office:value-type="string">
            <text:p text:style-name="P284">1) <text:span text:style-name="T137">Controllo dei bandi di gara, finalizzati a <text:s/>verificarne la previsione negli stessi di </text:span>criteri <text:span text:style-name="T137">connessi, ragionevoli e proporzionati all’oggetto del contratto, tenendo conto della natura e delle caratteristiche dei lavori, beni e servizi oggetto di acquisizione</text:span></text:p>
          </table:table-cell>
          <table:table-cell table:style-name="Tabella78.I2" office:value-type="string">
            <text:p text:style-name="P285"><text:span text:style-name="T136">1) Controllo sul </text:span>100% <text:s/><text:span text:style-name="T138">dei Bandi di gara </text:span></text:p>
            <text:p text:style-name="P285"/>
            <text:p text:style-name="P285"/>
            <text:p text:style-name="P241"/>
          </table:table-cell>
        </table:table-row>
      </table:table>
      <text:p text:style-name="P2"/>
      <table:table table:name="Tabella50" table:style-name="Tabella50">
        <table:table-column table:style-name="Tabella50.A"/>
        <table:table-column table:style-name="Tabella50.B"/>
        <table:table-column table:style-name="Tabella50.C"/>
        <table:table-column table:style-name="Tabella50.D"/>
        <table:table-column table:style-name="Tabella50.E"/>
        <table:table-column table:style-name="Tabella50.F"/>
        <table:table-column table:style-name="Tabella50.G"/>
        <table:table-column table:style-name="Tabella50.H"/>
        <table:table-column table:style-name="Tabella50.I"/>
        <table:table-header-rows>
          <text:soft-page-break/>
          <table:table-row>
            <table:table-cell table:style-name="Tabella50.A1" table:number-columns-spanned="9" office:value-type="string">
              <text:p text:style-name="P763"><text:span text:style-name="T486">U</text:span>.O.C. PROVVEDITORATO</text:p>
            </table:table-cell>
            <table:covered-table-cell/>
            <table:covered-table-cell/>
            <table:covered-table-cell/>
            <table:covered-table-cell/>
            <table:covered-table-cell/>
            <table:covered-table-cell/>
            <table:covered-table-cell/>
            <table:covered-table-cell/>
          </table:table-row>
        </table:table-header-rows>
        <table:table-row>
          <table:table-cell table:style-name="Tabella50.A2" office:value-type="string">
            <text:p text:style-name="P445">N°</text:p>
          </table:table-cell>
          <table:table-cell table:style-name="Tabella50.A2" office:value-type="string">
            <text:p text:style-name="P463">Processo</text:p>
          </table:table-cell>
          <table:table-cell table:style-name="Tabella50.A2" office:value-type="string">
            <text:p text:style-name="P509"><text:span text:style-name="Car._20_predefinito_20_paragrafo"><text:span text:style-name="T144">Area di rischio: <text:s/>Contratti pubblici</text:span></text:span></text:p>
            <text:p text:style-name="P463"/>
          </table:table-cell>
          <table:table-cell table:style-name="Tabella50.A2" office:value-type="string">
            <text:p text:style-name="P136">Valutazione <text:span text:style-name="T328">del</text:span> rischio: Probabilità <text:span text:style-name="T325">e I</text:span>mpatto <text:span text:style-name="T325">dei possibili eventi rischiosi.</text:span></text:p>
            <text:p text:style-name="P80">Motivazione <text:span text:style-name="T323">e </text:span></text:p>
            <text:p text:style-name="P352">Giudizio sintetico <text:span text:style-name="T326">del livello di esposizione al rischio</text:span></text:p>
          </table:table-cell>
          <table:table-cell table:style-name="Tabella50.A2" office:value-type="string">
            <text:p text:style-name="P120">Tipologia Misure di prevenzione</text:p>
            <text:p text:style-name="P120">-</text:p>
            <text:p text:style-name="P120">Misure Specifiche</text:p>
          </table:table-cell>
          <table:table-cell table:style-name="Tabella50.A2" office:value-type="string">
            <text:p text:style-name="P120">Fasi e Tempi di attuazione <text:s/></text:p>
          </table:table-cell>
          <table:table-cell table:style-name="Tabella50.A2" office:value-type="string">
            <text:p text:style-name="P120">Responsabile <text:s/>dei processi e delle misure</text:p>
          </table:table-cell>
          <table:table-cell table:style-name="Tabella50.A2" office:value-type="string">
            <text:p text:style-name="P120">Indicatori di <text:s/>monitoraggio</text:p>
          </table:table-cell>
          <table:table-cell table:style-name="Tabella50.I2" office:value-type="string">
            <text:p text:style-name="P120">Target</text:p>
            <text:p text:style-name="P193"><text:span text:style-name="Car._20_predefinito_20_paragrafo"><text:span text:style-name="T157">(Riferire l’attuazione nelle <text:s/>schede di rendicontazione)</text:span></text:span></text:p>
          </table:table-cell>
        </table:table-row>
        <table:table-row>
          <table:table-cell table:style-name="Tabella50.A2" table:number-rows-spanned="4" office:value-type="string">
            <text:p text:style-name="P749">8</text:p>
          </table:table-cell>
          <table:table-cell table:style-name="Tabella50.A2" table:number-rows-spanned="4" office:value-type="string">
            <text:p text:style-name="P581">Individuazione del Responsabile del Procedimento e <text:span text:style-name="T141">di qualsiasi altro incaricato </text:span></text:p>
            <text:p text:style-name="P581"/>
            <text:p text:style-name="P581"/>
          </table:table-cell>
          <table:table-cell table:style-name="Tabella50.A2" table:number-rows-spanned="4" office:value-type="string">
            <text:p text:style-name="P580"><text:span text:style-name="T204">Possibili eventi rischiosi: </text:span>Nomina d<text:span text:style-name="T140">el</text:span> Responsabile del procedimento e <text:span text:style-name="T140">di qualsiasi altro </text:span>incaricato di una stazione appaltante, che ha, direttamente o indirettamente, un interesse finanziario, economico o altro interesse personale che può essere percepito come una minaccia alla sua imparzialità e indipendenza nel contesto della procedura di appalto <text:span text:style-name="T140">e che </text:span>interviene nello svolgimento della stessa potendone influenzarne, in qualsiasi modo, il risultato. </text:p>
            <text:p text:style-name="P580"><text:span text:style-name="T316">Fattori abilitanti:</text:span><text:span text:style-name="T351"> </text:span>Esercizio prolungato ed esclusivo della responsabilità di un processo da parte di pochi o di un unico soggetto</text:p>
            <text:p text:style-name="P281"><text:span text:style-name="T231">Mancanza</text:span><text:span text:style-name="T230"> di </text:span><text:span text:style-name="T245">imparzialità</text:span></text:p>
          </table:table-cell>
          <table:table-cell table:style-name="Tabella50.A2" table:number-rows-spanned="4" office:value-type="string">
            <text:p text:style-name="P199"><text:span text:style-name="T56">L</text:span><text:span text:style-name="T58">a</text:span><text:span text:style-name="T56"> tipologi</text:span><text:span text:style-name="T58">a</text:span><text:span text:style-name="T56"> d</text:span><text:span text:style-name="T59">e</text:span><text:span text:style-name="T58">l</text:span><text:span text:style-name="T56"> process</text:span><text:span text:style-name="T58">o</text:span><text:span text:style-name="T59"> <text:s/>n. </text:span><text:span text:style-name="T71">8</text:span><text:span text:style-name="T56"> </text:span><text:span text:style-name="T58">è</text:span><text:span text:style-name="T56"> indicat</text:span><text:span text:style-name="T58">a</text:span><text:span text:style-name="T56"> ne</text:span><text:span text:style-name="T58">l</text:span><text:span text:style-name="T56"> Focus </text:span><text:span text:style-name="T60">9</text:span><text:span text:style-name="T59"> </text:span><text:span text:style-name="T56"><text:s/></text:span><text:span text:style-name="T61">degli</text:span><text:span text:style-name="T56"> Orientamenti per la Pianificazione ‘22 dell’Anac </text:span><text:span text:style-name="T62">ed </text:span><text:span text:style-name="T58">è </text:span><text:span text:style-name="T63">considerat</text:span><text:span text:style-name="T58">a</text:span><text:span text:style-name="T60"> </text:span><text:span text:style-name="T56">tra le più permeabili al rischio corruttivo</text:span><text:span text:style-name="T100">, </text:span><text:span text:style-name="T101">inoltre la Tabella 12 del PNA </text:span><text:span text:style-name="T100">‘</text:span><text:span text:style-name="T101">22 </text:span><text:span text:style-name="T64">denuncia,</text:span><text:span text:style-name="T102"> </text:span><text:span text:style-name="T101">sia che la nomina di un RUP non in possesso di adeguati requisiti di professionalità ai sensi dell’art. 31 del Codice e delle LLGG ANAC n. 3/2016 e successivi aggiornamenti <text:s text:c="2"/>condiziona l’intera procedura di affidamento ed esecuzione dell’appalto, sia che la mancata rotazione degli incarichi</text:span></text:p>
            <text:p text:style-name="P339">di RUP possa essere adoperata per favorire specifici</text:p>
            <text:p text:style-name="P199"><text:span text:style-name="T101">soggetti. </text:span><text:span text:style-name="T102">Q</text:span><text:span text:style-name="T101">uindi </text:span><text:span text:style-name="T103">è da </text:span><text:span text:style-name="T100">rit</text:span><text:span text:style-name="T103">e</text:span><text:span text:style-name="T100">ne</text:span><text:span text:style-name="T103">re</text:span><text:span text:style-name="T100"> che la probabilità sia </text:span><text:span text:style-name="T56">alta</text:span><text:span text:style-name="T100">, </text:span><text:span text:style-name="T56">inoltre</text:span><text:span text:style-name="T100"> </text:span><text:span text:style-name="T103">l</text:span><text:span text:style-name="T104">a possibilità che </text:span><text:span text:style-name="T105">gli </text:span><text:span text:style-name="T104">event</text:span><text:span text:style-name="T105">i</text:span><text:span text:style-name="T104"> si</text:span><text:span text:style-name="T103"> verific</text:span><text:span text:style-name="T104">hi</text:span><text:span text:style-name="T105">no</text:span><text:span text:style-name="T103"> porta a</text:span><text:span text:style-name="T100"> considera</text:span><text:span text:style-name="T103">re</text:span><text:span text:style-name="T100"> alto l'impatto, per </text:span><text:span text:style-name="T106">i</text:span><text:span text:style-name="T100">l danno in termini <text:s/></text:span><text:span text:style-name="T107">economici e </text:span><text:span text:style-name="T108">di</text:span><text:span text:style-name="T100"> reputazione istituzionale, </text:span><text:span text:style-name="T103">pertanto </text:span><text:span text:style-name="T100">il giudizio sintetico è: </text:span><text:span text:style-name="T53">“</text:span><text:span text:style-name="T72">Alto</text:span><text:span text:style-name="T53">”</text:span></text:p>
          </table:table-cell>
          <table:table-cell table:style-name="Tabella50.A2" office:value-type="string">
            <text:p text:style-name="P544">Trasparenza</text:p>
            <text:p text:style-name="P544">-</text:p>
            <text:p text:style-name="P544">Presenza <text:span text:style-name="T425">C.V.</text:span> oggetto di pubblicazione</text:p>
            <text:p text:style-name="P544"/>
          </table:table-cell>
          <table:table-cell table:style-name="Tabella50.A2" table:number-rows-spanned="4" office:value-type="string">
            <text:p text:style-name="P662">Fase 1.</text:p>
            <text:p text:style-name="P613">Da attuarsi nel corso dell’anno</text:p>
          </table:table-cell>
          <table:table-cell table:style-name="Tabella50.A2" table:number-rows-spanned="4" office:value-type="string">
            <text:p text:style-name="P662">Direttore</text:p>
            <text:p text:style-name="P662">U.O.C. </text:p>
          </table:table-cell>
          <table:table-cell table:style-name="Tabella50.A2" office:value-type="string">
            <text:p text:style-name="P286"><text:span text:style-name="T425">Rinvio </text:span>alla pubblicazione de<text:span text:style-name="T426">i</text:span> CV de<text:span text:style-name="T426">i</text:span> RUP, se dirigenti o titolari di posizione organizzativa, ai sensi dell’art. 14 del d.lgs. n. 33/2013 per far conoscere <text:span text:style-name="T425">i</text:span> requisiti di professionalità.</text:p>
          </table:table-cell>
          <table:table-cell table:style-name="Tabella50.I2" office:value-type="string">
            <text:p text:style-name="P298"><text:span text:style-name="T425">Rinvio nell’atto di nomina dei Rup a</text:span>lla pubblicazione de<text:span text:style-name="T426">i</text:span> CV de<text:span text:style-name="T426">i</text:span> RUP, se dirigenti o titolari di posizione organizzativa</text:p>
          </table:table-cell>
        </table:table-row>
        <table:table-row>
          <table:covered-table-cell/>
          <table:covered-table-cell/>
          <table:covered-table-cell/>
          <table:covered-table-cell/>
          <table:table-cell table:style-name="Tabella50.A2" office:value-type="string">
            <text:p text:style-name="P544"><text:span text:style-name="T350">R</text:span>otazione</text:p>
            <text:p text:style-name="P544">-</text:p>
            <text:p text:style-name="P544"><text:span text:style-name="T351">N</text:span>umero di incarichi/pratiche ruotate sul total<text:span text:style-name="T350">e</text:span></text:p>
            <text:p text:style-name="P544"/>
          </table:table-cell>
          <table:covered-table-cell/>
          <table:covered-table-cell/>
          <table:table-cell table:style-name="Tabella50.A2" office:value-type="string">
            <text:p text:style-name="P286">Incarichi (Dirigenti, rup, personale amministrativo, commissari di gara, progettisti esterni, collaudatori, collegi tecnici consultivi…)/pratic<text:span text:style-name="T351">he</text:span> sul total<text:span text:style-name="T350">e</text:span> <text:span text:style-name="T141">in tutti i procedimenti delle gare, individuati c</text:span>on <text:span text:style-name="T141">il </text:span>criterio<text:span text:style-name="T141"> </text:span>della rotazione </text:p>
          </table:table-cell>
          <table:table-cell table:style-name="Tabella50.I2" office:value-type="string">
            <text:p text:style-name="P663">Incarichi/pratic<text:span text:style-name="T351">he ruotate</text:span> sul <text:span text:style-name="T355">100% dei procedimenti delle gare </text:span></text:p>
          </table:table-cell>
        </table:table-row>
        <table:table-row>
          <table:covered-table-cell/>
          <table:covered-table-cell/>
          <table:covered-table-cell/>
          <table:covered-table-cell/>
          <table:table-cell table:style-name="Tabella50.A2" office:value-type="string">
            <text:p text:style-name="P717">Disciplina del conflitto di interesse </text:p>
            <text:p text:style-name="P554">-</text:p>
            <text:p text:style-name="P678">Verifica dichiarazioni </text:p>
            <text:p text:style-name="P554"/>
          </table:table-cell>
          <table:covered-table-cell/>
          <table:covered-table-cell/>
          <table:table-cell table:style-name="Tabella50.A2" office:value-type="string">
            <text:p text:style-name="P296"><text:span text:style-name="T142">Verifica che siano state rese le dichiarazioni in cui si attesta l’assenza di conflitti di interessi <text:s/>in relazione agli specifici oggetti delle gare</text:span> <text:span text:style-name="T417">da </text:span>parte di <text:span text:style-name="T418">tutti i </text:span>soggetti <text:span text:style-name="T424">incaricati summenzionati</text:span>.</text:p>
          </table:table-cell>
          <table:table-cell table:style-name="Tabella50.I2" office:value-type="string">
            <text:p text:style-name="P962"><text:span text:style-name="T93">Verifica </text:span><text:span text:style-name="T84">Dichiarazioni assenza </text:span><text:span text:style-name="T94">conflitto di interessi </text:span><text:span text:style-name="T84">del 100% dei soggetti </text:span><text:span text:style-name="T94">incaricati</text:span></text:p>
          </table:table-cell>
        </table:table-row>
        <table:table-row>
          <table:covered-table-cell/>
          <table:covered-table-cell/>
          <table:covered-table-cell/>
          <table:covered-table-cell/>
          <table:table-cell table:style-name="Tabella50.A2" office:value-type="string">
            <text:p text:style-name="P716">Formazione </text:p>
            <text:p text:style-name="P716">-</text:p>
            <text:p text:style-name="P716">N° di partecipanti a corsi </text:p>
            <text:p text:style-name="P716"/>
          </table:table-cell>
          <table:covered-table-cell/>
          <table:covered-table-cell/>
          <table:table-cell table:style-name="Tabella50.A2" office:value-type="string">
            <text:p text:style-name="P296"><text:span text:style-name="T428">S</text:span>ensibilizzazione del personale al rispetto <text:span text:style-name="T423">di </text:span>quanto previsto dalla normativa in materia di conflitto di interessi </text:p>
          </table:table-cell>
          <table:table-cell table:style-name="Tabella50.I2" office:value-type="string">
            <text:p text:style-name="P963"><text:span text:style-name="T95">S</text:span><text:span text:style-name="T97">I/NO</text:span></text:p>
          </table:table-cell>
        </table:table-row>
        <table:table-row table:style-name="Tabella50.7">
          <table:table-cell table:style-name="Tabella50.A7" office:value-type="string">
            <text:p text:style-name="P750">9</text:p>
          </table:table-cell>
          <table:table-cell table:style-name="Tabella50.A7" office:value-type="string">
            <text:p text:style-name="P631"><text:span text:style-name="T406">Adozione della “Check-list per gli appalti”, All. n°8 del PNA ‘22</text:span> </text:p>
          </table:table-cell>
          <table:table-cell table:style-name="Tabella50.A7" office:value-type="string">
            <text:p text:style-name="P566"><text:span text:style-name="T308">Possibili eventi rischiosi: </text:span><text:span text:style-name="T338">A</text:span>mpi margini di discrezionalità concessi dalla normativa, comportano maggiori rischi in termini di possibili fenomeni corruttivi o di <text:span text:style-name="T405">maladministration</text:span>, procedure non trasparenti o comunque gestite in difformità dalle norme o dai principi</text:p>
            <text:p text:style-name="P566">generali dell’ordinamento nazionale e comunitario</text:p>
            <text:p text:style-name="P610"><text:span text:style-name="T316">Fattori abilitanti:</text:span><text:span text:style-name="T339"> </text:span><text:span text:style-name="T338">A</text:span><text:span text:style-name="T339">mpi margini di discrezionalità</text:span></text:p>
          </table:table-cell>
          <table:table-cell table:style-name="Tabella50.A7" office:value-type="string">
            <text:p text:style-name="P700">Nel PNA 2022, All. n° 8</text:p>
            <text:p text:style-name="P701">“Check-list per gli appalti” <text:span text:style-name="T410">le</text:span> procedure non a evidenza pubblica e situazioni di una certa rilevanza che possono verificarsi nella fase esecutiva <text:span text:style-name="T412">p</text:span>ossono comportare maggiori rischi corruttivi o di maladministration<text:span text:style-name="T332">, </text:span><text:span text:style-name="T229">quindi</text:span><text:span text:style-name="T332"> </text:span><text:span text:style-name="T340">è da </text:span><text:span text:style-name="T332">rit</text:span><text:span text:style-name="T340">e</text:span><text:span text:style-name="T332">ne</text:span><text:span text:style-name="T340">re</text:span><text:span text:style-name="T332"> che la probabilità sia </text:span><text:span text:style-name="T229">alta</text:span><text:span text:style-name="T332">, </text:span><text:span text:style-name="T229">inoltre</text:span><text:span text:style-name="T332"> </text:span><text:span text:style-name="T340">l</text:span><text:span text:style-name="T341">a possibilità che </text:span><text:span text:style-name="T342">gli </text:span><text:span text:style-name="T341">event</text:span><text:span text:style-name="T342">i</text:span><text:span text:style-name="T341"> si</text:span><text:span text:style-name="T340"> verific</text:span><text:span text:style-name="T341">hi</text:span><text:span text:style-name="T342">no</text:span><text:span text:style-name="T340"> porta a</text:span><text:span text:style-name="T332"> considera</text:span><text:span text:style-name="T340">re</text:span><text:span text:style-name="T332"> alto l'impatto, per </text:span><text:span text:style-name="T343">i</text:span><text:span text:style-name="T332">l danno in termini <text:s/></text:span><text:span text:style-name="T344">economici e </text:span><text:span text:style-name="T345">di</text:span><text:span text:style-name="T332"> reputazione istituzionale, </text:span><text:span text:style-name="T340">pertanto </text:span><text:span text:style-name="T332">il giudizio sintetico è: </text:span><text:span text:style-name="T308">“</text:span><text:span text:style-name="T195">Alto</text:span><text:span text:style-name="T308">”</text:span></text:p>
          </table:table-cell>
          <table:table-cell table:style-name="Tabella50.A7" office:value-type="string">
            <text:p text:style-name="P679">Controllo</text:p>
            <text:p text:style-name="P556">-</text:p>
            <text:p text:style-name="P679">Verifi<text:span text:style-name="T409">che su procedure <text:s/></text:span><text:s/></text:p>
            <text:p text:style-name="P679"/>
          </table:table-cell>
          <table:table-cell table:style-name="Tabella50.A7" office:value-type="string">
            <text:p text:style-name="P662">Fase 1.</text:p>
            <text:p text:style-name="P613">Da attuarsi nel corso dell’anno</text:p>
          </table:table-cell>
          <table:table-cell table:style-name="Tabella50.A7" office:value-type="string">
            <text:p text:style-name="P662">Direttore</text:p>
            <text:p text:style-name="P662">U.O.C. </text:p>
          </table:table-cell>
          <table:table-cell table:style-name="Tabella50.A7" office:value-type="string">
            <text:p text:style-name="P630"><text:span text:style-name="T406">Adozione della “Check-list per gli appalti”, All. n°8 del PNA ‘22</text:span> per la verifica di: </text:p>
            <text:p text:style-name="P632">- affidament<text:span text:style-name="T407">i</text:span> dirett<text:span text:style-name="T408">i;</text:span></text:p>
            <text:p text:style-name="P632">- procedur<text:span text:style-name="T407">e</text:span> negoziat<text:span text:style-name="T407">e</text:span> per i servizi;</text:p>
            <text:p text:style-name="P632">- procedur<text:span text:style-name="T407">e</text:span> negoziat<text:span text:style-name="T407">e</text:span> per i lavori;</text:p>
            <text:p text:style-name="P632">- procedure in deroga;</text:p>
            <text:p text:style-name="P632">- modific<text:span text:style-name="T407">he</text:span> dei contratti e varianti in corso d’opera.</text:p>
          </table:table-cell>
          <table:table-cell table:style-name="Tabella50.I7" office:value-type="string">
            <text:p text:style-name="P720">S<text:span text:style-name="T429">I/NO</text:span></text:p>
            <text:p text:style-name="P630"/>
          </table:table-cell>
        </table:table-row>
      </table:table>
      <text:p text:style-name="P982"/>
      <text:p text:style-name="P982"><text:soft-page-break/></text:p>
      <table:table table:name="Tabella46" table:style-name="Tabella46">
        <table:table-column table:style-name="Tabella46.A"/>
        <table:table-column table:style-name="Tabella46.B"/>
        <table:table-column table:style-name="Tabella46.C"/>
        <table:table-column table:style-name="Tabella46.D"/>
        <table:table-column table:style-name="Tabella46.E"/>
        <table:table-column table:style-name="Tabella46.F"/>
        <table:table-column table:style-name="Tabella46.G"/>
        <table:table-column table:style-name="Tabella46.H"/>
        <table:table-column table:style-name="Tabella46.I"/>
        <table:table-column table:style-name="Tabella46.J"/>
        <table:table-column table:style-name="Tabella46.K"/>
        <table:table-header-rows>
          <table:table-row>
            <table:table-cell table:style-name="Tabella46.A1" table:number-columns-spanned="11" office:value-type="string">
              <text:p text:style-name="P765">U.O.C. PROVVEDITORATO</text:p>
              <text:p text:style-name="P765"/>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ella46.A2" office:value-type="string">
            <text:p text:style-name="P449">N°</text:p>
          </table:table-cell>
          <table:table-cell table:style-name="Tabella46.A2" office:value-type="string">
            <text:p text:style-name="P467">Processo</text:p>
          </table:table-cell>
          <table:table-cell table:style-name="Tabella46.A2" table:number-columns-spanned="2" office:value-type="string">
            <text:p text:style-name="P468">Sub Processo</text:p>
          </table:table-cell>
          <table:covered-table-cell/>
          <table:table-cell table:style-name="Tabella46.A2" office:value-type="string">
            <text:p text:style-name="P512"><text:span text:style-name="Car._20_predefinito_20_paragrafo"><text:span text:style-name="T144">Area di rischio: <text:s/>Contratti pubblici</text:span></text:span></text:p>
            <text:p text:style-name="P467"/>
          </table:table-cell>
          <table:table-cell table:style-name="Tabella46.A2" office:value-type="string">
            <text:p text:style-name="P167">Valutazione <text:span text:style-name="T328">del</text:span> rischio: Probabilità <text:span text:style-name="T325">e I</text:span>mpatto <text:span text:style-name="T325">dei possibili eventi rischiosi.</text:span></text:p>
            <text:p text:style-name="P105">Motivazione <text:span text:style-name="T323">e </text:span></text:p>
            <text:p text:style-name="P376">Giudizio sintetico <text:span text:style-name="T326">del livello di esposizione al rischio</text:span></text:p>
          </table:table-cell>
          <table:table-cell table:style-name="Tabella46.A2" office:value-type="string">
            <text:p text:style-name="P167">Tipologia Misure di prevenzione</text:p>
            <text:p text:style-name="P167">-</text:p>
            <text:p text:style-name="P167">Misure Specifiche</text:p>
          </table:table-cell>
          <table:table-cell table:style-name="Tabella46.A2" office:value-type="string">
            <text:p text:style-name="P167">Fasi e Tempi di attuazione <text:s/></text:p>
          </table:table-cell>
          <table:table-cell table:style-name="Tabella46.A2" office:value-type="string">
            <text:p text:style-name="P167">Responsabile <text:s/>dei processi e delle misure</text:p>
          </table:table-cell>
          <table:table-cell table:style-name="Tabella46.A2" office:value-type="string">
            <text:p text:style-name="P167">Indicatori di <text:s/>monitoraggio</text:p>
          </table:table-cell>
          <table:table-cell table:style-name="Tabella46.K2" office:value-type="string">
            <text:p text:style-name="P167">Target</text:p>
            <text:p text:style-name="P198"><text:span text:style-name="Car._20_predefinito_20_paragrafo"><text:span text:style-name="T157">(Riferire l’attuazione nelle <text:s/>schede di rendicontazione)</text:span></text:span></text:p>
          </table:table-cell>
        </table:table-row>
        <table:table-row>
          <table:table-cell table:style-name="Tabella46.A2" table:number-rows-spanned="2" office:value-type="string">
            <text:p text:style-name="P807">1<text:span text:style-name="T491">0</text:span></text:p>
          </table:table-cell>
          <table:table-cell table:style-name="Tabella46.A2" table:number-rows-spanned="2" office:value-type="string">
            <text:p text:style-name="P807">Art. 1, d.l. n. 76/20 </text:p>
            <text:p text:style-name="P807">Quando la determina a contrarre o</text:p>
            <text:p text:style-name="P807">altro atto equivalente sia adottato</text:p>
            <text:p text:style-name="P807">entro il 30 giugno 2023</text:p>
            <text:p text:style-name="P807"/>
          </table:table-cell>
          <table:table-cell table:style-name="Tabella46.A2" table:number-rows-spanned="2" office:value-type="string">
            <text:p text:style-name="P866">1</text:p>
          </table:table-cell>
          <table:table-cell table:style-name="Tabella46.A2" table:number-rows-spanned="2" office:value-type="string">
            <text:p text:style-name="P954"><text:span text:style-name="T109">Individuazione di anomalie relativamente gli affidamenti allo stesso operatore e le soglie previste per gli affidamenti </text:span><text:span text:style-name="T113">in esame </text:span></text:p>
            <text:p text:style-name="P869"><text:s/></text:p>
          </table:table-cell>
          <table:table-cell table:style-name="Tabella46.A2" office:value-type="string">
            <text:p text:style-name="P780">Possibili eventi rischiosi: <text:span text:style-name="T332">Possibile incremento del rischio di frazionamento artificioso, oppure che il calcolo del valore stimato dell’appalto sia alterato, in modo tale da non superare la soglia prevista per l’affidamento diretto.</text:span></text:p>
            <text:p text:style-name="P779"><text:span text:style-name="T351">Fattori abilitanti: </text:span><text:span text:style-name="T231">Mancanza</text:span><text:span text:style-name="T230"> di </text:span><text:span text:style-name="T245">imparzialità</text:span></text:p>
          </table:table-cell>
          <table:table-cell table:style-name="Tabella46.A2" table:number-rows-spanned="2" office:value-type="string">
            <text:p text:style-name="P702">Nel PNA 2022, <text:span text:style-name="T411">Tabella 12 “Esemplificazione di eventi rischiosi e relative misure di prevenzione”</text:span><text:span text:style-name="T332"> </text:span><text:span text:style-name="T347">è denunciato che </text:span><text:span text:style-name="T346">il processo in esame </text:span><text:span text:style-name="T332">p</text:span><text:span text:style-name="T346">uò</text:span><text:span text:style-name="T332"> comportare maggiori rischi corruttivi o di maladministration, </text:span><text:span text:style-name="T229">quindi</text:span><text:span text:style-name="T332"> </text:span><text:span text:style-name="T340">è da </text:span><text:span text:style-name="T332">rit</text:span><text:span text:style-name="T340">e</text:span><text:span text:style-name="T332">ne</text:span><text:span text:style-name="T340">re</text:span><text:span text:style-name="T332"> che la probabilità sia </text:span><text:span text:style-name="T229">alta</text:span><text:span text:style-name="T332">, </text:span><text:span text:style-name="T229">inoltre</text:span><text:span text:style-name="T332"> </text:span><text:span text:style-name="T340">l</text:span><text:span text:style-name="T341">a possibilità che </text:span><text:span text:style-name="T342">gli </text:span><text:span text:style-name="T341">event</text:span><text:span text:style-name="T342">i</text:span><text:span text:style-name="T341"> si</text:span><text:span text:style-name="T340"> verific</text:span><text:span text:style-name="T341">hi</text:span><text:span text:style-name="T342">no</text:span><text:span text:style-name="T340"> porta a</text:span><text:span text:style-name="T332"> considera</text:span><text:span text:style-name="T340">re</text:span><text:span text:style-name="T332"> alto l'impatto, per </text:span><text:span text:style-name="T343">i</text:span><text:span text:style-name="T332">l danno in termini <text:s/></text:span><text:span text:style-name="T344">economici e </text:span><text:span text:style-name="T345">di</text:span><text:span text:style-name="T332"> reputazione istituzionale, </text:span><text:span text:style-name="T340">pertanto </text:span><text:span text:style-name="T332">il giudizio sintetico è: </text:span><text:span text:style-name="T308">“</text:span><text:span text:style-name="T195">Alto</text:span><text:span text:style-name="T308">”</text:span></text:p>
          </table:table-cell>
          <table:table-cell table:style-name="Tabella46.A2" table:number-rows-spanned="2" office:value-type="string">
            <text:p text:style-name="P679">Controllo</text:p>
            <text:p text:style-name="P556">-</text:p>
            <text:p text:style-name="P679"><text:span text:style-name="T438">N</text:span>umero di controlli effettuati su numero di provvedimenti</text:p>
            <text:p text:style-name="P679"/>
          </table:table-cell>
          <table:table-cell table:style-name="Tabella46.A2" table:number-rows-spanned="2" office:value-type="string">
            <text:p text:style-name="P662">Fase 1.</text:p>
            <text:p text:style-name="P613">Da attuarsi nel corso dell’anno</text:p>
          </table:table-cell>
          <table:table-cell table:style-name="Tabella46.A2" table:number-rows-spanned="2" office:value-type="string">
            <text:p text:style-name="P662">Direttore</text:p>
            <text:p text:style-name="P662">U.O.C. </text:p>
          </table:table-cell>
          <table:table-cell table:style-name="Tabella46.A2" office:value-type="string">
            <text:p text:style-name="P836"><text:span text:style-name="T414">Individuazione di un campione del </text:span>10% <text:span text:style-name="T413">de</text:span>i contratti <text:span text:style-name="T414">relativi gli affidamenti diretti e</text:span> verifica <text:span text:style-name="T415">di </text:span>quelli che in un determinato arco temporale risultano <text:span text:style-name="T415">essere </text:span>gli affidatari più ricorrenti <text:span text:style-name="T416">e se gli affidamenti siano stati artificiosamente frazionati.</text:span></text:p>
          </table:table-cell>
          <table:table-cell table:style-name="Tabella46.K2" office:value-type="string">
            <text:p text:style-name="P877"><text:span text:style-name="T439">S</text:span>I/NO</text:p>
          </table:table-cell>
        </table:table-row>
        <table:table-row>
          <table:covered-table-cell/>
          <table:covered-table-cell/>
          <table:covered-table-cell/>
          <table:covered-table-cell/>
          <table:table-cell table:style-name="Tabella46.A2" office:value-type="string">
            <text:p text:style-name="P809"><text:span text:style-name="T308">Possibili eventi rischiosi: </text:span>Possibili affidamenti ricorrenti al medesimo operatore economico della stessa tipologia di Common procurement vocabulary (CPV), quando, in particolare, la somma di tali affidamenti superi la soglia.</text:p>
            <text:p text:style-name="P798"><text:span text:style-name="T351">Fattori abilitanti: </text:span><text:span text:style-name="T252">Uso improprio e distorto della discrezionalità</text:span></text:p>
          </table:table-cell>
          <table:covered-table-cell/>
          <table:covered-table-cell/>
          <table:covered-table-cell/>
          <table:covered-table-cell/>
          <table:table-cell table:style-name="Tabella46.A2" office:value-type="string">
            <text:p text:style-name="P836"><text:span text:style-name="T416">Individuazione di un campione del 10% dei contratti </text:span>in base al Common procurement vocabulary (CPV) degli affidamenti posti in essere <text:span text:style-name="T416">e </text:span>verificare se gli operatori economici aggiudicatari siano sempre i medesimi e se gli affidamenti della stessa natura siano stati artificiosamente frazionati.</text:p>
          </table:table-cell>
          <table:table-cell table:style-name="Tabella46.K2" office:value-type="string">
            <text:p text:style-name="P877"><text:span text:style-name="T439">S</text:span>I/NO</text:p>
          </table:table-cell>
        </table:table-row>
      </table:table>
      <text:p text:style-name="P983"/>
      <text:p text:style-name="P982"/>
      <text:p text:style-name="P982"/>
      <text:p text:style-name="P982"/>
      <text:p text:style-name="P982"/>
      <text:p text:style-name="P982"/>
      <text:p text:style-name="P982"/>
      <text:p text:style-name="P982"/>
      <text:p text:style-name="P982"/>
      <text:p text:style-name="P982"/>
      <text:p text:style-name="P982"/>
      <text:p text:style-name="P982"><text:soft-page-break/></text:p>
      <table:table table:name="Tabella47" table:style-name="Tabella47">
        <table:table-column table:style-name="Tabella47.A"/>
        <table:table-column table:style-name="Tabella47.B"/>
        <table:table-column table:style-name="Tabella47.C"/>
        <table:table-column table:style-name="Tabella47.D"/>
        <table:table-column table:style-name="Tabella47.E"/>
        <table:table-column table:style-name="Tabella47.F"/>
        <table:table-column table:style-name="Tabella47.G"/>
        <table:table-column table:style-name="Tabella47.H"/>
        <table:table-column table:style-name="Tabella47.I"/>
        <table:table-column table:style-name="Tabella47.J"/>
        <table:table-column table:style-name="Tabella47.K"/>
        <table:table-header-rows>
          <table:table-row>
            <table:table-cell table:style-name="Tabella47.A1" table:number-columns-spanned="11" office:value-type="string">
              <text:p text:style-name="P766">U.O.C. PROVVEDITORATO</text:p>
              <text:p text:style-name="P766"/>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ella47.A2" office:value-type="string">
            <text:p text:style-name="P450">N°</text:p>
          </table:table-cell>
          <table:table-cell table:style-name="Tabella47.A2" office:value-type="string">
            <text:p text:style-name="P469">Processo</text:p>
          </table:table-cell>
          <table:table-cell table:style-name="Tabella47.A2" table:number-columns-spanned="2" office:value-type="string">
            <text:p text:style-name="P469">Sub Processo</text:p>
          </table:table-cell>
          <table:covered-table-cell/>
          <table:table-cell table:style-name="Tabella47.A2" office:value-type="string">
            <text:p text:style-name="P513"><text:span text:style-name="Car._20_predefinito_20_paragrafo"><text:span text:style-name="T144">Area di rischio: <text:s/>Contratti pubblici</text:span></text:span></text:p>
            <text:p text:style-name="P469"/>
          </table:table-cell>
          <table:table-cell table:style-name="Tabella47.A2" office:value-type="string">
            <text:p text:style-name="P168">Valutazione <text:span text:style-name="T328">del</text:span> rischio: Probabilità <text:span text:style-name="T325">e I</text:span>mpatto <text:span text:style-name="T325">dei possibili eventi rischiosi.</text:span></text:p>
            <text:p text:style-name="P106">Motivazione <text:span text:style-name="T323">e </text:span></text:p>
            <text:p text:style-name="P377">Giudizio sintetico <text:span text:style-name="T326">del livello di esposizione al rischio</text:span></text:p>
          </table:table-cell>
          <table:table-cell table:style-name="Tabella47.A2" office:value-type="string">
            <text:p text:style-name="P168">Tipologia Misure di prevenzione</text:p>
            <text:p text:style-name="P168">-</text:p>
            <text:p text:style-name="P168">Misure Specifiche</text:p>
          </table:table-cell>
          <table:table-cell table:style-name="Tabella47.A2" office:value-type="string">
            <text:p text:style-name="P168">Fasi e Tempi di attuazione <text:s/></text:p>
          </table:table-cell>
          <table:table-cell table:style-name="Tabella47.A2" office:value-type="string">
            <text:p text:style-name="P168">Responsabile <text:s/>dei processi e delle misure</text:p>
          </table:table-cell>
          <table:table-cell table:style-name="Tabella47.A2" office:value-type="string">
            <text:p text:style-name="P168">Indicatori di <text:s/>monitoraggio</text:p>
          </table:table-cell>
          <table:table-cell table:style-name="Tabella47.K2" office:value-type="string">
            <text:p text:style-name="P168">Target</text:p>
            <text:p text:style-name="P200"><text:span text:style-name="Car._20_predefinito_20_paragrafo"><text:span text:style-name="T157">(Riferire l’attuazione nelle schede di rendicontazione)</text:span></text:span></text:p>
          </table:table-cell>
        </table:table-row>
        <table:table-row>
          <table:table-cell table:style-name="Tabella47.A2" table:number-rows-spanned="4" office:value-type="string">
            <text:p text:style-name="P856">1<text:span text:style-name="T491">0</text:span></text:p>
          </table:table-cell>
          <table:table-cell table:style-name="Tabella47.A2" table:number-rows-spanned="4" office:value-type="string">
            <text:p text:style-name="P831">Art. 1, <text:span text:style-name="T444">comma 2, lettera b) </text:span>d.l. n. 76/20. </text:p>
            <text:p text:style-name="P831">Quando la determina a contrarre o</text:p>
            <text:p text:style-name="P831">altro atto equivalente sia adottato</text:p>
            <text:p text:style-name="P831">entro il 30 giugno 2023</text:p>
            <text:p text:style-name="P856"/>
            <text:p text:style-name="P856"/>
            <text:p text:style-name="P856"/>
          </table:table-cell>
          <table:table-cell table:style-name="Tabella47.A2" table:number-rows-spanned="4" office:value-type="string">
            <text:p text:style-name="P924">2</text:p>
          </table:table-cell>
          <table:table-cell table:style-name="Tabella47.A2" table:number-rows-spanned="4" office:value-type="string">
            <text:p text:style-name="P955"><text:span text:style-name="T111">I</text:span><text:span text:style-name="T110">ndividuazione di anomalie </text:span><text:span text:style-name="T111">relativamente gli a</text:span><text:span text:style-name="T112">ffidamenti allo stesso operatore </text:span><text:span text:style-name="T113">e</text:span><text:span text:style-name="T111"> </text:span><text:span text:style-name="T113">le </text:span><text:span text:style-name="T111">s</text:span><text:span text:style-name="T109">ogli</text:span><text:span text:style-name="T113">e</text:span><text:span text:style-name="T109"> previst</text:span><text:span text:style-name="T113">e</text:span><text:span text:style-name="T109"> per </text:span><text:span text:style-name="T113">gli </text:span><text:span text:style-name="T109">affidament</text:span><text:span text:style-name="T113">i in esame </text:span></text:p>
          </table:table-cell>
          <table:table-cell table:style-name="Tabella47.A2" table:number-rows-spanned="4" office:value-type="string">
            <text:p text:style-name="P781">Possibili eventi rischiosi: <text:span text:style-name="T332">Possibile incremento del rischio di frazionamento, oppure che il calcolo del valore stimato dell’appalto sia alterato, in modo tale da non superare le soglie previste dalla norma.</text:span></text:p>
            <text:p text:style-name="P810">Mancata rotazione degli operatori economici chiamati a partecipare e formulazione di inviti alla procedura ad un numero di soggetti inferiori a quello previsto dalla norma al fine di favorire determinati operatori economici a discapito di altri.</text:p>
            <text:p text:style-name="P781"><text:span text:style-name="T351">Fattori abilitanti: </text:span><text:span text:style-name="T231">Mancanza</text:span><text:span text:style-name="T230"> di </text:span><text:span text:style-name="T245">imparzialità</text:span></text:p>
            <text:p text:style-name="P945"/>
            <text:p text:style-name="P945"/>
            <text:p text:style-name="P945"/>
            <text:p text:style-name="P945"/>
            <text:p text:style-name="P945"/>
            <text:p text:style-name="P945"/>
            <text:p text:style-name="P945"/>
            <text:p text:style-name="P945"/>
            <text:p text:style-name="P945"/>
            <text:p text:style-name="P945"/>
            <text:p text:style-name="P781"/>
          </table:table-cell>
          <table:table-cell table:style-name="Tabella47.A2" table:number-rows-spanned="4" office:value-type="string">
            <text:p text:style-name="P703">Nel PNA 2022, <text:span text:style-name="T411">Tabella 12 “Esemplificazione di eventi rischiosi e relative misure di prevenzione”</text:span><text:span text:style-name="T332"> </text:span><text:span text:style-name="T347">è denunciato che </text:span><text:span text:style-name="T346">il processo in esame </text:span><text:span text:style-name="T332">p</text:span><text:span text:style-name="T346">uò</text:span><text:span text:style-name="T332"> comportare maggiori rischi corruttivi o di maladministration, </text:span><text:span text:style-name="T229">quindi</text:span><text:span text:style-name="T332"> </text:span><text:span text:style-name="T340">è da </text:span><text:span text:style-name="T332">rit</text:span><text:span text:style-name="T340">e</text:span><text:span text:style-name="T332">ne</text:span><text:span text:style-name="T340">re</text:span><text:span text:style-name="T332"> che la probabilità sia </text:span><text:span text:style-name="T229">alta</text:span><text:span text:style-name="T332">, </text:span><text:span text:style-name="T229">inoltre</text:span><text:span text:style-name="T332"> </text:span><text:span text:style-name="T340">l</text:span><text:span text:style-name="T341">a possibilità che </text:span><text:span text:style-name="T342">gli </text:span><text:span text:style-name="T341">event</text:span><text:span text:style-name="T342">i</text:span><text:span text:style-name="T341"> si</text:span><text:span text:style-name="T340"> verific</text:span><text:span text:style-name="T341">hi</text:span><text:span text:style-name="T342">no</text:span><text:span text:style-name="T340"> porta a</text:span><text:span text:style-name="T332"> considera</text:span><text:span text:style-name="T340">re</text:span><text:span text:style-name="T332"> alto l'impatto, per </text:span><text:span text:style-name="T343">i</text:span><text:span text:style-name="T332">l danno in termini <text:s/></text:span><text:span text:style-name="T344">economici e </text:span><text:span text:style-name="T345">di</text:span><text:span text:style-name="T332"> reputazione istituzionale, </text:span><text:span text:style-name="T340">pertanto </text:span><text:span text:style-name="T332">il giudizio sintetico è: </text:span><text:span text:style-name="T308">“</text:span><text:span text:style-name="T195">Alto</text:span><text:span text:style-name="T308">”</text:span></text:p>
          </table:table-cell>
          <table:table-cell table:style-name="Tabella47.A2" table:number-rows-spanned="4" office:value-type="string">
            <text:p text:style-name="P680">Controllo</text:p>
            <text:p text:style-name="P557">-</text:p>
            <text:p text:style-name="P680"><text:span text:style-name="T436">N</text:span>umero di controlli effettuati su numero di provvedimenti</text:p>
            <text:p text:style-name="P680"/>
          </table:table-cell>
          <table:table-cell table:style-name="Tabella47.A2" table:number-rows-spanned="4" office:value-type="string">
            <text:p text:style-name="P721">Fase 1.</text:p>
            <text:p text:style-name="P633">Da attuarsi nel corso dell’anno</text:p>
          </table:table-cell>
          <table:table-cell table:style-name="Tabella47.A2" table:number-rows-spanned="4" office:value-type="string">
            <text:p text:style-name="P721">Direttore</text:p>
            <text:p text:style-name="P721">U.O.C. </text:p>
          </table:table-cell>
          <table:table-cell table:style-name="Tabella47.A2" office:value-type="string">
            <text:p text:style-name="P831"><text:span text:style-name="T434">Individuazione di un campione del </text:span>10% <text:s/><text:span text:style-name="T431">tra</text:span> tutti gli affidamenti il cui importo è appena inferiore alla soglia minima a partire dalla quale non si potrebbe più ricorrere alle procedure negoziate per verificare quelli che in un determinato arco temporale risultano essere stati con maggiore frequenza invitati e aggiudicatari</text:p>
          </table:table-cell>
          <table:table-cell table:style-name="Tabella47.K2" office:value-type="string">
            <text:p text:style-name="P874"><text:span text:style-name="T439">S</text:span>I/NO</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47.A2" office:value-type="string">
            <text:p text:style-name="P831"><text:span text:style-name="T434">Individuazione</text:span> <text:span text:style-name="T433">tra </text:span>le procedure <text:span text:style-name="T432">di affidamento in esame quelle </text:span>in cui si rileva l’invito ad un numero di operatori economici inferiore a quello previsto dalla norma per le soglie di riferimento.</text:p>
          </table:table-cell>
          <table:table-cell table:style-name="Tabella47.K2" office:value-type="string">
            <text:p text:style-name="P874"><text:span text:style-name="T439">S</text:span>I/NO</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47.A2" office:value-type="string">
            <text:p text:style-name="P831">Individuazione di un campione del 10% dei contratti in base al Common procurement vocabulary (CPV) degli affidamenti con procedure negoziate posti in essere, al fine di verificare se gli operatori economici aggiudicatari siano sempre i medesimi e se gli affidamenti della stessa natura sono stati artificiosamente frazionati.</text:p>
          </table:table-cell>
          <table:table-cell table:style-name="Tabella47.K2" office:value-type="string">
            <text:p text:style-name="P874"><text:span text:style-name="T439">S</text:span>I/NO</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47.A2" office:value-type="string">
            <text:p text:style-name="P832">Verifica circa la corretta attuazione del principio di rotazione degli inviti <text:span text:style-name="T435">che tenga conto di una diversa dislocazione territoriale delle imprese invitate e che</text:span> garanti<text:span text:style-name="T435">sca</text:span> la parità di trattamento in termini di effettiva possibilità di partecipazione alle gare anche delle micro, piccole e medie imprese inserite negli elenchi </text:p>
          </table:table-cell>
          <table:table-cell table:style-name="Tabella47.K2" office:value-type="string">
            <text:p text:style-name="P894">Verifica su un campione del 10% </text:p>
          </table:table-cell>
        </table:table-row>
      </table:table>
      <text:p text:style-name="P984"/>
      <text:p text:style-name="P982"/>
      <text:p text:style-name="P982"><text:soft-page-break/></text:p>
      <table:table table:name="Tabella48" table:style-name="Tabella48">
        <table:table-column table:style-name="Tabella48.A"/>
        <table:table-column table:style-name="Tabella48.B"/>
        <table:table-column table:style-name="Tabella48.C"/>
        <table:table-column table:style-name="Tabella48.D"/>
        <table:table-column table:style-name="Tabella48.E"/>
        <table:table-column table:style-name="Tabella48.F"/>
        <table:table-column table:style-name="Tabella48.G"/>
        <table:table-column table:style-name="Tabella48.H"/>
        <table:table-column table:style-name="Tabella48.I"/>
        <table:table-column table:style-name="Tabella48.J"/>
        <table:table-column table:style-name="Tabella48.K"/>
        <table:table-header-rows>
          <table:table-row>
            <table:table-cell table:style-name="Tabella48.A1" table:number-columns-spanned="11" office:value-type="string">
              <text:p text:style-name="P767">U.O.C. PROVVEDITORATO</text:p>
              <text:p text:style-name="P767"/>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ella48.A2" office:value-type="string">
            <text:p text:style-name="P451">N°</text:p>
          </table:table-cell>
          <table:table-cell table:style-name="Tabella48.A2" office:value-type="string">
            <text:p text:style-name="P470">Processo</text:p>
          </table:table-cell>
          <table:table-cell table:style-name="Tabella48.A2" table:number-columns-spanned="2" office:value-type="string">
            <text:p text:style-name="P470">Sub Processo</text:p>
          </table:table-cell>
          <table:covered-table-cell/>
          <table:table-cell table:style-name="Tabella48.A2" office:value-type="string">
            <text:p text:style-name="P514"><text:span text:style-name="Car._20_predefinito_20_paragrafo"><text:span text:style-name="T144">Area di rischio: <text:s/>Contratti pubblici</text:span></text:span></text:p>
            <text:p text:style-name="P470"/>
          </table:table-cell>
          <table:table-cell table:style-name="Tabella48.A2" office:value-type="string">
            <text:p text:style-name="P169">Valutazione <text:span text:style-name="T328">del</text:span> rischio: Probabilità <text:span text:style-name="T325">e I</text:span>mpatto <text:span text:style-name="T325">dei possibili eventi rischiosi.</text:span></text:p>
            <text:p text:style-name="P107">Motivazione <text:span text:style-name="T323">e </text:span></text:p>
            <text:p text:style-name="P378">Giudizio sintetico <text:span text:style-name="T326">del livello di esposizione al rischio</text:span></text:p>
          </table:table-cell>
          <table:table-cell table:style-name="Tabella48.A2" office:value-type="string">
            <text:p text:style-name="P169">Tipologia Misure di prevenzione</text:p>
            <text:p text:style-name="P169">-</text:p>
            <text:p text:style-name="P169">Misure Specifiche</text:p>
          </table:table-cell>
          <table:table-cell table:style-name="Tabella48.A2" office:value-type="string">
            <text:p text:style-name="P169">Fasi e Tempi di attuazione <text:s/></text:p>
          </table:table-cell>
          <table:table-cell table:style-name="Tabella48.A2" office:value-type="string">
            <text:p text:style-name="P169">Responsabile <text:s/>dei processi e delle misure</text:p>
          </table:table-cell>
          <table:table-cell table:style-name="Tabella48.A2" office:value-type="string">
            <text:p text:style-name="P169">Indicatori di <text:s/>monitoraggio</text:p>
          </table:table-cell>
          <table:table-cell table:style-name="Tabella48.K2" office:value-type="string">
            <text:p text:style-name="P169">Target</text:p>
            <text:p text:style-name="P201"><text:span text:style-name="Car._20_predefinito_20_paragrafo"><text:span text:style-name="T157">(Riferire l’attuazione nelle <text:s/>schede di rendicontazione)</text:span></text:span></text:p>
          </table:table-cell>
        </table:table-row>
        <table:table-row>
          <table:table-cell table:style-name="Tabella48.A2" table:number-rows-spanned="2" office:value-type="string">
            <text:p text:style-name="P857">1<text:span text:style-name="T491">1</text:span></text:p>
          </table:table-cell>
          <table:table-cell table:style-name="Tabella48.A2" table:number-rows-spanned="2" office:value-type="string">
            <text:p text:style-name="P827"><text:span text:style-name="T430">A</text:span>ppalti di servizi e <text:s/><text:span text:style-name="T441">f</text:span>orniture di valore pari a 139 mila € e fino alla soglia comunitaria e lavori di valore pari o superiore a 150.000 € e inferiore a 1 milione di euro, procedura negoziata ex art. 63 del Codice, previa consultazione di almeno 5 OO.EE., ove esistenti.</text:p>
          </table:table-cell>
          <table:table-cell table:style-name="Tabella48.A2" table:number-rows-spanned="2" office:value-type="string">
            <text:p text:style-name="P867">1</text:p>
          </table:table-cell>
          <table:table-cell table:style-name="Tabella48.A2" table:number-rows-spanned="2" office:value-type="string">
            <text:p text:style-name="P956"><text:span text:style-name="T111">I</text:span><text:span text:style-name="T110">ndividuazione di anomalie </text:span><text:span text:style-name="T111">relativamente gli a</text:span><text:span text:style-name="T112">ffidamenti allo stesso operatore </text:span><text:span text:style-name="T113">e</text:span><text:span text:style-name="T111"> </text:span><text:span text:style-name="T113">le </text:span><text:span text:style-name="T111">s</text:span><text:span text:style-name="T109">ogli</text:span><text:span text:style-name="T113">e</text:span><text:span text:style-name="T109"> previst</text:span><text:span text:style-name="T113">e</text:span><text:span text:style-name="T109"> per </text:span><text:span text:style-name="T113">gli </text:span><text:span text:style-name="T109">affidament</text:span><text:span text:style-name="T113">i in esame </text:span></text:p>
          </table:table-cell>
          <table:table-cell table:style-name="Tabella48.A2" table:number-rows-spanned="2" office:value-type="string">
            <text:p text:style-name="P782">Possibili eventi rischiosi: </text:p>
            <text:p text:style-name="P811">Mancata rotazione degli operatori economici chiamati a partecipare e formulazione di inviti alla procedura ad un numero di soggetti inferiori a quello previsto dalla norma al fine di favorire determinati operatori economici a discapito di altri.</text:p>
            <text:p text:style-name="P799"><text:span text:style-name="T351">Fattori abilitanti: </text:span><text:span text:style-name="T252">Uso improprio e distorto della discrezionalità</text:span></text:p>
          </table:table-cell>
          <table:table-cell table:style-name="Tabella48.A2" table:number-rows-spanned="2" office:value-type="string">
            <text:p text:style-name="P704">Nel PNA 2022, <text:span text:style-name="T411">Tabella 12 “Esemplificazione di eventi rischiosi e relative misure di prevenzione”</text:span><text:span text:style-name="T332"> </text:span><text:span text:style-name="T347">è denunciato che </text:span><text:span text:style-name="T346">il processo in esame </text:span><text:span text:style-name="T332">p</text:span><text:span text:style-name="T346">uò</text:span><text:span text:style-name="T332"> comportare maggiori rischi corruttivi o di maladministration, </text:span><text:span text:style-name="T229">quindi</text:span><text:span text:style-name="T332"> </text:span><text:span text:style-name="T340">è da </text:span><text:span text:style-name="T332">rit</text:span><text:span text:style-name="T340">e</text:span><text:span text:style-name="T332">ne</text:span><text:span text:style-name="T340">re</text:span><text:span text:style-name="T332"> che la probabilità sia </text:span><text:span text:style-name="T229">alta</text:span><text:span text:style-name="T332">, </text:span><text:span text:style-name="T229">inoltre</text:span><text:span text:style-name="T332"> </text:span><text:span text:style-name="T340">l</text:span><text:span text:style-name="T341">a possibilità che </text:span><text:span text:style-name="T342">gli </text:span><text:span text:style-name="T341">event</text:span><text:span text:style-name="T342">i</text:span><text:span text:style-name="T341"> si</text:span><text:span text:style-name="T340"> verific</text:span><text:span text:style-name="T341">hi</text:span><text:span text:style-name="T342">no</text:span><text:span text:style-name="T340"> porta a</text:span><text:span text:style-name="T332"> considera</text:span><text:span text:style-name="T340">re</text:span><text:span text:style-name="T332"> alto l'impatto, per </text:span><text:span text:style-name="T343">i</text:span><text:span text:style-name="T332">l danno in termini <text:s/></text:span><text:span text:style-name="T344">economici e </text:span><text:span text:style-name="T345">di</text:span><text:span text:style-name="T332"> reputazione istituzionale, </text:span><text:span text:style-name="T340">pertanto </text:span><text:span text:style-name="T332">il giudizio sintetico è: </text:span><text:span text:style-name="T308">“</text:span><text:span text:style-name="T195">Alto</text:span><text:span text:style-name="T308">”</text:span></text:p>
          </table:table-cell>
          <table:table-cell table:style-name="Tabella48.A2" table:number-rows-spanned="2" office:value-type="string">
            <text:p text:style-name="P683"><text:span text:style-name="T448">T</text:span>rasparenza </text:p>
            <text:p text:style-name="P683">-</text:p>
            <text:p text:style-name="P683">Presenza di un determinato dato/informazione oggetto di</text:p>
            <text:p text:style-name="P683">pubblicazione</text:p>
          </table:table-cell>
          <table:table-cell table:style-name="Tabella48.A2" table:number-rows-spanned="2" office:value-type="string">
            <text:p text:style-name="P722">Fase 1.</text:p>
            <text:p text:style-name="P634">Da attuarsi nel corso dell’anno</text:p>
          </table:table-cell>
          <table:table-cell table:style-name="Tabella48.A2" table:number-rows-spanned="2" office:value-type="string">
            <text:p text:style-name="P722">Direttore</text:p>
            <text:p text:style-name="P722">U.O.C. </text:p>
          </table:table-cell>
          <table:table-cell table:style-name="Tabella48.A2" office:value-type="string">
            <text:p text:style-name="P827">Aggiornamento tempestivo degli elenchi su richiesta degli operatori economici che intendono partecipare alla gara.</text:p>
          </table:table-cell>
          <table:table-cell table:style-name="Tabella48.K2" office:value-type="string">
            <text:p text:style-name="P870"><text:span text:style-name="T439">S</text:span>I/NO</text:p>
            <text:p text:style-name="P828"/>
            <text:p text:style-name="P828"/>
            <text:p text:style-name="P828"/>
            <text:p text:style-name="P828"/>
            <text:p text:style-name="P828"/>
            <text:p text:style-name="P828"/>
            <text:p text:style-name="P828"/>
            <text:p text:style-name="P828"/>
            <text:p text:style-name="P828"/>
          </table:table-cell>
        </table:table-row>
        <table:table-row table:style-name="Tabella48.4">
          <table:covered-table-cell/>
          <table:covered-table-cell/>
          <table:covered-table-cell/>
          <table:covered-table-cell/>
          <table:covered-table-cell/>
          <table:covered-table-cell/>
          <table:covered-table-cell/>
          <table:covered-table-cell/>
          <table:covered-table-cell/>
          <table:table-cell table:style-name="Tabella48.A2" office:value-type="string">
            <text:p text:style-name="P829"><text:span text:style-name="T446">Esposi</text:span>zione <text:span text:style-name="T440">nel provvedimento di aggiudicazione </text:span>dei nominativi degli operatori economici consultati dalla stazione appaltante in esito alla procedura.</text:p>
          </table:table-cell>
          <table:table-cell table:style-name="Tabella48.K2" office:value-type="string">
            <text:p text:style-name="P871"><text:span text:style-name="T439">S</text:span>I/NO</text:p>
            <text:p text:style-name="P827"/>
            <text:p text:style-name="P827"/>
            <text:p text:style-name="P827"/>
            <text:p text:style-name="P827"/>
            <text:p text:style-name="P827"/>
          </table:table-cell>
        </table:table-row>
      </table:table>
      <text:p text:style-name="P985"/>
      <text:p text:style-name="P982"/>
      <text:p text:style-name="P982"/>
      <text:p text:style-name="P982"/>
      <text:p text:style-name="P982"/>
      <text:p text:style-name="P982"/>
      <text:p text:style-name="P982"/>
      <text:p text:style-name="P982"/>
      <text:p text:style-name="P982"/>
      <text:p text:style-name="P982"/>
      <text:p text:style-name="P986"/>
      <text:p text:style-name="P986"><text:soft-page-break/></text:p>
      <table:table table:name="Tabella70" table:style-name="Tabella70">
        <table:table-column table:style-name="Tabella70.A"/>
        <table:table-column table:style-name="Tabella70.B"/>
        <table:table-column table:style-name="Tabella70.C"/>
        <table:table-column table:style-name="Tabella70.D"/>
        <table:table-column table:style-name="Tabella70.E"/>
        <table:table-column table:style-name="Tabella70.F"/>
        <table:table-column table:style-name="Tabella70.G"/>
        <table:table-column table:style-name="Tabella70.H"/>
        <table:table-column table:style-name="Tabella70.I"/>
        <table:table-header-rows>
          <table:table-row>
            <table:table-cell table:style-name="Tabella70.A1" table:number-columns-spanned="9" office:value-type="string">
              <text:p text:style-name="P768">U.O.C. PROVVED<text:span text:style-name="T443">ITORATO</text:span></text:p>
            </table:table-cell>
            <table:covered-table-cell/>
            <table:covered-table-cell/>
            <table:covered-table-cell/>
            <table:covered-table-cell/>
            <table:covered-table-cell/>
            <table:covered-table-cell/>
            <table:covered-table-cell/>
            <table:covered-table-cell/>
          </table:table-row>
        </table:table-header-rows>
        <table:table-row>
          <table:table-cell table:style-name="Tabella70.A2" office:value-type="string">
            <text:p text:style-name="P452">N°</text:p>
          </table:table-cell>
          <table:table-cell table:style-name="Tabella70.A2" office:value-type="string">
            <text:p text:style-name="P493">Processo</text:p>
          </table:table-cell>
          <table:table-cell table:style-name="Tabella70.A2" office:value-type="string">
            <text:p text:style-name="P515"><text:span text:style-name="Car._20_predefinito_20_paragrafo"><text:span text:style-name="T144">Area di rischio: <text:s/>Contratti pubblici</text:span></text:span></text:p>
            <text:p text:style-name="P471"/>
          </table:table-cell>
          <table:table-cell table:style-name="Tabella70.A2" office:value-type="string">
            <text:p text:style-name="P170">Valutazione <text:span text:style-name="T328">del</text:span> rischio: Probabilità <text:span text:style-name="T325">e I</text:span>mpatto <text:span text:style-name="T325">dei possibili eventi rischiosi.</text:span></text:p>
            <text:p text:style-name="P108">Motivazione <text:span text:style-name="T323">e </text:span></text:p>
            <text:p text:style-name="P379">Giudizio sintetico <text:span text:style-name="T326">del livello di esposizione al rischio</text:span></text:p>
          </table:table-cell>
          <table:table-cell table:style-name="Tabella70.A2" office:value-type="string">
            <text:p text:style-name="P170">Tipologia Misure di prevenzione</text:p>
            <text:p text:style-name="P170">-</text:p>
            <text:p text:style-name="P170">Misure Specifiche</text:p>
          </table:table-cell>
          <table:table-cell table:style-name="Tabella70.A2" office:value-type="string">
            <text:p text:style-name="P170">Fasi e Tempi di attuazione <text:s/></text:p>
          </table:table-cell>
          <table:table-cell table:style-name="Tabella70.A2" office:value-type="string">
            <text:p text:style-name="P170">Responsabile <text:s/>dei processi e delle misure</text:p>
          </table:table-cell>
          <table:table-cell table:style-name="Tabella70.A2" office:value-type="string">
            <text:p text:style-name="P170">Indicatori di <text:s/>monitoraggio</text:p>
          </table:table-cell>
          <table:table-cell table:style-name="Tabella70.I2" office:value-type="string">
            <text:p text:style-name="P170">Target</text:p>
            <text:p text:style-name="P202"><text:span text:style-name="Car._20_predefinito_20_paragrafo"><text:span text:style-name="T157">(Riferire l’attuazione nelle <text:s/>schede di rendicontazione)</text:span></text:span></text:p>
          </table:table-cell>
        </table:table-row>
        <table:table-row>
          <table:table-cell table:style-name="Tabella70.A2" office:value-type="string">
            <text:p text:style-name="P858">1<text:span text:style-name="T492">2</text:span></text:p>
          </table:table-cell>
          <table:table-cell table:style-name="Tabella70.A2" office:value-type="string">
            <text:p text:style-name="P830">Art. 1, co. 3, d.l. n. 76/2020. Esclusione automatica offerte anomale nelle procedure aggiudicate al prezzo più basso anche qualora il numero delle offerte ammesse sia pari o superiore a cinque.</text:p>
            <text:p text:style-name="P830"/>
            <text:p text:style-name="P830"/>
            <text:p text:style-name="P830"/>
            <text:p text:style-name="P890"><text:s/></text:p>
          </table:table-cell>
          <table:table-cell table:style-name="Tabella70.A2" office:value-type="string">
            <text:p text:style-name="P783">Possibili eventi rischiosi: <text:span text:style-name="T332">Creazione di accordi tra imprese che intervengono nella competizione al solo fine di presentare offerte artificiosamente basse, in modo da occupare tutti i posizionamenti anomali e consentire, all’impresa che si intende favorire, l’aggiudicazione dell’appalto a un prezzo leggermente al di sopra della soglia di anomalia così falsata.</text:span></text:p>
            <text:p text:style-name="P812"/>
            <text:p text:style-name="P783"><text:span text:style-name="T351">Fattori abilitanti: </text:span><text:span text:style-name="T231">Mancanza</text:span><text:span text:style-name="T230"> di </text:span><text:span text:style-name="T245">imparzialità</text:span></text:p>
          </table:table-cell>
          <table:table-cell table:style-name="Tabella70.A2" office:value-type="string">
            <text:p text:style-name="P705">Nel PNA 2022, <text:span text:style-name="T411">Tabella 12 “Esemplificazione di eventi rischiosi e relative misure di prevenzione”</text:span><text:span text:style-name="T332"> </text:span><text:span text:style-name="T347">è denunciato che </text:span><text:span text:style-name="T346">il processo in esame </text:span><text:span text:style-name="T332">p</text:span><text:span text:style-name="T346">uò</text:span><text:span text:style-name="T332"> comportare maggiori rischi corruttivi o di maladministration, </text:span><text:span text:style-name="T229">quindi</text:span><text:span text:style-name="T332"> </text:span><text:span text:style-name="T340">è da </text:span><text:span text:style-name="T332">rit</text:span><text:span text:style-name="T340">e</text:span><text:span text:style-name="T332">ne</text:span><text:span text:style-name="T340">re</text:span><text:span text:style-name="T332"> che la probabilità sia </text:span><text:span text:style-name="T229">alta</text:span><text:span text:style-name="T332">, </text:span><text:span text:style-name="T229">inoltre</text:span><text:span text:style-name="T332"> </text:span><text:span text:style-name="T340">l</text:span><text:span text:style-name="T341">a possibilità che </text:span><text:span text:style-name="T342">gli </text:span><text:span text:style-name="T341">event</text:span><text:span text:style-name="T342">i</text:span><text:span text:style-name="T341"> si</text:span><text:span text:style-name="T340"> verific</text:span><text:span text:style-name="T341">hi</text:span><text:span text:style-name="T342">no</text:span><text:span text:style-name="T340"> porta a</text:span><text:span text:style-name="T332"> considera</text:span><text:span text:style-name="T340">re</text:span><text:span text:style-name="T332"> alto l'impatto, per </text:span><text:span text:style-name="T343">i</text:span><text:span text:style-name="T332">l danno in termini <text:s/></text:span><text:span text:style-name="T344">economici e </text:span><text:span text:style-name="T345">di</text:span><text:span text:style-name="T332"> reputazione istituzionale, </text:span><text:span text:style-name="T340">pertanto </text:span><text:span text:style-name="T332">il giudizio sintetico è: </text:span><text:span text:style-name="T308">“</text:span><text:span text:style-name="T195">Alto</text:span><text:span text:style-name="T308">”</text:span></text:p>
          </table:table-cell>
          <table:table-cell table:style-name="Tabella70.A2" office:value-type="string">
            <text:p text:style-name="P681"><text:span text:style-name="T449">T</text:span>rasparenza </text:p>
            <text:p text:style-name="P681">-</text:p>
            <text:p text:style-name="P681">Presenza di un determinato dato/informazione oggetto di</text:p>
            <text:p text:style-name="P681">pubblicazione</text:p>
            <text:p text:style-name="P681"/>
          </table:table-cell>
          <table:table-cell table:style-name="Tabella70.A2" office:value-type="string">
            <text:p text:style-name="P723">Fase 1.</text:p>
            <text:p text:style-name="P635">Da attuarsi nel corso dell’anno</text:p>
          </table:table-cell>
          <table:table-cell table:style-name="Tabella70.A2" office:value-type="string">
            <text:p text:style-name="P723">Direttore</text:p>
            <text:p text:style-name="P723">U.O.C. </text:p>
          </table:table-cell>
          <table:table-cell table:style-name="Tabella70.A2" office:value-type="string">
            <text:p text:style-name="P964"><text:span text:style-name="T115">E</text:span><text:span text:style-name="T114">sposizione </text:span><text:span text:style-name="T109">n</text:span><text:span text:style-name="T114">el provvedimento di aggiudicazione del calcolo che</text:span><text:span text:style-name="T109"> è stat</text:span><text:span text:style-name="T114">o</text:span><text:span text:style-name="T109"> applicat</text:span><text:span text:style-name="T114">o</text:span><text:span text:style-name="T109"> </text:span><text:span text:style-name="T114">per </text:span><text:span text:style-name="T109">l’esclusione automatica delle offerte anomale</text:span><text:span text:style-name="T114"> </text:span><text:span text:style-name="T109">.</text:span></text:p>
          </table:table-cell>
          <table:table-cell table:style-name="Tabella70.I2" office:value-type="string">
            <text:p text:style-name="P872"><text:span text:style-name="T439">S</text:span>I/NO</text:p>
            <text:p text:style-name="P830"/>
            <text:p text:style-name="P830"/>
            <text:p text:style-name="P830"/>
            <text:p text:style-name="P830"/>
            <text:p text:style-name="P830"/>
            <text:p text:style-name="P830"/>
            <text:p text:style-name="P830"/>
            <text:p text:style-name="P830"/>
            <text:p text:style-name="P830"/>
          </table:table-cell>
        </table:table-row>
        <table:table-row>
          <table:table-cell table:style-name="Tabella70.A2" office:value-type="string">
            <text:p text:style-name="P891">1<text:span text:style-name="T492">3</text:span></text:p>
          </table:table-cell>
          <table:table-cell table:style-name="Tabella70.A2" office:value-type="string">
            <text:p text:style-name="P830">Art. 2, co. 3, d.l. n. 76/2020. APPALTI SOPRA SOGLIA -Quando la determina a contrarre o altro atto equivalente sia adottato <text:span text:style-name="T442">entro il 30 giugno 2023</text:span></text:p>
          </table:table-cell>
          <table:table-cell table:style-name="Tabella70.A2" office:value-type="string">
            <text:p text:style-name="P813"><text:span text:style-name="T308">Possibili eventi rischiosi: </text:span>Possibile abuso del ricorso alla</text:p>
            <text:p text:style-name="P812">procedura negoziata di cui agli</text:p>
            <text:p text:style-name="P812">artt. 63 e 125 del d.lgs. n. 50/2016 in assenza del ricorrere delle condizioni di estrema urgenza previste dalla norma.</text:p>
            <text:p text:style-name="P812"/>
            <text:p text:style-name="P800"><text:span text:style-name="T351">Fattori abilitanti: </text:span><text:span text:style-name="T252">Uso improprio e distorto della discrezionalità</text:span></text:p>
            <text:p text:style-name="P947"/>
            <text:p text:style-name="P947"/>
          </table:table-cell>
          <table:table-cell table:style-name="Tabella70.A2" office:value-type="string">
            <text:p text:style-name="P706">Nel PNA 2022, <text:span text:style-name="T411">Tabella 12 “Esemplificazione di eventi rischiosi e relative misure di prevenzione”</text:span><text:span text:style-name="T332"> </text:span><text:span text:style-name="T347">è denunciato che </text:span><text:span text:style-name="T346">il processo in esame </text:span><text:span text:style-name="T332">p</text:span><text:span text:style-name="T346">uò</text:span><text:span text:style-name="T332"> comportare maggiori rischi corruttivi o di maladministration, </text:span><text:span text:style-name="T229">quindi</text:span><text:span text:style-name="T332"> </text:span><text:span text:style-name="T340">è da </text:span><text:span text:style-name="T332">rit</text:span><text:span text:style-name="T340">e</text:span><text:span text:style-name="T332">ne</text:span><text:span text:style-name="T340">re</text:span><text:span text:style-name="T332"> che la probabilità sia </text:span><text:span text:style-name="T229">alta</text:span><text:span text:style-name="T332">, </text:span><text:span text:style-name="T229">inoltre</text:span><text:span text:style-name="T332"> </text:span><text:span text:style-name="T340">l</text:span><text:span text:style-name="T341">a possibilità che </text:span><text:span text:style-name="T342">gli </text:span><text:span text:style-name="T341">event</text:span><text:span text:style-name="T342">i</text:span><text:span text:style-name="T341"> si</text:span><text:span text:style-name="T340"> verific</text:span><text:span text:style-name="T341">hi</text:span><text:span text:style-name="T342">no</text:span><text:span text:style-name="T340"> porta a</text:span><text:span text:style-name="T332"> considera</text:span><text:span text:style-name="T340">re</text:span><text:span text:style-name="T332"> alto l'impatto, per </text:span><text:span text:style-name="T343">i</text:span><text:span text:style-name="T332">l danno in termini <text:s/></text:span><text:span text:style-name="T344">economici e </text:span><text:span text:style-name="T345">di</text:span><text:span text:style-name="T332"> reputazione istituzionale, </text:span><text:span text:style-name="T340">pertanto </text:span><text:span text:style-name="T332">il giudizio sintetico è: </text:span><text:span text:style-name="T308">“</text:span><text:span text:style-name="T195">Alto</text:span><text:span text:style-name="T308">”</text:span></text:p>
          </table:table-cell>
          <table:table-cell table:style-name="Tabella70.A2" office:value-type="string">
            <text:p text:style-name="P688"><text:span text:style-name="T449">T</text:span>rasparenza </text:p>
            <text:p text:style-name="P688">-</text:p>
            <text:p text:style-name="P688">Presenza di un determinato dato/informazione oggetto di</text:p>
            <text:p text:style-name="P688">pubblicazione</text:p>
          </table:table-cell>
          <table:table-cell table:style-name="Tabella70.A2" office:value-type="string">
            <text:p text:style-name="P723">Fase 1.</text:p>
            <text:p text:style-name="P635">Da attuarsi nel corso dell’anno</text:p>
          </table:table-cell>
          <table:table-cell table:style-name="Tabella70.A2" office:value-type="string">
            <text:p text:style-name="P723">Direttore</text:p>
            <text:p text:style-name="P723">U.O.C. </text:p>
          </table:table-cell>
          <table:table-cell table:style-name="Tabella70.A2" office:value-type="string">
            <text:p text:style-name="P965"><text:span text:style-name="T109">Chiara e puntuale esplicitazione nella determina a contrarre o atto equivalente delle motivazioni che hanno indotto la S.A. a ricorrere alle procedure negoziate </text:span><text:span text:style-name="T116">e della conformità alla disciplina dell’art. </text:span><text:span text:style-name="T109"><text:s/>2, co. 3, d.l. n. 76/2020.</text:span></text:p>
            <text:p text:style-name="P838"/>
            <text:p text:style-name="P838"/>
          </table:table-cell>
          <table:table-cell table:style-name="Tabella70.I2" office:value-type="string">
            <text:p text:style-name="P873"><text:span text:style-name="T439">S</text:span>I/NO</text:p>
            <text:p text:style-name="P873"/>
            <text:p text:style-name="P873"/>
            <text:p text:style-name="P873"/>
            <text:p text:style-name="P873"/>
            <text:p text:style-name="P873"/>
          </table:table-cell>
        </table:table-row>
      </table:table>
      <text:p text:style-name="P987"/>
      <text:p text:style-name="P987"/>
      <text:p text:style-name="P987"/>
      <text:p text:style-name="P987"/>
      <text:p text:style-name="P987"/>
      <text:p text:style-name="P987"/>
      <text:p text:style-name="P987"/>
      <text:p text:style-name="P987"/>
      <text:p text:style-name="P987"><text:soft-page-break/></text:p>
      <table:table table:name="Tabella79" table:style-name="Tabella79">
        <table:table-column table:style-name="Tabella79.A"/>
        <table:table-column table:style-name="Tabella79.B"/>
        <table:table-column table:style-name="Tabella79.C"/>
        <table:table-column table:style-name="Tabella79.D"/>
        <table:table-column table:style-name="Tabella79.E"/>
        <table:table-column table:style-name="Tabella79.F"/>
        <table:table-column table:style-name="Tabella79.G"/>
        <table:table-column table:style-name="Tabella79.H"/>
        <table:table-column table:style-name="Tabella79.I"/>
        <table:table-column table:style-name="Tabella79.J"/>
        <table:table-column table:style-name="Tabella79.K"/>
        <table:table-header-rows>
          <table:table-row>
            <table:table-cell table:style-name="Tabella79.A1" table:number-columns-spanned="11" office:value-type="string">
              <text:p text:style-name="P769">U.O.C. PROVVEDITORATO</text:p>
              <text:p text:style-name="P769"/>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ella79.A2" office:value-type="string">
            <text:p text:style-name="P453">N°</text:p>
          </table:table-cell>
          <table:table-cell table:style-name="Tabella79.A2" office:value-type="string">
            <text:p text:style-name="P472">Processo</text:p>
          </table:table-cell>
          <table:table-cell table:style-name="Tabella79.A2" table:number-columns-spanned="2" office:value-type="string">
            <text:p text:style-name="P472">Sub Processo</text:p>
          </table:table-cell>
          <table:covered-table-cell/>
          <table:table-cell table:style-name="Tabella79.A2" office:value-type="string">
            <text:p text:style-name="P516"><text:span text:style-name="Car._20_predefinito_20_paragrafo"><text:span text:style-name="T144">Area di rischio: <text:s/>Contratti pubblici</text:span></text:span></text:p>
            <text:p text:style-name="P472"/>
          </table:table-cell>
          <table:table-cell table:style-name="Tabella79.A2" office:value-type="string">
            <text:p text:style-name="P171">Valutazione <text:span text:style-name="T328">del</text:span> rischio: Probabilità <text:span text:style-name="T325">e I</text:span>mpatto <text:span text:style-name="T325">dei possibili eventi rischiosi.</text:span></text:p>
            <text:p text:style-name="P109">Motivazione <text:span text:style-name="T323">e </text:span></text:p>
            <text:p text:style-name="P380">Giudizio sintetico <text:span text:style-name="T326">del livello di esposizione al rischio</text:span></text:p>
          </table:table-cell>
          <table:table-cell table:style-name="Tabella79.A2" office:value-type="string">
            <text:p text:style-name="P171">Tipologia Misure di prevenzione</text:p>
            <text:p text:style-name="P171">-</text:p>
            <text:p text:style-name="P171">Misure Specifiche</text:p>
          </table:table-cell>
          <table:table-cell table:style-name="Tabella79.A2" office:value-type="string">
            <text:p text:style-name="P171">Fasi e Tempi di attuazione <text:s/></text:p>
          </table:table-cell>
          <table:table-cell table:style-name="Tabella79.A2" office:value-type="string">
            <text:p text:style-name="P171">Responsabile <text:s/>dei processi e delle misure</text:p>
          </table:table-cell>
          <table:table-cell table:style-name="Tabella79.A2" office:value-type="string">
            <text:p text:style-name="P171">Indicatori di <text:s/>monitoraggio</text:p>
          </table:table-cell>
          <table:table-cell table:style-name="Tabella79.K2" office:value-type="string">
            <text:p text:style-name="P171">Target</text:p>
            <text:p text:style-name="P203"><text:span text:style-name="Car._20_predefinito_20_paragrafo"><text:span text:style-name="T157">(Riferire l’attuazione nelle schede di rendicontazione)</text:span></text:span></text:p>
          </table:table-cell>
        </table:table-row>
        <table:table-row>
          <table:table-cell table:style-name="Tabella79.A2" table:number-rows-spanned="4" office:value-type="string">
            <text:p text:style-name="P859">1<text:span text:style-name="T492">4</text:span></text:p>
          </table:table-cell>
          <table:table-cell table:style-name="Tabella79.A2" table:number-rows-spanned="4" office:value-type="string">
            <text:p text:style-name="P833">Art. 2, co. 3, d.l. n. 76/2020. APPALTI SOPRA SOGLIA -Quando la determina a contrarre o altro atto equivalente sia adottato entro il 30 giugno 2023</text:p>
            <text:p text:style-name="P859"/>
            <text:p text:style-name="P859"/>
          </table:table-cell>
          <table:table-cell table:style-name="Tabella79.A2" table:number-rows-spanned="4" office:value-type="string">
            <text:p text:style-name="P868">1</text:p>
          </table:table-cell>
          <table:table-cell table:style-name="Tabella79.A2" table:number-rows-spanned="4" office:value-type="string">
            <text:p text:style-name="P957"><text:span text:style-name="T111">I</text:span><text:span text:style-name="T110">ndividuazione di anomalie </text:span><text:span text:style-name="T111">relativamente gli a</text:span><text:span text:style-name="T112">ffidamenti allo stesso operatore </text:span><text:span text:style-name="T113">e</text:span><text:span text:style-name="T111"> </text:span><text:span text:style-name="T113">le </text:span><text:span text:style-name="T111">s</text:span><text:span text:style-name="T109">ogli</text:span><text:span text:style-name="T113">e</text:span><text:span text:style-name="T109"> previst</text:span><text:span text:style-name="T113">e</text:span><text:span text:style-name="T109"> per </text:span><text:span text:style-name="T113">gli </text:span><text:span text:style-name="T109">affidament</text:span><text:span text:style-name="T113">i in esame </text:span></text:p>
          </table:table-cell>
          <table:table-cell table:style-name="Tabella79.A2" table:number-rows-spanned="4" office:value-type="string">
            <text:p text:style-name="P784">Possibili eventi rischiosi: <text:span text:style-name="T332">Possibile incremento del rischio di frazionamento, oppure che il calcolo del valore stimato dell’appalto sia alterato, in modo tale da non superare le soglie previste dalla norma.</text:span></text:p>
            <text:p text:style-name="P814">Mancata rotazione degli operatori economici chiamati a partecipare e formulazione di inviti alla procedura ad un numero di soggetti inferiori a quello previsto dalla norma al fine di favorire determinati operatori economici a discapito di altri.</text:p>
            <text:p text:style-name="P814"/>
            <text:p text:style-name="P800"><text:span text:style-name="T351">Fattori abilitanti: </text:span><text:span text:style-name="T252">Uso improprio e distorto della discrezionalità</text:span></text:p>
            <text:p text:style-name="P946"/>
            <text:p text:style-name="P946"/>
            <text:p text:style-name="P946"/>
            <text:p text:style-name="P946"/>
            <text:p text:style-name="P946"/>
            <text:p text:style-name="P946"/>
            <text:p text:style-name="P946"/>
            <text:p text:style-name="P946"/>
            <text:p text:style-name="P946"/>
            <text:p text:style-name="P946"/>
            <text:p text:style-name="P784"/>
          </table:table-cell>
          <table:table-cell table:style-name="Tabella79.A2" table:number-rows-spanned="4" office:value-type="string">
            <text:p text:style-name="P707">Nel PNA 2022, <text:span text:style-name="T411">Tabella 12 “Esemplificazione di eventi rischiosi e relative misure di prevenzione”</text:span><text:span text:style-name="T332"> </text:span><text:span text:style-name="T347">è denunciato che </text:span><text:span text:style-name="T346">il processo in esame </text:span><text:span text:style-name="T332">p</text:span><text:span text:style-name="T346">uò</text:span><text:span text:style-name="T332"> comportare maggiori rischi corruttivi o di maladministration, </text:span><text:span text:style-name="T229">quindi</text:span><text:span text:style-name="T332"> </text:span><text:span text:style-name="T340">è da </text:span><text:span text:style-name="T332">rit</text:span><text:span text:style-name="T340">e</text:span><text:span text:style-name="T332">ne</text:span><text:span text:style-name="T340">re</text:span><text:span text:style-name="T332"> che la probabilità sia </text:span><text:span text:style-name="T229">alta</text:span><text:span text:style-name="T332">, </text:span><text:span text:style-name="T229">inoltre</text:span><text:span text:style-name="T332"> </text:span><text:span text:style-name="T340">l</text:span><text:span text:style-name="T341">a possibilità che </text:span><text:span text:style-name="T342">gli </text:span><text:span text:style-name="T341">event</text:span><text:span text:style-name="T342">i</text:span><text:span text:style-name="T341"> si</text:span><text:span text:style-name="T340"> verific</text:span><text:span text:style-name="T341">hi</text:span><text:span text:style-name="T342">no</text:span><text:span text:style-name="T340"> porta a</text:span><text:span text:style-name="T332"> considera</text:span><text:span text:style-name="T340">re</text:span><text:span text:style-name="T332"> alto l'impatto, per </text:span><text:span text:style-name="T343">i</text:span><text:span text:style-name="T332">l danno in termini <text:s/></text:span><text:span text:style-name="T344">economici e </text:span><text:span text:style-name="T345">di</text:span><text:span text:style-name="T332"> reputazione istituzionale, </text:span><text:span text:style-name="T340">pertanto </text:span><text:span text:style-name="T332">il giudizio sintetico è: </text:span><text:span text:style-name="T308">“</text:span><text:span text:style-name="T195">Alto</text:span><text:span text:style-name="T308">”</text:span></text:p>
          </table:table-cell>
          <table:table-cell table:style-name="Tabella79.A2" table:number-rows-spanned="4" office:value-type="string">
            <text:p text:style-name="P682">Controllo</text:p>
            <text:p text:style-name="P558">-</text:p>
            <text:p text:style-name="P682"><text:span text:style-name="T436">N</text:span>umero di controlli effettuati su numero di provvedimenti</text:p>
            <text:p text:style-name="P682"/>
          </table:table-cell>
          <table:table-cell table:style-name="Tabella79.A2" table:number-rows-spanned="4" office:value-type="string">
            <text:p text:style-name="P724">Fase 1.</text:p>
            <text:p text:style-name="P636">Da attuarsi nel corso dell’anno</text:p>
          </table:table-cell>
          <table:table-cell table:style-name="Tabella79.A2" table:number-rows-spanned="4" office:value-type="string">
            <text:p text:style-name="P724">Direttore</text:p>
            <text:p text:style-name="P724">U.O.C. </text:p>
          </table:table-cell>
          <table:table-cell table:style-name="Tabella79.A2" office:value-type="string">
            <text:p text:style-name="P833">Individuazione di un campione del 10% <text:s/>tra tutti gli affidamenti il cui importo è appena inferiore alla soglia minima a partire dalla quale non si potrebbe più ricorrere alle procedure negoziate per verificare quelli che in un determinato arco temporale risultano essere stati con maggiore frequenza invitati e aggiudicatari</text:p>
          </table:table-cell>
          <table:table-cell table:style-name="Tabella79.K2" office:value-type="string">
            <text:p text:style-name="P874"><text:span text:style-name="T439">S</text:span>I/NO</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79.A2" office:value-type="string">
            <text:p text:style-name="P833">Individuazione tra le procedure di affidamento in esame quelle in cui si rileva l’invito ad un numero di operatori economici inferiore a quello previsto dalla norma per le soglie di riferimento.</text:p>
          </table:table-cell>
          <table:table-cell table:style-name="Tabella79.K2" office:value-type="string">
            <text:p text:style-name="P874"><text:span text:style-name="T439">S</text:span>I/NO</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79.A2" office:value-type="string">
            <text:p text:style-name="P833">Individuazione di un campione del 10% dei contratti in base al Common procurement vocabulary (CPV) degli affidamenti con procedure negoziate posti in essere, al fine di verificare se gli operatori economici aggiudicatari siano sempre i medesimi e se gli affidamenti della stessa natura sono stati artificiosamente frazionati.</text:p>
          </table:table-cell>
          <table:table-cell table:style-name="Tabella79.K2" office:value-type="string">
            <text:p text:style-name="P874"><text:span text:style-name="T439">S</text:span>I/NO</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79.A2" office:value-type="string">
            <text:p text:style-name="P833">Verifica circa la corretta attuazione del principio di rotazione degli inviti che garantisca la parità di trattamento in termini di effettiva possibilità di partecipazione alle gare anche delle micro, piccole e medie imprese inserite negli elenchi </text:p>
          </table:table-cell>
          <table:table-cell table:style-name="Tabella79.K2" office:value-type="string">
            <text:p text:style-name="P895">Verifica su un campione del 10% </text:p>
          </table:table-cell>
        </table:table-row>
      </table:table>
      <text:p text:style-name="P987"/>
      <text:p text:style-name="P982"/>
      <text:p text:style-name="P982"/>
      <text:p text:style-name="P982"/>
      <text:p text:style-name="P982"><text:soft-page-break/></text:p>
      <text:p text:style-name="P988"/>
      <table:table table:name="Tabella81" table:style-name="Tabella81">
        <table:table-column table:style-name="Tabella81.A"/>
        <table:table-column table:style-name="Tabella81.B"/>
        <table:table-column table:style-name="Tabella81.C"/>
        <table:table-column table:style-name="Tabella81.D"/>
        <table:table-column table:style-name="Tabella81.E"/>
        <table:table-column table:style-name="Tabella81.F"/>
        <table:table-column table:style-name="Tabella81.G"/>
        <table:table-column table:style-name="Tabella81.H"/>
        <table:table-column table:style-name="Tabella81.I"/>
        <table:table-column table:style-name="Tabella81.J"/>
        <table:table-column table:style-name="Tabella81.K"/>
        <table:table-header-rows>
          <table:table-row>
            <table:table-cell table:style-name="Tabella81.A1" table:number-columns-spanned="11" office:value-type="string">
              <text:p text:style-name="P770">U.O.C. PROVVEDITORATO</text:p>
              <text:p text:style-name="P770"/>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ella81.A2" office:value-type="string">
            <text:p text:style-name="P454">N°</text:p>
          </table:table-cell>
          <table:table-cell table:style-name="Tabella81.A2" office:value-type="string">
            <text:p text:style-name="P473">Processo</text:p>
          </table:table-cell>
          <table:table-cell table:style-name="Tabella81.A2" table:number-columns-spanned="2" office:value-type="string">
            <text:p text:style-name="P473">Sub Processo</text:p>
          </table:table-cell>
          <table:covered-table-cell/>
          <table:table-cell table:style-name="Tabella81.A2" office:value-type="string">
            <text:p text:style-name="P517"><text:span text:style-name="Car._20_predefinito_20_paragrafo"><text:span text:style-name="T144">Area di rischio: <text:s/>Contratti pubblici</text:span></text:span></text:p>
            <text:p text:style-name="P473"/>
          </table:table-cell>
          <table:table-cell table:style-name="Tabella81.A2" office:value-type="string">
            <text:p text:style-name="P172">Valutazione <text:span text:style-name="T328">del</text:span> rischio: Probabilità <text:span text:style-name="T325">e I</text:span>mpatto <text:span text:style-name="T325">dei possibili eventi rischiosi.</text:span></text:p>
            <text:p text:style-name="P110">Motivazione <text:span text:style-name="T323">e </text:span></text:p>
            <text:p text:style-name="P381">Giudizio sintetico <text:span text:style-name="T326">del livello di esposizione al rischio</text:span></text:p>
          </table:table-cell>
          <table:table-cell table:style-name="Tabella81.A2" office:value-type="string">
            <text:p text:style-name="P172">Tipologia Misure di prevenzione</text:p>
            <text:p text:style-name="P172">(All. 1 PNA ’19)</text:p>
            <text:p text:style-name="P172">-</text:p>
            <text:p text:style-name="P172">Misure Specifiche</text:p>
          </table:table-cell>
          <table:table-cell table:style-name="Tabella81.A2" office:value-type="string">
            <text:p text:style-name="P172">Fasi e Tempi di attuazione <text:s/></text:p>
          </table:table-cell>
          <table:table-cell table:style-name="Tabella81.A2" office:value-type="string">
            <text:p text:style-name="P172">Responsabile <text:s/>dei processi e delle misure</text:p>
          </table:table-cell>
          <table:table-cell table:style-name="Tabella81.A2" office:value-type="string">
            <text:p text:style-name="P172">Indicatori di <text:s/>monitoraggio</text:p>
          </table:table-cell>
          <table:table-cell table:style-name="Tabella81.K2" office:value-type="string">
            <text:p text:style-name="P172">Target</text:p>
            <text:p text:style-name="P204"><text:span text:style-name="Car._20_predefinito_20_paragrafo"><text:span text:style-name="T157">(Riferire l’attuazione nelle <text:s/>schede di rendicontazione)</text:span></text:span></text:p>
          </table:table-cell>
        </table:table-row>
        <table:table-row>
          <table:table-cell table:style-name="Tabella81.A2" table:number-rows-spanned="2" office:value-type="string">
            <text:p text:style-name="P860">1<text:span text:style-name="T492">4</text:span></text:p>
          </table:table-cell>
          <table:table-cell table:style-name="Tabella81.A2" table:number-rows-spanned="2" office:value-type="string">
            <text:p text:style-name="P834">Art. 2, co. 3, d.l. n. 76/2020. APPALTI SOPRA SOGLIA -Quando la determina a contrarre o altro atto equivalente sia adottato entro il 30 giugno 2023</text:p>
          </table:table-cell>
          <table:table-cell table:style-name="Tabella81.A2" table:number-rows-spanned="2" office:value-type="string">
            <text:p text:style-name="P922">2</text:p>
          </table:table-cell>
          <table:table-cell table:style-name="Tabella81.A2" table:number-rows-spanned="2" office:value-type="string">
            <text:p text:style-name="P958"><text:span text:style-name="T111">I</text:span><text:span text:style-name="T110">ndividuazione di anomalie </text:span><text:span text:style-name="T111">relativamente gli a</text:span><text:span text:style-name="T112">ffidamenti allo stesso operatore </text:span><text:span text:style-name="T113">e</text:span><text:span text:style-name="T111"> </text:span><text:span text:style-name="T113">le </text:span><text:span text:style-name="T111">s</text:span><text:span text:style-name="T109">ogli</text:span><text:span text:style-name="T113">e</text:span><text:span text:style-name="T109"> previst</text:span><text:span text:style-name="T113">e</text:span><text:span text:style-name="T109"> per </text:span><text:span text:style-name="T113">gli </text:span><text:span text:style-name="T109">affidament</text:span><text:span text:style-name="T113">i in esame </text:span></text:p>
          </table:table-cell>
          <table:table-cell table:style-name="Tabella81.A2" table:number-rows-spanned="2" office:value-type="string">
            <text:p text:style-name="P785">Possibili eventi rischiosi: </text:p>
            <text:p text:style-name="P815">Mancata rotazione degli operatori economici chiamati a partecipare e formulazione di inviti alla procedura ad un numero di soggetti inferiori a quello previsto dalla norma al fine di favorire determinati operatori economici a discapito di altri.</text:p>
            <text:p text:style-name="P815"/>
            <text:p text:style-name="P785"><text:span text:style-name="T351">Fattori abilitanti: </text:span><text:span text:style-name="T231">Mancanza</text:span><text:span text:style-name="T230"> di </text:span><text:span text:style-name="T245">imparzialità</text:span></text:p>
          </table:table-cell>
          <table:table-cell table:style-name="Tabella81.A2" table:number-rows-spanned="2" office:value-type="string">
            <text:p text:style-name="P708">Nel PNA 2022, <text:span text:style-name="T411">Tabella 12 “Esemplificazione di eventi rischiosi e relative misure di prevenzione”</text:span><text:span text:style-name="T332"> </text:span><text:span text:style-name="T347">è denunciato che </text:span><text:span text:style-name="T346">il processo in esame </text:span><text:span text:style-name="T332">p</text:span><text:span text:style-name="T346">uò</text:span><text:span text:style-name="T332"> comportare maggiori rischi corruttivi o di maladministration, </text:span><text:span text:style-name="T229">quindi</text:span><text:span text:style-name="T332"> </text:span><text:span text:style-name="T340">è da </text:span><text:span text:style-name="T332">rit</text:span><text:span text:style-name="T340">e</text:span><text:span text:style-name="T332">ne</text:span><text:span text:style-name="T340">re</text:span><text:span text:style-name="T332"> che la probabilità sia </text:span><text:span text:style-name="T229">alta</text:span><text:span text:style-name="T332">, </text:span><text:span text:style-name="T229">inoltre</text:span><text:span text:style-name="T332"> </text:span><text:span text:style-name="T340">l</text:span><text:span text:style-name="T341">a possibilità che </text:span><text:span text:style-name="T342">gli </text:span><text:span text:style-name="T341">event</text:span><text:span text:style-name="T342">i</text:span><text:span text:style-name="T341"> si</text:span><text:span text:style-name="T340"> verific</text:span><text:span text:style-name="T341">hi</text:span><text:span text:style-name="T342">no</text:span><text:span text:style-name="T340"> porta a</text:span><text:span text:style-name="T332"> considera</text:span><text:span text:style-name="T340">re</text:span><text:span text:style-name="T332"> alto l'impatto, per </text:span><text:span text:style-name="T343">i</text:span><text:span text:style-name="T332">l danno in termini <text:s/></text:span><text:span text:style-name="T344">economici e </text:span><text:span text:style-name="T345">di</text:span><text:span text:style-name="T332"> reputazione istituzionale, </text:span><text:span text:style-name="T340">pertanto </text:span><text:span text:style-name="T332">il giudizio sintetico è: </text:span><text:span text:style-name="T308">“</text:span><text:span text:style-name="T195">Alto</text:span><text:span text:style-name="T308">”</text:span></text:p>
          </table:table-cell>
          <table:table-cell table:style-name="Tabella81.A2" table:number-rows-spanned="2" office:value-type="string">
            <text:p text:style-name="P687"><text:span text:style-name="T450">T</text:span>rasparenza </text:p>
            <text:p text:style-name="P687">-</text:p>
            <text:p text:style-name="P687"><text:span text:style-name="T447">P</text:span>resenza di un determinato dato/informazione oggetto di</text:p>
            <text:p text:style-name="P687">pubblicazione</text:p>
            <text:p text:style-name="P684"/>
          </table:table-cell>
          <table:table-cell table:style-name="Tabella81.A2" table:number-rows-spanned="2" office:value-type="string">
            <text:p text:style-name="P725">Fase 1.</text:p>
            <text:p text:style-name="P637">Da attuarsi nel corso dell’anno</text:p>
          </table:table-cell>
          <table:table-cell table:style-name="Tabella81.A2" table:number-rows-spanned="2" office:value-type="string">
            <text:p text:style-name="P725">Direttore</text:p>
            <text:p text:style-name="P725">U.O.C. </text:p>
          </table:table-cell>
          <table:table-cell table:style-name="Tabella81.A2" office:value-type="string">
            <text:p text:style-name="P834">Aggiornamento tempestivo degli elenchi su richiesta degli operatori economici che intendono partecipare alla gara.</text:p>
          </table:table-cell>
          <table:table-cell table:style-name="Tabella81.K2" office:value-type="string">
            <text:p text:style-name="P875"><text:span text:style-name="T439">S</text:span>I/NO</text:p>
            <text:p text:style-name="P834"/>
            <text:p text:style-name="P834"/>
            <text:p text:style-name="P834"/>
            <text:p text:style-name="P834"/>
            <text:p text:style-name="P834"/>
            <text:p text:style-name="P834"/>
            <text:p text:style-name="P834"/>
            <text:p text:style-name="P834"/>
            <text:p text:style-name="P834"/>
          </table:table-cell>
        </table:table-row>
        <table:table-row table:style-name="Tabella81.4">
          <table:covered-table-cell/>
          <table:covered-table-cell/>
          <table:covered-table-cell/>
          <table:covered-table-cell/>
          <table:covered-table-cell/>
          <table:covered-table-cell/>
          <table:covered-table-cell/>
          <table:covered-table-cell/>
          <table:covered-table-cell/>
          <table:table-cell table:style-name="Tabella81.A2" office:value-type="string">
            <text:p text:style-name="P834"><text:span text:style-name="T445">Esposi</text:span>zione <text:span text:style-name="T440">nel provvedimento di aggiudicazione </text:span>dei nominativi degli operatori economici consultati dalla stazione appaltante in esito alla procedura.</text:p>
          </table:table-cell>
          <table:table-cell table:style-name="Tabella81.K2" office:value-type="string">
            <text:p text:style-name="P875"><text:span text:style-name="T439">S</text:span>I/NO</text:p>
            <text:p text:style-name="P834"/>
            <text:p text:style-name="P834"/>
            <text:p text:style-name="P834"/>
            <text:p text:style-name="P834"/>
            <text:p text:style-name="P834"/>
          </table:table-cell>
        </table:table-row>
      </table:table>
      <text:p text:style-name="P988"/>
      <text:p text:style-name="P982"/>
      <text:p text:style-name="P982"/>
      <text:p text:style-name="P982"/>
      <text:p text:style-name="P982"/>
      <text:p text:style-name="P982"/>
      <text:p text:style-name="P982"/>
      <text:p text:style-name="P982"/>
      <text:p text:style-name="P982"/>
      <text:p text:style-name="P982"/>
      <text:p text:style-name="P982"/>
      <text:p text:style-name="P982"/>
      <text:p text:style-name="P982"/>
      <text:p text:style-name="P989"><text:soft-page-break/></text:p>
      <table:table table:name="Tabella83" table:style-name="Tabella83">
        <table:table-column table:style-name="Tabella83.A"/>
        <table:table-column table:style-name="Tabella83.B"/>
        <table:table-column table:style-name="Tabella83.C"/>
        <table:table-column table:style-name="Tabella83.D"/>
        <table:table-column table:style-name="Tabella83.E"/>
        <table:table-column table:style-name="Tabella83.F"/>
        <table:table-column table:style-name="Tabella83.G"/>
        <table:table-column table:style-name="Tabella83.H"/>
        <table:table-column table:style-name="Tabella83.I"/>
        <table:table-header-rows>
          <table:table-row>
            <table:table-cell table:style-name="Tabella83.A1" table:number-columns-spanned="9" office:value-type="string">
              <text:p text:style-name="P771">U.O.C. PROVVED<text:span text:style-name="T443">ITORATO</text:span></text:p>
            </table:table-cell>
            <table:covered-table-cell/>
            <table:covered-table-cell/>
            <table:covered-table-cell/>
            <table:covered-table-cell/>
            <table:covered-table-cell/>
            <table:covered-table-cell/>
            <table:covered-table-cell/>
            <table:covered-table-cell/>
          </table:table-row>
        </table:table-header-rows>
        <table:table-row>
          <table:table-cell table:style-name="Tabella83.A2" office:value-type="string">
            <text:p text:style-name="P455">N°</text:p>
          </table:table-cell>
          <table:table-cell table:style-name="Tabella83.A2" office:value-type="string">
            <text:p text:style-name="P494">Processo</text:p>
          </table:table-cell>
          <table:table-cell table:style-name="Tabella83.A2" office:value-type="string">
            <text:p text:style-name="P518"><text:span text:style-name="Car._20_predefinito_20_paragrafo"><text:span text:style-name="T144">Area di rischio: <text:s/>Contratti pubblici</text:span></text:span></text:p>
            <text:p text:style-name="P474"/>
          </table:table-cell>
          <table:table-cell table:style-name="Tabella83.A2" office:value-type="string">
            <text:p text:style-name="P173">Valutazione <text:span text:style-name="T328">del</text:span> rischio: Probabilità <text:span text:style-name="T325">e I</text:span>mpatto <text:span text:style-name="T325">dei possibili eventi rischiosi.</text:span></text:p>
            <text:p text:style-name="P111">Motivazione <text:span text:style-name="T323">e </text:span></text:p>
            <text:p text:style-name="P382">Giudizio sintetico <text:span text:style-name="T326">del livello di esposizione al rischio</text:span></text:p>
          </table:table-cell>
          <table:table-cell table:style-name="Tabella83.A2" office:value-type="string">
            <text:p text:style-name="P173">Tipologia Misure di prevenzione</text:p>
            <text:p text:style-name="P173">-</text:p>
            <text:p text:style-name="P173">Misure Specifiche</text:p>
          </table:table-cell>
          <table:table-cell table:style-name="Tabella83.A2" office:value-type="string">
            <text:p text:style-name="P173">Fasi e Tempi di attuazione <text:s/></text:p>
          </table:table-cell>
          <table:table-cell table:style-name="Tabella83.A2" office:value-type="string">
            <text:p text:style-name="P173">Responsabile <text:s/>dei processi e delle misure</text:p>
          </table:table-cell>
          <table:table-cell table:style-name="Tabella83.A2" office:value-type="string">
            <text:p text:style-name="P173">Indicatori di <text:s/>monitoraggio</text:p>
          </table:table-cell>
          <table:table-cell table:style-name="Tabella83.I2" office:value-type="string">
            <text:p text:style-name="P173">Target</text:p>
            <text:p text:style-name="P205"><text:span text:style-name="Car._20_predefinito_20_paragrafo"><text:span text:style-name="T157">(Riferire l’attuazione nelle <text:s/>schede di rendicontazione)</text:span></text:span></text:p>
          </table:table-cell>
        </table:table-row>
        <table:table-row table:style-name="Tabella83.3">
          <table:table-cell table:style-name="Tabella83.A2" table:number-rows-spanned="3" office:value-type="string">
            <text:p text:style-name="P861">1<text:span text:style-name="T493">5</text:span></text:p>
          </table:table-cell>
          <table:table-cell table:style-name="Tabella83.A2" table:number-rows-spanned="3" office:value-type="string">
            <text:p text:style-name="P835">Art. 2, co. 4, d.l. n. 76/2020 [Procedure la cui determina a contrarre sia stata adottata entro il 31 dicembre 2021. Per queste la deroga continua a valere per le successive fasi di affidamento ed esecuzione del contratto.]</text:p>
          </table:table-cell>
          <table:table-cell table:style-name="Tabella83.A2" table:number-rows-spanned="3" office:value-type="string">
            <text:p text:style-name="P786">Possibili eventi rischiosi: <text:span text:style-name="T332">Nella fase dell’esecuzione, possibile ricorso a variazioni contrattuali in assenza dei vincoli imposti dalle Direttive Quadro, con il rischio di comportamenti corruttivi per far conseguire all’impresa maggiori guadagni (art. 72 della direttiva 2014/24/UE e art. 64 della direttiva 2014/25/UE).</text:span></text:p>
            <text:p text:style-name="P816"/>
            <text:p text:style-name="P786"><text:span text:style-name="T351">Fattori abilitanti: </text:span><text:span text:style-name="T231">Mancanza</text:span><text:span text:style-name="T230"> di </text:span><text:span text:style-name="T245">imparzialità</text:span></text:p>
          </table:table-cell>
          <table:table-cell table:style-name="Tabella83.A2" table:number-rows-spanned="3" office:value-type="string">
            <text:p text:style-name="P709">Nel PNA 2022, <text:span text:style-name="T411">Tabella 12 “Esemplificazione di eventi rischiosi e relative misure di prevenzione”</text:span><text:span text:style-name="T332"> </text:span><text:span text:style-name="T347">è denunciato che </text:span><text:span text:style-name="T346">il processo in esame </text:span><text:span text:style-name="T332">p</text:span><text:span text:style-name="T346">uò</text:span><text:span text:style-name="T332"> comportare maggiori rischi corruttivi o di maladministration, </text:span><text:span text:style-name="T229">quindi</text:span><text:span text:style-name="T332"> </text:span><text:span text:style-name="T340">è da </text:span><text:span text:style-name="T332">rit</text:span><text:span text:style-name="T340">e</text:span><text:span text:style-name="T332">ne</text:span><text:span text:style-name="T340">re</text:span><text:span text:style-name="T332"> che la probabilità sia </text:span><text:span text:style-name="T229">alta</text:span><text:span text:style-name="T332">, </text:span><text:span text:style-name="T229">inoltre</text:span><text:span text:style-name="T332"> </text:span><text:span text:style-name="T340">l</text:span><text:span text:style-name="T341">a possibilità che </text:span><text:span text:style-name="T342">gli </text:span><text:span text:style-name="T341">event</text:span><text:span text:style-name="T342">i</text:span><text:span text:style-name="T341"> si</text:span><text:span text:style-name="T340"> verific</text:span><text:span text:style-name="T341">hi</text:span><text:span text:style-name="T342">no</text:span><text:span text:style-name="T340"> porta a</text:span><text:span text:style-name="T332"> considera</text:span><text:span text:style-name="T340">re</text:span><text:span text:style-name="T332"> alto l'impatto, per </text:span><text:span text:style-name="T343">i</text:span><text:span text:style-name="T332">l danno in termini <text:s/></text:span><text:span text:style-name="T344">economici e </text:span><text:span text:style-name="T345">di</text:span><text:span text:style-name="T332"> reputazione istituzionale, </text:span><text:span text:style-name="T340">pertanto </text:span><text:span text:style-name="T332">il giudizio sintetico è: </text:span><text:span text:style-name="T308">“</text:span><text:span text:style-name="T195">Alto</text:span><text:span text:style-name="T308">”</text:span></text:p>
          </table:table-cell>
          <table:table-cell table:style-name="Tabella83.A2" office:value-type="string">
            <text:p text:style-name="P686"><text:span text:style-name="T451">T</text:span>rasparenza </text:p>
            <text:p text:style-name="P686">-</text:p>
            <text:p text:style-name="P686"><text:span text:style-name="T447">P</text:span>resenza di un determinato dato/informazione oggetto di</text:p>
            <text:p text:style-name="P685">pubblicazione</text:p>
          </table:table-cell>
          <table:table-cell table:style-name="Tabella83.A2" table:number-rows-spanned="3" office:value-type="string">
            <text:p text:style-name="P726">Fase 1.</text:p>
            <text:p text:style-name="P638">Da attuarsi nel corso dell’anno</text:p>
          </table:table-cell>
          <table:table-cell table:style-name="Tabella83.A2" table:number-rows-spanned="3" office:value-type="string">
            <text:p text:style-name="P726">Direttore</text:p>
            <text:p text:style-name="P726">U.O.C. </text:p>
          </table:table-cell>
          <table:table-cell table:style-name="Tabella83.A2" office:value-type="string">
            <text:p text:style-name="P835">Chiara e puntuale esplicitazione nel provvedimento di approvazione di una variante, delle ragioni che hanno dato luogo alla necessità di modificare il contratto iniziale.</text:p>
          </table:table-cell>
          <table:table-cell table:style-name="Tabella83.I2" office:value-type="string">
            <text:p text:style-name="P876"><text:span text:style-name="T439">S</text:span>I/NO</text:p>
            <text:p text:style-name="P835"/>
            <text:p text:style-name="P835"/>
            <text:p text:style-name="P835"/>
            <text:p text:style-name="P835"/>
            <text:p text:style-name="P835"/>
          </table:table-cell>
        </table:table-row>
        <table:table-row>
          <table:covered-table-cell/>
          <table:covered-table-cell/>
          <table:covered-table-cell/>
          <table:covered-table-cell/>
          <table:table-cell table:style-name="Tabella83.A2" office:value-type="string">
            <text:p text:style-name="P686"><text:span text:style-name="T451">R</text:span>egolamentazione </text:p>
            <text:p text:style-name="P686">-</text:p>
            <text:p text:style-name="P686"><text:span text:style-name="T437">Ad</text:span>ozione di un<text:span text:style-name="T437">a</text:span> determinat<text:span text:style-name="T437">a</text:span> procedura </text:p>
            <text:p text:style-name="P560"/>
          </table:table-cell>
          <table:covered-table-cell/>
          <table:covered-table-cell/>
          <table:table-cell table:style-name="Tabella83.A2" office:value-type="string">
            <text:p text:style-name="P839">Comunicazione al RPCT da parte di RUP e/o ufficio gare della presenza di varianti in corso d’opera per verifiche a campione, soprattutto con riferimento alle ipotesi di:</text:p>
            <text:p text:style-name="P967"><text:span text:style-name="T118">a</text:span><text:span text:style-name="T109">) incremento contrattuale superiore al 20% dell’importo iniziale;</text:span></text:p>
            <text:p text:style-name="P967"><text:span text:style-name="T118">b</text:span><text:span text:style-name="T109">) proroghe con incremento dei termini superiori al 30% di quelli inizialmente previsti;</text:span></text:p>
            <text:p text:style-name="P968"><text:span text:style-name="T118">c</text:span><text:span text:style-name="T109">) variazioni di natura sostanziale a causa di modifiche dell’equilibrio economico del contratto a favore dell’aggiudicatario in modo non previsto nel contratto iniziale, ovvero a causa di modifiche che estendono notevolmente l’ambito di applicazione del contratto</text:span><text:span text:style-name="T117">.</text:span></text:p>
          </table:table-cell>
          <table:table-cell table:style-name="Tabella83.I2" office:value-type="string">
            <text:p text:style-name="P893">Verifiche su un campione del 10% </text:p>
          </table:table-cell>
        </table:table-row>
        <table:table-row>
          <table:covered-table-cell/>
          <table:covered-table-cell/>
          <table:covered-table-cell/>
          <table:covered-table-cell/>
          <table:table-cell table:style-name="Tabella83.A2" office:value-type="string">
            <text:p text:style-name="P559">Trasparenza</text:p>
            <text:p text:style-name="P559">-</text:p>
            <text:p text:style-name="P559">Presenza della documentazione <text:s/>oggetto di pubblicazion<text:span text:style-name="T452">e</text:span></text:p>
          </table:table-cell>
          <table:covered-table-cell/>
          <table:covered-table-cell/>
          <table:table-cell table:style-name="Tabella83.A2" office:value-type="string">
            <text:p text:style-name="P966"><text:span text:style-name="T109">Pubblicazione </text:span><text:span text:style-name="T119">in Amministrazione Trasparente</text:span><text:span text:style-name="T109">, contestualmente alla loro adozione, dei provvedimenti di approvazione delle varianti.</text:span></text:p>
          </table:table-cell>
          <table:table-cell table:style-name="Tabella83.I2" office:value-type="string">
            <text:p text:style-name="P878"><text:span text:style-name="T439">S</text:span>I/NO</text:p>
          </table:table-cell>
        </table:table-row>
      </table:table>
      <text:p text:style-name="P989"/>
      <text:p text:style-name="P982"/>
      <text:p text:style-name="P982"/>
      <text:p text:style-name="P982"/>
      <text:p text:style-name="P982"/>
      <text:p text:style-name="P982"><text:soft-page-break/></text:p>
      <table:table table:name="Tabella84" table:style-name="Tabella84">
        <table:table-column table:style-name="Tabella84.A"/>
        <table:table-column table:style-name="Tabella84.B"/>
        <table:table-column table:style-name="Tabella84.C"/>
        <table:table-column table:style-name="Tabella84.D"/>
        <table:table-column table:style-name="Tabella84.E"/>
        <table:table-column table:style-name="Tabella84.F"/>
        <table:table-column table:style-name="Tabella84.G"/>
        <table:table-column table:style-name="Tabella84.H"/>
        <table:table-column table:style-name="Tabella84.I"/>
        <table:table-header-rows>
          <table:table-row>
            <table:table-cell table:style-name="Tabella84.A1" table:number-columns-spanned="9" office:value-type="string">
              <text:p text:style-name="P772">U.O.C. PROVVED<text:span text:style-name="T443">ITORATO</text:span></text:p>
            </table:table-cell>
            <table:covered-table-cell/>
            <table:covered-table-cell/>
            <table:covered-table-cell/>
            <table:covered-table-cell/>
            <table:covered-table-cell/>
            <table:covered-table-cell/>
            <table:covered-table-cell/>
            <table:covered-table-cell/>
          </table:table-row>
        </table:table-header-rows>
        <table:table-row>
          <table:table-cell table:style-name="Tabella84.A2" office:value-type="string">
            <text:p text:style-name="P456">N°</text:p>
          </table:table-cell>
          <table:table-cell table:style-name="Tabella84.A2" office:value-type="string">
            <text:p text:style-name="P495">Processo</text:p>
          </table:table-cell>
          <table:table-cell table:style-name="Tabella84.A2" office:value-type="string">
            <text:p text:style-name="P519"><text:span text:style-name="Car._20_predefinito_20_paragrafo"><text:span text:style-name="T144">Area di rischio: <text:s/>Contratti pubblici</text:span></text:span></text:p>
            <text:p text:style-name="P475"/>
          </table:table-cell>
          <table:table-cell table:style-name="Tabella84.A2" office:value-type="string">
            <text:p text:style-name="P174">Valutazione <text:span text:style-name="T328">del</text:span> rischio: Probabilità <text:span text:style-name="T325">e I</text:span>mpatto <text:span text:style-name="T325">dei possibili eventi rischiosi.</text:span></text:p>
            <text:p text:style-name="P112">Motivazione <text:span text:style-name="T323">e </text:span></text:p>
            <text:p text:style-name="P383">Giudizio sintetico <text:span text:style-name="T326">del livello di esposizione al rischio</text:span></text:p>
          </table:table-cell>
          <table:table-cell table:style-name="Tabella84.A2" office:value-type="string">
            <text:p text:style-name="P174">Tipologia Misure di prevenzione</text:p>
            <text:p text:style-name="P174">-</text:p>
            <text:p text:style-name="P174">Misure Specifiche</text:p>
          </table:table-cell>
          <table:table-cell table:style-name="Tabella84.A2" office:value-type="string">
            <text:p text:style-name="P174">Fasi e Tempi di attuazione <text:s/></text:p>
          </table:table-cell>
          <table:table-cell table:style-name="Tabella84.A2" office:value-type="string">
            <text:p text:style-name="P174">Responsabile <text:s/>dei processi e delle misure</text:p>
          </table:table-cell>
          <table:table-cell table:style-name="Tabella84.A2" office:value-type="string">
            <text:p text:style-name="P174">Indicatori di <text:s/>monitoraggio</text:p>
          </table:table-cell>
          <table:table-cell table:style-name="Tabella84.I2" office:value-type="string">
            <text:p text:style-name="P174">Target</text:p>
            <text:p text:style-name="P206"><text:span text:style-name="Car._20_predefinito_20_paragrafo"><text:span text:style-name="T157">(Riferire l’attuazione nelle <text:s/>schede di rendicontazione)</text:span></text:span></text:p>
          </table:table-cell>
        </table:table-row>
        <table:table-row table:style-name="Tabella84.3">
          <table:table-cell table:style-name="Tabella84.A2" table:number-rows-spanned="2" office:value-type="string">
            <text:p text:style-name="P921">1<text:span text:style-name="T493">5</text:span></text:p>
          </table:table-cell>
          <table:table-cell table:style-name="Tabella84.A2" table:number-rows-spanned="2" office:value-type="string">
            <text:p text:style-name="P837">Art. 2, co. 4, d.l. n. 76/2020 [Procedure la cui determina a contrarre sia stata adottata entro il 31 dicembre 2021. Per queste la deroga continua a valere per le successive fasi di affidamento ed esecuzione del contratto.]</text:p>
          </table:table-cell>
          <table:table-cell table:style-name="Tabella84.A2" table:number-rows-spanned="2" office:value-type="string">
            <text:p text:style-name="P787">Possibili eventi rischiosi: <text:span text:style-name="T332">Esecuzione dell’appalto “non a</text:span></text:p>
            <text:p text:style-name="P817">regola d’arte” a causa dell’assenza di adeguati controlli sulla corretta esecuzione delle prestazioni contrattuali in</text:p>
            <text:p text:style-name="P817">violazione dei principi di economicità, efficacia, qualità della prestazione e correttezza nell’esecuzione dell’appalto. Ciò al fine di favorire l’appaltatore.</text:p>
            <text:p text:style-name="P817">Esecuzione delle prestazioni contrattuali attraverso il ricorso ad un subappalto non autorizzato e configurazione del reato previsto dall’art. 21 della L. n. 646/1982.</text:p>
            <text:p text:style-name="P817"/>
            <text:p text:style-name="P801"><text:span text:style-name="T351">Fattori abilitanti: </text:span><text:span text:style-name="T252">Uso improprio e distorto della discrezionalità</text:span></text:p>
          </table:table-cell>
          <table:table-cell table:style-name="Tabella84.A2" table:number-rows-spanned="2" office:value-type="string">
            <text:p text:style-name="P710">Nel PNA 2022, <text:span text:style-name="T411">Tabella 12 “Esemplificazione di eventi rischiosi e relative misure di prevenzione”</text:span><text:span text:style-name="T332"> </text:span><text:span text:style-name="T347">è denunciato che </text:span><text:span text:style-name="T346">il processo in esame </text:span><text:span text:style-name="T332">p</text:span><text:span text:style-name="T346">uò</text:span><text:span text:style-name="T332"> comportare maggiori rischi corruttivi o di maladministration, </text:span><text:span text:style-name="T229">quindi</text:span><text:span text:style-name="T332"> </text:span><text:span text:style-name="T340">è da </text:span><text:span text:style-name="T332">rit</text:span><text:span text:style-name="T340">e</text:span><text:span text:style-name="T332">ne</text:span><text:span text:style-name="T340">re</text:span><text:span text:style-name="T332"> che la probabilità sia </text:span><text:span text:style-name="T229">alta</text:span><text:span text:style-name="T332">, </text:span><text:span text:style-name="T229">inoltre</text:span><text:span text:style-name="T332"> </text:span><text:span text:style-name="T340">l</text:span><text:span text:style-name="T341">a possibilità che </text:span><text:span text:style-name="T342">gli </text:span><text:span text:style-name="T341">event</text:span><text:span text:style-name="T342">i</text:span><text:span text:style-name="T341"> si</text:span><text:span text:style-name="T340"> verific</text:span><text:span text:style-name="T341">hi</text:span><text:span text:style-name="T342">no</text:span><text:span text:style-name="T340"> porta a</text:span><text:span text:style-name="T332"> considera</text:span><text:span text:style-name="T340">re</text:span><text:span text:style-name="T332"> alto l'impatto, per </text:span><text:span text:style-name="T343">i</text:span><text:span text:style-name="T332">l danno in termini <text:s/></text:span><text:span text:style-name="T344">economici e </text:span><text:span text:style-name="T345">di</text:span><text:span text:style-name="T332"> reputazione istituzionale, </text:span><text:span text:style-name="T340">pertanto </text:span><text:span text:style-name="T332">il giudizio sintetico è: </text:span><text:span text:style-name="T308">“</text:span><text:span text:style-name="T195">Alto</text:span><text:span text:style-name="T308">”</text:span></text:p>
          </table:table-cell>
          <table:table-cell table:style-name="Tabella84.A2" table:number-rows-spanned="2" office:value-type="string">
            <text:p text:style-name="P690"><text:span text:style-name="T451">R</text:span>egolamentazione </text:p>
            <text:p text:style-name="P690">-</text:p>
            <text:p text:style-name="P690"><text:span text:style-name="T437">Ad</text:span>ozione di un<text:span text:style-name="T437">a</text:span> determinat<text:span text:style-name="T437">a</text:span> procedura </text:p>
            <text:p text:style-name="P689"/>
            <text:p text:style-name="P561"/>
          </table:table-cell>
          <table:table-cell table:style-name="Tabella84.A2" table:number-rows-spanned="4" office:value-type="string">
            <text:p text:style-name="P727">Fase 1.</text:p>
            <text:p text:style-name="P639">Da attuarsi nel corso dell’anno</text:p>
          </table:table-cell>
          <table:table-cell table:style-name="Tabella84.A2" table:number-rows-spanned="4" office:value-type="string">
            <text:p text:style-name="P727">Direttore</text:p>
            <text:p text:style-name="P727">U.O.C. </text:p>
          </table:table-cell>
          <table:table-cell table:style-name="Tabella84.A2" office:value-type="string">
            <text:p text:style-name="P837">Nomina di un ufficio di Direzione Lavori composto d<text:span text:style-name="T453">a</text:span> personale competente ed in numero adeguato che possa facilmente presidiare il cantiere effettuando giornalmente controlli sul personale ed i macchinari in uso all’appaltatore e ai subappaltatori e fornitori in generale.</text:p>
          </table:table-cell>
          <table:table-cell table:style-name="Tabella84.I2" office:value-type="string">
            <text:p text:style-name="P879"><text:span text:style-name="T439">S</text:span>I/NO</text:p>
            <text:p text:style-name="P837"/>
            <text:p text:style-name="P837"/>
            <text:p text:style-name="P837"/>
            <text:p text:style-name="P837"/>
            <text:p text:style-name="P837"/>
          </table:table-cell>
        </table:table-row>
        <table:table-row>
          <table:covered-table-cell/>
          <table:covered-table-cell/>
          <table:covered-table-cell/>
          <table:covered-table-cell/>
          <table:covered-table-cell/>
          <table:covered-table-cell/>
          <table:covered-table-cell/>
          <table:table-cell table:style-name="Tabella84.A2" office:value-type="string">
            <text:p text:style-name="P969"><text:span text:style-name="T120">C</text:span><text:span text:style-name="T109">ircolar</text:span><text:span text:style-name="T121">e</text:span><text:span text:style-name="T109"> esplicativ</text:span><text:span text:style-name="T121">a</text:span><text:span text:style-name="T109"> </text:span><text:span text:style-name="T120">all</text:span><text:span text:style-name="T121">e</text:span><text:span text:style-name="T120"> Direzion</text:span><text:span text:style-name="T121">i</text:span><text:span text:style-name="T120"> lavori </text:span><text:span text:style-name="T109">recanti <text:s/>previsioni comportamentali </text:span><text:span text:style-name="T120">su c</text:span><text:span text:style-name="T109">ontrolli in loco, periodici e a sorpresa, al fine di accertare che le prestazioni siano eseguite dall’aggiudicatario o da un subappaltatore </text:span><text:span text:style-name="T120">non </text:span><text:span text:style-name="T109">autorizzato. In tal caso è data la facoltà all’amministrazione appaltante di chiedere la risoluzione del contratto come prevede l’art. 21 della l. n. 646/1982.</text:span></text:p>
          </table:table-cell>
          <table:table-cell table:style-name="Tabella84.I2" office:value-type="string">
            <text:p text:style-name="P880"><text:span text:style-name="T439">S</text:span>I/NO</text:p>
          </table:table-cell>
        </table:table-row>
        <table:table-row>
          <table:table-cell table:style-name="Tabella84.A2" table:number-rows-spanned="2" office:value-type="string">
            <text:p text:style-name="P923">16</text:p>
          </table:table-cell>
          <table:table-cell table:style-name="Tabella84.A2" table:number-rows-spanned="2" office:value-type="string">
            <text:p text:style-name="P808">Art. 6, d.l. n. 76/2020</text:p>
            <text:p text:style-name="P808">Disciplina del Collegio consultivo tecnico.</text:p>
          </table:table-cell>
          <table:table-cell table:style-name="Tabella84.A2" table:number-rows-spanned="2" office:value-type="string">
            <text:p text:style-name="P788">Possibili eventi rischiosi: <text:span text:style-name="T332">Nomina di soggetti che non garantiscono la necessaria indipendenza rispetto alle parti interessate (SA o impresa) anche</text:span></text:p>
            <text:p text:style-name="P818">al fine di ottenere vantaggi dalla posizione ricoperta.</text:p>
            <text:p text:style-name="P818"/>
            <text:p text:style-name="P801"><text:span text:style-name="T351">Fattori abilitanti: </text:span><text:span text:style-name="T252">Uso improprio e distorto della discrezionalità</text:span></text:p>
          </table:table-cell>
          <table:table-cell table:style-name="Tabella84.A2" table:number-rows-spanned="2" office:value-type="string">
            <text:p text:style-name="P715">Nel PNA 2022, <text:span text:style-name="T411">Tabella 12 “Esemplificazione di eventi rischiosi e relative misure di prevenzione”</text:span><text:span text:style-name="T332"> </text:span><text:span text:style-name="T347">è denunciato che </text:span><text:span text:style-name="T346">il processo in esame </text:span><text:span text:style-name="T332">p</text:span><text:span text:style-name="T346">uò</text:span><text:span text:style-name="T332"> comportare maggiori rischi corruttivi o di maladministration, </text:span><text:span text:style-name="T229">quindi</text:span><text:span text:style-name="T332"> </text:span><text:span text:style-name="T340">è da </text:span><text:span text:style-name="T332">rit</text:span><text:span text:style-name="T340">e</text:span><text:span text:style-name="T332">ne</text:span><text:span text:style-name="T340">re</text:span><text:span text:style-name="T332"> che la probabilità sia </text:span><text:span text:style-name="T229">alta</text:span><text:span text:style-name="T332">, </text:span><text:span text:style-name="T229">inoltre</text:span><text:span text:style-name="T332"> </text:span><text:span text:style-name="T340">l</text:span><text:span text:style-name="T341">a possibilità che </text:span><text:span text:style-name="T342">gli </text:span><text:span text:style-name="T341">event</text:span><text:span text:style-name="T342">i</text:span><text:span text:style-name="T341"> si</text:span><text:span text:style-name="T340"> verific</text:span><text:span text:style-name="T341">hi</text:span><text:span text:style-name="T342">no</text:span><text:span text:style-name="T340"> porta a</text:span><text:span text:style-name="T332"> considera</text:span><text:span text:style-name="T340">re</text:span><text:span text:style-name="T332"> alto l'impatto, per </text:span><text:span text:style-name="T343">i</text:span><text:span text:style-name="T332">l danno in termini <text:s/></text:span><text:span text:style-name="T344">economici e </text:span><text:span text:style-name="T345">di</text:span><text:span text:style-name="T332"> reputazione istituzionale, </text:span><text:span text:style-name="T340">pertanto </text:span><text:span text:style-name="T332">il giudizio sintetico è: </text:span><text:span text:style-name="T308">“</text:span><text:span text:style-name="T195">Alto</text:span><text:span text:style-name="T308">”</text:span></text:p>
          </table:table-cell>
          <table:table-cell table:style-name="Tabella84.A2" office:value-type="string">
            <text:p text:style-name="P562">Trasparenza</text:p>
            <text:p text:style-name="P562">-</text:p>
            <text:p text:style-name="P863">Presenza della documentazione <text:s/>oggetto di pubblicazion<text:span text:style-name="T452">e</text:span></text:p>
          </table:table-cell>
          <table:covered-table-cell/>
          <table:covered-table-cell/>
          <table:table-cell table:style-name="Tabella84.A2" office:value-type="string">
            <text:p text:style-name="P840">Pubblicazione <text:span text:style-name="T455">in Amministrazione Trasparente </text:span>dei dati relativi ai componenti del Collegio consultivo tecnico ai sensi dell’art. 29 d.lgs. n. 50/2016 (cfr. LLGG MIMS sul Collegio consultivo tecnico approvate con Decreto 17 gennaio 2022 n. 12, pubblicate sulla GURI n. 55 del 7 marzo 2022).</text:p>
          </table:table-cell>
          <table:table-cell table:style-name="Tabella84.I2" office:value-type="string">
            <text:p text:style-name="P882"><text:span text:style-name="T439">S</text:span>I/NO</text:p>
          </table:table-cell>
        </table:table-row>
        <table:table-row>
          <table:covered-table-cell/>
          <table:covered-table-cell/>
          <table:covered-table-cell/>
          <table:covered-table-cell/>
          <table:table-cell table:style-name="Tabella84.A2" office:value-type="string">
            <text:p text:style-name="P862">Disciplina del conflitto di interesse</text:p>
            <text:p text:style-name="P862">-</text:p>
            <text:p text:style-name="P862">Specifica previsione <text:s/><text:span text:style-name="T456">di controlli </text:span>di dichiarazioni in cui si attesta l’assenza di interessi <text:s text:c="2"/></text:p>
          </table:table-cell>
          <table:covered-table-cell/>
          <table:covered-table-cell/>
          <table:table-cell table:style-name="Tabella84.A2" office:value-type="string">
            <text:p text:style-name="P841">Controlli sulle dichiarazioni rese ai sensi dell’art. 42 del d.lgs. n. 50/2016 in materia di conflitti di interessi da parte dei componenti del CCT (cfr. anche LLGG MIMS sul Collegio consultivo tecnico approvate con Decreto 17 gennaio 2022 n. 12 e Parte speciale, Conflitti di interessi in materia di contratti pubblici, § 3.1, del PNA ‘<text:span text:style-name="T454">22</text:span>)</text:p>
          </table:table-cell>
          <table:table-cell table:style-name="Tabella84.I2" office:value-type="string">
            <text:p text:style-name="P916">Verifiche nel 100% dei casi <text:span text:style-name="T466">in esame</text:span></text:p>
          </table:table-cell>
        </table:table-row>
      </table:table>
      <text:p text:style-name="P990"><text:soft-page-break/></text:p>
      <table:table table:name="Tabella85" table:style-name="Tabella85">
        <table:table-column table:style-name="Tabella85.A"/>
        <table:table-column table:style-name="Tabella85.B"/>
        <table:table-column table:style-name="Tabella85.C"/>
        <table:table-column table:style-name="Tabella85.D"/>
        <table:table-column table:style-name="Tabella85.E"/>
        <table:table-column table:style-name="Tabella85.F"/>
        <table:table-column table:style-name="Tabella85.G"/>
        <table:table-column table:style-name="Tabella85.H"/>
        <table:table-column table:style-name="Tabella85.I"/>
        <table:table-header-rows>
          <table:table-row>
            <table:table-cell table:style-name="Tabella85.A1" table:number-columns-spanned="9" office:value-type="string">
              <text:p text:style-name="P773">U.O.C. PROVVED<text:span text:style-name="T443">ITORATO</text:span></text:p>
            </table:table-cell>
            <table:covered-table-cell/>
            <table:covered-table-cell/>
            <table:covered-table-cell/>
            <table:covered-table-cell/>
            <table:covered-table-cell/>
            <table:covered-table-cell/>
            <table:covered-table-cell/>
            <table:covered-table-cell/>
          </table:table-row>
        </table:table-header-rows>
        <table:table-row>
          <table:table-cell table:style-name="Tabella85.A2" office:value-type="string">
            <text:p text:style-name="P457">N°</text:p>
          </table:table-cell>
          <table:table-cell table:style-name="Tabella85.A2" office:value-type="string">
            <text:p text:style-name="P496">Processo</text:p>
          </table:table-cell>
          <table:table-cell table:style-name="Tabella85.A2" office:value-type="string">
            <text:p text:style-name="P520"><text:span text:style-name="Car._20_predefinito_20_paragrafo"><text:span text:style-name="T144">Area di rischio: <text:s/>Contratti pubblici</text:span></text:span></text:p>
            <text:p text:style-name="P476"/>
          </table:table-cell>
          <table:table-cell table:style-name="Tabella85.A2" office:value-type="string">
            <text:p text:style-name="P176">Valutazione <text:span text:style-name="T328">del</text:span> rischio: Probabilità <text:span text:style-name="T325">e I</text:span>mpatto <text:span text:style-name="T325">dei possibili eventi rischiosi.</text:span></text:p>
            <text:p text:style-name="P113">Motivazione <text:span text:style-name="T323">e </text:span></text:p>
            <text:p text:style-name="P384">Giudizio sintetico <text:span text:style-name="T326">del livello di esposizione al rischio</text:span></text:p>
          </table:table-cell>
          <table:table-cell table:style-name="Tabella85.A2" office:value-type="string">
            <text:p text:style-name="P176">Tipologia Misure di prevenzione</text:p>
            <text:p text:style-name="P176">-</text:p>
            <text:p text:style-name="P176">Misure Specifiche</text:p>
          </table:table-cell>
          <table:table-cell table:style-name="Tabella85.A2" office:value-type="string">
            <text:p text:style-name="P176">Fasi e Tempi di attuazione <text:s/></text:p>
          </table:table-cell>
          <table:table-cell table:style-name="Tabella85.A2" office:value-type="string">
            <text:p text:style-name="P176">Responsabile <text:s/>dei processi e delle misure</text:p>
          </table:table-cell>
          <table:table-cell table:style-name="Tabella85.A2" office:value-type="string">
            <text:p text:style-name="P176">Indicatori di <text:s/>monitoraggio</text:p>
          </table:table-cell>
          <table:table-cell table:style-name="Tabella85.I2" office:value-type="string">
            <text:p text:style-name="P176">Target</text:p>
            <text:p text:style-name="P207"><text:span text:style-name="Car._20_predefinito_20_paragrafo"><text:span text:style-name="T157">(Riferire l’attuazione nelle <text:s/>schede di rendicontazione)</text:span></text:span></text:p>
          </table:table-cell>
        </table:table-row>
        <table:table-row table:style-name="Tabella85.3">
          <table:table-cell table:style-name="Tabella85.A2" table:number-rows-spanned="2" office:value-type="string">
            <text:p text:style-name="P923">17</text:p>
          </table:table-cell>
          <table:table-cell table:style-name="Tabella85.A2" table:number-rows-spanned="2" office:value-type="string">
            <text:p text:style-name="P842">Art. 48 co. 3, d.l. n. 77/2021. <text:span text:style-name="T458">R</text:span>icor<text:span text:style-name="T458">so</text:span> alla procedura di cui all’art. 63 del d.lgs. n. 50/2016, per i settori ordinari, e di cui all’art. 125, per i settori speciali, nella misura strettamente necessaria</text:p>
          </table:table-cell>
          <table:table-cell table:style-name="Tabella85.A2" office:value-type="string">
            <text:p text:style-name="P789">Possibili eventi rischiosi: <text:span text:style-name="T332">Possibile abuso del ricorso alla</text:span></text:p>
            <text:p text:style-name="P819">procedura negoziata di cui agli</text:p>
            <text:p text:style-name="P819">artt. 63 e 125 del d.lgs. n. 50/2016 in assenza delle condizioni di estrema urgenza derivanti da circostanze imprevedibili, non imputabili alla stazione appaltante.</text:p>
            <text:p text:style-name="P819"/>
            <text:p text:style-name="P789"><text:span text:style-name="T351">Fattori abilitanti: </text:span><text:span text:style-name="T231">Mancanza</text:span><text:span text:style-name="T230"> di </text:span><text:span text:style-name="T245">imparzialità</text:span></text:p>
          </table:table-cell>
          <table:table-cell table:style-name="Tabella85.A2" table:number-rows-spanned="2" office:value-type="string">
            <text:p text:style-name="P711">Nel PNA 2022, <text:span text:style-name="T411">Tabella 12 “Esemplificazione di eventi rischiosi e relative misure di prevenzione”</text:span><text:span text:style-name="T332"> </text:span><text:span text:style-name="T347">è denunciato che </text:span><text:span text:style-name="T346">il processo in esame </text:span><text:span text:style-name="T332">p</text:span><text:span text:style-name="T346">uò</text:span><text:span text:style-name="T332"> comportare maggiori rischi corruttivi o di maladministration, </text:span><text:span text:style-name="T229">quindi</text:span><text:span text:style-name="T332"> </text:span><text:span text:style-name="T340">è da </text:span><text:span text:style-name="T332">rit</text:span><text:span text:style-name="T340">e</text:span><text:span text:style-name="T332">ne</text:span><text:span text:style-name="T340">re</text:span><text:span text:style-name="T332"> che la probabilità sia </text:span><text:span text:style-name="T229">alta</text:span><text:span text:style-name="T332">, </text:span><text:span text:style-name="T229">inoltre</text:span><text:span text:style-name="T332"> </text:span><text:span text:style-name="T340">l</text:span><text:span text:style-name="T341">a possibilità che </text:span><text:span text:style-name="T342">gli </text:span><text:span text:style-name="T341">event</text:span><text:span text:style-name="T342">i</text:span><text:span text:style-name="T341"> si</text:span><text:span text:style-name="T340"> verific</text:span><text:span text:style-name="T341">hi</text:span><text:span text:style-name="T342">no</text:span><text:span text:style-name="T340"> porta a</text:span><text:span text:style-name="T332"> considera</text:span><text:span text:style-name="T340">re</text:span><text:span text:style-name="T332"> alto l'impatto, per </text:span><text:span text:style-name="T343">i</text:span><text:span text:style-name="T332">l danno in termini <text:s/></text:span><text:span text:style-name="T344">economici e </text:span><text:span text:style-name="T345">di</text:span><text:span text:style-name="T332"> reputazione istituzionale, </text:span><text:span text:style-name="T340">pertanto </text:span><text:span text:style-name="T332">il giudizio sintetico è: </text:span><text:span text:style-name="T308">“</text:span><text:span text:style-name="T195">Alto</text:span><text:span text:style-name="T308">”</text:span></text:p>
          </table:table-cell>
          <table:table-cell table:style-name="Tabella85.A2" office:value-type="string">
            <text:p text:style-name="P691"><text:span text:style-name="T451">T</text:span>rasparenza </text:p>
            <text:p text:style-name="P691">-</text:p>
            <text:p text:style-name="P729">Presenza di un determinato dato/informazione oggetto di pubblicazione</text:p>
          </table:table-cell>
          <table:table-cell table:style-name="Tabella85.A2" table:number-rows-spanned="2" office:value-type="string">
            <text:p text:style-name="P728">Fase 1.</text:p>
            <text:p text:style-name="P640">Da attuarsi nel corso dell’anno</text:p>
          </table:table-cell>
          <table:table-cell table:style-name="Tabella85.A2" table:number-rows-spanned="2" office:value-type="string">
            <text:p text:style-name="P728">Direttore</text:p>
            <text:p text:style-name="P728">U.O.C. </text:p>
          </table:table-cell>
          <table:table-cell table:style-name="Tabella85.A2" office:value-type="string">
            <text:p text:style-name="P842">Chiara e puntuale esplicitazione nella determina a contrarre o atto equivalente delle motivazioni che hanno indotto la S.A. a ricorrere alla procedura negoziata senza bando per ragioni di estrema urgenza derivanti da circostanze imprevedibili, non imputabili alla stazione appaltante, per cui i termini, anche abbreviati, previsti dalle procedure ordinarie non possono essere rispettati. Il richiamo alle condizioni di urgenza non deve essere generico ma supportato da un’analitica trattazione che manifesti l’impossibilità del ricorso alle procedure ordinarie per il rispetto dei tempi di attuazione degli interventi.</text:p>
          </table:table-cell>
          <table:table-cell table:style-name="Tabella85.I2" office:value-type="string">
            <text:p text:style-name="P881"><text:span text:style-name="T439">S</text:span>I/NO</text:p>
            <text:p text:style-name="P842"/>
            <text:p text:style-name="P842"/>
            <text:p text:style-name="P842"/>
            <text:p text:style-name="P842"/>
            <text:p text:style-name="P842"/>
          </table:table-cell>
        </table:table-row>
        <table:table-row>
          <table:covered-table-cell/>
          <table:covered-table-cell/>
          <table:table-cell table:style-name="Tabella85.A2" office:value-type="string">
            <text:p text:style-name="P789">Possibili eventi rischiosi: <text:span text:style-name="T332">Utilizzo improprio della procedura negoziata da parte della stazione appaltante ascrivibile all’incapacità di effettuare una</text:span></text:p>
            <text:p text:style-name="P819">corretta programmazione e progettazione degli interventi. Utilizzo improprio della procedura negoziata da parte della stazione appaltante per favorire un determinato operatore economico.</text:p>
            <text:p text:style-name="P819"/>
            <text:p text:style-name="P801"><text:span text:style-name="T351">Fattori abilitanti: </text:span><text:span text:style-name="T252">Uso improprio e distorto della discrezionalità</text:span></text:p>
          </table:table-cell>
          <table:covered-table-cell/>
          <table:table-cell table:style-name="Tabella85.A2" office:value-type="string">
            <text:p text:style-name="P864">Controllo</text:p>
            <text:p text:style-name="P864">-</text:p>
            <text:p text:style-name="P864">Numero di controlli effettuati su numero di provvedimenti</text:p>
          </table:table-cell>
          <table:covered-table-cell/>
          <table:covered-table-cell/>
          <table:table-cell table:style-name="Tabella85.A2" office:value-type="string">
            <text:p text:style-name="P843">Individuazione di un campione del 10% <text:s/>tra tutt<text:span text:style-name="T457">e</text:span> le procedure negoziate senza previa pubblicazione del bando affidate da una medesima amministrazione in un determinato arco temporale. Ciò al fine di verificare se gli operatori economici aggiudicatari sono sempre i medesimi.</text:p>
          </table:table-cell>
          <table:table-cell table:style-name="Tabella85.I2" office:value-type="string">
            <text:p text:style-name="P883"><text:span text:style-name="T439">S</text:span>I/NO</text:p>
          </table:table-cell>
        </table:table-row>
      </table:table>
      <text:p text:style-name="P991"/>
      <text:p text:style-name="P982"/>
      <text:p text:style-name="P982"/>
      <text:p text:style-name="P982"/>
      <table:table table:name="Tabella86" table:style-name="Tabella86">
        <table:table-column table:style-name="Tabella86.A"/>
        <table:table-column table:style-name="Tabella86.B"/>
        <table:table-column table:style-name="Tabella86.C"/>
        <table:table-column table:style-name="Tabella86.D"/>
        <table:table-column table:style-name="Tabella86.E"/>
        <table:table-column table:style-name="Tabella86.F"/>
        <table:table-column table:style-name="Tabella86.G"/>
        <table:table-column table:style-name="Tabella86.H"/>
        <table:table-column table:style-name="Tabella86.I"/>
        <table:table-header-rows>
          <text:soft-page-break/>
          <table:table-row>
            <table:table-cell table:style-name="Tabella86.A1" table:number-columns-spanned="9" office:value-type="string">
              <text:p text:style-name="P774">U.O.C. PROVVED<text:span text:style-name="T443">ITORATO</text:span></text:p>
            </table:table-cell>
            <table:covered-table-cell/>
            <table:covered-table-cell/>
            <table:covered-table-cell/>
            <table:covered-table-cell/>
            <table:covered-table-cell/>
            <table:covered-table-cell/>
            <table:covered-table-cell/>
            <table:covered-table-cell/>
          </table:table-row>
        </table:table-header-rows>
        <table:table-row>
          <table:table-cell table:style-name="Tabella86.A2" office:value-type="string">
            <text:p text:style-name="P458">N°</text:p>
          </table:table-cell>
          <table:table-cell table:style-name="Tabella86.A2" office:value-type="string">
            <text:p text:style-name="P497">Processo</text:p>
          </table:table-cell>
          <table:table-cell table:style-name="Tabella86.A2" office:value-type="string">
            <text:p text:style-name="P521"><text:span text:style-name="Car._20_predefinito_20_paragrafo"><text:span text:style-name="T144">Area di rischio: <text:s/>Contratti pubblici</text:span></text:span></text:p>
            <text:p text:style-name="P477"/>
          </table:table-cell>
          <table:table-cell table:style-name="Tabella86.A2" office:value-type="string">
            <text:p text:style-name="P177">Valutazione <text:span text:style-name="T328">del</text:span> rischio: Probabilità <text:span text:style-name="T325">e I</text:span>mpatto <text:span text:style-name="T325">dei possibili eventi rischiosi.</text:span></text:p>
            <text:p text:style-name="P114">Motivazione <text:span text:style-name="T323">e </text:span></text:p>
            <text:p text:style-name="P385">Giudizio sintetico <text:span text:style-name="T326">del livello di esposizione al rischio</text:span></text:p>
          </table:table-cell>
          <table:table-cell table:style-name="Tabella86.A2" office:value-type="string">
            <text:p text:style-name="P177">Tipologia Misure di prevenzione</text:p>
            <text:p text:style-name="P177">-</text:p>
            <text:p text:style-name="P177">Misure Specifiche</text:p>
          </table:table-cell>
          <table:table-cell table:style-name="Tabella86.A2" office:value-type="string">
            <text:p text:style-name="P177">Fasi e Tempi di attuazione <text:s/></text:p>
          </table:table-cell>
          <table:table-cell table:style-name="Tabella86.A2" office:value-type="string">
            <text:p text:style-name="P177">Responsabile <text:s/>dei processi e delle misure</text:p>
          </table:table-cell>
          <table:table-cell table:style-name="Tabella86.A2" office:value-type="string">
            <text:p text:style-name="P177">Indicatori di <text:s/>monitoraggio</text:p>
          </table:table-cell>
          <table:table-cell table:style-name="Tabella86.I2" office:value-type="string">
            <text:p text:style-name="P177">Target</text:p>
            <text:p text:style-name="P208"><text:span text:style-name="Car._20_predefinito_20_paragrafo"><text:span text:style-name="T157">(Riferire l’attuazione nelle <text:s/>schede di rendicontazione)</text:span></text:span></text:p>
          </table:table-cell>
        </table:table-row>
        <table:table-row table:style-name="Tabella86.3">
          <table:table-cell table:style-name="Tabella86.A2" office:value-type="string">
            <text:p text:style-name="P923">17</text:p>
          </table:table-cell>
          <table:table-cell table:style-name="Tabella86.A2" office:value-type="string">
            <text:p text:style-name="P844">Art. 48 co. 3, d.l. n. 77/2021. <text:span text:style-name="T458">R</text:span>icor<text:span text:style-name="T458">so</text:span> alla procedura di cui all’art. 63 del d.lgs. n. 50/2016, per i settori ordinari, e di cui all’art. 125, per i settori speciali, nella misura strettamente necessaria</text:p>
          </table:table-cell>
          <table:table-cell table:style-name="Tabella86.A2" office:value-type="string">
            <text:p text:style-name="P790">Possibili eventi rischiosi: <text:span text:style-name="T332">Artificioso allungamento dei tempi di progettazione della gara e della fase realizzativa dell’intervento al fine di creare la condizione per affidamenti caratterizzati da urgenza.</text:span></text:p>
            <text:p text:style-name="P820"/>
            <text:p text:style-name="P790"><text:span text:style-name="T351">Fattori abilitanti: </text:span><text:span text:style-name="T231">Mancanza</text:span><text:span text:style-name="T230"> di </text:span><text:span text:style-name="T245">imparzialità</text:span></text:p>
          </table:table-cell>
          <table:table-cell table:style-name="Tabella86.A2" table:number-rows-spanned="4" office:value-type="string">
            <text:p text:style-name="P712">Nel PNA 2022, <text:span text:style-name="T411">Tabella 12 “Esemplificazione di eventi rischiosi e relative misure di prevenzione”</text:span><text:span text:style-name="T332"> </text:span><text:span text:style-name="T347">è denunciato che </text:span><text:span text:style-name="T346">i process</text:span><text:span text:style-name="T348">i</text:span><text:span text:style-name="T346"> in esame </text:span><text:span text:style-name="T332">p</text:span><text:span text:style-name="T348">ossono</text:span><text:span text:style-name="T332"> comportare maggiori rischi corruttivi o di maladministration, </text:span><text:span text:style-name="T229">quindi</text:span><text:span text:style-name="T332"> </text:span><text:span text:style-name="T340">è da </text:span><text:span text:style-name="T332">rit</text:span><text:span text:style-name="T340">e</text:span><text:span text:style-name="T332">ne</text:span><text:span text:style-name="T340">re</text:span><text:span text:style-name="T332"> che la probabilità sia </text:span><text:span text:style-name="T229">alta</text:span><text:span text:style-name="T332">, </text:span><text:span text:style-name="T229">inoltre</text:span><text:span text:style-name="T332"> </text:span><text:span text:style-name="T340">l</text:span><text:span text:style-name="T341">a possibilità che </text:span><text:span text:style-name="T342">gli </text:span><text:span text:style-name="T341">event</text:span><text:span text:style-name="T342">i</text:span><text:span text:style-name="T341"> si</text:span><text:span text:style-name="T340"> verific</text:span><text:span text:style-name="T341">hi</text:span><text:span text:style-name="T342">no</text:span><text:span text:style-name="T340"> porta a</text:span><text:span text:style-name="T332"> considera</text:span><text:span text:style-name="T340">re</text:span><text:span text:style-name="T332"> alto l'impatto, per </text:span><text:span text:style-name="T343">i</text:span><text:span text:style-name="T332">l danno in termini <text:s/></text:span><text:span text:style-name="T344">economici e </text:span><text:span text:style-name="T345">di</text:span><text:span text:style-name="T332"> reputazione istituzionale, </text:span><text:span text:style-name="T340">pertanto </text:span><text:span text:style-name="T332">il giudizio sintetico è: </text:span><text:span text:style-name="T308">“</text:span><text:span text:style-name="T195">Alto</text:span><text:span text:style-name="T308">”</text:span></text:p>
          </table:table-cell>
          <table:table-cell table:style-name="Tabella86.A2" office:value-type="string">
            <text:p text:style-name="P730">Controllo</text:p>
            <text:p text:style-name="P730">-</text:p>
            <text:p text:style-name="P730">Numero di controlli effettuati su numero di provvedimenti</text:p>
          </table:table-cell>
          <table:table-cell table:style-name="Tabella86.A2" table:number-rows-spanned="4" office:value-type="string">
            <text:p text:style-name="P739">Fase 1.</text:p>
            <text:p text:style-name="P641">Da attuarsi nel corso dell’anno</text:p>
          </table:table-cell>
          <table:table-cell table:style-name="Tabella86.A2" table:number-rows-spanned="4" office:value-type="string">
            <text:p text:style-name="P739">Direttore</text:p>
            <text:p text:style-name="P739">U.O.C. </text:p>
          </table:table-cell>
          <table:table-cell table:style-name="Tabella86.A2" office:value-type="string">
            <text:p text:style-name="P844"><text:span text:style-name="T459">Verifica su un </text:span>campione dei casi di anomalia del rispetto dei tempi di progettazione della gara e della fase realizzativa dell’intervento <text:span text:style-name="T459">che</text:span> <text:span text:style-name="T459">possano</text:span> creare la condizione per affidamenti caratterizzati da urgenza.</text:p>
          </table:table-cell>
          <table:table-cell table:style-name="Tabella86.I2" office:value-type="string">
            <text:p text:style-name="P896">Verifica su un campione del 10%</text:p>
            <text:p text:style-name="P844"/>
            <text:p text:style-name="P844"/>
            <text:p text:style-name="P844"/>
            <text:p text:style-name="P844"/>
            <text:p text:style-name="P844"/>
          </table:table-cell>
        </table:table-row>
        <table:table-row>
          <table:table-cell table:style-name="Tabella86.A2" table:number-rows-spanned="3" office:value-type="string">
            <text:p text:style-name="P923">18</text:p>
          </table:table-cell>
          <table:table-cell table:style-name="Tabella86.A2" table:number-rows-spanned="3" office:value-type="string">
            <text:p text:style-name="P844">Art. 48, co. 5, d.l. 77/2021</text:p>
            <text:p text:style-name="P844">Appalto integrato</text:p>
          </table:table-cell>
          <table:table-cell table:style-name="Tabella86.A2" table:number-rows-spanned="3" office:value-type="string">
            <text:p text:style-name="P791">Possibili eventi rischiosi: <text:span text:style-name="T332">Rischio connesso all’elaborazione da parte della S.A. di un progetto di fattibilità carente o per il quale non si proceda ad una accurata verifica, confidando nei successivi livelli di progettazione posti a cura dell’impresa aggiudicataria per</text:span></text:p>
            <text:p text:style-name="P821">correggere eventuali errori e/o</text:p>
            <text:p text:style-name="P821">sopperire a carenze.</text:p>
            <text:p text:style-name="P821">Proposta progettuale elaborata</text:p>
            <text:p text:style-name="P821">dall’operatore economico in un’ottica di massimizzazione del proprio profitto a detrimento del soddisfacimento dell’interesse pubblico sotteso.</text:p>
            <text:p text:style-name="P821">Incremento del rischio connesso a carenze progettuali che comportino varianti suppletive, sia in sede di redazione del</text:p>
            <text:p text:style-name="P821">progetto esecutivo che nella <text:span text:style-name="T477">s</text:span>uccessiva fase realizzativa, con conseguenti maggiori costi di realizzazione delle opere e il</text:p>
            <text:p text:style-name="P821">dilatarsi dei tempi della loro attuazione.</text:p>
            <text:p text:style-name="P820"/>
            <text:p text:style-name="P960"><text:span text:style-name="T55">Fattori abilitanti:</text:span><text:span text:style-name="T351"> </text:span><text:span text:style-name="T67">Mancanza di c</text:span><text:span text:style-name="T65">ontrollo</text:span></text:p>
          </table:table-cell>
          <table:covered-table-cell/>
          <table:table-cell table:style-name="Tabella86.A2" office:value-type="string">
            <text:p text:style-name="P692"><text:span text:style-name="T451">R</text:span>egolamentazione </text:p>
            <text:p text:style-name="P692">-</text:p>
            <text:p text:style-name="P888"><text:span text:style-name="T437">Ad</text:span>ozione di un<text:span text:style-name="T437">a</text:span> determinat<text:span text:style-name="T437">a</text:span> procedura </text:p>
            <text:p text:style-name="P888"/>
            <text:p text:style-name="P888"/>
          </table:table-cell>
          <table:covered-table-cell/>
          <table:covered-table-cell/>
          <table:table-cell table:style-name="Tabella86.A2" office:value-type="string">
            <text:p text:style-name="P845"><text:span text:style-name="T461">R</text:span>edazione del progetto di fattibilità tecnica ed economica da porre a base dell’affidamento, attene<text:span text:style-name="T462">ndo</text:span>si alle “Linee guida per la redazione del progetto di fattibilità tecnica ed economica da porre a base dell’affidamento di contratti pubblici di lavori del PNRR e del PNC” d<text:span text:style-name="T462">e</text:span>l Consiglio superiore dei lavori pubblici <text:span text:style-name="T462">de</text:span>l 29 luglio 2021.</text:p>
          </table:table-cell>
          <table:table-cell table:style-name="Tabella86.I2" office:value-type="string">
            <text:p text:style-name="P884"><text:span text:style-name="T439">S</text:span>I/NO</text:p>
          </table:table-cell>
        </table:table-row>
        <table:table-row>
          <table:covered-table-cell/>
          <table:covered-table-cell/>
          <table:covered-table-cell/>
          <table:covered-table-cell/>
          <table:table-cell table:style-name="Tabella86.A2" office:value-type="string">
            <text:p text:style-name="P731">Controllo</text:p>
            <text:p text:style-name="P731">-</text:p>
            <text:p text:style-name="P731">Numero di controlli effettuati su numero di provvedimenti</text:p>
          </table:table-cell>
          <table:covered-table-cell/>
          <table:covered-table-cell/>
          <table:table-cell table:style-name="Tabella86.A2" office:value-type="string">
            <text:p text:style-name="P845">Verific<text:span text:style-name="T463">he</text:span> d<text:span text:style-name="T463">i</text:span> <text:span text:style-name="T464">ogni </text:span>progett<text:span text:style-name="T464">o</text:span> <text:span text:style-name="T462">secondo </text:span>l’art. 26, co. 4 e di quanto specificato nelle predette linee guida del Consiglio Superiore, fermo restando l’applicazione degli articoli dal 14 al 23 del d.P.R. n. 207/2010 ancora vigenti.</text:p>
          </table:table-cell>
          <table:table-cell table:style-name="Tabella86.I2" office:value-type="string">
            <text:p text:style-name="P915">Verifiche sul 100% dei casi <text:span text:style-name="T466">in esame</text:span></text:p>
          </table:table-cell>
        </table:table-row>
        <table:table-row>
          <table:covered-table-cell/>
          <table:covered-table-cell/>
          <table:covered-table-cell/>
          <table:covered-table-cell/>
          <table:table-cell table:style-name="Tabella86.A2" office:value-type="string">
            <text:p text:style-name="P732">Controllo</text:p>
            <text:p text:style-name="P732">-</text:p>
            <text:p text:style-name="P732">Numero di controlli effettuati su numero di provvedimenti</text:p>
          </table:table-cell>
          <table:covered-table-cell/>
          <table:covered-table-cell/>
          <table:table-cell table:style-name="Tabella86.A2" office:value-type="string">
            <text:p text:style-name="P845">Comunicazione del RUP al Direttore dell’UOC degli incrementi di costo e di tempi rispetto a quanto previsto nel progetto posto a base di gara per le verifiche dei seguenti indicatori di anomalia d<text:span text:style-name="T464">i ogni</text:span> variant<text:span text:style-name="T464">e</text:span> che comporta:</text:p>
            <text:p text:style-name="P845">1) incremento contrattuale superiore al 20% dell’importo iniziale;</text:p>
            <text:p text:style-name="P845">2) proroghe con incremento dei termini superiori al 25% di quelli inizialmente previsti;</text:p>
            <text:p text:style-name="P845">3) variazioni di natura sostanziale anche se contenute nell’importo contrattuale.</text:p>
          </table:table-cell>
          <table:table-cell table:style-name="Tabella86.I2" office:value-type="string">
            <text:p text:style-name="P914">Verifiche sul 100% dei casi <text:span text:style-name="T466">in esame</text:span></text:p>
          </table:table-cell>
        </table:table-row>
      </table:table>
      <text:p text:style-name="P992"/>
      <table:table table:name="Tabella88" table:style-name="Tabella88">
        <table:table-column table:style-name="Tabella88.A"/>
        <table:table-column table:style-name="Tabella88.B"/>
        <table:table-column table:style-name="Tabella88.C"/>
        <table:table-column table:style-name="Tabella88.D"/>
        <table:table-column table:style-name="Tabella88.E"/>
        <table:table-column table:style-name="Tabella88.F"/>
        <table:table-column table:style-name="Tabella88.G"/>
        <table:table-column table:style-name="Tabella88.H"/>
        <table:table-column table:style-name="Tabella88.I"/>
        <table:table-header-rows>
          <text:soft-page-break/>
          <table:table-row>
            <table:table-cell table:style-name="Tabella88.A1" table:number-columns-spanned="9" office:value-type="string">
              <text:p text:style-name="P775">U.O.C. PROVVED<text:span text:style-name="T443">ITORATO</text:span></text:p>
            </table:table-cell>
            <table:covered-table-cell/>
            <table:covered-table-cell/>
            <table:covered-table-cell/>
            <table:covered-table-cell/>
            <table:covered-table-cell/>
            <table:covered-table-cell/>
            <table:covered-table-cell/>
            <table:covered-table-cell/>
          </table:table-row>
        </table:table-header-rows>
        <table:table-row>
          <table:table-cell table:style-name="Tabella88.A2" office:value-type="string">
            <text:p text:style-name="P459">N°</text:p>
          </table:table-cell>
          <table:table-cell table:style-name="Tabella88.A2" office:value-type="string">
            <text:p text:style-name="P498">Processo</text:p>
          </table:table-cell>
          <table:table-cell table:style-name="Tabella88.A2" office:value-type="string">
            <text:p text:style-name="P522"><text:span text:style-name="Car._20_predefinito_20_paragrafo"><text:span text:style-name="T144">Area di rischio: <text:s/>Contratti pubblici</text:span></text:span></text:p>
            <text:p text:style-name="P478"/>
          </table:table-cell>
          <table:table-cell table:style-name="Tabella88.A2" office:value-type="string">
            <text:p text:style-name="P178">Valutazione <text:span text:style-name="T328">del</text:span> rischio: Probabilità <text:span text:style-name="T325">e I</text:span>mpatto <text:span text:style-name="T325">dei possibili eventi rischiosi.</text:span></text:p>
            <text:p text:style-name="P115">Motivazione <text:span text:style-name="T323">e </text:span></text:p>
            <text:p text:style-name="P386">Giudizio sintetico <text:span text:style-name="T326">del livello di esposizione al rischio</text:span></text:p>
          </table:table-cell>
          <table:table-cell table:style-name="Tabella88.A2" office:value-type="string">
            <text:p text:style-name="P178">Tipologia Misure di prevenzione</text:p>
            <text:p text:style-name="P178">-</text:p>
            <text:p text:style-name="P178">Misure Specifiche</text:p>
          </table:table-cell>
          <table:table-cell table:style-name="Tabella88.A2" office:value-type="string">
            <text:p text:style-name="P178">Fasi e Tempi di attuazione <text:s/></text:p>
          </table:table-cell>
          <table:table-cell table:style-name="Tabella88.A2" office:value-type="string">
            <text:p text:style-name="P178">Responsabile <text:s/>dei processi e delle misure</text:p>
          </table:table-cell>
          <table:table-cell table:style-name="Tabella88.A2" office:value-type="string">
            <text:p text:style-name="P178">Indicatori di <text:s/>monitoraggio</text:p>
          </table:table-cell>
          <table:table-cell table:style-name="Tabella88.I2" office:value-type="string">
            <text:p text:style-name="P178">Target</text:p>
            <text:p text:style-name="P209"><text:span text:style-name="Car._20_predefinito_20_paragrafo"><text:span text:style-name="T157">(Riferire l’attuazione nelle <text:s/>schede di rendicontazione)</text:span></text:span></text:p>
          </table:table-cell>
        </table:table-row>
        <table:table-row table:style-name="Tabella88.3">
          <table:table-cell table:style-name="Tabella88.A2" table:number-rows-spanned="3" office:value-type="string">
            <text:p text:style-name="P923">19</text:p>
          </table:table-cell>
          <table:table-cell table:style-name="Tabella88.A2" table:number-rows-spanned="3" office:value-type="string">
            <text:p text:style-name="P865">Subappalto</text:p>
            <text:p text:style-name="P846">Art. 49, d.l. n. 77/2021</text:p>
            <text:p text:style-name="P846">Modifiche alla disciplina del subappalto</text:p>
          </table:table-cell>
          <table:table-cell table:style-name="Tabella88.A2" table:number-rows-spanned="3" office:value-type="string">
            <text:p text:style-name="P792">Possibili eventi rischiosi: <text:span text:style-name="T332">Incremento dei condizionamenti</text:span></text:p>
            <text:p text:style-name="P822">sulla realizzazione complessiva dell’appalto correlati al venir meno dei limiti al subappalto (fermo restando che, ai sensi dell’art. 105 del Codice, il contratto non può essere ceduto e non può essere affidata a terzi l’integrale esecuzione delle prestazioni o lavorazioni</text:p>
            <text:p text:style-name="P822">appaltate).</text:p>
            <text:p text:style-name="P822">Incremento del rischio di possibili accordi collusivi tra le imprese partecipanti a una gara volti a manipolarne gli esiti, utilizzando il meccanismo del subappalto come modalità per distribuire i vantaggi</text:p>
            <text:p text:style-name="P822">dell’accordo ad altri partecipanti alla stessa gara.</text:p>
            <text:p text:style-name="P822">Rilascio dell’autorizzazione al</text:p>
            <text:p text:style-name="P822">subappalto in assenza dei controlli previsti dalla norma.</text:p>
            <text:p text:style-name="P822">Comunicazione obbligatoria dell’O.E. relativa ai sub contratti che non sono subappalti ai sensi dell’art. 105, co. 2, del Codice, effettuata con dolo al fine di eludere i controlli più stringenti previsti per il subappalto.</text:p>
            <text:p text:style-name="P822">Omissione di controlli in sede <text:s/>esecutiva da parte del DL o del DEC sullo svolgimento delle prestazioni dedotte in contratto da parte del solo personale autorizzato con la possibile conseguente prestazione svolta da personale/operatori economici non autorizzati.</text:p>
            <text:p text:style-name="P822"/>
            <text:p text:style-name="P792"><text:span text:style-name="T351">Fattori abilitanti: </text:span><text:span text:style-name="T231">Mancanza</text:span><text:span text:style-name="T230"> di </text:span><text:span text:style-name="T245">imparzialità </text:span><text:span text:style-name="T262">edi controlli</text:span></text:p>
          </table:table-cell>
          <table:table-cell table:style-name="Tabella88.A2" table:number-rows-spanned="3" office:value-type="string">
            <text:p text:style-name="P713">Nel PNA 2022, <text:span text:style-name="T411">Tabella 12 “Esemplificazione di eventi rischiosi e relative misure di prevenzione”</text:span><text:span text:style-name="T332"> </text:span><text:span text:style-name="T347">è denunciato che </text:span><text:span text:style-name="T346">il processo in esame </text:span><text:span text:style-name="T332">p</text:span><text:span text:style-name="T346">uò</text:span><text:span text:style-name="T332"> comportare maggiori rischi corruttivi o di maladministration, </text:span><text:span text:style-name="T229">quindi</text:span><text:span text:style-name="T332"> </text:span><text:span text:style-name="T340">è da </text:span><text:span text:style-name="T332">rit</text:span><text:span text:style-name="T340">e</text:span><text:span text:style-name="T332">ne</text:span><text:span text:style-name="T340">re</text:span><text:span text:style-name="T332"> che la probabilità sia </text:span><text:span text:style-name="T229">alta</text:span><text:span text:style-name="T332">, </text:span><text:span text:style-name="T229">inoltre</text:span><text:span text:style-name="T332"> </text:span><text:span text:style-name="T340">l</text:span><text:span text:style-name="T341">a possibilità che </text:span><text:span text:style-name="T342">gli </text:span><text:span text:style-name="T341">event</text:span><text:span text:style-name="T342">i</text:span><text:span text:style-name="T341"> si</text:span><text:span text:style-name="T340"> verific</text:span><text:span text:style-name="T341">hi</text:span><text:span text:style-name="T342">no</text:span><text:span text:style-name="T340"> porta a</text:span><text:span text:style-name="T332"> considera</text:span><text:span text:style-name="T340">re</text:span><text:span text:style-name="T332"> alto l'impatto, per </text:span><text:span text:style-name="T343">i</text:span><text:span text:style-name="T332">l danno in termini <text:s/></text:span><text:span text:style-name="T344">economici e </text:span><text:span text:style-name="T345">di</text:span><text:span text:style-name="T332"> reputazione istituzionale, </text:span><text:span text:style-name="T340">pertanto </text:span><text:span text:style-name="T332">il giudizio sintetico è: </text:span><text:span text:style-name="T308">“</text:span><text:span text:style-name="T195">Alto</text:span><text:span text:style-name="T308">”</text:span></text:p>
          </table:table-cell>
          <table:table-cell table:style-name="Tabella88.A2" office:value-type="string">
            <text:p text:style-name="P693"><text:span text:style-name="T451">T</text:span>rasparenza </text:p>
            <text:p text:style-name="P693">-</text:p>
            <text:p text:style-name="P733">Presenza di un determinato dato/informazione oggetto di pubblicazione</text:p>
          </table:table-cell>
          <table:table-cell table:style-name="Tabella88.A2" table:number-rows-spanned="3" office:value-type="string">
            <text:p text:style-name="P740">Fase 1.</text:p>
            <text:p text:style-name="P642">Da attuarsi nel corso dell’anno</text:p>
          </table:table-cell>
          <table:table-cell table:style-name="Tabella88.A2" table:number-rows-spanned="3" office:value-type="string">
            <text:p text:style-name="P740">Direttore</text:p>
            <text:p text:style-name="P740">U.O.C. </text:p>
          </table:table-cell>
          <table:table-cell table:style-name="Tabella88.A2" office:value-type="string">
            <text:p text:style-name="P847">Pubblicazione dei nominativi delle imprese subappaltatrici e degli</text:p>
            <text:p text:style-name="P847">importi contrattuali <text:span text:style-name="T465">in Amministrazione Trasparente</text:span>. </text:p>
            <text:p text:style-name="P847"/>
            <text:p text:style-name="P847"/>
          </table:table-cell>
          <table:table-cell table:style-name="Tabella88.I2" office:value-type="string">
            <text:p text:style-name="P885"><text:span text:style-name="T439">S</text:span>I/NO</text:p>
            <text:p text:style-name="P846"/>
            <text:p text:style-name="P846"/>
            <text:p text:style-name="P846"/>
            <text:p text:style-name="P846"/>
            <text:p text:style-name="P846"/>
          </table:table-cell>
        </table:table-row>
        <table:table-row table:style-name="Tabella88.4">
          <table:covered-table-cell/>
          <table:covered-table-cell/>
          <table:covered-table-cell/>
          <table:covered-table-cell/>
          <table:table-cell table:style-name="Tabella88.A2" table:number-rows-spanned="2" office:value-type="string">
            <text:p text:style-name="P733">Controllo</text:p>
            <text:p text:style-name="P733">-</text:p>
            <text:p text:style-name="P733">Numero di controlli effettuati su numero di provvedimenti</text:p>
          </table:table-cell>
          <table:covered-table-cell/>
          <table:covered-table-cell/>
          <table:table-cell table:style-name="Tabella88.A2" office:value-type="string">
            <text:p text:style-name="P848">Tracciamento degli appalti rispetto ai quali è stato autorizzato, in un dato arco temporale, il ricorso all’istituto del subappalto. Ciò per consentire di svolgere, a campione verifiche della conformità alla norma delle autorizzazioni al subappalto concesse dal RUP..</text:p>
            <text:p text:style-name="P848"/>
          </table:table-cell>
          <table:table-cell table:style-name="Tabella88.I2" office:value-type="string">
            <text:p text:style-name="P908">Verifiche su un campione del 10% <text:span text:style-name="T466">in esame</text:span></text:p>
          </table:table-cell>
        </table:table-row>
        <table:table-row table:style-name="Tabella88.4">
          <table:covered-table-cell/>
          <table:covered-table-cell/>
          <table:covered-table-cell/>
          <table:covered-table-cell/>
          <table:covered-table-cell/>
          <table:covered-table-cell/>
          <table:covered-table-cell/>
          <table:table-cell table:style-name="Tabella88.A2" office:value-type="string">
            <text:p text:style-name="P848">Verifica dell’adeguato rispetto degli adempimenti di legge da parte del DL/DEC e RUP con riferimento allo svolgimento della vigilanza in sede esecutiva con specifico riguardo ai subappalti autorizzati e ai sub contratti comunicati.</text:p>
          </table:table-cell>
          <table:table-cell table:style-name="Tabella88.I2" office:value-type="string">
            <text:p text:style-name="P908">Verifiche <text:span text:style-name="T466">sul 100% dei casi in esame</text:span></text:p>
          </table:table-cell>
        </table:table-row>
      </table:table>
      <text:p text:style-name="P993"/>
      <table:table table:name="Tabella87" table:style-name="Tabella87">
        <table:table-column table:style-name="Tabella87.A"/>
        <table:table-column table:style-name="Tabella87.B"/>
        <table:table-column table:style-name="Tabella87.C"/>
        <table:table-column table:style-name="Tabella87.D"/>
        <table:table-column table:style-name="Tabella87.E"/>
        <table:table-column table:style-name="Tabella87.F"/>
        <table:table-column table:style-name="Tabella87.G"/>
        <table:table-column table:style-name="Tabella87.H"/>
        <table:table-column table:style-name="Tabella87.I"/>
        <table:table-header-rows>
          <text:soft-page-break/>
          <table:table-row>
            <table:table-cell table:style-name="Tabella87.A1" table:number-columns-spanned="9" office:value-type="string">
              <text:p text:style-name="P776">U.O.C. PROVVED<text:span text:style-name="T443">ITORATO</text:span></text:p>
            </table:table-cell>
            <table:covered-table-cell/>
            <table:covered-table-cell/>
            <table:covered-table-cell/>
            <table:covered-table-cell/>
            <table:covered-table-cell/>
            <table:covered-table-cell/>
            <table:covered-table-cell/>
            <table:covered-table-cell/>
          </table:table-row>
        </table:table-header-rows>
        <table:table-row>
          <table:table-cell table:style-name="Tabella87.A2" office:value-type="string">
            <text:p text:style-name="P460">N°</text:p>
          </table:table-cell>
          <table:table-cell table:style-name="Tabella87.A2" office:value-type="string">
            <text:p text:style-name="P499">Processo</text:p>
          </table:table-cell>
          <table:table-cell table:style-name="Tabella87.A2" office:value-type="string">
            <text:p text:style-name="P523"><text:span text:style-name="Car._20_predefinito_20_paragrafo"><text:span text:style-name="T144">Area di rischio: <text:s/>Contratti pubblici</text:span></text:span></text:p>
            <text:p text:style-name="P479"/>
          </table:table-cell>
          <table:table-cell table:style-name="Tabella87.A2" office:value-type="string">
            <text:p text:style-name="P179">Valutazione <text:span text:style-name="T328">del</text:span> rischio: Probabilità <text:span text:style-name="T325">e I</text:span>mpatto <text:span text:style-name="T325">dei possibili eventi rischiosi.</text:span></text:p>
            <text:p text:style-name="P116">Motivazione <text:span text:style-name="T323">e </text:span></text:p>
            <text:p text:style-name="P387">Giudizio sintetico <text:span text:style-name="T326">del livello di esposizione al rischio</text:span></text:p>
          </table:table-cell>
          <table:table-cell table:style-name="Tabella87.A2" office:value-type="string">
            <text:p text:style-name="P179">Tipologia Misure di prevenzione</text:p>
            <text:p text:style-name="P179">-</text:p>
            <text:p text:style-name="P179">Misure Specifiche</text:p>
          </table:table-cell>
          <table:table-cell table:style-name="Tabella87.A2" office:value-type="string">
            <text:p text:style-name="P179">Fasi e Tempi di attuazione <text:s/></text:p>
          </table:table-cell>
          <table:table-cell table:style-name="Tabella87.A2" office:value-type="string">
            <text:p text:style-name="P179">Responsabile <text:s/>dei processi e delle misure</text:p>
          </table:table-cell>
          <table:table-cell table:style-name="Tabella87.A2" office:value-type="string">
            <text:p text:style-name="P179">Indicatori di <text:s/>monitoraggio</text:p>
          </table:table-cell>
          <table:table-cell table:style-name="Tabella87.I2" office:value-type="string">
            <text:p text:style-name="P179">Target</text:p>
            <text:p text:style-name="P210"><text:span text:style-name="Car._20_predefinito_20_paragrafo"><text:span text:style-name="T157">(Riferire l’attuazione nelle <text:s/>schede di rendicontazione)</text:span></text:span></text:p>
          </table:table-cell>
        </table:table-row>
        <table:table-row table:style-name="Tabella87.3">
          <table:table-cell table:style-name="Tabella87.A2" table:number-rows-spanned="3" office:value-type="string">
            <text:p text:style-name="P892">2<text:span text:style-name="T494">0</text:span></text:p>
          </table:table-cell>
          <table:table-cell table:style-name="Tabella87.A2" table:number-rows-spanned="3" office:value-type="string">
            <text:p text:style-name="P849">Art. 50, co. 2. d.l. n. 77/2021.</text:p>
            <text:p text:style-name="P849">Esecuzione</text:p>
            <text:p text:style-name="P849">Poteri sostitutivi</text:p>
          </table:table-cell>
          <table:table-cell table:style-name="Tabella87.A2" office:value-type="string">
            <text:p text:style-name="P793">Possibili eventi rischiosi: <text:span text:style-name="T332">Mancata attivazione del potere</text:span></text:p>
            <text:p text:style-name="P823">sostitutivo ai sensi dell’art. 2, co.9-bis, l. n. 241/1990 con conseguenti ritardi nell’attuazione del PNRR e PNC e dei programmi cofinanziati con fondi strutturali europei al fine di favorire interessi particolari.</text:p>
            <text:p text:style-name="P823"/>
            <text:p text:style-name="P793"><text:span text:style-name="T351">Fattori abilitanti: </text:span><text:span text:style-name="T231">Mancanza</text:span><text:span text:style-name="T230"> di </text:span><text:span text:style-name="T245">imparzialità</text:span></text:p>
          </table:table-cell>
          <table:table-cell table:style-name="Tabella87.A2" table:number-rows-spanned="3" office:value-type="string">
            <text:p text:style-name="P714">Nel PNA 2022, <text:span text:style-name="T411">Tabella 12 “Esemplificazione di eventi rischiosi e relative misure di prevenzione”</text:span><text:span text:style-name="T332"> </text:span><text:span text:style-name="T347">è denunciato che </text:span><text:span text:style-name="T346">il processo in esame </text:span><text:span text:style-name="T332">p</text:span><text:span text:style-name="T346">uò</text:span><text:span text:style-name="T332"> comportare maggiori rischi corruttivi o di maladministration, </text:span><text:span text:style-name="T229">quindi</text:span><text:span text:style-name="T332"> </text:span><text:span text:style-name="T340">è da </text:span><text:span text:style-name="T332">rit</text:span><text:span text:style-name="T340">e</text:span><text:span text:style-name="T332">ne</text:span><text:span text:style-name="T340">re</text:span><text:span text:style-name="T332"> che la probabilità sia </text:span><text:span text:style-name="T229">alta</text:span><text:span text:style-name="T332">, </text:span><text:span text:style-name="T229">inoltre</text:span><text:span text:style-name="T332"> </text:span><text:span text:style-name="T340">l</text:span><text:span text:style-name="T341">a possibilità che </text:span><text:span text:style-name="T342">gli </text:span><text:span text:style-name="T341">event</text:span><text:span text:style-name="T342">i</text:span><text:span text:style-name="T341"> si</text:span><text:span text:style-name="T340"> verific</text:span><text:span text:style-name="T341">hi</text:span><text:span text:style-name="T342">no</text:span><text:span text:style-name="T340"> porta a</text:span><text:span text:style-name="T332"> considera</text:span><text:span text:style-name="T340">re</text:span><text:span text:style-name="T332"> alto l'impatto, per </text:span><text:span text:style-name="T343">i</text:span><text:span text:style-name="T332">l danno in termini <text:s/></text:span><text:span text:style-name="T344">economici e </text:span><text:span text:style-name="T345">di</text:span><text:span text:style-name="T332"> reputazione istituzionale, </text:span><text:span text:style-name="T340">pertanto </text:span><text:span text:style-name="T332">il giudizio sintetico è: </text:span><text:span text:style-name="T308">“</text:span><text:span text:style-name="T195">Alto</text:span><text:span text:style-name="T308">”</text:span></text:p>
          </table:table-cell>
          <table:table-cell table:style-name="Tabella87.A2" office:value-type="string">
            <text:p text:style-name="P694"><text:span text:style-name="T451">T</text:span>rasparenza </text:p>
            <text:p text:style-name="P694">-</text:p>
            <text:p text:style-name="P735">Presenza di un determinato dato/informazione oggetto di pubblicazione</text:p>
          </table:table-cell>
          <table:table-cell table:style-name="Tabella87.A2" table:number-rows-spanned="4" office:value-type="string">
            <text:p text:style-name="P741">Fase 1.</text:p>
            <text:p text:style-name="P643">Da attuarsi nel corso dell’anno</text:p>
          </table:table-cell>
          <table:table-cell table:style-name="Tabella87.A2" table:number-rows-spanned="4" office:value-type="string">
            <text:p text:style-name="P741">Direttore</text:p>
            <text:p text:style-name="P741">U.O.C. </text:p>
          </table:table-cell>
          <table:table-cell table:style-name="Tabella87.A2" office:value-type="string">
            <text:p text:style-name="P849"><text:span text:style-name="T467">P</text:span>ubblicazione, ai sensi dell’art. 35, lett. m) del d.lgs. n. 33/2013, <text:span text:style-name="T467">in Amministrazione Trasparente</text:span>, del nominativo e dei riferimenti del titolare del potere sostitutivo, tenuto ad attivarsi qualora decorrano inutilmente i termini per la stipula, la consegna lavori, la costituzione del Collegio Consultivo Tecnico, nonché altri termini anche endoprocedimentali.</text:p>
          </table:table-cell>
          <table:table-cell table:style-name="Tabella87.I2" office:value-type="string">
            <text:p text:style-name="P887"><text:span text:style-name="T439">S</text:span>I/NO</text:p>
            <text:p text:style-name="P849"/>
            <text:p text:style-name="P849"/>
            <text:p text:style-name="P849"/>
            <text:p text:style-name="P849"/>
            <text:p text:style-name="P849"/>
          </table:table-cell>
        </table:table-row>
        <table:table-row>
          <table:covered-table-cell/>
          <table:covered-table-cell/>
          <table:table-cell table:style-name="Tabella87.A2" table:number-rows-spanned="2" office:value-type="string">
            <text:p text:style-name="P793">Possibili eventi rischiosi: <text:span text:style-name="T332">Nomina come titolare del potere sostitutivo di soggetti che versano in una situazione di conflitto di interessi.</text:span></text:p>
            <text:p text:style-name="P823"/>
            <text:p text:style-name="P802"><text:span text:style-name="T351">Fattori abilitanti: </text:span><text:span text:style-name="T252">Uso improprio e distorto della discrezionalità</text:span></text:p>
          </table:table-cell>
          <table:covered-table-cell/>
          <table:table-cell table:style-name="Tabella87.A2" table:number-rows-spanned="2" office:value-type="string">
            <text:p text:style-name="P889">Disciplina del conflitto di interesse</text:p>
            <text:p text:style-name="P889">-</text:p>
            <text:p text:style-name="P889">Specifica previsione <text:s/>di controlli di dichiarazioni in cui si attesta l’assenza di interessi <text:s text:c="2"/></text:p>
            <text:p text:style-name="P889"/>
            <text:p text:style-name="P889"/>
            <text:p text:style-name="P734"/>
          </table:table-cell>
          <table:covered-table-cell/>
          <table:covered-table-cell/>
          <table:table-cell table:style-name="Tabella87.A2" office:value-type="string">
            <text:p text:style-name="P849">Dichiarazione – da parte del soggetto titolare del potere sostitutivo per la procedura rispetto alla quale viene richiesto il suo intervento - delle eventuali situazioni di conflitto di interessi ai sensi dell’art. 42 del d.lgs. n. 50/2016.</text:p>
          </table:table-cell>
          <table:table-cell table:style-name="Tabella87.I2" table:number-rows-spanned="2" office:value-type="string">
            <text:p text:style-name="P886"><text:span text:style-name="T439">S</text:span>I/NO</text:p>
          </table:table-cell>
        </table:table-row>
        <table:table-row>
          <table:covered-table-cell/>
          <table:covered-table-cell/>
          <table:covered-table-cell/>
          <table:covered-table-cell/>
          <table:covered-table-cell/>
          <table:covered-table-cell/>
          <table:covered-table-cell/>
          <table:table-cell table:style-name="Tabella87.A2" office:value-type="string">
            <text:p text:style-name="P850">Verifica e valutazione delle dichiarazioni rese dal titolare del potere sostitutivo a cura del <text:span text:style-name="T468">RPCT</text:span> (cfr. Parte speciale, Conflitti di interessi in materia di contratti pubblici, § 3.1 <text:span text:style-name="T469">pag. 109, </text:span>del PNA ‘<text:span text:style-name="T469">22</text:span>).</text:p>
          </table:table-cell>
          <table:covered-table-cell/>
        </table:table-row>
        <table:table-row>
          <table:table-cell table:style-name="Tabella87.A2" office:value-type="string">
            <text:p text:style-name="P897">2<text:span text:style-name="T494">1</text:span></text:p>
          </table:table-cell>
          <table:table-cell table:style-name="Tabella87.A2" office:value-type="string">
            <text:p text:style-name="P803">Art. 50, co. 4, d.l. 77/2021</text:p>
            <text:p text:style-name="P803">Premio di accelerazione</text:p>
          </table:table-cell>
          <table:table-cell table:style-name="Tabella87.A2" office:value-type="string">
            <text:p text:style-name="P794">Possibili eventi rischiosi: <text:span text:style-name="T332">Corresponsione di un premio di accelerazione in assenza del verificarsi delle circostanze previste dalle norme.</text:span></text:p>
            <text:p text:style-name="P824">Accelerazione, da parte dell’appaltatore, comportante una esecuzione dei lavori “non a regola d’arte”, al solo fine di conseguire il premio di accelerazione, con pregiudizio del corretto adempimento del contratto.</text:p>
            <text:p text:style-name="P794"/>
            <text:p text:style-name="P794"><text:span text:style-name="T351">Fattori abilitanti: </text:span><text:span text:style-name="T231">Mancanza</text:span><text:span text:style-name="T230"> di </text:span><text:span text:style-name="T245">imparzialità</text:span></text:p>
          </table:table-cell>
          <table:table-cell table:style-name="Tabella87.A2" office:value-type="string">
            <text:p text:style-name="P899">Nel PNA 2022, <text:span text:style-name="T411">Tabella 12 “Esemplificazione di eventi rischiosi e relative misure di prevenzione”</text:span> <text:span text:style-name="T470">è denunciato che il processo in esame </text:span>p<text:span text:style-name="T411">uò</text:span> comportare maggiori rischi corruttivi o di maladministratio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text:span text:style-name="T471">economici e di</text:span> reputazione istituzionale, <text:span text:style-name="T302">pertanto </text:span>il giudizio sintetico è: <text:span text:style-name="T308">“</text:span><text:span text:style-name="T195">Alto</text:span><text:span text:style-name="T308">”</text:span></text:p>
          </table:table-cell>
          <table:table-cell table:style-name="Tabella87.A2" office:value-type="string">
            <text:p text:style-name="P736">Controllo</text:p>
            <text:p text:style-name="P736">-</text:p>
            <text:p text:style-name="P903">Numero di controlli effettuati su numero di provvedimenti</text:p>
          </table:table-cell>
          <table:covered-table-cell/>
          <table:covered-table-cell/>
          <table:table-cell table:style-name="Tabella87.A2" office:value-type="string">
            <text:p text:style-name="P851"><text:span text:style-name="T472">V</text:span>erificare la rispondenza delle tempistiche di avanzamento in ra <text:span text:style-name="T472">g</text:span>ione di quanto previsto dalle norme e dal contratto con l’obiettivo di procedere ad accertamenti del ricorrere delle circostanze connesse al riconoscimento del premio di accelerazione. </text:p>
          </table:table-cell>
          <table:table-cell table:style-name="Tabella87.I2" office:value-type="string">
            <text:p text:style-name="P907">Verifiche <text:span text:style-name="T466">sul 100% dei casi in esame</text:span></text:p>
          </table:table-cell>
        </table:table-row>
      </table:table>
      <text:p text:style-name="P994"/>
      <table:table table:name="Tabella89" table:style-name="Tabella89">
        <table:table-column table:style-name="Tabella89.A"/>
        <table:table-column table:style-name="Tabella89.B"/>
        <table:table-column table:style-name="Tabella89.C"/>
        <table:table-column table:style-name="Tabella89.D"/>
        <table:table-column table:style-name="Tabella89.E"/>
        <table:table-column table:style-name="Tabella89.F"/>
        <table:table-column table:style-name="Tabella89.G"/>
        <table:table-column table:style-name="Tabella89.H"/>
        <table:table-column table:style-name="Tabella89.I"/>
        <table:table-header-rows>
          <text:soft-page-break/>
          <table:table-row>
            <table:table-cell table:style-name="Tabella89.A1" table:number-columns-spanned="9" office:value-type="string">
              <text:p text:style-name="P777">U.O.C. PROVVED<text:span text:style-name="T443">ITORATO</text:span></text:p>
            </table:table-cell>
            <table:covered-table-cell/>
            <table:covered-table-cell/>
            <table:covered-table-cell/>
            <table:covered-table-cell/>
            <table:covered-table-cell/>
            <table:covered-table-cell/>
            <table:covered-table-cell/>
            <table:covered-table-cell/>
          </table:table-row>
        </table:table-header-rows>
        <table:table-row>
          <table:table-cell table:style-name="Tabella89.A2" office:value-type="string">
            <text:p text:style-name="P461">N°</text:p>
          </table:table-cell>
          <table:table-cell table:style-name="Tabella89.A2" office:value-type="string">
            <text:p text:style-name="P500">Processo</text:p>
          </table:table-cell>
          <table:table-cell table:style-name="Tabella89.A2" office:value-type="string">
            <text:p text:style-name="P524"><text:span text:style-name="Car._20_predefinito_20_paragrafo"><text:span text:style-name="T144">Area di rischio: <text:s/>Contratti pubblici</text:span></text:span></text:p>
            <text:p text:style-name="P480"/>
          </table:table-cell>
          <table:table-cell table:style-name="Tabella89.A2" office:value-type="string">
            <text:p text:style-name="P180">Valutazione <text:span text:style-name="T328">del</text:span> rischio: Probabilità <text:span text:style-name="T325">e I</text:span>mpatto <text:span text:style-name="T325">dei possibili eventi rischiosi.</text:span></text:p>
            <text:p text:style-name="P117">Motivazione <text:span text:style-name="T323">e </text:span></text:p>
            <text:p text:style-name="P388">Giudizio sintetico <text:span text:style-name="T326">del livello di esposizione al rischio</text:span></text:p>
          </table:table-cell>
          <table:table-cell table:style-name="Tabella89.A2" office:value-type="string">
            <text:p text:style-name="P180">Tipologia Misure di prevenzione</text:p>
            <text:p text:style-name="P180">-</text:p>
            <text:p text:style-name="P180">Misure Specifiche</text:p>
          </table:table-cell>
          <table:table-cell table:style-name="Tabella89.A2" office:value-type="string">
            <text:p text:style-name="P180">Fasi e Tempi di attuazione <text:s/></text:p>
          </table:table-cell>
          <table:table-cell table:style-name="Tabella89.A2" office:value-type="string">
            <text:p text:style-name="P180">Responsabile <text:s/>dei processi e delle misure</text:p>
          </table:table-cell>
          <table:table-cell table:style-name="Tabella89.A2" office:value-type="string">
            <text:p text:style-name="P180">Indicatori di <text:s/>monitoraggio</text:p>
          </table:table-cell>
          <table:table-cell table:style-name="Tabella89.I2" office:value-type="string">
            <text:p text:style-name="P180">Target</text:p>
            <text:p text:style-name="P211"><text:span text:style-name="Car._20_predefinito_20_paragrafo"><text:span text:style-name="T157">(Riferire l’attuazione nelle <text:s/>schede di rendicontazione)</text:span></text:span></text:p>
          </table:table-cell>
        </table:table-row>
        <table:table-row>
          <table:table-cell table:style-name="Tabella89.A2" office:value-type="string">
            <text:p text:style-name="P898">2<text:span text:style-name="T494">1</text:span></text:p>
          </table:table-cell>
          <table:table-cell table:style-name="Tabella89.A2" office:value-type="string">
            <text:p text:style-name="P913">Art. 50, co. 4, d.l. 77/2021</text:p>
            <text:p text:style-name="P913">Premio di accelerazione</text:p>
          </table:table-cell>
          <table:table-cell table:style-name="Tabella89.A2" office:value-type="string">
            <text:p text:style-name="P795">Possibili eventi rischiosi: <text:span text:style-name="T332">Accordi fraudolenti del RUP o del DL con l’appaltatore per attestare come concluse prestazioni ancora da ultimare al fine di evitare l’applicazione delle penali e/o riconoscere il premio di accelerazione.</text:span></text:p>
            <text:p text:style-name="P795"/>
            <text:p text:style-name="P802"><text:span text:style-name="T351">Fattori abilitanti: </text:span><text:span text:style-name="T252">Uso improprio e distorto della discrezionalità</text:span></text:p>
          </table:table-cell>
          <table:table-cell table:style-name="Tabella89.A2" office:value-type="string">
            <text:p text:style-name="P900">Nel PNA 2022, <text:span text:style-name="T411">Tabella 12 “Esemplificazione di eventi rischiosi e relative misure di prevenzione”</text:span> <text:span text:style-name="T470">è denunciato che il processo in esame </text:span>p<text:span text:style-name="T411">uò</text:span> comportare maggiori rischi corruttivi o di maladministratio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text:span text:style-name="T471">economici e di</text:span> reputazione istituzionale, <text:span text:style-name="T302">pertanto </text:span>il giudizio sintetico è: <text:span text:style-name="T308">“</text:span><text:span text:style-name="T195">Alto</text:span><text:span text:style-name="T308">”</text:span></text:p>
          </table:table-cell>
          <table:table-cell table:style-name="Tabella89.A2" office:value-type="string">
            <text:p text:style-name="P904">Regolamentazione</text:p>
            <text:p text:style-name="P904">-</text:p>
            <text:p text:style-name="P904"><text:span text:style-name="T474">A</text:span>dozione di un<text:span text:style-name="T474">a</text:span> determinat<text:span text:style-name="T474">a</text:span> procedura</text:p>
          </table:table-cell>
          <table:table-cell table:style-name="Tabella89.A2" office:value-type="string">
            <text:p text:style-name="P741">Fase 1.</text:p>
            <text:p text:style-name="P643">Da attuarsi nel corso dell’anno</text:p>
          </table:table-cell>
          <table:table-cell table:style-name="Tabella89.A2" office:value-type="string">
            <text:p text:style-name="P741">Direttore</text:p>
            <text:p text:style-name="P741">U.O.C. </text:p>
          </table:table-cell>
          <table:table-cell table:style-name="Tabella89.A2" office:value-type="string">
            <text:p text:style-name="P852">Sensibilizzazione dei soggetti competenti (RUP, DL e DEC) preposti a mezzo della diffusione di circolari interne/linee guida comportamentali sugli adempimenti e la disciplina in ordine all’esecuzione della prestazione al fine del corretto riconoscimento del premio di accelerazione. </text:p>
          </table:table-cell>
          <table:table-cell table:style-name="Tabella89.I2" office:value-type="string">
            <text:p text:style-name="P917">SI/NO</text:p>
          </table:table-cell>
        </table:table-row>
        <table:table-row>
          <table:table-cell table:style-name="Tabella89.A2" table:number-rows-spanned="3" office:value-type="string">
            <text:p text:style-name="P918">2<text:span text:style-name="T494">2</text:span></text:p>
          </table:table-cell>
          <table:table-cell table:style-name="Tabella89.A2" table:number-rows-spanned="3" office:value-type="string">
            <text:p text:style-name="P913">Art. 53, d.l. n. 77/2021</text:p>
            <text:p text:style-name="P913">Semplificazione degli acquisti di beni</text:p>
            <text:p text:style-name="P913">e servizi informatici strumentali alla</text:p>
            <text:p text:style-name="P913">realizzazione del PNRR e in materia</text:p>
            <text:p text:style-name="P913">di procedure di e-procurement e acquisto di beni e servizi informatici.</text:p>
          </table:table-cell>
          <table:table-cell table:style-name="Tabella89.A2" table:number-rows-spanned="3" office:value-type="string">
            <text:p text:style-name="P796">Possibili eventi rischiosi: <text:span text:style-name="T332">Carente programmazione pluriennale degli interventi che determina l’insorgere della necessità di usufruire, a guadagno di tempo, di procedure negoziate</text:span></text:p>
            <text:p text:style-name="P825">per importi rilevanti aventi ad oggetto l’acquisto di beni e servizi informatici.</text:p>
            <text:p text:style-name="P796"/>
            <text:p text:style-name="P959"><text:span text:style-name="T55">Fattori abilitanti: </text:span><text:span text:style-name="T68">Mancanza</text:span><text:span text:style-name="T69"> di </text:span><text:span text:style-name="T66">c</text:span><text:span text:style-name="T70">ontrolli</text:span></text:p>
          </table:table-cell>
          <table:table-cell table:style-name="Tabella89.A2" table:number-rows-spanned="3" office:value-type="string">
            <text:p text:style-name="P901">Nel PNA 2022, <text:span text:style-name="T411">Tabella 12 “Esemplificazione di eventi rischiosi e relative misure di prevenzione”</text:span> <text:span text:style-name="T470">è denunciato che il processo in esame </text:span>p<text:span text:style-name="T411">uò</text:span> comportare maggiori rischi corruttivi o di maladministratio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text:span text:style-name="T471">economici e di</text:span> reputazione istituzionale, <text:span text:style-name="T302">pertanto </text:span>il giudizio sintetico è: <text:span text:style-name="T308">“</text:span><text:span text:style-name="T195">Alto</text:span><text:span text:style-name="T308">”</text:span></text:p>
          </table:table-cell>
          <table:table-cell table:style-name="Tabella89.A2" table:number-rows-spanned="3" office:value-type="string">
            <text:p text:style-name="P737">Controllo</text:p>
            <text:p text:style-name="P737">-</text:p>
            <text:p text:style-name="P905">Numero di controlli effettuati su numero di provvedimenti</text:p>
          </table:table-cell>
          <table:table-cell table:style-name="Tabella89.A2" table:number-rows-spanned="3" office:value-type="string">
            <text:p text:style-name="P741">Fase 1.</text:p>
            <text:p text:style-name="P643">Da attuarsi nel corso dell’anno</text:p>
          </table:table-cell>
          <table:table-cell table:style-name="Tabella89.A2" table:number-rows-spanned="3" office:value-type="string">
            <text:p text:style-name="P741">Direttore</text:p>
            <text:p text:style-name="P741">U.O.C. </text:p>
          </table:table-cell>
          <table:table-cell table:style-name="Tabella89.A2" office:value-type="string">
            <text:p text:style-name="P970"><text:span text:style-name="T122">T</text:span><text:span text:style-name="T109">racciamento, in base al Common procurement vocabulary (CPV), degli affidamenti con procedure negoziate, sia avvalendosi di procedure informatiche a disposizione delle singole amministrazioni che del Portale dei dati aperti di ANAC. Ciò al fine di verificare se gli operatori economici aggiudicatari siano sempre i medesimi.</text:span></text:p>
          </table:table-cell>
          <table:table-cell table:style-name="Tabella89.I2" office:value-type="string">
            <text:p text:style-name="P909">Verifiche <text:span text:style-name="T466">sul 100% dei casi in esame</text:span></text:p>
          </table:table-cell>
        </table:table-row>
        <table:table-row>
          <table:covered-table-cell/>
          <table:covered-table-cell/>
          <table:covered-table-cell/>
          <table:covered-table-cell/>
          <table:covered-table-cell/>
          <table:covered-table-cell/>
          <table:covered-table-cell/>
          <table:table-cell table:style-name="Tabella89.A2" office:value-type="string">
            <text:p text:style-name="P971"><text:span text:style-name="T122">T</text:span><text:span text:style-name="T109">racciamento delle procedure negoziate, </text:span><text:span text:style-name="T122">al fine di verificare </text:span><text:span text:style-name="T109">q</text:span><text:span text:style-name="T122">uelle dove è</text:span><text:span text:style-name="T109"> rileva</text:span><text:span text:style-name="T122">to</text:span><text:span text:style-name="T109"> un numero di inviti ad operatori economici inferiore a 5.</text:span></text:p>
          </table:table-cell>
          <table:table-cell table:style-name="Tabella89.I2" office:value-type="string">
            <text:p text:style-name="P909">Verifiche <text:span text:style-name="T466">sul 100% dei casi in esame</text:span></text:p>
          </table:table-cell>
        </table:table-row>
        <table:table-row>
          <table:covered-table-cell/>
          <table:covered-table-cell/>
          <table:covered-table-cell/>
          <table:covered-table-cell/>
          <table:covered-table-cell/>
          <table:covered-table-cell/>
          <table:covered-table-cell/>
          <table:table-cell table:style-name="Tabella89.A2" office:value-type="string">
            <text:p text:style-name="P853"><text:span text:style-name="T475">T</text:span>racciamento degli operatori economici per verificare quelli che in un determinato arco temporale risultano essere stati con maggiore frequenza invitati e/o aggiudicatari.</text:p>
          </table:table-cell>
          <table:table-cell table:style-name="Tabella89.I2" office:value-type="string">
            <text:p text:style-name="P909">Verifiche <text:span text:style-name="T466">sul 100% dei casi in esame</text:span></text:p>
          </table:table-cell>
        </table:table-row>
      </table:table>
      <text:p text:style-name="P995"/>
      <text:p text:style-name="P982"/>
      <text:p text:style-name="P982"/>
      <text:p text:style-name="P982"/>
      <text:p text:style-name="P982"/>
      <text:p text:style-name="P996"><text:soft-page-break/></text:p>
      <table:table table:name="Tabella90" table:style-name="Tabella90">
        <table:table-column table:style-name="Tabella90.A"/>
        <table:table-column table:style-name="Tabella90.B"/>
        <table:table-column table:style-name="Tabella90.C"/>
        <table:table-column table:style-name="Tabella90.D"/>
        <table:table-column table:style-name="Tabella90.E"/>
        <table:table-column table:style-name="Tabella90.F"/>
        <table:table-column table:style-name="Tabella90.G"/>
        <table:table-column table:style-name="Tabella90.H"/>
        <table:table-column table:style-name="Tabella90.I"/>
        <table:table-header-rows>
          <table:table-row>
            <table:table-cell table:style-name="Tabella90.A1" table:number-columns-spanned="9" office:value-type="string">
              <text:p text:style-name="P778">U.O.C. PROVVED<text:span text:style-name="T443">ITORATO</text:span></text:p>
            </table:table-cell>
            <table:covered-table-cell/>
            <table:covered-table-cell/>
            <table:covered-table-cell/>
            <table:covered-table-cell/>
            <table:covered-table-cell/>
            <table:covered-table-cell/>
            <table:covered-table-cell/>
            <table:covered-table-cell/>
          </table:table-row>
        </table:table-header-rows>
        <table:table-row>
          <table:table-cell table:style-name="Tabella90.A2" office:value-type="string">
            <text:p text:style-name="P462">N°</text:p>
          </table:table-cell>
          <table:table-cell table:style-name="Tabella90.A2" office:value-type="string">
            <text:p text:style-name="P501">Processo</text:p>
          </table:table-cell>
          <table:table-cell table:style-name="Tabella90.A2" office:value-type="string">
            <text:p text:style-name="P525"><text:span text:style-name="Car._20_predefinito_20_paragrafo"><text:span text:style-name="T144">Area di rischio: <text:s/>Contratti pubblici</text:span></text:span></text:p>
            <text:p text:style-name="P481"/>
          </table:table-cell>
          <table:table-cell table:style-name="Tabella90.A2" office:value-type="string">
            <text:p text:style-name="P181">Valutazione <text:span text:style-name="T328">del</text:span> rischio: Probabilità <text:span text:style-name="T325">e I</text:span>mpatto <text:span text:style-name="T325">dei possibili eventi rischiosi.</text:span></text:p>
            <text:p text:style-name="P118">Motivazione <text:span text:style-name="T323">e </text:span></text:p>
            <text:p text:style-name="P389">Giudizio sintetico <text:span text:style-name="T326">del livello di esposizione al rischio</text:span></text:p>
          </table:table-cell>
          <table:table-cell table:style-name="Tabella90.A2" office:value-type="string">
            <text:p text:style-name="P181">Tipologia Misure di prevenzione</text:p>
            <text:p text:style-name="P181">-</text:p>
            <text:p text:style-name="P181">Misure Specifiche</text:p>
          </table:table-cell>
          <table:table-cell table:style-name="Tabella90.A2" office:value-type="string">
            <text:p text:style-name="P181">Fasi e Tempi di attuazione <text:s/></text:p>
          </table:table-cell>
          <table:table-cell table:style-name="Tabella90.A2" office:value-type="string">
            <text:p text:style-name="P181">Responsabile <text:s/>dei processi e delle misure</text:p>
          </table:table-cell>
          <table:table-cell table:style-name="Tabella90.A2" office:value-type="string">
            <text:p text:style-name="P181">Indicatori di <text:s/>monitoraggio</text:p>
          </table:table-cell>
          <table:table-cell table:style-name="Tabella90.I2" office:value-type="string">
            <text:p text:style-name="P181">Target</text:p>
            <text:p text:style-name="P212"><text:span text:style-name="Car._20_predefinito_20_paragrafo"><text:span text:style-name="T157">(Riferire l’attuazione nelle <text:s/>schede di rendicontazione)</text:span></text:span></text:p>
          </table:table-cell>
        </table:table-row>
        <table:table-row>
          <table:table-cell table:style-name="Tabella90.A2" table:number-rows-spanned="3" office:value-type="string">
            <text:p text:style-name="P919">2<text:span text:style-name="T516">3</text:span></text:p>
          </table:table-cell>
          <table:table-cell table:style-name="Tabella90.A2" table:number-rows-spanned="3" office:value-type="string">
            <text:p text:style-name="P920">Art. 53, d.l. n. 77/2021</text:p>
            <text:p text:style-name="P920">Semplificazione degli acquisti di beni</text:p>
            <text:p text:style-name="P920">e servizi informatici strumentali alla</text:p>
            <text:p text:style-name="P920">realizzazione del PNRR e in materia</text:p>
            <text:p text:style-name="P920">di procedure di e-procurement e acquisto di beni e servizi informatici.</text:p>
          </table:table-cell>
          <table:table-cell table:style-name="Tabella90.A2" table:number-rows-spanned="3" office:value-type="string">
            <text:p text:style-name="P797">Possibili eventi rischiosi: <text:span text:style-name="T332">Mancata rotazione dei soggetti</text:span></text:p>
            <text:p text:style-name="P826">chiamati a partecipare alle procedure e formulazione dei relativi inviti ad un numero inferiore di soggetti rispetto a quello previsto dalla norma al fine di favorire determinati operatori economici a discapito di altri.</text:p>
            <text:p text:style-name="P797"/>
            <text:p text:style-name="P802"><text:span text:style-name="T351">Fattori abilitanti: </text:span><text:span text:style-name="T252">Uso improprio e distorto della discrezionalità</text:span></text:p>
          </table:table-cell>
          <table:table-cell table:style-name="Tabella90.A2" table:number-rows-spanned="3" office:value-type="string">
            <text:p text:style-name="P902">Nel PNA 2022, <text:span text:style-name="T411">Tabella 12 “Esemplificazione di eventi rischiosi e relative misure di prevenzione”</text:span> <text:span text:style-name="T470">è denunciato che il processo in esame </text:span>p<text:span text:style-name="T411">uò</text:span> comportare maggiori rischi corruttivi o di maladministratio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text:span text:style-name="T471">economici e di</text:span> reputazione istituzionale, <text:span text:style-name="T302">pertanto </text:span>il giudizio sintetico è: <text:span text:style-name="T308">“</text:span><text:span text:style-name="T195">Alto</text:span><text:span text:style-name="T308">”</text:span></text:p>
          </table:table-cell>
          <table:table-cell table:style-name="Tabella90.A2" office:value-type="string">
            <text:p text:style-name="P738">Controllo</text:p>
            <text:p text:style-name="P738">-</text:p>
            <text:p text:style-name="P906">Numero di controlli effettuati su numero di provvedimenti</text:p>
          </table:table-cell>
          <table:table-cell table:style-name="Tabella90.A2" table:number-rows-spanned="3" office:value-type="string">
            <text:p text:style-name="P744">Fase 1.</text:p>
            <text:p text:style-name="P644">Da attuarsi nel corso dell’anno</text:p>
          </table:table-cell>
          <table:table-cell table:style-name="Tabella90.A2" table:number-rows-spanned="3" office:value-type="string">
            <text:p text:style-name="P744">Direttore</text:p>
            <text:p text:style-name="P744">U.O.C. </text:p>
          </table:table-cell>
          <table:table-cell table:style-name="Tabella90.A2" office:value-type="string">
            <text:p text:style-name="P855">Verifica circa la corretta attuazione del principio di rotazione degli inviti al fine di garantire la parità di trattamento degli operatori economici in termini di effettiva possibilità di partecipazione alle gare, verificando quelli che in un determinato arco temporale risultano essere stati con maggior frequenza invitati o aggiudicatari.</text:p>
          </table:table-cell>
          <table:table-cell table:style-name="Tabella90.I2" office:value-type="string">
            <text:p text:style-name="P910">Verifiche <text:span text:style-name="T466">sul 100% dei casi in esame</text:span></text:p>
          </table:table-cell>
        </table:table-row>
        <table:table-row>
          <table:covered-table-cell/>
          <table:covered-table-cell/>
          <table:covered-table-cell/>
          <table:covered-table-cell/>
          <table:table-cell table:style-name="Tabella90.A2" table:number-rows-spanned="2" office:value-type="string">
            <text:p text:style-name="P738">Trasparenza </text:p>
            <text:p text:style-name="P738">-</text:p>
            <text:p text:style-name="P738">Presenza di un determinato dato/informazione oggetto di</text:p>
            <text:p text:style-name="P738">pubblicazione</text:p>
          </table:table-cell>
          <table:covered-table-cell/>
          <table:covered-table-cell/>
          <table:table-cell table:style-name="Tabella90.A2" office:value-type="string">
            <text:p text:style-name="P855">Aggiornamento tempestivo degli elenchi su richiesta degli operatori <text:s/>economici che intendono partecipare alla gara.</text:p>
          </table:table-cell>
          <table:table-cell table:style-name="Tabella90.I2" office:value-type="string">
            <text:p text:style-name="P911">S<text:span text:style-name="T476">I/NO</text:span></text:p>
          </table:table-cell>
        </table:table-row>
        <table:table-row>
          <table:covered-table-cell/>
          <table:covered-table-cell/>
          <table:covered-table-cell/>
          <table:covered-table-cell/>
          <table:covered-table-cell/>
          <table:covered-table-cell/>
          <table:covered-table-cell/>
          <table:table-cell table:style-name="Tabella90.A2" office:value-type="string">
            <text:p text:style-name="P854">Esposizione nel provvedimento di aggiudicazione dei nominativi degli operatori economici consultati dalla S.A.</text:p>
          </table:table-cell>
          <table:table-cell table:style-name="Tabella90.I2" office:value-type="string">
            <text:p text:style-name="P912">S<text:span text:style-name="T476">I/NO</text:span></text:p>
          </table:table-cell>
        </table:table-row>
      </table:table>
      <text:p text:style-name="P996"/>
      <text:p text:style-name="P982"/>
      <text:p text:style-name="P982"/>
      <text:p text:style-name="P982"/>
      <text:p text:style-name="P982"/>
      <text:p text:style-name="P982"/>
      <text:p text:style-name="P982"/>
      <text:p text:style-name="P982"/>
      <text:p text:style-name="P982"/>
      <text:p text:style-name="P982"/>
      <text:p text:style-name="P982"/>
      <text:p text:style-name="P982"/>
      <text:p text:style-name="P982"/>
      <text:p text:style-name="P982"/>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column table:style-name="Tabella28.H"/>
        <table:table-column table:style-name="Tabella28.I"/>
        <table:table-column table:style-name="Tabella28.J"/>
        <table:table-column table:style-name="Tabella28.K"/>
        <text:soft-page-break/>
        <table:table-row table:style-name="Tabella28.1">
          <table:table-cell table:style-name="Tabella28.A1" table:number-columns-spanned="11" office:value-type="string">
            <text:p text:style-name="P120">U.O.C. SERVIZIO ECONOMICO FINANZIARIO E PATRIMONIALE</text:p>
            <text:p text:style-name="P120"/>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8.A2" office:value-type="string">
            <text:p text:style-name="P444">N°</text:p>
          </table:table-cell>
          <table:table-cell table:style-name="Tabella28.A2" office:value-type="string">
            <text:p text:style-name="P491">Processo</text:p>
          </table:table-cell>
          <table:table-cell table:style-name="Tabella28.A2" table:number-columns-spanned="2" office:value-type="string">
            <text:p text:style-name="P463">Sub Processo</text:p>
          </table:table-cell>
          <table:covered-table-cell/>
          <table:table-cell table:style-name="Tabella28.A2" office:value-type="string">
            <text:p text:style-name="P463">Area di rischio: Gestione delle entrate, delle spese e del patrimonio</text:p>
            <text:p text:style-name="P463"/>
          </table:table-cell>
          <table:table-cell table:style-name="Tabella28.A2" office:value-type="string">
            <text:p text:style-name="P137">Valutazione <text:span text:style-name="T328">del</text:span> rischio: Probabilità <text:span text:style-name="T325">e I</text:span>mpatto <text:span text:style-name="T325">dei possibili eventi rischiosi.</text:span></text:p>
            <text:p text:style-name="P81">Motivazione <text:span text:style-name="T323">e </text:span></text:p>
            <text:p text:style-name="P353">Giudizio sintetico <text:span text:style-name="T326">del livello di esposizione al rischio</text:span></text:p>
          </table:table-cell>
          <table:table-cell table:style-name="Tabella28.A2" office:value-type="string">
            <text:p text:style-name="P120">Tipologia Misure di prevenzione</text:p>
            <text:p text:style-name="P120">-</text:p>
            <text:p text:style-name="P120">Misure Specifiche</text:p>
          </table:table-cell>
          <table:table-cell table:style-name="Tabella28.A2" office:value-type="string">
            <text:p text:style-name="P120">Fasi e Tempi di attuazione <text:s/></text:p>
          </table:table-cell>
          <table:table-cell table:style-name="Tabella28.A2" office:value-type="string">
            <text:p text:style-name="P120">Responsabile <text:s/>dei processi e delle misure</text:p>
          </table:table-cell>
          <table:table-cell table:style-name="Tabella28.A2" office:value-type="string">
            <text:p text:style-name="P120">Indicatori di <text:s/>monitoraggio</text:p>
          </table:table-cell>
          <table:table-cell table:style-name="Tabella28.A1"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style-name="Tabella28.3">
          <table:table-cell table:style-name="Tabella28.A2" table:number-rows-spanned="4" office:value-type="string">
            <text:p text:style-name="P657">1</text:p>
          </table:table-cell>
          <table:table-cell table:style-name="Tabella28.A2" table:number-rows-spanned="5" office:value-type="string">
            <text:p text:style-name="P657">Procedura</text:p>
            <text:p text:style-name="P657">amministrativo</text:p>
            <text:p text:style-name="P657">-contabile G.1.</text:p>
            <text:p text:style-name="P657">– CASSA – CUPAC</text:p>
            <text:p text:style-name="P657"/>
            <text:p text:style-name="P657">Fase frontoffice</text:p>
          </table:table-cell>
          <table:table-cell table:style-name="Tabella28.A2" table:number-rows-spanned="4" office:value-type="string">
            <text:p text:style-name="P657">1</text:p>
          </table:table-cell>
          <table:table-cell table:style-name="Tabella28.A2" table:number-rows-spanned="4" office:value-type="string">
            <text:p text:style-name="P657">Utente procede al</text:p>
            <text:p text:style-name="P657">pagamento della</text:p>
            <text:p text:style-name="P530">prestazione</text:p>
          </table:table-cell>
          <table:table-cell table:style-name="Tabella28.A2" table:number-rows-spanned="4" office:value-type="string">
            <text:p text:style-name="P580"><text:span text:style-name="T204">Possibili eventi rischiosi: </text:span>Introito banconote false. Inserimento errato esenzioni errore nei resti. Incompletezza nell’acquisizione delle informazioni, da banche dati interne ed esterne, sulle posizioni da verificare posizione esenzione ticket. Abusi/omissioni nello svolgimento delle attività di competenza al fine di agevolare/non agevolare determinati soggetti - rischio particolarmente rilevante in occasioni di asserito malfunzionamento del software gestionale e ricorso al c.d. "bollettario manuale" – e presso le sedi territoriali che non utilizzano il software gestionale di cassa</text:p>
            <text:p text:style-name="P282"><text:span text:style-name="T199">Fattori abilitanti: </text:span><text:span text:style-name="T231">Mancanza</text:span><text:span text:style-name="T230"> di </text:span><text:span text:style-name="T245">imparzialità </text:span><text:span text:style-name="T246">e di controllo</text:span></text:p>
          </table:table-cell>
          <table:table-cell table:style-name="Tabella28.F3" table:number-rows-spanned="5" office:value-type="string">
            <text:p text:style-name="P1032"><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text:span><text:span text:style-name="T220">economici e</text:span><text:span text:style-name="T329"> di reputazione istituzionale, pertanto il giudizio sintetico è: </text:span><text:span text:style-name="T312">"Alto”</text:span></text:p>
          </table:table-cell>
          <table:table-cell table:style-name="Tabella28.A2" office:value-type="string">
            <text:p text:style-name="P535">Regolamentazione</text:p>
            <text:p text:style-name="P533">-</text:p>
            <text:p text:style-name="P535">Adozione di <text:s/>rilevatori, <text:s/>informatizzazione pagamenti <text:s/></text:p>
            <text:p text:style-name="P535">-</text:p>
            <text:p text:style-name="P535">Indicatori 1), 2),3)</text:p>
          </table:table-cell>
          <table:table-cell table:style-name="Tabella28.A2" table:number-rows-spanned="4" office:value-type="string">
            <text:p text:style-name="P241">Fase 1.</text:p>
            <text:p text:style-name="P409"><text:span text:style-name="Car._20_predefinito_20_paragrafo"><text:span text:style-name="T84">Da attuarsi nel corso dell’anno</text:span></text:span></text:p>
          </table:table-cell>
          <table:table-cell table:style-name="Tabella28.A2" table:number-rows-spanned="4" office:value-type="string">
            <text:p text:style-name="P657">Direttore</text:p>
            <text:p text:style-name="P657">U.O.C. S.E.F.P.</text:p>
          </table:table-cell>
          <table:table-cell table:style-name="Tabella28.A2" office:value-type="string">
            <text:p text:style-name="P571">1) Rilevatori di banconote false presso Casse.</text:p>
          </table:table-cell>
          <table:table-cell table:style-name="Tabella28.A1" office:value-type="string">
            <text:p text:style-name="P657">1) SI/NO</text:p>
            <text:p text:style-name="P657"/>
            <text:p text:style-name="P657"/>
            <text:p text:style-name="P657"/>
            <text:p text:style-name="P657"/>
            <text:p text:style-name="P657"/>
          </table:table-cell>
        </table:table-row>
        <table:table-row>
          <table:covered-table-cell/>
          <table:covered-table-cell/>
          <table:covered-table-cell/>
          <table:covered-table-cell/>
          <table:covered-table-cell/>
          <table:covered-table-cell/>
          <table:table-cell table:style-name="Tabella28.G6" table:number-rows-spanned="3" office:value-type="string">
            <text:p text:style-name="P535">Controllo</text:p>
            <text:p text:style-name="P533">-</text:p>
            <text:p text:style-name="P536">N° di controlli <text:s text:c="6"/>operazioni svolte dagli operatori addetti alle casse</text:p>
            <text:p text:style-name="P536">-</text:p>
            <text:p text:style-name="P536">Indicatore <text:s/>4)</text:p>
          </table:table-cell>
          <table:covered-table-cell/>
          <table:covered-table-cell/>
          <table:table-cell table:style-name="Tabella28.A2" office:value-type="string">
            <text:p text:style-name="P572">2) Implementazione informatizzazione pagamenti ticket.</text:p>
            <text:p text:style-name="P572"/>
          </table:table-cell>
          <table:table-cell table:style-name="Tabella28.A1" office:value-type="string">
            <text:p text:style-name="P658">2) SI/NO</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28.J6" office:value-type="string">
            <text:p text:style-name="P572">3) Utilizzo del pagamento elettronico / online mediante attivazione di un apposito portale.</text:p>
            <text:p text:style-name="P572"/>
          </table:table-cell>
          <table:table-cell table:style-name="Tabella28.K6" office:value-type="string">
            <text:p text:style-name="P658">3) SI/NO</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28.J6" office:value-type="string">
            <text:p text:style-name="P571">4) Monitoraggio periodico mensile delle operazioni sul software gestionale delle operazioni svolte dagli operatori addetti alle casse ticket per verificare eventuali inserimenti “manuali” e segnalazione agli organi preposti. <text:s/></text:p>
            <text:p text:style-name="P572"/>
          </table:table-cell>
          <table:table-cell table:style-name="Tabella28.K6" office:value-type="string">
            <text:p text:style-name="P658">4) <text:s/>Monitoraggio <text:s/>mensile</text:p>
          </table:table-cell>
        </table:table-row>
        <table:table-row>
          <table:table-cell table:style-name="Tabella28.A2" office:value-type="string">
            <text:p text:style-name="P653"/>
          </table:table-cell>
          <table:covered-table-cell/>
          <table:table-cell table:style-name="Tabella28.A2" office:value-type="string">
            <text:p text:style-name="P657">2</text:p>
          </table:table-cell>
          <table:table-cell table:style-name="Tabella28.A2" office:value-type="string">
            <text:p text:style-name="P657">Fine giornata - ciascun</text:p>
            <text:p text:style-name="P657">riscuotitore speciale procede alla <text:s/>chiusura di cassa – verifica corrispondenza tra il totale della distinta giornaliera elaborata dal software con</text:p>
            <text:p text:style-name="P657">indicazione del ricavo e la giacenza di cassa</text:p>
            <text:p text:style-name="P530">giornaliera (cassa + POS)</text:p>
          </table:table-cell>
          <table:table-cell table:style-name="Tabella28.A2" office:value-type="string">
            <text:p text:style-name="P659"><text:span text:style-name="T204">Possibili eventi rischiosi: </text:span>Abusi/omissioni nello svolgimento delle attività di competenza al fine di</text:p>
            <text:p text:style-name="P657">agevolare/non agevolare determinati soggetti</text:p>
            <text:p text:style-name="P282"><text:span text:style-name="T199">Fattor</text:span><text:span text:style-name="T200">e</text:span><text:span text:style-name="T199"> abilitant</text:span><text:span text:style-name="T200">e</text:span><text:span text:style-name="T199">: </text:span><text:span text:style-name="T231">Mancanza</text:span><text:span text:style-name="T230"> di </text:span><text:span text:style-name="T246">controllo</text:span></text:p>
            <text:p text:style-name="P657"/>
            <text:p text:style-name="P657"/>
            <text:p text:style-name="P657"/>
            <text:p text:style-name="P657"/>
            <text:p text:style-name="P657"/>
            <text:p text:style-name="P657"/>
            <text:p text:style-name="P657"/>
            <text:p text:style-name="P657"/>
            <text:p text:style-name="P657"/>
            <text:p text:style-name="P657"/>
          </table:table-cell>
          <table:covered-table-cell/>
          <table:table-cell table:style-name="Tabella28.A2" office:value-type="string">
            <text:p text:style-name="P533">Controllo</text:p>
            <text:p text:style-name="P533">-</text:p>
            <text:p text:style-name="P536">N° di controlli <text:s text:c="4"/>per ogni cassa ticket</text:p>
          </table:table-cell>
          <table:table-cell table:style-name="Tabella28.A2" office:value-type="string">
            <text:p text:style-name="P241">Fase 1.</text:p>
            <text:p text:style-name="P409"><text:span text:style-name="Car._20_predefinito_20_paragrafo"><text:span text:style-name="T84">Da attuarsi nel corso dell’anno</text:span></text:span></text:p>
          </table:table-cell>
          <table:table-cell table:style-name="Tabella28.A2" office:value-type="string">
            <text:p text:style-name="P657">Direttore</text:p>
            <text:p text:style-name="P657">U.O.C. S.E.F.P.</text:p>
          </table:table-cell>
          <table:table-cell table:style-name="Tabella28.A2" office:value-type="string">
            <text:p text:style-name="P657">Verifiche a campione per ogni cassa ticket</text:p>
          </table:table-cell>
          <table:table-cell table:style-name="Tabella28.A1" office:value-type="string">
            <text:p text:style-name="P530">Verifiche semestrali per ogni cassa ticket</text:p>
            <text:p text:style-name="P530"/>
            <text:p text:style-name="P657"/>
          </table:table-cell>
        </table:table-row>
      </table:table>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E"/>
        <table:table-column table:style-name="Tabella29.H"/>
        <table:table-column table:style-name="Tabella29.I"/>
        <table:table-column table:style-name="Tabella29.J"/>
        <table:table-column table:style-name="Tabella29.K"/>
        <text:soft-page-break/>
        <table:table-row>
          <table:table-cell table:style-name="Tabella29.A1" table:number-columns-spanned="11" office:value-type="string">
            <text:p text:style-name="P445">U.O.C. SERVIZIO ECONOMICO FINANZIARIO E PATRIMONIALE</text:p>
            <text:p text:style-name="P445"/>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9.A2" office:value-type="string">
            <text:p text:style-name="P444">N°</text:p>
          </table:table-cell>
          <table:table-cell table:style-name="Tabella29.A2" office:value-type="string">
            <text:p text:style-name="P491">Processo</text:p>
          </table:table-cell>
          <table:table-cell table:style-name="Tabella29.A2" table:number-columns-spanned="2" office:value-type="string">
            <text:p text:style-name="P509"><text:span text:style-name="Car._20_predefinito_20_paragrafo"><text:span text:style-name="T143"><text:s/></text:span></text:span><text:span text:style-name="Car._20_predefinito_20_paragrafo"><text:span text:style-name="T144">Sub Processo</text:span></text:span></text:p>
          </table:table-cell>
          <table:covered-table-cell/>
          <table:table-cell table:style-name="Tabella29.A2" office:value-type="string">
            <text:p text:style-name="P463">Area di rischio: Gestione delle entrate, delle spese e del patrimonio</text:p>
            <text:p text:style-name="P463"/>
          </table:table-cell>
          <table:table-cell table:style-name="Tabella29.A2" office:value-type="string">
            <text:p text:style-name="P446">Valutazione <text:span text:style-name="T328">del</text:span> rischio: Probabilità <text:span text:style-name="T325">e I</text:span>mpatto <text:span text:style-name="T325">dei possibili eventi rischiosi.</text:span></text:p>
            <text:p text:style-name="P82">Motivazione <text:span text:style-name="T323">e </text:span></text:p>
            <text:p text:style-name="P925">Giudizio sintetico <text:span text:style-name="T326">del livello di esposizione al rischio</text:span></text:p>
          </table:table-cell>
          <table:table-cell table:style-name="Tabella29.A2" office:value-type="string">
            <text:p text:style-name="P120">Tipologia Misure di prevenzione</text:p>
            <text:p text:style-name="P120">-</text:p>
            <text:p text:style-name="P120">Misure Specifiche</text:p>
          </table:table-cell>
          <table:table-cell table:style-name="Tabella29.A2" office:value-type="string">
            <text:p text:style-name="P120">Fasi e Tempi di attuazione <text:s/></text:p>
          </table:table-cell>
          <table:table-cell table:style-name="Tabella29.A2" office:value-type="string">
            <text:p text:style-name="P120">Responsabile <text:s/>dei processi e delle misure</text:p>
          </table:table-cell>
          <table:table-cell table:style-name="Tabella29.A2" office:value-type="string">
            <text:p text:style-name="P120">Indicatori di <text:s/>monitoraggio</text:p>
          </table:table-cell>
          <table:table-cell table:style-name="Tabella29.A1"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29.A2" office:value-type="string">
            <text:p text:style-name="P530">2</text:p>
          </table:table-cell>
          <table:table-cell table:style-name="Tabella29.A2" office:value-type="string">
            <text:p text:style-name="P571">Procedura</text:p>
            <text:p text:style-name="P571">amministrativo</text:p>
            <text:p text:style-name="P571">-contabile G.1.</text:p>
            <text:p text:style-name="P571">– CASSA – CUPAC</text:p>
            <text:p text:style-name="P571">Fase</text:p>
            <text:p text:style-name="P571">versamento</text:p>
            <text:p text:style-name="P571">valori</text:p>
          </table:table-cell>
          <table:table-cell table:style-name="Tabella29.A2" office:value-type="string">
            <text:p text:style-name="P571">1</text:p>
          </table:table-cell>
          <table:table-cell table:style-name="Tabella29.A2" office:value-type="string">
            <text:p text:style-name="P951"><text:span text:style-name="Car._20_predefinito_20_paragrafo"><text:span text:style-name="T84">Valori contanti ritirati a mezzo del Servizio di prelievo e computo <text:s/>valori svolto da terzi per</text:span></text:span></text:p>
            <text:p text:style-name="P571">conto del Tesoriere</text:p>
            <text:p text:style-name="P571">(venerdì di ogni settimana/ogni due settimane)</text:p>
          </table:table-cell>
          <table:table-cell table:style-name="Tabella29.A2" office:value-type="string">
            <text:p text:style-name="P582"><text:span text:style-name="T204">Possibili eventi rischiosi: </text:span>Ritardo nel versamento delle giacenze di cassa e rischio eventi delittuosi</text:p>
            <text:p text:style-name="P571">(rapine). Mancato versamento/introito di tutta la produzione effettivamente resa</text:p>
            <text:p text:style-name="P583"><text:span text:style-name="T199">Fattor</text:span><text:span text:style-name="T200">e</text:span><text:span text:style-name="T199"> abilitant</text:span><text:span text:style-name="T200">e</text:span><text:span text:style-name="T199">: </text:span>Scarsa responsabilizzazione</text:p>
          </table:table-cell>
          <table:table-cell table:style-name="Tabella29.F3" table:number-rows-spanned="2" office:value-type="string">
            <text:p text:style-name="P1033"><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text:span><text:span text:style-name="T220">economici e</text:span><text:span text:style-name="T329"> di reputazione istituzionale, pertanto il giudizio sintetico è: </text:span><text:span text:style-name="T312">"Alto”</text:span></text:p>
          </table:table-cell>
          <table:table-cell table:style-name="Tabella29.A2" office:value-type="string">
            <text:p text:style-name="P535">Regolamentazione</text:p>
            <text:p text:style-name="P533">-</text:p>
            <text:p text:style-name="P535">Adozione di procedure per <text:s/>il <text:s/>servizio di ritiro</text:p>
            <text:p text:style-name="P657"/>
          </table:table-cell>
          <table:table-cell table:style-name="Tabella29.A2" office:value-type="string">
            <text:p text:style-name="P241">Fase 1.</text:p>
            <text:p text:style-name="P416"><text:span text:style-name="Car._20_predefinito_20_paragrafo"><text:span text:style-name="T84">Da attuarsi nel corso dell’anno</text:span></text:span></text:p>
          </table:table-cell>
          <table:table-cell table:style-name="Tabella29.A2" office:value-type="string">
            <text:p text:style-name="P657">Direttore</text:p>
            <text:p text:style-name="P657">U.O.C. S.E.F.P.</text:p>
          </table:table-cell>
          <table:table-cell table:style-name="Tabella29.A2" office:value-type="string">
            <text:p text:style-name="P571">1) Attivazione del servizio di ritiro e computo valori a cura di un vettore terzo</text:p>
            <text:p text:style-name="P429"/>
          </table:table-cell>
          <table:table-cell table:style-name="Tabella29.A1" office:value-type="string">
            <text:p text:style-name="P657">1) SI/NO</text:p>
            <text:p text:style-name="P657"/>
            <text:p text:style-name="P657"/>
            <text:p text:style-name="P657"/>
            <text:p text:style-name="P530"/>
            <text:p text:style-name="P530"/>
          </table:table-cell>
        </table:table-row>
        <table:table-row>
          <table:table-cell table:style-name="Tabella29.A2" office:value-type="string">
            <text:p text:style-name="P530">3</text:p>
          </table:table-cell>
          <table:table-cell table:style-name="Tabella29.A2" office:value-type="string">
            <text:p text:style-name="P566">Procedura</text:p>
            <text:p text:style-name="P566">Amministrativo contabile.</text:p>
            <text:p text:style-name="P566">Fase di verifica</text:p>
            <text:p text:style-name="P566">propedeutica</text:p>
            <text:p text:style-name="P566">alla emissione</text:p>
            <text:p text:style-name="P566">ordinativo di</text:p>
            <text:p text:style-name="P566">pagamento</text:p>
          </table:table-cell>
          <table:table-cell table:style-name="Tabella29.A2" office:value-type="string">
            <text:p text:style-name="P753">1</text:p>
          </table:table-cell>
          <table:table-cell table:style-name="Tabella29.A2" office:value-type="string">
            <text:p text:style-name="P566">Fase di verifica</text:p>
            <text:p text:style-name="P566">procedure esecutive:</text:p>
            <text:p text:style-name="P566">la verifica riguarda sia</text:p>
            <text:p text:style-name="P566">eventuali procedure</text:p>
            <text:p text:style-name="P566">indicate nell'atto di</text:p>
            <text:p text:style-name="P566">autorizzazione al pagamento, sia eventuali procedure notificate all'UOC Economico Finanziario a seguito della</text:p>
            <text:p text:style-name="P566">adozione del provvedimento di autorizzazione al pagamento</text:p>
          </table:table-cell>
          <table:table-cell table:style-name="Tabella29.A2" office:value-type="string">
            <text:p text:style-name="P622"><text:span text:style-name="T204">Possibile evento rischioso: </text:span>Disporre pagamenti a soggetti non legittimati</text:p>
            <text:p text:style-name="P584"><text:span text:style-name="T199">Fattor</text:span><text:span text:style-name="T200">e</text:span><text:span text:style-name="T199"> abilitant</text:span><text:span text:style-name="T200">e</text:span><text:span text:style-name="T199">: </text:span>Scarsa responsabilizzazione</text:p>
          </table:table-cell>
          <table:covered-table-cell/>
          <table:table-cell table:style-name="Tabella29.A2" office:value-type="string">
            <text:p text:style-name="P533">Regolamentazione</text:p>
            <text:p text:style-name="P534">-</text:p>
            <text:p text:style-name="P534">Adozione procedure <text:s/>in applicazione Regolamento aziendale</text:p>
          </table:table-cell>
          <table:table-cell table:style-name="Tabella29.H4" office:value-type="string">
            <text:p text:style-name="P241">Fase 1.</text:p>
            <text:p text:style-name="P409"><text:span text:style-name="Car._20_predefinito_20_paragrafo"><text:span text:style-name="T84">Da attuarsi nel corso dell’anno</text:span></text:span></text:p>
          </table:table-cell>
          <table:table-cell table:style-name="Tabella29.A2" office:value-type="string">
            <text:p text:style-name="P530">Direttore</text:p>
            <text:p text:style-name="P530">U.O.C. S.E.F.P</text:p>
          </table:table-cell>
          <table:table-cell table:style-name="Tabella29.A2" office:value-type="string">
            <text:p text:style-name="P566">Applicazione Regolamento aziendale su "Gestione pignoramenti e procedure esecutive”</text:p>
            <text:p text:style-name="P426"/>
            <text:p text:style-name="P530"/>
          </table:table-cell>
          <table:table-cell table:style-name="Tabella29.A1" office:value-type="string">
            <text:p text:style-name="P530">SI/NO</text:p>
            <text:p text:style-name="P530"/>
            <text:p text:style-name="P530"/>
          </table:table-cell>
        </table:table-row>
      </table:table>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978"/>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column table:style-name="Tabella30.G"/>
        <table:table-column table:style-name="Tabella30.H"/>
        <table:table-column table:style-name="Tabella30.I"/>
        <table:table-column table:style-name="Tabella30.J"/>
        <table:table-column table:style-name="Tabella30.K"/>
        <table:table-row>
          <table:table-cell table:style-name="Tabella30.A1" table:number-columns-spanned="11" office:value-type="string">
            <text:p text:style-name="P445">U.O.C. SERVIZIO ECONOMICO FINANZIARIO E PATRIMONIALE</text:p>
            <text:p text:style-name="P445"/>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30.A2" office:value-type="string">
            <text:p text:style-name="P444">N°</text:p>
          </table:table-cell>
          <table:table-cell table:style-name="Tabella30.A2" office:value-type="string">
            <text:p text:style-name="P491">Processo</text:p>
          </table:table-cell>
          <table:table-cell table:style-name="Tabella30.A2" office:value-type="string">
            <text:p text:style-name="P492"/>
          </table:table-cell>
          <table:table-cell table:style-name="Tabella30.A2" office:value-type="string">
            <text:p text:style-name="P463">Sub Processo</text:p>
          </table:table-cell>
          <table:table-cell table:style-name="Tabella30.A2" office:value-type="string">
            <text:p text:style-name="P463">Area di rischio: Gestione delle entrate, delle spese e del patrimonio</text:p>
            <text:p text:style-name="P463"/>
          </table:table-cell>
          <table:table-cell table:style-name="Tabella30.A2" office:value-type="string">
            <text:p text:style-name="P138">Valutazione <text:span text:style-name="T328">del</text:span> rischio: Probabilità <text:span text:style-name="T325">e I</text:span>mpatto <text:span text:style-name="T325">dei possibili eventi rischiosi.</text:span></text:p>
            <text:p text:style-name="P82">Motivazione <text:span text:style-name="T323">e </text:span></text:p>
            <text:p text:style-name="P354">Giudizio sintetico <text:span text:style-name="T326">del livello di esposizione al rischio</text:span></text:p>
          </table:table-cell>
          <table:table-cell table:style-name="Tabella30.A2" office:value-type="string">
            <text:p text:style-name="P120">Tipologia Misure di prevenzione</text:p>
            <text:p text:style-name="P120">-</text:p>
            <text:p text:style-name="P120">Misure Specifiche</text:p>
          </table:table-cell>
          <table:table-cell table:style-name="Tabella30.A2" office:value-type="string">
            <text:p text:style-name="P120">Fasi e Tempi di attuazione <text:s/></text:p>
          </table:table-cell>
          <table:table-cell table:style-name="Tabella30.A2" office:value-type="string">
            <text:p text:style-name="P120">Responsabile <text:s/>dei processi e delle misure</text:p>
          </table:table-cell>
          <table:table-cell table:style-name="Tabella30.A2" office:value-type="string">
            <text:p text:style-name="P120">Indicatori di <text:s/>monitoraggio</text:p>
          </table:table-cell>
          <table:table-cell table:style-name="Tabella30.A1"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30.A2" office:value-type="string">
            <text:p text:style-name="P530">3</text:p>
          </table:table-cell>
          <table:table-cell table:style-name="Tabella30.A2" office:value-type="string">
            <text:p text:style-name="P566">Procedura</text:p>
            <text:p text:style-name="P566">Amministrativo contabile.</text:p>
            <text:p text:style-name="P566">Fase di verifica</text:p>
            <text:p text:style-name="P566">propedeutica</text:p>
            <text:p text:style-name="P566">alla emissione</text:p>
            <text:p text:style-name="P566">ordinativo di</text:p>
            <text:p text:style-name="P566">pagamento</text:p>
          </table:table-cell>
          <table:table-cell table:style-name="Tabella30.A2" office:value-type="string">
            <text:p text:style-name="P752">2</text:p>
          </table:table-cell>
          <table:table-cell table:style-name="Tabella30.A2" office:value-type="string">
            <text:p text:style-name="P566">Fase di verifica</text:p>
            <text:p text:style-name="P566">regolarità ex art 48</text:p>
            <text:p text:style-name="P566">(Equitalia - Servizio</text:p>
            <text:p text:style-name="P566">Riscossione Sicilia), se previsto da normativa</text:p>
          </table:table-cell>
          <table:table-cell table:style-name="Tabella30.A2" office:value-type="string">
            <text:p text:style-name="P622"><text:span text:style-name="T204">Possibile evento rischioso: </text:span>Disporre pagamenti a soggetti non legittimati</text:p>
            <text:p text:style-name="P584"><text:span text:style-name="T199">Fattor</text:span><text:span text:style-name="T200">e</text:span><text:span text:style-name="T199"> abilitant</text:span><text:span text:style-name="T200">e</text:span><text:span text:style-name="T199">: </text:span>Scarsa responsabilizzazione</text:p>
          </table:table-cell>
          <table:table-cell table:style-name="Tabella30.F3" table:number-rows-spanned="3" office:value-type="string">
            <text:p text:style-name="P1033"><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text:span><text:span text:style-name="T220">economici e</text:span><text:span text:style-name="T329"> di reputazione istituzionale, pertanto il giudizio sintetico è: </text:span><text:span text:style-name="T312">"Alto”</text:span></text:p>
          </table:table-cell>
          <table:table-cell table:style-name="Tabella30.A2" office:value-type="string">
            <text:p text:style-name="P533">Regolamentazione</text:p>
            <text:p text:style-name="P534">-</text:p>
            <text:p text:style-name="P1068"><text:s text:c="5"/>Adozione <text:s/></text:p>
            <text:p text:style-name="P545">procedure in</text:p>
            <text:p text:style-name="P545">applicazione direttive aziendali</text:p>
          </table:table-cell>
          <table:table-cell table:style-name="Tabella30.A2" office:value-type="string">
            <text:p text:style-name="P241">Fase 1.</text:p>
            <text:p text:style-name="P409"><text:span text:style-name="Car._20_predefinito_20_paragrafo"><text:span text:style-name="T84">Da attuarsi nel corso dell’anno</text:span></text:span></text:p>
          </table:table-cell>
          <table:table-cell table:style-name="Tabella30.A2" office:value-type="string">
            <text:p text:style-name="P530">Direttore</text:p>
            <text:p text:style-name="P530">U.O.C. S.E.F.P</text:p>
          </table:table-cell>
          <table:table-cell table:style-name="Tabella30.A2" office:value-type="string">
            <text:p text:style-name="P1072"><text:span text:style-name="Car._20_predefinito_20_paragrafo"><text:span text:style-name="T84">1) Applicazione direttive aziendali PAC</text:span></text:span></text:p>
            <text:p text:style-name="P530"/>
          </table:table-cell>
          <table:table-cell table:style-name="Tabella30.A1" office:value-type="string">
            <text:p text:style-name="P530">1) SI/NO</text:p>
            <text:p text:style-name="P530"/>
            <text:p text:style-name="P530"/>
            <text:p text:style-name="P530"/>
            <text:p text:style-name="P530"/>
          </table:table-cell>
        </table:table-row>
        <table:table-row>
          <table:table-cell table:style-name="Tabella30.A2" table:number-rows-spanned="2" office:value-type="string">
            <text:p text:style-name="P674">4</text:p>
          </table:table-cell>
          <table:table-cell table:style-name="Tabella30.A2" table:number-rows-spanned="2" office:value-type="string">
            <text:p text:style-name="P566">Procedura</text:p>
            <text:p text:style-name="P566">amministrativo contabile</text:p>
            <text:p text:style-name="P566">G.2. Fase di emissione</text:p>
            <text:p text:style-name="P566">ordinativo di pagamento</text:p>
          </table:table-cell>
          <table:table-cell table:style-name="Tabella30.A2" table:number-rows-spanned="2" office:value-type="string">
            <text:p text:style-name="P566">1</text:p>
          </table:table-cell>
          <table:table-cell table:style-name="Tabella30.A2" table:number-rows-spanned="2" office:value-type="string">
            <text:p text:style-name="P566">Emissione dell’ordinativo di pagamento nei</text:p>
            <text:p text:style-name="P566">confronti del Fornitore e contestuale chiusura del relativo debito su Co.Ge.</text:p>
          </table:table-cell>
          <table:table-cell table:style-name="Tabella30.A2" table:number-rows-spanned="2" office:value-type="string">
            <text:p text:style-name="P622"><text:span text:style-name="T204">Possibile evento rischioso: </text:span>Disporre pagamenti senza</text:p>
            <text:p text:style-name="P566">rispettare la cronologia nella presentazione delle fatture <text:span text:style-name="T370">nel fascicolo di liquidazione </text:span></text:p>
            <text:p text:style-name="P584"><text:span text:style-name="T199">Fattor</text:span><text:span text:style-name="T200">e</text:span><text:span text:style-name="T199"> abilitant</text:span><text:span text:style-name="T200">e</text:span><text:span text:style-name="T199">: </text:span><text:span text:style-name="T255">Mancanza di controllo </text:span></text:p>
            <text:p text:style-name="P566"/>
          </table:table-cell>
          <table:covered-table-cell/>
          <table:table-cell table:style-name="Tabella30.A2" table:number-rows-spanned="2" office:value-type="string">
            <text:p text:style-name="P533">Controllo</text:p>
            <text:p text:style-name="P533">-</text:p>
            <text:p text:style-name="P534">N° di controlli su <text:s/>rispetto dell'ordine di notifica/acquisizione dei provvedimenti di liquidazione</text:p>
          </table:table-cell>
          <table:table-cell table:style-name="Tabella30.A2" table:number-rows-spanned="2" office:value-type="string">
            <text:p text:style-name="P241">Fase 1.</text:p>
            <text:p text:style-name="P409"><text:span text:style-name="Car._20_predefinito_20_paragrafo"><text:span text:style-name="T84">Da attuarsi nel corso dell’anno</text:span></text:span></text:p>
          </table:table-cell>
          <table:table-cell table:style-name="Tabella30.A2" table:number-rows-spanned="2" office:value-type="string">
            <text:p text:style-name="P530">Direttore</text:p>
            <text:p text:style-name="P530">U.O.C. S.E.F.P</text:p>
          </table:table-cell>
          <table:table-cell table:style-name="Tabella30.A2" office:value-type="string">
            <text:p text:style-name="P566">1) Procedura che prevede il pagamento delle competenze rispettando l'ordine di notifica/acquisizione dei provvedimenti di liquidazione</text:p>
            <text:p text:style-name="P566"/>
          </table:table-cell>
          <table:table-cell table:style-name="Tabella30.A1" office:value-type="string">
            <text:p text:style-name="P530">1) SI/NO</text:p>
            <text:p text:style-name="P530"/>
          </table:table-cell>
        </table:table-row>
        <table:table-row>
          <table:covered-table-cell/>
          <table:covered-table-cell/>
          <table:covered-table-cell/>
          <table:covered-table-cell/>
          <table:covered-table-cell/>
          <table:covered-table-cell/>
          <table:covered-table-cell/>
          <table:covered-table-cell/>
          <table:covered-table-cell/>
          <table:table-cell table:style-name="Tabella30.J5" office:value-type="string">
            <text:p text:style-name="P566">2) Verifica a campione applicazione procedura del rispetto dell'ordine di notifica/acquisizione dei provvedimenti di liquidazione</text:p>
          </table:table-cell>
          <table:table-cell table:style-name="Tabella30.K5" office:value-type="string">
            <text:p text:style-name="Standard"><text:span text:style-name="Car._20_predefinito_20_paragrafo"><text:span text:style-name="T84">2) Verifica del 50 % delle pratiche.</text:span></text:span></text:p>
            <text:p text:style-name="P530"/>
          </table:table-cell>
        </table:table-row>
      </table:table>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column table:style-name="Tabella31.G"/>
        <table:table-column table:style-name="Tabella31.H"/>
        <table:table-column table:style-name="Tabella31.I"/>
        <table:table-column table:style-name="Tabella31.J"/>
        <table:table-column table:style-name="Tabella31.K"/>
        <table:table-row>
          <table:table-cell table:style-name="Tabella31.A1" table:number-columns-spanned="11" office:value-type="string">
            <text:p text:style-name="P445">U.O.C. SERVIZIO ECONOMICO FINANZIARIO E PATRIMONIALE</text:p>
            <text:p text:style-name="P445"/>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31.A2" office:value-type="string">
            <text:p text:style-name="P444">N°</text:p>
          </table:table-cell>
          <table:table-cell table:style-name="Tabella31.A2" office:value-type="string">
            <text:p text:style-name="P491">Processo</text:p>
          </table:table-cell>
          <table:table-cell table:style-name="Tabella31.A2" office:value-type="string">
            <text:p text:style-name="P492"/>
          </table:table-cell>
          <table:table-cell table:style-name="Tabella31.A2" office:value-type="string">
            <text:p text:style-name="P463">Sub Processo</text:p>
          </table:table-cell>
          <table:table-cell table:style-name="Tabella31.A2" office:value-type="string">
            <text:p text:style-name="P463">Area di rischio: Gestione delle entrate, delle spese e del patrimonio</text:p>
            <text:p text:style-name="P463"/>
          </table:table-cell>
          <table:table-cell table:style-name="Tabella31.A2" office:value-type="string">
            <text:p text:style-name="P138">Valutazione <text:span text:style-name="T328">del</text:span> rischio: Probabilità <text:span text:style-name="T325">e I</text:span>mpatto <text:span text:style-name="T325">dei possibili eventi rischiosi.</text:span></text:p>
            <text:p text:style-name="P82">Motivazione <text:span text:style-name="T323">e </text:span></text:p>
            <text:p text:style-name="P354">Giudizio sintetico <text:span text:style-name="T326">del livello di esposizione al rischio</text:span></text:p>
          </table:table-cell>
          <table:table-cell table:style-name="Tabella31.A2" office:value-type="string">
            <text:p text:style-name="P120">Tipologia Misure di prevenzione</text:p>
            <text:p text:style-name="P120">-</text:p>
            <text:p text:style-name="P120">Misure Specifiche</text:p>
          </table:table-cell>
          <table:table-cell table:style-name="Tabella31.A2" office:value-type="string">
            <text:p text:style-name="P139"/>
            <text:p text:style-name="P120">Fasi e Tempi di attuazione <text:s/></text:p>
          </table:table-cell>
          <table:table-cell table:style-name="Tabella31.A2" office:value-type="string">
            <text:p text:style-name="P120">Responsabile <text:s/>dei processi e delle misure</text:p>
          </table:table-cell>
          <table:table-cell table:style-name="Tabella31.A2" office:value-type="string">
            <text:p text:style-name="P120">Indicatori di <text:s/>monitoraggio</text:p>
          </table:table-cell>
          <table:table-cell table:style-name="Tabella31.A1"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31.A2" table:number-rows-spanned="6" office:value-type="string">
            <text:p text:style-name="P674">5</text:p>
          </table:table-cell>
          <table:table-cell table:style-name="Tabella31.A2" table:number-rows-spanned="6" office:value-type="string">
            <text:p text:style-name="P530">Gestione del</text:p>
            <text:p text:style-name="P530">patrimonio</text:p>
          </table:table-cell>
          <table:table-cell table:style-name="Tabella31.A2" table:number-rows-spanned="6" office:value-type="string">
            <text:p text:style-name="P530">1</text:p>
          </table:table-cell>
          <table:table-cell table:style-name="Tabella31.A2" table:number-rows-spanned="6" office:value-type="string">
            <text:p text:style-name="P530">Errata valorizzazione, del patrimonio da alienare, delle procedure con le</text:p>
            <text:p text:style-name="P530">quali viene effettuata la vendita o la locazione (o anche dal loro mancato utilizzo o messa a rendita).</text:p>
            <text:p text:style-name="P530"/>
          </table:table-cell>
          <table:table-cell table:style-name="Tabella31.A2" table:number-rows-spanned="6" office:value-type="string">
            <text:p text:style-name="P664"><text:span text:style-name="T204">Possibile evento rischioso: </text:span><text:span text:style-name="T259">Non curanza nella mappatura/censimento dei beni </text:span></text:p>
            <text:p text:style-name="P660"><text:span text:style-name="T199">Fattor</text:span><text:span text:style-name="T200">e</text:span><text:span text:style-name="T199"> abilitant</text:span><text:span text:style-name="T200">e</text:span><text:span text:style-name="T199">: </text:span>Scarsa responsabilizzazione</text:p>
          </table:table-cell>
          <table:table-cell table:style-name="Tabella31.A2" table:number-rows-spanned="6" office:value-type="string">
            <text:p text:style-name="P1033"><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text:span><text:span text:style-name="T220">economici e</text:span><text:span text:style-name="T329"> di reputazione istituzionale, pertanto il giudizio sintetico è: </text:span><text:span text:style-name="T312">"Alto”</text:span></text:p>
          </table:table-cell>
          <table:table-cell table:style-name="Tabella31.A2" table:number-rows-spanned="6" office:value-type="string">
            <text:p text:style-name="P534">Regolamentazione</text:p>
            <text:p text:style-name="P533">-</text:p>
            <text:p text:style-name="P534">Adozione di procedure <text:s/>per la tracciabilità delle informazioni relative agli immobili, alle modalità di messa a reddito e <text:s/>per l’utilizzo di procedure di gara pubblica per la vendita.</text:p>
            <text:p text:style-name="P534"/>
            <text:p text:style-name="P530"/>
            <text:p text:style-name="P530"/>
            <text:p text:style-name="P530"/>
            <text:p text:style-name="P530"/>
            <text:p text:style-name="P534"/>
          </table:table-cell>
          <table:table-cell table:style-name="Tabella31.A2" table:number-rows-spanned="6" office:value-type="string">
            <text:p text:style-name="P241">Fase 1.</text:p>
            <text:p text:style-name="P409"><text:span text:style-name="Car._20_predefinito_20_paragrafo"><text:span text:style-name="T84">Da attuarsi nel corso dell’anno</text:span></text:span></text:p>
          </table:table-cell>
          <table:table-cell table:style-name="Tabella31.A2" table:number-rows-spanned="6" office:value-type="string">
            <text:p text:style-name="P530">Direttore</text:p>
            <text:p text:style-name="P530">U.O.C. S.E.F.P</text:p>
          </table:table-cell>
          <table:table-cell table:style-name="Tabella31.A2" office:value-type="string">
            <text:p text:style-name="P566">1) Tracciabilità e trasparenza di tutte le informazioni relative agli immobili di proprietà, al valore degli stessi alle modalità e finalità del relativo utilizzo</text:p>
          </table:table-cell>
          <table:table-cell table:style-name="Tabella31.A1" office:value-type="string">
            <text:p text:style-name="Standard"><text:span text:style-name="Car._20_predefinito_20_paragrafo"><text:span text:style-name="T84">1) Registrazione del 100% delle informazioni.</text:span></text:span></text:p>
            <text:p text:style-name="P530"/>
          </table:table-cell>
        </table:table-row>
        <table:table-row>
          <table:covered-table-cell/>
          <table:covered-table-cell/>
          <table:covered-table-cell/>
          <table:covered-table-cell/>
          <table:covered-table-cell/>
          <table:covered-table-cell/>
          <table:covered-table-cell/>
          <table:covered-table-cell/>
          <table:covered-table-cell/>
          <table:table-cell table:style-name="Tabella31.J4" office:value-type="string">
            <text:p text:style-name="P566">2) Applicazione procedura finalizzata alla corretta, completa ed immediata individuazione dei cespiti acquisiti con contributi in conto capitale, contributi in conto esercizio, conferimenti, lasciti, donazioni</text:p>
          </table:table-cell>
          <table:table-cell table:style-name="Tabella31.K4" office:value-type="string">
            <text:p text:style-name="P530">2) <text:s/>Individuazione del 100% dei cespiti.</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31.J4" office:value-type="string">
            <text:p text:style-name="P566">3) Tracciabilità delle informazioni relative alle modalità di messa a reddito di ciascun immobile, ovvero vendita o locazione con le relative procedure e/o altre modalità di utilizzo (es. interaziendale con condivisione di risorse)</text:p>
          </table:table-cell>
          <table:table-cell table:style-name="Tabella31.K4" office:value-type="string">
            <text:p text:style-name="Standard"><text:span text:style-name="Car._20_predefinito_20_paragrafo"><text:span text:style-name="T84">3) Registrazione <text:s/>del 100% delle informazioni. <text:s/></text:span></text:span></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31.J4" office:value-type="string">
            <text:p text:style-name="P566">4) Utilizzo di procedure di gara pubblica per la vendita di immobili nel rispetto dei principi della selezione tra gli aspiranti, dell’imparziale confronto tra soggetti interessati e della adeguata motivazione in ordine alla scelta, con specifico riguardo all’interesse pubblico perseguito</text:p>
          </table:table-cell>
          <table:table-cell table:style-name="Tabella31.K4" office:value-type="string">
            <text:p text:style-name="P530">4) 100 % di procedure di gara pubblica per la vendita</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31.J4" office:value-type="string">
            <text:p text:style-name="P566">5) Tracciabilità delle informazioni relative al patrimonio non utilizzato per finalità istituzionali o di cui non è previsto un utilizzo futuro, nell’ambito di piani di sviluppo aziendali: tipo, dimensione, localizzazione, valore</text:p>
          </table:table-cell>
          <table:table-cell table:style-name="Tabella31.K4" office:value-type="string">
            <text:p text:style-name="Standard"><text:span text:style-name="Car._20_predefinito_20_paragrafo"><text:span text:style-name="T84">5) Registrazione <text:s/>del 100% delle informazioni. <text:s/></text:span></text:span></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31.J4" office:value-type="string">
            <text:p text:style-name="P566">6) Tracciabilità delle informazioni relative alla redditività delle procedure ovvero valore, prezzo di vendita e ricavato.</text:p>
          </table:table-cell>
          <table:table-cell table:style-name="Tabella31.K4" office:value-type="string">
            <text:p text:style-name="P567">6) Registrazione <text:s/>del 100% delle informazioni. <text:s/></text:p>
          </table:table-cell>
        </table:table-row>
      </table:table>
      <text:p text:style-name="P426"/>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column table:style-name="Tabella32.G"/>
        <table:table-column table:style-name="Tabella32.H"/>
        <table:table-column table:style-name="Tabella32.I"/>
        <table:table-column table:style-name="Tabella32.J"/>
        <table:table-column table:style-name="Tabella32.K"/>
        <table:table-row>
          <table:table-cell table:style-name="Tabella32.A1" table:number-columns-spanned="11" office:value-type="string">
            <text:p text:style-name="P445">U.O.C. SERVIZIO ECONOMICO FINANZIARIO E PATRIMONIALE</text:p>
            <text:p text:style-name="P445"/>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32.A2" office:value-type="string">
            <text:p text:style-name="P445">N°</text:p>
          </table:table-cell>
          <table:table-cell table:style-name="Tabella32.A2" office:value-type="string">
            <text:p text:style-name="P463">Processo</text:p>
          </table:table-cell>
          <table:table-cell table:style-name="Tabella32.A2" office:value-type="string">
            <text:p text:style-name="P492"/>
          </table:table-cell>
          <table:table-cell table:style-name="Tabella32.A2" office:value-type="string">
            <text:p text:style-name="P463">Sub Processo</text:p>
          </table:table-cell>
          <table:table-cell table:style-name="Tabella32.A2" office:value-type="string">
            <text:p text:style-name="P489">Area di rischio: Alpi e Liste di attesa</text:p>
            <text:p text:style-name="P463"/>
          </table:table-cell>
          <table:table-cell table:style-name="Tabella32.A2" office:value-type="string">
            <text:p text:style-name="P140">Valutazione <text:span text:style-name="T328">del</text:span> rischio: Probabilità <text:span text:style-name="T325">e I</text:span>mpatto <text:span text:style-name="T325">dei possibili eventi rischiosi.</text:span></text:p>
            <text:p text:style-name="P83">Motivazione <text:span text:style-name="T323">e </text:span></text:p>
            <text:p text:style-name="P355">Giudizio sintetico <text:span text:style-name="T326">del livello di esposizione al rischio</text:span></text:p>
          </table:table-cell>
          <table:table-cell table:style-name="Tabella32.A2" office:value-type="string">
            <text:p text:style-name="P120">Tipologia Misure di prevenzione</text:p>
            <text:p text:style-name="P120">-</text:p>
            <text:p text:style-name="P120">Misure Specifiche</text:p>
          </table:table-cell>
          <table:table-cell table:style-name="Tabella32.A2" office:value-type="string">
            <text:p text:style-name="P120">Fasi e Tempi di attuazione <text:s/></text:p>
          </table:table-cell>
          <table:table-cell table:style-name="Tabella32.A2" office:value-type="string">
            <text:p text:style-name="P120">Responsabile <text:s/>dei processi e delle misure</text:p>
          </table:table-cell>
          <table:table-cell table:style-name="Tabella32.A2" office:value-type="string">
            <text:p text:style-name="P120">Indicatori di <text:s/>monitoraggio</text:p>
          </table:table-cell>
          <table:table-cell table:style-name="Tabella32.A1"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32.A2" table:number-rows-spanned="2" office:value-type="string">
            <text:p text:style-name="P674">6</text:p>
          </table:table-cell>
          <table:table-cell table:style-name="Tabella32.A2" table:number-rows-spanned="2" office:value-type="string">
            <text:p text:style-name="P566">Fase presentazione</text:p>
            <text:p text:style-name="P566">istanza di autorizzazione</text:p>
          </table:table-cell>
          <table:table-cell table:style-name="Tabella32.A2" table:number-rows-spanned="2" office:value-type="string">
            <text:p text:style-name="P566">1</text:p>
          </table:table-cell>
          <table:table-cell table:style-name="Tabella32.A2" table:number-rows-spanned="2" office:value-type="string">
            <text:p text:style-name="P566">Formulazione richiesta di autorizzazione all'espletamento di attività in regime ALPI</text:p>
          </table:table-cell>
          <table:table-cell table:style-name="Tabella32.A2" table:number-rows-spanned="2" office:value-type="string">
            <text:p text:style-name="P622"><text:span text:style-name="T204">Possibile evento rischioso: </text:span>False dichiarazioni prodotte ai fini del</text:p>
            <text:p text:style-name="P566">rilascio dell’autorizzazione</text:p>
            <text:p text:style-name="P585"><text:span text:style-name="T199">Fattor</text:span><text:span text:style-name="T200">e</text:span><text:span text:style-name="T199"> abilitant</text:span><text:span text:style-name="T200">e</text:span><text:span text:style-name="T199">: </text:span>Scarsa responsabilizzazione</text:p>
          </table:table-cell>
          <table:table-cell table:style-name="Tabella32.F3" table:number-rows-spanned="6" office:value-type="string">
            <text:p text:style-name="P1033"><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text:span><text:span text:style-name="T220">economici e</text:span><text:span text:style-name="T329"> di reputazione istituzionale, pertanto il giudizio sintetico è: </text:span><text:span text:style-name="T312">"Alto”</text:span></text:p>
          </table:table-cell>
          <table:table-cell table:style-name="Tabella32.A2" table:number-rows-spanned="2" office:value-type="string">
            <text:p text:style-name="P534">Regolamentazione</text:p>
            <text:p text:style-name="P533">-</text:p>
            <text:p text:style-name="P534">Adozione di procedure in <text:s/>applicazione del Regolamento aziendale e per l’utilizzo di <text:s/>modulistica dedicata</text:p>
          </table:table-cell>
          <table:table-cell table:style-name="Tabella32.A2" table:number-rows-spanned="2" office:value-type="string">
            <text:p text:style-name="P530">Fase 1.</text:p>
            <text:p text:style-name="Standard"><text:span text:style-name="Car._20_predefinito_20_paragrafo"><text:span text:style-name="T84">Da attuarsi nel corso dell’anno</text:span></text:span></text:p>
          </table:table-cell>
          <table:table-cell table:style-name="Tabella32.A2" table:number-rows-spanned="2" office:value-type="string">
            <text:p text:style-name="P530">Direttore</text:p>
            <text:p text:style-name="P530">U.O.C. S.E.F.P</text:p>
          </table:table-cell>
          <table:table-cell table:style-name="Tabella32.A2" office:value-type="string">
            <text:p text:style-name="P566">1) Applicazione Regolamento aziendale approvato.</text:p>
          </table:table-cell>
          <table:table-cell table:style-name="Tabella32.A1" office:value-type="string">
            <text:p text:style-name="P530">1) SI/NO</text:p>
            <text:p text:style-name="P530"/>
          </table:table-cell>
        </table:table-row>
        <table:table-row>
          <table:covered-table-cell/>
          <table:covered-table-cell/>
          <table:covered-table-cell/>
          <table:covered-table-cell/>
          <table:covered-table-cell/>
          <table:covered-table-cell/>
          <table:covered-table-cell/>
          <table:covered-table-cell/>
          <table:covered-table-cell/>
          <table:table-cell table:style-name="Tabella32.J8" office:value-type="string">
            <text:p text:style-name="P566">2) Utilizzo modulistica dedicata</text:p>
          </table:table-cell>
          <table:table-cell table:style-name="Tabella32.K8" office:value-type="string">
            <text:p text:style-name="P567">2) <text:s/>Utilizzo modulistica nel 100% delle pratiche</text:p>
          </table:table-cell>
        </table:table-row>
        <table:table-row>
          <table:table-cell table:style-name="Tabella32.A8" office:value-type="string">
            <text:p text:style-name="P653"/>
          </table:table-cell>
          <table:table-cell table:style-name="Tabella32.B8" office:value-type="string">
            <text:p text:style-name="P567"/>
          </table:table-cell>
          <table:table-cell table:style-name="Tabella32.C8" office:value-type="string">
            <text:p text:style-name="P566">2</text:p>
          </table:table-cell>
          <table:table-cell table:style-name="Tabella32.D8" office:value-type="string">
            <text:p text:style-name="P566">Verifica che siano compiutamente indicati gli elementi essenziali per il rilascio dell'autorizzazione: 1) Anagrafica. 2) Disciplina. 3) Codice tariffario e tariffa ALPI per ogni prestazione. 4) Agenda (giorni, orario e luogo di erogazione). 5) Attrezzature elettromedicali che saranno utilizzate (num. Matricola). 6) Ricorso a personale di supporto diretto.</text:p>
          </table:table-cell>
          <table:table-cell table:style-name="Tabella32.E8" office:value-type="string">
            <text:p text:style-name="P622"><text:span text:style-name="T204">Possibile evento rischioso: </text:span>Irregolarità nello svolgimento delle</text:p>
            <text:p text:style-name="P566">attività di verifica preventiva al fine di agevolare alcuni soggetti rispetto ad</text:p>
            <text:p text:style-name="P566">altri</text:p>
            <text:p text:style-name="P585"><text:span text:style-name="T199">Fattor</text:span><text:span text:style-name="T200">e</text:span><text:span text:style-name="T199"> abilitant</text:span><text:span text:style-name="T200">e</text:span><text:span text:style-name="T199">: </text:span><text:span text:style-name="T256">Mancanza di controllo </text:span></text:p>
          </table:table-cell>
          <table:covered-table-cell/>
          <table:table-cell table:style-name="Tabella32.G8" office:value-type="string">
            <text:p text:style-name="P534">Controllo</text:p>
            <text:p text:style-name="P533">-</text:p>
            <text:p text:style-name="P534">N° di controlli sulle <text:s text:c="2"/>nuove autorizzazioni</text:p>
          </table:table-cell>
          <table:table-cell table:style-name="Tabella32.H8" office:value-type="string">
            <text:p text:style-name="P567"/>
            <text:p text:style-name="P530">Fase 1.</text:p>
            <text:p text:style-name="Standard"><text:span text:style-name="Car._20_predefinito_20_paragrafo"><text:span text:style-name="T84">Da attuarsi nel corso dell’anno</text:span></text:span></text:p>
          </table:table-cell>
          <table:table-cell table:style-name="Tabella32.I8" office:value-type="string">
            <text:p text:style-name="P530">Direttore</text:p>
            <text:p text:style-name="P530">U.O.C. S.E.F.P</text:p>
          </table:table-cell>
          <table:table-cell table:style-name="Tabella32.J8" office:value-type="string">
            <text:p text:style-name="P566">1) Verifica preventiva delle condizioni per le nuove autorizzazioni e inclusione della relativa istruttoria nel fascicolo relativo all'autorizzazione.</text:p>
            <text:p text:style-name="P566"/>
          </table:table-cell>
          <table:table-cell table:style-name="Tabella32.K8" office:value-type="string">
            <text:p text:style-name="Standard"><text:span text:style-name="Car._20_predefinito_20_paragrafo"><text:span text:style-name="T84">1) Verifica sul 100% delle pratiche.</text:span></text:span></text:p>
            <text:p text:style-name="P530"/>
            <text:p text:style-name="P530"/>
            <text:p text:style-name="P530"/>
            <text:p text:style-name="P530"/>
            <text:p text:style-name="P530"/>
          </table:table-cell>
        </table:table-row>
        <table:table-row>
          <table:table-cell table:style-name="Tabella32.A8" table:number-rows-spanned="2" office:value-type="string">
            <text:p text:style-name="P674">7</text:p>
          </table:table-cell>
          <table:table-cell table:style-name="Tabella32.B8" table:number-rows-spanned="2" office:value-type="string">
            <text:p text:style-name="P566">Fase di prenotazione della prestazione</text:p>
          </table:table-cell>
          <table:table-cell table:style-name="Tabella32.C8" table:number-rows-spanned="2" office:value-type="string">
            <text:p text:style-name="P566">1</text:p>
          </table:table-cell>
          <table:table-cell table:style-name="Tabella32.D8" table:number-rows-spanned="2" office:value-type="string">
            <text:p text:style-name="P566">Richiesta di <text:s/>prenotazione</text:p>
            <text:p text:style-name="P566">della prestazione da parte dell'Utente tramite CUP</text:p>
          </table:table-cell>
          <table:table-cell table:style-name="Tabella32.E8" table:number-rows-spanned="2" office:value-type="string">
            <text:p text:style-name="P622"><text:span text:style-name="T204">Possibile evento rischioso: </text:span>Errata indicazione al paziente delle modalità e dei tempi di accesso alle prestazioni</text:p>
            <text:p text:style-name="P586"><text:span text:style-name="T199">Fattor</text:span><text:span text:style-name="T200">e</text:span><text:span text:style-name="T199"> abilitant</text:span><text:span text:style-name="T200">e</text:span><text:span text:style-name="T199">: </text:span>Scarsa responsabilizzazione</text:p>
          </table:table-cell>
          <table:covered-table-cell/>
          <table:table-cell table:style-name="Tabella32.G8" table:number-rows-spanned="2" office:value-type="string">
            <text:p text:style-name="P534">Regolamentazione</text:p>
            <text:p text:style-name="P533">-</text:p>
            <text:p text:style-name="P534">Adozione di procedure <text:s/>in <text:s/>applicazione del Regolamento aziendale e dell’obbligo di prenotazione <text:s/>attraverso il CUP</text:p>
          </table:table-cell>
          <table:table-cell table:style-name="Tabella32.H8" table:number-rows-spanned="2" office:value-type="string">
            <text:p text:style-name="P567"/>
            <text:p text:style-name="P530">Fase 1.</text:p>
            <text:p text:style-name="Standard"><text:span text:style-name="Car._20_predefinito_20_paragrafo"><text:span text:style-name="T84">Da attuarsi nel corso dell’anno</text:span></text:span></text:p>
          </table:table-cell>
          <table:table-cell table:style-name="Tabella32.I8" table:number-rows-spanned="2" office:value-type="string">
            <text:p text:style-name="P530">Direttore</text:p>
            <text:p text:style-name="P530">U.O.C. S.E.F.P</text:p>
          </table:table-cell>
          <table:table-cell table:style-name="Tabella32.J8" office:value-type="string">
            <text:p text:style-name="P566">1) Applicazione del Regolamento aziendale.</text:p>
            <text:p text:style-name="P566"/>
          </table:table-cell>
          <table:table-cell table:style-name="Tabella32.K8" office:value-type="string">
            <text:p text:style-name="P653">1) SI/NO</text:p>
            <text:p text:style-name="P530"/>
          </table:table-cell>
        </table:table-row>
        <table:table-row>
          <table:covered-table-cell/>
          <table:covered-table-cell/>
          <table:covered-table-cell/>
          <table:covered-table-cell/>
          <table:covered-table-cell/>
          <table:covered-table-cell/>
          <table:covered-table-cell/>
          <table:covered-table-cell/>
          <table:covered-table-cell/>
          <table:table-cell table:style-name="Tabella32.J8" office:value-type="string">
            <text:p text:style-name="P566">2) Obbligo di prenotazione di tutte le prestazioni attraverso il CUP aziendale o sovraziendale con gestione delle agende dei professionisti.</text:p>
          </table:table-cell>
          <table:table-cell table:style-name="Tabella32.K8" office:value-type="string">
            <text:p text:style-name="P653">2) SI/NO</text:p>
          </table:table-cell>
        </table:table-row>
        <table:table-row table:style-name="Tabella32.8">
          <table:table-cell table:style-name="Tabella32.A8" office:value-type="string">
            <text:p text:style-name="P674">8</text:p>
          </table:table-cell>
          <table:table-cell table:style-name="Tabella32.B8" office:value-type="string">
            <text:p text:style-name="P566">Fase di pagamento della</text:p>
            <text:p text:style-name="P566">prestazione</text:p>
          </table:table-cell>
          <table:table-cell table:style-name="Tabella32.C8" office:value-type="string">
            <text:p text:style-name="P566">1</text:p>
          </table:table-cell>
          <table:table-cell table:style-name="Tabella32.D8" office:value-type="string">
            <text:p text:style-name="P949"><text:span text:style-name="Car._20_predefinito_20_paragrafo"><text:span text:style-name="T84">Scelta canale di pagamento da parte dell'Utente: 1) Cassa Ticket. 2) Versamento tramite lottomatica. 3) Bonifico su conto corrente postale. 4) Bonifico su conto corrente bancario</text:span></text:span></text:p>
            <text:p text:style-name="P566"/>
            <text:p text:style-name="P566"/>
            <text:p text:style-name="P566"/>
            <text:p text:style-name="P566"/>
            <text:p text:style-name="P566"/>
            <text:p text:style-name="P566"/>
            <text:p text:style-name="P566"/>
          </table:table-cell>
          <table:table-cell table:style-name="Tabella32.E8" office:value-type="string">
            <text:p text:style-name="P622"><text:span text:style-name="T204">Possibile evento rischioso: </text:span>Errata indicazione al paziente delle modalità di pagamento delle</text:p>
            <text:p text:style-name="P566">prestazioni per il conseguimento di un vantaggio personale</text:p>
            <text:p text:style-name="P587"><text:span text:style-name="T199">Fattor</text:span><text:span text:style-name="T200">e</text:span><text:span text:style-name="T199"> abilitant</text:span><text:span text:style-name="T200">e</text:span><text:span text:style-name="T199">: </text:span>Scarsa responsabilizzazion<text:span text:style-name="T352">e</text:span></text:p>
          </table:table-cell>
          <table:covered-table-cell/>
          <table:table-cell table:style-name="Tabella32.G8" office:value-type="string">
            <text:p text:style-name="P534"><text:s/>Regolamentazione</text:p>
            <text:p text:style-name="P533">-</text:p>
            <text:p text:style-name="P534">Adozione di procedure <text:s/>in <text:s/>applicazione del Regolamento aziendale</text:p>
          </table:table-cell>
          <table:table-cell table:style-name="Tabella32.H8" office:value-type="string">
            <text:p text:style-name="P567"/>
            <text:p text:style-name="P530">Fase 1.</text:p>
            <text:p text:style-name="Standard"><text:span text:style-name="Car._20_predefinito_20_paragrafo"><text:span text:style-name="T84">Da attuarsi nel corso dell’anno</text:span></text:span></text:p>
          </table:table-cell>
          <table:table-cell table:style-name="Tabella32.I8" office:value-type="string">
            <text:p text:style-name="P530">Direttore</text:p>
            <text:p text:style-name="P530">U.O.C. S.E.F.P</text:p>
          </table:table-cell>
          <table:table-cell table:style-name="Tabella32.J8" office:value-type="string">
            <text:p text:style-name="P566">1) Applicazione del Regolamento aziendale</text:p>
          </table:table-cell>
          <table:table-cell table:style-name="Tabella32.K8" office:value-type="string">
            <text:p text:style-name="P653">1) SI/NO</text:p>
          </table:table-cell>
        </table:table-row>
      </table:table>
      <text:p text:style-name="P976"/>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column table:style-name="Tabella33.G"/>
        <table:table-column table:style-name="Tabella33.H"/>
        <table:table-column table:style-name="Tabella33.I"/>
        <table:table-column table:style-name="Tabella33.J"/>
        <table:table-column table:style-name="Tabella33.K"/>
        <table:table-row>
          <table:table-cell table:style-name="Tabella33.A1" table:number-columns-spanned="11" office:value-type="string">
            <text:p text:style-name="P445">U.O.C. SERVIZIO ECONOMICO FINANZIARIO E PATRIMONIALE</text:p>
            <text:p text:style-name="P445"/>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33.A2" office:value-type="string">
            <text:p text:style-name="P444">N°</text:p>
          </table:table-cell>
          <table:table-cell table:style-name="Tabella33.A2" office:value-type="string">
            <text:p text:style-name="P491">Processo</text:p>
          </table:table-cell>
          <table:table-cell table:style-name="Tabella33.A2" office:value-type="string">
            <text:p text:style-name="P492"/>
          </table:table-cell>
          <table:table-cell table:style-name="Tabella33.A2" office:value-type="string">
            <text:p text:style-name="P463">Sub Processo</text:p>
          </table:table-cell>
          <table:table-cell table:style-name="Tabella33.A2" office:value-type="string">
            <text:p text:style-name="P463">Area di rischio: Alpi e Liste di attesa</text:p>
            <text:p text:style-name="P463"/>
          </table:table-cell>
          <table:table-cell table:style-name="Tabella33.A2" office:value-type="string">
            <text:p text:style-name="P141">Valutazione <text:span text:style-name="T328">del</text:span> rischio: Probabilità <text:span text:style-name="T325">e I</text:span>mpatto <text:span text:style-name="T325">dei possibili eventi rischiosi.</text:span></text:p>
            <text:p text:style-name="P84">Motivazione <text:span text:style-name="T323">e </text:span></text:p>
            <text:p text:style-name="P356">Giudizio sintetico <text:span text:style-name="T326">del livello di esposizione al rischio</text:span></text:p>
          </table:table-cell>
          <table:table-cell table:style-name="Tabella33.A2" office:value-type="string">
            <text:p text:style-name="P120">Tipologia Misure di prevenzione</text:p>
            <text:p text:style-name="P120">-</text:p>
            <text:p text:style-name="P120">Misure Specifiche</text:p>
          </table:table-cell>
          <table:table-cell table:style-name="Tabella33.A2" office:value-type="string">
            <text:p text:style-name="P120">Fasi e Tempi di attuazione <text:s/></text:p>
          </table:table-cell>
          <table:table-cell table:style-name="Tabella33.A2" office:value-type="string">
            <text:p text:style-name="P120">Responsabile <text:s/>dei processi e delle misure</text:p>
          </table:table-cell>
          <table:table-cell table:style-name="Tabella33.A2" office:value-type="string">
            <text:p text:style-name="P120">Indicatori di <text:s/>monitoraggio</text:p>
          </table:table-cell>
          <table:table-cell table:style-name="Tabella33.A1"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style-name="Tabella33.3">
          <table:table-cell table:style-name="Tabella33.A2" table:number-rows-spanned="5" office:value-type="string">
            <text:p text:style-name="P674">9</text:p>
          </table:table-cell>
          <table:table-cell table:style-name="Tabella33.A2" table:number-rows-spanned="5" office:value-type="string">
            <text:p text:style-name="P566">Fase verifica regolarità</text:p>
            <text:p text:style-name="P566">contabile propedeutica</text:p>
            <text:p text:style-name="P566">alla liquidazione</text:p>
          </table:table-cell>
          <table:table-cell table:style-name="Tabella33.A2" table:number-rows-spanned="5" office:value-type="string">
            <text:p text:style-name="P566">1</text:p>
          </table:table-cell>
          <table:table-cell table:style-name="Tabella33.A2" table:number-rows-spanned="5" office:value-type="string">
            <text:p text:style-name="P566">L'Ufficio ALPI avvia la procedura di liquidazione</text:p>
            <text:p text:style-name="P566">con riferimento alle prestazioni rese in un singolo bimestre:</text:p>
            <text:p text:style-name="P566">- Verifica corrispondenza incassi per prestazioni rese</text:p>
          </table:table-cell>
          <table:table-cell table:style-name="Tabella33.A2" table:number-rows-spanned="5" office:value-type="string">
            <text:p text:style-name="P622"><text:span text:style-name="T204">Possibile evento rischioso: </text:span>Irregolarità nello svolgimento delle attività di controllo al fine di agevolare alcuni soggetti rispetto ad altri - liquidazione e ripartizione di prestazioni per le quali non sia effettivamente avvenuto il relativo incasso</text:p>
            <text:p text:style-name="P588"><text:span text:style-name="T199">Fattori abilitanti: </text:span><text:span text:style-name="T248">Mancanza di imparzialità e di controllo </text:span></text:p>
          </table:table-cell>
          <table:table-cell table:style-name="Tabella33.A2" table:number-rows-spanned="5" office:value-type="string">
            <text:p text:style-name="P1033"><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text:span><text:span text:style-name="T220">economici e</text:span><text:span text:style-name="T329"> di reputazione istituzionale, pertanto il giudizio sintetico è: </text:span><text:span text:style-name="T312">"Alto”</text:span></text:p>
          </table:table-cell>
          <table:table-cell table:style-name="Tabella33.A2" office:value-type="string">
            <text:p text:style-name="P534">Regolamentazione</text:p>
            <text:p text:style-name="P533">-</text:p>
            <text:p text:style-name="P507"><text:span text:style-name="Car._20_predefinito_20_paragrafo"><text:span text:style-name="T84">Adozione Regolamento aziendale e <text:s/>implementazione promozione dei canali di pagamento automatizzati e di un sistema di pagamento on-line</text:span></text:span></text:p>
            <text:p text:style-name="P534">-</text:p>
            <text:p text:style-name="P534">Indicatori <text:s/>1), 2), 3) , 5)</text:p>
            <text:p text:style-name="P653"/>
          </table:table-cell>
          <table:table-cell table:style-name="Tabella33.A2" table:number-rows-spanned="5" office:value-type="string">
            <text:p text:style-name="P530">Fase 1.</text:p>
            <text:p text:style-name="Standard"><text:span text:style-name="Car._20_predefinito_20_paragrafo"><text:span text:style-name="T84">Da attuarsi nel corso dell’anno</text:span></text:span></text:p>
          </table:table-cell>
          <table:table-cell table:style-name="Tabella33.A2" table:number-rows-spanned="5" office:value-type="string">
            <text:p text:style-name="P530">Direttore</text:p>
            <text:p text:style-name="P530">U.O.C. S.E.F.P</text:p>
            <text:p text:style-name="P530"/>
            <text:p text:style-name="P566"/>
            <text:p text:style-name="P566"/>
            <text:p text:style-name="P566"/>
            <text:p text:style-name="P530"/>
            <text:p text:style-name="P530"/>
            <text:p text:style-name="P530"/>
            <text:p text:style-name="P530"/>
            <text:p text:style-name="P530"/>
          </table:table-cell>
          <table:table-cell table:style-name="Tabella33.A2" office:value-type="string">
            <text:p text:style-name="P566">1) Regolamento aziendale</text:p>
          </table:table-cell>
          <table:table-cell table:style-name="Tabella33.A1" office:value-type="string">
            <text:p text:style-name="P530">1) SI/NO</text:p>
            <text:p text:style-name="P530"/>
            <text:p text:style-name="P530"/>
            <text:p text:style-name="P530"/>
          </table:table-cell>
        </table:table-row>
        <table:table-row table:style-name="Tabella33.4">
          <table:covered-table-cell/>
          <table:covered-table-cell/>
          <table:covered-table-cell/>
          <table:covered-table-cell/>
          <table:covered-table-cell/>
          <table:covered-table-cell/>
          <table:table-cell table:style-name="Tabella33.G4" table:number-rows-spanned="4" office:value-type="string">
            <text:p text:style-name="P534">Controllo</text:p>
            <text:p text:style-name="P533">-</text:p>
            <text:p text:style-name="P534">N° di controlli su <text:s/>prestazioni transitate da CUP e prestazioni effettivamente erogate</text:p>
            <text:p text:style-name="P534">Indicatore 4)</text:p>
            <text:p text:style-name="P653"/>
            <text:p text:style-name="P534"/>
            <text:p text:style-name="P534"/>
          </table:table-cell>
          <table:covered-table-cell/>
          <table:covered-table-cell/>
          <table:table-cell table:style-name="Tabella33.A2" office:value-type="string">
            <text:p text:style-name="P567">2) Implementazione promozione dei canali di pagamento automatizzati (POS, Carta di Credito)</text:p>
          </table:table-cell>
          <table:table-cell table:style-name="Tabella33.A1" office:value-type="string">
            <text:p text:style-name="P653">2) SI/NO</text:p>
          </table:table-cell>
        </table:table-row>
        <table:table-row table:style-name="Tabella33.5">
          <table:covered-table-cell/>
          <table:covered-table-cell/>
          <table:covered-table-cell/>
          <table:covered-table-cell/>
          <table:covered-table-cell/>
          <table:covered-table-cell/>
          <table:covered-table-cell/>
          <table:covered-table-cell/>
          <table:covered-table-cell/>
          <table:table-cell table:style-name="Tabella33.A2" office:value-type="string">
            <text:p text:style-name="P566">3) Implementazione di un sistema di pagamento on-line da sito web aziendale a mezzo carta di credito/carta di debito e correlazione diretta 1 a 1 tra prenotazione, pagamento e erogazione della prestazione.</text:p>
          </table:table-cell>
          <table:table-cell table:style-name="Tabella33.A1" office:value-type="string">
            <text:p text:style-name="P653">3) SI/NO</text:p>
          </table:table-cell>
        </table:table-row>
        <table:table-row table:style-name="Tabella33.5">
          <table:covered-table-cell/>
          <table:covered-table-cell/>
          <table:covered-table-cell/>
          <table:covered-table-cell/>
          <table:covered-table-cell/>
          <table:covered-table-cell/>
          <table:covered-table-cell/>
          <table:covered-table-cell/>
          <table:covered-table-cell/>
          <table:table-cell table:style-name="Tabella33.G4" office:value-type="string">
            <text:p text:style-name="P567">4) Potenziamento del sistema di controllo/verifica/confronto tra prestazioni transitate da CUP e prestazioni effettivamente erogate in regime libero professionale - per le prestazioni erogate</text:p>
          </table:table-cell>
          <table:table-cell table:style-name="Tabella33.K6" office:value-type="string">
            <text:p text:style-name="P653">4) Controlli sul 100% delle prestazioni.</text:p>
          </table:table-cell>
        </table:table-row>
        <table:table-row table:style-name="Tabella33.5">
          <table:covered-table-cell/>
          <table:covered-table-cell/>
          <table:covered-table-cell/>
          <table:covered-table-cell/>
          <table:covered-table-cell/>
          <table:covered-table-cell/>
          <table:covered-table-cell/>
          <table:covered-table-cell/>
          <table:covered-table-cell/>
          <table:table-cell table:style-name="Tabella33.G4" office:value-type="string">
            <text:p text:style-name="P653">5) Liquidazione delle competenze solo se transitate da CUP.</text:p>
          </table:table-cell>
          <table:table-cell table:style-name="Tabella33.K6" office:value-type="string">
            <text:p text:style-name="P653">5) Liquidazione del 100% <text:s/>delle competenze, solo se transitate da CUP.</text:p>
          </table:table-cell>
        </table:table-row>
      </table:table>
      <text:p text:style-name="P426"/>
      <text:p text:style-name="P977"/>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column table:style-name="Tabella34.G"/>
        <table:table-column table:style-name="Tabella34.H"/>
        <table:table-column table:style-name="Tabella34.I"/>
        <table:table-column table:style-name="Tabella34.F"/>
        <table:table-column table:style-name="Tabella34.K"/>
        <table:table-row>
          <table:table-cell table:style-name="Tabella34.A1" table:number-columns-spanned="11" office:value-type="string">
            <text:p text:style-name="P445">U.O.C. SERVIZIO ECONOMICO FINANZIARIO E PATRIMONIALE</text:p>
            <text:p text:style-name="P445"/>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34.A2" office:value-type="string">
            <text:p text:style-name="P444">N°</text:p>
          </table:table-cell>
          <table:table-cell table:style-name="Tabella34.A2" office:value-type="string">
            <text:p text:style-name="P463">Processo</text:p>
          </table:table-cell>
          <table:table-cell table:style-name="Tabella34.A2" office:value-type="string">
            <text:p text:style-name="P492"/>
          </table:table-cell>
          <table:table-cell table:style-name="Tabella34.A2" office:value-type="string">
            <text:p text:style-name="P463">Sub Processo</text:p>
          </table:table-cell>
          <table:table-cell table:style-name="Tabella34.A2" office:value-type="string">
            <text:p text:style-name="P463">Area di rischio <text:span text:style-name="T176">processo </text:span>n. 1<text:span text:style-name="T517">0</text:span>: Alpi e Liste di attesa</text:p>
            <text:p text:style-name="P463">Area di rischio <text:span text:style-name="T176">processo </text:span>n. 12: Contratti pubblici</text:p>
          </table:table-cell>
          <table:table-cell table:style-name="Tabella34.A2" office:value-type="string">
            <text:p text:style-name="P141">Valutazione <text:span text:style-name="T328">del</text:span> rischio: Probabilità <text:span text:style-name="T325">e I</text:span>mpatto <text:span text:style-name="T325">dei possibili eventi rischiosi.</text:span></text:p>
            <text:p text:style-name="P84">Motivazione <text:span text:style-name="T323">e </text:span></text:p>
            <text:p text:style-name="P356">Giudizio sintetico <text:span text:style-name="T326">del livello di esposizione al rischio</text:span></text:p>
          </table:table-cell>
          <table:table-cell table:style-name="Tabella34.A2" office:value-type="string">
            <text:p text:style-name="P120">Tipologia Misure di prevenzione</text:p>
            <text:p text:style-name="P120">-</text:p>
            <text:p text:style-name="P120">Misure Specifiche</text:p>
          </table:table-cell>
          <table:table-cell table:style-name="Tabella34.A2" office:value-type="string">
            <text:p text:style-name="P120">Fasi e Tempi di attuazione <text:s/></text:p>
          </table:table-cell>
          <table:table-cell table:style-name="Tabella34.A2" office:value-type="string">
            <text:p text:style-name="P120">Responsabile <text:s/>dei processi e delle misure</text:p>
          </table:table-cell>
          <table:table-cell table:style-name="Tabella34.A2" office:value-type="string">
            <text:p text:style-name="P120">Indicatori di <text:s/>monitoraggio</text:p>
          </table:table-cell>
          <table:table-cell table:style-name="Tabella34.A1"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34.A2" table:number-rows-spanned="2" office:value-type="string">
            <text:p text:style-name="P530">1<text:span text:style-name="T371">0</text:span></text:p>
          </table:table-cell>
          <table:table-cell table:style-name="Tabella34.A2" table:number-rows-spanned="2" office:value-type="string">
            <text:p text:style-name="P530">Verifica debito orario ALPI.</text:p>
            <text:p text:style-name="P530">Verifica rispetto tempi di attesa/liste attesa, congruità rapporto tra volumi attività</text:p>
            <text:p text:style-name="P530">istituzionale/ALPI, corretto utilizzo canali di prenotazione/erogazione prestazioni</text:p>
            <text:p text:style-name="P530"/>
          </table:table-cell>
          <table:table-cell table:style-name="Tabella34.A2" table:number-rows-spanned="2" office:value-type="string">
            <text:p text:style-name="P530">1</text:p>
          </table:table-cell>
          <table:table-cell table:style-name="Tabella34.A2" table:number-rows-spanned="2" office:value-type="string">
            <text:p text:style-name="Standard"><text:span text:style-name="Car._20_predefinito_20_paragrafo"><text:span text:style-name="T84">Controllo con l'Ufficio Risorse Umane dei Dirigenti coinvolti nel procedimento di liquidazione per verificare:</text:span></text:span></text:p>
            <text:p text:style-name="P530">a) se la prestazione ALPI (attestata con specifica timbratura) è avvenuta in assenza di regime di incompatibilità;</text:p>
            <text:p text:style-name="P530">b) il corretto rapporto tra orario istituzionale e orario ALPI (ai sensi <text:s/>della normativa vigente l'orario svolto in regime ALPI non può eccedere la misura del 50% di quello istituzionale).</text:p>
          </table:table-cell>
          <table:table-cell table:style-name="Tabella34.A2" table:number-rows-spanned="2" office:value-type="string">
            <text:p text:style-name="P622"><text:span text:style-name="T204">Possibile evento rischioso: </text:span>Svolgimento della libera professione in orario di servizio</text:p>
            <text:p text:style-name="P588"><text:span text:style-name="T199">Fattor</text:span><text:span text:style-name="T200">e</text:span><text:span text:style-name="T199"> abilitant</text:span><text:span text:style-name="T200">e</text:span><text:span text:style-name="T199">: </text:span>Scarsa responsabilizzazione.</text:p>
            <text:p text:style-name="P647">Mancanza di controllo </text:p>
          </table:table-cell>
          <table:table-cell table:style-name="Tabella34.A2" table:number-rows-spanned="2" office:value-type="string">
            <text:p text:style-name="P1034"><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text:span><text:span text:style-name="T220">economici e</text:span><text:span text:style-name="T329"> di reputazione istituzionale, pertanto il giudizio sintetico è: </text:span><text:span text:style-name="T312">"Alto”</text:span></text:p>
          </table:table-cell>
          <table:table-cell table:style-name="Tabella34.A2" office:value-type="string">
            <text:p text:style-name="P534">Regolamentazione</text:p>
            <text:p text:style-name="P533">-</text:p>
            <text:p text:style-name="P507"><text:span text:style-name="Car._20_predefinito_20_paragrafo"><text:span text:style-name="T84">Adozione procedure per acquisizione esito della verifica su rispetto orario</text:span></text:span></text:p>
            <text:p text:style-name="P653"/>
            <text:p text:style-name="P653"/>
            <text:p text:style-name="P653"/>
            <text:p text:style-name="P653"/>
          </table:table-cell>
          <table:table-cell table:style-name="Tabella34.A2" table:number-rows-spanned="2" office:value-type="string">
            <text:p text:style-name="P530">Fase 1.</text:p>
            <text:p text:style-name="Standard"><text:span text:style-name="Car._20_predefinito_20_paragrafo"><text:span text:style-name="T84">Da attuarsi nel corso dell’anno</text:span></text:span></text:p>
          </table:table-cell>
          <table:table-cell table:style-name="Tabella34.A2" table:number-rows-spanned="2" office:value-type="string">
            <text:p text:style-name="P530">Direttore</text:p>
            <text:p text:style-name="P530">U.O.C. S.E.F.P</text:p>
          </table:table-cell>
          <table:table-cell table:style-name="Tabella34.A2" office:value-type="string">
            <text:p text:style-name="P566">1) Acquisizione, per prestazioni erogate nel fascicolo istruttorio dei provvedimenti di liquidazione delle prestazioni ALPI, dell'esito della verifica su rispetto orario di servizio da parte dell'Ufficio Gestione Risorse Umane (dipendente/convenzionato).</text:p>
            <text:p text:style-name="P566"/>
          </table:table-cell>
          <table:table-cell table:style-name="Tabella34.A1" office:value-type="string">
            <text:p text:style-name="P530">1) <text:s/>Acquisizione del 100% dell’esito <text:s/>delle verifiche.</text:p>
            <text:p text:style-name="P530"/>
            <text:p text:style-name="P530"/>
          </table:table-cell>
        </table:table-row>
        <table:table-row>
          <table:covered-table-cell/>
          <table:covered-table-cell/>
          <table:covered-table-cell/>
          <table:covered-table-cell/>
          <table:covered-table-cell/>
          <table:covered-table-cell/>
          <table:table-cell table:style-name="Tabella34.G4" office:value-type="string">
            <text:p text:style-name="P533">Controllo</text:p>
            <text:p text:style-name="P533">-</text:p>
            <text:p text:style-name="P507"><text:span text:style-name="Car._20_predefinito_20_paragrafo"><text:span text:style-name="T84">N° di controlli su <text:s/>rapporto tra volumi resi in ALPI e ricavi</text:span></text:span></text:p>
          </table:table-cell>
          <table:covered-table-cell/>
          <table:covered-table-cell/>
          <table:table-cell table:style-name="Tabella34.A2" office:value-type="string">
            <text:p text:style-name="P567">2) Monitoraggio da parte dell'U.O.C. del rapporto tra volumi resi in ALPI e ricavi ottenuti dall'azienda da trasmettere al RPCT.</text:p>
          </table:table-cell>
          <table:table-cell table:style-name="Tabella34.A1" office:value-type="string">
            <text:p text:style-name="P653">2) <text:s/>Monitoraggio semestrale.</text:p>
          </table:table-cell>
        </table:table-row>
        <table:table-row>
          <table:table-cell table:style-name="Tabella34.G4" office:value-type="string">
            <text:p text:style-name="P533">1<text:span text:style-name="T371">1</text:span></text:p>
          </table:table-cell>
          <table:table-cell table:style-name="Tabella34.G4" office:value-type="string">
            <text:p text:style-name="P623">Esecuzione <text:span text:style-name="T178">eventuale </text:span>d<text:span text:style-name="T178">i</text:span> contratt<text:span text:style-name="T178">i</text:span> </text:p>
          </table:table-cell>
          <table:table-cell table:style-name="Tabella34.G4" office:value-type="string">
            <text:p text:style-name="P19"/>
          </table:table-cell>
          <table:table-cell table:style-name="Tabella34.G4" office:value-type="string">
            <text:p text:style-name="P19"/>
          </table:table-cell>
          <table:table-cell table:style-name="Tabella34.G4" office:value-type="string">
            <text:p text:style-name="P38"><text:span text:style-name="T33">Possibile evento rischioso: </text:span>Esecuzione del contratto in difformità a quanto proposto in sede di gara e/o in convenzione</text:p>
            <text:p text:style-name="P573"><text:span text:style-name="T199">Fattor</text:span><text:span text:style-name="T200">e</text:span><text:span text:style-name="T199"> abilitant</text:span><text:span text:style-name="T200">e</text:span><text:span text:style-name="T199">:</text:span><text:span text:style-name="T247"> </text:span><text:span text:style-name="T248">Mancanza di controllo </text:span></text:p>
          </table:table-cell>
          <table:table-cell table:style-name="Tabella34.G4" office:value-type="string">
            <text:p text:style-name="P332"><text:span text:style-name="T188">La tipologia di processo <text:s/>è indicata <text:s/>nel Focus 3 </text:span><text:span text:style-name="T218">degli</text:span><text:span text:style-name="T188"> Orientamenti per la Pianificazione ‘22 dell’Anac </text:span><text:span text:style-name="T216">e</text:span><text:span text:style-name="T221">d è</text:span><text:span text:style-name="T216"> considerat</text:span><text:span text:style-name="T217">a</text:span><text:span text:style-name="T188"> t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text:span text:style-name="T331">economici e di</text:span> reputazione istituzionale, <text:span text:style-name="T302">pertanto </text:span>il giudizio sintetico è: <text:span text:style-name="T308">“</text:span><text:span text:style-name="T195">Alto</text:span><text:span text:style-name="T308">”</text:span></text:p>
          </table:table-cell>
          <table:table-cell table:style-name="Tabella34.G4"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34.G4" office:value-type="string">
            <text:p text:style-name="P530">Fase 1.</text:p>
            <text:p text:style-name="P530">Da attuarsi nel corso dell’anno</text:p>
            <text:p text:style-name="P530">Direttore UOC</text:p>
          </table:table-cell>
          <table:table-cell table:style-name="Tabella34.G4" office:value-type="string">
            <text:p text:style-name="P241">Direttore UOC</text:p>
          </table:table-cell>
          <table:table-cell table:style-name="Tabella34.G4" office:value-type="string">
            <text:p text:style-name="P19">Controll<text:span text:style-name="T181">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34.K5" office:value-type="string">
            <text:p text:style-name="P226">Controlli sul 100% d<text:span text:style-name="T188">ell’esecuzione d</text:span><text:span text:style-name="T277">i</text:span><text:span text:style-name="T188"> contratt</text:span><text:span text:style-name="T277">i</text:span></text:p>
          </table:table-cell>
        </table:table-row>
      </table:table>
      <text:p text:style-name="P981"/>
      <text:p text:style-name="P981"/>
      <text:p text:style-name="P981"><text:soft-page-break/></text:p>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column table:style-name="Tabella35.G"/>
        <table:table-column table:style-name="Tabella35.H"/>
        <table:table-column table:style-name="Tabella35.I"/>
        <table:table-row>
          <table:table-cell table:style-name="Tabella35.A1" table:number-columns-spanned="9" office:value-type="string">
            <text:p text:style-name="P120">U.O.C. <text:s/>SERVIZIO IGIENE DEGLI ALIMENTI E NUTRIZIONE</text:p>
            <text:p text:style-name="P120"/>
          </table:table-cell>
          <table:covered-table-cell/>
          <table:covered-table-cell/>
          <table:covered-table-cell/>
          <table:covered-table-cell/>
          <table:covered-table-cell/>
          <table:covered-table-cell/>
          <table:covered-table-cell/>
          <table:covered-table-cell/>
        </table:table-row>
        <table:table-row>
          <table:table-cell table:style-name="Tabella35.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35.A2" office:value-type="string">
            <text:p text:style-name="P120">Processo</text:p>
          </table:table-cell>
          <table:table-cell table:style-name="Tabella35.A2" office:value-type="string">
            <text:p text:style-name="P120">Area di rischio <text:span text:style-name="T176">processo </text:span>n. 1: Provvedimenti ampliativi della sfera giuridica dei destinatari privi di effetto economico diretto ed immediato <text:s text:c="2"/></text:p>
          </table:table-cell>
          <table:table-cell table:style-name="Tabella35.A2" office:value-type="string">
            <text:p text:style-name="P141">Valutazione <text:span text:style-name="T328">del</text:span> rischio: Probabilità <text:span text:style-name="T325">e I</text:span>mpatto <text:span text:style-name="T325">dei possibili eventi rischiosi.</text:span></text:p>
            <text:p text:style-name="P84">Motivazione <text:span text:style-name="T323">e </text:span></text:p>
            <text:p text:style-name="P356">Giudizio sintetico <text:span text:style-name="T326">del livello di esposizione al rischio</text:span></text:p>
          </table:table-cell>
          <table:table-cell table:style-name="Tabella35.A2" office:value-type="string">
            <text:p text:style-name="P120">Tipologia Misure di prevenzione</text:p>
            <text:p text:style-name="P120">-</text:p>
            <text:p text:style-name="P120">Misure Specifiche</text:p>
          </table:table-cell>
          <table:table-cell table:style-name="Tabella35.A2" office:value-type="string">
            <text:p text:style-name="P120">Fasi e Tempi di attuazione <text:s/></text:p>
          </table:table-cell>
          <table:table-cell table:style-name="Tabella35.A2" office:value-type="string">
            <text:p text:style-name="P120">Responsabile <text:s/>del processo e delle misure</text:p>
          </table:table-cell>
          <table:table-cell table:style-name="Tabella35.A2" office:value-type="string">
            <text:p text:style-name="P120">Indicatori di <text:s/>monitoraggio</text:p>
          </table:table-cell>
          <table:table-cell table:style-name="Tabella35.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ext:p text:style-name="P120"/>
          </table:table-cell>
        </table:table-row>
        <table:table-row table:style-name="Tabella35.3">
          <table:table-cell table:style-name="Tabella35.A3" table:number-rows-spanned="4" office:value-type="string">
            <text:p text:style-name="P232">1</text:p>
          </table:table-cell>
          <table:table-cell table:style-name="Tabella35.A3" table:number-rows-spanned="4" office:value-type="string">
            <text:p text:style-name="P241">Vigilanza e registrazione attività produttive alimenti</text:p>
          </table:table-cell>
          <table:table-cell table:style-name="Tabella35.A3" table:number-rows-spanned="4" office:value-type="string">
            <text:p text:style-name="P287"><text:span text:style-name="T204">Possibile evento rischioso: </text:span>Abuso nel rilascio di autorizzazioni al fine di agevolare soggetti richiedenti</text:p>
            <text:p text:style-name="P589"><text:span text:style-name="T199">Fattori abilitanti: </text:span><text:span text:style-name="T252">Uso improprio </text:span><text:span text:style-name="T245">o</text:span><text:span text:style-name="T252"> distorto della discrezionalità.</text:span></text:p>
            <text:p text:style-name="P589">Scarsa responsabilizzazione.</text:p>
            <text:p text:style-name="P648">Mancanza di controllo </text:p>
          </table:table-cell>
          <table:table-cell table:style-name="Tabella35.A3" table:number-rows-spanned="4" office:value-type="string">
            <text:p text:style-name="P1035"><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di reputazione istituzionale, pertanto il giudizio sintetico è: </text:span><text:span text:style-name="T312">"Alto”</text:span></text:p>
          </table:table-cell>
          <table:table-cell table:style-name="Tabella35.A3" table:number-rows-spanned="2" office:value-type="string">
            <text:p text:style-name="P232">Regolamentazione</text:p>
            <text:p text:style-name="P533">-</text:p>
            <text:p text:style-name="P232">Adozione di procedure per <text:s text:c="2"/></text:p>
            <text:p text:style-name="P57">interscambio del personale e per i verbali</text:p>
            <text:p text:style-name="P232"/>
            <text:p text:style-name="P241"/>
          </table:table-cell>
          <table:table-cell table:style-name="Tabella35.A3" table:number-rows-spanned="4" office:value-type="string">
            <text:p text:style-name="P241">Fase 1.</text:p>
            <text:p text:style-name="P409"><text:span text:style-name="Car._20_predefinito_20_paragrafo"><text:span text:style-name="T84">Da attuarsi nel corso dell’anno</text:span></text:span></text:p>
          </table:table-cell>
          <table:table-cell table:style-name="Tabella35.A3" table:number-rows-spanned="4" office:value-type="string">
            <text:p text:style-name="P241">Direttore UOC</text:p>
          </table:table-cell>
          <table:table-cell table:style-name="Tabella35.A2" office:value-type="string">
            <text:p text:style-name="P19">Interscambio del personale ispettivo da un Distretto all'altro, quando possibile e in relazione alla specificità dell'intervento, con presenza di almeno due unità nello svolgimento dell'attività. Secondo le valutazioni del Dirigente</text:p>
            <text:p text:style-name="P19"/>
            <text:p text:style-name="P19"/>
          </table:table-cell>
          <table:table-cell table:style-name="Tabella35.I3" office:value-type="string">
            <text:p text:style-name="P19">Secondo le valutazioni del dirigente che di volta in volta potrà disporre attività interdistrettuali con scambio del personale, anche in funzione di eventuali specifiche richieste da parte di <text:s/>autorità giudiziarie</text:p>
            <text:p text:style-name="P19"/>
          </table:table-cell>
        </table:table-row>
        <table:table-row table:style-name="Tabella35.3">
          <table:covered-table-cell/>
          <table:covered-table-cell/>
          <table:covered-table-cell/>
          <table:covered-table-cell/>
          <table:covered-table-cell/>
          <table:covered-table-cell/>
          <table:covered-table-cell/>
          <table:table-cell table:style-name="Tabella35.A2" office:value-type="string">
            <text:p text:style-name="P19">I verbali relativi alle attività svolte debbono essere sottoscritti anche dall''utente</text:p>
          </table:table-cell>
          <table:table-cell table:style-name="Tabella35.I3" office:value-type="string">
            <text:p text:style-name="P19">Sottoscrizione del <text:s/>100% dei verbali</text:p>
          </table:table-cell>
        </table:table-row>
        <table:table-row table:style-name="Tabella35.5">
          <table:covered-table-cell/>
          <table:covered-table-cell/>
          <table:covered-table-cell/>
          <table:covered-table-cell/>
          <table:table-cell table:style-name="Tabella35.A2" office:value-type="string">
            <text:p text:style-name="P241">Definizione e promozione dell’etica e di standard di comportamento</text:p>
            <text:p text:style-name="P232">-</text:p>
            <text:p text:style-name="P232">N° di Incontri</text:p>
          </table:table-cell>
          <table:covered-table-cell/>
          <table:covered-table-cell/>
          <table:table-cell table:style-name="Tabella35.H5" office:value-type="string">
            <text:p text:style-name="P19">Incontri periodici tra i dirigenti ed il personale</text:p>
            <text:p text:style-name="P19"/>
          </table:table-cell>
          <table:table-cell table:style-name="Tabella35.I5" office:value-type="string">
            <text:p text:style-name="P19">Almeno un incontro <text:s/>l'anno</text:p>
          </table:table-cell>
        </table:table-row>
        <table:table-row table:style-name="Tabella35.6">
          <table:covered-table-cell/>
          <table:covered-table-cell/>
          <table:covered-table-cell/>
          <table:covered-table-cell/>
          <table:table-cell table:style-name="Tabella35.A2" office:value-type="string">
            <text:p text:style-name="P232">Controllo</text:p>
            <text:p text:style-name="P533">-</text:p>
            <text:p text:style-name="P193"><text:span text:style-name="Car._20_predefinito_20_paragrafo"><text:span text:style-name="T84">N° di controlli <text:s text:c="10"/>sulle <text:s/>autocertificazioni</text:span></text:span></text:p>
          </table:table-cell>
          <table:covered-table-cell/>
          <table:covered-table-cell/>
          <table:table-cell table:style-name="Tabella35.H6" office:value-type="string">
            <text:p text:style-name="P19">Controlli sulle autocertificazioni relative ai <text:s/>requisiti igienico sanitari</text:p>
          </table:table-cell>
          <table:table-cell table:style-name="Tabella35.I6" office:value-type="string">
            <text:p text:style-name="P1071"><text:span text:style-name="Car._20_predefinito_20_paragrafo"><text:span text:style-name="T99">Controlli sul 5 % delle <text:s/>autocertificazioni</text:span></text:span></text:p>
            <text:p text:style-name="P19"/>
          </table:table-cell>
        </table:table-row>
      </table:table>
      <text:p text:style-name="Text_20_body"/>
      <text:p text:style-name="Text_20_body"/>
      <text:p text:style-name="Text_20_body"/>
      <text:p text:style-name="Text_20_body"/>
      <text:p text:style-name="Text_20_body"/>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column table:style-name="Tabella36.G"/>
        <table:table-column table:style-name="Tabella36.D"/>
        <table:table-column table:style-name="Tabella36.I"/>
        <text:soft-page-break/>
        <table:table-row>
          <table:table-cell table:style-name="Tabella36.A1" table:number-columns-spanned="9" office:value-type="string">
            <text:p text:style-name="P175">U.O.C. <text:s/>SERVIZIO IGIENE DEGLI AMBIENTI DI VITA</text:p>
          </table:table-cell>
          <table:covered-table-cell/>
          <table:covered-table-cell/>
          <table:covered-table-cell/>
          <table:covered-table-cell/>
          <table:covered-table-cell/>
          <table:covered-table-cell/>
          <table:covered-table-cell/>
          <table:covered-table-cell/>
        </table:table-row>
        <table:table-row>
          <table:table-cell table:style-name="Tabella36.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36.A2" office:value-type="string">
            <text:p text:style-name="P120">Processo</text:p>
          </table:table-cell>
          <table:table-cell table:style-name="Tabella36.A2" office:value-type="string">
            <text:p text:style-name="P120">Area di rischio n. 1: Provvedimenti ampliativi della sfera giuridica dei destinatari privi di effetto economico diretto ed immediato <text:s text:c="2"/></text:p>
            <text:p text:style-name="P120">Area di rischio n. 2:</text:p>
            <text:p text:style-name="P120">Contratti pubblici</text:p>
            <text:p text:style-name="P120"/>
          </table:table-cell>
          <table:table-cell table:style-name="Tabella36.A2" office:value-type="string">
            <text:p text:style-name="P142">Valutazione <text:span text:style-name="T328">del</text:span> rischio: Probabilità <text:span text:style-name="T325">e I</text:span>mpatto <text:span text:style-name="T325">dei possibili eventi rischiosi.</text:span></text:p>
            <text:p text:style-name="P85">Motivazione <text:span text:style-name="T323">e </text:span></text:p>
            <text:p text:style-name="P357">Giudizio sintetico <text:span text:style-name="T326">del livello di esposizione al rischio</text:span></text:p>
          </table:table-cell>
          <table:table-cell table:style-name="Tabella36.A2" office:value-type="string">
            <text:p text:style-name="P120">Tipologia Misure di prevenzione</text:p>
            <text:p text:style-name="P120">-</text:p>
            <text:p text:style-name="P120">Misure Specifiche</text:p>
          </table:table-cell>
          <table:table-cell table:style-name="Tabella36.A2" office:value-type="string">
            <text:p text:style-name="P120">Fasi e Tempi di attuazione <text:s/></text:p>
          </table:table-cell>
          <table:table-cell table:style-name="Tabella36.A2" office:value-type="string">
            <text:p text:style-name="P120">Responsabile <text:s/>del processo e delle misure</text:p>
          </table:table-cell>
          <table:table-cell table:style-name="Tabella36.A2" office:value-type="string">
            <text:p text:style-name="P120">Indicatori di <text:s/>monitoraggio</text:p>
          </table:table-cell>
          <table:table-cell table:style-name="Tabella36.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style-name="Tabella36.3">
          <table:table-cell table:style-name="Tabella36.A3" table:number-rows-spanned="4" office:value-type="string">
            <text:p text:style-name="P232"><text:s/>1</text:p>
          </table:table-cell>
          <table:table-cell table:style-name="Tabella36.A3" table:number-rows-spanned="4" office:value-type="string">
            <text:p text:style-name="P241">Vigilanza e <text:s text:c="2"/>autorizzazione attività produttive <text:s/>e sanitarie</text:p>
          </table:table-cell>
          <table:table-cell table:style-name="Tabella36.A3" table:number-rows-spanned="4" office:value-type="string">
            <text:p text:style-name="P287"><text:span text:style-name="T204">Possibile evento rischioso: </text:span>Abuso nel rilascio di autorizzazioni al fine di agevolare soggetti richiedenti.</text:p>
            <text:p text:style-name="P590"><text:span text:style-name="T199">Fattor</text:span><text:span text:style-name="T201">i</text:span><text:span text:style-name="T199"> abilitanti: </text:span><text:span text:style-name="T252">Uso improprio </text:span><text:span text:style-name="T245">o</text:span><text:span text:style-name="T252"> distorto della discrezionalità.</text:span></text:p>
            <text:p text:style-name="P590">Scarsa responsabilizzazione.</text:p>
            <text:p text:style-name="P649">Mancanza di controllo </text:p>
          </table:table-cell>
          <table:table-cell table:style-name="Tabella36.A3" table:number-rows-spanned="4" office:value-type="string">
            <text:p text:style-name="P1035"><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di reputazione istituzionale, pertanto il giudizio sintetico è: </text:span><text:span text:style-name="T312">"Alto”</text:span></text:p>
          </table:table-cell>
          <table:table-cell table:style-name="Tabella36.A3" office:value-type="string">
            <text:p text:style-name="P232">Regolamentazione</text:p>
            <text:p text:style-name="P533">-</text:p>
            <text:p text:style-name="P232">Adozione di procedure per i verbali <text:s/></text:p>
          </table:table-cell>
          <table:table-cell table:style-name="Tabella36.A3" table:number-rows-spanned="4" office:value-type="string">
            <text:p text:style-name="P241">Fase 1.</text:p>
            <text:p text:style-name="P409"><text:span text:style-name="Car._20_predefinito_20_paragrafo"><text:span text:style-name="T84">Da attuarsi nel corso dell’anno</text:span></text:span></text:p>
          </table:table-cell>
          <table:table-cell table:style-name="Tabella36.A3" table:number-rows-spanned="4" office:value-type="string">
            <text:p text:style-name="P241">Direttore UOC</text:p>
          </table:table-cell>
          <table:table-cell table:style-name="Tabella36.A2" office:value-type="string">
            <text:p text:style-name="P19">I verbali relativi alle attività svolte debbono essere sottoscritti dall''utente</text:p>
            <text:p text:style-name="P19"/>
            <text:p text:style-name="P19"/>
          </table:table-cell>
          <table:table-cell table:style-name="Tabella36.I3" office:value-type="string">
            <text:p text:style-name="P1069">Sottoscrizione del 100% dei verbali</text:p>
          </table:table-cell>
        </table:table-row>
        <table:table-row table:style-name="Tabella36.3">
          <table:covered-table-cell/>
          <table:covered-table-cell/>
          <table:covered-table-cell/>
          <table:covered-table-cell/>
          <table:table-cell table:style-name="Tabella36.A3" office:value-type="string">
            <text:p text:style-name="P240">R<text:span text:style-name="T392">o</text:span>tazione</text:p>
            <text:p text:style-name="P541">-</text:p>
            <text:p text:style-name="P240">Adozione di procedure <text:span text:style-name="T392">di rotazione</text:span></text:p>
          </table:table-cell>
          <table:covered-table-cell/>
          <table:covered-table-cell/>
          <table:table-cell table:style-name="Tabella36.A2" office:value-type="string">
            <text:p text:style-name="P19">Rotazione, ove è possibile, del personale addetto alla vigilanza</text:p>
          </table:table-cell>
          <table:table-cell table:style-name="Tabella36.I3" office:value-type="string">
            <text:p text:style-name="P1069">Rotazione del 50% del <text:s text:c="8"/>personale</text:p>
          </table:table-cell>
        </table:table-row>
        <table:table-row table:style-name="Tabella36.5">
          <table:covered-table-cell/>
          <table:covered-table-cell/>
          <table:covered-table-cell/>
          <table:covered-table-cell/>
          <table:table-cell table:style-name="Tabella36.A2" office:value-type="string">
            <text:p text:style-name="P241">Definizione e promozione dell’etica e di standard di comportamento</text:p>
            <text:p text:style-name="P232">-</text:p>
            <text:p text:style-name="P232">N° di Incontri</text:p>
          </table:table-cell>
          <table:covered-table-cell/>
          <table:covered-table-cell/>
          <table:table-cell table:style-name="Tabella36.H5" office:value-type="string">
            <text:p text:style-name="P19">Incontri periodici tra i dirigenti e il personale</text:p>
            <text:p text:style-name="P19"/>
          </table:table-cell>
          <table:table-cell table:style-name="Tabella36.I5" office:value-type="string">
            <text:p text:style-name="P1071"><text:span text:style-name="Car._20_predefinito_20_paragrafo"><text:span text:style-name="T99"><text:s/>N° 6 incontri durante l'anno</text:span></text:span></text:p>
            <text:p text:style-name="P19"/>
          </table:table-cell>
        </table:table-row>
        <table:table-row table:style-name="Tabella36.6">
          <table:covered-table-cell/>
          <table:covered-table-cell/>
          <table:covered-table-cell/>
          <table:covered-table-cell/>
          <table:table-cell table:style-name="Tabella36.A2" office:value-type="string">
            <text:p text:style-name="P232">Controllo</text:p>
            <text:p text:style-name="P533">-</text:p>
            <text:p text:style-name="P193"><text:span text:style-name="Car._20_predefinito_20_paragrafo"><text:span text:style-name="T84">N° di controlli <text:s text:c="10"/>sulle autocertificazioni</text:span></text:span></text:p>
          </table:table-cell>
          <table:covered-table-cell/>
          <table:covered-table-cell/>
          <table:table-cell table:style-name="Tabella36.H6" office:value-type="string">
            <text:p text:style-name="P19">Controlli sulle autocertificazioni <text:s/>dei requisiti igienico sanitari</text:p>
          </table:table-cell>
          <table:table-cell table:style-name="Tabella36.I6" office:value-type="string">
            <text:p text:style-name="P64">Controlli sul 50% delle autocertificazioni</text:p>
          </table:table-cell>
        </table:table-row>
        <table:table-row table:style-name="Tabella36.6">
          <table:table-cell table:style-name="Tabella36.A2" office:value-type="string">
            <text:p text:style-name="P533">2</text:p>
          </table:table-cell>
          <table:table-cell table:style-name="Tabella36.A2" office:value-type="string">
            <text:p text:style-name="P623">Esecuzione <text:span text:style-name="T178">eventuale </text:span>d<text:span text:style-name="T178">i</text:span> contratt<text:span text:style-name="T178">i</text:span> </text:p>
          </table:table-cell>
          <table:table-cell table:style-name="Tabella36.A2" office:value-type="string">
            <text:p text:style-name="P39"><text:span text:style-name="T33">Possibile evento rischioso: </text:span>Esecuzione del contratto in difformità a quanto proposto in sede di gara e/o in convenzione</text:p>
            <text:p text:style-name="P591"><text:span text:style-name="T199">Fattor</text:span><text:span text:style-name="T201">e</text:span><text:span text:style-name="T199"> abilitant</text:span><text:span text:style-name="T201">e</text:span><text:span text:style-name="T199">: </text:span></text:p>
            <text:p text:style-name="P650">Mancanza di controllo </text:p>
            <text:p text:style-name="P39"/>
          </table:table-cell>
          <table:table-cell table:style-name="Tabella36.A2" office:value-type="string">
            <text:p text:style-name="P333"><text:span text:style-name="T188">La tipologia di processo <text:s/>è indicata <text:s/>nel Focus 3 </text:span><text:span text:style-name="T218">degli</text:span><text:span text:style-name="T188"> Orientamenti per la Pianificazione ‘22 dell’Anac </text:span><text:span text:style-name="T216">e</text:span><text:span text:style-name="T221">d è</text:span><text:span text:style-name="T216"> considerat</text:span><text:span text:style-name="T217">a</text:span><text:span text:style-name="T188"> t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pan text:style-name="T331">economici e</text:span> <text:span text:style-name="T303">di</text:span> reputazione istituzionale, <text:span text:style-name="T302">pertanto </text:span>il giudizio sintetico è: <text:span text:style-name="T308">“</text:span><text:span text:style-name="T195">Alto</text:span><text:span text:style-name="T308">”</text:span></text:p>
          </table:table-cell>
          <table:table-cell table:style-name="Tabella36.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36.A2" office:value-type="string">
            <text:p text:style-name="P530">Fase 1.</text:p>
            <text:p text:style-name="P530">Da attuarsi nel corso dell’anno</text:p>
            <text:p text:style-name="P530">Direttore UOC</text:p>
          </table:table-cell>
          <table:table-cell table:style-name="Tabella36.A2" office:value-type="string">
            <text:p text:style-name="P241">Direttore UOC</text:p>
          </table:table-cell>
          <table:table-cell table:style-name="Tabella36.A2" office:value-type="string">
            <text:p text:style-name="P19">Controll<text:span text:style-name="T181">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text:p>
            <text:p text:style-name="P19">practice, alle indicazioni di cui al D.M. 7 marzo 2018, n. 49, Regolamento recante “Approvazione delle linee guida sulle modalità di svolgimento delle funzioni del direttore dei lavori e del direttore dell’esecuzione”.</text:p>
          </table:table-cell>
          <table:table-cell table:style-name="Tabella36.I2" office:value-type="string">
            <text:p text:style-name="P227">Controlli sul 100% d<text:span text:style-name="T188">ell’esecuzione d</text:span><text:span text:style-name="T277">i</text:span><text:span text:style-name="T188"> contratt</text:span><text:span text:style-name="T277">i</text:span></text:p>
          </table:table-cell>
        </table:table-row>
      </table:table>
      <text:p text:style-name="P981"/>
      <table:table table:name="Tabella37" table:style-name="Tabella37">
        <table:table-column table:style-name="Tabella37.A"/>
        <table:table-column table:style-name="Tabella37.B"/>
        <table:table-column table:style-name="Tabella37.C"/>
        <table:table-column table:style-name="Tabella37.D"/>
        <table:table-column table:style-name="Tabella37.E"/>
        <table:table-column table:style-name="Tabella37.F"/>
        <table:table-column table:style-name="Tabella37.G"/>
        <table:table-column table:style-name="Tabella37.H"/>
        <table:table-column table:style-name="Tabella37.I"/>
        <text:soft-page-break/>
        <table:table-row>
          <table:table-cell table:style-name="Tabella37.A1" table:number-columns-spanned="9" office:value-type="string">
            <text:p text:style-name="P506"><text:span text:style-name="Car._20_predefinito_20_paragrafo"><text:span text:style-name="T144">U.O.C. SERVIZIO </text:span></text:span><text:span text:style-name="Car._20_predefinito_20_paragrafo"><text:span text:style-name="T160">LEGALE</text:span></text:span></text:p>
          </table:table-cell>
          <table:covered-table-cell/>
          <table:covered-table-cell/>
          <table:covered-table-cell/>
          <table:covered-table-cell/>
          <table:covered-table-cell/>
          <table:covered-table-cell/>
          <table:covered-table-cell/>
          <table:covered-table-cell/>
        </table:table-row>
        <table:table-row>
          <table:table-cell table:style-name="Tabella37.A2" office:value-type="string">
            <text:p text:style-name="P447">N°</text:p>
          </table:table-cell>
          <table:table-cell table:style-name="Tabella37.A2" office:value-type="string">
            <text:p text:style-name="P447">Processo</text:p>
          </table:table-cell>
          <table:table-cell table:style-name="Tabella37.A2" office:value-type="string">
            <text:p text:style-name="P447">Area di rischio da n. 1 a n. 2: Affari legali e contenzioso</text:p>
            <text:p text:style-name="P447">Area di rischio n. 3: Contratti pubblici</text:p>
            <text:p text:style-name="P447"/>
          </table:table-cell>
          <table:table-cell table:style-name="Tabella37.A2" office:value-type="string">
            <text:p text:style-name="P143">Valutazione <text:span text:style-name="T328">del</text:span> rischio: Probabilità <text:span text:style-name="T325">e I</text:span>mpatto <text:span text:style-name="T325">dei possibili eventi rischiosi.</text:span></text:p>
            <text:p text:style-name="P86">Motivazione <text:span text:style-name="T323">e </text:span></text:p>
            <text:p text:style-name="P358">Giudizio sintetico <text:span text:style-name="T326">del livello di esposizione al rischio</text:span></text:p>
          </table:table-cell>
          <table:table-cell table:style-name="Tabella37.A2" office:value-type="string">
            <text:p text:style-name="P144">Tipologia Misure di prevenzione</text:p>
            <text:p text:style-name="P144">-</text:p>
            <text:p text:style-name="P144">Misure Specifiche</text:p>
          </table:table-cell>
          <table:table-cell table:style-name="Tabella37.A2" office:value-type="string">
            <text:p text:style-name="P144">Fasi e Tempi di attuazione <text:s/></text:p>
          </table:table-cell>
          <table:table-cell table:style-name="Tabella37.A2" office:value-type="string">
            <text:p text:style-name="P144">Responsabile <text:s/>dei processi e delle misure</text:p>
          </table:table-cell>
          <table:table-cell table:style-name="Tabella37.A2" office:value-type="string">
            <text:p text:style-name="P144">Indicatori di <text:s/>monitoraggio</text:p>
          </table:table-cell>
          <table:table-cell table:style-name="Tabella37.I2" office:value-type="string">
            <text:p text:style-name="P144">Target</text:p>
            <text:p text:style-name="P194"><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37.A2" table:number-rows-spanned="3" office:value-type="string">
            <text:p text:style-name="P759">1</text:p>
          </table:table-cell>
          <table:table-cell table:style-name="Tabella37.A2" table:number-rows-spanned="3" office:value-type="string">
            <text:p text:style-name="P760">Conferimento incarico</text:p>
            <text:p text:style-name="P760"/>
            <text:p text:style-name="P760">Individuazione legale</text:p>
            <text:p text:style-name="P760">interno/esterno</text:p>
          </table:table-cell>
          <table:table-cell table:style-name="Tabella37.A2" table:number-rows-spanned="3" office:value-type="string">
            <text:p text:style-name="P761"><text:span text:style-name="T211">Possibile evento rischioso: </text:span>Carico di lavoro dei legali interni e scadenze calendarizzate che non giustificano l’affidamento dell’incarico all’esterno.</text:p>
            <text:p text:style-name="P592"><text:span text:style-name="T199">Fattori abilitanti:</text:span><text:span text:style-name="T247"> </text:span><text:span text:style-name="T265">Mancanza di controllo.</text:span><text:span text:style-name="T213"> </text:span></text:p>
            <text:p text:style-name="P592"><text:span text:style-name="T252">Uso improprio </text:span><text:span text:style-name="T245">o</text:span><text:span text:style-name="T252"> distorto della discrezionalità.</text:span></text:p>
          </table:table-cell>
          <table:table-cell table:style-name="Tabella37.D3" table:number-rows-spanned="4" office:value-type="string">
            <text:p text:style-name="P1037"><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economici e di reputazione istituzionale, pertanto il giudizio sintetico è: </text:span><text:span text:style-name="T312">"Alto”</text:span></text:p>
          </table:table-cell>
          <table:table-cell table:style-name="Tabella37.A2" table:number-rows-spanned="2" office:value-type="string">
            <text:p text:style-name="P762">Controllo</text:p>
            <text:p text:style-name="P762">-</text:p>
            <text:p text:style-name="P762">N. Controlli carichi di lavoro <text:s/>e contenziosi</text:p>
            <text:p text:style-name="P762">-</text:p>
            <text:p text:style-name="P762">Indicatori 1), 2)</text:p>
          </table:table-cell>
          <table:table-cell table:style-name="Tabella37.A2" table:number-rows-spanned="3" office:value-type="string">
            <text:p text:style-name="P759">Fase 1.</text:p>
            <text:p text:style-name="P759">Da attuarsi nel corso dell’anno</text:p>
          </table:table-cell>
          <table:table-cell table:style-name="Tabella37.A2" table:number-rows-spanned="3" office:value-type="string">
            <text:p text:style-name="P759">Direttore</text:p>
            <text:p text:style-name="P759">U.O.C.</text:p>
            <text:p text:style-name="P759">Servizio</text:p>
            <text:p text:style-name="P759">Legale</text:p>
          </table:table-cell>
          <table:table-cell table:style-name="Tabella37.A2" office:value-type="string">
            <text:p text:style-name="P961"><text:span text:style-name="Car._20_predefinito_20_paragrafo"><text:span text:style-name="T83">1) Analisi dei carichi di lavoro <text:s/></text:span></text:span></text:p>
            <text:p text:style-name="P435"/>
          </table:table-cell>
          <table:table-cell table:style-name="Tabella37.I2" office:value-type="string">
            <text:p text:style-name="P760">Controllo sul 100% dei carichi di lavoro</text:p>
          </table:table-cell>
        </table:table-row>
        <table:table-row>
          <table:covered-table-cell/>
          <table:covered-table-cell/>
          <table:covered-table-cell/>
          <table:covered-table-cell/>
          <table:covered-table-cell/>
          <table:covered-table-cell/>
          <table:covered-table-cell/>
          <table:table-cell table:style-name="Tabella37.A2" office:value-type="string">
            <text:p text:style-name="P760">2) Analisi di contenziosi già affidati e valutazione degli esiti pregressi</text:p>
            <text:p text:style-name="P435"/>
          </table:table-cell>
          <table:table-cell table:style-name="Tabella37.I2" office:value-type="string">
            <text:p text:style-name="P760">Controllo del 100% dei contenziosi già affidati</text:p>
          </table:table-cell>
        </table:table-row>
        <table:table-row>
          <table:covered-table-cell/>
          <table:covered-table-cell/>
          <table:covered-table-cell/>
          <table:covered-table-cell/>
          <table:table-cell table:style-name="Tabella37.A2" office:value-type="string">
            <text:p text:style-name="P762">Regolamentazione</text:p>
            <text:p text:style-name="P762">-</text:p>
            <text:p text:style-name="P506"><text:span text:style-name="Car._20_predefinito_20_paragrafo"><text:span text:style-name="T83">Adozione <text:s text:c="7"/>procedure <text:s/>in applicazione di Direttive aziendali e per la <text:s/></text:span></text:span></text:p>
            <text:p text:style-name="P762">predisposizione di un nuovo Albo</text:p>
            <text:p text:style-name="P762">-</text:p>
            <text:p text:style-name="P762">Indicatori <text:s/>3), 4)</text:p>
          </table:table-cell>
          <table:covered-table-cell/>
          <table:covered-table-cell/>
          <table:table-cell table:style-name="Tabella37.A2" office:value-type="string">
            <text:p text:style-name="P760">3) Applicazione Direttive Aziendali nota prot. n.85301 del 13/11/2017</text:p>
            <text:p text:style-name="P435"/>
          </table:table-cell>
          <table:table-cell table:style-name="Tabella37.I2" office:value-type="string">
            <text:p text:style-name="P760">SI/NO</text:p>
          </table:table-cell>
        </table:table-row>
        <table:table-row>
          <table:table-cell table:style-name="Tabella37.A6" office:value-type="string">
            <text:p text:style-name="P1012">2</text:p>
          </table:table-cell>
          <table:table-cell table:style-name="Tabella37.B6" office:value-type="string">
            <text:p text:style-name="P1013">Costituzione Fondo Rischi</text:p>
          </table:table-cell>
          <table:table-cell table:style-name="Tabella37.C6" office:value-type="string">
            <text:p text:style-name="P761"><text:span text:style-name="T211">Possibile evento rischioso: </text:span>Stima non adeguata con gravi incidenze sulla veridicità del bilancio</text:p>
            <text:p text:style-name="P754"><text:span text:style-name="T199">Fattor</text:span><text:span text:style-name="T201">e</text:span><text:span text:style-name="T199"> abilitant</text:span><text:span text:style-name="T201">e</text:span><text:span text:style-name="T199">:</text:span><text:span text:style-name="T247"> </text:span><text:span text:style-name="T249">Scarsa responsabilizzazione </text:span></text:p>
          </table:table-cell>
          <table:covered-table-cell/>
          <table:table-cell table:style-name="Tabella37.E6" office:value-type="string">
            <text:p text:style-name="P759">Regolamentazione</text:p>
            <text:p text:style-name="P762">-</text:p>
            <text:p text:style-name="P506"><text:span text:style-name="Car._20_predefinito_20_paragrafo"><text:span text:style-name="T83">Adozione procedure per <text:s text:c="10"/>quantificazione del Fondo Rischi</text:span></text:span></text:p>
          </table:table-cell>
          <table:table-cell table:style-name="Tabella37.F6" office:value-type="string">
            <text:p text:style-name="P759">Fase 1.</text:p>
            <text:p text:style-name="P759">Da attuarsi nel corso dell’anno</text:p>
          </table:table-cell>
          <table:table-cell table:style-name="Tabella37.G6" office:value-type="string">
            <text:p text:style-name="P759">Direttore</text:p>
            <text:p text:style-name="P759">U.O.C.</text:p>
            <text:p text:style-name="P759">Servizio</text:p>
            <text:p text:style-name="P1012">Legale</text:p>
          </table:table-cell>
          <table:table-cell table:style-name="Tabella37.H6" office:value-type="string">
            <text:p text:style-name="P760">1) Attività di competenza per la quantificazione del Fondo Rischi in sinergia con U.O.C. Economico Finanziario e U.O.C. Affari Generali (PAC delibera n.3059/C del 30/10/2017)</text:p>
            <text:p text:style-name="P759"/>
          </table:table-cell>
          <table:table-cell table:style-name="Tabella37.A1" office:value-type="string">
            <text:p text:style-name="P759">1) <text:s/>Quantificazione del Fondo Rischi nel 100% dei casi richiesti.</text:p>
            <text:p text:style-name="P759"/>
            <text:p text:style-name="P759"/>
            <text:p text:style-name="P759"/>
          </table:table-cell>
        </table:table-row>
        <table:table-row>
          <table:table-cell table:style-name="Tabella37.A2" office:value-type="string">
            <text:p text:style-name="P533">3</text:p>
          </table:table-cell>
          <table:table-cell table:style-name="Tabella37.A2" office:value-type="string">
            <text:p text:style-name="P623">Esecuzione <text:span text:style-name="T178">eventuale </text:span>d<text:span text:style-name="T178">i</text:span> contratt<text:span text:style-name="T178">i</text:span> </text:p>
          </table:table-cell>
          <table:table-cell table:style-name="Tabella37.A2" office:value-type="string">
            <text:p text:style-name="P39"><text:span text:style-name="T33">Possibile evento rischioso: </text:span>Esecuzione del contratto in difformità a quanto proposto in sede di gara e/o in convenzione</text:p>
            <text:p text:style-name="P755"><text:span text:style-name="T199">Fattor</text:span><text:span text:style-name="T201">e</text:span><text:span text:style-name="T199"> abilitant</text:span><text:span text:style-name="T201">e</text:span><text:span text:style-name="T199">:</text:span><text:span text:style-name="T249"> </text:span><text:span text:style-name="T250">Mancanza di controllo </text:span></text:p>
          </table:table-cell>
          <table:table-cell table:style-name="Tabella37.A2" office:value-type="string">
            <text:p text:style-name="P333"><text:span text:style-name="T188">La tipologia di processo <text:s/>è indicata <text:s/>nel Focus 3 </text:span><text:span text:style-name="T218">degli</text:span><text:span text:style-name="T188"> Orientamenti per la Pianificazione ‘22 dell’Anac </text:span><text:span text:style-name="T216">e</text:span><text:span text:style-name="T221">d è</text:span><text:span text:style-name="T216"> considerat</text:span><text:span text:style-name="T217">a</text:span><text:span text:style-name="T188"> t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text:span text:style-name="T331">economici e</text:span> <text:span text:style-name="T303">di</text:span> reputazione istituzionale, <text:span text:style-name="T302">pertanto </text:span>il giudizio sintetico è: <text:span text:style-name="T308">“</text:span><text:span text:style-name="T195">Alto</text:span><text:span text:style-name="T308">”</text:span></text:p>
          </table:table-cell>
          <table:table-cell table:style-name="Tabella37.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37.A2" office:value-type="string">
            <text:p text:style-name="P530">Fase 1.</text:p>
            <text:p text:style-name="P530">Da attuarsi nel corso dell’anno</text:p>
            <text:p text:style-name="P530">Direttore UOC</text:p>
          </table:table-cell>
          <table:table-cell table:style-name="Tabella37.A2" office:value-type="string">
            <text:p text:style-name="P241">Direttore UOC</text:p>
          </table:table-cell>
          <table:table-cell table:style-name="Tabella37.A2" office:value-type="string">
            <text:p text:style-name="P19">Controll<text:span text:style-name="T181">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37.I2" office:value-type="string">
            <text:p text:style-name="P227">Controlli sul 100% d<text:span text:style-name="T188">ell’esecuzione d</text:span><text:span text:style-name="T277">i</text:span><text:span text:style-name="T188"> contratt</text:span><text:span text:style-name="T277">i</text:span></text:p>
          </table:table-cell>
        </table:table-row>
      </table:table>
      <text:p text:style-name="P436"><text:soft-page-break/></text:p>
      <text:p text:style-name="P981"/>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column table:style-name="Tabella38.G"/>
        <table:table-column table:style-name="Tabella38.H"/>
        <table:table-column table:style-name="Tabella38.I"/>
        <table:table-row>
          <table:table-cell table:style-name="Tabella38.A1" table:number-columns-spanned="9" office:value-type="string">
            <text:p text:style-name="P120">U.O.S. SERVIZIO PREVENZIONE E PROTEZIONE AZIENDALE</text:p>
            <text:p text:style-name="P120"/>
          </table:table-cell>
          <table:covered-table-cell/>
          <table:covered-table-cell/>
          <table:covered-table-cell/>
          <table:covered-table-cell/>
          <table:covered-table-cell/>
          <table:covered-table-cell/>
          <table:covered-table-cell/>
          <table:covered-table-cell/>
        </table:table-row>
        <table:table-row>
          <table:table-cell table:style-name="Tabella38.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38.A2" office:value-type="string">
            <text:p text:style-name="P120">Processo</text:p>
          </table:table-cell>
          <table:table-cell table:style-name="Tabella38.A2" office:value-type="string">
            <text:p text:style-name="P120">Area di rischio da n. 1 a n. 2: Controlli, verifiche, ispezioni e sanzioni</text:p>
            <text:p text:style-name="P447">Area di rischio n. 3: Contratti pubblici</text:p>
          </table:table-cell>
          <table:table-cell table:style-name="Tabella38.A2" office:value-type="string">
            <text:p text:style-name="P145">Valutazione <text:span text:style-name="T328">del</text:span> rischio: Probabilità <text:span text:style-name="T325">e I</text:span>mpatto <text:span text:style-name="T325">dei possibili eventi rischiosi.</text:span></text:p>
            <text:p text:style-name="P87">Motivazione <text:span text:style-name="T323">e </text:span></text:p>
            <text:p text:style-name="P359">Giudizio sintetico <text:span text:style-name="T326">del livello di esposizione al rischio</text:span></text:p>
          </table:table-cell>
          <table:table-cell table:style-name="Tabella38.A2" office:value-type="string">
            <text:p text:style-name="P120">Tipologia Misure di prevenzione</text:p>
            <text:p text:style-name="P120">-</text:p>
            <text:p text:style-name="P120">Misure Specifiche</text:p>
          </table:table-cell>
          <table:table-cell table:style-name="Tabella38.A2" office:value-type="string">
            <text:p text:style-name="P120">Fasi e Tempi di attuazione <text:s/></text:p>
          </table:table-cell>
          <table:table-cell table:style-name="Tabella38.A2" office:value-type="string">
            <text:p text:style-name="P120">Responsabile <text:s/>dei processi e delle misure</text:p>
          </table:table-cell>
          <table:table-cell table:style-name="Tabella38.A2" office:value-type="string">
            <text:p text:style-name="P120">Indicatori di <text:s/>monitoraggio</text:p>
          </table:table-cell>
          <table:table-cell table:style-name="Tabella38.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ext:p text:style-name="P120"/>
          </table:table-cell>
        </table:table-row>
        <table:table-row>
          <table:table-cell table:style-name="Tabella38.A2" office:value-type="string">
            <text:p text:style-name="P232">1</text:p>
          </table:table-cell>
          <table:table-cell table:style-name="Tabella38.A2" office:value-type="string">
            <text:p text:style-name="P241">Attività di consulenza e supporto <text:s/>al datore di lavoro (direzione Generale) in materia di <text:s/>sicurezza <text:s/>negli ambienti di lavoro, anche <text:s/>nella redazione del Documento Valutazione Rischi</text:p>
          </table:table-cell>
          <table:table-cell table:style-name="Tabella38.A2" office:value-type="string">
            <text:p text:style-name="P287"><text:span text:style-name="T204">Possibile evento rischioso: </text:span>Sottovalutazione <text:s/>dei rischi presenti negli ambienti di lavoro al fine di agevolare particolari soggetti</text:p>
            <text:p text:style-name="P757"><text:span text:style-name="T199">Fattor</text:span><text:span text:style-name="T201">e</text:span><text:span text:style-name="T199"> abilitant</text:span><text:span text:style-name="T201">e</text:span><text:span text:style-name="T199">:</text:span><text:span text:style-name="T247"> </text:span><text:span text:style-name="T251">Mancanza di imparzialità</text:span></text:p>
          </table:table-cell>
          <table:table-cell table:style-name="Tabella38.D3" table:number-rows-spanned="2" office:value-type="string">
            <text:p text:style-name="P1038"><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economici e di reputazione istituzionale, pertanto il giudizio sintetico è: </text:span><text:span text:style-name="T312">"Alto”</text:span></text:p>
          </table:table-cell>
          <table:table-cell table:style-name="Tabella38.A2" office:value-type="string">
            <text:p text:style-name="P241">Definizione e promozione dell’etica e di standard di comportamento</text:p>
            <text:p text:style-name="P232">-</text:p>
            <text:p text:style-name="P232">N° di incontri</text:p>
          </table:table-cell>
          <table:table-cell table:style-name="Tabella38.A2" office:value-type="string">
            <text:p text:style-name="P241">Fase 1.</text:p>
            <text:p text:style-name="P409"><text:span text:style-name="Car._20_predefinito_20_paragrafo"><text:span text:style-name="T84">Da attuarsi nel corso dell’anno</text:span></text:span></text:p>
          </table:table-cell>
          <table:table-cell table:style-name="Tabella38.A2" office:value-type="string">
            <text:p text:style-name="P241">Direttore UOC</text:p>
          </table:table-cell>
          <table:table-cell table:style-name="Tabella38.A2" office:value-type="string">
            <text:p text:style-name="P19">Riunioni periodiche con gli organi apicali ed i dirigenti, <text:s/>nonché <text:s/>con <text:s/>i rappresentanti dei lavoratori</text:p>
          </table:table-cell>
          <table:table-cell table:style-name="Tabella38.I2" office:value-type="string">
            <text:p text:style-name="P19">N° 2 incontri nell'anno</text:p>
          </table:table-cell>
        </table:table-row>
        <table:table-row>
          <table:table-cell table:style-name="Tabella38.A2" office:value-type="string">
            <text:p text:style-name="P232">2</text:p>
          </table:table-cell>
          <table:table-cell table:style-name="Tabella38.A2" office:value-type="string">
            <text:p text:style-name="P241">Valutazione e attività <text:s/>ispettive relative alle condizioni di sicurezza dei lavoratori all'interno dell'Azienda</text:p>
          </table:table-cell>
          <table:table-cell table:style-name="Tabella38.A2" office:value-type="string">
            <text:p text:style-name="P287"><text:span text:style-name="T204">Possibile evento rischioso: </text:span>Sottovalutazione <text:s/>dei rischi presenti negli ambienti di lavoro al fine di agevolare particolari soggetti</text:p>
            <text:p text:style-name="P757"><text:span text:style-name="T199">Fattor</text:span><text:span text:style-name="T201">e</text:span><text:span text:style-name="T199"> abilitant</text:span><text:span text:style-name="T201">e</text:span><text:span text:style-name="T199">:</text:span><text:span text:style-name="T247"> </text:span><text:span text:style-name="T251">Mancanza di imparzialità</text:span></text:p>
          </table:table-cell>
          <table:covered-table-cell/>
          <table:table-cell table:style-name="Tabella38.A2" office:value-type="string">
            <text:p text:style-name="P232">Regolamentazione</text:p>
            <text:p text:style-name="P533">-</text:p>
            <text:p text:style-name="P232">Adozione di procedure per <text:s text:c="2"/>valutazione ed attività ispettive</text:p>
          </table:table-cell>
          <table:table-cell table:style-name="Tabella38.A2" office:value-type="string">
            <text:p text:style-name="P241">Fase 1.</text:p>
            <text:p text:style-name="P409"><text:span text:style-name="Car._20_predefinito_20_paragrafo"><text:span text:style-name="T84">Da attuarsi nel corso dell’anno</text:span></text:span></text:p>
          </table:table-cell>
          <table:table-cell table:style-name="Tabella38.A2" office:value-type="string">
            <text:p text:style-name="P241">Direttore UOC</text:p>
          </table:table-cell>
          <table:table-cell table:style-name="Tabella38.A2" office:value-type="string">
            <text:p text:style-name="P19">Utilizzo di Checklist riconosciute da organi istituzionali, quali ad esempio l'INAIL</text:p>
          </table:table-cell>
          <table:table-cell table:style-name="Tabella38.I2" office:value-type="string">
            <text:p text:style-name="P19">Utilizzo di Checklist riconosciute da organi istituzionali nel 100% delle procedure</text:p>
          </table:table-cell>
        </table:table-row>
        <table:table-row>
          <table:table-cell table:style-name="Tabella38.A2" office:value-type="string">
            <text:p text:style-name="P533">3</text:p>
          </table:table-cell>
          <table:table-cell table:style-name="Tabella38.A2" office:value-type="string">
            <text:p text:style-name="P623">Esecuzione <text:span text:style-name="T178">eventuale </text:span>d<text:span text:style-name="T178">i</text:span> contratt<text:span text:style-name="T178">i</text:span> </text:p>
          </table:table-cell>
          <table:table-cell table:style-name="Tabella38.A2" office:value-type="string">
            <text:p text:style-name="P39"><text:span text:style-name="T33">Possibile evento rischioso: </text:span>Esecuzione del contratto in difformità a quanto proposto in sede di gara e/o in convenzione</text:p>
            <text:p text:style-name="P756"><text:span text:style-name="T199">Fattor</text:span><text:span text:style-name="T201">e</text:span><text:span text:style-name="T199"> abilitant</text:span><text:span text:style-name="T201">e</text:span><text:span text:style-name="T199">:</text:span><text:span text:style-name="T247"> </text:span><text:span text:style-name="T251">Mancanza di controllo </text:span></text:p>
          </table:table-cell>
          <table:table-cell table:style-name="Tabella38.A2" office:value-type="string">
            <text:p text:style-name="P334"><text:span text:style-name="T188">La tipologia di processo <text:s/>è indicata <text:s/>nel Focus 3 </text:span><text:span text:style-name="T218">degli</text:span><text:span text:style-name="T188"> Orientamenti per la Pianificazione ‘22 dell’Anac </text:span><text:span text:style-name="T216">e</text:span><text:span text:style-name="T221">d è</text:span><text:span text:style-name="T216"> considerat</text:span><text:span text:style-name="T217">a</text:span><text:span text:style-name="T188"> t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text:span text:style-name="T331">economici e</text:span> <text:span text:style-name="T303">di</text:span> reputazione istituzionale, <text:span text:style-name="T302">pertanto </text:span>il giudizio sintetico è: <text:span text:style-name="T308">“</text:span><text:span text:style-name="T195">Alto</text:span><text:span text:style-name="T308">”</text:span></text:p>
          </table:table-cell>
          <table:table-cell table:style-name="Tabella38.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38.A2" office:value-type="string">
            <text:p text:style-name="P530">Fase 1.</text:p>
            <text:p text:style-name="P530">Da attuarsi nel corso dell’anno</text:p>
            <text:p text:style-name="P530">Direttore UOC</text:p>
          </table:table-cell>
          <table:table-cell table:style-name="Tabella38.A2" office:value-type="string">
            <text:p text:style-name="P241">Direttore UOC</text:p>
          </table:table-cell>
          <table:table-cell table:style-name="Tabella38.A2" office:value-type="string">
            <text:p text:style-name="P19">Controll<text:span text:style-name="T181">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38.I2" office:value-type="string">
            <text:p text:style-name="P227">Controlli sul 100% d<text:span text:style-name="T188">ell’esecuzione d</text:span><text:span text:style-name="T277">i</text:span><text:span text:style-name="T188"> contratt</text:span><text:span text:style-name="T277">i</text:span></text:p>
          </table:table-cell>
        </table:table-row>
      </table:table>
      <text:p text:style-name="P981"/>
      <text:p text:style-name="P981"/>
      <text:p text:style-name="P981"><text:soft-page-break/></text:p>
      <text:p text:style-name="P981"/>
      <table:table table:name="Tabella39" table:style-name="Tabella39">
        <table:table-column table:style-name="Tabella39.A"/>
        <table:table-column table:style-name="Tabella39.B"/>
        <table:table-column table:style-name="Tabella39.C"/>
        <table:table-column table:style-name="Tabella39.D"/>
        <table:table-column table:style-name="Tabella39.E"/>
        <table:table-column table:style-name="Tabella39.F"/>
        <table:table-column table:style-name="Tabella39.G"/>
        <table:table-column table:style-name="Tabella39.H"/>
        <table:table-column table:style-name="Tabella39.I"/>
        <table:table-row>
          <table:table-cell table:style-name="Tabella39.A1" table:number-columns-spanned="9" office:value-type="string">
            <text:p text:style-name="P120">U.O.C. <text:s/>SERVIZIO PREVENZIONE E SICUREZZA NEGLI AMBIENTI DI LAVORO</text:p>
            <text:p text:style-name="P120"/>
          </table:table-cell>
          <table:covered-table-cell/>
          <table:covered-table-cell/>
          <table:covered-table-cell/>
          <table:covered-table-cell/>
          <table:covered-table-cell/>
          <table:covered-table-cell/>
          <table:covered-table-cell/>
          <table:covered-table-cell/>
        </table:table-row>
        <table:table-row>
          <table:table-cell table:style-name="Tabella39.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39.A2" office:value-type="string">
            <text:p text:style-name="P120">Processo</text:p>
          </table:table-cell>
          <table:table-cell table:style-name="Tabella39.A2" office:value-type="string">
            <text:p text:style-name="P120">Area di rischio n.1: Provvedimenti ampliativi della sfera giuridica dei destinatari privi di effetto economico diretto ed immediato <text:s text:c="2"/></text:p>
          </table:table-cell>
          <table:table-cell table:style-name="Tabella39.A2" office:value-type="string">
            <text:p text:style-name="P145">Valutazione <text:span text:style-name="T328">del</text:span> rischio: Probabilità <text:span text:style-name="T325">e I</text:span>mpatto <text:span text:style-name="T325">dei possibili eventi rischiosi.</text:span></text:p>
            <text:p text:style-name="P87">Motivazione <text:span text:style-name="T323">e </text:span></text:p>
            <text:p text:style-name="P359">Giudizio sintetico <text:span text:style-name="T326">del livello di esposizione al rischio</text:span></text:p>
          </table:table-cell>
          <table:table-cell table:style-name="Tabella39.A2" office:value-type="string">
            <text:p text:style-name="P120">Tipologia Misure di prevenzione</text:p>
            <text:p text:style-name="P120">-</text:p>
            <text:p text:style-name="P120">Misure Specifiche</text:p>
          </table:table-cell>
          <table:table-cell table:style-name="Tabella39.A2" office:value-type="string">
            <text:p text:style-name="P120">Fasi e Tempi di attuazione <text:s/></text:p>
          </table:table-cell>
          <table:table-cell table:style-name="Tabella39.A2" office:value-type="string">
            <text:p text:style-name="P120">Responsabile <text:s/>del processo e delle misure</text:p>
          </table:table-cell>
          <table:table-cell table:style-name="Tabella39.A2" office:value-type="string">
            <text:p text:style-name="P120">Indicatori di <text:s/>monitoraggio</text:p>
          </table:table-cell>
          <table:table-cell table:style-name="Tabella39.A1"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style-name="Tabella39.3">
          <table:table-cell table:style-name="Tabella39.A2" table:number-rows-spanned="3" office:value-type="string">
            <text:p text:style-name="P232">1</text:p>
          </table:table-cell>
          <table:table-cell table:style-name="Tabella39.A2" table:number-rows-spanned="3" office:value-type="string">
            <text:p text:style-name="P241">Vigilanza e controllo, anche su delega della procura su attività produttive, cantieri <text:s/>edili, <text:s/>malattie professionali, infortuni sul lavoro.</text:p>
            <text:p text:style-name="P241">Rilascio autorizzazioni <text:s/>pareri, nulla osta ecc.</text:p>
          </table:table-cell>
          <table:table-cell table:style-name="Tabella39.A2" table:number-rows-spanned="3" office:value-type="string">
            <text:p text:style-name="P288"><text:span text:style-name="T204">Possibili eventi rischiosi: </text:span>Abuso nel rilascio di autorizzazioni, pareri. Nullaosta <text:s/>al fine di agevolare soggetti richiedenti.</text:p>
            <text:p text:style-name="P757"><text:span text:style-name="T199">Fattori abilitanti:</text:span><text:span text:style-name="T247"> </text:span><text:span text:style-name="T251">Mancanza di imparzialità e di controllo </text:span></text:p>
          </table:table-cell>
          <table:table-cell table:style-name="Tabella39.D3" table:number-rows-spanned="3" office:value-type="string">
            <text:p text:style-name="P1039"><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economici e di reputazione istituzionale, pertanto il giudizio sintetico è: </text:span><text:span text:style-name="T312">"Alto”</text:span></text:p>
          </table:table-cell>
          <table:table-cell table:style-name="Tabella39.A2" office:value-type="string">
            <text:p text:style-name="P232">Regolamentazione</text:p>
            <text:p text:style-name="P533">-</text:p>
            <text:p text:style-name="P232">Adozione di procedure per <text:s/>i verbali ispettivi</text:p>
          </table:table-cell>
          <table:table-cell table:style-name="Tabella39.A2" table:number-rows-spanned="3" office:value-type="string">
            <text:p text:style-name="P241">Fase 1.</text:p>
            <text:p text:style-name="P409"><text:span text:style-name="Car._20_predefinito_20_paragrafo"><text:span text:style-name="T84">Da attuarsi nel corso dell’anno</text:span></text:span></text:p>
          </table:table-cell>
          <table:table-cell table:style-name="Tabella39.A2" table:number-rows-spanned="3" office:value-type="string">
            <text:p text:style-name="P241">Direttore UOC</text:p>
          </table:table-cell>
          <table:table-cell table:style-name="Tabella39.H3" office:value-type="string">
            <text:p text:style-name="P19">1) I verbali ispettivi relativi alle attività svolte debbono essere sottoscritti anche dall''utente</text:p>
            <text:p text:style-name="P19"/>
          </table:table-cell>
          <table:table-cell table:style-name="Tabella39.I3" office:value-type="string">
            <text:p text:style-name="P1071"><text:span text:style-name="Car._20_predefinito_20_paragrafo"><text:span text:style-name="T99">Sottoscrizione del 100% <text:s/>dei verbali ispettivi</text:span></text:span></text:p>
          </table:table-cell>
        </table:table-row>
        <table:table-row table:style-name="Tabella39.3">
          <table:covered-table-cell/>
          <table:covered-table-cell/>
          <table:covered-table-cell/>
          <table:covered-table-cell/>
          <table:table-cell table:style-name="Tabella39.E4" office:value-type="string">
            <text:p text:style-name="P241">Definizione e promozione dell’etica e di standard di comportamento</text:p>
            <text:p text:style-name="P232">-</text:p>
            <text:p text:style-name="P232">N° di incontri</text:p>
            <text:p text:style-name="P241"/>
          </table:table-cell>
          <table:covered-table-cell/>
          <table:covered-table-cell/>
          <table:table-cell table:style-name="Tabella39.H4" office:value-type="string">
            <text:p text:style-name="P19">2) Incontri periodici tra i dirigenti ed il personale</text:p>
            <text:p text:style-name="P19"/>
          </table:table-cell>
          <table:table-cell table:style-name="Tabella39.I4" office:value-type="string">
            <text:p text:style-name="P64">N 2 incontri periodici durante l'anno</text:p>
          </table:table-cell>
        </table:table-row>
        <table:table-row table:style-name="Tabella39.5">
          <table:covered-table-cell/>
          <table:covered-table-cell/>
          <table:covered-table-cell/>
          <table:covered-table-cell/>
          <table:table-cell table:style-name="Tabella39.E5" office:value-type="string">
            <text:p text:style-name="P232">Controllo</text:p>
            <text:p text:style-name="P533">-</text:p>
            <text:p text:style-name="P536">N° di controlli <text:s text:c="10"/>sulle</text:p>
            <text:p text:style-name="P58">procedure</text:p>
          </table:table-cell>
          <table:covered-table-cell/>
          <table:covered-table-cell/>
          <table:table-cell table:style-name="Tabella39.H5" office:value-type="string">
            <text:p text:style-name="P19">3) Controlli e verifica procedure autorizzazioni, nullaosta, pareri</text:p>
          </table:table-cell>
          <table:table-cell table:style-name="Tabella39.I5" office:value-type="string">
            <text:p text:style-name="P410"><text:span text:style-name="Car._20_predefinito_20_paragrafo"><text:span text:style-name="T168">Controlli sul 30% delle pratiche</text:span></text:span></text:p>
          </table:table-cell>
        </table:table-row>
      </table:table>
      <text:p text:style-name="P981"/>
      <text:p text:style-name="P981"/>
      <text:p text:style-name="P981"/>
      <text:p text:style-name="P981"/>
      <text:p text:style-name="P981"/>
      <text:p text:style-name="P981"/>
      <text:p text:style-name="P981"/>
      <text:p text:style-name="P981"/>
      <text:p text:style-name="P981"/>
      <text:p text:style-name="P981"/>
      <text:p text:style-name="P981"/>
      <text:p text:style-name="P981"/>
      <text:p text:style-name="P981"><text:soft-page-break/></text:p>
      <text:p text:style-name="P981"/>
      <table:table table:name="Tabella40" table:style-name="Tabella40">
        <table:table-column table:style-name="Tabella40.A"/>
        <table:table-column table:style-name="Tabella40.B"/>
        <table:table-column table:style-name="Tabella40.C"/>
        <table:table-column table:style-name="Tabella40.D"/>
        <table:table-column table:style-name="Tabella40.E"/>
        <table:table-column table:style-name="Tabella40.F"/>
        <table:table-column table:style-name="Tabella40.G"/>
        <table:table-column table:style-name="Tabella40.H"/>
        <table:table-column table:style-name="Tabella40.I"/>
        <table:table-row>
          <table:table-cell table:style-name="Tabella40.A1" table:number-columns-spanned="9" office:value-type="string">
            <text:p text:style-name="P120">U.O.C. CONTROLLO DI GESTIONE E SIS</text:p>
            <text:p text:style-name="P120"/>
          </table:table-cell>
          <table:covered-table-cell/>
          <table:covered-table-cell/>
          <table:covered-table-cell/>
          <table:covered-table-cell/>
          <table:covered-table-cell/>
          <table:covered-table-cell/>
          <table:covered-table-cell/>
          <table:covered-table-cell/>
        </table:table-row>
        <table:table-row>
          <table:table-cell table:style-name="Tabella40.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40.A2" office:value-type="string">
            <text:p text:style-name="P120">Processo</text:p>
          </table:table-cell>
          <table:table-cell table:style-name="Tabella40.A2" office:value-type="string">
            <text:p text:style-name="P120">Area di rischio n. 1: Controlli, verifiche, ispezioni e sanzioni</text:p>
            <text:p text:style-name="P120">Area di rischio n. 2: Contratti pubblici</text:p>
            <text:p text:style-name="P139"/>
          </table:table-cell>
          <table:table-cell table:style-name="Tabella40.A2" office:value-type="string">
            <text:p text:style-name="P146">Valutazione <text:span text:style-name="T328">del</text:span> rischio: Probabilità <text:span text:style-name="T325">e I</text:span>mpatto <text:span text:style-name="T325">dei possibili eventi rischiosi.</text:span></text:p>
            <text:p text:style-name="P88">Motivazione <text:span text:style-name="T323">e </text:span></text:p>
            <text:p text:style-name="P360">Giudizio sintetico <text:span text:style-name="T326">del livello di esposizione al rischio</text:span></text:p>
          </table:table-cell>
          <table:table-cell table:style-name="Tabella40.A2" office:value-type="string">
            <text:p text:style-name="P120">Tipologia Misure di prevenzione</text:p>
            <text:p text:style-name="P120">-</text:p>
            <text:p text:style-name="P120">Misure Specifiche</text:p>
          </table:table-cell>
          <table:table-cell table:style-name="Tabella40.A2" office:value-type="string">
            <text:p text:style-name="P120">Fasi e Tempi di attuazione <text:s/></text:p>
          </table:table-cell>
          <table:table-cell table:style-name="Tabella40.A2" office:value-type="string">
            <text:p text:style-name="P120">Responsabile <text:s/>del processo e delle misure</text:p>
          </table:table-cell>
          <table:table-cell table:style-name="Tabella40.A2" office:value-type="string">
            <text:p text:style-name="P193"><text:span text:style-name="Car._20_predefinito_20_paragrafo"><text:span text:style-name="T144">Indicatori di <text:s/></text:span></text:span><text:span text:style-name="Car._20_predefinito_20_paragrafo"><text:span text:style-name="T157">monitoraggio</text:span></text:span></text:p>
          </table:table-cell>
          <table:table-cell table:style-name="Tabella40.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ext:p text:style-name="P8"/>
          </table:table-cell>
        </table:table-row>
        <table:table-row table:style-name="Tabella40.3">
          <table:table-cell table:style-name="Tabella40.A3" office:value-type="string">
            <text:p text:style-name="P232">1</text:p>
          </table:table-cell>
          <table:table-cell table:style-name="Tabella40.A3" office:value-type="string">
            <text:p text:style-name="P241">Attività tecnico amministrativa correlata al <text:s/>Sistema di Misurazione e Valutazione delle Performance</text:p>
          </table:table-cell>
          <table:table-cell table:style-name="Tabella40.A3" office:value-type="string">
            <text:p text:style-name="P288"><text:span text:style-name="T204">Possibile evento rischioso: </text:span>Predisposizione di report di attività non sufficientemente verificati e non validati dagli uffici competenti</text:p>
            <text:p text:style-name="P757"><text:span text:style-name="T199">Fattor</text:span><text:span text:style-name="T201">e</text:span><text:span text:style-name="T199"> abilitant</text:span><text:span text:style-name="T201">e</text:span><text:span text:style-name="T199">:</text:span><text:span text:style-name="T247"> </text:span><text:span text:style-name="T251">Scarsa responsabilizzazione </text:span></text:p>
          </table:table-cell>
          <table:table-cell table:style-name="Tabella40.A3" office:value-type="string">
            <text:p text:style-name="P1040"><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economici e di reputazione istituzionale, pertanto il giudizio sintetico è: </text:span><text:span text:style-name="T312">"Alto”</text:span></text:p>
          </table:table-cell>
          <table:table-cell table:style-name="Tabella40.A3" office:value-type="string">
            <text:p text:style-name="P241">Definizione e promozione dell’etica e di standard di comportamento</text:p>
            <text:p text:style-name="P232">-</text:p>
            <text:p text:style-name="P232">N° di incontri <text:s text:c="2"/>per <text:s/>aggiornamento e informazioni sulle metodiche applicate</text:p>
          </table:table-cell>
          <table:table-cell table:style-name="Tabella40.A3" office:value-type="string">
            <text:p text:style-name="P241">Fase 1.</text:p>
            <text:p text:style-name="P409"><text:span text:style-name="Car._20_predefinito_20_paragrafo"><text:span text:style-name="T84">Da attuarsi nel corso dell’anno</text:span></text:span></text:p>
          </table:table-cell>
          <table:table-cell table:style-name="Tabella40.A3" office:value-type="string">
            <text:p text:style-name="P241">Direttore UOC</text:p>
          </table:table-cell>
          <table:table-cell table:style-name="Tabella40.A3" office:value-type="string">
            <text:p text:style-name="P19">Incontri periodici con i Dirigenti competenti dei vari settori per finalità di aggiornamento e informazioni sulle metodiche applicate anche al fine di un raccordo con le banche dati istituzionali</text:p>
            <text:p text:style-name="P19"/>
            <text:p text:style-name="P19"/>
          </table:table-cell>
          <table:table-cell table:style-name="Tabella40.A2" office:value-type="string">
            <text:p text:style-name="P19">N° 1 riunione in occasione del monitoraggio degli obbiettivi</text:p>
          </table:table-cell>
        </table:table-row>
        <table:table-row table:style-name="Tabella40.3">
          <table:table-cell table:style-name="Tabella40.A4" office:value-type="string">
            <text:p text:style-name="P533">2</text:p>
          </table:table-cell>
          <table:table-cell table:style-name="Tabella40.A4" office:value-type="string">
            <text:p text:style-name="P623">Esecuzione <text:span text:style-name="T178">eventuale </text:span>d<text:span text:style-name="T178">i</text:span> contratt<text:span text:style-name="T178">i</text:span> </text:p>
          </table:table-cell>
          <table:table-cell table:style-name="Tabella40.A4" office:value-type="string">
            <text:p text:style-name="P40"><text:span text:style-name="T33">Possibile evento rischioso: </text:span>Esecuzione del contratto in difformità a quanto proposto in sede di gara e/o in convenzione</text:p>
            <text:p text:style-name="P756"><text:span text:style-name="T199">Fattor</text:span><text:span text:style-name="T201">e</text:span><text:span text:style-name="T199"> abilitant</text:span><text:span text:style-name="T201">e</text:span><text:span text:style-name="T199">:</text:span><text:span text:style-name="T247"> </text:span><text:span text:style-name="T251">Mancanza di controllo </text:span></text:p>
          </table:table-cell>
          <table:table-cell table:style-name="Tabella40.A4" office:value-type="string">
            <text:p text:style-name="P335"><text:span text:style-name="T188">La tipologia di processo <text:s/>è indicata <text:s/>nel Focus 3 </text:span><text:span text:style-name="T218">degli</text:span><text:span text:style-name="T188"> Orientamenti per la Pianificazione ‘22 dell’Anac </text:span><text:span text:style-name="T216">e</text:span><text:span text:style-name="T221">d è</text:span><text:span text:style-name="T216"> considerat</text:span><text:span text:style-name="T217">a</text:span><text:span text:style-name="T188"> tra le più permeabili al rischio corruttivo</text:span>, <text:span text:style-name="T188">quindi</text:span> <text:span text:style-name="T302">è da </text:span>rit<text:span text:style-name="T302">e</text:span>ne<text:span text:style-name="T302">re</text:span> che la probabilità sia <text:span text:style-name="T188">alta</text:span>, <text:span text:style-name="T188">inoltre</text:span> <text:span text:style-name="T302">la possibilità che gli eventi si verifichino porta a</text:span> considera<text:span text:style-name="T302">re</text:span> alto l'impatto, per <text:span text:style-name="T301">i</text:span>l danno in termini <text:s/><text:span text:style-name="T331">economici e</text:span> <text:span text:style-name="T303">di</text:span> reputazione istituzionale, <text:span text:style-name="T302">pertanto </text:span>il giudizio sintetico è: <text:span text:style-name="T308">“</text:span><text:span text:style-name="T195">Alto</text:span><text:span text:style-name="T308">”</text:span></text:p>
          </table:table-cell>
          <table:table-cell table:style-name="Tabella40.A4"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40.A4" office:value-type="string">
            <text:p text:style-name="P530">Fase 1.</text:p>
            <text:p text:style-name="P530">Da attuarsi nel corso dell’anno</text:p>
            <text:p text:style-name="P530">Direttore UOC</text:p>
          </table:table-cell>
          <table:table-cell table:style-name="Tabella40.A4" office:value-type="string">
            <text:p text:style-name="P241">Direttore UOC</text:p>
          </table:table-cell>
          <table:table-cell table:style-name="Tabella40.A4" office:value-type="string">
            <text:p text:style-name="P19">Controll<text:span text:style-name="T181">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40.A2" office:value-type="string">
            <text:p text:style-name="P227">Controlli sul 100% d<text:span text:style-name="T188">ell’esecuzione d</text:span><text:span text:style-name="T277">i</text:span><text:span text:style-name="T188"> contratt</text:span><text:span text:style-name="T277">i</text:span></text:p>
          </table:table-cell>
        </table:table-row>
      </table:table>
      <text:p text:style-name="P981"/>
      <text:p text:style-name="P981"/>
      <text:p text:style-name="P981"/>
      <text:p text:style-name="P981"/>
      <text:p text:style-name="P981"/>
      <text:p text:style-name="P981"/>
      <text:p text:style-name="P981"/>
      <text:p text:style-name="P981"/>
      <text:p text:style-name="P981"/>
      <text:p text:style-name="P981"/>
      <text:p text:style-name="P981"><text:soft-page-break/></text:p>
      <text:p text:style-name="P981"/>
      <table:table table:name="Tabella41" table:style-name="Tabella41">
        <table:table-column table:style-name="Tabella41.A"/>
        <table:table-column table:style-name="Tabella41.B"/>
        <table:table-column table:style-name="Tabella41.C"/>
        <table:table-column table:style-name="Tabella41.D"/>
        <table:table-column table:style-name="Tabella41.E"/>
        <table:table-column table:style-name="Tabella41.F"/>
        <table:table-column table:style-name="Tabella41.G"/>
        <table:table-column table:style-name="Tabella41.H"/>
        <table:table-column table:style-name="Tabella41.I"/>
        <table:table-row>
          <table:table-cell table:style-name="Tabella41.A1" table:number-columns-spanned="9" office:value-type="string">
            <text:p text:style-name="P147">U.O.C. LABORATORIO DI SANITA’ PUBBLICA</text:p>
            <text:p text:style-name="P147"/>
          </table:table-cell>
          <table:covered-table-cell/>
          <table:covered-table-cell/>
          <table:covered-table-cell/>
          <table:covered-table-cell/>
          <table:covered-table-cell/>
          <table:covered-table-cell/>
          <table:covered-table-cell/>
          <table:covered-table-cell/>
        </table:table-row>
        <table:table-row>
          <table:table-cell table:style-name="Tabella41.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41.A2" office:value-type="string">
            <text:p text:style-name="P120">Processo</text:p>
          </table:table-cell>
          <table:table-cell table:style-name="Tabella41.A2" office:value-type="string">
            <text:p text:style-name="P120">Area di rischio n.1: Controlli, verifiche, ispezioni e sanzioni</text:p>
            <text:p text:style-name="P120">Area di rischio n. 2 : Contratti pubblic<text:span text:style-name="T6">i</text:span></text:p>
          </table:table-cell>
          <table:table-cell table:style-name="Tabella41.A2" office:value-type="string">
            <text:p text:style-name="P146">Valutazione <text:span text:style-name="T328">del</text:span> rischio: Probabilità <text:span text:style-name="T325">e I</text:span>mpatto <text:span text:style-name="T325">dei possibili eventi rischiosi.</text:span></text:p>
            <text:p text:style-name="P88">Motivazione <text:span text:style-name="T323">e </text:span></text:p>
            <text:p text:style-name="P360">Giudizio sintetico <text:span text:style-name="T326">del livello di esposizione al rischio</text:span></text:p>
          </table:table-cell>
          <table:table-cell table:style-name="Tabella41.A2" office:value-type="string">
            <text:p text:style-name="P120">Tipologia Misure di prevenzione</text:p>
            <text:p text:style-name="P120">-</text:p>
            <text:p text:style-name="P120">Misure Specifiche</text:p>
          </table:table-cell>
          <table:table-cell table:style-name="Tabella41.A2" office:value-type="string">
            <text:p text:style-name="P120">Fasi e Tempi di attuazione <text:s/></text:p>
          </table:table-cell>
          <table:table-cell table:style-name="Tabella41.A2" office:value-type="string">
            <text:p text:style-name="P120">Responsabile <text:s/>del processo e delle misure</text:p>
          </table:table-cell>
          <table:table-cell table:style-name="Tabella41.A2" office:value-type="string">
            <text:p text:style-name="P120">Indicatori di <text:s/>monitoraggio</text:p>
          </table:table-cell>
          <table:table-cell table:style-name="Tabella41.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style-name="Tabella41.3">
          <table:table-cell table:style-name="Tabella41.A3" table:number-rows-spanned="2" office:value-type="string">
            <text:p text:style-name="P232">1</text:p>
          </table:table-cell>
          <table:table-cell table:style-name="Tabella41.A3" table:number-rows-spanned="2" office:value-type="string">
            <text:p text:style-name="P241">Effettuazione analisi su matrice acqua e determinazione sostanze d’abuso su matrici biologiche. Emissione relativi rapporti di prova</text:p>
          </table:table-cell>
          <table:table-cell table:style-name="Tabella41.A3" table:number-rows-spanned="2" office:value-type="string">
            <text:p text:style-name="P288"><text:span text:style-name="T204">Possibile evento rischioso: </text:span>Abuso nel rilascio dei rapporti di prova al fine di agevolare i soggetti richiedenti.</text:p>
            <text:p text:style-name="P757"><text:span text:style-name="T199">Fattor</text:span><text:span text:style-name="T201">e</text:span><text:span text:style-name="T199"> abilitant</text:span><text:span text:style-name="T201">e</text:span><text:span text:style-name="T199">:</text:span><text:span text:style-name="T247"> </text:span><text:span text:style-name="T251">Mancanza di imparzialità</text:span></text:p>
          </table:table-cell>
          <table:table-cell table:style-name="Tabella41.A3" table:number-rows-spanned="2" office:value-type="string">
            <text:p text:style-name="P1040"><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economici e di reputazione istituzionale, pertanto il giudizio sintetico è: </text:span><text:span text:style-name="T312">"Alto”</text:span></text:p>
          </table:table-cell>
          <table:table-cell table:style-name="Tabella41.A3" table:number-rows-spanned="2" office:value-type="string">
            <text:p text:style-name="P232">Regolamentazione</text:p>
            <text:p text:style-name="P533">-</text:p>
            <text:p text:style-name="P535">Adozione di <text:s/>procedure per stipula dei contratti e <text:s/>di presenziare alle analisi.</text:p>
            <text:p text:style-name="P232"/>
          </table:table-cell>
          <table:table-cell table:style-name="Tabella41.A3" table:number-rows-spanned="2" office:value-type="string">
            <text:p text:style-name="P241">Fase 1.</text:p>
            <text:p text:style-name="P409"><text:span text:style-name="Car._20_predefinito_20_paragrafo"><text:span text:style-name="T84">Da attuarsi nel corso dell’anno</text:span></text:span></text:p>
          </table:table-cell>
          <table:table-cell table:style-name="Tabella41.A3" table:number-rows-spanned="2" office:value-type="string">
            <text:p text:style-name="P241">Direttore UOC</text:p>
          </table:table-cell>
          <table:table-cell table:style-name="Tabella41.H3" office:value-type="string">
            <text:p text:style-name="P19">1) Stipula di contratto tra il cliente ed il Laboratorio</text:p>
            <text:p text:style-name="P19"/>
          </table:table-cell>
          <table:table-cell table:style-name="Tabella41.I3" office:value-type="string">
            <text:p text:style-name="P19">Stipula di contratto nel 100% dei casi</text:p>
          </table:table-cell>
        </table:table-row>
        <table:table-row table:style-name="Tabella41.4">
          <table:covered-table-cell/>
          <table:covered-table-cell/>
          <table:covered-table-cell/>
          <table:covered-table-cell/>
          <table:covered-table-cell/>
          <table:covered-table-cell/>
          <table:covered-table-cell/>
          <table:table-cell table:style-name="Tabella41.H3" office:value-type="string">
            <text:p text:style-name="P19">2) Possibilità del cliente o suo delegato di presenziare alle analisi.</text:p>
            <text:p text:style-name="P19"/>
          </table:table-cell>
          <table:table-cell table:style-name="Tabella41.I4" office:value-type="string">
            <text:p text:style-name="western"><text:span text:style-name="Car._20_predefinito_20_paragrafo"><text:span text:style-name="T161">Presenziare alle analisi <text:s/>nel 100% dei casi</text:span></text:span></text:p>
            <text:p text:style-name="P192"><text:s/></text:p>
          </table:table-cell>
        </table:table-row>
        <table:table-row table:style-name="Tabella41.4">
          <table:table-cell table:style-name="Tabella41.A2" office:value-type="string">
            <text:p text:style-name="P533">2</text:p>
          </table:table-cell>
          <table:table-cell table:style-name="Tabella41.A2" office:value-type="string">
            <text:p text:style-name="P624">Esecuzione <text:span text:style-name="T178">eventuale </text:span>d<text:span text:style-name="T178">i</text:span> contratt<text:span text:style-name="T178">i</text:span></text:p>
          </table:table-cell>
          <table:table-cell table:style-name="Tabella41.A2" office:value-type="string">
            <text:p text:style-name="P40"><text:span text:style-name="T33">Possibile evento rischioso: </text:span>Esecuzione del contratto in difformità a quanto proposto in sede di gara e/o in convenzione</text:p>
            <text:p text:style-name="P756"><text:span text:style-name="T199">Fattor</text:span><text:span text:style-name="T201">e</text:span><text:span text:style-name="T199"> abilitant</text:span><text:span text:style-name="T201">e</text:span><text:span text:style-name="T199">:</text:span><text:span text:style-name="T247"> </text:span><text:span text:style-name="T251">Mancanza di controllo </text:span></text:p>
          </table:table-cell>
          <table:table-cell table:style-name="Tabella41.A2" office:value-type="string">
            <text:p text:style-name="P1041"><text:span text:style-name="T220">La tipologia di processo è indicata <text:s/>nel Focus 3 </text:span><text:span text:style-name="T218">degli</text:span><text:span text:style-name="T220"> Orientamenti per la Pianificazione ‘22 dell’Anac </text:span><text:span text:style-name="T216">e</text:span><text:span text:style-name="T221">d è</text:span><text:span text:style-name="T216"> considerat</text:span><text:span text:style-name="T217">a</text:span><text:span text:style-name="T220"> tra le più permeabili al rischio corruttivo</text:span><text:span text:style-name="T329">, </text:span><text:span text:style-name="T220">quindi</text:span><text:span text:style-name="T329"> è da ritenere che la probabilità sia </text:span><text:span text:style-name="T220">alta</text:span><text:span text:style-name="T329">, </text:span><text:span text:style-name="T220">inoltre</text:span><text:span text:style-name="T329"> la possibilità che gli eventi si verifichino porta a considerare alto l'impatto, per il danno in termini <text:s/>economici e di reputazione istituzionale, pertanto il giudizio sintetico è: </text:span><text:span text:style-name="T312">“</text:span><text:span text:style-name="T196">Alto</text:span><text:span text:style-name="T312">”</text:span></text:p>
          </table:table-cell>
          <table:table-cell table:style-name="Tabella41.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41.A2" office:value-type="string">
            <text:p text:style-name="P530">Fase 1.</text:p>
            <text:p text:style-name="P530">Da attuarsi nel corso dell’anno</text:p>
            <text:p text:style-name="P530">Direttore UOC</text:p>
          </table:table-cell>
          <table:table-cell table:style-name="Tabella41.A2" office:value-type="string">
            <text:p text:style-name="P241">Direttore UOC</text:p>
          </table:table-cell>
          <table:table-cell table:style-name="Tabella41.H3" office:value-type="string">
            <text:p text:style-name="P19">Controll<text:span text:style-name="T180">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41.I2" office:value-type="string">
            <text:p text:style-name="P227">Controlli sul 100% d<text:span text:style-name="T188">ell’esecuzione d</text:span><text:span text:style-name="T277">i</text:span><text:span text:style-name="T188"> contratt</text:span><text:span text:style-name="T277">i</text:span></text:p>
          </table:table-cell>
        </table:table-row>
      </table:table>
      <text:p text:style-name="P2"/>
      <text:p text:style-name="P2"/>
      <text:p text:style-name="P2"/>
      <text:p text:style-name="P2"/>
      <text:p text:style-name="P2"/>
      <table:table table:name="Tabella57" table:style-name="Tabella57">
        <table:table-column table:style-name="Tabella57.A"/>
        <table:table-column table:style-name="Tabella57.B"/>
        <table:table-column table:style-name="Tabella57.C"/>
        <table:table-column table:style-name="Tabella57.D"/>
        <table:table-column table:style-name="Tabella57.E"/>
        <table:table-column table:style-name="Tabella57.F"/>
        <table:table-column table:style-name="Tabella57.G"/>
        <table:table-column table:style-name="Tabella57.H"/>
        <table:table-column table:style-name="Tabella57.I"/>
        <table:table-header-rows>
          <text:soft-page-break/>
          <table:table-row>
            <table:table-cell table:style-name="Tabella57.A1" table:number-columns-spanned="9" office:value-type="string">
              <text:p text:style-name="P528"><text:span text:style-name="Car._20_predefinito_20_paragrafo"><text:span text:style-name="T319">U.O.C. UFFICIO </text:span></text:span><text:span text:style-name="Car._20_predefinito_20_paragrafo"><text:span text:style-name="T322">TECNICO</text:span></text:span></text:p>
              <text:p text:style-name="P528"><text:span text:style-name="Car._20_predefinito_20_paragrafo"><text:span text:style-name="T322"/></text:span></text:p>
            </table:table-cell>
            <table:covered-table-cell/>
            <table:covered-table-cell/>
            <table:covered-table-cell/>
            <table:covered-table-cell/>
            <table:covered-table-cell/>
            <table:covered-table-cell/>
            <table:covered-table-cell/>
            <table:covered-table-cell/>
          </table:table-row>
        </table:table-header-rows>
        <table:table-row>
          <table:table-cell table:style-name="Tabella57.A2" office:value-type="string">
            <text:p text:style-name="P445">N°</text:p>
          </table:table-cell>
          <table:table-cell table:style-name="Tabella57.A2" office:value-type="string">
            <text:p text:style-name="P463">Processo</text:p>
          </table:table-cell>
          <table:table-cell table:style-name="Tabella57.A2" office:value-type="string">
            <text:p text:style-name="P463">Area di rischio: Contratti pubblici</text:p>
            <text:p text:style-name="P463"/>
          </table:table-cell>
          <table:table-cell table:style-name="Tabella57.A2" office:value-type="string">
            <text:p text:style-name="P148">Valutazione <text:span text:style-name="T328">del</text:span> rischio: Probabilità <text:span text:style-name="T325">e I</text:span>mpatto <text:span text:style-name="T325">dei possibili eventi rischiosi.</text:span></text:p>
            <text:p text:style-name="P89">Motivazione <text:span text:style-name="T323">e </text:span></text:p>
            <text:p text:style-name="P361">Giudizio sintetico <text:span text:style-name="T326">del livello di esposizione al rischio</text:span></text:p>
          </table:table-cell>
          <table:table-cell table:style-name="Tabella57.A2" office:value-type="string">
            <text:p text:style-name="P120">Tipologia Misure di prevenzione</text:p>
            <text:p text:style-name="P120">-</text:p>
            <text:p text:style-name="P120">Misure Specifiche</text:p>
          </table:table-cell>
          <table:table-cell table:style-name="Tabella57.A2" office:value-type="string">
            <text:p text:style-name="P120">Fasi e Tempi di attuazione <text:s/></text:p>
          </table:table-cell>
          <table:table-cell table:style-name="Tabella57.A2" office:value-type="string">
            <text:p text:style-name="P120">Responsabile <text:s/>dei processi e delle misure</text:p>
          </table:table-cell>
          <table:table-cell table:style-name="Tabella57.A2" office:value-type="string">
            <text:p text:style-name="P120">Indicatori di <text:s/>monitoraggio</text:p>
          </table:table-cell>
          <table:table-cell table:style-name="Tabella57.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57.A3" office:value-type="string">
            <text:p text:style-name="P530">1</text:p>
          </table:table-cell>
          <table:table-cell table:style-name="Tabella57.A3" office:value-type="string">
            <text:p text:style-name="P530">Produzione reportistica periodica</text:p>
          </table:table-cell>
          <table:table-cell table:style-name="Tabella57.A3" office:value-type="string">
            <text:p text:style-name="P665"><text:span text:style-name="T204">Possibile evento rischioso: </text:span>Mancata rendicontazione per sottrarsi ai controlli</text:p>
            <text:p text:style-name="P758"><text:span text:style-name="T199">Fattori abilitanti: </text:span><text:span text:style-name="T252">Uso improprio </text:span><text:span text:style-name="T245">o</text:span><text:span text:style-name="T252"> distorto della discrezionalità.</text:span></text:p>
          </table:table-cell>
          <table:table-cell table:style-name="Tabella57.D3" table:number-rows-spanned="5" office:value-type="string">
            <text:p text:style-name="P1042"><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economici e di reputazione istituzionale, pertanto il giudizio sintetico è: </text:span><text:span text:style-name="T312">"Alto”</text:span></text:p>
          </table:table-cell>
          <table:table-cell table:style-name="Tabella57.A3" office:value-type="string">
            <text:p text:style-name="P533">Regolamentazione</text:p>
            <text:p text:style-name="P533">-</text:p>
            <text:p text:style-name="P533">Adozione <text:s/>di procedure per <text:s/>produrre flussi informativi verso</text:p>
            <text:p text:style-name="P533">soggetti aziendali</text:p>
          </table:table-cell>
          <table:table-cell table:style-name="Tabella57.A3" office:value-type="string">
            <text:p text:style-name="P530">Fase 1.</text:p>
            <text:p text:style-name="P566">Da attuarsi nel corso dell’anno</text:p>
          </table:table-cell>
          <table:table-cell table:style-name="Tabella57.A3" office:value-type="string">
            <text:p text:style-name="P530">Direttore</text:p>
            <text:p text:style-name="P530">U.O.C. </text:p>
          </table:table-cell>
          <table:table-cell table:style-name="Tabella57.A3" office:value-type="string">
            <text:p text:style-name="P566">1) Produzione flusso informativo verso Direzione Aziendale, Direttore Dipartimento Servizi Amministrativi e RPCT di:</text:p>
            <text:p text:style-name="P566">- n. gare gestite dall’UOC;</text:p>
            <text:p text:style-name="P566">- importo medio dei contratti;</text:p>
            <text:p text:style-name="P566">- rispetto dei tempi di esecuzione e/o entità media degli scostamenti;</text:p>
            <text:p text:style-name="P566">- rispetto dei termini di liquidazione per pagamento alle imprese;</text:p>
            <text:p text:style-name="P566">- n. varianti in corso d’opera;</text:p>
            <text:p text:style-name="P566">- n. proroghe;</text:p>
            <text:p text:style-name="P566">- n. ricorsi giurisdizionali introdotti con indicazione di quelli accolti e precisazione delle motivazioni;</text:p>
            <text:p text:style-name="P566">- n. bandi annullati in autotutela o in sede giurisdizionale;</text:p>
            <text:p text:style-name="P566">- n. opere incompiute rispetto alle programmate.</text:p>
          </table:table-cell>
          <table:table-cell table:style-name="Tabella57.I6" office:value-type="string">
            <text:p text:style-name="P530">1) Report semestrale contenente flusso informativo</text:p>
            <text:p text:style-name="P530"/>
            <text:p text:style-name="P530"/>
            <text:p text:style-name="P530"/>
            <text:p text:style-name="P530"/>
          </table:table-cell>
        </table:table-row>
        <table:table-row>
          <table:table-cell table:style-name="Tabella57.A3" table:number-rows-spanned="4" office:value-type="string">
            <text:p text:style-name="P530">2</text:p>
          </table:table-cell>
          <table:table-cell table:style-name="Tabella57.A3" table:number-rows-spanned="4" office:value-type="string">
            <text:p text:style-name="P566">Analisi e definizione dei fabbisogni e dell'oggetto dell'affidamento</text:p>
          </table:table-cell>
          <table:table-cell table:style-name="Tabella57.A3" table:number-rows-spanned="4" office:value-type="string">
            <text:p text:style-name="P611"><text:span text:style-name="T204">Possibili eventi rischiosi: </text:span>Definizione di un fabbisogno non rispondente a criteri di efficienza/efficacia/ economicità, ma alla volontà di premiare interessi particolari. Intempestiva predisposizione ed approvazione degli strumenti di programmazione e /o ritardo nelle comunicazioni alla centrale di committenza per rendere necessarie acquisizioni in urgenza o frazionare artificiosamente il bisogno e favorire operatori privati</text:p>
            <text:p text:style-name="P593"><text:span text:style-name="T199">Fattori abilitanti:</text:span><text:span text:style-name="T247"> </text:span><text:span text:style-name="T265">Mancanza di </text:span><text:span text:style-name="T266">imparzialità, trasparenza e </text:span><text:span text:style-name="T265">controllo.</text:span><text:span text:style-name="T213"> </text:span></text:p>
            <text:p text:style-name="P931"/>
          </table:table-cell>
          <table:covered-table-cell/>
          <table:table-cell table:style-name="Tabella57.A3" office:value-type="string">
            <text:p text:style-name="P533">Regolamentazione</text:p>
            <text:p text:style-name="P533">-</text:p>
            <text:p text:style-name="P533">Adozione <text:s/>delle procedure per <text:s text:c="2"/>predisposizione del Piano degli investimenti</text:p>
            <text:p text:style-name="P533">-</text:p>
            <text:p text:style-name="P533">Indicatori 1), 2)</text:p>
          </table:table-cell>
          <table:table-cell table:style-name="Tabella57.A3" table:number-rows-spanned="4" office:value-type="string">
            <text:p text:style-name="P530">Fase 1.</text:p>
            <text:p text:style-name="P566">Da attuarsi nel corso dell’anno</text:p>
          </table:table-cell>
          <table:table-cell table:style-name="Tabella57.A3" table:number-rows-spanned="4" office:value-type="string">
            <text:p text:style-name="P530">Direttore</text:p>
            <text:p text:style-name="P530">U.O.C. </text:p>
          </table:table-cell>
          <table:table-cell table:style-name="Tabella57.A3" office:value-type="string">
            <text:p text:style-name="P566">1) Partecipazione alla predisposizione del Piano degli investimenti con Direzione Strategica</text:p>
          </table:table-cell>
          <table:table-cell table:style-name="Tabella57.I6" office:value-type="string">
            <text:p text:style-name="P530">1) SI/NO</text:p>
            <text:p text:style-name="P530"/>
            <text:p text:style-name="P530"/>
          </table:table-cell>
        </table:table-row>
        <table:table-row>
          <table:covered-table-cell/>
          <table:covered-table-cell/>
          <table:covered-table-cell/>
          <table:covered-table-cell/>
          <table:table-cell table:style-name="Tabella57.A3" office:value-type="string">
            <text:p text:style-name="P533">Trasparenza</text:p>
            <text:p text:style-name="P533">-</text:p>
            <text:p text:style-name="P533">Presenza della documentazione <text:s/>oggetto di pubblicazione</text:p>
            <text:p text:style-name="P533">-</text:p>
            <text:p text:style-name="P533">Indicatore 3)</text:p>
          </table:table-cell>
          <table:covered-table-cell/>
          <table:covered-table-cell/>
          <table:table-cell table:style-name="Tabella57.A3" office:value-type="string">
            <text:p text:style-name="P566">2) Aggiornamento Semestrale della programmazione</text:p>
          </table:table-cell>
          <table:table-cell table:style-name="Tabella57.I6" office:value-type="string">
            <text:p text:style-name="P530">2) SI/NO</text:p>
          </table:table-cell>
        </table:table-row>
        <table:table-row>
          <table:covered-table-cell/>
          <table:covered-table-cell/>
          <table:covered-table-cell/>
          <table:covered-table-cell/>
          <table:table-cell table:style-name="Tabella57.A3" table:number-rows-spanned="2" office:value-type="string">
            <text:p text:style-name="P533">Controllo</text:p>
            <text:p text:style-name="P533">-</text:p>
            <text:p text:style-name="P533">N° di controlli <text:s/>su</text:p>
            <text:p text:style-name="P533">andamento della programmazione</text:p>
            <text:p text:style-name="P533">-</text:p>
            <text:p text:style-name="P533">Indicatore 4)</text:p>
          </table:table-cell>
          <table:covered-table-cell/>
          <table:covered-table-cell/>
          <table:table-cell table:style-name="Tabella57.A3" office:value-type="string">
            <text:p text:style-name="P566">3) Pubblicazione sul sito Aziendale – sezione "Amministrazione trasparente" della “PROGRAMMAZIONE” e “Piano degli investimenti” relativi all’anno in corso.</text:p>
          </table:table-cell>
          <table:table-cell table:style-name="Tabella57.I6" office:value-type="string">
            <text:p text:style-name="Standard"><text:span text:style-name="Car._20_predefinito_20_paragrafo"><text:span text:style-name="T84">3) Presenza della documentazione in Amm. Trasparente</text:span></text:span></text:p>
          </table:table-cell>
        </table:table-row>
        <table:table-row>
          <table:covered-table-cell/>
          <table:covered-table-cell/>
          <table:covered-table-cell/>
          <table:covered-table-cell/>
          <table:covered-table-cell/>
          <table:covered-table-cell/>
          <table:covered-table-cell/>
          <table:table-cell table:style-name="Tabella57.A3" office:value-type="string">
            <text:p text:style-name="P566">4) Report a RPCT e al Collegio Sindacale sull’andamento della programmazione</text:p>
          </table:table-cell>
          <table:table-cell table:style-name="Tabella57.I7" office:value-type="string">
            <text:p text:style-name="P530">4) n. 2 controlli con report semestrali</text:p>
          </table:table-cell>
        </table:table-row>
      </table:table>
      <text:p text:style-name="P426"/>
      <text:p text:style-name="P426"/>
      <text:p text:style-name="P426"/>
      <text:p text:style-name="P426"/>
      <table:table table:name="Tabella43" table:style-name="Tabella43">
        <table:table-column table:style-name="Tabella43.A"/>
        <table:table-column table:style-name="Tabella43.B"/>
        <table:table-column table:style-name="Tabella43.C"/>
        <table:table-column table:style-name="Tabella43.D"/>
        <table:table-column table:style-name="Tabella43.E"/>
        <table:table-column table:style-name="Tabella43.F"/>
        <table:table-column table:style-name="Tabella43.G"/>
        <table:table-column table:style-name="Tabella43.H"/>
        <table:table-column table:style-name="Tabella43.I"/>
        <text:soft-page-break/>
        <table:table-row>
          <table:table-cell table:style-name="Tabella43.A1" table:number-columns-spanned="9" office:value-type="string">
            <text:p text:style-name="P505"><text:span text:style-name="Car._20_predefinito_20_paragrafo"><text:span text:style-name="T53">U.O.C. UFFICIO </text:span></text:span><text:span text:style-name="Car._20_predefinito_20_paragrafo"><text:span text:style-name="T157">TECNICO</text:span></text:span></text:p>
            <text:p text:style-name="P505"><text:span text:style-name="Car._20_predefinito_20_paragrafo"><text:span text:style-name="T157"/></text:span></text:p>
          </table:table-cell>
          <table:covered-table-cell/>
          <table:covered-table-cell/>
          <table:covered-table-cell/>
          <table:covered-table-cell/>
          <table:covered-table-cell/>
          <table:covered-table-cell/>
          <table:covered-table-cell/>
          <table:covered-table-cell/>
        </table:table-row>
        <table:table-row>
          <table:table-cell table:style-name="Tabella43.A2" office:value-type="string">
            <text:p text:style-name="P445">N°</text:p>
          </table:table-cell>
          <table:table-cell table:style-name="Tabella43.A2" office:value-type="string">
            <text:p text:style-name="P463">Processo</text:p>
          </table:table-cell>
          <table:table-cell table:style-name="Tabella43.A2" office:value-type="string">
            <text:p text:style-name="P463">Area di rischio: Contratti pubblici</text:p>
            <text:p text:style-name="P463"/>
          </table:table-cell>
          <table:table-cell table:style-name="Tabella43.A2" office:value-type="string">
            <text:p text:style-name="P149">Valutazione <text:span text:style-name="T328">del</text:span> rischio: Probabilità <text:span text:style-name="T325">e I</text:span>mpatto <text:span text:style-name="T325">dei possibili eventi rischiosi.</text:span></text:p>
            <text:p text:style-name="P90">Motivazione <text:span text:style-name="T323">e </text:span></text:p>
            <text:p text:style-name="P362">Giudizio sintetico <text:span text:style-name="T326">del livello di esposizione al rischio</text:span></text:p>
          </table:table-cell>
          <table:table-cell table:style-name="Tabella43.A2" office:value-type="string">
            <text:p text:style-name="P120">Tipologia Misure di prevenzione</text:p>
            <text:p text:style-name="P120">-</text:p>
            <text:p text:style-name="P120">Misure Specifiche</text:p>
          </table:table-cell>
          <table:table-cell table:style-name="Tabella43.A2" office:value-type="string">
            <text:p text:style-name="P120">Fasi e Tempi di attuazione <text:s/></text:p>
          </table:table-cell>
          <table:table-cell table:style-name="Tabella43.A2" office:value-type="string">
            <text:p text:style-name="P120">Responsabile <text:s/>dei processi e delle misure</text:p>
          </table:table-cell>
          <table:table-cell table:style-name="Tabella43.A2" office:value-type="string">
            <text:p text:style-name="P120">Indicatori di <text:s/>monitoraggio</text:p>
          </table:table-cell>
          <table:table-cell table:style-name="Tabella43.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43.A2" office:value-type="string">
            <text:p text:style-name="P533">3</text:p>
          </table:table-cell>
          <table:table-cell table:style-name="Tabella43.A2" office:value-type="string">
            <text:p text:style-name="P571">Redazione ed aggiornamento del programma triennale dei lavori</text:p>
          </table:table-cell>
          <table:table-cell table:style-name="Tabella43.A2" office:value-type="string">
            <text:p text:style-name="P594"><text:span text:style-name="T204">Possibile evento rischioso: </text:span>Fabbisogno non rispondente a criteri di efficienza/efficacia/ economicità, ma alla volontà di premiare interessi particolari</text:p>
            <text:p text:style-name="P593"><text:span text:style-name="T199">Fattor</text:span><text:span text:style-name="T201">e</text:span><text:span text:style-name="T199"> abilitant</text:span><text:span text:style-name="T201">e</text:span><text:span text:style-name="T199">:</text:span><text:span text:style-name="T247"> </text:span><text:span text:style-name="T265">Mancanza di </text:span><text:span text:style-name="T266">imparzialità</text:span><text:span text:style-name="T252">.</text:span></text:p>
          </table:table-cell>
          <table:table-cell table:style-name="Tabella43.A2" office:value-type="string">
            <text:p text:style-name="P1043"><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economici e di reputazione istituzionale, pertanto il giudizio sintetico è: </text:span><text:span text:style-name="T312">"Alto”</text:span></text:p>
          </table:table-cell>
          <table:table-cell table:style-name="Tabella43.A2" office:value-type="string">
            <text:p text:style-name="P533">Regolamentazione</text:p>
            <text:p text:style-name="P533">-</text:p>
            <text:p text:style-name="P550">Adozione <text:s/>proposta del programma annuale dei lavori </text:p>
            <text:p text:style-name="P550">-</text:p>
            <text:p text:style-name="P550">Indicator<text:span text:style-name="T473">e</text:span> <text:span text:style-name="T393">1</text:span>) </text:p>
          </table:table-cell>
          <table:table-cell table:style-name="Tabella43.A2" office:value-type="string">
            <text:p text:style-name="P530">Fase 1.</text:p>
            <text:p text:style-name="P566">Da attuarsi nel corso dell’anno</text:p>
          </table:table-cell>
          <table:table-cell table:style-name="Tabella43.A2" office:value-type="string">
            <text:p text:style-name="P530">Direttore</text:p>
            <text:p text:style-name="P530">U.O.C. </text:p>
          </table:table-cell>
          <table:table-cell table:style-name="Tabella43.A2" office:value-type="string">
            <text:p text:style-name="P241">1) Adozione della proposta del programma annuale dei lavori.</text:p>
            <text:p text:style-name="P241"/>
            <text:p text:style-name="P566"/>
          </table:table-cell>
          <table:table-cell table:style-name="Tabella43.I2" office:value-type="string">
            <text:p text:style-name="P241">1) SI/NO</text:p>
            <text:p text:style-name="P241"/>
            <text:p text:style-name="P241"/>
            <text:p text:style-name="P566"/>
          </table:table-cell>
        </table:table-row>
        <table:table-row>
          <table:table-cell table:style-name="Tabella43.A2" table:number-rows-spanned="4" office:value-type="string">
            <text:p text:style-name="P533">4</text:p>
          </table:table-cell>
          <table:table-cell table:style-name="Tabella43.A2" table:number-rows-spanned="4" office:value-type="string">
            <text:p text:style-name="P571">Individuazione del Responsabile del Procedimento e del supporto</text:p>
            <text:p text:style-name="P571">tecnico</text:p>
            <text:p text:style-name="P571"/>
          </table:table-cell>
          <table:table-cell table:style-name="Tabella43.A2" table:number-rows-spanned="4" office:value-type="string">
            <text:p text:style-name="P594"><text:span text:style-name="T204">Possibili eventi rischiosi: </text:span>Nomina di Responsabile unico del procedimento (RUP) e dei Componenti il Gruppo tecnico in rapporto di contiguità con operatori economici che pubblicizzano i loro prodotti o che espongono benefici nella vendita per l'amministrazione (soprattutto esecutori uscenti) o privi dei requisiti idonei e adeguati ad assicurane la terzietà e l’indipendenza</text:p>
            <text:p text:style-name="P593"><text:span text:style-name="T199">Fattori abilitanti:</text:span><text:span text:style-name="T247"> </text:span><text:span text:style-name="T265">Mancanza di </text:span><text:span text:style-name="T267">imparzialità e di </text:span><text:span text:style-name="T265">controllo.</text:span><text:span text:style-name="T213"> </text:span></text:p>
            <text:p text:style-name="P593"><text:span text:style-name="T257">Scarsa respon</text:span><text:span text:style-name="T261">s</text:span><text:span text:style-name="T257">abilizzazione</text:span><text:span text:style-name="T252">.</text:span></text:p>
          </table:table-cell>
          <table:table-cell table:style-name="Tabella43.A2" table:number-rows-spanned="4" office:value-type="string">
            <text:p text:style-name="P1014"><text:span text:style-name="T20">L’</text:span><text:span text:style-name="T21">inadeguata gestione del conflitto di interessi nell’affidamento dei contratti <text:s/>è indicata <text:s/>nel Focus </text:span><text:span text:style-name="T22">9</text:span><text:span text:style-name="T21"> </text:span><text:span text:style-name="T23">degli</text:span><text:span text:style-name="T21"> Orientamenti per la Pianificazione ‘22 dell’Anac </text:span><text:span text:style-name="T24">e</text:span><text:span text:style-name="T25">d è</text:span><text:span text:style-name="T24"> considerat</text:span><text:span text:style-name="T26">a</text:span><text:span text:style-name="T21"> </text:span><text:span text:style-name="T20">una delle fasi del processo </text:span><text:span text:style-name="T21">tra le più permeabili al rischio corruttivo</text:span><text:span text:style-name="T49">, inoltre la Tabella 12 del PNA ‘22 </text:span><text:span text:style-name="T27">denuncia,</text:span><text:span text:style-name="T50"> sia </text:span><text:span text:style-name="T51">che </text:span><text:span text:style-name="T52">la nomina di un RUP non in possesso di adeguati requisiti di professionalità ai sensi dell’art. 31 del Codice e delle LLGG ANAC n. 3/2016 e successivi aggiornamenti <text:s/></text:span><text:span text:style-name="T50"><text:s/>condiziona l’intera procedura di affidamento ed esecuzione dell’appalto</text:span><text:span text:style-name="T45">, </text:span><text:span text:style-name="T46">sia</text:span><text:span text:style-name="T45"> </text:span><text:span text:style-name="T47">che </text:span><text:span text:style-name="T46">la m</text:span><text:span text:style-name="T45">ancata rotazione degli incarichi</text:span></text:p>
            <text:p text:style-name="P191"><text:span text:style-name="T45">di RUP </text:span><text:span text:style-name="T47">possa essere adoperata per </text:span><text:span text:style-name="T45">favor</text:span><text:span text:style-name="T47">ire</text:span><text:span text:style-name="T45"> specifici</text:span></text:p>
            <text:p text:style-name="P1067"><text:span text:style-name="T419">soggetti. Q</text:span><text:span text:style-name="T220">uindi</text:span><text:span text:style-name="T329"> è da ritenere che la probabilità sia </text:span><text:span text:style-name="T220">alta</text:span><text:span text:style-name="T329">, </text:span><text:span text:style-name="T220">inoltre</text:span><text:span text:style-name="T329"> la possibilità che gli eventi si verifichino porta a considerare alto l'impatto, per il danno in termini <text:s/>economici e di reputazione istituzionale, pertanto il giudizio sintetico è: </text:span><text:span text:style-name="T312">“</text:span><text:span text:style-name="T196">Alto</text:span><text:span text:style-name="T312">”</text:span></text:p>
          </table:table-cell>
          <table:table-cell table:style-name="Tabella43.A2" office:value-type="string">
            <text:p text:style-name="P533">Formazione</text:p>
            <text:p text:style-name="P533">-</text:p>
            <text:p text:style-name="P533">N° di partecipanti a corsi</text:p>
            <text:p text:style-name="P533">-</text:p>
            <text:p text:style-name="P533">Indicatore 1)</text:p>
          </table:table-cell>
          <table:table-cell table:style-name="Tabella43.A2" table:number-rows-spanned="4" office:value-type="string">
            <text:p text:style-name="P530">Fase 1.</text:p>
            <text:p text:style-name="P566">Da attuarsi nel corso dell’anno</text:p>
          </table:table-cell>
          <table:table-cell table:style-name="Tabella43.A2" table:number-rows-spanned="4" office:value-type="string">
            <text:p text:style-name="P530">Direttore</text:p>
            <text:p text:style-name="P530">U.O.C. </text:p>
          </table:table-cell>
          <table:table-cell table:style-name="Tabella43.A2" office:value-type="string">
            <text:p text:style-name="P241">1) <text:span text:style-name="T420">Sensibilizzazione del personale al rispetto di quanto previsto </text:span><text:s/><text:span text:style-name="T420">dalla normativa in materia di conflitto di interesse</text:span></text:p>
          </table:table-cell>
          <table:table-cell table:style-name="Tabella43.I2" office:value-type="string">
            <text:p text:style-name="P530">1) <text:span text:style-name="T420">Rilevare fabbisogno formativo per proporre all’UO Formazione eventuali corsi in cui analizzare casistiche di situazioni di conflito di interessi </text:span></text:p>
          </table:table-cell>
        </table:table-row>
        <table:table-row>
          <table:covered-table-cell/>
          <table:covered-table-cell/>
          <table:covered-table-cell/>
          <table:covered-table-cell/>
          <table:table-cell table:style-name="Tabella43.A2" table:number-rows-spanned="3" office:value-type="string">
            <text:p text:style-name="P533">R<text:span text:style-name="T393">o</text:span>tazione</text:p>
            <text:p text:style-name="P533">-</text:p>
            <text:p text:style-name="P533">Adozione di <text:s/>procedure <text:span text:style-name="T393">di rotazione</text:span></text:p>
            <text:p text:style-name="P533">-</text:p>
            <text:p text:style-name="P533">Indicatori 2) <text:span text:style-name="T393">e </text:span>3)</text:p>
          </table:table-cell>
          <table:covered-table-cell/>
          <table:covered-table-cell/>
          <table:table-cell table:style-name="Tabella43.A2" office:value-type="string">
            <text:p text:style-name="P241">2) Individuazione <text:span text:style-name="T427">dei </text:span>RUP con criterio della rotazione </text:p>
          </table:table-cell>
          <table:table-cell table:style-name="Tabella43.I2" office:value-type="string">
            <text:p text:style-name="P530">2) SI/NO</text:p>
          </table:table-cell>
        </table:table-row>
        <table:table-row>
          <table:covered-table-cell/>
          <table:covered-table-cell/>
          <table:covered-table-cell/>
          <table:covered-table-cell/>
          <table:covered-table-cell/>
          <table:covered-table-cell/>
          <table:covered-table-cell/>
          <table:table-cell table:style-name="Tabella43.A2" office:value-type="string">
            <text:p text:style-name="P421"><text:span text:style-name="T95">3) R</text:span><text:span text:style-name="T84">invio alla pubblicazione dei CV de</text:span><text:span text:style-name="T96">gli </text:span><text:span text:style-name="T80">R</text:span><text:span text:style-name="T81">UP</text:span><text:span text:style-name="T84">, se dirigenti o titolari di posizione organizzativa, ai sensi dell’art. 14 del d.lgs. n. 33/2013 per far conoscere i requisiti di professionalità.</text:span></text:p>
          </table:table-cell>
          <table:table-cell table:style-name="Tabella43.I2" office:value-type="string">
            <text:p text:style-name="P719">3) SI/NO</text:p>
          </table:table-cell>
        </table:table-row>
        <table:table-row>
          <table:covered-table-cell/>
          <table:covered-table-cell/>
          <table:covered-table-cell/>
          <table:covered-table-cell/>
          <table:covered-table-cell/>
          <table:covered-table-cell/>
          <table:covered-table-cell/>
          <table:table-cell table:style-name="Tabella43.A2" office:value-type="string">
            <text:p text:style-name="P299"><text:span text:style-name="T427">4</text:span>) Procedure aziendali per l’individuazione dei soggetti preposti alla redazione dei capitolati tecnici con criterio della rotazione (supporto tecnico) </text:p>
          </table:table-cell>
          <table:table-cell table:style-name="Tabella43.I2" office:value-type="string">
            <text:p text:style-name="P718"><text:span text:style-name="T427">4</text:span>) SI/NO</text:p>
          </table:table-cell>
        </table:table-row>
      </table:table>
      <table:table table:name="Tabella44" table:style-name="Tabella44">
        <table:table-column table:style-name="Tabella44.A"/>
        <table:table-column table:style-name="Tabella44.B"/>
        <table:table-column table:style-name="Tabella44.C"/>
        <table:table-column table:style-name="Tabella44.D"/>
        <table:table-column table:style-name="Tabella44.E"/>
        <table:table-column table:style-name="Tabella44.F"/>
        <table:table-column table:style-name="Tabella44.G"/>
        <table:table-column table:style-name="Tabella44.H"/>
        <table:table-column table:style-name="Tabella44.I"/>
        <text:soft-page-break/>
        <table:table-row>
          <table:table-cell table:style-name="Tabella44.A1" table:number-columns-spanned="9" office:value-type="string">
            <text:p text:style-name="P505"><text:span text:style-name="Car._20_predefinito_20_paragrafo"><text:span text:style-name="T53">U.O.C. UFFICIO </text:span></text:span><text:span text:style-name="Car._20_predefinito_20_paragrafo"><text:span text:style-name="T157">TECNICO</text:span></text:span></text:p>
            <text:p text:style-name="P505"><text:span text:style-name="Car._20_predefinito_20_paragrafo"><text:span text:style-name="T157"/></text:span></text:p>
          </table:table-cell>
          <table:covered-table-cell/>
          <table:covered-table-cell/>
          <table:covered-table-cell/>
          <table:covered-table-cell/>
          <table:covered-table-cell/>
          <table:covered-table-cell/>
          <table:covered-table-cell/>
          <table:covered-table-cell/>
        </table:table-row>
        <table:table-row>
          <table:table-cell table:style-name="Tabella44.A2" office:value-type="string">
            <text:p text:style-name="P445">N°</text:p>
          </table:table-cell>
          <table:table-cell table:style-name="Tabella44.A2" office:value-type="string">
            <text:p text:style-name="P463">Processo</text:p>
          </table:table-cell>
          <table:table-cell table:style-name="Tabella44.A2" office:value-type="string">
            <text:p text:style-name="P463">Area di rischio: Contratti pubblici</text:p>
          </table:table-cell>
          <table:table-cell table:style-name="Tabella44.A2" office:value-type="string">
            <text:p text:style-name="P150">Valutazione <text:span text:style-name="T328">del</text:span> rischio: Probabilità <text:span text:style-name="T325">e I</text:span>mpatto <text:span text:style-name="T325">dei possibili eventi rischiosi.</text:span></text:p>
            <text:p text:style-name="P91">Motivazione <text:span text:style-name="T323">e </text:span></text:p>
            <text:p text:style-name="P363">Giudizio sintetico <text:span text:style-name="T326">del livello di esposizione al rischio</text:span></text:p>
          </table:table-cell>
          <table:table-cell table:style-name="Tabella44.A2" office:value-type="string">
            <text:p text:style-name="P120">Tipologia Misure di prevenzione</text:p>
            <text:p text:style-name="P120">-</text:p>
            <text:p text:style-name="P120">Misure Specifiche</text:p>
          </table:table-cell>
          <table:table-cell table:style-name="Tabella44.A2" office:value-type="string">
            <text:p text:style-name="P120">Fasi e Tempi di attuazione <text:s/></text:p>
          </table:table-cell>
          <table:table-cell table:style-name="Tabella44.A2" office:value-type="string">
            <text:p text:style-name="P120">Responsabile <text:s/>dei processi e delle misure</text:p>
          </table:table-cell>
          <table:table-cell table:style-name="Tabella44.A2" office:value-type="string">
            <text:p text:style-name="P120">Indicatori di <text:s/>monitoraggio</text:p>
          </table:table-cell>
          <table:table-cell table:style-name="Tabella44.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44.A2" table:number-rows-spanned="2" office:value-type="string">
            <text:p text:style-name="P533">4</text:p>
          </table:table-cell>
          <table:table-cell table:style-name="Tabella44.A2" table:number-rows-spanned="2" office:value-type="string">
            <text:p text:style-name="P571">Individuazione del Responsabile del Procedimento e del supporto</text:p>
            <text:p text:style-name="P571">tecnico</text:p>
            <text:p text:style-name="P571"/>
          </table:table-cell>
          <table:table-cell table:style-name="Tabella44.A2" table:number-rows-spanned="2" office:value-type="string">
            <text:p text:style-name="P594"><text:span text:style-name="T204">Possibili eventi rischiosi: </text:span>Nomina di Responsabile unico del procedimento (RUP) e dei Componenti il Gruppo tecnico in rapporto di contiguità con operatori economici che pubblicizzano i loro prodotti o che espongono benefici nella vendita per l'amministrazione (soprattutto esecutori uscenti) o privi dei requisiti idonei e adeguati ad assicurane la terzietà e l’indipendenza</text:p>
            <text:p text:style-name="P928"/>
            <text:p text:style-name="P928"/>
            <text:p text:style-name="P593"><text:span text:style-name="T199">Fattori abilitanti:</text:span><text:span text:style-name="T247"> </text:span><text:span text:style-name="T265">Mancanza di </text:span><text:span text:style-name="T267">imparzialità e di </text:span><text:span text:style-name="T265">controllo.</text:span><text:span text:style-name="T213"> </text:span></text:p>
            <text:p text:style-name="P593"><text:span text:style-name="T257">Scarsa respo</text:span><text:span text:style-name="T260">n</text:span><text:span text:style-name="T257">sabilizzazione</text:span><text:span text:style-name="T252">.</text:span></text:p>
          </table:table-cell>
          <table:table-cell table:style-name="Tabella44.A2" table:number-rows-spanned="2" office:value-type="string">
            <text:p text:style-name="P1043"/>
            <text:p text:style-name="P1043"/>
            <text:p text:style-name="P1043"/>
            <text:p text:style-name="P1066"><text:span text:style-name="T223">L’</text:span><text:span text:style-name="T220">inadeguata gestione del conflitto di interessi nell’affidamento dei contratti <text:s/>è indicata <text:s/>nel Focus </text:span><text:span text:style-name="T222">9</text:span><text:span text:style-name="T220"> </text:span><text:span text:style-name="T218">degli</text:span><text:span text:style-name="T220"> Orientamenti per la Pianificazione ‘22 dell’Anac </text:span><text:span text:style-name="T216">e</text:span><text:span text:style-name="T221">d è</text:span><text:span text:style-name="T216"> considerat</text:span><text:span text:style-name="T217">a</text:span><text:span text:style-name="T220"> </text:span><text:span text:style-name="T223">una delle fasi del processo </text:span><text:span text:style-name="T220">tra le più permeabili al rischio corruttivo</text:span><text:span text:style-name="T329">, inoltre è da apprezzare quanto esposto nella Tabella 12 del PNA ‘22, </text:span><text:span text:style-name="T220">quindi</text:span><text:span text:style-name="T329"> è da ritenere che la probabilità sia </text:span><text:span text:style-name="T220">alta</text:span><text:span text:style-name="T329">, </text:span><text:span text:style-name="T220">inoltre</text:span><text:span text:style-name="T329"> la possibilità che gli eventi si verifichino porta a considerare alto l'impatto, per il danno in termini <text:s/>economici e di reputazione istituzionale, pertanto il giudizio sintetico è: </text:span><text:span text:style-name="T312">“</text:span><text:span text:style-name="T196">Alto</text:span><text:span text:style-name="T312">”</text:span></text:p>
          </table:table-cell>
          <table:table-cell table:style-name="Tabella44.A2" office:value-type="string">
            <text:p text:style-name="P555">Disciplina del conflitto di interesse</text:p>
            <text:p text:style-name="P555">-</text:p>
            <text:p text:style-name="P555">Specifica previsione <text:s/>di dichiarazioni in cui si attesta l’assenza di interessi dei soggetti coinvolti</text:p>
            <text:p text:style-name="P555">-</text:p>
            <text:p text:style-name="P555">Indicatore <text:span text:style-name="T421">4</text:span>)</text:p>
          </table:table-cell>
          <table:table-cell table:style-name="Tabella44.A2" office:value-type="string">
            <text:p text:style-name="P530">Fase 1.</text:p>
            <text:p text:style-name="P566">Da attuarsi nel corso dell’anno</text:p>
          </table:table-cell>
          <table:table-cell table:style-name="Tabella44.A2" office:value-type="string">
            <text:p text:style-name="P530">Direttore</text:p>
            <text:p text:style-name="P530">U.O.C. </text:p>
          </table:table-cell>
          <table:table-cell table:style-name="Tabella44.A2" office:value-type="string">
            <text:p text:style-name="P297"><text:span text:style-name="T420">4</text:span>) Verifica che siano state rese le dichiarazioni in cui si attesta l’assenza di conflitti di interessi <text:s/>in relazione agli specifici oggetti del <text:span text:style-name="T420">procedimento </text:span>da parte di tutti i soggetti <text:span text:style-name="T422">coinvolti </text:span>(Dirigenti, rup, personale amministrativo, progettisti esterni, collaudatori, <text:span text:style-name="T422">supporto tecnico</text:span>...) .</text:p>
          </table:table-cell>
          <table:table-cell table:style-name="Tabella44.I2" office:value-type="string">
            <text:p text:style-name="P530"><text:span text:style-name="T421">4</text:span>) Dichiarazioni assenza di interessi <text:s text:c="3"/>del 100% dei soggetti coinvolti.</text:p>
          </table:table-cell>
        </table:table-row>
        <table:table-row>
          <table:covered-table-cell/>
          <table:covered-table-cell/>
          <table:covered-table-cell/>
          <table:covered-table-cell/>
          <table:table-cell table:style-name="Tabella44.A2" office:value-type="string">
            <text:p text:style-name="P546">Controllo</text:p>
            <text:p text:style-name="P546">-</text:p>
            <text:p text:style-name="P546">N° di controlli <text:s/>su moduli relativi al conflitto di interesse</text:p>
            <text:p text:style-name="P546">e su tempi di avviamento gare <text:s/></text:p>
            <text:p text:style-name="P546">-</text:p>
            <text:p text:style-name="P546">Indicator<text:span text:style-name="T421">e 5</text:span>)</text:p>
          </table:table-cell>
          <table:table-cell table:style-name="Tabella44.A2" office:value-type="string">
            <text:p text:style-name="P530">Fase 1.</text:p>
            <text:p text:style-name="P566">Da attuarsi nel corso dell’anno</text:p>
          </table:table-cell>
          <table:table-cell table:style-name="Tabella44.A2" office:value-type="string">
            <text:p text:style-name="P530">Direttore</text:p>
            <text:p text:style-name="P530">U.O.C. </text:p>
          </table:table-cell>
          <table:table-cell table:style-name="Tabella44.A2" office:value-type="string">
            <text:p text:style-name="P241"><text:span text:style-name="T421">5</text:span>) Verifica dell’utilizzo e della corretta compilazione dei moduli relativi al conflitto di interesse</text:p>
          </table:table-cell>
          <table:table-cell table:style-name="Tabella44.I2" office:value-type="string">
            <text:p text:style-name="P530"><text:span text:style-name="T421">5</text:span>) Verifica sul 100% delle pratiche.</text:p>
          </table:table-cell>
        </table:table-row>
        <table:table-row>
          <table:table-cell table:style-name="Tabella44.A2" office:value-type="string">
            <text:p text:style-name="P696">5</text:p>
          </table:table-cell>
          <table:table-cell table:style-name="Tabella44.A2" office:value-type="string">
            <text:p text:style-name="P953"><text:span text:style-name="T92">Individuazione professionisti per gli affidamenti diretti</text:span><text:span text:style-name="T84"> sotto soglia </text:span></text:p>
          </table:table-cell>
          <table:table-cell table:style-name="Tabella44.A2" office:value-type="string">
            <text:p text:style-name="P608"><text:span text:style-name="T204">Possibili eventi rischiosi: </text:span>Possibili <text:span text:style-name="T399">individuazioni</text:span> ricorrenti al</text:p>
            <text:p text:style-name="P594">medesimo operatore economico</text:p>
            <text:p text:style-name="P594"/>
            <text:p text:style-name="P594"/>
            <text:p text:style-name="P609"><text:span text:style-name="T199">Fattori abilitanti: </text:span><text:span text:style-name="T265">Mancanza di </text:span><text:span text:style-name="T267">imparzialità e di </text:span><text:span text:style-name="T265">controllo.</text:span><text:span text:style-name="T213"> </text:span></text:p>
          </table:table-cell>
          <table:table-cell table:style-name="Tabella44.A2" office:value-type="string">
            <text:p text:style-name="P538">Possibili <text:span text:style-name="T399">individuazioni</text:span> ricorrenti al</text:p>
            <text:p text:style-name="P1065">medesimo operatore economico è indicata <text:s/>nel<text:span text:style-name="T400">la Tabella 12 del PNA ‘22</text:span> <text:s/>tra le più permeabili al rischio corruttivo, quindi è da ritenere che la probabilità sia alta, inoltre la possibilità che gli eventi si verifichino porta a considerare alto l'impatto, per il danno in termini <text:s/>economici e di reputazione istituzionale, pertanto il giudizio sintetico è: “<text:span text:style-name="T308">Alto</text:span>” </text:p>
          </table:table-cell>
          <table:table-cell table:style-name="Tabella44.A2" office:value-type="string">
            <text:p text:style-name="P546">Controllo</text:p>
            <text:p text:style-name="P546">-</text:p>
            <text:p text:style-name="P546">N° di controlli <text:s/>su<text:span text:style-name="T400"> individuazioni di professionisti </text:span><text:s/></text:p>
          </table:table-cell>
          <table:table-cell table:style-name="Tabella44.A2" office:value-type="string">
            <text:p text:style-name="P530">Fase 1.</text:p>
            <text:p text:style-name="P566">Da attuarsi nel corso dell’anno</text:p>
          </table:table-cell>
          <table:table-cell table:style-name="Tabella44.A2" office:value-type="string">
            <text:p text:style-name="P530">Direttore</text:p>
            <text:p text:style-name="P530">U.O.C. </text:p>
          </table:table-cell>
          <table:table-cell table:style-name="Tabella44.A2" office:value-type="string">
            <text:p text:style-name="P295"><text:span text:style-name="T398">V</text:span>erificare <text:span text:style-name="T398">i professionisti</text:span> <text:s/><text:span text:style-name="T398">individuati</text:span> siano sempre i medesimi </text:p>
          </table:table-cell>
          <table:table-cell table:style-name="Tabella44.I2" office:value-type="string">
            <text:p text:style-name="P612"><text:span text:style-name="T398">T</text:span>racciamento <text:span text:style-name="T398">dei professionisti individuati per verificare quelli che in </text:span>un determinato arco temporale</text:p>
            <text:p text:style-name="P612">risultano come <text:s/>più ricorrent<text:span text:style-name="T399">i</text:span></text:p>
          </table:table-cell>
        </table:table-row>
      </table:table>
      <text:p text:style-name="Text_20_body"/>
      <text:p text:style-name="Text_20_body"/>
      <text:p text:style-name="Text_20_body"/>
      <text:p text:style-name="Text_20_body"/>
      <text:p text:style-name="Text_20_body"/>
      <table:table table:name="Tabella49" table:style-name="Tabella49">
        <table:table-column table:style-name="Tabella49.A"/>
        <table:table-column table:style-name="Tabella49.B"/>
        <table:table-column table:style-name="Tabella49.C"/>
        <table:table-column table:style-name="Tabella49.D"/>
        <table:table-column table:style-name="Tabella49.E"/>
        <table:table-column table:style-name="Tabella49.F"/>
        <table:table-column table:style-name="Tabella49.G"/>
        <table:table-column table:style-name="Tabella49.H"/>
        <table:table-column table:style-name="Tabella49.I"/>
        <text:soft-page-break/>
        <table:table-row>
          <table:table-cell table:style-name="Tabella49.A1" table:number-columns-spanned="9" office:value-type="string">
            <text:p text:style-name="P505"><text:span text:style-name="Car._20_predefinito_20_paragrafo"><text:span text:style-name="T53">U.O.C. UFFICIO </text:span></text:span><text:span text:style-name="Car._20_predefinito_20_paragrafo"><text:span text:style-name="T157">TECNICO</text:span></text:span></text:p>
            <text:p text:style-name="P505"><text:span text:style-name="Car._20_predefinito_20_paragrafo"><text:span text:style-name="T157"/></text:span></text:p>
          </table:table-cell>
          <table:covered-table-cell/>
          <table:covered-table-cell/>
          <table:covered-table-cell/>
          <table:covered-table-cell/>
          <table:covered-table-cell/>
          <table:covered-table-cell/>
          <table:covered-table-cell/>
          <table:covered-table-cell/>
        </table:table-row>
        <table:table-row>
          <table:table-cell table:style-name="Tabella49.A2" office:value-type="string">
            <text:p text:style-name="P445">N°</text:p>
          </table:table-cell>
          <table:table-cell table:style-name="Tabella49.A2" office:value-type="string">
            <text:p text:style-name="P463">Processo</text:p>
          </table:table-cell>
          <table:table-cell table:style-name="Tabella49.A2" office:value-type="string">
            <text:p text:style-name="P463">Area di rischio: Contratti pubblici</text:p>
          </table:table-cell>
          <table:table-cell table:style-name="Tabella49.A2" office:value-type="string">
            <text:p text:style-name="P151">Valutazione <text:span text:style-name="T328">del</text:span> rischio: Probabilità <text:span text:style-name="T325">e I</text:span>mpatto <text:span text:style-name="T325">dei possibili eventi rischiosi.</text:span></text:p>
            <text:p text:style-name="P92">Motivazione <text:span text:style-name="T323">e </text:span></text:p>
            <text:p text:style-name="P364">Giudizio sintetico <text:span text:style-name="T326">del livello di esposizione al rischio</text:span></text:p>
          </table:table-cell>
          <table:table-cell table:style-name="Tabella49.A2" office:value-type="string">
            <text:p text:style-name="P120">Tipologia Misure di prevenzione</text:p>
            <text:p text:style-name="P120">-</text:p>
            <text:p text:style-name="P120">Misure Specifiche</text:p>
          </table:table-cell>
          <table:table-cell table:style-name="Tabella49.A2" office:value-type="string">
            <text:p text:style-name="P120">Fasi e Tempi di attuazione <text:s/></text:p>
          </table:table-cell>
          <table:table-cell table:style-name="Tabella49.A2" office:value-type="string">
            <text:p text:style-name="P120">Responsabile <text:s/>dei processi e delle misure</text:p>
          </table:table-cell>
          <table:table-cell table:style-name="Tabella49.A2" office:value-type="string">
            <text:p text:style-name="P120">Indicatori di <text:s/>monitoraggio</text:p>
          </table:table-cell>
          <table:table-cell table:style-name="Tabella49.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49.A2" table:number-rows-spanned="4" office:value-type="string">
            <text:p text:style-name="P437">6</text:p>
          </table:table-cell>
          <table:table-cell table:style-name="Tabella49.A2" table:number-rows-spanned="4" office:value-type="string">
            <text:p text:style-name="P951"><text:span text:style-name="T166">S</text:span><text:span text:style-name="T165">tipula del contratto.</text:span></text:p>
          </table:table-cell>
          <table:table-cell table:style-name="Tabella49.A2" table:number-rows-spanned="4" office:value-type="string">
            <text:p text:style-name="P926">Possibile evento rischioso: </text:p>
            <text:p text:style-name="P429">Immotivato ritardo nella formalizzazione del contratto che possono indurre l’aggiudicatario a sciogliersi da ogni vincolo o recedere dal contratto.</text:p>
            <text:p text:style-name="P595"><text:span text:style-name="T199">Fattori abilitanti:</text:span><text:span text:style-name="T247"> </text:span><text:span text:style-name="T265">Mancanza di </text:span><text:span text:style-name="T268">imparzialità, di </text:span><text:span text:style-name="T265">controllo </text:span><text:span text:style-name="T268">e di trasparenza </text:span></text:p>
            <text:p text:style-name="P932"/>
          </table:table-cell>
          <table:table-cell table:style-name="Tabella49.D3" table:number-rows-spanned="6" office:value-type="string">
            <text:p text:style-name="P1044"><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text:span><text:span text:style-name="T220">per i possibili ricorsi e</text:span><text:span text:style-name="T329"> per il danno in termini economici e di reputazione istituzionale, pertanto il giudizio sintetico è: </text:span><text:span text:style-name="T312">"Alto”</text:span></text:p>
          </table:table-cell>
          <table:table-cell table:style-name="Tabella49.A2" office:value-type="string">
            <text:p text:style-name="P533">Controllo</text:p>
            <text:p text:style-name="P533">-</text:p>
            <text:p text:style-name="P533">N° di controlli <text:s/>sulla stipula contratto, sui reports da inviare sul rispetto della tempistica</text:p>
            <text:p text:style-name="P533">-</text:p>
            <text:p text:style-name="P533">Indicatori 1), 2)</text:p>
          </table:table-cell>
          <table:table-cell table:style-name="Tabella49.A2" table:number-rows-spanned="4" office:value-type="string">
            <text:p text:style-name="P530">Fase 1.</text:p>
            <text:p text:style-name="P566">Da attuarsi nel corso dell’anno</text:p>
          </table:table-cell>
          <table:table-cell table:style-name="Tabella49.A2" table:number-rows-spanned="4" office:value-type="string">
            <text:p text:style-name="P530">Direttore</text:p>
            <text:p text:style-name="P530">U.O.C. Ufficio</text:p>
            <text:p text:style-name="P566">Tecnico</text:p>
          </table:table-cell>
          <table:table-cell table:style-name="Tabella49.A2" table:number-rows-spanned="2" office:value-type="string">
            <text:p text:style-name="P409"><text:span text:style-name="T167">1</text:span><text:span text:style-name="T165">) Monitoraggio del tempo intercorrente tra l’aggiudicazione della gara e la data di stipula del contratto.</text:span></text:p>
          </table:table-cell>
          <table:table-cell table:style-name="Tabella49.I2" table:number-rows-spanned="2" office:value-type="string">
            <text:p text:style-name="P8"><text:span text:style-name="T402">1</text:span>) Controllo del 100% della tempistica intercorrente tra l’aggiudicazione della gara e la data di stipula del contratto.</text:p>
          </table:table-cell>
        </table:table-row>
        <table:table-row>
          <table:covered-table-cell/>
          <table:covered-table-cell/>
          <table:covered-table-cell/>
          <table:covered-table-cell/>
          <table:table-cell table:style-name="Tabella49.A2" table:number-rows-spanned="3" office:value-type="string">
            <text:p text:style-name="P533">Trasparenza</text:p>
            <text:p text:style-name="P533">-</text:p>
            <text:p text:style-name="P533">Presenza di <text:s/>dati resoconti economici <text:s text:c="2"/>oggetto di pubblicazione</text:p>
            <text:p text:style-name="P533">-</text:p>
            <text:p text:style-name="P533">Indicatore <text:span text:style-name="T404">3</text:span>)</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la49.A2" office:value-type="string">
            <text:p text:style-name="P409"><text:span text:style-name="T167">2</text:span><text:span text:style-name="T165">) Report </text:span><text:span text:style-name="T82">se</text:span><text:span text:style-name="T165">mestrale al RPCT sul rispetto dei tempi di stipula del contratto che tenga conto dei tempi di trasmissione della documentazione necessaria all’Ufficiale Rogante.</text:span></text:p>
          </table:table-cell>
          <table:table-cell table:style-name="Tabella49.I2" office:value-type="string">
            <text:p text:style-name="P8"><text:span text:style-name="T402">2</text:span>) N. <text:span text:style-name="T402">2</text:span> report di controllo da inviare <text:s/>sul rispetto dei tempi di stipula del contratto</text:p>
          </table:table-cell>
        </table:table-row>
        <table:table-row>
          <table:covered-table-cell/>
          <table:covered-table-cell/>
          <table:covered-table-cell/>
          <table:covered-table-cell/>
          <table:covered-table-cell/>
          <table:covered-table-cell/>
          <table:covered-table-cell/>
          <table:table-cell table:style-name="Tabella49.A2" office:value-type="string">
            <text:p text:style-name="P7"><text:span text:style-name="T403">3</text:span>) Pubblicazione nella sezione “Amm. tras<text:span text:style-name="T357">p.</text:span>”, in aggiunta a quelli previsti dall’art.29 del D.Lgs. n.50/16: - resoconto economico e gestionale dell’appalto, incluso l’ammontare delle fatture liquidate all’appaltatore.</text:p>
          </table:table-cell>
          <table:table-cell table:style-name="Tabella49.I2" office:value-type="string">
            <text:p text:style-name="P8"><text:span text:style-name="T403">3</text:span>) 100% dei resoconti economici da pubblicare in Amm. Trasp.</text:p>
          </table:table-cell>
        </table:table-row>
        <table:table-row>
          <table:table-cell table:style-name="Tabella49.A2" table:number-rows-spanned="2" office:value-type="string">
            <text:p text:style-name="P437">7</text:p>
          </table:table-cell>
          <table:table-cell table:style-name="Tabella49.A2" table:number-rows-spanned="2" office:value-type="string">
            <text:p text:style-name="P429">Individuazione DL/DEC</text:p>
          </table:table-cell>
          <table:table-cell table:style-name="Tabella49.A2" table:number-rows-spanned="2" office:value-type="string">
            <text:p text:style-name="P431"><text:span text:style-name="T29">Possibile evento rischioso: </text:span>Nomina DL/DEC in rapporto di contiguità con impresa aggiudicataria o privi dei requisiti idonei e adeguati ad assicurane la terzietà e l’indipendenza</text:p>
            <text:p text:style-name="P596"><text:span text:style-name="T199">Fattor</text:span><text:span text:style-name="T205">e</text:span><text:span text:style-name="T199"> abilitant</text:span><text:span text:style-name="T205">e</text:span><text:span text:style-name="T199">:</text:span><text:span text:style-name="T247"> </text:span><text:span text:style-name="T265">Mancanza di </text:span><text:span text:style-name="T269">imparzialità</text:span><text:span text:style-name="T213"> </text:span></text:p>
            <text:p text:style-name="P933"/>
          </table:table-cell>
          <table:covered-table-cell/>
          <table:table-cell table:style-name="Tabella49.A2" office:value-type="string">
            <text:p text:style-name="P533">Regolamentazione</text:p>
            <text:p text:style-name="P533">-</text:p>
            <text:p text:style-name="P533">Adozione di procedure di <text:s/>nomina</text:p>
            <text:p text:style-name="P533"><text:s/>-</text:p>
            <text:p text:style-name="P533">Indicatore 1)</text:p>
          </table:table-cell>
          <table:table-cell table:style-name="Tabella49.A2" table:number-rows-spanned="2" office:value-type="string">
            <text:p text:style-name="P530">Fase 1.</text:p>
            <text:p text:style-name="P566">Da attuarsi nel corso dell’anno</text:p>
          </table:table-cell>
          <table:table-cell table:style-name="Tabella49.A2" table:number-rows-spanned="2" office:value-type="string">
            <text:p text:style-name="P530">Direttore</text:p>
            <text:p text:style-name="P530">U.O.C. Ufficio</text:p>
            <text:p text:style-name="P566">Tecnico</text:p>
          </table:table-cell>
          <table:table-cell table:style-name="Tabella49.A2" office:value-type="string">
            <text:p text:style-name="P7">1) Provvedimento di nomina del DL/DEC a firma del Direttore Generale con le motivazioni sulla qualificazione professionale.</text:p>
            <text:p text:style-name="P7"/>
          </table:table-cell>
          <table:table-cell table:style-name="Tabella49.I2" office:value-type="string">
            <text:p text:style-name="P7">1) Adozione del 100% <text:s text:c="2"/>dei provvedimenti di nomina del DL/DEC a firma del Direttore Generale con le motivazioni.</text:p>
          </table:table-cell>
        </table:table-row>
        <table:table-row>
          <table:covered-table-cell/>
          <table:covered-table-cell/>
          <table:covered-table-cell/>
          <table:covered-table-cell/>
          <table:table-cell table:style-name="Tabella49.A2" office:value-type="string">
            <text:p text:style-name="P533">Disciplina del conflitto di interesse</text:p>
            <text:p text:style-name="P533">-</text:p>
            <text:p text:style-name="P533">Specifica previsione <text:s/>di <text:s/>attestazione assenza di interessi <text:s text:c="2"/></text:p>
            <text:p text:style-name="P533">-</text:p>
            <text:p text:style-name="P533">Indicatore 2)</text:p>
          </table:table-cell>
          <table:covered-table-cell/>
          <table:covered-table-cell/>
          <table:table-cell table:style-name="Tabella49.A2" office:value-type="string">
            <text:p text:style-name="P7">2) Sottoscrizione da parte del DL/DEC di dichiarazione in cui si attesta l’assenza di interessi personali in relazione all’oggetto del contratto su modello predisposto.</text:p>
          </table:table-cell>
          <table:table-cell table:style-name="Tabella49.I2" office:value-type="string">
            <text:p text:style-name="P7">2) 100% di sottoscrizione da parte del DL/DEC di dichiarazione in cui si attesta l’assenza di interessi personali.</text:p>
          </table:table-cell>
        </table:table-row>
      </table:table>
      <text:p text:style-name="P976"/>
      <text:p text:style-name="Text_20_body"/>
      <text:p text:style-name="Text_20_body"/>
      <text:p text:style-name="Text_20_body"/>
      <table:table table:name="Tabella45" table:style-name="Tabella45">
        <table:table-column table:style-name="Tabella45.A"/>
        <table:table-column table:style-name="Tabella45.B"/>
        <table:table-column table:style-name="Tabella45.C"/>
        <table:table-column table:style-name="Tabella45.D"/>
        <table:table-column table:style-name="Tabella45.E"/>
        <table:table-column table:style-name="Tabella45.F"/>
        <table:table-column table:style-name="Tabella45.G"/>
        <table:table-column table:style-name="Tabella45.H"/>
        <table:table-column table:style-name="Tabella45.I"/>
        <table:table-header-rows>
          <text:soft-page-break/>
          <table:table-row>
            <table:table-cell table:style-name="Tabella45.A1" table:number-columns-spanned="9" office:value-type="string">
              <text:p text:style-name="P505"><text:span text:style-name="Car._20_predefinito_20_paragrafo"><text:span text:style-name="T53">U.O.C. UFFICIO </text:span></text:span><text:span text:style-name="Car._20_predefinito_20_paragrafo"><text:span text:style-name="T157">TECNICO</text:span></text:span></text:p>
              <text:p text:style-name="P505"><text:span text:style-name="Car._20_predefinito_20_paragrafo"><text:span text:style-name="T157"/></text:span></text:p>
            </table:table-cell>
            <table:covered-table-cell/>
            <table:covered-table-cell/>
            <table:covered-table-cell/>
            <table:covered-table-cell/>
            <table:covered-table-cell/>
            <table:covered-table-cell/>
            <table:covered-table-cell/>
            <table:covered-table-cell/>
          </table:table-row>
        </table:table-header-rows>
        <table:table-row>
          <table:table-cell table:style-name="Tabella45.A2" office:value-type="string">
            <text:p text:style-name="P445">N°</text:p>
          </table:table-cell>
          <table:table-cell table:style-name="Tabella45.A2" office:value-type="string">
            <text:p text:style-name="P463">Processo</text:p>
          </table:table-cell>
          <table:table-cell table:style-name="Tabella45.A2" office:value-type="string">
            <text:p text:style-name="P463">Area di rischio: Contratti pubblici</text:p>
          </table:table-cell>
          <table:table-cell table:style-name="Tabella45.A2" office:value-type="string">
            <text:p text:style-name="P152">Valutazione <text:span text:style-name="T328">del</text:span> rischio: Probabilità <text:span text:style-name="T325">e I</text:span>mpatto <text:span text:style-name="T325">dei possibili eventi rischiosi.</text:span></text:p>
            <text:p text:style-name="P93">Motivazione <text:span text:style-name="T323">e </text:span></text:p>
            <text:p text:style-name="P365">Giudizio sintetico <text:span text:style-name="T326">del livello di esposizione al rischio</text:span></text:p>
          </table:table-cell>
          <table:table-cell table:style-name="Tabella45.A2" office:value-type="string">
            <text:p text:style-name="P120">Tipologia Misure di prevenzione</text:p>
            <text:p text:style-name="P120">-</text:p>
            <text:p text:style-name="P120">Misure Specifiche</text:p>
          </table:table-cell>
          <table:table-cell table:style-name="Tabella45.A2" office:value-type="string">
            <text:p text:style-name="P120">Fasi e Tempi di attuazione <text:s/></text:p>
          </table:table-cell>
          <table:table-cell table:style-name="Tabella45.A2" office:value-type="string">
            <text:p text:style-name="P120">Responsabile <text:s/>dei processi e delle misure</text:p>
          </table:table-cell>
          <table:table-cell table:style-name="Tabella45.A2" office:value-type="string">
            <text:p text:style-name="P120">Indicatori di <text:s/>monitoraggio</text:p>
          </table:table-cell>
          <table:table-cell table:style-name="Tabella45.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style-name="Tabella45.3">
          <table:table-cell table:style-name="Tabella45.A2" table:number-rows-spanned="6" office:value-type="string">
            <text:p text:style-name="P437">8</text:p>
          </table:table-cell>
          <table:table-cell table:style-name="Tabella45.A2" table:number-rows-spanned="6" office:value-type="string">
            <text:p text:style-name="P429">Autorizzazione al subappalto</text:p>
          </table:table-cell>
          <table:table-cell table:style-name="Tabella45.A2" table:number-rows-spanned="6" office:value-type="string">
            <text:p text:style-name="P431"><text:span text:style-name="T29">Possibili eventi rischiosi: </text:span>Mancato controllo della stazione appaltante sull'esecuzione del subappalto nei limiti di legge e di quanto in origine in gara.</text:p>
            <text:p text:style-name="P429">Mancata valutazione dell’impiego di manodopera o incidenza del costo della stessa ai fini della <text:s/>qualificazione</text:p>
            <text:p text:style-name="P429">dell’attività come subappalto per eludere le disposizioni e i limiti di legge, nonché nella mancata effettuazione delle verifiche obbligatorie sul subappaltatore. Accordi collusivi tra le imprese partecipanti che utilizzano il subappalto come modalità per distribuire i vantaggi dell'accordo a tutti i <text:s/>partecipanti all'accordo.</text:p>
            <text:p text:style-name="P597"><text:span text:style-name="T199">Fattori abilitanti:</text:span><text:span text:style-name="T247"> </text:span><text:span text:style-name="T252">Uso improprio </text:span><text:span text:style-name="T245">o</text:span><text:span text:style-name="T252"> distorto della discrezionalità.</text:span></text:p>
            <text:p text:style-name="P597"><text:span text:style-name="T265">Mancanza di controllo.</text:span><text:span text:style-name="T213"> </text:span></text:p>
            <text:p text:style-name="P934"/>
          </table:table-cell>
          <table:table-cell table:style-name="Tabella45.D3" table:number-rows-spanned="10" office:value-type="string">
            <text:p text:style-name="P1045"><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economici e di reputazione istituzionale, pertanto il giudizio sintetico è: </text:span><text:span text:style-name="T312">“</text:span><text:span text:style-name="T196">Alto”</text:span></text:p>
          </table:table-cell>
          <table:table-cell table:style-name="Tabella45.A2" table:number-rows-spanned="6" office:value-type="string">
            <text:p text:style-name="P533">Regolamentazione</text:p>
            <text:p text:style-name="P533">-</text:p>
            <text:p text:style-name="P533">Adozione di procedure di inserimento nelle gare del Patto d’integrità, di divieto di sub contratto, di <text:s/>nomina del Coordinatore per la sicurezza, <text:s/>di comunicazioni</text:p>
            <text:p text:style-name="P533">-</text:p>
            <text:p text:style-name="P533">Indicatori 1), 2), 4), 5), 6)</text:p>
            <text:p text:style-name="P533">_______________</text:p>
            <text:p text:style-name="P533">Controllo</text:p>
            <text:p text:style-name="P533">-</text:p>
            <text:p text:style-name="P533">N° di controlli <text:s/>su conformità tra dichiarazioni <text:s/>ed esecuzioni</text:p>
            <text:p text:style-name="P533">-</text:p>
            <text:p text:style-name="P533">Indicatore 3)</text:p>
          </table:table-cell>
          <table:table-cell table:style-name="Tabella45.A2" table:number-rows-spanned="6" office:value-type="string">
            <text:p text:style-name="P530">Fase 1.</text:p>
            <text:p text:style-name="P566">Da attuarsi nel corso dell’anno</text:p>
          </table:table-cell>
          <table:table-cell table:style-name="Tabella45.A2" table:number-rows-spanned="6" office:value-type="string">
            <text:p text:style-name="P530">Direttore</text:p>
            <text:p text:style-name="P530">U.O.C. </text:p>
          </table:table-cell>
          <table:table-cell table:style-name="Tabella45.A2" office:value-type="string">
            <text:p text:style-name="P7">1) Adempimento delle prescrizioni di legge in materia di subappalto.</text:p>
          </table:table-cell>
          <table:table-cell table:style-name="Tabella45.I2" office:value-type="string">
            <text:p text:style-name="P247">1) SI/NO</text:p>
          </table:table-cell>
        </table:table-row>
        <table:table-row>
          <table:covered-table-cell/>
          <table:covered-table-cell/>
          <table:covered-table-cell/>
          <table:covered-table-cell/>
          <table:covered-table-cell/>
          <table:covered-table-cell/>
          <table:covered-table-cell/>
          <table:table-cell table:style-name="Tabella45.A2" office:value-type="string">
            <text:p text:style-name="P7">2) Patto d'integrità in tutte le procedure di gara.</text:p>
          </table:table-cell>
          <table:table-cell table:style-name="Tabella45.I2" office:value-type="string">
            <text:p text:style-name="P8">2) Adozione del Patto d'integrità nel 100% delle procedure di gara.</text:p>
          </table:table-cell>
        </table:table-row>
        <table:table-row>
          <table:covered-table-cell/>
          <table:covered-table-cell/>
          <table:covered-table-cell/>
          <table:covered-table-cell/>
          <table:covered-table-cell/>
          <table:covered-table-cell/>
          <table:covered-table-cell/>
          <table:table-cell table:style-name="Tabella45.A2" office:value-type="string">
            <text:p text:style-name="P7">3) Controllo specifico di conformità fra quanto dichiarato in gara e quanto svolto in fase esecutiva contrattuale.</text:p>
          </table:table-cell>
          <table:table-cell table:style-name="Tabella45.I2" office:value-type="string">
            <text:p text:style-name="P247">3) Controllo del 100% tra quanto dichiarato e quanto svolto.</text:p>
          </table:table-cell>
        </table:table-row>
        <table:table-row>
          <table:covered-table-cell/>
          <table:covered-table-cell/>
          <table:covered-table-cell/>
          <table:covered-table-cell/>
          <table:covered-table-cell/>
          <table:covered-table-cell/>
          <table:covered-table-cell/>
          <table:table-cell table:style-name="Tabella45.A2" office:value-type="string">
            <text:p text:style-name="P7">4) Divieto di sub contratto nei confronti di coloro che hanno partecipato alla gara in qualità di concorrenti.</text:p>
          </table:table-cell>
          <table:table-cell table:style-name="Tabella45.I2" office:value-type="string">
            <text:p text:style-name="P247">4) Divieto di sub contratto nei confronti del 100% <text:s text:c="2"/>dei concorrenti.</text:p>
          </table:table-cell>
        </table:table-row>
        <table:table-row>
          <table:covered-table-cell/>
          <table:covered-table-cell/>
          <table:covered-table-cell/>
          <table:covered-table-cell/>
          <table:covered-table-cell/>
          <table:covered-table-cell/>
          <table:covered-table-cell/>
          <table:table-cell table:style-name="Tabella45.A2" office:value-type="string">
            <text:p text:style-name="P7">5) Obbligo della nomina del Coordinatore per la sicurezza in fase esecuzione lavori.</text:p>
          </table:table-cell>
          <table:table-cell table:style-name="Tabella45.I2" office:value-type="string">
            <text:p text:style-name="P247">5) 100% di nomine del Coordinatore in fase esecuzione lavori.</text:p>
          </table:table-cell>
        </table:table-row>
        <table:table-row>
          <table:covered-table-cell/>
          <table:covered-table-cell/>
          <table:covered-table-cell/>
          <table:covered-table-cell/>
          <table:covered-table-cell/>
          <table:covered-table-cell/>
          <table:covered-table-cell/>
          <table:table-cell table:style-name="Tabella45.A2" office:value-type="string">
            <text:p text:style-name="P7">6) Trasmissione al RPCT di situazioni di inosservanza degli adempimenti in materia di subappalto.</text:p>
          </table:table-cell>
          <table:table-cell table:style-name="Tabella45.I2" office:value-type="string">
            <text:p text:style-name="P247">6) 100% di trasmissione al RPCT di inosservanze</text:p>
          </table:table-cell>
        </table:table-row>
        <table:table-row>
          <table:table-cell table:style-name="Tabella45.A2" table:number-rows-spanned="4" office:value-type="string">
            <text:p text:style-name="P437">9</text:p>
          </table:table-cell>
          <table:table-cell table:style-name="Tabella45.A2" table:number-rows-spanned="4" office:value-type="string">
            <text:p text:style-name="P429">Ammissione delle varianti</text:p>
          </table:table-cell>
          <table:table-cell table:style-name="Tabella45.A2" table:number-rows-spanned="4" office:value-type="string">
            <text:p text:style-name="P432"><text:span text:style-name="T29">Possibile evento rischioso: </text:span>Abusivo ricorso alle varianti al fine di favorire l’appaltatore</text:p>
            <text:p text:style-name="P598"><text:span text:style-name="T199">Fattori abilitanti:</text:span><text:span text:style-name="T247"> </text:span><text:span text:style-name="T265">Mancanza di </text:span><text:span text:style-name="T270">imparzialità e di trasparenza </text:span></text:p>
          </table:table-cell>
          <table:covered-table-cell/>
          <table:table-cell table:style-name="Tabella45.A2" table:number-rows-spanned="4" office:value-type="string">
            <text:p text:style-name="P533">Regolamentazione</text:p>
            <text:p text:style-name="P533">-</text:p>
            <text:p text:style-name="P547">Adozione <text:span text:style-name="T358">procedure per </text:span>varianti </text:p>
            <text:p text:style-name="P547">-</text:p>
            <text:p text:style-name="P533">Indicatori 1), 2), 3)</text:p>
            <text:p text:style-name="P533">_______________</text:p>
            <text:p text:style-name="P533">Trasparenza</text:p>
            <text:p text:style-name="P533">-</text:p>
            <text:p text:style-name="P533">Provvedimenti oggetto di pubblicazione</text:p>
            <text:p text:style-name="P533">-</text:p>
            <text:p text:style-name="P533">Indicatore 4)</text:p>
          </table:table-cell>
          <table:table-cell table:style-name="Tabella45.A2" table:number-rows-spanned="4" office:value-type="string">
            <text:p text:style-name="P530">Fase 1.</text:p>
            <text:p text:style-name="P566">Da attuarsi nel corso dell’anno</text:p>
          </table:table-cell>
          <table:table-cell table:style-name="Tabella45.A2" table:number-rows-spanned="4" office:value-type="string">
            <text:p text:style-name="P530">Direttore</text:p>
            <text:p text:style-name="P530">U.O.C.</text:p>
          </table:table-cell>
          <table:table-cell table:style-name="Tabella45.A2" office:value-type="string">
            <text:p text:style-name="P409"><text:span text:style-name="Car._20_predefinito_20_paragrafo"><text:span text:style-name="T165">1) Rispetto delle prescrizioni del codice Appalti relative alla redazioni di varianti D.Lgs. 50/2016. <text:s/></text:span></text:span></text:p>
          </table:table-cell>
          <table:table-cell table:style-name="Tabella45.I2" office:value-type="string">
            <text:p text:style-name="P8">1) SI/NO</text:p>
          </table:table-cell>
        </table:table-row>
        <table:table-row>
          <table:covered-table-cell/>
          <table:covered-table-cell/>
          <table:covered-table-cell/>
          <table:covered-table-cell/>
          <table:covered-table-cell/>
          <table:covered-table-cell/>
          <table:covered-table-cell/>
          <table:table-cell table:style-name="Tabella45.A2" office:value-type="string">
            <text:p text:style-name="P8">2) Varianti autorizzate con provvedimento motivato coerente con la normativa.</text:p>
          </table:table-cell>
          <table:table-cell table:style-name="Tabella45.I2" office:value-type="string">
            <text:p text:style-name="P8">2) Adozione del 100% delle varianti autorizzate con provvedimento motivato coerente con la normativa.</text:p>
          </table:table-cell>
        </table:table-row>
        <table:table-row>
          <table:covered-table-cell/>
          <table:covered-table-cell/>
          <table:covered-table-cell/>
          <table:covered-table-cell/>
          <table:covered-table-cell/>
          <table:covered-table-cell/>
          <table:covered-table-cell/>
          <table:table-cell table:style-name="Tabella45.A2" office:value-type="string">
            <text:p text:style-name="P8">3) Comunicazione al RPCT delle varianti trasmesse all’ANAC.</text:p>
          </table:table-cell>
          <table:table-cell table:style-name="Tabella45.I2" office:value-type="string">
            <text:p text:style-name="P8">3) Comunicazione al RPCT del 100% delle varianti trasmesse all’ANAC.</text:p>
          </table:table-cell>
        </table:table-row>
        <table:table-row>
          <table:covered-table-cell/>
          <table:covered-table-cell/>
          <table:covered-table-cell/>
          <table:covered-table-cell/>
          <table:covered-table-cell/>
          <table:covered-table-cell/>
          <table:covered-table-cell/>
          <table:table-cell table:style-name="Tabella45.A2" office:value-type="string">
            <text:p text:style-name="P8">4) Pubblicazione, contestualmente alla loro adozione e per tutta la durata del contratto, dei provvedimenti di adozione delle varianti.</text:p>
          </table:table-cell>
          <table:table-cell table:style-name="Tabella45.I2" office:value-type="string">
            <text:p text:style-name="P8">4) Pubblicazione del 100% dei provvedimenti di adozione delle varianti.</text:p>
          </table:table-cell>
        </table:table-row>
      </table:table>
      <table:table table:name="Tabella51" table:style-name="Tabella51">
        <table:table-column table:style-name="Tabella51.A"/>
        <table:table-column table:style-name="Tabella51.B"/>
        <table:table-column table:style-name="Tabella51.C"/>
        <table:table-column table:style-name="Tabella51.D"/>
        <table:table-column table:style-name="Tabella51.E"/>
        <table:table-column table:style-name="Tabella51.F"/>
        <table:table-column table:style-name="Tabella51.G"/>
        <table:table-column table:style-name="Tabella51.H"/>
        <table:table-column table:style-name="Tabella51.I"/>
        <text:soft-page-break/>
        <table:table-row table:style-name="Tabella51.1">
          <table:table-cell table:style-name="Tabella51.A1" table:number-columns-spanned="9" office:value-type="string">
            <text:p text:style-name="P505"><text:span text:style-name="Car._20_predefinito_20_paragrafo"><text:span text:style-name="T53">U.O.C. UFFICIO </text:span></text:span><text:span text:style-name="Car._20_predefinito_20_paragrafo"><text:span text:style-name="T157">TECNICO</text:span></text:span></text:p>
          </table:table-cell>
          <table:covered-table-cell/>
          <table:covered-table-cell/>
          <table:covered-table-cell/>
          <table:covered-table-cell/>
          <table:covered-table-cell/>
          <table:covered-table-cell/>
          <table:covered-table-cell/>
          <table:covered-table-cell/>
        </table:table-row>
        <table:table-row table:style-name="Tabella51.1">
          <table:table-cell table:style-name="Tabella51.A2" office:value-type="string">
            <text:p text:style-name="P445">N°</text:p>
          </table:table-cell>
          <table:table-cell table:style-name="Tabella51.A2" office:value-type="string">
            <text:p text:style-name="P463">Processo</text:p>
          </table:table-cell>
          <table:table-cell table:style-name="Tabella51.A2" office:value-type="string">
            <text:p text:style-name="P463">Area di rischio: Contratti pubblici</text:p>
            <text:p text:style-name="P463"><text:s/></text:p>
          </table:table-cell>
          <table:table-cell table:style-name="Tabella51.A2" office:value-type="string">
            <text:p text:style-name="P153">Valutazione <text:span text:style-name="T328">del</text:span> rischio: Probabilità <text:span text:style-name="T325">e I</text:span>mpatto <text:span text:style-name="T325">dei possibili eventi rischiosi.</text:span></text:p>
            <text:p text:style-name="P94">Motivazione <text:span text:style-name="T323">e </text:span></text:p>
            <text:p text:style-name="P366">Giudizio sintetico <text:span text:style-name="T326">del livello di esposizione al rischio</text:span></text:p>
          </table:table-cell>
          <table:table-cell table:style-name="Tabella51.A2" office:value-type="string">
            <text:p text:style-name="P120">Tipologia Misure di prevenzione</text:p>
            <text:p text:style-name="P120">-</text:p>
            <text:p text:style-name="P120">Misure Specifiche</text:p>
          </table:table-cell>
          <table:table-cell table:style-name="Tabella51.A2" office:value-type="string">
            <text:p text:style-name="P120">Fasi e Tempi di attuazione <text:s/></text:p>
          </table:table-cell>
          <table:table-cell table:style-name="Tabella51.A2" office:value-type="string">
            <text:p text:style-name="P120">Responsabile <text:s/>dei processi e delle misure</text:p>
          </table:table-cell>
          <table:table-cell table:style-name="Tabella51.A2" office:value-type="string">
            <text:p text:style-name="P120">Indicatori di <text:s/>monitoraggio</text:p>
          </table:table-cell>
          <table:table-cell table:style-name="Tabella51.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51.A2" table:number-rows-spanned="3" office:value-type="string">
            <text:p text:style-name="P427">1<text:span text:style-name="T401">0</text:span></text:p>
          </table:table-cell>
          <table:table-cell table:style-name="Tabella51.A2" table:number-rows-spanned="3" office:value-type="string">
            <text:p text:style-name="P429">Verifiche in corso di esecuzione del contratto</text:p>
          </table:table-cell>
          <table:table-cell table:style-name="Tabella51.A2" table:number-rows-spanned="3" office:value-type="string">
            <text:p text:style-name="P432"><text:span text:style-name="T29">Possibili eventi rischios</text:span><text:span text:style-name="T30">i</text:span><text:span text:style-name="T29">: </text:span>Mancata o insufficiente verifica dell’effettivo stato avanzamento lavori rispetto al cronoprogramma al fine di evitare l’applicazione di penali o la risoluzione del contratto o ingiustificato pagamento anticipato.</text:p>
            <text:p text:style-name="P598"><text:span text:style-name="T199">Fattor</text:span><text:span text:style-name="T206">e </text:span><text:span text:style-name="T199">abilitant</text:span><text:span text:style-name="T206">e</text:span><text:span text:style-name="T199">:</text:span><text:span text:style-name="T247"> </text:span><text:span text:style-name="T265">Mancanza di </text:span><text:span text:style-name="T270">imparzialità</text:span></text:p>
          </table:table-cell>
          <table:table-cell table:style-name="Tabella51.D3" table:number-rows-spanned="6" office:value-type="string">
            <text:p text:style-name="P1046"><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economici e di reputazione istituzionale, pertanto il giudizio sintetico è: </text:span><text:span text:style-name="T312">“</text:span><text:span text:style-name="T196">Alto”</text:span></text:p>
          </table:table-cell>
          <table:table-cell table:style-name="Tabella51.A2" table:number-rows-spanned="3" office:value-type="string">
            <text:p text:style-name="P533">Regolamentazione</text:p>
            <text:p text:style-name="P533">-</text:p>
            <text:p text:style-name="P533">Adozione di <text:s/>determinate procedure per applicazione penali, per approvazione dei materiali in cantiere e per il monitoraggio in cantiere</text:p>
          </table:table-cell>
          <table:table-cell table:style-name="Tabella51.A2" table:number-rows-spanned="3" office:value-type="string">
            <text:p text:style-name="P530">Fase 1.</text:p>
            <text:p text:style-name="P566">Da attuarsi nel corso dell’anno</text:p>
          </table:table-cell>
          <table:table-cell table:style-name="Tabella51.A2" table:number-rows-spanned="3" office:value-type="string">
            <text:p text:style-name="P530">Direttore</text:p>
            <text:p text:style-name="P530">U.O.C. </text:p>
          </table:table-cell>
          <table:table-cell table:style-name="Tabella51.A2" office:value-type="string">
            <text:p text:style-name="P7">1) Applicazione di eventuali penali a seguito di non conformità riscontrate nell’esecuzione del contratto.</text:p>
            <text:p text:style-name="P7"/>
          </table:table-cell>
          <table:table-cell table:style-name="Tabella51.I2" office:value-type="string">
            <text:p text:style-name="P7">1) Applicazione di eventuali penali a seguito di non conformità riscontrate nell’esecuzione del 100 % dei contratto.</text:p>
          </table:table-cell>
        </table:table-row>
        <table:table-row>
          <table:covered-table-cell/>
          <table:covered-table-cell/>
          <table:covered-table-cell/>
          <table:covered-table-cell/>
          <table:covered-table-cell/>
          <table:covered-table-cell/>
          <table:covered-table-cell/>
          <table:table-cell table:style-name="Tabella51.A2" office:value-type="string">
            <text:p text:style-name="P7">2) Approvazione da parte della direzione lavori dei materiali in cantiere con apposito verbale.</text:p>
          </table:table-cell>
          <table:table-cell table:style-name="Tabella51.I2" office:value-type="string">
            <text:p text:style-name="P7">2) Approvazione da parte della direzione lavori del 100% dei materiali in cantiere con apposito verbale.</text:p>
          </table:table-cell>
        </table:table-row>
        <table:table-row>
          <table:covered-table-cell/>
          <table:covered-table-cell/>
          <table:covered-table-cell/>
          <table:covered-table-cell/>
          <table:covered-table-cell/>
          <table:covered-table-cell/>
          <table:covered-table-cell/>
          <table:table-cell table:style-name="Tabella51.A2" office:value-type="string">
            <text:p text:style-name="P7">3) Istruzioni operative sul relativo monitoraggio del cantiere.</text:p>
          </table:table-cell>
          <table:table-cell table:style-name="Tabella51.I2" office:value-type="string">
            <text:p text:style-name="P7">3) istruzioni nel 100% dei monitoraggi di cantiere</text:p>
          </table:table-cell>
        </table:table-row>
        <table:table-row>
          <table:table-cell table:style-name="Tabella51.A2" table:number-rows-spanned="2" office:value-type="string">
            <text:p text:style-name="P437">11</text:p>
          </table:table-cell>
          <table:table-cell table:style-name="Tabella51.A2" table:number-rows-spanned="2" office:value-type="string">
            <text:p text:style-name="P429">Verifica delle disposizioni in materia di sicurezza con particolare riferimento al rispetto delle prescrizioni contenute nel Piano di Sicurezza e Coordinamento (PSC) o Documento Unico di Valutazione dei Rischi Interferenziali (DUVRI).</text:p>
          </table:table-cell>
          <table:table-cell table:style-name="Tabella51.A2" table:number-rows-spanned="2" office:value-type="string">
            <text:p text:style-name="P432"><text:span text:style-name="T29">Possibile evento rischioso: </text:span>Mancato rispetto delle disposizioni previste nel DUVRI/PSC</text:p>
            <text:p text:style-name="P598"><text:span text:style-name="T199">Fattor</text:span><text:span text:style-name="T206">e</text:span><text:span text:style-name="T199"> abilitant</text:span><text:span text:style-name="T206">e</text:span><text:span text:style-name="T199">:</text:span><text:span text:style-name="T247"> </text:span><text:span text:style-name="T265">Mancanza di controllo.</text:span><text:span text:style-name="T213"> </text:span></text:p>
          </table:table-cell>
          <table:covered-table-cell/>
          <table:table-cell table:style-name="Tabella51.A2" office:value-type="string">
            <text:p text:style-name="P533">Controllo</text:p>
            <text:p text:style-name="P533">-</text:p>
            <text:p text:style-name="P533">N° di controlli <text:s/>su corretta attuazione del PSC</text:p>
            <text:p text:style-name="P533"/>
          </table:table-cell>
          <table:table-cell table:style-name="Tabella51.A2" table:number-rows-spanned="2" office:value-type="string">
            <text:p text:style-name="P530">Fase 1.</text:p>
            <text:p text:style-name="P566">Da attuarsi nel corso dell’anno</text:p>
          </table:table-cell>
          <table:table-cell table:style-name="Tabella51.A2" table:number-rows-spanned="2" office:value-type="string">
            <text:p text:style-name="P530">Direttore</text:p>
            <text:p text:style-name="P530">U.O.C. </text:p>
          </table:table-cell>
          <table:table-cell table:style-name="Tabella51.A2" office:value-type="string">
            <text:p text:style-name="P7">1) Periodici controlli verbalizzati sulla corretta attuazione del PSC/POS a cura del coordinatore della sicurezza in esecuzione.</text:p>
            <text:p text:style-name="P7"/>
          </table:table-cell>
          <table:table-cell table:style-name="Tabella51.I2" office:value-type="string">
            <text:p text:style-name="P7">1) Controlli verbalizzati sulla corretta attuazione del 100% dei PSC.</text:p>
            <text:p text:style-name="P241"/>
          </table:table-cell>
        </table:table-row>
        <table:table-row>
          <table:covered-table-cell/>
          <table:covered-table-cell/>
          <table:covered-table-cell/>
          <table:covered-table-cell/>
          <table:table-cell table:style-name="Tabella51.A2" office:value-type="string">
            <text:p text:style-name="P533">Regolamentazione</text:p>
            <text:p text:style-name="P533">-</text:p>
            <text:p text:style-name="P533">Adozione di <text:s/>determinate procedure per <text:s/>DUVRI</text:p>
          </table:table-cell>
          <table:covered-table-cell/>
          <table:covered-table-cell/>
          <table:table-cell table:style-name="Tabella51.A2" office:value-type="string">
            <text:p text:style-name="P7">2) Applicazione delle misure previste dal DUVRI in riferimento alla procedura aziendale sui rischi di interferenza.</text:p>
          </table:table-cell>
          <table:table-cell table:style-name="Tabella51.I2" office:value-type="string">
            <text:p text:style-name="P7">2) <text:s/>Applicazione del 100% delle misure previste dal DUVRI in riferimento alla procedura aziendale sui rischi</text:p>
          </table:table-cell>
        </table:table-row>
        <table:table-row>
          <table:table-cell table:style-name="Tabella51.A2" office:value-type="string">
            <text:p text:style-name="P437">12</text:p>
          </table:table-cell>
          <table:table-cell table:style-name="Tabella51.A2" office:value-type="string">
            <text:p text:style-name="P429">Apposizione di riserve</text:p>
          </table:table-cell>
          <table:table-cell table:style-name="Tabella51.A2" office:value-type="string">
            <text:p text:style-name="P432"><text:span text:style-name="T29">Possibile evento rischioso: </text:span>Apposizione di riserve generiche a cui consegue una incontrollata lievitazione dei costi.</text:p>
            <text:p text:style-name="P598"><text:span text:style-name="T199">Fattor</text:span><text:span text:style-name="T206">e</text:span><text:span text:style-name="T199"> abilitant</text:span><text:span text:style-name="T206">e</text:span><text:span text:style-name="T199">:</text:span><text:span text:style-name="T247"> </text:span><text:span text:style-name="T265">Mancanza di controllo.</text:span><text:span text:style-name="T213"> </text:span></text:p>
          </table:table-cell>
          <table:covered-table-cell/>
          <table:table-cell table:style-name="Tabella51.A2" office:value-type="string">
            <text:p text:style-name="P533">Controllo</text:p>
            <text:p text:style-name="P533">-</text:p>
            <text:p text:style-name="P533">N° di controlli <text:s/>sulle riserve</text:p>
          </table:table-cell>
          <table:table-cell table:style-name="Tabella51.A2" office:value-type="string">
            <text:p text:style-name="P530">Fase 1.</text:p>
            <text:p text:style-name="P566">Da attuarsi nel corso dell’anno</text:p>
          </table:table-cell>
          <table:table-cell table:style-name="Tabella51.A2" office:value-type="string">
            <text:p text:style-name="P530">Direttore</text:p>
            <text:p text:style-name="P530">U.O.C. </text:p>
          </table:table-cell>
          <table:table-cell table:style-name="Tabella51.A2" office:value-type="string">
            <text:p text:style-name="P65">Monitoraggio periodico del RUP sulle riserve.</text:p>
          </table:table-cell>
          <table:table-cell table:style-name="Tabella51.I2" office:value-type="string">
            <text:p text:style-name="P409"><text:span text:style-name="Car._20_predefinito_20_paragrafo"><text:span text:style-name="T169">Monitoraggio semestrale del RUP sulle riserve. </text:span></text:span><text:span text:style-name="Car._20_predefinito_20_paragrafo"><text:span text:style-name="T84">Relazione </text:span></text:span><text:span text:style-name="Car._20_predefinito_20_paragrafo"><text:span text:style-name="T162">del Rup</text:span></text:span></text:p>
          </table:table-cell>
        </table:table-row>
      </table:table>
      <text:p text:style-name="P426"/>
      <text:p text:style-name="P426"/>
      <text:p text:style-name="P426"/>
      <text:p text:style-name="P426"/>
      <text:p text:style-name="P426"/>
      <text:p text:style-name="P426"/>
      <text:p text:style-name="P426"/>
      <text:p text:style-name="P426"/>
      <text:p text:style-name="P426"/>
      <text:p text:style-name="P426"><text:soft-page-break/></text:p>
      <table:table table:name="Tabella52" table:style-name="Tabella52">
        <table:table-column table:style-name="Tabella52.A"/>
        <table:table-column table:style-name="Tabella52.B"/>
        <table:table-column table:style-name="Tabella52.C"/>
        <table:table-column table:style-name="Tabella52.D"/>
        <table:table-column table:style-name="Tabella52.E"/>
        <table:table-column table:style-name="Tabella52.F"/>
        <table:table-column table:style-name="Tabella52.G"/>
        <table:table-column table:style-name="Tabella52.H"/>
        <table:table-column table:style-name="Tabella52.I"/>
        <table:table-row>
          <table:table-cell table:style-name="Tabella52.A1" table:number-columns-spanned="9" office:value-type="string">
            <text:p text:style-name="P505"><text:span text:style-name="Car._20_predefinito_20_paragrafo"><text:span text:style-name="T53">U.O.C. UFFICIO </text:span></text:span><text:span text:style-name="Car._20_predefinito_20_paragrafo"><text:span text:style-name="T157">TECNICO</text:span></text:span></text:p>
            <text:p text:style-name="P505"><text:span text:style-name="Car._20_predefinito_20_paragrafo"><text:span text:style-name="T157"/></text:span></text:p>
          </table:table-cell>
          <table:covered-table-cell/>
          <table:covered-table-cell/>
          <table:covered-table-cell/>
          <table:covered-table-cell/>
          <table:covered-table-cell/>
          <table:covered-table-cell/>
          <table:covered-table-cell/>
          <table:covered-table-cell/>
        </table:table-row>
        <table:table-row>
          <table:table-cell table:style-name="Tabella52.A2" office:value-type="string">
            <text:p text:style-name="P445">N°</text:p>
          </table:table-cell>
          <table:table-cell table:style-name="Tabella52.A2" office:value-type="string">
            <text:p text:style-name="P463">Processo</text:p>
          </table:table-cell>
          <table:table-cell table:style-name="Tabella52.A2" office:value-type="string">
            <text:p text:style-name="P463">Area di rischio: Contratti pubblici</text:p>
            <text:p text:style-name="P463"/>
          </table:table-cell>
          <table:table-cell table:style-name="Tabella52.A2" office:value-type="string">
            <text:p text:style-name="P153">Valutazione <text:span text:style-name="T328">del</text:span> rischio: Probabilità <text:span text:style-name="T325">e I</text:span>mpatto <text:span text:style-name="T325">dei possibili eventi rischiosi.</text:span></text:p>
            <text:p text:style-name="P94">Motivazione <text:span text:style-name="T323">e </text:span></text:p>
            <text:p text:style-name="P366">Giudizio sintetico <text:span text:style-name="T326">del livello di esposizione al rischio</text:span></text:p>
          </table:table-cell>
          <table:table-cell table:style-name="Tabella52.A2" office:value-type="string">
            <text:p text:style-name="P120">Tipologia Misure di prevenzione</text:p>
            <text:p text:style-name="P120">-</text:p>
            <text:p text:style-name="P120">Misure Specifiche</text:p>
          </table:table-cell>
          <table:table-cell table:style-name="Tabella52.A2" office:value-type="string">
            <text:p text:style-name="P120">Fasi e Tempi di attuazione <text:s/></text:p>
          </table:table-cell>
          <table:table-cell table:style-name="Tabella52.A2" office:value-type="string">
            <text:p text:style-name="P120">Responsabile <text:s/>dei processi e delle misure</text:p>
          </table:table-cell>
          <table:table-cell table:style-name="Tabella52.A2" office:value-type="string">
            <text:p text:style-name="P120">Indicatori di <text:s/>monitoraggio</text:p>
          </table:table-cell>
          <table:table-cell table:style-name="Tabella52.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Relazioni semestrali)</text:span></text:span></text:p>
          </table:table-cell>
        </table:table-row>
        <table:table-row>
          <table:table-cell table:style-name="Tabella52.A2" table:number-rows-spanned="4" office:value-type="string">
            <text:p text:style-name="P437">13</text:p>
          </table:table-cell>
          <table:table-cell table:style-name="Tabella52.A2" table:number-rows-spanned="4" office:value-type="string">
            <text:p text:style-name="P429">Gestione delle controversie / Utilizzo di rimedi di risoluzione delle controversie alternativi a quelli giurisdizionali durante la fase di esecuzione del contratto</text:p>
          </table:table-cell>
          <table:table-cell table:style-name="Tabella52.A2" table:number-rows-spanned="4" office:value-type="string">
            <text:p text:style-name="P433"><text:span text:style-name="T29">Possibile evento rischioso: </text:span>Ricorso ai sistemi alternativi di risoluzione delle controversie per favorire l’esecutore</text:p>
            <text:p text:style-name="P433"><text:span text:style-name="T31">Fattori abilitanti:</text:span><text:span text:style-name="T34"> </text:span><text:span text:style-name="T35">Mancanza di </text:span><text:span text:style-name="T36">imparzialità e di trasparenza </text:span></text:p>
          </table:table-cell>
          <table:table-cell table:style-name="Tabella52.D3" table:number-rows-spanned="5" office:value-type="string">
            <text:p text:style-name="P1046"><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economici e di reputazione istituzionale, pertanto il giudizio sintetico è: </text:span><text:span text:style-name="T312">“</text:span><text:span text:style-name="T196">Alto”</text:span></text:p>
          </table:table-cell>
          <table:table-cell table:style-name="Tabella52.A2" office:value-type="string">
            <text:p text:style-name="P533">Regolamentazione</text:p>
            <text:p text:style-name="P533">-</text:p>
            <text:p text:style-name="P533">Adozione di <text:s/>procedure per <text:s/>l’accordo bonario, per ricorrere al foro competente <text:s/>e per acquisizione <text:s/>parere</text:p>
            <text:p text:style-name="P533">-</text:p>
            <text:p text:style-name="P533">Indicatore 1), 2), 4)</text:p>
          </table:table-cell>
          <table:table-cell table:style-name="Tabella52.A2" table:number-rows-spanned="4" office:value-type="string">
            <text:p text:style-name="P530">Fase 1.</text:p>
            <text:p text:style-name="P566">Da attuarsi nel corso dell’anno</text:p>
          </table:table-cell>
          <table:table-cell table:style-name="Tabella52.A2" table:number-rows-spanned="4" office:value-type="string">
            <text:p text:style-name="P530">Direttore</text:p>
            <text:p text:style-name="P530">U.O.C. </text:p>
          </table:table-cell>
          <table:table-cell table:style-name="Tabella52.A2" office:value-type="string">
            <text:p text:style-name="P65">1) Rispetto delle prescrizioni di legge riguardo l'applicazione dell'Accordo Bonario.</text:p>
            <text:p text:style-name="P7"/>
          </table:table-cell>
          <table:table-cell table:style-name="Tabella52.I2" office:value-type="string">
            <text:p text:style-name="P8">1) SI/NO</text:p>
          </table:table-cell>
        </table:table-row>
        <table:table-row>
          <table:covered-table-cell/>
          <table:covered-table-cell/>
          <table:covered-table-cell/>
          <table:covered-table-cell/>
          <table:table-cell table:style-name="Tabella52.A2" table:number-rows-spanned="3" office:value-type="string">
            <text:p text:style-name="P533">Trasparenza</text:p>
            <text:p text:style-name="P533">-</text:p>
            <text:p text:style-name="P533">Presenza <text:s/>degli accordi bonari e delle transazioni oggetto di pubblicazione</text:p>
            <text:p text:style-name="P533">-</text:p>
            <text:p text:style-name="P533">Indicatore 3)</text:p>
          </table:table-cell>
          <table:covered-table-cell/>
          <table:covered-table-cell/>
          <table:table-cell table:style-name="Tabella52.A2" office:value-type="string">
            <text:p text:style-name="P65">2) Indicazione nei documenti di gara del foro competente con esclusione del ricorso ad arbitrati.</text:p>
          </table:table-cell>
          <table:table-cell table:style-name="Tabella52.I2" office:value-type="string">
            <text:p text:style-name="P409"><text:span text:style-name="Car._20_predefinito_20_paragrafo"><text:span text:style-name="T165">2) </text:span></text:span><text:span text:style-name="Car._20_predefinito_20_paragrafo"><text:span text:style-name="T169">Indicazione nel 100% dei documenti di gara di </text:span></text:span><text:span text:style-name="Car._20_predefinito_20_paragrafo"><text:span text:style-name="T84">ricorrere al foro competente e non ad arbitrati</text:span></text:span></text:p>
          </table:table-cell>
        </table:table-row>
        <table:table-row>
          <table:covered-table-cell/>
          <table:covered-table-cell/>
          <table:covered-table-cell/>
          <table:covered-table-cell/>
          <table:covered-table-cell/>
          <table:covered-table-cell/>
          <table:covered-table-cell/>
          <table:table-cell table:style-name="Tabella52.A2" office:value-type="string">
            <text:p text:style-name="P65">3) Pubblicazione degli accordi bonari e delle transazioni anche sul sito web aziendale nella Sezione “Amministrazione trasparente".</text:p>
          </table:table-cell>
          <table:table-cell table:style-name="Tabella52.I2" office:value-type="string">
            <text:p text:style-name="P7">3) Pubblicazione del 100% degli accordi bonari e delle transazioni anche sul sito web aziendale nella Sezione “Amministrazione trasparente".</text:p>
          </table:table-cell>
        </table:table-row>
        <table:table-row>
          <table:covered-table-cell/>
          <table:covered-table-cell/>
          <table:covered-table-cell/>
          <table:covered-table-cell/>
          <table:covered-table-cell/>
          <table:covered-table-cell/>
          <table:covered-table-cell/>
          <table:table-cell table:style-name="Tabella52.A2" office:value-type="string">
            <text:p text:style-name="P65">4) Eventuale acquisizione parere Direttore UOC Servizio Legale.</text:p>
          </table:table-cell>
          <table:table-cell table:style-name="Tabella52.I2" office:value-type="string">
            <text:p text:style-name="P8">4) SI/NO</text:p>
          </table:table-cell>
        </table:table-row>
        <table:table-row>
          <table:table-cell table:style-name="Tabella52.A2" office:value-type="string">
            <text:p text:style-name="P437">14</text:p>
          </table:table-cell>
          <table:table-cell table:style-name="Tabella52.A2" office:value-type="string">
            <text:p text:style-name="P951"><text:span text:style-name="Car._20_predefinito_20_paragrafo"><text:span text:style-name="T169">Liquidazioni</text:span></text:span><text:span text:style-name="Car._20_predefinito_20_paragrafo"><text:span text:style-name="T165"> in corso di esecuzione</text:span></text:span></text:p>
            <text:p text:style-name="P429"/>
            <text:p text:style-name="P429"/>
          </table:table-cell>
          <table:table-cell table:style-name="Tabella52.A2" office:value-type="string">
            <text:p text:style-name="P952"><text:span text:style-name="Car._20_predefinito_20_paragrafo"><text:span text:style-name="T73">Possibile evento rischioso: </text:span></text:span><text:span text:style-name="Car._20_predefinito_20_paragrafo"><text:span text:style-name="T169">Liquidazioni </text:span></text:span><text:span text:style-name="Car._20_predefinito_20_paragrafo"><text:span text:style-name="T165"><text:s/>indebiti</text:span></text:span></text:p>
            <text:p text:style-name="P599"><text:span text:style-name="T199">Fattor</text:span><text:span text:style-name="T207">e</text:span><text:span text:style-name="T199"> abilitant</text:span><text:span text:style-name="T207">e</text:span><text:span text:style-name="T199">:</text:span><text:span text:style-name="T247"> </text:span><text:span text:style-name="T265">Mancanza di controllo.</text:span><text:span text:style-name="T213"> </text:span></text:p>
            <text:p text:style-name="P503"><text:span text:style-name="Car._20_predefinito_20_paragrafo"><text:span text:style-name="T57"/></text:span></text:p>
          </table:table-cell>
          <table:covered-table-cell/>
          <table:table-cell table:style-name="Tabella52.A2" office:value-type="string">
            <text:p text:style-name="P533">Controllo</text:p>
            <text:p text:style-name="P533">-</text:p>
            <text:p text:style-name="P533">N° di controlli <text:s/>sulle <text:s/>liquidazioni</text:p>
          </table:table-cell>
          <table:table-cell table:style-name="Tabella52.A2" office:value-type="string">
            <text:p text:style-name="P530">Fase 1.</text:p>
            <text:p text:style-name="P566">Da attuarsi nel corso dell’anno</text:p>
          </table:table-cell>
          <table:table-cell table:style-name="Tabella52.A2" office:value-type="string">
            <text:p text:style-name="P530">Direttore</text:p>
            <text:p text:style-name="P530">U.O.C. </text:p>
          </table:table-cell>
          <table:table-cell table:style-name="Tabella52.A2" office:value-type="string">
            <text:p text:style-name="P950"><text:span text:style-name="Car._20_predefinito_20_paragrafo"><text:span text:style-name="T170">1) </text:span></text:span><text:span text:style-name="Car._20_predefinito_20_paragrafo"><text:span text:style-name="T126">Verifiche sull'esecuzione della liquidazione <text:s/>dei servizi e/o forniture</text:span></text:span></text:p>
            <text:p text:style-name="P441"/>
            <text:p text:style-name="P567"/>
          </table:table-cell>
          <table:table-cell table:style-name="Tabella52.I2" office:value-type="string">
            <text:p text:style-name="P973">Controllo sul 100% delle pratiche</text:p>
            <text:p text:style-name="P567"/>
            <text:p text:style-name="P424"/>
          </table:table-cell>
        </table:table-row>
      </table:table>
      <text:p text:style-name="P426"/>
      <text:p text:style-name="P426"/>
      <text:p text:style-name="P426"/>
      <text:p text:style-name="P426"/>
      <text:p text:style-name="P426"/>
      <text:p text:style-name="P426"/>
      <text:p text:style-name="P426"/>
      <text:p text:style-name="P426"><text:soft-page-break/></text:p>
      <text:p text:style-name="P426"/>
      <table:table table:name="Tabella53" table:style-name="Tabella53">
        <table:table-column table:style-name="Tabella53.A"/>
        <table:table-column table:style-name="Tabella53.B"/>
        <table:table-column table:style-name="Tabella53.C"/>
        <table:table-column table:style-name="Tabella53.D"/>
        <table:table-column table:style-name="Tabella53.E"/>
        <table:table-column table:style-name="Tabella53.F"/>
        <table:table-column table:style-name="Tabella53.G"/>
        <table:table-column table:style-name="Tabella53.H"/>
        <table:table-column table:style-name="Tabella53.I"/>
        <table:table-row>
          <table:table-cell table:style-name="Tabella53.A1" table:number-columns-spanned="9" office:value-type="string">
            <text:p text:style-name="P505"><text:span text:style-name="Car._20_predefinito_20_paragrafo"><text:span text:style-name="T53">U.O.C. UFFICIO </text:span></text:span><text:span text:style-name="Car._20_predefinito_20_paragrafo"><text:span text:style-name="T157">TECNICO</text:span></text:span></text:p>
            <text:p text:style-name="P505"><text:span text:style-name="Car._20_predefinito_20_paragrafo"><text:span text:style-name="T157"/></text:span></text:p>
          </table:table-cell>
          <table:covered-table-cell/>
          <table:covered-table-cell/>
          <table:covered-table-cell/>
          <table:covered-table-cell/>
          <table:covered-table-cell/>
          <table:covered-table-cell/>
          <table:covered-table-cell/>
          <table:covered-table-cell/>
        </table:table-row>
        <table:table-row>
          <table:table-cell table:style-name="Tabella53.A2" office:value-type="string">
            <text:p text:style-name="P445">N°</text:p>
          </table:table-cell>
          <table:table-cell table:style-name="Tabella53.A2" office:value-type="string">
            <text:p text:style-name="P463">Processo</text:p>
          </table:table-cell>
          <table:table-cell table:style-name="Tabella53.A2" office:value-type="string">
            <text:p text:style-name="P463">Area di rischio: Contratti pubblici</text:p>
          </table:table-cell>
          <table:table-cell table:style-name="Tabella53.A2" office:value-type="string">
            <text:p text:style-name="P153">Valutazione <text:span text:style-name="T328">del</text:span> rischio: Probabilità <text:span text:style-name="T325">e I</text:span>mpatto <text:span text:style-name="T325">dei possibili eventi rischiosi.</text:span></text:p>
            <text:p text:style-name="P94">Motivazione <text:span text:style-name="T323">e </text:span></text:p>
            <text:p text:style-name="P366">Giudizio sintetico <text:span text:style-name="T326">del livello di esposizione al rischio</text:span></text:p>
          </table:table-cell>
          <table:table-cell table:style-name="Tabella53.A2" office:value-type="string">
            <text:p text:style-name="P120">Tipologia Misure di prevenzione</text:p>
            <text:p text:style-name="P120">-</text:p>
            <text:p text:style-name="P120">Misure Specifiche</text:p>
          </table:table-cell>
          <table:table-cell table:style-name="Tabella53.A2" office:value-type="string">
            <text:p text:style-name="P120">Fasi e Tempi di attuazione <text:s/></text:p>
          </table:table-cell>
          <table:table-cell table:style-name="Tabella53.A2" office:value-type="string">
            <text:p text:style-name="P120">Responsabile <text:s/>dei processi e delle misure</text:p>
          </table:table-cell>
          <table:table-cell table:style-name="Tabella53.A2" office:value-type="string">
            <text:p text:style-name="P120">Indicatori di <text:s/>monitoraggio</text:p>
          </table:table-cell>
          <table:table-cell table:style-name="Tabella53.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ext:p text:style-name="P120"/>
          </table:table-cell>
        </table:table-row>
        <table:table-row>
          <table:table-cell table:style-name="Tabella53.A2" table:number-rows-spanned="4" office:value-type="string">
            <text:p text:style-name="P437">15</text:p>
          </table:table-cell>
          <table:table-cell table:style-name="Tabella53.A2" table:number-rows-spanned="4" office:value-type="string">
            <text:p text:style-name="P429">Procedimento di nomina del collaudatore (o della commissione di collaudo)</text:p>
          </table:table-cell>
          <table:table-cell table:style-name="Tabella53.A2" table:number-rows-spanned="4" office:value-type="string">
            <text:p text:style-name="P434"><text:span text:style-name="T29">Possibile evento rischioso: </text:span>Attribuzione dell’incarico di collaudo a soggetti compiacenti per ottenere il certificato di collaudo pur in assenza dei requisiti</text:p>
            <text:p text:style-name="P599"><text:span text:style-name="T199">Fattori abilitanti:</text:span><text:span text:style-name="T247"> </text:span><text:span text:style-name="T265">Mancanza di </text:span><text:span text:style-name="T271">imparzialità, trasparenza <text:s/>e </text:span><text:span text:style-name="T265">controllo.</text:span><text:span text:style-name="T213"> </text:span></text:p>
            <text:p text:style-name="P935"/>
          </table:table-cell>
          <table:table-cell table:style-name="Tabella53.A2" table:number-rows-spanned="4" office:value-type="string">
            <text:p text:style-name="P1047"><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economici e di reputazione istituzionale, pertanto il giudizio sintetico è: </text:span><text:span text:style-name="T312">“</text:span><text:span text:style-name="T196">Alto”</text:span></text:p>
          </table:table-cell>
          <table:table-cell table:style-name="Tabella53.A2" office:value-type="string">
            <text:p text:style-name="P533">Regolamentazione</text:p>
            <text:p text:style-name="P533">-</text:p>
            <text:p text:style-name="P533"/>
            <text:p text:style-name="P533">Adozione di <text:s/>determinate procedure di collaudo</text:p>
            <text:p text:style-name="P533">-</text:p>
            <text:p text:style-name="P533"/>
            <text:p text:style-name="P533">Indicatore 1)</text:p>
          </table:table-cell>
          <table:table-cell table:style-name="Tabella53.A2" table:number-rows-spanned="4" office:value-type="string">
            <text:p text:style-name="P530">Fase 1.</text:p>
            <text:p text:style-name="P566">Da attuarsi nel corso dell’anno</text:p>
          </table:table-cell>
          <table:table-cell table:style-name="Tabella53.A2" table:number-rows-spanned="4" office:value-type="string">
            <text:p text:style-name="P530">Direttore</text:p>
            <text:p text:style-name="P530">U.O.C. Ufficio</text:p>
            <text:p text:style-name="P566">Tecnico</text:p>
          </table:table-cell>
          <table:table-cell table:style-name="Tabella53.A2" office:value-type="string">
            <text:p text:style-name="P428">1) Rispetto art. 102 del D.Lgs. n. 50/216 e art. 216 del DPR 207/2010.</text:p>
            <text:p text:style-name="P428"/>
          </table:table-cell>
          <table:table-cell table:style-name="Tabella53.I2" office:value-type="string">
            <text:p text:style-name="P247">1) SI/NO</text:p>
            <text:p text:style-name="P567"/>
            <text:p text:style-name="P241"/>
          </table:table-cell>
        </table:table-row>
        <table:table-row>
          <table:covered-table-cell/>
          <table:covered-table-cell/>
          <table:covered-table-cell/>
          <table:covered-table-cell/>
          <table:table-cell table:style-name="Tabella53.A2" office:value-type="string">
            <text:p text:style-name="P533">Trasparenza</text:p>
            <text:p text:style-name="P533">-</text:p>
            <text:p text:style-name="P533"/>
            <text:p text:style-name="P533"/>
            <text:p text:style-name="P533">Presenza <text:s/>di elenchi di <text:s/>collaudatori <text:s/>e di loro atti di incarico oggetto di pubblicazione</text:p>
            <text:p text:style-name="P533">-</text:p>
            <text:p text:style-name="P533"/>
            <text:p text:style-name="P533">Indicatori 2), 3)</text:p>
          </table:table-cell>
          <table:covered-table-cell/>
          <table:covered-table-cell/>
          <table:table-cell table:style-name="Tabella53.A2" office:value-type="string">
            <text:p text:style-name="P428">2) Predisposizione e pubblicazione di elenchi aperti di soggetti in possesso dei requisiti per la nomina dei collaudatori.</text:p>
          </table:table-cell>
          <table:table-cell table:style-name="Tabella53.I2" office:value-type="string">
            <text:p text:style-name="P567">2) Pubblicazione di elenchi aperti del 100% dei soggetti in possesso dei requisiti per la nomina dei collaudatori.</text:p>
          </table:table-cell>
        </table:table-row>
        <table:table-row>
          <table:covered-table-cell/>
          <table:covered-table-cell/>
          <table:covered-table-cell/>
          <table:covered-table-cell/>
          <table:table-cell table:style-name="Tabella53.A2" table:number-rows-spanned="2" office:value-type="string">
            <text:p text:style-name="P533">Controllo</text:p>
            <text:p text:style-name="P533">-</text:p>
            <text:p text:style-name="P533">N° di controlli <text:s/>sui <text:s/>provvedimenti di nomina</text:p>
            <text:p text:style-name="P533">-</text:p>
            <text:p text:style-name="P533">Indicatore <text:s/>4)</text:p>
          </table:table-cell>
          <table:covered-table-cell/>
          <table:covered-table-cell/>
          <table:table-cell table:style-name="Tabella53.A2" office:value-type="string">
            <text:p text:style-name="P428">3) Pubblicazione degli atti di incarico, con relativa motivazione, del collaudatore nel sito dell’Azienda, sezione "Amministrazione trasparente".</text:p>
          </table:table-cell>
          <table:table-cell table:style-name="Tabella53.I2" office:value-type="string">
            <text:p text:style-name="P567">3) Pubblicazione del 100% degli atti di incarico, con relativa motivazione, del collaudatore</text:p>
          </table:table-cell>
        </table:table-row>
        <table:table-row>
          <table:covered-table-cell/>
          <table:covered-table-cell/>
          <table:covered-table-cell/>
          <table:covered-table-cell/>
          <table:covered-table-cell/>
          <table:covered-table-cell/>
          <table:covered-table-cell/>
          <table:table-cell table:style-name="Tabella53.A2" office:value-type="string">
            <text:p text:style-name="P428">4) Monitoraggio sui provvedimenti di nomina per verifica competenze e rotazione</text:p>
            <text:p text:style-name="P428"/>
            <text:p text:style-name="P428"/>
            <text:p text:style-name="P428"/>
            <text:p text:style-name="P428"/>
          </table:table-cell>
          <table:table-cell table:style-name="Tabella53.I2" office:value-type="string">
            <text:p text:style-name="P973">4) Controllo sul 100% delle pratiche</text:p>
          </table:table-cell>
        </table:table-row>
      </table:table>
      <text:p text:style-name="P426"/>
      <text:p text:style-name="P426"/>
      <text:p text:style-name="P426"/>
      <text:p text:style-name="P426"/>
      <text:p text:style-name="P426"/>
      <text:p text:style-name="P426"/>
      <text:p text:style-name="P426"/>
      <text:p text:style-name="P426"><text:soft-page-break/></text:p>
      <text:p text:style-name="P426"/>
      <table:table table:name="Tabella54" table:style-name="Tabella54">
        <table:table-column table:style-name="Tabella54.A"/>
        <table:table-column table:style-name="Tabella54.B"/>
        <table:table-column table:style-name="Tabella54.C"/>
        <table:table-column table:style-name="Tabella54.D"/>
        <table:table-column table:style-name="Tabella54.E"/>
        <table:table-column table:style-name="Tabella54.F"/>
        <table:table-column table:style-name="Tabella54.G"/>
        <table:table-column table:style-name="Tabella54.H"/>
        <table:table-column table:style-name="Tabella54.I"/>
        <table:table-row>
          <table:table-cell table:style-name="Tabella54.A1" table:number-columns-spanned="9" office:value-type="string">
            <text:p text:style-name="P505"><text:span text:style-name="Car._20_predefinito_20_paragrafo"><text:span text:style-name="T53">U.O.C. UFFICIO </text:span></text:span><text:span text:style-name="Car._20_predefinito_20_paragrafo"><text:span text:style-name="T157">TECNICO</text:span></text:span></text:p>
            <text:p text:style-name="P505"><text:span text:style-name="Car._20_predefinito_20_paragrafo"><text:span text:style-name="T157"/></text:span></text:p>
          </table:table-cell>
          <table:covered-table-cell/>
          <table:covered-table-cell/>
          <table:covered-table-cell/>
          <table:covered-table-cell/>
          <table:covered-table-cell/>
          <table:covered-table-cell/>
          <table:covered-table-cell/>
          <table:covered-table-cell/>
        </table:table-row>
        <table:table-row>
          <table:table-cell table:style-name="Tabella54.A2" office:value-type="string">
            <text:p text:style-name="P445">N°</text:p>
          </table:table-cell>
          <table:table-cell table:style-name="Tabella54.A2" office:value-type="string">
            <text:p text:style-name="P463">Processo</text:p>
          </table:table-cell>
          <table:table-cell table:style-name="Tabella54.A2" office:value-type="string">
            <text:p text:style-name="P463">Area di rischio: Contratti pubblici</text:p>
            <text:p text:style-name="P463"/>
          </table:table-cell>
          <table:table-cell table:style-name="Tabella54.A2" office:value-type="string">
            <text:p text:style-name="P154">Valutazione <text:span text:style-name="T328">del</text:span> rischio: Probabilità <text:span text:style-name="T325">e I</text:span>mpatto <text:span text:style-name="T325">dei possibili eventi rischiosi.</text:span></text:p>
            <text:p text:style-name="P95">Motivazione <text:span text:style-name="T323">e </text:span></text:p>
            <text:p text:style-name="P367">Giudizio sintetico <text:span text:style-name="T326">del livello di esposizione al rischio</text:span></text:p>
          </table:table-cell>
          <table:table-cell table:style-name="Tabella54.A2" office:value-type="string">
            <text:p text:style-name="P120">Tipologia Misure di prevenzione</text:p>
            <text:p text:style-name="P120">-</text:p>
            <text:p text:style-name="P120">Misure Specifiche</text:p>
          </table:table-cell>
          <table:table-cell table:style-name="Tabella54.A2" office:value-type="string">
            <text:p text:style-name="P120">Fasi e Tempi di attuazione <text:s/></text:p>
          </table:table-cell>
          <table:table-cell table:style-name="Tabella54.A2" office:value-type="string">
            <text:p text:style-name="P120">Responsabile <text:s/>dei processi e delle misure</text:p>
          </table:table-cell>
          <table:table-cell table:style-name="Tabella54.A2" office:value-type="string">
            <text:p text:style-name="P120">Indicatori di <text:s/>monitoraggio</text:p>
          </table:table-cell>
          <table:table-cell table:style-name="Tabella54.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ext:p text:style-name="P120"/>
          </table:table-cell>
        </table:table-row>
        <table:table-row>
          <table:table-cell table:style-name="Tabella54.A2" table:number-rows-spanned="3" office:value-type="string">
            <text:p text:style-name="P437">16</text:p>
          </table:table-cell>
          <table:table-cell table:style-name="Tabella54.A2" table:number-rows-spanned="3" office:value-type="string">
            <text:p text:style-name="P429">Procedimento di verifica della corretta esecuzione.</text:p>
            <text:p text:style-name="P429">Procedimento per il rilascio del certificato di collaudo, del certificato di verifica di conformità ovvero dell’attestato di regolare esecuzione (per gli affidamenti di servizi e forniture).</text:p>
            <text:p text:style-name="P429">Attività connesse alla rendicontazione dei lavori in economia da parte del responsabile del procedimento.</text:p>
          </table:table-cell>
          <table:table-cell table:style-name="Tabella54.A2" table:number-rows-spanned="3" office:value-type="string">
            <text:p text:style-name="P434"><text:span text:style-name="T29">Possibili eventi rischiosi: </text:span>Alterazioni o omissioni di attività di controllo, al fine di perseguire interessi privati e diversi da quelli della stazione appaltante. Effettuazione di pagamenti ingiustificati o sottratti alla tracciabilità dei flussi finanziari. Rilascio del certificato di regolare esecuzione in cambio di vantaggi economici o la mancata denuncia di difformità e vizi dell’opera.</text:p>
            <text:p text:style-name="P599"><text:span text:style-name="T199">Fattor</text:span><text:span text:style-name="T207">e</text:span><text:span text:style-name="T199"> abilitant</text:span><text:span text:style-name="T207">e</text:span><text:span text:style-name="T199">:</text:span><text:span text:style-name="T247"> </text:span><text:span text:style-name="T265">Mancanza </text:span><text:span text:style-name="T271">imparzialità</text:span></text:p>
          </table:table-cell>
          <table:table-cell table:style-name="Tabella54.A2" table:number-rows-spanned="3" office:value-type="string">
            <text:p text:style-name="P1048"><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economici e di reputazione istituzionale, pertanto il giudizio sintetico è: </text:span><text:span text:style-name="T312">“</text:span><text:span text:style-name="T196">Alto”</text:span></text:p>
          </table:table-cell>
          <table:table-cell table:style-name="Tabella54.A2" table:number-rows-spanned="3" office:value-type="string">
            <text:p text:style-name="P533">Regolamentazione</text:p>
            <text:p text:style-name="P533">-</text:p>
            <text:p text:style-name="P533">Adozione di <text:s/>determinate procedure di nomina, di trasmissione <text:s/>al DL/DEC degli atti di gara e di previsione <text:s/>di <text:s/>norme sulla tempistica e modalità della rendicontazione .</text:p>
          </table:table-cell>
          <table:table-cell table:style-name="Tabella54.A2" table:number-rows-spanned="3" office:value-type="string">
            <text:p text:style-name="P530">Fase 1.</text:p>
            <text:p text:style-name="P566">Da attuarsi nel corso dell’anno</text:p>
          </table:table-cell>
          <table:table-cell table:style-name="Tabella54.A2" table:number-rows-spanned="3" office:value-type="string">
            <text:p text:style-name="P530">Direttore</text:p>
            <text:p text:style-name="P530">U.O.C. </text:p>
          </table:table-cell>
          <table:table-cell table:style-name="Tabella54.A2" office:value-type="string">
            <text:p text:style-name="P8">1) Nomina di DL/DEC in tutti i contratti.</text:p>
            <text:p text:style-name="P8"/>
          </table:table-cell>
          <table:table-cell table:style-name="Tabella54.I2" office:value-type="string">
            <text:p text:style-name="P7">1) Nomina del DL/DEC nel 100% dei contratti.</text:p>
            <text:p text:style-name="P241"/>
          </table:table-cell>
        </table:table-row>
        <table:table-row>
          <table:covered-table-cell/>
          <table:covered-table-cell/>
          <table:covered-table-cell/>
          <table:covered-table-cell/>
          <table:covered-table-cell/>
          <table:covered-table-cell/>
          <table:covered-table-cell/>
          <table:table-cell table:style-name="Tabella54.A2" office:value-type="string">
            <text:p text:style-name="P8">2) Obbligo di trasmissione al DL/DEC degli atti di gara, ivi compresa l'offerta tecnica, l'offerta economica, eventuale analisi dei prezzi resi in gara e oggetto di valutazione e del contratto.</text:p>
          </table:table-cell>
          <table:table-cell table:style-name="Tabella54.I2" office:value-type="string">
            <text:p text:style-name="P7">2) Obbligo di trasmissione al DL/DEC del 100% degli atti di gara.</text:p>
          </table:table-cell>
        </table:table-row>
        <table:table-row>
          <table:covered-table-cell/>
          <table:covered-table-cell/>
          <table:covered-table-cell/>
          <table:covered-table-cell/>
          <table:covered-table-cell/>
          <table:covered-table-cell/>
          <table:covered-table-cell/>
          <table:table-cell table:style-name="Tabella54.A2" office:value-type="string">
            <text:p text:style-name="P8">3) Previsione nel capitolato di norme che disciplinano la tempistica e le modalità di rendicontazione, non solo contabile, dell'esecuzione del contratto.</text:p>
          </table:table-cell>
          <table:table-cell table:style-name="Tabella54.I2" office:value-type="string">
            <text:p text:style-name="P7">3) Previsione nel 100% dei capitolati di norme che disciplinano la tempistica e le modalità di rendicontazione.</text:p>
          </table:table-cell>
        </table:table-row>
        <table:table-row>
          <table:table-cell table:style-name="Tabella54.A2" office:value-type="string">
            <text:p text:style-name="P699">1<text:span text:style-name="T401">7</text:span></text:p>
          </table:table-cell>
          <table:table-cell table:style-name="Tabella54.A2" office:value-type="string">
            <text:p text:style-name="P566">Affidamenti diretti “per estrema urgenza” </text:p>
          </table:table-cell>
          <table:table-cell table:style-name="Tabella54.A2" office:value-type="string">
            <text:p text:style-name="P625"><text:span text:style-name="T204">Possibile evento rischioso: </text:span>Mancanza dei presupposti per gli affidamenti diretti “per estrema urgenza”</text:p>
            <text:p text:style-name="P599"><text:span text:style-name="T199">Fattor</text:span><text:span text:style-name="T207">e</text:span><text:span text:style-name="T199"> abilitant</text:span><text:span text:style-name="T207">e</text:span><text:span text:style-name="T199">:</text:span><text:span text:style-name="T247"> </text:span><text:span text:style-name="T265">Mancanza di controllo.</text:span><text:span text:style-name="T213"> </text:span></text:p>
            <text:p text:style-name="P935"/>
          </table:table-cell>
          <table:table-cell table:style-name="Tabella54.D6" table:number-rows-spanned="2" office:value-type="string">
            <text:p text:style-name="P1049"><text:span text:style-name="T220">Le tipologie dei processi nn. </text:span><text:span text:style-name="T291">1</text:span><text:span text:style-name="T220">7 </text:span><text:span text:style-name="T291">e 1</text:span><text:span text:style-name="T220">8 sono indicate rispettivamente nei Focus 2 </text:span><text:span text:style-name="T292">e </text:span><text:span text:style-name="T220">3 </text:span><text:span text:style-name="T218">degli</text:span><text:span text:style-name="T220"> Orientamenti per la Pianificazione ‘22 dell’Anac </text:span><text:span text:style-name="T216">e sono</text:span><text:span text:style-name="T221"> </text:span><text:span text:style-name="T216"><text:s/>considerat</text:span><text:span text:style-name="T217">e</text:span><text:span text:style-name="T220"> tra le più permeabili al rischio corruttivo</text:span><text:span text:style-name="T329">, </text:span><text:span text:style-name="T220">quindi</text:span><text:span text:style-name="T329"> è da ritenere che la probabilità sia </text:span><text:span text:style-name="T220">alta</text:span><text:span text:style-name="T329">, </text:span><text:span text:style-name="T220">inoltre</text:span><text:span text:style-name="T329"> la possibilità che gli eventi si verifichino porta a considerare alto l'impatto, per il danno in termini <text:s/>economici e di reputazione istituzionale, pertanto il giudizio sintetico è: </text:span><text:span text:style-name="T312">“</text:span><text:span text:style-name="T196">Alto</text:span><text:span text:style-name="T312">”</text:span></text:p>
          </table:table-cell>
          <table:table-cell table:style-name="Tabella54.A2" office:value-type="string">
            <text:p text:style-name="P533">Controllo</text:p>
            <text:p text:style-name="P533">-</text:p>
            <text:p text:style-name="P534">N° di controlli <text:s/>su <text:s text:c="2"/>affidamenti diretti <text:s/>“per estrema urgenza”</text:p>
            <text:p text:style-name="P533"/>
          </table:table-cell>
          <table:table-cell table:style-name="Tabella54.A2" office:value-type="string">
            <text:p text:style-name="P530">Fase 1.</text:p>
            <text:p text:style-name="P566">Da attuarsi nel corso dell’anno</text:p>
          </table:table-cell>
          <table:table-cell table:style-name="Tabella54.A2" office:value-type="string">
            <text:p text:style-name="P530">Direttore</text:p>
            <text:p text:style-name="P530">U.O.C. </text:p>
          </table:table-cell>
          <table:table-cell table:style-name="Tabella54.A2" office:value-type="string">
            <text:p text:style-name="P247">1) Controlli su <text:span text:style-name="T139">tutti </text:span>affidamenti diretti <text:span text:style-name="T139">proposti </text:span>“per estrema urgenza” atti a <text:span text:style-name="T139">verificarne</text:span> la presenza dei presupposti per tali affidamenti</text:p>
          </table:table-cell>
          <table:table-cell table:style-name="Tabella54.I2" office:value-type="string">
            <text:p text:style-name="P227">Controlli sul 100% <text:span text:style-name="T356">degli </text:span><text:span text:style-name="T277">Affidamenti diretti “per estrema urgenza”</text:span></text:p>
          </table:table-cell>
        </table:table-row>
        <table:table-row>
          <table:table-cell table:style-name="Tabella54.A2" office:value-type="string">
            <text:p text:style-name="P697">18</text:p>
          </table:table-cell>
          <table:table-cell table:style-name="Tabella54.A2" office:value-type="string">
            <text:p text:style-name="P566">Esecuzione d<text:span text:style-name="T179">i</text:span> contratt<text:span text:style-name="T179">i</text:span></text:p>
          </table:table-cell>
          <table:table-cell table:style-name="Tabella54.A2" office:value-type="string">
            <text:p text:style-name="P41"><text:span text:style-name="T33">Possibile evento rischioso: </text:span>Esecuzione del contratto in difformità a quanto proposto in sede di gara e/o in convenzione</text:p>
            <text:p text:style-name="P599"><text:span text:style-name="T199">Fattor</text:span><text:span text:style-name="T207">e</text:span><text:span text:style-name="T199"> abilitant</text:span><text:span text:style-name="T207">e</text:span><text:span text:style-name="T199">:</text:span><text:span text:style-name="T247"> </text:span><text:span text:style-name="T265">Mancanza di controllo.</text:span><text:span text:style-name="T213"> </text:span></text:p>
            <text:p text:style-name="P936"/>
          </table:table-cell>
          <table:covered-table-cell/>
          <table:table-cell table:style-name="Tabella54.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54.A2" office:value-type="string">
            <text:p text:style-name="P530">Fase 1.</text:p>
            <text:p text:style-name="P530">Da attuarsi nel corso dell’anno</text:p>
            <text:p text:style-name="P530">Direttore UOC</text:p>
          </table:table-cell>
          <table:table-cell table:style-name="Tabella54.A2" office:value-type="string">
            <text:p text:style-name="P241">Direttore UOC</text:p>
          </table:table-cell>
          <table:table-cell table:style-name="Tabella54.A2" office:value-type="string">
            <text:p text:style-name="P19">Controll<text:span text:style-name="T177">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54.I2" office:value-type="string">
            <text:p text:style-name="P227">Controlli sul 100% d<text:span text:style-name="T188">ell’esecuzione d</text:span><text:span text:style-name="T277">i</text:span><text:span text:style-name="T188"> contratt</text:span><text:span text:style-name="T277">i</text:span></text:p>
          </table:table-cell>
        </table:table-row>
      </table:table>
      <text:p text:style-name="P2"/>
      <text:p text:style-name="P2"/>
      <table:table table:name="Tabella71" table:style-name="Tabella71">
        <table:table-column table:style-name="Tabella71.A"/>
        <table:table-column table:style-name="Tabella71.B"/>
        <table:table-column table:style-name="Tabella71.C"/>
        <table:table-column table:style-name="Tabella71.D"/>
        <table:table-column table:style-name="Tabella71.E"/>
        <table:table-column table:style-name="Tabella71.F"/>
        <table:table-column table:style-name="Tabella71.G"/>
        <table:table-column table:style-name="Tabella71.H"/>
        <table:table-column table:style-name="Tabella71.I"/>
        <text:soft-page-break/>
        <table:table-row>
          <table:table-cell table:style-name="Tabella71.A1" table:number-columns-spanned="9" office:value-type="string">
            <text:p text:style-name="P505"><text:span text:style-name="Car._20_predefinito_20_paragrafo"><text:span text:style-name="T54">U</text:span></text:span><text:span text:style-name="Car._20_predefinito_20_paragrafo"><text:span text:style-name="T53">.O.C. UFFICIO </text:span></text:span><text:span text:style-name="Car._20_predefinito_20_paragrafo"><text:span text:style-name="T157">TECNICO</text:span></text:span></text:p>
            <text:p text:style-name="P505"><text:span text:style-name="Car._20_predefinito_20_paragrafo"><text:span text:style-name="T157"/></text:span></text:p>
          </table:table-cell>
          <table:covered-table-cell/>
          <table:covered-table-cell/>
          <table:covered-table-cell/>
          <table:covered-table-cell/>
          <table:covered-table-cell/>
          <table:covered-table-cell/>
          <table:covered-table-cell/>
          <table:covered-table-cell/>
        </table:table-row>
        <table:table-row>
          <table:table-cell table:style-name="Tabella71.A2" office:value-type="string">
            <text:p text:style-name="P445">N°</text:p>
          </table:table-cell>
          <table:table-cell table:style-name="Tabella71.A2" office:value-type="string">
            <text:p text:style-name="P463">Processo</text:p>
          </table:table-cell>
          <table:table-cell table:style-name="Tabella71.A2" office:value-type="string">
            <text:p text:style-name="P463">Area di rischio: Contratti pubblici</text:p>
          </table:table-cell>
          <table:table-cell table:style-name="Tabella71.A2" office:value-type="string">
            <text:p text:style-name="P154">Valutazione <text:span text:style-name="T328">del</text:span> rischio: Probabilità <text:span text:style-name="T325">e I</text:span>mpatto <text:span text:style-name="T325">dei possibili eventi rischiosi.</text:span></text:p>
            <text:p text:style-name="P95">Motivazione <text:span text:style-name="T323">e </text:span></text:p>
            <text:p text:style-name="P367">Giudizio sintetico <text:span text:style-name="T326">del livello di esposizione al rischio</text:span></text:p>
          </table:table-cell>
          <table:table-cell table:style-name="Tabella71.A2" office:value-type="string">
            <text:p text:style-name="P120">Tipologia Misure di prevenzione</text:p>
            <text:p text:style-name="P120">-</text:p>
            <text:p text:style-name="P120">Misure Specifiche</text:p>
          </table:table-cell>
          <table:table-cell table:style-name="Tabella71.A2" office:value-type="string">
            <text:p text:style-name="P120">Fasi e Tempi di attuazione <text:s/></text:p>
          </table:table-cell>
          <table:table-cell table:style-name="Tabella71.A2" office:value-type="string">
            <text:p text:style-name="P120">Responsabile <text:s/>dei processi e delle misure</text:p>
          </table:table-cell>
          <table:table-cell table:style-name="Tabella71.A2" office:value-type="string">
            <text:p text:style-name="P120">Indicatori di <text:s/>monitoraggio</text:p>
          </table:table-cell>
          <table:table-cell table:style-name="Tabella71.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ext:p text:style-name="P120"/>
          </table:table-cell>
        </table:table-row>
        <table:table-row>
          <table:table-cell table:style-name="Tabella71.A2" office:value-type="string">
            <text:p text:style-name="P698">19</text:p>
          </table:table-cell>
          <table:table-cell table:style-name="Tabella71.A2" office:value-type="string">
            <text:p text:style-name="P621"><text:span text:style-name="T132">R</text:span>icorso a proroghe e rinnovi</text:p>
          </table:table-cell>
          <table:table-cell table:style-name="Tabella71.A2" office:value-type="string">
            <text:p text:style-name="P41"><text:span text:style-name="T33">Possibile evento rischioso: </text:span><text:span text:style-name="T3">R</text:span>icorso al rinnovo o alla proroga dei contratti in assenza dei presupposti </text:p>
            <text:p text:style-name="P600"><text:span text:style-name="T199">Fattori abilitanti:</text:span><text:span text:style-name="T247"> </text:span><text:span text:style-name="T272">Scarsa responsabilizzazione </text:span></text:p>
          </table:table-cell>
          <table:table-cell table:style-name="Tabella71.A2" office:value-type="string">
            <text:p text:style-name="P1050"><text:span text:style-name="T220">La tipologia di processo è indicata <text:s/>nel Focus 5 </text:span><text:span text:style-name="T218">degli</text:span><text:span text:style-name="T220"> Orientamenti per la Pianificazione ‘22 dell’Anac </text:span><text:span text:style-name="T216">e</text:span><text:span text:style-name="T221">d è</text:span><text:span text:style-name="T216"> considerat</text:span><text:span text:style-name="T217">a</text:span><text:span text:style-name="T220"> tra le più permeabili al rischio corruttivo</text:span><text:span text:style-name="T329">, </text:span><text:span text:style-name="T220">quindi</text:span><text:span text:style-name="T329"> è da ritenere che la probabilità sia </text:span><text:span text:style-name="T220">alta</text:span><text:span text:style-name="T329">, </text:span><text:span text:style-name="T220">inoltre</text:span><text:span text:style-name="T329"> la possibilità che gli eventi si verifichino porta a considerare alto l'impatto, per il danno in termini <text:s/>economici e di reputazione istituzionale, pertanto il giudizio sintetico è: </text:span><text:span text:style-name="T312">“</text:span><text:span text:style-name="T196">Alto</text:span><text:span text:style-name="T312">”</text:span></text:p>
          </table:table-cell>
          <table:table-cell table:style-name="Tabella71.A2" office:value-type="string">
            <text:p text:style-name="P542">Regolamentazione</text:p>
            <text:p text:style-name="P542">-</text:p>
            <text:p text:style-name="P527"><text:span text:style-name="Car._20_predefinito_20_paragrafo"><text:span text:style-name="T362">Adozione procedure </text:span></text:span><text:span text:style-name="Car._20_predefinito_20_paragrafo"><text:span text:style-name="T364">informative da parte del responsabile del procedimento</text:span></text:span></text:p>
          </table:table-cell>
          <table:table-cell table:style-name="Tabella71.A2" office:value-type="string">
            <text:p text:style-name="P530">Fase 1.</text:p>
            <text:p text:style-name="P530">Da attuarsi nel corso dell’anno</text:p>
            <text:p text:style-name="P530">Direttore UOC</text:p>
          </table:table-cell>
          <table:table-cell table:style-name="Tabella71.A2" office:value-type="string">
            <text:p text:style-name="P241">Direttore UOC</text:p>
          </table:table-cell>
          <table:table-cell table:style-name="Tabella71.A2" office:value-type="string">
            <text:p text:style-name="P19"><text:span text:style-name="T133">O</text:span>bblig<text:span text:style-name="T133">o</text:span> specific<text:span text:style-name="T133">o</text:span> di informazione in relazione alle prossime scadenze contrattuali da parte del responsabile del procedimento ai soggetti deputati a programmare le procedure di gara, <text:span text:style-name="T134">entro termini temporali atti ad evitare il ricorso a rinnovi o alla proroga dovuta a carenza di programmazione, nonché ritardi o errori nella predisposizione e pubblicazione degli atti di gara </text:span></text:p>
          </table:table-cell>
          <table:table-cell table:style-name="Tabella71.I2" office:value-type="string">
            <text:p text:style-name="P228">Controlli sul 100% d<text:span text:style-name="T188">e</text:span><text:span text:style-name="T279">i ricorsi a proroghe e rinnovi </text:span></text:p>
          </table:table-cell>
        </table:table-row>
      </table:table>
      <text:p text:style-name="P981"/>
      <text:p text:style-name="P981"/>
      <text:p text:style-name="P981"/>
      <text:p text:style-name="P981"/>
      <text:p text:style-name="P981"/>
      <text:p text:style-name="P981"/>
      <text:p text:style-name="P981"/>
      <text:p text:style-name="P981"/>
      <text:p text:style-name="P981"/>
      <text:p text:style-name="P981"/>
      <text:p text:style-name="P981"/>
      <text:p text:style-name="P981"/>
      <text:p text:style-name="P981"/>
      <text:p text:style-name="P981"/>
      <text:p text:style-name="P981"/>
      <text:p text:style-name="P981"/>
      <table:table table:name="Tabella55" table:style-name="Tabella55">
        <table:table-column table:style-name="Tabella55.A"/>
        <table:table-column table:style-name="Tabella55.B"/>
        <table:table-column table:style-name="Tabella55.C"/>
        <table:table-column table:style-name="Tabella55.D"/>
        <table:table-column table:style-name="Tabella55.E"/>
        <table:table-column table:style-name="Tabella55.F"/>
        <table:table-column table:style-name="Tabella55.G"/>
        <table:table-column table:style-name="Tabella55.H"/>
        <table:table-column table:style-name="Tabella55.I"/>
        <text:soft-page-break/>
        <table:table-row table:style-name="Tabella55.1">
          <table:table-cell table:style-name="Tabella55.A1" table:number-columns-spanned="9" office:value-type="string">
            <text:p text:style-name="P311">U.O.C. <text:s/>COORDINAMENTO STAFF AZIENDALE</text:p>
          </table:table-cell>
          <table:covered-table-cell/>
          <table:covered-table-cell/>
          <table:covered-table-cell/>
          <table:covered-table-cell/>
          <table:covered-table-cell/>
          <table:covered-table-cell/>
          <table:covered-table-cell/>
          <table:covered-table-cell/>
        </table:table-row>
        <table:table-row table:style-name="Tabella55.2">
          <table:table-cell table:style-name="Tabella55.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55.A2" office:value-type="string">
            <text:p text:style-name="P120">Processo</text:p>
          </table:table-cell>
          <table:table-cell table:style-name="Tabella55.A2" office:value-type="string">
            <text:p text:style-name="P120">Area di rischio <text:span text:style-name="T127">dal n. 1 al n. 2</text:span>: Acquisizione e gestione del personale</text:p>
            <text:p text:style-name="P187">Are<text:span text:style-name="T512">a</text:span> di rischio process<text:span text:style-name="T509">i</text:span> n. <text:span text:style-name="T518">3:</text:span> Rapporti con soggetti erogatori</text:p>
            <text:p text:style-name="P155">Area di rischio <text:span text:style-name="T127">n. 4</text:span>: <text:span text:style-name="T127">Contratti pubblici </text:span></text:p>
          </table:table-cell>
          <table:table-cell table:style-name="Tabella55.A2" office:value-type="string">
            <text:p text:style-name="P156">Valutazione <text:span text:style-name="T328">del</text:span> rischio: Probabilità <text:span text:style-name="T325">e I</text:span>mpatto <text:span text:style-name="T325">dei possibili eventi rischiosi.</text:span></text:p>
            <text:p text:style-name="P96">Motivazione <text:span text:style-name="T323">e </text:span></text:p>
            <text:p text:style-name="P368">Giudizio sintetico <text:span text:style-name="T326">del livello di esposizione al rischio</text:span></text:p>
          </table:table-cell>
          <table:table-cell table:style-name="Tabella55.A2" office:value-type="string">
            <text:p text:style-name="P120">Tipologia Misure di prevenzione</text:p>
            <text:p text:style-name="P120">-</text:p>
            <text:p text:style-name="P120">Misure Specifiche</text:p>
          </table:table-cell>
          <table:table-cell table:style-name="Tabella55.A2" office:value-type="string">
            <text:p text:style-name="P120">Fasi e Tempi di attuazione <text:s/></text:p>
          </table:table-cell>
          <table:table-cell table:style-name="Tabella55.A2" office:value-type="string">
            <text:p text:style-name="P120">Responsabile <text:s/>dei processi e delle misure</text:p>
          </table:table-cell>
          <table:table-cell table:style-name="Tabella55.A2" office:value-type="string">
            <text:p text:style-name="P120">Indicatori di <text:s/>monitoraggio</text:p>
          </table:table-cell>
          <table:table-cell table:style-name="Tabella55.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style-name="Tabella55.1">
          <table:table-cell table:style-name="Tabella55.A3" office:value-type="string">
            <text:p text:style-name="P232">1</text:p>
          </table:table-cell>
          <table:table-cell table:style-name="Tabella55.A3" office:value-type="string">
            <text:p text:style-name="P241">Attività amministrativa correlata al sistema di valutazione individuale di dirigenti, alla segreteria, ai collegi tecnici</text:p>
          </table:table-cell>
          <table:table-cell table:style-name="Tabella55.A3" office:value-type="string">
            <text:p text:style-name="P289"><text:span text:style-name="T204">Possibile evento rischioso: </text:span>Insufficienza di meccanismi oggettivi e trasparenti idonei a verificare il possesso dei requisiti attitudinali e professionali richiesti in relazione alla posizione da ricoprire allo scopo di reclutare candidati particolari</text:p>
            <text:p text:style-name="P601"><text:span text:style-name="T199">Fattori abilitanti:</text:span><text:span text:style-name="T247"> </text:span><text:span text:style-name="T265">Mancanza di controllo.</text:span></text:p>
          </table:table-cell>
          <table:table-cell table:style-name="Tabella55.D3" table:number-rows-spanned="3" office:value-type="string">
            <text:p text:style-name="P1051"><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di reputazione istituzionale, pertanto il giudizio sintetico è: </text:span><text:span text:style-name="T312">“</text:span><text:span text:style-name="T196">Alto”</text:span></text:p>
          </table:table-cell>
          <table:table-cell table:style-name="Tabella55.A3" office:value-type="string">
            <text:p text:style-name="P535">Controllo</text:p>
            <text:p text:style-name="P533">-</text:p>
            <text:p text:style-name="P536">N° di controlli <text:s text:c="8"/>dei regolamenti aziendali</text:p>
            <text:p text:style-name="P7"/>
          </table:table-cell>
          <table:table-cell table:style-name="Tabella55.A3" office:value-type="string">
            <text:p text:style-name="P241">Fase 1.</text:p>
            <text:p text:style-name="P409"><text:span text:style-name="Car._20_predefinito_20_paragrafo"><text:span text:style-name="T84">Da attuarsi nel corso dell’anno</text:span></text:span></text:p>
          </table:table-cell>
          <table:table-cell table:style-name="Tabella55.A3" office:value-type="string">
            <text:p text:style-name="P241">Direttore UOC</text:p>
          </table:table-cell>
          <table:table-cell table:style-name="Tabella55.A3" office:value-type="string">
            <text:p text:style-name="P19">Revisione dei regolamenti aziendali in materia adottati</text:p>
            <text:p text:style-name="P19"/>
          </table:table-cell>
          <table:table-cell table:style-name="Tabella55.I2" office:value-type="string">
            <text:p text:style-name="P19">Revisione annuale</text:p>
          </table:table-cell>
        </table:table-row>
        <table:table-row table:style-name="Tabella55.1">
          <table:table-cell table:style-name="Tabella55.A3" office:value-type="string">
            <text:p text:style-name="P232">2</text:p>
          </table:table-cell>
          <table:table-cell table:style-name="Tabella55.A3" office:value-type="string">
            <text:p text:style-name="P241">Incarichi esterni di docenza rivolta ai dipendenti dell'Azienda su proposta del responsabile scientifico del corso</text:p>
          </table:table-cell>
          <table:table-cell table:style-name="Tabella55.A3" office:value-type="string">
            <text:p text:style-name="P289"><text:span text:style-name="T204">Possibile evento rischioso: </text:span>Motivazione generica e tautologica nel dispositivo di individuazione di un candidato</text:p>
            <text:p text:style-name="P601"><text:span text:style-name="T199">Fattori abilitanti:</text:span><text:span text:style-name="T213"> </text:span><text:span text:style-name="T273">Scarsa responsabilizzazione </text:span></text:p>
          </table:table-cell>
          <table:covered-table-cell/>
          <table:table-cell table:style-name="Tabella55.A3" office:value-type="string">
            <text:p text:style-name="P232">Regolamentazione</text:p>
            <text:p text:style-name="P533">-</text:p>
            <text:p text:style-name="P193"><text:span text:style-name="Car._20_predefinito_20_paragrafo"><text:span text:style-name="T84">Adozione di <text:s/>procedure per attribuzione docenze</text:span></text:span></text:p>
          </table:table-cell>
          <table:table-cell table:style-name="Tabella55.A3" office:value-type="string">
            <text:p text:style-name="P241">Fase 1.</text:p>
            <text:p text:style-name="P409"><text:span text:style-name="Car._20_predefinito_20_paragrafo"><text:span text:style-name="T84">Da attuarsi nel corso dell’anno</text:span></text:span></text:p>
          </table:table-cell>
          <table:table-cell table:style-name="Tabella55.A3" office:value-type="string">
            <text:p text:style-name="P241">Direttore UOC</text:p>
          </table:table-cell>
          <table:table-cell table:style-name="Tabella55.A3" office:value-type="string">
            <text:p text:style-name="P19">N° di docenze attribuite tramite comparazione di curriculum sul totale delle docenze</text:p>
          </table:table-cell>
          <table:table-cell table:style-name="Tabella55.I2" office:value-type="string">
            <text:p text:style-name="P19">100% di docenze attribuite tramite comparazione</text:p>
          </table:table-cell>
        </table:table-row>
        <table:table-row table:style-name="Tabella55.5">
          <table:table-cell table:style-name="Tabella55.A3" office:value-type="string">
            <text:p text:style-name="P232">3</text:p>
          </table:table-cell>
          <table:table-cell table:style-name="Tabella55.A3" office:value-type="string">
            <text:p text:style-name="P18">Comunicazione istituzionale</text:p>
          </table:table-cell>
          <table:table-cell table:style-name="Tabella55.A3" office:value-type="string">
            <text:p text:style-name="P42"><text:span text:style-name="T33">Possibile evento rischioso: </text:span>Discrezionalità nell'individuazione e scelta dei mass media</text:p>
            <text:p text:style-name="P601"><text:span text:style-name="T199">Fattori abilitanti:</text:span><text:span text:style-name="T247"> </text:span></text:p>
            <text:p text:style-name="P574"><text:span text:style-name="T252">Uso improprio </text:span><text:span text:style-name="T245">o</text:span><text:span text:style-name="T252"> distorto della discrezionalità.</text:span></text:p>
          </table:table-cell>
          <table:covered-table-cell/>
          <table:table-cell table:style-name="Tabella55.A3" office:value-type="string">
            <text:p text:style-name="P232">Regolamentazione</text:p>
            <text:p text:style-name="P533">-</text:p>
            <text:p text:style-name="P535">Adozione di <text:s/>procedure per l’aggiornamento della banca dati</text:p>
          </table:table-cell>
          <table:table-cell table:style-name="Tabella55.A3" office:value-type="string">
            <text:p text:style-name="P241">Fase 1.</text:p>
            <text:p text:style-name="P409"><text:span text:style-name="Car._20_predefinito_20_paragrafo"><text:span text:style-name="T84">Da attuarsi nel corso dell’anno</text:span></text:span></text:p>
          </table:table-cell>
          <table:table-cell table:style-name="Tabella55.A3" office:value-type="string">
            <text:p text:style-name="P241">Direttore UOC</text:p>
          </table:table-cell>
          <table:table-cell table:style-name="Tabella55.A3" office:value-type="string">
            <text:p text:style-name="P19">Aggiornamento della banca dati dei mass media e della reportistica</text:p>
          </table:table-cell>
          <table:table-cell table:style-name="Tabella55.I2" office:value-type="string">
            <text:p text:style-name="P19">N° 2 aggiornamenti <text:s/>nell'anno</text:p>
          </table:table-cell>
        </table:table-row>
        <table:table-row table:style-name="Tabella55.5">
          <table:table-cell table:style-name="Tabella55.A1" office:value-type="string">
            <text:p text:style-name="P532">4</text:p>
          </table:table-cell>
          <table:table-cell table:style-name="Tabella55.A1" office:value-type="string">
            <text:p text:style-name="P626">Esecuzione <text:span text:style-name="T178">eventuale </text:span>d<text:span text:style-name="T178">i</text:span> contratt<text:span text:style-name="T178">i</text:span></text:p>
          </table:table-cell>
          <table:table-cell table:style-name="Tabella55.A1" office:value-type="string">
            <text:p text:style-name="P42"><text:span text:style-name="T33">Possibile evento rischioso: </text:span>Esecuzione del contratto in difformità a quanto proposto in sede di gara e/o in convenzione</text:p>
            <text:p text:style-name="P601"><text:span text:style-name="T199">Fattori abilitanti:</text:span><text:span text:style-name="T247"> </text:span><text:span text:style-name="T265">Mancanza di controllo.</text:span></text:p>
          </table:table-cell>
          <table:table-cell table:style-name="Tabella55.A1" office:value-type="string">
            <text:p text:style-name="P1052"><text:span text:style-name="T220">La tipologia di processo è indicata <text:s/>nel Focus </text:span><text:span text:style-name="T224">3</text:span><text:span text:style-name="T220"> </text:span><text:span text:style-name="T218">degli</text:span><text:span text:style-name="T220"> Orientamenti per la Pianificazione ‘22 dell’Anac </text:span><text:span text:style-name="T216">e</text:span><text:span text:style-name="T221">d è</text:span><text:span text:style-name="T216"> considerat</text:span><text:span text:style-name="T217">a</text:span><text:span text:style-name="T220"> tra le più permeabili al rischio corruttivo</text:span><text:span text:style-name="T329">, </text:span><text:span text:style-name="T220">quindi</text:span><text:span text:style-name="T329"> è da ritenere che la probabilità sia </text:span><text:span text:style-name="T220">alta</text:span><text:span text:style-name="T329">, </text:span><text:span text:style-name="T220">inoltre</text:span><text:span text:style-name="T329"> la possibilità che gli eventi si verifichino porta a considerare alto l'impatto, per il danno in termini <text:s/>economici e di reputazione istituzionale, pertanto il giudizio sintetico è: </text:span><text:span text:style-name="T312">“</text:span><text:span text:style-name="T196">Alto</text:span><text:span text:style-name="T312">”</text:span></text:p>
          </table:table-cell>
          <table:table-cell table:style-name="Tabella55.A1"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55.A1" office:value-type="string">
            <text:p text:style-name="P530">Fase 1.</text:p>
            <text:p text:style-name="P530">Da attuarsi nel corso dell’anno</text:p>
            <text:p text:style-name="P530">Direttore UOC</text:p>
          </table:table-cell>
          <table:table-cell table:style-name="Tabella55.A1" office:value-type="string">
            <text:p text:style-name="P241">Direttore UOC</text:p>
          </table:table-cell>
          <table:table-cell table:style-name="Tabella55.A1" office:value-type="string">
            <text:p text:style-name="P19">Controll<text:span text:style-name="T179">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55.A1" office:value-type="string">
            <text:p text:style-name="P228">Controlli sul 100% d<text:span text:style-name="T188">ell</text:span><text:span text:style-name="T278">’</text:span><text:span text:style-name="T279">e</text:span><text:span text:style-name="T277">secuzione </text:span><text:span text:style-name="T280">eventuale </text:span><text:span text:style-name="T277">d</text:span><text:span text:style-name="T280">i</text:span><text:span text:style-name="T277"> contratt</text:span><text:span text:style-name="T280">i</text:span></text:p>
            <text:p text:style-name="P408"/>
          </table:table-cell>
        </table:table-row>
      </table:table>
      <text:p text:style-name="Text_20_body"/>
      <table:table table:name="Tabella56" table:style-name="Tabella56">
        <table:table-column table:style-name="Tabella56.A"/>
        <table:table-column table:style-name="Tabella56.B"/>
        <table:table-column table:style-name="Tabella56.C"/>
        <table:table-column table:style-name="Tabella56.D"/>
        <table:table-column table:style-name="Tabella56.E"/>
        <table:table-column table:style-name="Tabella56.F"/>
        <table:table-column table:style-name="Tabella56.G"/>
        <table:table-column table:style-name="Tabella56.H"/>
        <table:table-column table:style-name="Tabella56.I"/>
        <text:soft-page-break/>
        <table:table-row table:style-name="Tabella56.1">
          <table:table-cell table:style-name="Tabella56.A1" table:number-columns-spanned="9" office:value-type="string">
            <text:p text:style-name="P313">U.O.<text:span text:style-name="T521">S</text:span>. <text:s/><text:span text:style-name="T521">ENERGY <text:s/>MANAGEMENT </text:span></text:p>
            <text:p text:style-name="P312"/>
          </table:table-cell>
          <table:covered-table-cell/>
          <table:covered-table-cell/>
          <table:covered-table-cell/>
          <table:covered-table-cell/>
          <table:covered-table-cell/>
          <table:covered-table-cell/>
          <table:covered-table-cell/>
          <table:covered-table-cell/>
        </table:table-row>
        <table:table-row table:style-name="Tabella56.2">
          <table:table-cell table:style-name="Tabella56.A2" office:value-type="string">
            <text:p text:style-name="P197"><text:span text:style-name="Car._20_predefinito_20_paragrafo"><text:span text:style-name="T143"><text:s/></text:span></text:span><text:span text:style-name="Car._20_predefinito_20_paragrafo"><text:span text:style-name="T144">N.</text:span></text:span></text:p>
          </table:table-cell>
          <table:table-cell table:style-name="Tabella56.A2" office:value-type="string">
            <text:p text:style-name="P165">Processo</text:p>
          </table:table-cell>
          <table:table-cell table:style-name="Tabella56.A2" office:value-type="string">
            <text:p text:style-name="P165">Area di rischio: <text:span text:style-name="T521">Processi e comportamenti organizzativi <text:s/></text:span></text:p>
            <text:p text:style-name="P165"/>
          </table:table-cell>
          <table:table-cell table:style-name="Tabella56.A2" office:value-type="string">
            <text:p text:style-name="P165">Valutazione <text:span text:style-name="T328">del</text:span> rischio: Probabilità <text:span text:style-name="T325">e I</text:span>mpatto <text:span text:style-name="T325">dei possibili eventi rischiosi.</text:span></text:p>
            <text:p text:style-name="P104">Motivazione <text:span text:style-name="T323">e </text:span></text:p>
            <text:p text:style-name="P375">Giudizio sintetico <text:span text:style-name="T326">del livello di esposizione al rischio</text:span></text:p>
          </table:table-cell>
          <table:table-cell table:style-name="Tabella56.A2" office:value-type="string">
            <text:p text:style-name="P165">Tipologia Misure di prevenzione</text:p>
            <text:p text:style-name="P165">-</text:p>
            <text:p text:style-name="P165">Misure Specifiche</text:p>
          </table:table-cell>
          <table:table-cell table:style-name="Tabella56.A2" office:value-type="string">
            <text:p text:style-name="P165">Fasi e Tempi di attuazione <text:s/></text:p>
          </table:table-cell>
          <table:table-cell table:style-name="Tabella56.A2" office:value-type="string">
            <text:p text:style-name="P165">Responsabile <text:s/>dei processi e delle misure</text:p>
          </table:table-cell>
          <table:table-cell table:style-name="Tabella56.A2" office:value-type="string">
            <text:p text:style-name="P165">Indicatori di <text:s/>monitoraggio</text:p>
          </table:table-cell>
          <table:table-cell table:style-name="Tabella56.I2" office:value-type="string">
            <text:p text:style-name="P165">Target</text:p>
            <text:p text:style-name="P197"><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style-name="Tabella56.1">
          <table:table-cell table:style-name="Tabella56.A3" office:value-type="string">
            <text:p text:style-name="P307">1</text:p>
          </table:table-cell>
          <table:table-cell table:style-name="Tabella56.A3" office:value-type="string">
            <text:p text:style-name="P294"><text:span text:style-name="T390">Realizzare p</text:span>rogrammi orientati all’abbattimento degli sprechi <text:span text:style-name="T388">energetici (Obiettivo di valore pubblico: Efficientamento energetico: Aumento dell’efficienza energetica.)</text:span></text:p>
          </table:table-cell>
          <table:table-cell table:style-name="Tabella56.A3" office:value-type="string">
            <text:p text:style-name="P294"><text:span text:style-name="T204">Possibile evento rischioso: </text:span>Insufficienza di meccanismi oggettivi <text:span text:style-name="T390">di </text:span>programm<text:span text:style-name="T388">azione dell’</text:span>abbattimento degli sprechi <text:span text:style-name="T388">energetici</text:span></text:p>
            <text:p text:style-name="P607"><text:span text:style-name="T199">Fattori abilitanti:</text:span><text:span text:style-name="T247"> </text:span><text:span text:style-name="T273">Scarsa responsabilizzazione </text:span></text:p>
          </table:table-cell>
          <table:table-cell table:style-name="Tabella56.D3" office:value-type="string">
            <text:p text:style-name="P1064"><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di reputazione istituzionale, pertanto il giudizio sintetico è: </text:span><text:span text:style-name="T312">“</text:span><text:span text:style-name="T196">Alto”</text:span></text:p>
          </table:table-cell>
          <table:table-cell table:style-name="Tabella56.A3" office:value-type="string">
            <text:p text:style-name="P239">Regolamentazione</text:p>
            <text:p text:style-name="P540">-</text:p>
            <text:p text:style-name="P537">Adozione di <text:span text:style-name="T389">programmazione orientata ad abbattere gli sprechi energetici</text:span></text:p>
            <text:p text:style-name="P11"/>
          </table:table-cell>
          <table:table-cell table:style-name="Tabella56.A3" office:value-type="string">
            <text:p text:style-name="P294">Fase 1.</text:p>
            <text:p text:style-name="P420"><text:span text:style-name="Car._20_predefinito_20_paragrafo"><text:span text:style-name="T84">Da attuarsi nel corso dell’anno</text:span></text:span></text:p>
          </table:table-cell>
          <table:table-cell table:style-name="Tabella56.A3" office:value-type="string">
            <text:p text:style-name="P294">Direttore UO<text:span text:style-name="T387">S Energy Management </text:span></text:p>
          </table:table-cell>
          <table:table-cell table:style-name="Tabella56.A3" office:value-type="string">
            <text:p text:style-name="P48"><text:span text:style-name="T388">F</text:span>ormula<text:span text:style-name="T388">zione di</text:span> criteri predefiniti e modalità di programmazione <text:s/>orientati all’abbattimento degli sprechi <text:span text:style-name="T388">energetici </text:span></text:p>
            <text:p text:style-name="P48"/>
          </table:table-cell>
          <table:table-cell table:style-name="Tabella56.I2" office:value-type="string">
            <text:p text:style-name="P61">Adozione d<text:span text:style-name="T521">i Regolamento</text:span> aziendale, conten<text:span text:style-name="T390">en</text:span>te criteri predefiniti e modalità di abbattimento degli sprechi <text:span text:style-name="T388">energetci</text:span></text:p>
          </table:table-cell>
        </table:table-row>
      </table:table>
      <text:p text:style-name="P97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ella82" table:style-name="Tabella82">
        <table:table-column table:style-name="Tabella82.A"/>
        <table:table-column table:style-name="Tabella82.B"/>
        <table:table-column table:style-name="Tabella82.C"/>
        <table:table-column table:style-name="Tabella82.D"/>
        <table:table-column table:style-name="Tabella82.E"/>
        <table:table-column table:style-name="Tabella82.F"/>
        <table:table-column table:style-name="Tabella82.G"/>
        <table:table-column table:style-name="Tabella82.H"/>
        <table:table-column table:style-name="Tabella82.I"/>
        <table:table-header-rows>
          <text:soft-page-break/>
          <table:table-row>
            <table:table-cell table:style-name="Tabella82.A1" table:number-columns-spanned="9" office:value-type="string">
              <text:p text:style-name="P120">U.O.C. <text:s/>AFFARI GENERALI</text:p>
              <text:p text:style-name="P120"/>
            </table:table-cell>
            <table:covered-table-cell/>
            <table:covered-table-cell/>
            <table:covered-table-cell/>
            <table:covered-table-cell/>
            <table:covered-table-cell/>
            <table:covered-table-cell/>
            <table:covered-table-cell/>
            <table:covered-table-cell/>
          </table:table-row>
        </table:table-header-rows>
        <table:table-row>
          <table:table-cell table:style-name="Tabella82.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82.A2" office:value-type="string">
            <text:p text:style-name="P120">Processo</text:p>
          </table:table-cell>
          <table:table-cell table:style-name="Tabella82.A2" office:value-type="string">
            <text:p text:style-name="P155">Area di rischio <text:span text:style-name="T127">dal n. 1 al n. 3</text:span>: Provvedimenti ampliativi della sfera giuridica dei destinatari privi di effetto economico diretto ed immediato <text:s/></text:p>
          </table:table-cell>
          <table:table-cell table:style-name="Tabella82.A2" office:value-type="string">
            <text:p text:style-name="P157">Valutazione <text:span text:style-name="T328">del</text:span> rischio: Probabilità <text:span text:style-name="T325">e I</text:span>mpatto <text:span text:style-name="T325">dei possibili eventi rischiosi.</text:span></text:p>
            <text:p text:style-name="P97">Motivazione <text:span text:style-name="T323">e </text:span></text:p>
            <text:p text:style-name="P369">Giudizio sintetico <text:span text:style-name="T326">del livello di esposizione al rischio</text:span></text:p>
          </table:table-cell>
          <table:table-cell table:style-name="Tabella82.A2" office:value-type="string">
            <text:p text:style-name="P120">Tipologia Misure di prevenzione</text:p>
            <text:p text:style-name="P120">-</text:p>
            <text:p text:style-name="P120">Misure Specifiche</text:p>
          </table:table-cell>
          <table:table-cell table:style-name="Tabella82.A2" office:value-type="string">
            <text:p text:style-name="P120">Fasi e Tempi di attuazione <text:s/></text:p>
          </table:table-cell>
          <table:table-cell table:style-name="Tabella82.A2" office:value-type="string">
            <text:p text:style-name="P120">Responsabile <text:s/>dei processi e delle misure</text:p>
          </table:table-cell>
          <table:table-cell table:style-name="Tabella82.A2" office:value-type="string">
            <text:p text:style-name="P120">Indicatori di <text:s/>monitoraggio</text:p>
          </table:table-cell>
          <table:table-cell table:style-name="Tabella82.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style-name="Tabella82.3">
          <table:table-cell table:style-name="Tabella82.A3" table:number-rows-spanned="2" office:value-type="string">
            <text:p text:style-name="P232">1</text:p>
          </table:table-cell>
          <table:table-cell table:style-name="Tabella82.A3" table:number-rows-spanned="2" office:value-type="string">
            <text:p text:style-name="P241">Predisposizione <text:s text:c="2"/>delle convenzioni <text:s/>con soggetti esterni</text:p>
          </table:table-cell>
          <table:table-cell table:style-name="Tabella82.A3" table:number-rows-spanned="2" office:value-type="string">
            <text:p text:style-name="P289"><text:span text:style-name="T204">Possibile evento rischioso: </text:span>Abuso nell'adozione di</text:p>
            <text:p text:style-name="P241">provvedimenti aventi ad oggetto condizioni di accesso a servizi pubblici al fine di agevolare particolari soggetti</text:p>
            <text:p text:style-name="P601"><text:span text:style-name="T199">Fattori abilitanti:</text:span><text:span text:style-name="T247"> </text:span><text:span text:style-name="T265">Mancanza di </text:span><text:span text:style-name="T273">imparzialità e di </text:span><text:span text:style-name="T265">controllo.</text:span><text:span text:style-name="T213"> </text:span></text:p>
          </table:table-cell>
          <table:table-cell table:style-name="Tabella82.D3" table:number-rows-spanned="8" office:value-type="string">
            <text:p text:style-name="P1053"><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economico ed in termini di reputazione istituzionale, pertanto il giudizio sintetico è: </text:span><text:span text:style-name="T312">“</text:span><text:span text:style-name="T196">Alto”</text:span></text:p>
          </table:table-cell>
          <table:table-cell table:style-name="Tabella82.A3" office:value-type="string">
            <text:p text:style-name="P232">Controllo</text:p>
            <text:p text:style-name="P533">-</text:p>
            <text:p text:style-name="P536">N° di controlli su convenzioni</text:p>
          </table:table-cell>
          <table:table-cell table:style-name="Tabella82.A3" table:number-rows-spanned="2" office:value-type="string">
            <text:p text:style-name="P241">Fase 1.</text:p>
            <text:p text:style-name="P409"><text:span text:style-name="Car._20_predefinito_20_paragrafo"><text:span text:style-name="T84">Da attuarsi nel corso dell’anno</text:span></text:span></text:p>
          </table:table-cell>
          <table:table-cell table:style-name="Tabella82.A3" table:number-rows-spanned="2" office:value-type="string">
            <text:p text:style-name="P241">Direttore UOC</text:p>
          </table:table-cell>
          <table:table-cell table:style-name="Tabella82.A2" office:value-type="string">
            <text:p text:style-name="P19">Controlli su<text:span text:style-name="T372">gli atti delle</text:span> convenzioni</text:p>
            <text:p text:style-name="P19"/>
          </table:table-cell>
          <table:table-cell table:style-name="Tabella82.I3" office:value-type="string">
            <text:p text:style-name="P19">Controllo sul 100% delle pratiche</text:p>
          </table:table-cell>
        </table:table-row>
        <table:table-row table:style-name="Tabella82.4">
          <table:covered-table-cell/>
          <table:covered-table-cell/>
          <table:covered-table-cell/>
          <table:covered-table-cell/>
          <table:table-cell table:style-name="Tabella82.A2" office:value-type="string">
            <text:p text:style-name="P232">Formazione</text:p>
            <text:p text:style-name="P232">-</text:p>
            <text:p text:style-name="P232">N° di <text:s/>partecipanti ad evento</text:p>
          </table:table-cell>
          <table:covered-table-cell/>
          <table:covered-table-cell/>
          <table:table-cell table:style-name="Tabella82.A2" office:value-type="string">
            <text:p text:style-name="P19">Formazione generale in materia di prevenzione della corruzione.</text:p>
          </table:table-cell>
          <table:table-cell table:style-name="Tabella82.I8" office:value-type="string">
            <text:p text:style-name="P19">100% dei dipendenti partecipanti a evento formativo</text:p>
          </table:table-cell>
        </table:table-row>
        <table:table-row table:style-name="Tabella82.5">
          <table:table-cell table:style-name="Tabella82.A10" office:value-type="string">
            <text:p text:style-name="P232">2</text:p>
          </table:table-cell>
          <table:table-cell table:style-name="Tabella82.B10" office:value-type="string">
            <text:p text:style-name="P241">Procedimenti <text:s/>di liquidazione fatture</text:p>
          </table:table-cell>
          <table:table-cell table:style-name="Tabella82.C10" office:value-type="string">
            <text:p text:style-name="P289"><text:span text:style-name="T204">Possibile evento rischioso: </text:span>Riconoscimento</text:p>
            <text:p text:style-name="P241">indebito di importi</text:p>
            <text:p text:style-name="P241">non dovuti</text:p>
            <text:p text:style-name="P601"><text:span text:style-name="T199">Fattori abilitanti:</text:span><text:span text:style-name="T247"> </text:span><text:span text:style-name="T265">Mancanza di </text:span><text:span text:style-name="T273">imparzialità e di </text:span><text:span text:style-name="T265">controllo.</text:span><text:span text:style-name="T213"> </text:span></text:p>
          </table:table-cell>
          <table:covered-table-cell/>
          <table:table-cell table:style-name="Tabella82.E6" office:value-type="string">
            <text:p text:style-name="P232">Controllo</text:p>
            <text:p text:style-name="P533">-</text:p>
            <text:p text:style-name="P536">N° di controlli su liquidazioni</text:p>
          </table:table-cell>
          <table:table-cell table:style-name="Tabella82.F10" office:value-type="string">
            <text:p text:style-name="P241">Fase 1.</text:p>
            <text:p text:style-name="P409"><text:span text:style-name="Car._20_predefinito_20_paragrafo"><text:span text:style-name="T84">Da attuarsi nel corso dell’anno</text:span></text:span></text:p>
          </table:table-cell>
          <table:table-cell table:style-name="Tabella82.G10" office:value-type="string">
            <text:p text:style-name="P241">Direttore UOC</text:p>
          </table:table-cell>
          <table:table-cell table:style-name="Tabella82.H5" office:value-type="string">
            <text:p text:style-name="P410"><text:span text:style-name="Car._20_predefinito_20_paragrafo"><text:span text:style-name="T162">Controlli sulle liquidazioni fatture</text:span></text:span></text:p>
          </table:table-cell>
          <table:table-cell table:style-name="Tabella82.I5" office:value-type="string">
            <text:p text:style-name="P19">Controllo sul 100% delle pratiche</text:p>
          </table:table-cell>
        </table:table-row>
        <table:table-row table:style-name="Tabella82.6">
          <table:table-cell table:style-name="Tabella82.A10" table:number-rows-spanned="5" office:value-type="string">
            <text:p text:style-name="P232">3</text:p>
          </table:table-cell>
          <table:table-cell table:style-name="Tabella82.B10" table:number-rows-spanned="5" office:value-type="string">
            <text:p text:style-name="P18">Gestione sistema Protocollo Generale. Registrazione/smistamento</text:p>
          </table:table-cell>
          <table:table-cell table:style-name="Tabella82.C10" table:number-rows-spanned="5" office:value-type="string">
            <text:p text:style-name="P42"><text:span text:style-name="T33">Possibili eventi rischiosi: </text:span>Irregolarità nelle operazioni di protocollazione, al <text:s/>fine <text:s/>di favorire imprese /soggetti.</text:p>
            <text:p text:style-name="P19">Accettazione di documenti pervenuti oltre la scadenza prevista, con retrodatazione/visto di arrivo (es. gare)</text:p>
            <text:p text:style-name="P601"><text:span text:style-name="T199">Fattori abilitanti:</text:span><text:span text:style-name="T247"> </text:span><text:span text:style-name="T265">Mancanza di </text:span><text:span text:style-name="T273">imparzialità e di </text:span><text:span text:style-name="T265">controllo.</text:span></text:p>
          </table:table-cell>
          <table:covered-table-cell/>
          <table:table-cell table:style-name="Tabella82.E6" office:value-type="string">
            <text:p text:style-name="P232">Regolamentazione</text:p>
            <text:p text:style-name="P533">-</text:p>
            <text:p text:style-name="P193"><text:span text:style-name="Car._20_predefinito_20_paragrafo"><text:span text:style-name="T84">Adozione di procedure per la</text:span></text:span></text:p>
            <text:p text:style-name="P57">protocollazione</text:p>
          </table:table-cell>
          <table:table-cell table:style-name="Tabella82.F10" table:number-rows-spanned="5" office:value-type="string">
            <text:p text:style-name="P241">Fase 1.</text:p>
            <text:p text:style-name="P409"><text:span text:style-name="Car._20_predefinito_20_paragrafo"><text:span text:style-name="T84">Da attuarsi nel corso dell’anno</text:span></text:span></text:p>
          </table:table-cell>
          <table:table-cell table:style-name="Tabella82.G10" table:number-rows-spanned="5" office:value-type="string">
            <text:p text:style-name="P241">Direttore UOC</text:p>
          </table:table-cell>
          <table:table-cell table:style-name="Tabella82.H6" office:value-type="string">
            <text:p text:style-name="P19">Compresenza di più operatori.</text:p>
            <text:p text:style-name="P19"/>
          </table:table-cell>
          <table:table-cell table:style-name="Tabella82.I6" office:value-type="string">
            <text:p text:style-name="P19">Compresenza di <text:s/>2 operatori.</text:p>
          </table:table-cell>
        </table:table-row>
        <table:table-row table:style-name="Tabella82.7">
          <table:covered-table-cell/>
          <table:covered-table-cell/>
          <table:covered-table-cell/>
          <table:covered-table-cell/>
          <table:table-cell table:style-name="Tabella82.A2" office:value-type="string">
            <text:p text:style-name="P232">Formazione</text:p>
            <text:p text:style-name="P232">-</text:p>
            <text:p text:style-name="P232">N° di <text:s/>partecipanti ad evento</text:p>
          </table:table-cell>
          <table:covered-table-cell/>
          <table:covered-table-cell/>
          <table:table-cell table:style-name="Tabella82.H7" office:value-type="string">
            <text:p text:style-name="P19">Formazione generale in materia di prevenzione della corruzione.</text:p>
            <text:p text:style-name="P19"/>
          </table:table-cell>
          <table:table-cell table:style-name="Tabella82.I7" office:value-type="string">
            <text:p text:style-name="P19">100% dei dipendenti partecipanti a evento formativo</text:p>
          </table:table-cell>
        </table:table-row>
        <table:table-row table:style-name="Tabella82.8">
          <table:covered-table-cell/>
          <table:covered-table-cell/>
          <table:covered-table-cell/>
          <table:covered-table-cell/>
          <table:table-cell table:style-name="Tabella82.A2" office:value-type="string">
            <text:p text:style-name="P232">Controllo</text:p>
            <text:p text:style-name="P533">-</text:p>
            <text:p text:style-name="P533">N° controlli su protocollazioni</text:p>
          </table:table-cell>
          <table:covered-table-cell/>
          <table:covered-table-cell/>
          <table:table-cell table:style-name="Tabella82.H8" office:value-type="string">
            <text:p text:style-name="P19">Controllo sulle pratiche</text:p>
          </table:table-cell>
          <table:table-cell table:style-name="Tabella82.I8" office:value-type="string">
            <text:p text:style-name="P19">Controllo sul 20% delle pratiche</text:p>
          </table:table-cell>
        </table:table-row>
        <table:table-row table:style-name="Tabella82.9">
          <table:covered-table-cell/>
          <table:covered-table-cell/>
          <table:covered-table-cell/>
          <table:covered-table-cell/>
          <table:table-cell table:style-name="Tabella82.A2" office:value-type="string">
            <text:p text:style-name="P232">Regolamentazione</text:p>
            <text:p text:style-name="P533">-</text:p>
            <text:p text:style-name="P193"><text:span text:style-name="Car._20_predefinito_20_paragrafo"><text:span text:style-name="T84">Adozione di procedure per la</text:span></text:span></text:p>
            <text:p text:style-name="P57">protocollazione</text:p>
          </table:table-cell>
          <table:covered-table-cell/>
          <table:covered-table-cell/>
          <table:table-cell table:style-name="Tabella82.H9" office:value-type="string">
            <text:p text:style-name="P19">Protocollo informatico che consenta tracciabilità</text:p>
            <text:p text:style-name="P19"/>
          </table:table-cell>
          <table:table-cell table:style-name="Tabella82.I9" office:value-type="string">
            <text:p text:style-name="P19">SI/NO</text:p>
          </table:table-cell>
        </table:table-row>
        <table:table-row table:style-name="Tabella82.9">
          <table:covered-table-cell/>
          <table:covered-table-cell/>
          <table:covered-table-cell/>
          <table:covered-table-cell/>
          <table:table-cell table:style-name="Tabella82.A2" office:value-type="string">
            <text:p text:style-name="P232">Regolamentazione</text:p>
            <text:p text:style-name="P533">-</text:p>
            <text:p text:style-name="P193"><text:span text:style-name="Car._20_predefinito_20_paragrafo"><text:span text:style-name="T84">Adozione di procedure per la </text:span></text:span><text:span text:style-name="T162">protocollazione</text:span></text:p>
          </table:table-cell>
          <table:covered-table-cell/>
          <table:covered-table-cell/>
          <table:table-cell table:style-name="Tabella82.H10" office:value-type="string">
            <text:p text:style-name="P19">Registro gare</text:p>
          </table:table-cell>
          <table:table-cell table:style-name="Tabella82.I10" office:value-type="string">
            <text:p text:style-name="P19">SI/NO</text:p>
          </table:table-cell>
        </table:table-row>
      </table:table>
      <text:p text:style-name="Text_20_body"/>
      <text:p text:style-name="Text_20_body"/>
      <table:table table:name="Tabella80" table:style-name="Tabella80">
        <table:table-column table:style-name="Tabella80.A"/>
        <table:table-column table:style-name="Tabella80.B"/>
        <table:table-column table:style-name="Tabella80.C"/>
        <table:table-column table:style-name="Tabella80.D"/>
        <table:table-column table:style-name="Tabella80.E"/>
        <table:table-column table:style-name="Tabella80.F"/>
        <table:table-column table:style-name="Tabella80.G"/>
        <table:table-column table:style-name="Tabella80.H"/>
        <table:table-column table:style-name="Tabella80.I"/>
        <table:table-header-rows>
          <text:soft-page-break/>
          <table:table-row>
            <table:table-cell table:style-name="Tabella80.A1" table:number-columns-spanned="9" office:value-type="string">
              <text:p text:style-name="P120">U.O.C. <text:s/>AFFARI GENERALI</text:p>
              <text:p text:style-name="P120"/>
            </table:table-cell>
            <table:covered-table-cell/>
            <table:covered-table-cell/>
            <table:covered-table-cell/>
            <table:covered-table-cell/>
            <table:covered-table-cell/>
            <table:covered-table-cell/>
            <table:covered-table-cell/>
            <table:covered-table-cell/>
          </table:table-row>
        </table:table-header-rows>
        <table:table-row table:style-name="Tabella80.2">
          <table:table-cell table:style-name="Tabella80.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80.A2" office:value-type="string">
            <text:p text:style-name="P120">Processo</text:p>
          </table:table-cell>
          <table:table-cell table:style-name="Tabella80.A2" office:value-type="string">
            <text:p text:style-name="P155">Area di rischio <text:span text:style-name="T127">n. 4</text:span>: <text:span text:style-name="T127">Contratti pubblici</text:span> </text:p>
            <text:p text:style-name="P120"/>
          </table:table-cell>
          <table:table-cell table:style-name="Tabella80.A2" office:value-type="string">
            <text:p text:style-name="P157">Valutazione <text:span text:style-name="T328">del</text:span> rischio: Probabilità <text:span text:style-name="T325">e I</text:span>mpatto <text:span text:style-name="T325">dei possibili eventi rischiosi.</text:span></text:p>
            <text:p text:style-name="P97">Motivazione <text:span text:style-name="T323">e </text:span></text:p>
            <text:p text:style-name="P369">Giudizio sintetico <text:span text:style-name="T326">del livello di esposizione al rischio</text:span></text:p>
          </table:table-cell>
          <table:table-cell table:style-name="Tabella80.E2" office:value-type="string">
            <text:p text:style-name="P120">Tipologia Misure di prevenzione</text:p>
            <text:p text:style-name="P120">-</text:p>
            <text:p text:style-name="P120">Misure Specifiche</text:p>
          </table:table-cell>
          <table:table-cell table:style-name="Tabella80.A2" office:value-type="string">
            <text:p text:style-name="P120">Fasi e Tempi di attuazione <text:s/></text:p>
          </table:table-cell>
          <table:table-cell table:style-name="Tabella80.A2" office:value-type="string">
            <text:p text:style-name="P120">Responsabile <text:s/>dei processi e delle misure</text:p>
          </table:table-cell>
          <table:table-cell table:style-name="Tabella80.H2" office:value-type="string">
            <text:p text:style-name="P120">Indicatori di <text:s/>monitoraggio</text:p>
          </table:table-cell>
          <table:table-cell table:style-name="Tabella80.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style-name="Tabella80.2">
          <table:table-cell table:style-name="Tabella80.A2" office:value-type="string">
            <text:p text:style-name="P532">4</text:p>
          </table:table-cell>
          <table:table-cell table:style-name="Tabella80.A2" office:value-type="string">
            <text:p text:style-name="P626">Esecuzione <text:span text:style-name="T178">eventuale </text:span>d<text:span text:style-name="T178">i</text:span> contratt<text:span text:style-name="T178">i</text:span> </text:p>
          </table:table-cell>
          <table:table-cell table:style-name="Tabella80.A2" office:value-type="string">
            <text:p text:style-name="P42"><text:span text:style-name="T33">Possibile evento rischioso: </text:span>Esecuzione del contratto in difformità a quanto proposto in sede di gara </text:p>
            <text:p text:style-name="P601"><text:span text:style-name="T199">Fattori abilitanti:</text:span><text:span text:style-name="T247"> </text:span><text:span text:style-name="T265">Mancanza di controllo.</text:span><text:span text:style-name="T213"> </text:span></text:p>
            <text:p text:style-name="P937"/>
          </table:table-cell>
          <table:table-cell table:style-name="Tabella80.A2" office:value-type="string">
            <text:p text:style-name="P1053"><text:span text:style-name="T220">La tipologia di processo è indicata <text:s/>nel Focus </text:span><text:span text:style-name="T224">3</text:span><text:span text:style-name="T220"> </text:span><text:span text:style-name="T218">degli</text:span><text:span text:style-name="T220"> Orientamenti per la Pianificazione ‘22 dell’Anac </text:span><text:span text:style-name="T216">e</text:span><text:span text:style-name="T221">d è</text:span><text:span text:style-name="T216"> considerat</text:span><text:span text:style-name="T217">a</text:span><text:span text:style-name="T220"> tra le più permeabili al rischio corruttivo</text:span><text:span text:style-name="T329">, </text:span><text:span text:style-name="T220">quindi</text:span><text:span text:style-name="T329"> è da ritenere che la probabilità sia </text:span><text:span text:style-name="T220">alta</text:span><text:span text:style-name="T329">, </text:span><text:span text:style-name="T220">inoltre</text:span><text:span text:style-name="T329"> la possibilità che gli eventi si verifichino porta a considerare alto l'impatto, per il danno in termini <text:s/>economici e di reputazione istituzionale, pertanto il giudizio sintetico è: </text:span><text:span text:style-name="T312">“</text:span><text:span text:style-name="T196">Alto</text:span><text:span text:style-name="T312">”</text:span></text:p>
          </table:table-cell>
          <table:table-cell table:style-name="Tabella80.E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80.A2" office:value-type="string">
            <text:p text:style-name="P530">Fase 1.</text:p>
            <text:p text:style-name="P530">Da attuarsi nel corso dell’anno</text:p>
            <text:p text:style-name="P530">Direttore UOC</text:p>
          </table:table-cell>
          <table:table-cell table:style-name="Tabella80.A2" office:value-type="string">
            <text:p text:style-name="P241">Direttore UOC</text:p>
          </table:table-cell>
          <table:table-cell table:style-name="Tabella80.H3" office:value-type="string">
            <text:p text:style-name="P19">Controll<text:span text:style-name="T179">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80.I2" office:value-type="string">
            <text:p text:style-name="P228">Controlli sul 100% d<text:span text:style-name="T188">ell</text:span><text:span text:style-name="T278">’</text:span><text:span text:style-name="T279">e</text:span><text:span text:style-name="T277">secuzione </text:span><text:span text:style-name="T280">eventuale </text:span><text:span text:style-name="T277">d</text:span><text:span text:style-name="T280">i</text:span><text:span text:style-name="T277"> contratt</text:span><text:span text:style-name="T280">i</text:span></text:p>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 table:name="Tabella72" table:style-name="Tabella72">
        <table:table-column table:style-name="Tabella72.A"/>
        <table:table-column table:style-name="Tabella72.B"/>
        <table:table-column table:style-name="Tabella72.C"/>
        <table:table-column table:style-name="Tabella72.D"/>
        <table:table-column table:style-name="Tabella72.E"/>
        <table:table-column table:style-name="Tabella72.F"/>
        <table:table-column table:style-name="Tabella72.G"/>
        <table:table-column table:style-name="Tabella72.H"/>
        <table:table-column table:style-name="Tabella72.I"/>
        <table:table-header-rows>
          <text:soft-page-break/>
          <table:table-row>
            <table:table-cell table:style-name="Tabella72.A1" table:number-columns-spanned="9" office:value-type="string">
              <text:p text:style-name="P1000"><text:s/>U.O.C. AMMINISTRATIVA AREA NORD</text:p>
              <text:p text:style-name="P1000"/>
            </table:table-cell>
            <table:covered-table-cell/>
            <table:covered-table-cell/>
            <table:covered-table-cell/>
            <table:covered-table-cell/>
            <table:covered-table-cell/>
            <table:covered-table-cell/>
            <table:covered-table-cell/>
            <table:covered-table-cell/>
          </table:table-row>
        </table:table-header-rows>
        <table:table-row>
          <table:table-cell table:style-name="Tabella72.A2" office:value-type="string">
            <text:p text:style-name="P445">N°</text:p>
          </table:table-cell>
          <table:table-cell table:style-name="Tabella72.A2" office:value-type="string">
            <text:p text:style-name="P463">Processo</text:p>
          </table:table-cell>
          <table:table-cell table:style-name="Tabella72.A2" office:value-type="string">
            <text:p text:style-name="P463">Are<text:span text:style-name="T512">a</text:span> di rischio <text:span text:style-name="T299">processi</text:span> <text:span text:style-name="T128">da n. 1 a n. 3 e n. 6</text:span>: - Rapporti con soggetti erogatori</text:p>
            <text:p text:style-name="P464">Are<text:span text:style-name="T299">a</text:span> di rischio <text:span text:style-name="T299">processo n. 4: Gestione delle entrate, delle spese e del patrimonio </text:span></text:p>
          </table:table-cell>
          <table:table-cell table:style-name="Tabella72.A2" office:value-type="string">
            <text:p text:style-name="P157">Valutazione <text:span text:style-name="T328">del</text:span> rischio: Probabilità <text:span text:style-name="T325">e I</text:span>mpatto <text:span text:style-name="T325">dei possibili eventi rischiosi.</text:span></text:p>
            <text:p text:style-name="P97">Motivazione <text:span text:style-name="T323">e </text:span></text:p>
            <text:p text:style-name="P369">Giudizio sintetico <text:span text:style-name="T326">del livello di esposizione al rischio</text:span></text:p>
          </table:table-cell>
          <table:table-cell table:style-name="Tabella72.A2" office:value-type="string">
            <text:p text:style-name="P120">Tipologia Misure di prevenzione</text:p>
            <text:p text:style-name="P120">-</text:p>
            <text:p text:style-name="P120">Misure Specifiche</text:p>
          </table:table-cell>
          <table:table-cell table:style-name="Tabella72.A2" office:value-type="string">
            <text:p text:style-name="P120">Fasi e Tempi di attuazione <text:s/></text:p>
          </table:table-cell>
          <table:table-cell table:style-name="Tabella72.A2" office:value-type="string">
            <text:p text:style-name="P120">Responsabile <text:s/>dei processi e delle misure</text:p>
          </table:table-cell>
          <table:table-cell table:style-name="Tabella72.A2" office:value-type="string">
            <text:p text:style-name="P120">Indicatori di <text:s/>monitoraggio</text:p>
          </table:table-cell>
          <table:table-cell table:style-name="Tabella72.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72.A3" table:number-rows-spanned="3" office:value-type="string">
            <text:p text:style-name="P1004">1</text:p>
          </table:table-cell>
          <table:table-cell table:style-name="Tabella72.A3" table:number-rows-spanned="3" office:value-type="string">
            <text:p text:style-name="P530">Monitoraggio servizi non</text:p>
            <text:p text:style-name="P1003">sanitari appaltati</text:p>
          </table:table-cell>
          <table:table-cell table:style-name="Tabella72.A3" table:number-rows-spanned="3" office:value-type="string">
            <text:p text:style-name="P666"><text:span text:style-name="T204">Possibile evento rischioso: </text:span>Mancata qualità, quantità e frequenza dei servizi corrisposti</text:p>
            <text:p text:style-name="P601"><text:span text:style-name="T199">Fattori abilitanti:</text:span><text:span text:style-name="T247"> </text:span><text:span text:style-name="T258">Scarsa responsabilizzazione </text:span></text:p>
            <text:p text:style-name="P601"><text:span text:style-name="T265">Mancanza di controllo.</text:span><text:span text:style-name="T213"> </text:span></text:p>
            <text:p text:style-name="P938"/>
          </table:table-cell>
          <table:table-cell table:style-name="Tabella72.D3" table:number-rows-spanned="6" office:value-type="string">
            <text:p text:style-name="P1053"><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economici e di reputazione istituzionale, pertanto il giudizio sintetico è: </text:span><text:span text:style-name="T312">“</text:span><text:span text:style-name="T196">Alto”</text:span></text:p>
          </table:table-cell>
          <table:table-cell table:style-name="Tabella72.A3" office:value-type="string">
            <text:p text:style-name="P533">Regolamentazione</text:p>
            <text:p text:style-name="P533">-</text:p>
            <text:p text:style-name="P533">Adozione procedure <text:span text:style-name="T359">per </text:span>capitolati e di misure interne</text:p>
            <text:p text:style-name="P533">-</text:p>
            <text:p text:style-name="P533">Indicatori 1), 2)</text:p>
          </table:table-cell>
          <table:table-cell table:style-name="Tabella72.A3" table:number-rows-spanned="3" office:value-type="string">
            <text:p text:style-name="P530">Fase 1.</text:p>
            <text:p text:style-name="P530">Da attuarsi nel corso dell’anno</text:p>
          </table:table-cell>
          <table:table-cell table:style-name="Tabella72.A3" table:number-rows-spanned="3" office:value-type="string">
            <text:p text:style-name="P530">Direttore U.O.C.</text:p>
            <text:p text:style-name="P530">Amministrativa</text:p>
            <text:p text:style-name="P530">Area Nord</text:p>
          </table:table-cell>
          <table:table-cell table:style-name="Tabella72.A3" office:value-type="string">
            <text:p text:style-name="P530">1) Ottemperanza dei capitolati di appalto</text:p>
            <text:p text:style-name="P426"/>
          </table:table-cell>
          <table:table-cell table:style-name="Tabella72.A1" office:value-type="string">
            <text:p text:style-name="P653"><text:span text:style-name="T373">1) </text:span>SI/NO</text:p>
            <text:p text:style-name="P530"/>
          </table:table-cell>
        </table:table-row>
        <table:table-row>
          <table:covered-table-cell/>
          <table:covered-table-cell/>
          <table:covered-table-cell/>
          <table:covered-table-cell/>
          <table:table-cell table:style-name="Tabella72.A3" table:number-rows-spanned="2" office:value-type="string">
            <text:p text:style-name="P533">Controllo</text:p>
            <text:p text:style-name="P533">-</text:p>
            <text:p text:style-name="P533">N° di controlli <text:s text:c="2"/></text:p>
            <text:p text:style-name="P533">su procedure</text:p>
            <text:p text:style-name="P533">-</text:p>
            <text:p text:style-name="P534">Indicatore <text:s/>3)</text:p>
          </table:table-cell>
          <table:covered-table-cell/>
          <table:covered-table-cell/>
          <table:table-cell table:style-name="Tabella72.A2" office:value-type="string">
            <text:p text:style-name="P530">2) Applicazione procedure interne per controlli</text:p>
            <text:p text:style-name="P426"/>
          </table:table-cell>
          <table:table-cell table:style-name="Tabella72.I2" office:value-type="string">
            <text:p text:style-name="P653"><text:span text:style-name="T373">2) </text:span>SI/NO</text:p>
          </table:table-cell>
        </table:table-row>
        <table:table-row>
          <table:covered-table-cell/>
          <table:covered-table-cell/>
          <table:covered-table-cell/>
          <table:covered-table-cell/>
          <table:covered-table-cell/>
          <table:covered-table-cell/>
          <table:covered-table-cell/>
          <table:table-cell table:style-name="Tabella72.A2" office:value-type="string">
            <text:p text:style-name="P530">3) Monitoraggio sull’attuazione delle procedure</text:p>
          </table:table-cell>
          <table:table-cell table:style-name="Tabella72.I2" office:value-type="string">
            <text:p text:style-name="P530">3)Verifica semestrale</text:p>
          </table:table-cell>
        </table:table-row>
        <table:table-row>
          <table:table-cell table:style-name="Tabella72.A3" office:value-type="string">
            <text:p text:style-name="P1004">2</text:p>
          </table:table-cell>
          <table:table-cell table:style-name="Tabella72.A3" office:value-type="string">
            <text:p text:style-name="P530">Liquidazioni fatture servizi</text:p>
            <text:p text:style-name="P530">ospedalieri</text:p>
          </table:table-cell>
          <table:table-cell table:style-name="Tabella72.A3" office:value-type="string">
            <text:p text:style-name="P667"><text:span text:style-name="T204">Possibile evento rischioso: </text:span>Mancato rispetto ordine presentazione fatture per favorire/danneggiare gli operatori</text:p>
            <text:p text:style-name="P601"><text:span text:style-name="T199">Fattori abilitanti:</text:span><text:span text:style-name="T247"> </text:span><text:span text:style-name="T265">Mancanza di </text:span><text:span text:style-name="T273">imparzialità e di </text:span><text:span text:style-name="T265">controllo.</text:span><text:span text:style-name="T213"> </text:span></text:p>
            <text:p text:style-name="P938"/>
          </table:table-cell>
          <table:covered-table-cell/>
          <table:table-cell table:style-name="Tabella72.A3" office:value-type="string">
            <text:p text:style-name="P533">Controllo</text:p>
            <text:p text:style-name="P533">-</text:p>
            <text:p text:style-name="P533">N° di controlli <text:span text:style-name="T359">su</text:span> ordine cronologico e tempi liquidazione</text:p>
          </table:table-cell>
          <table:table-cell table:style-name="Tabella72.A3" office:value-type="string">
            <text:p text:style-name="P530">Fase 1.</text:p>
            <text:p text:style-name="P530">Da attuarsi nel corso dell’anno</text:p>
          </table:table-cell>
          <table:table-cell table:style-name="Tabella72.A3" office:value-type="string">
            <text:p text:style-name="P530">Direttore U.O.C.</text:p>
            <text:p text:style-name="P530">Amministrativa</text:p>
            <text:p text:style-name="P530">Area Nord</text:p>
            <text:p text:style-name="P530"/>
          </table:table-cell>
          <table:table-cell table:style-name="Tabella72.A3" office:value-type="string">
            <text:p text:style-name="P566">1) Verifica sull’ordine cronologico e tempi di liquidazione delle fatture e delle attestazioni di esecuzioni delle prestazioni, propedeutiche alla liquidazione.</text:p>
          </table:table-cell>
          <table:table-cell table:style-name="Tabella72.A1" office:value-type="string">
            <text:p text:style-name="P530">1) Verifica semestrale</text:p>
            <text:p text:style-name="P530"/>
            <text:p text:style-name="P530"/>
          </table:table-cell>
        </table:table-row>
        <table:table-row>
          <table:table-cell table:style-name="Tabella72.A2" office:value-type="string">
            <text:p text:style-name="P1004"/>
            <text:p text:style-name="P1004"/>
            <text:p text:style-name="P1010">3</text:p>
          </table:table-cell>
          <table:table-cell table:style-name="Tabella72.A2" office:value-type="string">
            <text:p text:style-name="P52">Procedimenti di liquidazione fatture di attività distrettuali</text:p>
          </table:table-cell>
          <table:table-cell table:style-name="Tabella72.A2" office:value-type="string">
            <text:p text:style-name="P55"><text:span text:style-name="T33">Possibile evento rischioso: </text:span>Riconoscimento indebito di importi non dovuti</text:p>
            <text:p text:style-name="P601"><text:span text:style-name="T199">Fattor</text:span><text:span text:style-name="T202">e</text:span><text:span text:style-name="T199"> abilitant</text:span><text:span text:style-name="T202">e</text:span><text:span text:style-name="T199">:</text:span><text:span text:style-name="T247"> </text:span><text:span text:style-name="T265">Mancanza di controllo.</text:span><text:span text:style-name="T213"> </text:span></text:p>
          </table:table-cell>
          <table:covered-table-cell/>
          <table:table-cell table:style-name="Tabella72.A2" office:value-type="string">
            <text:p text:style-name="P232">Controllo</text:p>
            <text:p text:style-name="P533">-</text:p>
            <text:p text:style-name="P236">N° di controlli su <text:s/>procedure</text:p>
            <text:p text:style-name="P236"/>
          </table:table-cell>
          <table:table-cell table:style-name="Tabella72.A2" office:value-type="string">
            <text:p text:style-name="P241">Fase 1.</text:p>
            <text:p text:style-name="P409"><text:span text:style-name="Car._20_predefinito_20_paragrafo"><text:span text:style-name="T84">Da attuarsi nel corso dell’anno</text:span></text:span></text:p>
          </table:table-cell>
          <table:table-cell table:style-name="Tabella72.A2" office:value-type="string">
            <text:p text:style-name="P241">Direttore UOC</text:p>
            <text:p text:style-name="P530">Amministrativa</text:p>
            <text:p text:style-name="P566">Area Nord</text:p>
          </table:table-cell>
          <table:table-cell table:style-name="Tabella72.A2" office:value-type="string">
            <text:p text:style-name="P52">Verifiche sull'esecuzione della liquidazione <text:s/>dei servizi e/o forniture</text:p>
          </table:table-cell>
          <table:table-cell table:style-name="Tabella72.I2" office:value-type="string">
            <text:p text:style-name="P52">Controllo sul 100% delle pratiche</text:p>
          </table:table-cell>
        </table:table-row>
        <table:table-row table:style-name="Tabella72.8">
          <table:table-cell table:style-name="Tabella72.A2" office:value-type="string">
            <text:p text:style-name="P1004"/>
            <text:p text:style-name="P1004"/>
            <text:p text:style-name="P1010">4</text:p>
          </table:table-cell>
          <table:table-cell table:style-name="Tabella72.A2" office:value-type="string">
            <text:p text:style-name="P530">Prestazioni di pronto soccorso</text:p>
          </table:table-cell>
          <table:table-cell table:style-name="Tabella72.A2" office:value-type="string">
            <text:p text:style-name="P667"><text:span text:style-name="T204">Possibile evento rischioso: </text:span>Elusione o riduzione del pagamento delle prestazioni sanitarie</text:p>
            <text:p text:style-name="P601"><text:span text:style-name="T199">Fattor</text:span><text:span text:style-name="T202">e</text:span><text:span text:style-name="T199"> abilitant</text:span><text:span text:style-name="T202">e</text:span><text:span text:style-name="T199">:</text:span><text:span text:style-name="T247"> </text:span><text:span text:style-name="T273">Scarsa responsabilizzazione </text:span></text:p>
          </table:table-cell>
          <table:covered-table-cell/>
          <table:table-cell table:style-name="Tabella72.A2" office:value-type="string">
            <text:p text:style-name="P533">Regolamentazione</text:p>
            <text:p text:style-name="P533">-</text:p>
            <text:p text:style-name="P534">Adozione procedure <text:span text:style-name="T359">su </text:span>criteri con cui vengono attribuiti i codici bianchi e le modalità di pagamento</text:p>
          </table:table-cell>
          <table:table-cell table:style-name="Tabella72.A2" office:value-type="string">
            <text:p text:style-name="P530">Fase 1.</text:p>
            <text:p text:style-name="P530">Da attuarsi nel corso dell’anno</text:p>
          </table:table-cell>
          <table:table-cell table:style-name="Tabella72.A2" office:value-type="string">
            <text:p text:style-name="P530">Direttore U.O.C.</text:p>
            <text:p text:style-name="P530">Amministrativa</text:p>
            <text:p text:style-name="P530">Area Nord</text:p>
            <text:p text:style-name="P530"/>
            <text:p text:style-name="P530"/>
            <text:p text:style-name="P530"/>
          </table:table-cell>
          <table:table-cell table:style-name="Tabella72.A2" office:value-type="string">
            <text:p text:style-name="P566">1) Predisposizione ed affissione nei locali di attesa del P.S. di un poster che illustri i criteri con cui vengono attribuiti i codici bianchi e le modalità di pagamento della quota ticket</text:p>
            <text:p text:style-name="P566">2) <text:span text:style-name="T359">S</text:span>emplificare il pagamento del ticket nei giorni e negli orari di chiusura dell’ufficio cassa.</text:p>
          </table:table-cell>
          <table:table-cell table:style-name="Tabella72.I2" office:value-type="string">
            <text:p text:style-name="P530">1) Predisposizione ed affissione nei locali di attesa del P.S. di un poster</text:p>
            <text:p text:style-name="P530"/>
          </table:table-cell>
        </table:table-row>
      </table:table>
      <text:p text:style-name="Text_20_body"/>
      <text:p text:style-name="Text_20_body"/>
      <text:p text:style-name="Text_20_body"/>
      <text:p text:style-name="Text_20_body"/>
      <text:p text:style-name="Text_20_body"/>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header-rows>
          <text:soft-page-break/>
          <table:table-row>
            <table:table-cell table:style-name="Tabella6.A1" table:number-columns-spanned="9" office:value-type="string">
              <text:p text:style-name="P1000"><text:s/>U.O.C. AMMINISTRATIVA AREA NORD</text:p>
              <text:p text:style-name="P1000"/>
            </table:table-cell>
            <table:covered-table-cell/>
            <table:covered-table-cell/>
            <table:covered-table-cell/>
            <table:covered-table-cell/>
            <table:covered-table-cell/>
            <table:covered-table-cell/>
            <table:covered-table-cell/>
            <table:covered-table-cell/>
          </table:table-row>
        </table:table-header-rows>
        <table:table-row>
          <table:table-cell table:style-name="Tabella6.A2" office:value-type="string">
            <text:p text:style-name="P445">N°</text:p>
          </table:table-cell>
          <table:table-cell table:style-name="Tabella6.A2" office:value-type="string">
            <text:p text:style-name="P463">Processo</text:p>
          </table:table-cell>
          <table:table-cell table:style-name="Tabella6.A2" office:value-type="string">
            <text:p text:style-name="P490">Are<text:span text:style-name="T512">a</text:span> di rischio <text:span text:style-name="T299">processo n. 5: Contratti pubblici </text:span></text:p>
            <text:p text:style-name="P463">Are<text:span text:style-name="T512">a</text:span> di rischio <text:span text:style-name="T299">processo</text:span> <text:span text:style-name="T128">n. 6</text:span>: - Rapporti con soggetti erogatori</text:p>
            <text:p text:style-name="P464"/>
          </table:table-cell>
          <table:table-cell table:style-name="Tabella6.A2" office:value-type="string">
            <text:p text:style-name="P157">Valutazione <text:span text:style-name="T328">del</text:span> rischio: Probabilità <text:span text:style-name="T325">e I</text:span>mpatto <text:span text:style-name="T325">dei possibili eventi rischiosi.</text:span></text:p>
            <text:p text:style-name="P97">Motivazione <text:span text:style-name="T323">e </text:span></text:p>
            <text:p text:style-name="P369">Giudizio sintetico <text:span text:style-name="T326">del livello di esposizione al rischio</text:span></text:p>
          </table:table-cell>
          <table:table-cell table:style-name="Tabella6.A2" office:value-type="string">
            <text:p text:style-name="P120">Tipologia Misure di prevenzione</text:p>
            <text:p text:style-name="P120">-</text:p>
            <text:p text:style-name="P120">Misure Specifiche</text:p>
          </table:table-cell>
          <table:table-cell table:style-name="Tabella6.A2" office:value-type="string">
            <text:p text:style-name="P120">Fasi e Tempi di attuazione <text:s/></text:p>
          </table:table-cell>
          <table:table-cell table:style-name="Tabella6.A2" office:value-type="string">
            <text:p text:style-name="P120">Responsabile <text:s/>dei processi e delle misure</text:p>
          </table:table-cell>
          <table:table-cell table:style-name="Tabella6.A2" office:value-type="string">
            <text:p text:style-name="P120">Indicatori di <text:s/>monitoraggio</text:p>
          </table:table-cell>
          <table:table-cell table:style-name="Tabella6.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6.I2" table:number-columns-spanned="9" office:value-type="string">
            <text:p text:style-name="P314">Gestione OASI Maria S.S. Troina:</text:p>
            <text:p text:style-name="P314"/>
          </table:table-cell>
          <table:covered-table-cell/>
          <table:covered-table-cell/>
          <table:covered-table-cell/>
          <table:covered-table-cell/>
          <table:covered-table-cell/>
          <table:covered-table-cell/>
          <table:covered-table-cell/>
          <table:covered-table-cell/>
        </table:table-row>
        <table:table-row>
          <table:table-cell table:style-name="Tabella6.A2" office:value-type="string">
            <text:p text:style-name="P532">5</text:p>
          </table:table-cell>
          <table:table-cell table:style-name="Tabella6.A2" office:value-type="string">
            <text:p text:style-name="P627">Esecuzione d<text:span text:style-name="T178">i</text:span> contratt<text:span text:style-name="T178">i</text:span></text:p>
          </table:table-cell>
          <table:table-cell table:style-name="Tabella6.A2" office:value-type="string">
            <text:p text:style-name="P43"><text:span text:style-name="T33">Possibile evento rischioso: </text:span>Esecuzione del contratto in difformità a quanto proposto in sede di gara e/o in convenzione</text:p>
            <text:p text:style-name="P602"><text:span text:style-name="T199">Fattori</text:span><text:span text:style-name="T202">e</text:span><text:span text:style-name="T199"> abilitant</text:span><text:span text:style-name="T202">e</text:span><text:span text:style-name="T199">:</text:span><text:span text:style-name="T247"> </text:span><text:span text:style-name="T265">Mancanza di controllo.</text:span><text:span text:style-name="T213"> </text:span></text:p>
            <text:p text:style-name="P937"/>
          </table:table-cell>
          <table:table-cell table:style-name="Tabella6.A2" office:value-type="string">
            <text:p text:style-name="P1053"><text:span text:style-name="T220">La tipologia di processo è indicata <text:s/>nel Focus </text:span><text:span text:style-name="T224">3</text:span><text:span text:style-name="T220"> </text:span><text:span text:style-name="T218">degli</text:span><text:span text:style-name="T220"> Orientamenti per la Pianificazione ‘22 dell’Anac </text:span><text:span text:style-name="T216">e</text:span><text:span text:style-name="T221">d è</text:span><text:span text:style-name="T216"> considerat</text:span><text:span text:style-name="T217">a</text:span><text:span text:style-name="T220"> tra le più permeabili al rischio corruttivo</text:span><text:span text:style-name="T329">, </text:span><text:span text:style-name="T220">quindi</text:span><text:span text:style-name="T329"> è da ritenere che la probabilità sia </text:span><text:span text:style-name="T220">alta</text:span><text:span text:style-name="T329">, </text:span><text:span text:style-name="T220">inoltre</text:span><text:span text:style-name="T329"> la possibilità che gli eventi si verifichino porta a considerare alto l'impatto, per il danno in termini <text:s/>economici e di reputazione istituzionale, pertanto il giudizio sintetico è: </text:span><text:span text:style-name="T312">“</text:span><text:span text:style-name="T196">Alto</text:span><text:span text:style-name="T312">”</text:span></text:p>
          </table:table-cell>
          <table:table-cell table:style-name="Tabella6.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6.A2" office:value-type="string">
            <text:p text:style-name="P530">Fase 1.</text:p>
            <text:p text:style-name="P530">Da attuarsi nel corso dell’anno</text:p>
            <text:p text:style-name="P530">Direttore UOC</text:p>
          </table:table-cell>
          <table:table-cell table:style-name="Tabella6.A2" office:value-type="string">
            <text:p text:style-name="P241">Direttore UOC</text:p>
          </table:table-cell>
          <table:table-cell table:style-name="Tabella6.A2" office:value-type="string">
            <text:p text:style-name="P19">Controlli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6.I2" office:value-type="string">
            <text:p text:style-name="P230">Controlli sul 100% d<text:span text:style-name="T188">ell</text:span><text:span text:style-name="T278">’</text:span><text:span text:style-name="T279">e</text:span><text:span text:style-name="T277">secuzione </text:span><text:span text:style-name="T280">eventuale </text:span><text:span text:style-name="T277">d</text:span><text:span text:style-name="T280">i</text:span><text:span text:style-name="T277"> contratt</text:span><text:span text:style-name="T280">i</text:span></text:p>
          </table:table-cell>
        </table:table-row>
        <table:table-row>
          <table:table-cell table:style-name="Tabella6.A2" office:value-type="string">
            <text:p text:style-name="P231">6</text:p>
          </table:table-cell>
          <table:table-cell table:style-name="Tabella6.A2" office:value-type="string">
            <text:p text:style-name="P52">Liquidazione fatture</text:p>
          </table:table-cell>
          <table:table-cell table:style-name="Tabella6.A2" office:value-type="string">
            <text:p text:style-name="P43"><text:span text:style-name="T33">Possibile evento rischioso: </text:span>Riconoscimento indebito di importi non dovuti</text:p>
            <text:p text:style-name="P601"><text:span text:style-name="T199">Fattor</text:span><text:span text:style-name="T202">e</text:span><text:span text:style-name="T199"> abilitant</text:span><text:span text:style-name="T202">e</text:span><text:span text:style-name="T199">:</text:span><text:span text:style-name="T247"> </text:span><text:span text:style-name="T265">Mancanza di controllo.</text:span><text:span text:style-name="T213"> </text:span></text:p>
            <text:p text:style-name="P937"/>
          </table:table-cell>
          <table:table-cell table:style-name="Tabella6.A2" office:value-type="string">
            <text:p text:style-name="P1053"><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economici e di reputazione istituzionale, pertanto il giudizio sintetico è: </text:span><text:span text:style-name="T312">“</text:span><text:span text:style-name="T196">Alto”</text:span></text:p>
          </table:table-cell>
          <table:table-cell table:style-name="Tabella6.A2" office:value-type="string">
            <text:p text:style-name="P232">Controllo</text:p>
            <text:p text:style-name="P533">-</text:p>
            <text:p text:style-name="P236">N° di controlli sulle procedure</text:p>
          </table:table-cell>
          <table:table-cell table:style-name="Tabella6.A2" office:value-type="string">
            <text:p text:style-name="P241">Fase 1.</text:p>
            <text:p text:style-name="P409"><text:span text:style-name="Car._20_predefinito_20_paragrafo"><text:span text:style-name="T84">Da attuarsi nel corso dell’anno</text:span></text:span></text:p>
          </table:table-cell>
          <table:table-cell table:style-name="Tabella6.A2" office:value-type="string">
            <text:p text:style-name="P241">Direttore UOC</text:p>
            <text:p text:style-name="P530">Amministrativa</text:p>
            <text:p text:style-name="P566">Area Nord</text:p>
          </table:table-cell>
          <table:table-cell table:style-name="Tabella6.A2" office:value-type="string">
            <text:p text:style-name="P52">Verifiche sull'esecuzione della liquidazione <text:s/>dei servizi e/o forniture</text:p>
          </table:table-cell>
          <table:table-cell table:style-name="Tabella6.I2" office:value-type="string">
            <text:p text:style-name="P19">Controllo sul 100% delle pratiche</text:p>
          </table:table-cell>
        </table:table-row>
      </table:table>
      <text:p text:style-name="P976"/>
      <text:p text:style-name="P976"/>
      <text:p text:style-name="P6"/>
      <text:p text:style-name="P6"/>
      <text:p text:style-name="P6"/>
      <text:p text:style-name="P6"/>
      <text:p text:style-name="P6"/>
      <text:p text:style-name="P6"/>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header-rows>
          <text:soft-page-break/>
          <table:table-row>
            <table:table-cell table:style-name="Tabella19.A1" table:number-columns-spanned="9" office:value-type="string">
              <text:p text:style-name="P999">U.O.C. AMMINISTRATIVA AREA SUD</text:p>
              <text:p text:style-name="P1001">PP.OO. Umberto I°, Chiello, Basilotta FBC - Distretti Sanitari di Enna, Piazza Armerina, <text:s/>Agira e Nicosia </text:p>
            </table:table-cell>
            <table:covered-table-cell/>
            <table:covered-table-cell/>
            <table:covered-table-cell/>
            <table:covered-table-cell/>
            <table:covered-table-cell/>
            <table:covered-table-cell/>
            <table:covered-table-cell/>
            <table:covered-table-cell/>
          </table:table-row>
        </table:table-header-rows>
        <table:table-row>
          <table:table-cell table:style-name="Tabella19.A2" office:value-type="string">
            <text:p text:style-name="P445">N°</text:p>
          </table:table-cell>
          <table:table-cell table:style-name="Tabella19.A2" office:value-type="string">
            <text:p text:style-name="P463">Processo</text:p>
          </table:table-cell>
          <table:table-cell table:style-name="Tabella19.A2" office:value-type="string">
            <text:p text:style-name="P463">Are<text:span text:style-name="T512">a</text:span> di rischio <text:span text:style-name="T296">processi da n. 1 a n. 3</text:span>: Rapporti con soggetti erogatori</text:p>
            <text:p text:style-name="P466"/>
          </table:table-cell>
          <table:table-cell table:style-name="Tabella19.A2" office:value-type="string">
            <text:p text:style-name="P158">Valutazione <text:span text:style-name="T328">del</text:span> rischio: Probabilità <text:span text:style-name="T325">e I</text:span>mpatto <text:span text:style-name="T325">dei possibili eventi rischiosi.</text:span></text:p>
            <text:p text:style-name="P98">Motivazione <text:span text:style-name="T323">e </text:span></text:p>
            <text:p text:style-name="P370">Giudizio sintetico <text:span text:style-name="T326">del livello di esposizione al rischio</text:span></text:p>
          </table:table-cell>
          <table:table-cell table:style-name="Tabella19.A2" office:value-type="string">
            <text:p text:style-name="P120">Tipologia Misure di prevenzione</text:p>
            <text:p text:style-name="P120">-</text:p>
            <text:p text:style-name="P120">Misure Specifiche</text:p>
          </table:table-cell>
          <table:table-cell table:style-name="Tabella19.A2" office:value-type="string">
            <text:p text:style-name="P120">Fasi e Tempi di attuazione <text:s/></text:p>
          </table:table-cell>
          <table:table-cell table:style-name="Tabella19.A2" office:value-type="string">
            <text:p text:style-name="P120">Responsabile <text:s/>dei processi e delle misure</text:p>
          </table:table-cell>
          <table:table-cell table:style-name="Tabella19.A2" office:value-type="string">
            <text:p text:style-name="P120">Indicatori di <text:s/>monitoraggio</text:p>
          </table:table-cell>
          <table:table-cell table:style-name="Tabella19.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schede di rendicontazione)</text:span></text:span></text:p>
          </table:table-cell>
        </table:table-row>
        <table:table-row>
          <table:table-cell table:style-name="Tabella19.A3" table:number-rows-spanned="2" office:value-type="string">
            <text:p text:style-name="P1004">1</text:p>
          </table:table-cell>
          <table:table-cell table:style-name="Tabella19.A3" table:number-rows-spanned="2" office:value-type="string">
            <text:p text:style-name="P530">Monitoraggio servizi non</text:p>
            <text:p text:style-name="P1003">sanitari appaltati</text:p>
            <text:p text:style-name="P1009">P.P.O.O. Umberto I, Chiello, </text:p>
          </table:table-cell>
          <table:table-cell table:style-name="Tabella19.A3" table:number-rows-spanned="2" office:value-type="string">
            <text:p text:style-name="P668"><text:span text:style-name="T204">Possibil</text:span><text:span text:style-name="T210">i</text:span><text:span text:style-name="T204"> event</text:span><text:span text:style-name="T210">i</text:span><text:span text:style-name="T204"> rischios</text:span><text:span text:style-name="T210">i</text:span><text:span text:style-name="T204">: </text:span></text:p>
            <text:p text:style-name="P975"><text:span text:style-name="T87">Scorretto u</text:span><text:span text:style-name="T88">tilizzo </text:span><text:span text:style-name="T87">delle condizioni previste per l’utilizzo </text:span><text:span text:style-name="T88">del </text:span><text:span text:style-name="T87">servizio </text:span><text:span text:style-name="T89">mensa dipendenti.</text:span></text:p>
            <text:p text:style-name="P672">Eccessivi pasti prenotati rispetto al numero dei degenti.</text:p>
            <text:p text:style-name="P672"><text:s/></text:p>
            <text:p text:style-name="P601"><text:span text:style-name="T199">Fattori abilitanti:</text:span><text:span text:style-name="T247"> </text:span><text:span text:style-name="T273">Scarsa responsabilizzazione.</text:span></text:p>
            <text:p text:style-name="P948">Mancanza di controllo <text:s/></text:p>
          </table:table-cell>
          <table:table-cell table:style-name="Tabella19.D3" table:number-rows-spanned="4" office:value-type="string">
            <text:p text:style-name="P1054"><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economici e di reputazione istituzionale, pertanto il giudizio sintetico è: </text:span><text:span text:style-name="T312">“</text:span><text:span text:style-name="T196">Alto”</text:span></text:p>
          </table:table-cell>
          <table:table-cell table:style-name="Tabella19.A3" table:number-rows-spanned="2" office:value-type="string">
            <text:p text:style-name="P533"/>
            <text:p text:style-name="P533">Controllo</text:p>
            <text:p text:style-name="P533">-</text:p>
            <text:p text:style-name="P533">N° di controlli <text:s text:c="3"/></text:p>
            <text:p text:style-name="P533">su attuazione procedure</text:p>
            <text:p text:style-name="P533">-</text:p>
            <text:p text:style-name="P534">Indicatore <text:s/><text:span text:style-name="T519">1</text:span>), <text:span text:style-name="T519">2)</text:span></text:p>
          </table:table-cell>
          <table:table-cell table:style-name="Tabella19.A3" table:number-rows-spanned="2" office:value-type="string">
            <text:p text:style-name="P530">Fase 1.</text:p>
            <text:p text:style-name="P530">Da attuarsi nel corso dell’anno</text:p>
          </table:table-cell>
          <table:table-cell table:style-name="Tabella19.A3" table:number-rows-spanned="2" office:value-type="string">
            <text:p text:style-name="P530">Direttore U.O.C.</text:p>
          </table:table-cell>
          <table:table-cell table:style-name="Tabella19.A3" office:value-type="string">
            <text:p text:style-name="P751">1) Controlli sulla ricorrenza delle condizioni previste per l’utilizzo del servizio al costo di € 1,03 o di € 7,01 (art. 8 lettere a) e c) del Reg. Serv. Rist., mensa e buoni pasto dell’ASP di EN) previa acquisizione presso l’UOC Risorse Umane della documentazione sugli orari di servizio</text:p>
          </table:table-cell>
          <table:table-cell table:style-name="Tabella19.A1" office:value-type="string">
            <text:p text:style-name="P415"><text:span text:style-name="T84">Controllo</text:span><text:span text:style-name="T90"> </text:span><text:span text:style-name="T84">su </text:span><text:span text:style-name="T90">un campione del </text:span><text:span text:style-name="T91">5</text:span><text:span text:style-name="T90">0% del <text:s/>personale dirigente e del comparto </text:span><text:span text:style-name="T78">che </text:span><text:span text:style-name="T79">risulta dal registro mensa</text:span></text:p>
          </table:table-cell>
        </table:table-row>
        <table:table-row>
          <table:covered-table-cell/>
          <table:covered-table-cell/>
          <table:covered-table-cell/>
          <table:covered-table-cell/>
          <table:covered-table-cell/>
          <table:covered-table-cell/>
          <table:covered-table-cell/>
          <table:table-cell table:style-name="Tabella19.A2" office:value-type="string">
            <text:p text:style-name="P673"><text:span text:style-name="T495">2</text:span>) Controllo giornaliero dei DDT, al fine di verificare <text:span text:style-name="T367">la corrispondenza de</text:span>l numero dei pasti erogati in rapporto al numero dei degenti presenti, tramite il sistema informativo ospedaliero in uso <text:s/><text:span text:style-name="T368">ed eventuale documentazione cartacea </text:span></text:p>
          </table:table-cell>
          <table:table-cell table:style-name="Tabella19.I2" office:value-type="string">
            <text:p text:style-name="P425"><text:span text:style-name="T78">C</text:span><text:span text:style-name="T76">ontrollo del 100% dei DDT </text:span></text:p>
          </table:table-cell>
        </table:table-row>
        <table:table-row>
          <table:table-cell table:style-name="Tabella19.A3" office:value-type="string">
            <text:p text:style-name="P1004">2</text:p>
          </table:table-cell>
          <table:table-cell table:style-name="Tabella19.A3" office:value-type="string">
            <text:p text:style-name="P530">Liquidazioni fatture servizi</text:p>
            <text:p text:style-name="P530">ospedalieri P.P.O.O. Umberto I, Chiello, <text:span text:style-name="T460">Basilotta e FBC</text:span></text:p>
          </table:table-cell>
          <table:table-cell table:style-name="Tabella19.A3" office:value-type="string">
            <text:p text:style-name="P668"><text:span text:style-name="T204">Possibile evento rischioso: </text:span>Mancato rispetto ordine presentazione fatture per favorire/danneggiare gli operatori</text:p>
            <text:p text:style-name="P602"><text:span text:style-name="T199">Fattori abilitanti:</text:span><text:span text:style-name="T247"> </text:span><text:span text:style-name="T265">Mancanza di </text:span><text:span text:style-name="T273">imparzialità e di </text:span><text:span text:style-name="T265">controllo.</text:span><text:span text:style-name="T213"> </text:span></text:p>
            <text:p text:style-name="P939"/>
          </table:table-cell>
          <table:covered-table-cell/>
          <table:table-cell table:style-name="Tabella19.A3" office:value-type="string">
            <text:p text:style-name="P533">Controllo</text:p>
            <text:p text:style-name="P533">-</text:p>
            <text:p text:style-name="P533">N° di controlli <text:s text:c="3"/>sull’ordine cronologico e tempi di liquidazione</text:p>
          </table:table-cell>
          <table:table-cell table:style-name="Tabella19.A3" office:value-type="string">
            <text:p text:style-name="P530">Fase 1.</text:p>
            <text:p text:style-name="P530">Da attuarsi nel corso dell’anno</text:p>
          </table:table-cell>
          <table:table-cell table:style-name="Tabella19.A3" office:value-type="string">
            <text:p text:style-name="P530">Direttore <text:s/>U.O.C.</text:p>
            <text:p text:style-name="P530"/>
            <text:p text:style-name="P530"/>
          </table:table-cell>
          <table:table-cell table:style-name="Tabella19.A3" office:value-type="string">
            <text:p text:style-name="P566">Verifica sull’ordine cronologico e tempi di liquidazione delle fatture e delle attestazioni di esecuzioni delle prestazioni, propedeutiche alla liquidazione.</text:p>
          </table:table-cell>
          <table:table-cell table:style-name="Tabella19.A1" office:value-type="string">
            <text:p text:style-name="P530">1) Verifica semestrale</text:p>
            <text:p text:style-name="P530"/>
            <text:p text:style-name="P530"/>
          </table:table-cell>
        </table:table-row>
        <table:table-row>
          <table:table-cell table:style-name="Tabella19.A2" office:value-type="string">
            <text:p text:style-name="P1004"/>
            <text:p text:style-name="P1004"/>
            <text:p text:style-name="P1011">3</text:p>
          </table:table-cell>
          <table:table-cell table:style-name="Tabella19.A2" office:value-type="string">
            <text:p text:style-name="P52">Procedimenti di liquidazione fatture di attività distrettuali</text:p>
            <text:p text:style-name="P63">Distretti Sanitari di Enna, Piazza Armerina, Nicosia e Agira</text:p>
          </table:table-cell>
          <table:table-cell table:style-name="Tabella19.A2" office:value-type="string">
            <text:p text:style-name="P56"><text:span text:style-name="T33">Possibile evento rischioso: </text:span>Riconoscimento indebito di importi non dovuti</text:p>
            <text:p text:style-name="P602"><text:span text:style-name="T199">Fattor</text:span><text:span text:style-name="T202">e</text:span><text:span text:style-name="T199"> abilitant</text:span><text:span text:style-name="T202">e</text:span><text:span text:style-name="T199">:</text:span><text:span text:style-name="T247"> </text:span><text:span text:style-name="T265">Mancanza di controllo.</text:span><text:span text:style-name="T213"> </text:span></text:p>
          </table:table-cell>
          <table:covered-table-cell/>
          <table:table-cell table:style-name="Tabella19.A2" office:value-type="string">
            <text:p text:style-name="P232">Controllo</text:p>
            <text:p text:style-name="P533">-</text:p>
            <text:p text:style-name="P236">N° di controlli su <text:s/>procedure</text:p>
            <text:p text:style-name="P236"/>
          </table:table-cell>
          <table:table-cell table:style-name="Tabella19.A2" office:value-type="string">
            <text:p text:style-name="P241">Fase 1.</text:p>
            <text:p text:style-name="P409"><text:span text:style-name="Car._20_predefinito_20_paragrafo"><text:span text:style-name="T84">Da attuarsi nel corso dell’anno</text:span></text:span></text:p>
          </table:table-cell>
          <table:table-cell table:style-name="Tabella19.A2" office:value-type="string">
            <text:p text:style-name="P241">Direttore UOC</text:p>
            <text:p text:style-name="P241"/>
          </table:table-cell>
          <table:table-cell table:style-name="Tabella19.A2" office:value-type="string">
            <text:p text:style-name="P52">Verifiche sull'esecuzione della liquidazione <text:s/>dei servizi e/o forniture</text:p>
          </table:table-cell>
          <table:table-cell table:style-name="Tabella19.I2" office:value-type="string">
            <text:p text:style-name="P52">Controllo sul 100% delle pratiche</text:p>
          </table:table-cell>
        </table:table-row>
      </table:table>
      <text:p text:style-name="Text_20_body"/>
      <text:p text:style-name="Text_20_body"/>
      <text:p text:style-name="Text_20_body"/>
      <text:p text:style-name="Text_20_body"/>
      <text:p text:style-name="Text_20_body"/>
      <table:table table:name="Tabella73" table:style-name="Tabella73">
        <table:table-column table:style-name="Tabella73.A"/>
        <table:table-column table:style-name="Tabella73.B"/>
        <table:table-column table:style-name="Tabella73.C"/>
        <table:table-column table:style-name="Tabella73.D"/>
        <table:table-column table:style-name="Tabella73.E"/>
        <table:table-column table:style-name="Tabella73.F"/>
        <table:table-column table:style-name="Tabella73.G"/>
        <table:table-column table:style-name="Tabella73.H"/>
        <table:table-column table:style-name="Tabella73.I"/>
        <table:table-header-rows>
          <text:soft-page-break/>
          <table:table-row>
            <table:table-cell table:style-name="Tabella73.A1" table:number-columns-spanned="9" office:value-type="string">
              <text:p text:style-name="P999"><text:s/>U.O.C. AMMINISTRATIVA AREA SUD</text:p>
              <text:p text:style-name="P1002">PP.OO. Umberto I°, Chiello, Basilotta FBC - Distretti Sanitari di Enna, Piazza Armerina, <text:s/>Agira e Nicosia </text:p>
            </table:table-cell>
            <table:covered-table-cell/>
            <table:covered-table-cell/>
            <table:covered-table-cell/>
            <table:covered-table-cell/>
            <table:covered-table-cell/>
            <table:covered-table-cell/>
            <table:covered-table-cell/>
            <table:covered-table-cell/>
          </table:table-row>
        </table:table-header-rows>
        <table:table-row>
          <table:table-cell table:style-name="Tabella73.A2" office:value-type="string">
            <text:p text:style-name="P445">N°</text:p>
          </table:table-cell>
          <table:table-cell table:style-name="Tabella73.A2" office:value-type="string">
            <text:p text:style-name="P463">Processo</text:p>
          </table:table-cell>
          <table:table-cell table:style-name="Tabella73.A2" office:value-type="string">
            <text:p text:style-name="P465"><text:span text:style-name="T297">Area di rischio processo dal n. 4 al n. 5: </text:span>Provvedimenti ampliativi della sfera giuridica dei destinatari privi di effetto economico diretto ed immediato</text:p>
          </table:table-cell>
          <table:table-cell table:style-name="Tabella73.A2" office:value-type="string">
            <text:p text:style-name="P158">Valutazione <text:span text:style-name="T328">del</text:span> rischio: Probabilità <text:span text:style-name="T325">e I</text:span>mpatto <text:span text:style-name="T325">dei possibili eventi rischiosi.</text:span></text:p>
            <text:p text:style-name="P98">Motivazione <text:span text:style-name="T323">e </text:span></text:p>
            <text:p text:style-name="P370">Giudizio sintetico <text:span text:style-name="T326">del livello di esposizione al rischio</text:span></text:p>
          </table:table-cell>
          <table:table-cell table:style-name="Tabella73.A2" office:value-type="string">
            <text:p text:style-name="P120">Tipologia Misure di prevenzione</text:p>
            <text:p text:style-name="P120">-</text:p>
            <text:p text:style-name="P120">Misure Specifiche</text:p>
          </table:table-cell>
          <table:table-cell table:style-name="Tabella73.A2" office:value-type="string">
            <text:p text:style-name="P120">Fasi e Tempi di attuazione <text:s/></text:p>
          </table:table-cell>
          <table:table-cell table:style-name="Tabella73.A2" office:value-type="string">
            <text:p text:style-name="P120">Responsabile <text:s/>dei processi e delle misure</text:p>
          </table:table-cell>
          <table:table-cell table:style-name="Tabella73.A2" office:value-type="string">
            <text:p text:style-name="P120">Indicatori di <text:s/>monitoraggio</text:p>
          </table:table-cell>
          <table:table-cell table:style-name="Tabella73.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schede di rendicontazione)</text:span></text:span></text:p>
          </table:table-cell>
        </table:table-row>
        <table:table-row>
          <table:table-cell table:style-name="Tabella73.A2" office:value-type="string">
            <text:p text:style-name="P306">4</text:p>
          </table:table-cell>
          <table:table-cell table:style-name="Tabella73.A2" office:value-type="string">
            <text:p text:style-name="P241">Allineamento variazioni</text:p>
            <text:p text:style-name="P241">anagrafiche</text:p>
            <text:p text:style-name="P241">dell’Anagrafe Assistiti</text:p>
            <text:p text:style-name="P742">Distretti Sanitari di Enna e Piazza Armerina,</text:p>
          </table:table-cell>
          <table:table-cell table:style-name="Tabella73.A2" office:value-type="string">
            <text:p text:style-name="P290"><text:span text:style-name="T204">Possibile evento rischioso: </text:span>Mancato allineamento e conseguente danno erariale</text:p>
            <text:p text:style-name="P575"><text:span text:style-name="T199">Fattor</text:span><text:span text:style-name="T202">e</text:span><text:span text:style-name="T199"> abilitant</text:span><text:span text:style-name="T202">e</text:span><text:span text:style-name="T199">:</text:span><text:span text:style-name="T247"> </text:span><text:span text:style-name="T253">Mancanza di controllo </text:span></text:p>
          </table:table-cell>
          <table:table-cell table:style-name="Tabella73.A2" office:value-type="string">
            <text:p text:style-name="P331"><text:span text:style-name="T192">Non essendo stati registrati, sinora,</text:span> casi <text:span text:style-name="T302">de</text:span><text:span text:style-name="T214">l</text:span><text:span text:style-name="T305"> possibil</text:span><text:span text:style-name="T214">e</text:span><text:span text:style-name="T327"> </text:span>event<text:span text:style-name="T188">o</text:span> <text:span text:style-name="T302">rischios</text:span><text:span text:style-name="T192">o</text:span><text:span text:style-name="T302"> </text:span>indicat<text:span text:style-name="T188">o</text:span>, <text:s/><text:span text:style-name="T302">è da </text:span>rit<text:span text:style-name="T302">e</text:span>ne<text:span text:style-name="T302">re</text:span> che la probabilità sia bassa, ma <text:span text:style-name="T302">la possibilità che gli eventi si verifichino porta a</text:span> considera<text:span text:style-name="T302">re</text:span> alto l'impatto, per <text:span text:style-name="T301">i</text:span>l danno <text:span text:style-name="T188">erariale</text:span>, <text:span text:style-name="T302">pertanto </text:span>il giudizio sintetico è: <text:span text:style-name="T308">"</text:span><text:span text:style-name="T311">M</text:span><text:span text:style-name="T308">edio”</text:span></text:p>
          </table:table-cell>
          <table:table-cell table:style-name="Tabella73.A2" office:value-type="string">
            <text:p text:style-name="P232">Controllo</text:p>
            <text:p text:style-name="P533">-</text:p>
            <text:p text:style-name="P232">N° di controlli su allineamento</text:p>
          </table:table-cell>
          <table:table-cell table:style-name="Tabella73.A2" office:value-type="string">
            <text:p text:style-name="P241">Fase 1.</text:p>
            <text:p text:style-name="P409"><text:span text:style-name="Car._20_predefinito_20_paragrafo"><text:span text:style-name="T84">Da attuarsi nel corso dell’anno <text:s/></text:span></text:span></text:p>
          </table:table-cell>
          <table:table-cell table:style-name="Tabella73.A2" office:value-type="string">
            <text:p text:style-name="P241">Direttore UOC</text:p>
          </table:table-cell>
          <table:table-cell table:style-name="Tabella73.A2" office:value-type="string">
            <text:p text:style-name="P19">Controllo incrociato con anagrafe comunale, <text:s/>Agenzia delle entrate al fine di verificare l’allineamento</text:p>
          </table:table-cell>
          <table:table-cell table:style-name="Tabella73.I2" office:value-type="string">
            <text:p text:style-name="P19">N. 1 controllo <text:s/>mensile</text:p>
          </table:table-cell>
        </table:table-row>
        <table:table-row>
          <table:table-cell table:style-name="Tabella73.A2" office:value-type="string">
            <text:p text:style-name="P306">5</text:p>
          </table:table-cell>
          <table:table-cell table:style-name="Tabella73.A2" office:value-type="string">
            <text:p text:style-name="P52">Rilascio esenzione per reddito</text:p>
            <text:p text:style-name="P743">Distretti Sanitari di Enna e Piazza Armerina,</text:p>
          </table:table-cell>
          <table:table-cell table:style-name="Tabella73.A2" office:value-type="string">
            <text:p text:style-name="P44"><text:span text:style-name="T33">Possibile evento rischioso: </text:span>Riconoscimento indebito dell'esenzione dal pagamento di ticket sanitari per agevolare determinatiti soggetti</text:p>
            <text:p text:style-name="P575"><text:span text:style-name="T199">Fattor</text:span><text:span text:style-name="T202">e</text:span><text:span text:style-name="T199"> abilitant</text:span><text:span text:style-name="T202">e</text:span><text:span text:style-name="T199">:</text:span><text:span text:style-name="T247"> </text:span><text:span text:style-name="T253">Mancanza di imparzialità</text:span></text:p>
          </table:table-cell>
          <table:table-cell table:style-name="Tabella73.A2" office:value-type="string">
            <text:p text:style-name="P1055"><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economici e di reputazione istituzionale, pertanto il giudizio sintetico è: </text:span><text:span text:style-name="T312">“</text:span><text:span text:style-name="T196">Alto”</text:span></text:p>
          </table:table-cell>
          <table:table-cell table:style-name="Tabella73.A2" office:value-type="string">
            <text:p text:style-name="P232">Controllo</text:p>
            <text:p text:style-name="P533">-</text:p>
            <text:p text:style-name="P232">N° di controlli sul rilascio esenzione</text:p>
            <text:p text:style-name="P241"><text:s/></text:p>
          </table:table-cell>
          <table:table-cell table:style-name="Tabella73.A2" office:value-type="string">
            <text:p text:style-name="P241">Fase 1.</text:p>
            <text:p text:style-name="P409"><text:span text:style-name="Car._20_predefinito_20_paragrafo"><text:span text:style-name="T84">Da attuarsi nel corso dell’anno</text:span></text:span></text:p>
          </table:table-cell>
          <table:table-cell table:style-name="Tabella73.A2" office:value-type="string">
            <text:p text:style-name="P241">Direttore UOC</text:p>
          </table:table-cell>
          <table:table-cell table:style-name="Tabella73.A2" office:value-type="string">
            <text:p text:style-name="P19">Controlli sulle autocertificazioni</text:p>
          </table:table-cell>
          <table:table-cell table:style-name="Tabella73.I2" office:value-type="string">
            <text:p text:style-name="P19">Controllo sul 20 % delle pratiche</text:p>
          </table:table-cell>
        </table:table-row>
      </table:table>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ext:p text:style-name="P979"/>
      <table:table table:name="Tabella61" table:style-name="Tabella61">
        <table:table-column table:style-name="Tabella61.A"/>
        <table:table-column table:style-name="Tabella61.B"/>
        <table:table-column table:style-name="Tabella61.C"/>
        <table:table-column table:style-name="Tabella61.D"/>
        <table:table-column table:style-name="Tabella61.E"/>
        <table:table-column table:style-name="Tabella61.F"/>
        <table:table-column table:style-name="Tabella61.G"/>
        <table:table-column table:style-name="Tabella61.H"/>
        <table:table-column table:style-name="Tabella61.I"/>
        <text:soft-page-break/>
        <table:table-row>
          <table:table-cell table:style-name="Tabella61.A1" table:number-columns-spanned="9" office:value-type="string">
            <text:p text:style-name="P164"/>
            <text:p text:style-name="P164">U.O.C. CURE PRIMARIE</text:p>
          </table:table-cell>
          <table:covered-table-cell/>
          <table:covered-table-cell/>
          <table:covered-table-cell/>
          <table:covered-table-cell/>
          <table:covered-table-cell/>
          <table:covered-table-cell/>
          <table:covered-table-cell/>
          <table:covered-table-cell/>
        </table:table-row>
        <table:table-row>
          <table:table-cell table:style-name="Tabella61.A2" office:value-type="string">
            <text:p text:style-name="P193"><text:span text:style-name="Car._20_predefinito_20_paragrafo"><text:span text:style-name="T143"><text:s/></text:span></text:span><text:span text:style-name="Car._20_predefinito_20_paragrafo"><text:span text:style-name="T144">N.</text:span></text:span></text:p>
          </table:table-cell>
          <table:table-cell table:style-name="Tabella61.A2" office:value-type="string">
            <text:p text:style-name="P120">Processo</text:p>
          </table:table-cell>
          <table:table-cell table:style-name="Tabella61.A2" office:value-type="string">
            <text:p text:style-name="P120">Area di rischio <text:span text:style-name="T129">processo</text:span> <text:span text:style-name="T129">n. 1</text:span>: Provvedimenti ampliativi della sfera giuridica dei destinatari privi di effetto economico diretto ed immediato <text:s text:c="2"/></text:p>
            <text:p text:style-name="P119">Area di rischio processo n. 2: Contratti pubblici</text:p>
          </table:table-cell>
          <table:table-cell table:style-name="Tabella61.A2" office:value-type="string">
            <text:p text:style-name="P159">Valutazione <text:span text:style-name="T328">del</text:span> rischio: Probabilità <text:span text:style-name="T325">e I</text:span>mpatto <text:span text:style-name="T325">dei possibili eventi rischiosi.</text:span></text:p>
            <text:p text:style-name="P99">Motivazione <text:span text:style-name="T323">e </text:span></text:p>
            <text:p text:style-name="P371">Giudizio sintetico <text:span text:style-name="T326">del livello di esposizione al rischio</text:span></text:p>
          </table:table-cell>
          <table:table-cell table:style-name="Tabella61.A2" office:value-type="string">
            <text:p text:style-name="P120">Tipologia Misure di prevenzione</text:p>
            <text:p text:style-name="P120">-</text:p>
            <text:p text:style-name="P120">Misure Specifiche</text:p>
          </table:table-cell>
          <table:table-cell table:style-name="Tabella61.A2" office:value-type="string">
            <text:p text:style-name="P120">Fasi e Tempi di attuazione <text:s/></text:p>
          </table:table-cell>
          <table:table-cell table:style-name="Tabella61.A2" office:value-type="string">
            <text:p text:style-name="P120">Responsabile <text:s/>dei processi e delle misure</text:p>
          </table:table-cell>
          <table:table-cell table:style-name="Tabella61.A2" office:value-type="string">
            <text:p text:style-name="P120">Indicatori di <text:s/>monitoraggio</text:p>
          </table:table-cell>
          <table:table-cell table:style-name="Tabella61.I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61.A2" office:value-type="string">
            <text:p text:style-name="P232">1</text:p>
          </table:table-cell>
          <table:table-cell table:style-name="Tabella61.A2" office:value-type="string">
            <text:p text:style-name="P241">Attribuzione incarichi in convenzione <text:s/>MMG, Continuità Assistenziale, Emergenza Territoriale e PLS.</text:p>
          </table:table-cell>
          <table:table-cell table:style-name="Tabella61.A2" office:value-type="string">
            <text:p text:style-name="P291"><text:span text:style-name="T204">Possibile evento rischioso: </text:span>Inosservanza delle regole procedurali a garanzia della trasparenza e imparzialità della selezione</text:p>
            <text:p text:style-name="P575"><text:span text:style-name="T199">Fattor</text:span><text:span text:style-name="T203">i</text:span><text:span text:style-name="T199"> abilitant</text:span><text:span text:style-name="T203">i</text:span><text:span text:style-name="T199">:</text:span><text:span text:style-name="T247"> </text:span><text:span text:style-name="T253">Mancanza di imparzialità e di controllo </text:span></text:p>
          </table:table-cell>
          <table:table-cell table:style-name="Tabella61.A2" office:value-type="string">
            <text:p text:style-name="P1056"><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il danno in termini di reputazione istituzionale, pertanto il giudizio sintetico è: </text:span><text:span text:style-name="T312">“</text:span><text:span text:style-name="T196">Alto”</text:span></text:p>
          </table:table-cell>
          <table:table-cell table:style-name="Tabella61.A2" office:value-type="string">
            <text:p text:style-name="P232">Controllo</text:p>
            <text:p text:style-name="P533">-</text:p>
            <text:p text:style-name="P232">N° di controlli sulle attribuzioni incarichi</text:p>
          </table:table-cell>
          <table:table-cell table:style-name="Tabella61.A2" office:value-type="string">
            <text:p text:style-name="P241">Fase 1.</text:p>
            <text:p text:style-name="P409"><text:span text:style-name="Car._20_predefinito_20_paragrafo"><text:span text:style-name="T84">Da attuarsi nel corso dell’anno</text:span></text:span></text:p>
          </table:table-cell>
          <table:table-cell table:style-name="Tabella61.A2" office:value-type="string">
            <text:p text:style-name="P241">Direttore UOC</text:p>
          </table:table-cell>
          <table:table-cell table:style-name="Tabella61.A2" office:value-type="string">
            <text:p text:style-name="P19">Controllo incrociato di due funzionari sulla stessa <text:s/>procedura</text:p>
          </table:table-cell>
          <table:table-cell table:style-name="Tabella61.I2" office:value-type="string">
            <text:p text:style-name="P410"><text:span text:style-name="Car._20_predefinito_20_paragrafo"><text:span text:style-name="T162">Controllo nel 50% delle procedure di attribuzioni incarichi</text:span></text:span></text:p>
          </table:table-cell>
        </table:table-row>
        <table:table-row>
          <table:table-cell table:style-name="Tabella61.A2" office:value-type="string">
            <text:p text:style-name="P651">2</text:p>
          </table:table-cell>
          <table:table-cell table:style-name="Tabella61.A2" office:value-type="string">
            <text:p text:style-name="P628">Esecuzione <text:span text:style-name="T178">eventuale </text:span>d<text:span text:style-name="T178">i</text:span> contratt<text:span text:style-name="T178">i</text:span></text:p>
          </table:table-cell>
          <table:table-cell table:style-name="Tabella61.A2" office:value-type="string">
            <text:p text:style-name="P44"><text:span text:style-name="T33">Possibile evento rischioso: </text:span>Esecuzione del contratto in difformità a quanto proposto in sede di gara e/o in convenzione</text:p>
            <text:p text:style-name="P575"><text:span text:style-name="T199">Fattor</text:span><text:span text:style-name="T202">e</text:span><text:span text:style-name="T199"> abilitant</text:span><text:span text:style-name="T202">e</text:span><text:span text:style-name="T199">:</text:span><text:span text:style-name="T247"> </text:span><text:span text:style-name="T253">Mancanza di controllo </text:span></text:p>
          </table:table-cell>
          <table:table-cell table:style-name="Tabella61.A2" office:value-type="string">
            <text:p text:style-name="P1057"><text:span text:style-name="T220">La tipologia di processo è indicata <text:s/>nel Focus </text:span><text:span text:style-name="T224">3</text:span><text:span text:style-name="T220"> </text:span><text:span text:style-name="T218">degli</text:span><text:span text:style-name="T220"> Orientamenti per la Pianificazione ‘22 dell’Anac </text:span><text:span text:style-name="T216">e</text:span><text:span text:style-name="T221">d è</text:span><text:span text:style-name="T216"> considerat</text:span><text:span text:style-name="T217">a</text:span><text:span text:style-name="T220"> tra le più permeabili al rischio corruttivo</text:span><text:span text:style-name="T329">, </text:span><text:span text:style-name="T220">quindi</text:span><text:span text:style-name="T329"> è da ritenere che la probabilità sia </text:span><text:span text:style-name="T220">alta</text:span><text:span text:style-name="T329">, </text:span><text:span text:style-name="T220">inoltre</text:span><text:span text:style-name="T329"> la possibilità che gli eventi si verifichino porta a considerare alto l'impatto, per il danno in termini <text:s/>economici e di reputazione istituzionale, pertanto il giudizio sintetico è: </text:span><text:span text:style-name="T312">“</text:span><text:span text:style-name="T196">Alto</text:span><text:span text:style-name="T312">”</text:span></text:p>
          </table:table-cell>
          <table:table-cell table:style-name="Tabella61.A2"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61.A2" office:value-type="string">
            <text:p text:style-name="P530">Fase 1.</text:p>
            <text:p text:style-name="P530">Da attuarsi nel corso dell’anno</text:p>
            <text:p text:style-name="P530">Direttore UOC</text:p>
          </table:table-cell>
          <table:table-cell table:style-name="Tabella61.A2" office:value-type="string">
            <text:p text:style-name="P241">Direttore UOC</text:p>
          </table:table-cell>
          <table:table-cell table:style-name="Tabella61.H4" office:value-type="string">
            <text:p text:style-name="P19">Controll<text:span text:style-name="T178">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text:s/>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61.I4" office:value-type="string">
            <text:p text:style-name="P228">Controlli sul 100% d<text:span text:style-name="T188">ell</text:span><text:span text:style-name="T278">’</text:span><text:span text:style-name="T279">e</text:span><text:span text:style-name="T277">secuzione </text:span><text:span text:style-name="T280">eventuale </text:span><text:span text:style-name="T277">d</text:span><text:span text:style-name="T280">i</text:span><text:span text:style-name="T277"> contratt</text:span><text:span text:style-name="T280">i</text:span></text:p>
          </table:table-cell>
        </table:table-row>
      </table:table>
      <text:p text:style-name="P980"/>
      <text:p text:style-name="P980"/>
      <text:p text:style-name="P980"/>
      <text:p text:style-name="P980"/>
      <text:p text:style-name="P980"/>
      <table:table table:name="Tabella63" table:style-name="Tabella63">
        <table:table-column table:style-name="Tabella63.A"/>
        <table:table-column table:style-name="Tabella63.B"/>
        <table:table-column table:style-name="Tabella63.C"/>
        <table:table-column table:style-name="Tabella63.D"/>
        <table:table-column table:style-name="Tabella63.E"/>
        <table:table-column table:style-name="Tabella63.F"/>
        <table:table-column table:style-name="Tabella63.G"/>
        <table:table-column table:style-name="Tabella63.H"/>
        <table:table-column table:style-name="Tabella63.I"/>
        <table:table-column table:style-name="Tabella63.J"/>
        <table:table-column table:style-name="Tabella63.K"/>
        <text:soft-page-break/>
        <table:table-row>
          <table:table-cell table:style-name="Tabella63.A1" table:number-columns-spanned="11" office:value-type="string">
            <text:p text:style-name="P505"><text:span text:style-name="Car._20_predefinito_20_paragrafo"><text:span text:style-name="T53">U.O.C. </text:span></text:span><text:span text:style-name="Car._20_predefinito_20_paragrafo"><text:span text:style-name="T157">RISORSE UMANE</text:span></text:span></text:p>
            <text:p text:style-name="P505"><text:span text:style-name="Car._20_predefinito_20_paragrafo"><text:span text:style-name="T15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3.A2" office:value-type="string">
            <text:p text:style-name="P445">N°</text:p>
          </table:table-cell>
          <table:table-cell table:style-name="Tabella63.A2" office:value-type="string">
            <text:p text:style-name="P463">Processo</text:p>
          </table:table-cell>
          <table:table-cell table:style-name="Tabella63.A2" table:number-columns-spanned="2" office:value-type="string">
            <text:p text:style-name="P463">Sub Processo</text:p>
          </table:table-cell>
          <table:covered-table-cell/>
          <table:table-cell table:style-name="Tabella63.A2" office:value-type="string">
            <text:p text:style-name="P463">Area di rischio: Incarichi e nomine</text:p>
          </table:table-cell>
          <table:table-cell table:style-name="Tabella63.A2" office:value-type="string">
            <text:p text:style-name="P160">Valutazione <text:span text:style-name="T328">del</text:span> rischio: Probabilità <text:span text:style-name="T325">e I</text:span>mpatto <text:span text:style-name="T325">dei possibili eventi rischiosi.</text:span></text:p>
            <text:p text:style-name="P100">Motivazione <text:span text:style-name="T323">e </text:span></text:p>
            <text:p text:style-name="P372">Giudizio sintetico <text:span text:style-name="T326">del livello di esposizione al rischio</text:span></text:p>
          </table:table-cell>
          <table:table-cell table:style-name="Tabella63.A2" office:value-type="string">
            <text:p text:style-name="P120">Tipologia Misure di prevenzione</text:p>
            <text:p text:style-name="P120">-</text:p>
            <text:p text:style-name="P120">Misure Specifiche</text:p>
          </table:table-cell>
          <table:table-cell table:style-name="Tabella63.A2" office:value-type="string">
            <text:p text:style-name="P120">Fasi e Tempi di attuazione <text:s/></text:p>
          </table:table-cell>
          <table:table-cell table:style-name="Tabella63.A2" office:value-type="string">
            <text:p text:style-name="P120">Responsabile <text:s/>dei processi e delle misure</text:p>
          </table:table-cell>
          <table:table-cell table:style-name="Tabella63.A2" office:value-type="string">
            <text:p text:style-name="P120">Indicatori di <text:s/>monitoraggio</text:p>
          </table:table-cell>
          <table:table-cell table:style-name="Tabella63.K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63.A2" table:number-rows-spanned="11" office:value-type="string">
            <text:p text:style-name="P805">1</text:p>
            <text:p text:style-name="P805"/>
            <text:p text:style-name="P653"/>
            <text:p text:style-name="P653"/>
            <text:p text:style-name="P653"/>
          </table:table-cell>
          <table:table-cell table:style-name="Tabella63.A2" table:number-rows-spanned="11" office:value-type="string">
            <text:p text:style-name="P805">Reclutamento</text:p>
            <text:p text:style-name="P653"/>
          </table:table-cell>
          <table:table-cell table:style-name="Tabella63.A2" table:number-rows-spanned="8" office:value-type="string">
            <text:p text:style-name="P806">1</text:p>
          </table:table-cell>
          <table:table-cell table:style-name="Tabella63.A2" table:number-rows-spanned="8" office:value-type="string">
            <text:p text:style-name="P530">Incarichi di Direzione di</text:p>
            <text:p text:style-name="P530">Struttura Semplice</text:p>
          </table:table-cell>
          <table:table-cell table:style-name="Tabella63.A2" table:number-rows-spanned="8" office:value-type="string">
            <text:p text:style-name="P669"><text:span text:style-name="T204">Possibile evento rischioso: </text:span>Assenza dei presupposti programmatori e/o di una motivata verifica delle effettive carenze organizzative con il conseguente rischio di frammentazione di UU.OO. e aumento artificioso del numero delle posizioni da ricoprire</text:p>
            <text:p text:style-name="P603"><text:span text:style-name="T199">Fattori abilitanti:</text:span><text:span text:style-name="T247"> </text:span></text:p>
            <text:p text:style-name="P576"><text:span text:style-name="T252">Uso improprio </text:span><text:span text:style-name="T245">o</text:span><text:span text:style-name="T252"> distorto della discrezionalità.</text:span></text:p>
            <text:p text:style-name="P576"><text:span text:style-name="T253">Mancanza di controllo </text:span><text:span text:style-name="T254">e di trasparenza </text:span></text:p>
          </table:table-cell>
          <table:table-cell table:style-name="Tabella63.F3" table:number-rows-spanned="11" office:value-type="string">
            <text:p text:style-name="P1058"><text:span text:style-name="T219">L</text:span><text:span text:style-name="T220">a presenza nei processi di sequenze di attività </text:span><text:span text:style-name="T214">che hanno insito un certo grado di <text:s/>discrezionalità </text:span><text:span text:style-name="T220"><text:s/>determina una probabilità alta, inoltre la possibili</text:span><text:span text:style-name="T225">tà che </text:span><text:span text:style-name="T226">gli </text:span><text:span text:style-name="T225">event</text:span><text:span text:style-name="T226">i</text:span><text:span text:style-name="T225"> si</text:span><text:span text:style-name="T192"> verific</text:span><text:span text:style-name="T225">hi</text:span><text:span text:style-name="T226">no</text:span><text:span text:style-name="T192"> porta a</text:span><text:span text:style-name="T220"> considera</text:span><text:span text:style-name="T192">re</text:span><text:span text:style-name="T220"> alto l'impatto, per la <text:s/>possibilità di ricorsi ed </text:span><text:span text:style-name="T227">i</text:span><text:span text:style-name="T220">l danno in termini </text:span><text:span text:style-name="T228">di</text:span><text:span text:style-name="T220"> reputazione istituzionale, </text:span><text:span text:style-name="T192">pertanto </text:span><text:span text:style-name="T220">il giudizio sintetico è:</text:span><text:span text:style-name="T196"> “Alto”</text:span></text:p>
          </table:table-cell>
          <table:table-cell table:style-name="Tabella63.A2" table:number-rows-spanned="2" office:value-type="string">
            <text:p text:style-name="P533">Controllo</text:p>
            <text:p text:style-name="P533">-</text:p>
            <text:p text:style-name="P533">N° di controlli <text:s/>sulla conformità <text:s text:c="4"/></text:p>
            <text:p text:style-name="P533">-</text:p>
            <text:p text:style-name="P533">Indicatori 1), 8)</text:p>
            <text:p text:style-name="P533"/>
          </table:table-cell>
          <table:table-cell table:style-name="Tabella63.A2" table:number-rows-spanned="8" office:value-type="string">
            <text:p text:style-name="P530">Fase 1.</text:p>
            <text:p text:style-name="P566">Da attuarsi nel corso dell’anno</text:p>
            <text:p text:style-name="P533"/>
          </table:table-cell>
          <table:table-cell table:style-name="Tabella63.A2" table:number-rows-spanned="8" office:value-type="string">
            <text:p text:style-name="P530">Direttore</text:p>
            <text:p text:style-name="P530">U.O.C.</text:p>
            <text:p text:style-name="P530"/>
          </table:table-cell>
          <table:table-cell table:style-name="Tabella63.A2" office:value-type="string">
            <text:p text:style-name="P566">1) Verifica, all’interno degli atti del procedimento, della conformità dello stesso alle previsioni dell’Atto aziendale ed agli indirizzi di programmazione regionale</text:p>
          </table:table-cell>
          <table:table-cell table:style-name="Tabella63.K2" office:value-type="string">
            <text:p text:style-name="P530">1) Controlli sul 100% delle pratiche.</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63.A2" office:value-type="string">
            <text:p text:style-name="P567">2) Pubblicazione delle UU.OO.SS. per le quali va conferito l’incarico.</text:p>
          </table:table-cell>
          <table:table-cell table:style-name="Tabella63.K2" office:value-type="string">
            <text:p text:style-name="P653">2) Pubblicazione nel 100% <text:s/>dei casi.</text:p>
          </table:table-cell>
        </table:table-row>
        <table:table-row>
          <table:covered-table-cell/>
          <table:covered-table-cell/>
          <table:covered-table-cell/>
          <table:covered-table-cell/>
          <table:covered-table-cell/>
          <table:covered-table-cell/>
          <table:table-cell table:style-name="Tabella63.A2" table:number-rows-spanned="3" office:value-type="string">
            <text:p text:style-name="P533">Regolamentazione</text:p>
            <text:p text:style-name="P533">-</text:p>
            <text:p text:style-name="P533">Adozione procedure per <text:s text:c="5"/>esplicitare criteri e durata <text:s/>incarico</text:p>
            <text:p text:style-name="P533">-</text:p>
            <text:p text:style-name="P533">Indicatori 3) , 4) , 5) , 6)</text:p>
            <text:p text:style-name="P533"/>
          </table:table-cell>
          <table:covered-table-cell/>
          <table:covered-table-cell/>
          <table:table-cell table:style-name="Tabella63.A2" office:value-type="string">
            <text:p text:style-name="P567">3) Qualificare, nell’ambito degli atti di organizzazione, le funzioni delle UU.OO.SS. in modo che i requisiti degli aspiranti trovino nei citati atti la loro motivazione.</text:p>
          </table:table-cell>
          <table:table-cell table:style-name="Tabella63.K2" office:value-type="string">
            <text:p text:style-name="P972"><text:span text:style-name="Car._20_predefinito_20_paragrafo"><text:span text:style-name="T84">3) Qualificare il 100% delle funzioni delle UU.OO.SS.</text:span></text:span></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63.A2" office:value-type="string">
            <text:p text:style-name="P567">4) Avvio di procedura selettiva attraverso avviso/bando pubblico in cui siano stati esplicitati i requisiti soggettivi degli aspiranti.</text:p>
          </table:table-cell>
          <table:table-cell table:style-name="Tabella63.K2" office:value-type="string">
            <text:p text:style-name="P653">4) 100% di procedure selettive con esplicitazione requisiti soggettivi</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63.A2" office:value-type="string">
            <text:p text:style-name="P567">5) Predeterminazione dei criteri di selezione.</text:p>
          </table:table-cell>
          <table:table-cell table:style-name="Tabella63.K2" office:value-type="string">
            <text:p text:style-name="P653">5) SI/NO</text:p>
          </table:table-cell>
        </table:table-row>
        <table:table-row>
          <table:covered-table-cell/>
          <table:covered-table-cell/>
          <table:covered-table-cell/>
          <table:covered-table-cell/>
          <table:covered-table-cell/>
          <table:covered-table-cell/>
          <table:table-cell table:style-name="Tabella63.A2" table:number-rows-spanned="3" office:value-type="string">
            <text:p text:style-name="P533">Trasparenza</text:p>
            <text:p text:style-name="P533">-</text:p>
            <text:p text:style-name="P533">Presenza della documentazione <text:s/>oggetto di pubblicazione</text:p>
            <text:p text:style-name="P533">-</text:p>
            <text:p text:style-name="P533">Indicatori 2), 7)</text:p>
          </table:table-cell>
          <table:covered-table-cell/>
          <table:covered-table-cell/>
          <table:table-cell table:style-name="Tabella63.A2" office:value-type="string">
            <text:p text:style-name="P567">6) Scelta della durata dell’incarico in modo “standard” e/o collegata esplicitamente ai provvedimenti di programmazione.</text:p>
          </table:table-cell>
          <table:table-cell table:style-name="Tabella63.K2" office:value-type="string">
            <text:p text:style-name="P653">6) SI/NO</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63.A2" office:value-type="string">
            <text:p text:style-name="P567">7) Pubblicazione degli atti di procedimento</text:p>
          </table:table-cell>
          <table:table-cell table:style-name="Tabella63.K2" office:value-type="string">
            <text:p text:style-name="P653">7) Pubblicazione del 100% <text:s/>atti.</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63.A2" office:value-type="string">
            <text:p text:style-name="P567">8) Verifica a campione autocertificazioni/ dichiarazioni dei Dirigenti per incompatibilità/inconferibilità/conflitto di interesse.</text:p>
          </table:table-cell>
          <table:table-cell table:style-name="Tabella63.K2" office:value-type="string">
            <text:p text:style-name="P972"><text:span text:style-name="Car._20_predefinito_20_paragrafo"><text:span text:style-name="T84">8) Verifica del 50% autocertificazioni/ dichiarazioni</text:span></text:span><text:span text:style-name="T165">.</text:span></text:p>
          </table:table-cell>
        </table:table-row>
        <table:table-row>
          <table:covered-table-cell/>
          <table:covered-table-cell/>
          <table:table-cell table:style-name="Tabella63.C13" table:number-rows-spanned="3" office:value-type="string">
            <text:p text:style-name="P806">2</text:p>
          </table:table-cell>
          <table:table-cell table:style-name="Tabella63.D13" table:number-rows-spanned="3" office:value-type="string">
            <text:p text:style-name="P530">Attribuzione Incarichi ex Art. 27</text:p>
            <text:p text:style-name="P530">lett. C) del CCNL </text:p>
          </table:table-cell>
          <table:table-cell table:style-name="Tabella63.E13" table:number-rows-spanned="3" office:value-type="string">
            <text:p text:style-name="P669"><text:span text:style-name="T204">Possibile evento rischioso: </text:span>Irregolare attribuzione dell’incarico</text:p>
            <text:p text:style-name="P603"><text:span text:style-name="T199">Fattori abilitanti:</text:span><text:span text:style-name="T247"> </text:span></text:p>
            <text:p text:style-name="P940"><text:span text:style-name="T349">S</text:span>carsa responsabilizzazione.</text:p>
            <text:p text:style-name="P940">Mancanza di controllo <text:s/></text:p>
          </table:table-cell>
          <table:covered-table-cell/>
          <table:table-cell table:style-name="Tabella63.G13" table:number-rows-spanned="3" office:value-type="string">
            <text:p text:style-name="P533">Regolamentazione</text:p>
            <text:p text:style-name="P533">-</text:p>
            <text:p text:style-name="P533">Adozione <text:s/>procedure per <text:s text:c="3"/>individuazione profilo e conferimento incarichi</text:p>
            <text:p text:style-name="P533">-</text:p>
            <text:p text:style-name="P533">Indicatori <text:s/>1), 2) ___________________</text:p>
            <text:p text:style-name="P533">Controllo</text:p>
            <text:p text:style-name="P533">-</text:p>
            <text:p text:style-name="P533">N° di controlli <text:s/>su <text:s text:c="2"/>autocertificazioni / dichiarazioni</text:p>
            <text:p text:style-name="P533">-</text:p>
            <text:p text:style-name="P533">Indicatore 3)</text:p>
          </table:table-cell>
          <table:table-cell table:style-name="Tabella63.H13" table:number-rows-spanned="3" office:value-type="string">
            <text:p text:style-name="P530">Fase 1.</text:p>
            <text:p text:style-name="P566">Da attuarsi nel corso dell’anno</text:p>
            <text:p text:style-name="P533"/>
          </table:table-cell>
          <table:table-cell table:style-name="Tabella63.I13" table:number-rows-spanned="3" office:value-type="string">
            <text:p text:style-name="P530">Direttore</text:p>
            <text:p text:style-name="P530">U.O.C.</text:p>
            <text:p text:style-name="P530"/>
          </table:table-cell>
          <table:table-cell table:style-name="Tabella63.J11" office:value-type="string">
            <text:p text:style-name="P566">1) Individuazione profilo professionale nel rispetto delle previsioni d’organico e adeguatezza rispetto all’incarico da ricoprire.</text:p>
          </table:table-cell>
          <table:table-cell table:style-name="Tabella63.A1" office:value-type="string">
            <text:p text:style-name="P530">1) Individuazione profili nel 100% <text:s/>delle attribuzioni.</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63.A2" office:value-type="string">
            <text:p text:style-name="P566">2) Conferimento incarico ai dirigenti.</text:p>
          </table:table-cell>
          <table:table-cell table:style-name="Tabella63.K2" office:value-type="string">
            <text:p text:style-name="P653">2) Attribuzioni al 100% dei dirigenti.</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63.A2" office:value-type="string">
            <text:p text:style-name="P567">3) Verifica a campione delle autocertificazioni / dichiarazioni rese dai Dirigenti incaricati per incompatibilità / inconferibilità / conflitto di interesse.</text:p>
          </table:table-cell>
          <table:table-cell table:style-name="Tabella63.K2" office:value-type="string">
            <text:p text:style-name="P653">3) Verifica del 50% delle autocertificazioni / dichiarazioni.</text:p>
          </table:table-cell>
        </table:table-row>
      </table:table>
      <text:p text:style-name="P426"/>
      <text:p text:style-name="P426"/>
      <text:p text:style-name="P426"><text:soft-page-break/></text:p>
      <table:table table:name="Tabella64" table:style-name="Tabella64">
        <table:table-column table:style-name="Tabella64.A"/>
        <table:table-column table:style-name="Tabella64.B"/>
        <table:table-column table:style-name="Tabella64.C"/>
        <table:table-column table:style-name="Tabella64.D"/>
        <table:table-column table:style-name="Tabella64.E"/>
        <table:table-column table:style-name="Tabella64.F"/>
        <table:table-column table:style-name="Tabella64.G"/>
        <table:table-column table:style-name="Tabella64.H"/>
        <table:table-column table:style-name="Tabella64.I"/>
        <table:table-column table:style-name="Tabella64.J"/>
        <table:table-column table:style-name="Tabella64.K"/>
        <table:table-row>
          <table:table-cell table:style-name="Tabella64.A1" table:number-columns-spanned="11" office:value-type="string">
            <text:p text:style-name="P505"><text:span text:style-name="Car._20_predefinito_20_paragrafo"><text:span text:style-name="T53">U.O.C. </text:span></text:span><text:span text:style-name="Car._20_predefinito_20_paragrafo"><text:span text:style-name="T157">RISORSE UMANE</text:span></text:span></text:p>
            <text:p text:style-name="P505"><text:span text:style-name="Car._20_predefinito_20_paragrafo"><text:span text:style-name="T15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4.A2" office:value-type="string">
            <text:p text:style-name="P445">N°</text:p>
          </table:table-cell>
          <table:table-cell table:style-name="Tabella64.A2" office:value-type="string">
            <text:p text:style-name="P463">Processo</text:p>
          </table:table-cell>
          <table:table-cell table:style-name="Tabella64.A2" table:number-columns-spanned="2" office:value-type="string">
            <text:p text:style-name="P463">Sub Processo</text:p>
          </table:table-cell>
          <table:covered-table-cell/>
          <table:table-cell table:style-name="Tabella64.A2" office:value-type="string">
            <text:p text:style-name="P463">Area di rischio: Incarichi e nomine</text:p>
            <text:p text:style-name="P463"/>
          </table:table-cell>
          <table:table-cell table:style-name="Tabella64.A2" office:value-type="string">
            <text:p text:style-name="P160">Valutazione <text:span text:style-name="T328">del</text:span> rischio: Probabilità <text:span text:style-name="T325">e I</text:span>mpatto <text:span text:style-name="T325">dei possibili eventi rischiosi.</text:span></text:p>
            <text:p text:style-name="P100">Motivazione <text:span text:style-name="T323">e </text:span></text:p>
            <text:p text:style-name="P372">Giudizio sintetico <text:span text:style-name="T326">del livello di esposizione al rischio</text:span></text:p>
          </table:table-cell>
          <table:table-cell table:style-name="Tabella64.A2" office:value-type="string">
            <text:p text:style-name="P120">Tipologia Misure di prevenzione</text:p>
            <text:p text:style-name="P120">-</text:p>
            <text:p text:style-name="P120">Misure Specifiche</text:p>
          </table:table-cell>
          <table:table-cell table:style-name="Tabella64.A2" office:value-type="string">
            <text:p text:style-name="P120">Fasi e Tempi di attuazione <text:s/></text:p>
          </table:table-cell>
          <table:table-cell table:style-name="Tabella64.A2" office:value-type="string">
            <text:p text:style-name="P120">Responsabile <text:s/>dei processi e delle misure</text:p>
          </table:table-cell>
          <table:table-cell table:style-name="Tabella64.A2" office:value-type="string">
            <text:p text:style-name="P120">Indicatori di <text:s/>monitoraggio</text:p>
          </table:table-cell>
          <table:table-cell table:style-name="Tabella64.K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64.A3" table:number-rows-spanned="3" office:value-type="string">
            <text:p text:style-name="P805">1</text:p>
            <text:p text:style-name="P805"/>
            <text:p text:style-name="P805"/>
          </table:table-cell>
          <table:table-cell table:style-name="Tabella64.A3" table:number-rows-spanned="3" office:value-type="string">
            <text:p text:style-name="P805">Reclutamento</text:p>
          </table:table-cell>
          <table:table-cell table:style-name="Tabella64.A3" table:number-rows-spanned="3" office:value-type="string">
            <text:p text:style-name="P806">3</text:p>
          </table:table-cell>
          <table:table-cell table:style-name="Tabella64.A3" table:number-rows-spanned="3" office:value-type="string">
            <text:p text:style-name="P530">Procedure e bandi</text:p>
          </table:table-cell>
          <table:table-cell table:style-name="Tabella64.A3" table:number-rows-spanned="3" office:value-type="string">
            <text:p text:style-name="P670"><text:span text:style-name="T204">Possibile evento rischioso: </text:span>Previsione di requisiti di accesso “personalizzati” ed insufficienza di meccanismi oggettivi e trasparenti idonei a verificare il possesso dei requisiti attitudinali e professionali richiesti in relazione alla posizione da ricoprire allo scopo di reclutare candidati particolari</text:p>
            <text:p text:style-name="P604"><text:span text:style-name="T199">Fattori abilitanti:</text:span><text:span text:style-name="T247"> </text:span></text:p>
            <text:p text:style-name="P941"><text:span text:style-name="T349">M</text:span>ancanza di imparzialità e di trasparenza </text:p>
          </table:table-cell>
          <table:table-cell table:style-name="Tabella64.A3" table:number-rows-spanned="3" office:value-type="string">
            <text:p text:style-name="P1059"><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text:span><text:span text:style-name="T220">la </text:span><text:span text:style-name="T329"><text:s/></text:span><text:span text:style-name="T220">possibilità di ricorsi ed </text:span><text:span text:style-name="T301">il danno in termi</text:span><text:span text:style-name="T220">ni </text:span><text:span text:style-name="T303">di reputazione istituzionale, pertanto il giudizio sintetico è: </text:span><text:span text:style-name="T312">“</text:span><text:span text:style-name="T196">Alto”</text:span></text:p>
          </table:table-cell>
          <table:table-cell table:style-name="Tabella64.A3" office:value-type="string">
            <text:p text:style-name="P533">Regolamentazione</text:p>
            <text:p text:style-name="P533">-</text:p>
            <text:p text:style-name="P533">Adozione procedure in applicazione di norme e per <text:s text:c="2"/>individuazione del profilo</text:p>
            <text:p text:style-name="P533">-</text:p>
            <text:p text:style-name="P533">Indicatori 1), 3)</text:p>
          </table:table-cell>
          <table:table-cell table:style-name="Tabella64.A3" table:number-rows-spanned="3" office:value-type="string">
            <text:p text:style-name="P567"/>
            <text:p text:style-name="P530">Fase 1.</text:p>
            <text:p text:style-name="P566">Da attuarsi nel corso dell’anno</text:p>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ext:p text:style-name="P533"/>
          </table:table-cell>
          <table:table-cell table:style-name="Tabella64.A3" table:number-rows-spanned="3" office:value-type="string">
            <text:p text:style-name="P530">Direttore</text:p>
            <text:p text:style-name="P530">U.O.C.</text:p>
            <text:p text:style-name="P530"/>
          </table:table-cell>
          <table:table-cell table:style-name="Tabella64.A3" office:value-type="string">
            <text:p text:style-name="P566">1) Applicazione norme di legge fondamentali DPR. n.483/97, n.484/97, n.220/01, n.487/94, D.Lgs. n.502/92</text:p>
            <text:p text:style-name="P566"/>
          </table:table-cell>
          <table:table-cell table:style-name="Tabella64.K3" office:value-type="string">
            <text:p text:style-name="P653">1) SI/NO</text:p>
            <text:p text:style-name="P530"/>
            <text:p text:style-name="P530"/>
            <text:p text:style-name="P530"/>
          </table:table-cell>
        </table:table-row>
        <table:table-row>
          <table:covered-table-cell/>
          <table:covered-table-cell/>
          <table:covered-table-cell/>
          <table:covered-table-cell/>
          <table:covered-table-cell/>
          <table:covered-table-cell/>
          <table:table-cell table:style-name="Tabella64.A3" table:number-rows-spanned="2" office:value-type="string">
            <text:p text:style-name="P533">Trasparenza</text:p>
            <text:p text:style-name="P533">-</text:p>
            <text:p text:style-name="P533">Presenza documentazione <text:s/>oggetto di pubblicazione</text:p>
            <text:p text:style-name="P533">-</text:p>
            <text:p text:style-name="P533">Indicatore 2)</text:p>
          </table:table-cell>
          <table:covered-table-cell/>
          <table:covered-table-cell/>
          <table:table-cell table:style-name="Tabella64.A3" office:value-type="string">
            <text:p text:style-name="P567">2) Pubblicazione bandi su GURS, GURI, Albo e sito aziendale, ed esiti delle graduatorie su sito aziendale.</text:p>
          </table:table-cell>
          <table:table-cell table:style-name="Tabella64.K3" office:value-type="string">
            <text:p text:style-name="P653">2) Pubblicazione nel 100% <text:s/>delle procedure e bandi</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64.A3" office:value-type="string">
            <text:p text:style-name="P567">3) Individuazione del profilo professionale in modo adeguato alla struttura a cui l’incarico afferisce e connotato da elementi di specificità e concretezza, al fine di fornire alla Commissione giudicatrice uno strumento idoneo per la valutazione.</text:p>
          </table:table-cell>
          <table:table-cell table:style-name="Tabella64.K3" office:value-type="string">
            <text:p text:style-name="P653">3) Individuazione nel 100% delle procedure e bandi</text:p>
          </table:table-cell>
        </table:table-row>
      </table:table>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text:soft-page-break/></text:p>
      <text:p text:style-name="P426"/>
      <text:p text:style-name="P426"/>
      <table:table table:name="Tabella65" table:style-name="Tabella65">
        <table:table-column table:style-name="Tabella65.A"/>
        <table:table-column table:style-name="Tabella65.B"/>
        <table:table-column table:style-name="Tabella65.C"/>
        <table:table-column table:style-name="Tabella65.D"/>
        <table:table-column table:style-name="Tabella65.E"/>
        <table:table-column table:style-name="Tabella65.F"/>
        <table:table-column table:style-name="Tabella65.G"/>
        <table:table-column table:style-name="Tabella65.H"/>
        <table:table-column table:style-name="Tabella65.I"/>
        <table:table-column table:style-name="Tabella65.J"/>
        <table:table-column table:style-name="Tabella65.K"/>
        <table:table-row>
          <table:table-cell table:style-name="Tabella65.A1" table:number-columns-spanned="11" office:value-type="string">
            <text:p text:style-name="P505"><text:span text:style-name="Car._20_predefinito_20_paragrafo"><text:span text:style-name="T53">U.O.C. </text:span></text:span><text:span text:style-name="Car._20_predefinito_20_paragrafo"><text:span text:style-name="T157">RISORSE UMANE</text:span></text:span></text:p>
            <text:p text:style-name="P505"><text:span text:style-name="Car._20_predefinito_20_paragrafo"><text:span text:style-name="T15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5.A2" office:value-type="string">
            <text:p text:style-name="P445">N°</text:p>
          </table:table-cell>
          <table:table-cell table:style-name="Tabella65.A2" office:value-type="string">
            <text:p text:style-name="P463">Processo</text:p>
          </table:table-cell>
          <table:table-cell table:style-name="Tabella65.A2" table:number-columns-spanned="2" office:value-type="string">
            <text:p text:style-name="P463">Sub Processo</text:p>
          </table:table-cell>
          <table:covered-table-cell/>
          <table:table-cell table:style-name="Tabella65.A2" office:value-type="string">
            <text:p text:style-name="P463">Area di rischio: Incarichi e nomine</text:p>
            <text:p text:style-name="P463"/>
          </table:table-cell>
          <table:table-cell table:style-name="Tabella65.A2" office:value-type="string">
            <text:p text:style-name="P160">Valutazione <text:span text:style-name="T328">del</text:span> rischio: Probabilità <text:span text:style-name="T325">e I</text:span>mpatto <text:span text:style-name="T325">dei possibili eventi rischiosi.</text:span></text:p>
            <text:p text:style-name="P100">Motivazione <text:span text:style-name="T323">e </text:span></text:p>
            <text:p text:style-name="P372">Giudizio sintetico <text:span text:style-name="T326">del livello di esposizione al rischio</text:span></text:p>
          </table:table-cell>
          <table:table-cell table:style-name="Tabella65.A2" office:value-type="string">
            <text:p text:style-name="P120">Tipologia Misure di prevenzione</text:p>
            <text:p text:style-name="P120">-</text:p>
            <text:p text:style-name="P120">Misure Specifiche</text:p>
          </table:table-cell>
          <table:table-cell table:style-name="Tabella65.A2" office:value-type="string">
            <text:p text:style-name="P120">Fasi e Tempi di attuazione <text:s/></text:p>
          </table:table-cell>
          <table:table-cell table:style-name="Tabella65.A2" office:value-type="string">
            <text:p text:style-name="P120">Responsabile <text:s/>dei processi e delle misure</text:p>
          </table:table-cell>
          <table:table-cell table:style-name="Tabella65.A2" office:value-type="string">
            <text:p text:style-name="P120">Indicatori di <text:s/>monitoraggio</text:p>
          </table:table-cell>
          <table:table-cell table:style-name="Tabella65.K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65.A2" table:number-rows-spanned="3" office:value-type="string">
            <text:p text:style-name="P805">1</text:p>
            <text:p text:style-name="P805"/>
            <text:p text:style-name="P805"/>
          </table:table-cell>
          <table:table-cell table:style-name="Tabella65.A2" table:number-rows-spanned="3" office:value-type="string">
            <text:p text:style-name="P805">Reclutamento</text:p>
          </table:table-cell>
          <table:table-cell table:style-name="Tabella65.A2" table:number-rows-spanned="3" office:value-type="string">
            <text:p text:style-name="P806">4</text:p>
          </table:table-cell>
          <table:table-cell table:style-name="Tabella65.A2" table:number-rows-spanned="3" office:value-type="string">
            <text:p text:style-name="P530">Incarichi conferiti ai sensi dell’art.15 septies del D.Lgs.</text:p>
            <text:p text:style-name="P530">n.502/92</text:p>
          </table:table-cell>
          <table:table-cell table:style-name="Tabella65.A2" table:number-rows-spanned="3" office:value-type="string">
            <text:p text:style-name="P629"><text:span text:style-name="T204">Possibile evento rischioso: </text:span>Previsione di requisiti di accesso “personalizzati” ed insufficienza di meccanismi oggettivi e trasparenti idonei a verificare il possesso dei requisiti attitudinali e professionali richiesti in relazione alla posizione da ricoprire</text:p>
            <text:p text:style-name="P604"><text:span text:style-name="T199">Fattori abilitanti:</text:span><text:span text:style-name="T247"> </text:span></text:p>
            <text:p text:style-name="P941"><text:span text:style-name="T349">M</text:span>ancanza di imparzialità, di trasparenza e di controllo </text:p>
          </table:table-cell>
          <table:table-cell table:style-name="Tabella65.A2" table:number-rows-spanned="3" office:value-type="string">
            <text:p text:style-name="P1060"><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text:span><text:span text:style-name="T220">la </text:span><text:span text:style-name="T329"><text:s/></text:span><text:span text:style-name="T220">possibilità di ricorsi ed </text:span><text:span text:style-name="T301">il danno in termi</text:span><text:span text:style-name="T220">ni economici e </text:span><text:span text:style-name="T303">di reputazione istituzionale, pertanto il giudizio sintetico è: </text:span><text:span text:style-name="T312">“</text:span><text:span text:style-name="T196">Alto”</text:span></text:p>
          </table:table-cell>
          <table:table-cell table:style-name="Tabella65.A2" table:number-rows-spanned="2" office:value-type="string">
            <text:p text:style-name="P533">Trasparenza</text:p>
            <text:p text:style-name="P533">-</text:p>
            <text:p text:style-name="P533">Presenza della documentazione <text:s/>oggetto di pubblicazione</text:p>
            <text:p text:style-name="P533">-</text:p>
            <text:p text:style-name="P533">Indicatore <text:span text:style-name="T360">1</text:span>)</text:p>
          </table:table-cell>
          <table:table-cell table:style-name="Tabella65.A2" table:number-rows-spanned="3" office:value-type="string">
            <text:p text:style-name="P530">Fase 1.</text:p>
            <text:p text:style-name="P567">Da attuarsi nel corso dell’anno</text:p>
          </table:table-cell>
          <table:table-cell table:style-name="Tabella65.A2" table:number-rows-spanned="3" office:value-type="string">
            <text:p text:style-name="P530">Direttore</text:p>
            <text:p text:style-name="P530">U.O.C.</text:p>
            <text:p text:style-name="P530"/>
          </table:table-cell>
          <table:table-cell table:style-name="Tabella65.A2" table:number-rows-spanned="3" office:value-type="string">
            <text:p text:style-name="P566">1) Piena applicazione della normativa sulla trasparenza in relazione alle procedure selettive che dia conto dei criteri e delle scelte operate:</text:p>
            <text:p text:style-name="P566">a) pubblicazione, aggiornamento e monitoraggio periodici delle posizioni/funzioni non ricoperte;</text:p>
            <text:p text:style-name="P566">b) esplicitazione in dettaglio e relativa pubblicizzazione della motivazione del ricorso alla suddetta procedura <text:s/>derogatoria, compresa la motivazione del mancato espletamento dei concorsi per il reclutamento ordinario e la motivazione alla base della durata dell’incarico;</text:p>
            <text:p text:style-name="P566">c) esplicitazione, negli atti relativi al procedimento di nomina, della motivazione sottesa alla scelta in relazione ai requisiti professionali e ai criteri di selezione. Attribuzione esclusiva al soggetto dell’unica funzione per la quale è stata attivata la specifica procedura. La durata dell’incarico di cui alla lettera b) deve cessare in ogni caso al completamento delle procedure concorsuali.</text:p>
            <text:p text:style-name="P566">_______________________________</text:p>
            <text:p text:style-name="P566">2) Verifica a campione delle autocertificazioni / dichiarazioni rese dai Dirigenti incaricati per incompatibilità / inconferibilità / conflitto di interesse</text:p>
          </table:table-cell>
          <table:table-cell table:style-name="Tabella65.K2" office:value-type="string">
            <text:p text:style-name="P530">1) <text:s/>Con riferimento a <text:span text:style-name="T360">1</text:span>) a)-b)-c)., pubblicazione <text:s/>del 100% dei criteri e delle scelte operate</text:p>
            <text:p text:style-name="P530"/>
            <text:p text:style-name="P530"/>
            <text:p text:style-name="P530"/>
            <text:p text:style-name="P530"/>
          </table: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Tabella65.K2" table:number-rows-spanned="2" office:value-type="string">
            <text:p text:style-name="P530">2) Verifica del 50% delle autocertificazioni/ dichiarazioni.</text:p>
          </table:table-cell>
        </table:table-row>
        <table:table-row>
          <table:covered-table-cell/>
          <table:covered-table-cell/>
          <table:covered-table-cell/>
          <table:covered-table-cell/>
          <table:covered-table-cell/>
          <table:covered-table-cell/>
          <table:table-cell table:style-name="Tabella65.A2" office:value-type="string">
            <text:p text:style-name="P533">Controllo</text:p>
            <text:p text:style-name="P533">-</text:p>
            <text:p text:style-name="P533">N° di controlli <text:s/>su <text:s/>autocertificazioni / dichiarazioni</text:p>
            <text:p text:style-name="P533">-</text:p>
            <text:p text:style-name="P533">Indicatore <text:span text:style-name="T360">2</text:span>)</text:p>
          </table:table-cell>
          <table:covered-table-cell/>
          <table:covered-table-cell/>
          <table:covered-table-cell/>
          <table:covered-table-cell/>
        </table:table-row>
      </table:table>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text:soft-page-break/></text:p>
      <text:p text:style-name="P426"/>
      <table:table table:name="Tabella66" table:style-name="Tabella66">
        <table:table-column table:style-name="Tabella66.A"/>
        <table:table-column table:style-name="Tabella66.B"/>
        <table:table-column table:style-name="Tabella66.C"/>
        <table:table-column table:style-name="Tabella66.D"/>
        <table:table-column table:style-name="Tabella66.E"/>
        <table:table-column table:style-name="Tabella66.F"/>
        <table:table-column table:style-name="Tabella66.G"/>
        <table:table-column table:style-name="Tabella66.H"/>
        <table:table-column table:style-name="Tabella66.I"/>
        <table:table-column table:style-name="Tabella66.J"/>
        <table:table-column table:style-name="Tabella66.K"/>
        <table:table-row>
          <table:table-cell table:style-name="Tabella66.A1" table:number-columns-spanned="11" office:value-type="string">
            <text:p text:style-name="P448"><text:span text:style-name="Car._20_predefinito_20_paragrafo"><text:span text:style-name="T37">U.O.C. </text:span></text:span><text:span text:style-name="Car._20_predefinito_20_paragrafo"><text:span text:style-name="T391">RISORSE UMANE</text:span></text:span></text:p>
            <text:p text:style-name="P448"><text:span text:style-name="Car._20_predefinito_20_paragraf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6.A2" office:value-type="string">
            <text:p text:style-name="P445">N°</text:p>
          </table:table-cell>
          <table:table-cell table:style-name="Tabella66.A2" office:value-type="string">
            <text:p text:style-name="P463">Processo</text:p>
          </table:table-cell>
          <table:table-cell table:style-name="Tabella66.A2" table:number-columns-spanned="2" office:value-type="string">
            <text:p text:style-name="P463">Sub Processo</text:p>
          </table:table-cell>
          <table:covered-table-cell/>
          <table:table-cell table:style-name="Tabella66.A2" office:value-type="string">
            <text:p text:style-name="P463">Area di rischio : Incarichi e nomine</text:p>
            <text:p text:style-name="P463"/>
            <text:p text:style-name="P463"/>
          </table:table-cell>
          <table:table-cell table:style-name="Tabella66.A2" office:value-type="string">
            <text:p text:style-name="P160">Valutazione <text:span text:style-name="T328">del</text:span> rischio: Probabilità <text:span text:style-name="T325">e I</text:span>mpatto <text:span text:style-name="T325">dei possibili eventi rischiosi.</text:span></text:p>
            <text:p text:style-name="P100">Motivazione <text:span text:style-name="T323">e </text:span></text:p>
            <text:p text:style-name="P372">Giudizio sintetico <text:span text:style-name="T326">del livello di esposizione al rischio</text:span></text:p>
          </table:table-cell>
          <table:table-cell table:style-name="Tabella66.A2" office:value-type="string">
            <text:p text:style-name="P120">Tipologia Misure di prevenzione</text:p>
            <text:p text:style-name="P120">-</text:p>
            <text:p text:style-name="P120">Misure Specifiche</text:p>
          </table:table-cell>
          <table:table-cell table:style-name="Tabella66.A2" office:value-type="string">
            <text:p text:style-name="P120">Fasi e Tempi di attuazione <text:s/></text:p>
          </table:table-cell>
          <table:table-cell table:style-name="Tabella66.A2" office:value-type="string">
            <text:p text:style-name="P120">Responsabile <text:s/>dei processi e delle misure</text:p>
          </table:table-cell>
          <table:table-cell table:style-name="Tabella66.A2" office:value-type="string">
            <text:p text:style-name="P120">Indicatori di <text:s/>monitoraggio</text:p>
          </table:table-cell>
          <table:table-cell table:style-name="Tabella66.K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66.A2" table:number-rows-spanned="7" office:value-type="string">
            <text:p text:style-name="P805">1</text:p>
            <text:p text:style-name="P805"/>
            <text:p text:style-name="P805"/>
          </table:table-cell>
          <table:table-cell table:style-name="Tabella66.A2" table:number-rows-spanned="7" office:value-type="string">
            <text:p text:style-name="P805">Reclutamento</text:p>
          </table:table-cell>
          <table:table-cell table:style-name="Tabella66.A2" table:number-rows-spanned="7" office:value-type="string">
            <text:p text:style-name="P806">5</text:p>
          </table:table-cell>
          <table:table-cell table:style-name="Tabella66.A2" table:number-rows-spanned="7" office:value-type="string">
            <text:p text:style-name="P530">Costituzione Commissione</text:p>
            <text:p text:style-name="P530">giudicatrice</text:p>
          </table:table-cell>
          <table:table-cell table:style-name="Tabella66.A2" table:number-rows-spanned="7" office:value-type="string">
            <text:p text:style-name="P670"><text:span text:style-name="T204">Possibile evento rischioso: </text:span>Irregolare composizione della commissione di concorso finalizzata al reclutamento di candidati particolari</text:p>
            <text:p text:style-name="P605"><text:span text:style-name="T199">Fattori abilitanti:</text:span><text:span text:style-name="T247"> </text:span></text:p>
            <text:p text:style-name="P942"><text:span text:style-name="T349">M</text:span>ancanza di imparzialità e di <text:span text:style-name="T353">controllo </text:span></text:p>
          </table:table-cell>
          <table:table-cell table:style-name="Tabella66.A2" table:number-rows-spanned="7" office:value-type="string">
            <text:p text:style-name="P1061"><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text:span><text:span text:style-name="T220">la </text:span><text:span text:style-name="T329"><text:s/></text:span><text:span text:style-name="T220">possibilità di ricorsi ed </text:span><text:span text:style-name="T301">il danno in termi</text:span><text:span text:style-name="T220">ni </text:span><text:span text:style-name="T303">di reputazione istituzionale, pertanto il giudizio sintetico è: </text:span><text:span text:style-name="T312">“</text:span><text:span text:style-name="T196">Alto”</text:span></text:p>
          </table:table-cell>
          <table:table-cell table:style-name="Tabella66.A2" office:value-type="string">
            <text:p text:style-name="P551">R<text:span text:style-name="T394">otazione </text:span></text:p>
            <text:p text:style-name="P533">-</text:p>
            <text:p text:style-name="P551">Adozione procedure per rotazioni</text:p>
            <text:p text:style-name="P551"><text:span text:style-name="T394">I</text:span>ndicatori <text:s/>1) <text:span text:style-name="T394">e</text:span> 3)</text:p>
          </table:table-cell>
          <table:table-cell table:style-name="Tabella66.A2" table:number-rows-spanned="7" office:value-type="string">
            <text:p text:style-name="P530">Fase 1.</text:p>
            <text:p text:style-name="P566">Da attuarsi nel corso dell’anno</text:p>
            <text:p text:style-name="P533"/>
          </table:table-cell>
          <table:table-cell table:style-name="Tabella66.A2" table:number-rows-spanned="7" office:value-type="string">
            <text:p text:style-name="P530">Direttore</text:p>
            <text:p text:style-name="P530">U.O.C.</text:p>
            <text:p text:style-name="P530"/>
          </table:table-cell>
          <table:table-cell table:style-name="Tabella66.A2" office:value-type="string">
            <text:p text:style-name="P566">1) Rotazione componenti commissione di sorteggio.</text:p>
          </table:table-cell>
          <table:table-cell table:style-name="Tabella66.K2" office:value-type="string">
            <text:p text:style-name="P530">1) <text:s/>Rotazione nel 100% delle costituzioni.</text:p>
          </table:table-cell>
        </table:table-row>
        <table:table-row>
          <table:covered-table-cell/>
          <table:covered-table-cell/>
          <table:covered-table-cell/>
          <table:covered-table-cell/>
          <table:covered-table-cell/>
          <table:covered-table-cell/>
          <table:table-cell table:style-name="Tabella66.A2" office:value-type="string">
            <text:p text:style-name="P695">Regolamentazione</text:p>
            <text:p text:style-name="P553">-</text:p>
            <text:p text:style-name="P553"><text:span text:style-name="T394"><text:s/>Adozione procedure per </text:span>nomine </text:p>
            <text:p text:style-name="P552">-</text:p>
            <text:p text:style-name="P552">Indicator<text:span text:style-name="T396">e</text:span> 2)</text:p>
          </table:table-cell>
          <table:covered-table-cell/>
          <table:covered-table-cell/>
          <table:table-cell table:style-name="Tabella66.A2" office:value-type="string">
            <text:p text:style-name="P567">2) Nomina commissione esaminatrice secondo normativa vigente - D.A. n. 2274 del 24.12.2014 - Decreto Balduzzi D.P.R. n.483/97, n.484/97, n.220/01, n.487/94.</text:p>
          </table:table-cell>
          <table:table-cell table:style-name="Tabella66.K2" office:value-type="string">
            <text:p text:style-name="P653">2) SI/NO</text:p>
          </table:table-cell>
        </table:table-row>
        <table:table-row>
          <table:covered-table-cell/>
          <table:covered-table-cell/>
          <table:covered-table-cell/>
          <table:covered-table-cell/>
          <table:covered-table-cell/>
          <table:covered-table-cell/>
          <table:table-cell table:style-name="Tabella66.A2" office:value-type="string">
            <text:p text:style-name="P534"><text:span text:style-name="T396">Disciplina </text:span>del conflitto di interessi</text:p>
            <text:p text:style-name="P534">-</text:p>
            <text:p text:style-name="P677">Utilizzo modello per dichiarazioni </text:p>
            <text:p text:style-name="P553">-</text:p>
            <text:p text:style-name="P677">Indicatore<text:span text:style-name="T395"> </text:span>4)</text:p>
          </table:table-cell>
          <table:covered-table-cell/>
          <table:covered-table-cell/>
          <table:table-cell table:style-name="Tabella66.A2" office:value-type="string">
            <text:p text:style-name="P567">3) Rotazione dei componenti/segretari delle commissioni di concorso.</text:p>
          </table:table-cell>
          <table:table-cell table:style-name="Tabella66.K2" office:value-type="string">
            <text:p text:style-name="P653">3) Rotazione nel 100% delle costituzioni.</text:p>
          </table:table-cell>
        </table:table-row>
        <table:table-row>
          <table:covered-table-cell/>
          <table:covered-table-cell/>
          <table:covered-table-cell/>
          <table:covered-table-cell/>
          <table:covered-table-cell/>
          <table:covered-table-cell/>
          <table:table-cell table:style-name="Tabella66.A2" office:value-type="string">
            <text:p text:style-name="P553">Controllo</text:p>
            <text:p text:style-name="P553">-</text:p>
            <text:p text:style-name="P553">N° di controlli <text:s/>sui sistemi di selezione e <text:s/>su <text:s/>autocertificazioni / dichiarazioni</text:p>
            <text:p text:style-name="P553">-</text:p>
            <text:p text:style-name="P553">Indicatori 5), 6)</text:p>
          </table:table-cell>
          <table:covered-table-cell/>
          <table:covered-table-cell/>
          <table:table-cell table:style-name="Tabella66.A2" office:value-type="string">
            <text:p text:style-name="P566">4) Utilizzo modello per acquisizione dichiarazioni di incompatibilità / conflitto di interessi prevista dagli artt. 51 e 52 del c.p.c., dall’art. 35 comma 3 lettera e) e 35 bis comma 1 del D.Lgs. n. 165/01.</text:p>
          </table:table-cell>
          <table:table-cell table:style-name="Tabella66.K2" office:value-type="string">
            <text:p text:style-name="P653">4) Utilizzo modello nel 100% delle costituzioni</text:p>
          </table:table-cell>
        </table:table-row>
        <table:table-row>
          <table:covered-table-cell/>
          <table:covered-table-cell/>
          <table:covered-table-cell/>
          <table:covered-table-cell/>
          <table:covered-table-cell/>
          <table:covered-table-cell/>
          <table:table-cell table:style-name="Tabella66.A2" table:number-rows-spanned="3" office:value-type="string">
            <text:p text:style-name="P533">Trasparenza</text:p>
            <text:p text:style-name="P533">-</text:p>
            <text:p text:style-name="P533">Presenza della documentazione <text:s/>oggetto di pubblicazione</text:p>
            <text:p text:style-name="P533">Indicatore 7)</text:p>
            <text:p text:style-name="P534"/>
          </table:table-cell>
          <table:covered-table-cell/>
          <table:covered-table-cell/>
          <table:table-cell table:style-name="Tabella66.A2" office:value-type="string">
            <text:p text:style-name="P567">5) Monitoraggio dei sistemi di selezione dei membri della commissione e rispetto della normativa vigente in materia</text:p>
          </table:table-cell>
          <table:table-cell table:style-name="Tabella66.K2" office:value-type="string">
            <text:p text:style-name="P653">5) Controllo del 100% dei <text:s/>dei sistemi di selezione.</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66.A2" office:value-type="string">
            <text:p text:style-name="P567">6) Verifica delle autocertificazioni / dichiarazioni rese dal Presidente, Componenti e Segretario della Commissione Esaminatrice per incompatibilità / conflitto di interesse</text:p>
          </table:table-cell>
          <table:table-cell table:style-name="Tabella66.K2" office:value-type="string">
            <text:p text:style-name="P653">6) <text:s/>Verifica del 100% delle autocertificazioni / dichiarazioni.</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66.A2" office:value-type="string">
            <text:p text:style-name="P566">7) Pubblicazione dei criteri e degli atti ostensibili della procedura sulla sezione “Amministrazione trasparente” (ex D.Lgs. n. 97/2016)</text:p>
          </table:table-cell>
          <table:table-cell table:style-name="Tabella66.K2" office:value-type="string">
            <text:p text:style-name="P530">7) Pubblicazione 100% <text:s/>dei criteri e degli atti.</text:p>
            <text:p text:style-name="P653"/>
          </table:table-cell>
        </table:table-row>
      </table:table>
      <text:p text:style-name="P426"/>
      <text:p text:style-name="P426"><text:soft-page-break/></text:p>
      <text:p text:style-name="P426"/>
      <text:p text:style-name="P426"/>
      <table:table table:name="Tabella67" table:style-name="Tabella67">
        <table:table-column table:style-name="Tabella67.A"/>
        <table:table-column table:style-name="Tabella67.B"/>
        <table:table-column table:style-name="Tabella67.C"/>
        <table:table-column table:style-name="Tabella67.D"/>
        <table:table-column table:style-name="Tabella67.E"/>
        <table:table-column table:style-name="Tabella67.F"/>
        <table:table-column table:style-name="Tabella67.G"/>
        <table:table-column table:style-name="Tabella67.H"/>
        <table:table-column table:style-name="Tabella67.I"/>
        <table:table-column table:style-name="Tabella67.J"/>
        <table:table-column table:style-name="Tabella67.K"/>
        <table:table-row>
          <table:table-cell table:style-name="Tabella67.A1" table:number-columns-spanned="11" office:value-type="string">
            <text:p text:style-name="P505"><text:span text:style-name="Car._20_predefinito_20_paragrafo"><text:span text:style-name="T53">U.O.C. </text:span></text:span><text:span text:style-name="Car._20_predefinito_20_paragrafo"><text:span text:style-name="T157">RISORSE UMANE</text:span></text:span></text:p>
            <text:p text:style-name="P505"><text:span text:style-name="Car._20_predefinito_20_paragrafo"><text:span text:style-name="T15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67.A2" office:value-type="string">
            <text:p text:style-name="P445">N°</text:p>
          </table:table-cell>
          <table:table-cell table:style-name="Tabella67.A2" office:value-type="string">
            <text:p text:style-name="P463">Processo</text:p>
          </table:table-cell>
          <table:table-cell table:style-name="Tabella67.A2" table:number-columns-spanned="2" office:value-type="string">
            <text:p text:style-name="P463">Sub Processo</text:p>
          </table:table-cell>
          <table:covered-table-cell/>
          <table:table-cell table:style-name="Tabella67.A2" office:value-type="string">
            <text:p text:style-name="P463">Area di rischio: Incarichi e nomine</text:p>
            <text:p text:style-name="P463"/>
          </table:table-cell>
          <table:table-cell table:style-name="Tabella67.A2" office:value-type="string">
            <text:p text:style-name="P160">Valutazione <text:span text:style-name="T328">del</text:span> rischio: Probabilità <text:span text:style-name="T325">e I</text:span>mpatto <text:span text:style-name="T325">dei possibili eventi rischiosi.</text:span></text:p>
            <text:p text:style-name="P100">Motivazione <text:span text:style-name="T323">e </text:span></text:p>
            <text:p text:style-name="P372">Giudizio sintetico <text:span text:style-name="T326">del livello di esposizione al rischio</text:span></text:p>
          </table:table-cell>
          <table:table-cell table:style-name="Tabella67.A2" office:value-type="string">
            <text:p text:style-name="P120">Tipologia Misure di prevenzione</text:p>
            <text:p text:style-name="P120">-</text:p>
            <text:p text:style-name="P120">Misure Specifiche</text:p>
          </table:table-cell>
          <table:table-cell table:style-name="Tabella67.A2" office:value-type="string">
            <text:p text:style-name="P120">Fasi e Tempi di attuazione <text:s/></text:p>
          </table:table-cell>
          <table:table-cell table:style-name="Tabella67.A2" office:value-type="string">
            <text:p text:style-name="P120">Responsabile <text:s/>dei processi e delle misure</text:p>
          </table:table-cell>
          <table:table-cell table:style-name="Tabella67.A2" office:value-type="string">
            <text:p text:style-name="P120">Indicatori di <text:s/>monitoraggio</text:p>
          </table:table-cell>
          <table:table-cell table:style-name="Tabella67.K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ext:p text:style-name="P445"/>
          </table:table-cell>
        </table:table-row>
        <table:table-row>
          <table:table-cell table:style-name="Tabella67.A2" table:number-rows-spanned="5" office:value-type="string">
            <text:p text:style-name="P805">1</text:p>
            <text:p text:style-name="P805"/>
            <text:p text:style-name="P805"/>
          </table:table-cell>
          <table:table-cell table:style-name="Tabella67.A2" table:number-rows-spanned="5" office:value-type="string">
            <text:p text:style-name="P805">Reclutamento</text:p>
          </table:table-cell>
          <table:table-cell table:style-name="Tabella67.A2" table:number-rows-spanned="5" office:value-type="string">
            <text:p text:style-name="P806">6</text:p>
          </table:table-cell>
          <table:table-cell table:style-name="Tabella67.A2" table:number-rows-spanned="5" office:value-type="string">
            <text:p text:style-name="P533">Lavori Commissione</text:p>
          </table:table-cell>
          <table:table-cell table:style-name="Tabella67.A2" table:number-rows-spanned="5" office:value-type="string">
            <text:p text:style-name="P670"><text:span text:style-name="T204">Possibile evento rischioso: </text:span>Inosservanza delle regole procedurali a garanzia della</text:p>
            <text:p text:style-name="P530">trasparenza e dell'imparzialità della selezione.</text:p>
            <text:p text:style-name="P605"><text:span text:style-name="T199">Fattori abilitanti:</text:span><text:span text:style-name="T247"> </text:span></text:p>
            <text:p text:style-name="P942"><text:span text:style-name="T349">M</text:span>ancanza di imparzialità, <text:span text:style-name="T353">di controllo e</text:span> di trasparenza </text:p>
          </table:table-cell>
          <table:table-cell table:style-name="Tabella67.A2" table:number-rows-spanned="5" office:value-type="string">
            <text:p text:style-name="P1062"><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text:span><text:span text:style-name="T220">la </text:span><text:span text:style-name="T329"><text:s/></text:span><text:span text:style-name="T220">possibilità di ricorsi ed </text:span><text:span text:style-name="T301">il danno in termi</text:span><text:span text:style-name="T220">ni </text:span><text:span text:style-name="T303">di reputazione istituzionale, pertanto il giudizio sintetico è: </text:span><text:span text:style-name="T312">“</text:span><text:span text:style-name="T196">Alto”</text:span></text:p>
          </table:table-cell>
          <table:table-cell table:style-name="Tabella67.A2" office:value-type="string">
            <text:p text:style-name="P533">Regolamentazione</text:p>
            <text:p text:style-name="P533">-</text:p>
            <text:p text:style-name="P533">Adozione procedure in applicazione di norme, per la definizione dei criteri di massima e per la tracciabilità del processo</text:p>
            <text:p text:style-name="P533">Indicatori 1), 2), 3)</text:p>
          </table:table-cell>
          <table:table-cell table:style-name="Tabella67.A2" table:number-rows-spanned="5" office:value-type="string">
            <text:p text:style-name="P530">Fase 1.</text:p>
            <text:p text:style-name="P566">Da attuarsi nel corso dell’anno</text:p>
            <text:p text:style-name="P533"/>
          </table:table-cell>
          <table:table-cell table:style-name="Tabella67.A2" table:number-rows-spanned="5" office:value-type="string">
            <text:p text:style-name="P530">Direttore</text:p>
            <text:p text:style-name="P530">U.O.C.</text:p>
            <text:p text:style-name="P530"/>
          </table:table-cell>
          <table:table-cell table:style-name="Tabella67.A2" office:value-type="string">
            <text:p text:style-name="P566">1) Applicazione norme di legge fondamentali DPR n.483/97, n.484/97, n.220/01, n.484/94, D.A. n. 2274 del 24/12/2014.</text:p>
            <text:p text:style-name="P566"/>
          </table:table-cell>
          <table:table-cell table:style-name="Tabella67.K2" office:value-type="string">
            <text:p text:style-name="P653"><text:span text:style-name="T374">1) </text:span>SI/NO</text:p>
            <text:p text:style-name="P530"/>
            <text:p text:style-name="P530"/>
            <text:p text:style-name="P530"/>
          </table:table-cell>
        </table:table-row>
        <table:table-row>
          <table:covered-table-cell/>
          <table:covered-table-cell/>
          <table:covered-table-cell/>
          <table:covered-table-cell/>
          <table:covered-table-cell/>
          <table:covered-table-cell/>
          <table:table-cell table:style-name="Tabella67.A2" table:number-rows-spanned="2" office:value-type="string">
            <text:p text:style-name="P533">Controllo</text:p>
            <text:p text:style-name="P533">-</text:p>
            <text:p text:style-name="P533">N° di controlli sui verbali</text:p>
            <text:p text:style-name="P533">-</text:p>
            <text:p text:style-name="P534">Indicatore 4)</text:p>
          </table:table-cell>
          <table:covered-table-cell/>
          <table:covered-table-cell/>
          <table:table-cell table:style-name="Tabella67.A2" office:value-type="string">
            <text:p text:style-name="P567">2) Criteri di massima predefiniti dalla Commissione esaminatrice e verifica della loro rispondenza alla previsione di legge in materia.</text:p>
          </table:table-cell>
          <table:table-cell table:style-name="Tabella67.K2" office:value-type="string">
            <text:p text:style-name="P530">2) Redazione <text:s/>criteri di massima nel 100% dei lavori. <text:s/></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67.A2" office:value-type="string">
            <text:p text:style-name="P567">3) Tracciabilità del processo (verbale commissione).</text:p>
          </table:table-cell>
          <table:table-cell table:style-name="Tabella67.K2" office:value-type="string">
            <text:p text:style-name="P530">3) Redazione <text:s/>verbali nel 100% dei lavori.</text:p>
          </table:table-cell>
        </table:table-row>
        <table:table-row>
          <table:covered-table-cell/>
          <table:covered-table-cell/>
          <table:covered-table-cell/>
          <table:covered-table-cell/>
          <table:covered-table-cell/>
          <table:covered-table-cell/>
          <table:table-cell table:style-name="Tabella67.A2" table:number-rows-spanned="2" office:value-type="string">
            <text:p text:style-name="P533">Trasparenza</text:p>
            <text:p text:style-name="P533">-</text:p>
            <text:p text:style-name="P533">Presenza della documentazione <text:s/>oggetto di pubblicazione</text:p>
            <text:p text:style-name="P533">-</text:p>
            <text:p text:style-name="P534">Indicatore 5)</text:p>
          </table:table-cell>
          <table:covered-table-cell/>
          <table:covered-table-cell/>
          <table:table-cell table:style-name="Tabella67.A2" office:value-type="string">
            <text:p text:style-name="P566">4) Verifica di coerenza dei verbali della</text:p>
            <text:p text:style-name="P567">Commissione Esaminatrice con le norme vigenti e le linee guida interne della commissione e pubblicazione nella sezione “Amministrazione trasparente”.</text:p>
          </table:table-cell>
          <table:table-cell table:style-name="Tabella67.K2" office:value-type="string">
            <text:p text:style-name="P530">4) Controllo sul 100% delle pratiche.</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67.A2" office:value-type="string">
            <text:p text:style-name="P949"><text:span text:style-name="Car._20_predefinito_20_paragrafo"><text:span text:style-name="T84">5) Pubblicazione degli atti al fine di garantire massima trasparenza e facilità nella consultazione.</text:span></text:span></text:p>
          </table:table-cell>
          <table:table-cell table:style-name="Tabella67.K2" office:value-type="string">
            <text:p text:style-name="P530">5) <text:s/>Pubblicazione 100% <text:s/>degli atti.</text:p>
          </table:table-cell>
        </table:table-row>
      </table:table>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
      <text:p text:style-name="P426"><text:soft-page-break/></text:p>
      <text:p text:style-name="P426"/>
      <table:table table:name="Tabella68" table:style-name="Tabella68">
        <table:table-column table:style-name="Tabella68.A"/>
        <table:table-column table:style-name="Tabella68.B"/>
        <table:table-column table:style-name="Tabella68.C"/>
        <table:table-column table:style-name="Tabella68.D"/>
        <table:table-column table:style-name="Tabella68.E"/>
        <table:table-column table:style-name="Tabella68.F"/>
        <table:table-column table:style-name="Tabella68.G"/>
        <table:table-column table:style-name="Tabella68.H"/>
        <table:table-column table:style-name="Tabella68.I"/>
        <table:table-column table:style-name="Tabella68.F"/>
        <table:table-column table:style-name="Tabella68.K"/>
        <table:table-header-rows>
          <table:table-row>
            <table:table-cell table:style-name="Tabella68.A1" table:number-columns-spanned="11" office:value-type="string">
              <text:p text:style-name="P505"><text:span text:style-name="Car._20_predefinito_20_paragrafo"><text:span text:style-name="T53">U.O.C. </text:span></text:span><text:span text:style-name="Car._20_predefinito_20_paragrafo"><text:span text:style-name="T157">RISORSE UMANE</text:span></text:span></text:p>
              <text:p text:style-name="P505"><text:span text:style-name="Car._20_predefinito_20_paragrafo"><text:span text:style-name="T157"/></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ella68.A2" office:value-type="string">
            <text:p text:style-name="P445">N°</text:p>
          </table:table-cell>
          <table:table-cell table:style-name="Tabella68.A2" office:value-type="string">
            <text:p text:style-name="P463">Processo</text:p>
          </table:table-cell>
          <table:table-cell table:style-name="Tabella68.A2" table:number-columns-spanned="2" office:value-type="string">
            <text:p text:style-name="P463">Sub Processo</text:p>
          </table:table-cell>
          <table:covered-table-cell/>
          <table:table-cell table:style-name="Tabella68.A2" office:value-type="string">
            <text:p text:style-name="P509"><text:span text:style-name="Car._20_predefinito_20_paragrafo"><text:span text:style-name="T53">Area di rischio : </text:span></text:span><text:span text:style-name="Car._20_predefinito_20_paragrafo"><text:span text:style-name="T159">Acquisizione e gestione del personale</text:span></text:span></text:p>
            <text:p text:style-name="P764"/>
          </table:table-cell>
          <table:table-cell table:style-name="Tabella68.A2" office:value-type="string">
            <text:p text:style-name="P161">Valutazione <text:span text:style-name="T328">del</text:span> rischio: Probabilità <text:span text:style-name="T325">e I</text:span>mpatto <text:span text:style-name="T325">dei possibili eventi rischiosi.</text:span></text:p>
            <text:p text:style-name="P101">Motivazione <text:span text:style-name="T323">e </text:span></text:p>
            <text:p text:style-name="P373">Giudizio sintetico <text:span text:style-name="T326">del livello di esposizione al rischio</text:span></text:p>
          </table:table-cell>
          <table:table-cell table:style-name="Tabella68.A2" office:value-type="string">
            <text:p text:style-name="P120">Tipologia Misure di prevenzione</text:p>
            <text:p text:style-name="P120">-</text:p>
            <text:p text:style-name="P120">Misure Specifiche</text:p>
          </table:table-cell>
          <table:table-cell table:style-name="Tabella68.A2" office:value-type="string">
            <text:p text:style-name="P120">Fasi e Tempi di attuazione <text:s/></text:p>
          </table:table-cell>
          <table:table-cell table:style-name="Tabella68.A2" office:value-type="string">
            <text:p text:style-name="P120">Responsabile <text:s/>dei processi e delle misure</text:p>
          </table:table-cell>
          <table:table-cell table:style-name="Tabella68.A2" office:value-type="string">
            <text:p text:style-name="P120">Indicatore</text:p>
          </table:table-cell>
          <table:table-cell table:style-name="Tabella68.K2" office:value-type="string">
            <text:p text:style-name="P120"><text:s/>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68.A2" table:number-rows-spanned="2" office:value-type="string">
            <text:p text:style-name="P805">1</text:p>
            <text:p text:style-name="P805"/>
            <text:p text:style-name="P805"/>
          </table:table-cell>
          <table:table-cell table:style-name="Tabella68.A2" table:number-rows-spanned="2" office:value-type="string">
            <text:p text:style-name="P805">Reclutamento</text:p>
          </table:table-cell>
          <table:table-cell table:style-name="Tabella68.A2" table:number-rows-spanned="2" office:value-type="string">
            <text:p text:style-name="P806">7</text:p>
          </table:table-cell>
          <table:table-cell table:style-name="Tabella68.A2" table:number-rows-spanned="2" office:value-type="string">
            <text:p text:style-name="P533">Conferimento incarichi liberoprofessionali</text:p>
          </table:table-cell>
          <table:table-cell table:style-name="Tabella68.A2" table:number-rows-spanned="2" office:value-type="string">
            <text:p text:style-name="P671"><text:span text:style-name="T204">Possibile evento rischioso: </text:span>Motivazione generica circa la sussistenza delle necessità aziendali e dei presupposti di legge per il conferimento di incarichi professionali allo scopo di agevolare soggetti particolari</text:p>
            <text:p text:style-name="P605"><text:span text:style-name="T199">Fattori abilitanti:</text:span><text:span text:style-name="T247"> </text:span></text:p>
            <text:p text:style-name="P942"><text:span text:style-name="T349">M</text:span>ancanza di imparzialità e di <text:span text:style-name="T353">controllo </text:span></text:p>
          </table:table-cell>
          <table:table-cell table:style-name="Tabella68.F3" table:number-rows-spanned="7" office:value-type="string">
            <text:p text:style-name="P1063"><text:span text:style-name="T219">L</text:span><text:span text:style-name="T188">a presenza nei processi di sequenze di attività </text:span><text:span text:style-name="T214">che hanno insito un certo grado di <text:s/>discrezionalità </text:span><text:span text:style-name="T188"><text:s/>determina una probabilità alta, inoltre </text:span><text:span text:style-name="T220">la possibili</text:span><text:span text:style-name="T304">tà che gli eventi si verifichino porta a considerare alto l'impatto, per </text:span><text:span text:style-name="T220">la </text:span><text:span text:style-name="T329"><text:s/></text:span><text:span text:style-name="T220">possibilità di ricorsi ed </text:span><text:span text:style-name="T301">il danno in termi</text:span><text:span text:style-name="T220">ni economici e </text:span><text:span text:style-name="T303">di reputazione istituzionale, pertanto il giudizio sintetico è: </text:span><text:span text:style-name="T312">“</text:span><text:span text:style-name="T196">Alto”</text:span></text:p>
          </table:table-cell>
          <table:table-cell table:style-name="Tabella68.A2" office:value-type="string">
            <text:p text:style-name="P533">Disciplina del conflitto di interesse</text:p>
            <text:p text:style-name="P533">-</text:p>
            <text:p text:style-name="P533">Specifica previsione <text:s/>di dichiarazioni in cui si attesta l’assenza di interessi <text:s text:c="2"/></text:p>
            <text:p text:style-name="P533">-</text:p>
            <text:p text:style-name="P533"/>
            <text:p text:style-name="P534">Indicatore <text:s/><text:span text:style-name="T397">1</text:span>)</text:p>
          </table:table-cell>
          <table:table-cell table:style-name="Tabella68.A2" table:number-rows-spanned="2" office:value-type="string">
            <text:p text:style-name="P530">Fase 1.</text:p>
            <text:p text:style-name="P566">Da attuarsi nel corso dell’anno</text:p>
            <text:p text:style-name="P533"/>
          </table:table-cell>
          <table:table-cell table:style-name="Tabella68.A2" table:number-rows-spanned="2" office:value-type="string">
            <text:p text:style-name="P530">Direttore</text:p>
            <text:p text:style-name="P530">U.O.C.</text:p>
            <text:p text:style-name="P530"/>
          </table:table-cell>
          <table:table-cell table:style-name="Tabella68.A2" office:value-type="string">
            <text:p text:style-name="P653">1) Acquisizione dichiarazione assenza conflitto d’interessi dei soggetti incaricati.</text:p>
          </table:table-cell>
          <table:table-cell table:style-name="Tabella68.K2" office:value-type="string">
            <text:p text:style-name="P972"><text:span text:style-name="Car._20_predefinito_20_paragrafo"><text:span text:style-name="T84">1) Acquisizione dichiarazione dal 100% dei soggetti</text:span></text:span></text:p>
          </table:table-cell>
        </table:table-row>
        <table:table-row>
          <table:covered-table-cell/>
          <table:covered-table-cell/>
          <table:covered-table-cell/>
          <table:covered-table-cell/>
          <table:covered-table-cell/>
          <table:covered-table-cell/>
          <table:table-cell table:style-name="Tabella68.A2" office:value-type="string">
            <text:p text:style-name="P533">Controllo</text:p>
            <text:p text:style-name="P533">-</text:p>
            <text:p text:style-name="P533">N° di controlli <text:s/>su</text:p>
            <text:p text:style-name="P533">autocertificazioni <text:s text:c="3"/></text:p>
            <text:p text:style-name="P534">Indicatore <text:span text:style-name="T397">2</text:span>)</text:p>
          </table:table-cell>
          <table:covered-table-cell/>
          <table:covered-table-cell/>
          <table:table-cell table:style-name="Tabella68.A2" office:value-type="string">
            <text:p text:style-name="P530">2) Verifica delle autocertificazioni / dichiarazioni rese dai soggetti incaricati per incompatibilità / inconferibilità / conflitto di interesse.</text:p>
          </table:table-cell>
          <table:table-cell table:style-name="Tabella68.K2" office:value-type="string">
            <text:p text:style-name="Standard"><text:span text:style-name="Car._20_predefinito_20_paragrafo"><text:span text:style-name="T84">2) Controllo a campione delle autocertificazioni/</text:span></text:span><text:span text:style-name="T84">dichiarazioni</text:span></text:p>
          </table:table-cell>
        </table:table-row>
        <table:table-row>
          <table:table-cell table:style-name="Tabella68.A2" table:number-rows-spanned="2" office:value-type="string">
            <text:p text:style-name="P803">2</text:p>
          </table:table-cell>
          <table:table-cell table:style-name="Tabella68.A2" table:number-rows-spanned="2" office:value-type="string">
            <text:p text:style-name="P530">Progressione di Carriera.</text:p>
            <text:p text:style-name="P530">Progressione</text:p>
            <text:p text:style-name="P530">economica</text:p>
            <text:p text:style-name="P530">orizzontale - Fasce</text:p>
          </table:table-cell>
          <table:table-cell table:style-name="Tabella68.A2" table:number-rows-spanned="2" office:value-type="string">
            <text:p text:style-name="P534"/>
          </table:table-cell>
          <table:table-cell table:style-name="Tabella68.A2" table:number-rows-spanned="2" office:value-type="string">
            <text:p text:style-name="P653"/>
          </table:table-cell>
          <table:table-cell table:style-name="Tabella68.A2" table:number-rows-spanned="2" office:value-type="string">
            <text:p text:style-name="P671"><text:span text:style-name="T204">Possibile evento rischioso: </text:span>Illegittime corresponsioni economiche scaturenti da progressioni di carriera accordate allo scopo di agevolare dipendenti/candidati particolari</text:p>
            <text:p text:style-name="P605"><text:span text:style-name="T199">Fattor</text:span><text:span text:style-name="T208">e</text:span><text:span text:style-name="T199"> abilitant</text:span><text:span text:style-name="T208">e</text:span><text:span text:style-name="T199">:</text:span><text:span text:style-name="T247"> </text:span></text:p>
            <text:p text:style-name="P942"><text:span text:style-name="T349">M</text:span>ancanza di imparzialità</text:p>
          </table:table-cell>
          <table:covered-table-cell/>
          <table:table-cell table:style-name="Tabella68.A2" table:number-rows-spanned="2" office:value-type="string">
            <text:p text:style-name="P533">Regolamentazione</text:p>
            <text:p text:style-name="P533">-</text:p>
            <text:p text:style-name="P533">Adozione procedure in applicazione di norme e tramite avvisi interni</text:p>
            <text:p text:style-name="P533">Indicatori 1), 2)</text:p>
          </table:table-cell>
          <table:table-cell table:style-name="Tabella68.A2" table:number-rows-spanned="2" office:value-type="string">
            <text:p text:style-name="P530">Fase 1.</text:p>
            <text:p text:style-name="P566">Da attuarsi nel corso dell’anno</text:p>
            <text:p text:style-name="P533"/>
          </table:table-cell>
          <table:table-cell table:style-name="Tabella68.A2" table:number-rows-spanned="2" office:value-type="string">
            <text:p text:style-name="P530">Direttore</text:p>
            <text:p text:style-name="P530">U.O.C.</text:p>
            <text:p text:style-name="P530"/>
          </table:table-cell>
          <table:table-cell table:style-name="Tabella68.A2" office:value-type="string">
            <text:p text:style-name="P566">1) Applicazione norme di legge, CC.CC.NN.LL., C.I.A., contratti individuali e norme negoziali</text:p>
            <text:p text:style-name="P566"/>
            <text:p text:style-name="P566"/>
            <text:p text:style-name="P566"/>
          </table:table-cell>
          <table:table-cell table:style-name="Tabella68.K2" office:value-type="string">
            <text:p text:style-name="P653">SI/NO</text:p>
            <text:p text:style-name="P530"/>
          </table:table-cell>
        </table:table-row>
        <table:table-row table:style-name="Tabella68.6">
          <table:covered-table-cell/>
          <table:covered-table-cell/>
          <table:covered-table-cell/>
          <table:covered-table-cell/>
          <table:covered-table-cell/>
          <table:covered-table-cell/>
          <table:covered-table-cell/>
          <table:covered-table-cell/>
          <table:covered-table-cell/>
          <table:table-cell table:style-name="Tabella68.A2" office:value-type="string">
            <text:p text:style-name="P566">2) Predisposizione procedure tramite avvisi interni e definizione di criteri oggettivi di selezione .</text:p>
            <text:p text:style-name="P566"/>
          </table:table-cell>
          <table:table-cell table:style-name="Tabella68.K2" office:value-type="string">
            <text:p text:style-name="P653">2) Avvisi con criteri oggettivi per il 100% <text:s/>delle procedure</text:p>
          </table:table-cell>
        </table:table-row>
        <table:table-row table:style-name="Tabella68.7">
          <table:table-cell table:style-name="Tabella68.A2" table:number-rows-spanned="3" office:value-type="string">
            <text:p text:style-name="P803">3</text:p>
          </table:table-cell>
          <table:table-cell table:style-name="Tabella68.A2" table:number-rows-spanned="3" office:value-type="string">
            <text:p text:style-name="P530">Rilevazione</text:p>
            <text:p text:style-name="P530">Presenze</text:p>
          </table:table-cell>
          <table:table-cell table:style-name="Tabella68.A2" table:number-rows-spanned="3" office:value-type="string">
            <text:p text:style-name="P534"/>
          </table:table-cell>
          <table:table-cell table:style-name="Tabella68.A2" table:number-rows-spanned="3" office:value-type="string">
            <text:p text:style-name="P653"/>
          </table:table-cell>
          <table:table-cell table:style-name="Tabella68.A2" table:number-rows-spanned="3" office:value-type="string">
            <text:p text:style-name="P671"><text:span text:style-name="T204">Possibili eventi rischiosi: </text:span>Irregolare utilizzo del sistema automatico di rilevazione presenze.</text:p>
            <text:p text:style-name="P530">Irregolare inserimento dei giustificativi per favorire / danneggiare i Dipendenti.</text:p>
            <text:p text:style-name="P530">Superamento del limite orario previsto dalla L. 161/2014</text:p>
            <text:p text:style-name="P606"><text:span text:style-name="T199">Fattori abilitanti:</text:span><text:span text:style-name="T247"> </text:span></text:p>
            <text:p text:style-name="P943"><text:span text:style-name="T349">M</text:span>ancanza di imparzialità e di <text:span text:style-name="T354">controllo </text:span></text:p>
          </table:table-cell>
          <table:covered-table-cell/>
          <table:table-cell table:style-name="Tabella68.A2" office:value-type="string">
            <text:p text:style-name="P533"><text:s/>Regolamentazione</text:p>
            <text:p text:style-name="P533">-</text:p>
            <text:p text:style-name="P533">Adozione Circolari esplicative</text:p>
            <text:p text:style-name="P533">-</text:p>
            <text:p text:style-name="P533">Indicatori 1 e 3)</text:p>
          </table:table-cell>
          <table:table-cell table:style-name="Tabella68.A2" table:number-rows-spanned="3" office:value-type="string">
            <text:p text:style-name="P530">Fase 1.</text:p>
            <text:p text:style-name="P566">Da attuarsi nel corso dell’anno</text:p>
          </table:table-cell>
          <table:table-cell table:style-name="Tabella68.A2" table:number-rows-spanned="3" office:value-type="string">
            <text:p text:style-name="P530">Direttore</text:p>
            <text:p text:style-name="P530">U.O.C.</text:p>
            <text:p text:style-name="P530"/>
          </table:table-cell>
          <table:table-cell table:style-name="Tabella68.A2" office:value-type="string">
            <text:p text:style-name="P566">1) Predisposizione periodica di Circolari esplicative sugli istituti afferenti la presenza ed assenza del personale conformi alle norme vigenti</text:p>
          </table:table-cell>
          <table:table-cell table:style-name="Tabella68.K2" office:value-type="string">
            <text:p text:style-name="P568">1) N. 1 Circolare esplicativa</text:p>
          </table:table-cell>
        </table:table-row>
        <table:table-row table:style-name="Tabella68.7">
          <table:covered-table-cell/>
          <table:covered-table-cell/>
          <table:covered-table-cell/>
          <table:covered-table-cell/>
          <table:covered-table-cell/>
          <table:covered-table-cell/>
          <table:table-cell table:style-name="Tabella68.A2" table:number-rows-spanned="2" office:value-type="string">
            <text:p text:style-name="P675">Controllo</text:p>
            <text:p text:style-name="P548">-</text:p>
            <text:p text:style-name="P548">N° di controlli <text:s/>su autocertificazioni </text:p>
            <text:p text:style-name="P548">-</text:p>
            <text:p text:style-name="P548">Indicatore 2)</text:p>
          </table:table-cell>
          <table:covered-table-cell/>
          <table:covered-table-cell/>
          <table:table-cell table:style-name="Tabella68.A2" office:value-type="string">
            <text:p text:style-name="P566">2) Controllo a campione delle autocertificazioni <text:span text:style-name="T361">dei </text:span>dipendenti <text:span text:style-name="T361">per </text:span>la presenza e <text:span text:style-name="T361">l’</text:span>assenz<text:span text:style-name="T361">a</text:span>.</text:p>
          </table:table-cell>
          <table:table-cell table:style-name="Tabella68.K2" office:value-type="string">
            <text:p text:style-name="P530">2) Controlli sul 50 % autocertificazioni</text:p>
          </table:table-cell>
        </table:table-row>
        <table:table-row table:style-name="Tabella68.7">
          <table:covered-table-cell/>
          <table:covered-table-cell/>
          <table:covered-table-cell/>
          <table:covered-table-cell/>
          <table:covered-table-cell/>
          <table:covered-table-cell/>
          <table:covered-table-cell/>
          <table:covered-table-cell/>
          <table:covered-table-cell/>
          <table:table-cell table:style-name="Tabella68.A2" office:value-type="string">
            <text:p text:style-name="P566">3) Predisposizione elenchi da mettere a disposizione dei Direttori UOC.</text:p>
          </table:table-cell>
          <table:table-cell table:style-name="Tabella68.K2" office:value-type="string">
            <text:p text:style-name="P530">3) N. 12 Elenchi</text:p>
          </table:table-cell>
        </table:table-row>
      </table:table>
      <text:p text:style-name="P426"/>
      <text:p text:style-name="P426"><text:soft-page-break/></text:p>
      <text:p text:style-name="P426"/>
      <text:p text:style-name="P426"/>
      <table:table table:name="Tabella69" table:style-name="Tabella69">
        <table:table-column table:style-name="Tabella69.A"/>
        <table:table-column table:style-name="Tabella69.B"/>
        <table:table-column table:style-name="Tabella69.C"/>
        <table:table-column table:style-name="Tabella69.D"/>
        <table:table-column table:style-name="Tabella69.E"/>
        <table:table-column table:style-name="Tabella69.F"/>
        <table:table-column table:style-name="Tabella69.G"/>
        <table:table-column table:style-name="Tabella69.H"/>
        <table:table-column table:style-name="Tabella69.I"/>
        <table:table-column table:style-name="Tabella69.J"/>
        <table:table-column table:style-name="Tabella69.K"/>
        <table:table-row table:style-name="Tabella69.1">
          <table:table-cell table:style-name="Tabella69.A1" table:number-columns-spanned="11" office:value-type="string">
            <text:p text:style-name="P505"><text:span text:style-name="Car._20_predefinito_20_paragrafo"><text:span text:style-name="T53">U.O.C. </text:span></text:span><text:span text:style-name="Car._20_predefinito_20_paragrafo"><text:span text:style-name="T157">RISORSE UMAN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9.2">
          <table:table-cell table:style-name="Tabella69.A2" office:value-type="string">
            <text:p text:style-name="P445">N°</text:p>
          </table:table-cell>
          <table:table-cell table:style-name="Tabella69.A2" office:value-type="string">
            <text:p text:style-name="P463">Processo</text:p>
          </table:table-cell>
          <table:table-cell table:style-name="Tabella69.A2" table:number-columns-spanned="2" office:value-type="string">
            <text:p text:style-name="P463">Sub Processo</text:p>
          </table:table-cell>
          <table:covered-table-cell/>
          <table:table-cell table:style-name="Tabella69.A2" office:value-type="string">
            <text:p text:style-name="P509"><text:span text:style-name="Car._20_predefinito_20_paragrafo"><text:span text:style-name="T144">Area di rischio </text:span></text:span><text:span text:style-name="Car._20_predefinito_20_paragrafo"><text:span text:style-name="T150">dei processi n. </text:span></text:span><text:span text:style-name="Car._20_predefinito_20_paragrafo"><text:span text:style-name="T156">4 e </text:span></text:span><text:span text:style-name="Car._20_predefinito_20_paragrafo"><text:span text:style-name="T150">5</text:span></text:span><text:span text:style-name="Car._20_predefinito_20_paragrafo"><text:span text:style-name="T144">: </text:span></text:span><text:span text:style-name="Car._20_predefinito_20_paragrafo"><text:span text:style-name="T157">Acquisizione e gestione del personale</text:span></text:span></text:p>
            <text:p text:style-name="P511"><text:span text:style-name="Car._20_predefinito_20_paragrafo"><text:span text:style-name="T158">Area di rischio del processo n. 6: Contratti pubblici </text:span></text:span></text:p>
          </table:table-cell>
          <table:table-cell table:style-name="Tabella69.A2" office:value-type="string">
            <text:p text:style-name="P162">Valutazione <text:span text:style-name="T328">del</text:span> rischio: Probabilità <text:span text:style-name="T325">e I</text:span>mpatto <text:span text:style-name="T325">dei possibili eventi rischiosi.</text:span></text:p>
            <text:p text:style-name="P102">Motivazione <text:span text:style-name="T323">e </text:span></text:p>
            <text:p text:style-name="P374">Giudizio sintetico <text:span text:style-name="T326">del livello di esposizione al rischio</text:span></text:p>
          </table:table-cell>
          <table:table-cell table:style-name="Tabella69.A2" office:value-type="string">
            <text:p text:style-name="P120">Tipologia Misure di prevenzione</text:p>
            <text:p text:style-name="P120">(All. 1 PNA ’19)</text:p>
            <text:p text:style-name="P120">-</text:p>
            <text:p text:style-name="P120">Misure Specifiche</text:p>
          </table:table-cell>
          <table:table-cell table:style-name="Tabella69.A2" office:value-type="string">
            <text:p text:style-name="P120">Fasi e Tempi di attuazione <text:s/></text:p>
          </table:table-cell>
          <table:table-cell table:style-name="Tabella69.A2" office:value-type="string">
            <text:p text:style-name="P120">Responsabile <text:s/>dei processi e delle misure</text:p>
          </table:table-cell>
          <table:table-cell table:style-name="Tabella69.A2" office:value-type="string">
            <text:p text:style-name="P120">Indicatore</text:p>
          </table:table-cell>
          <table:table-cell table:style-name="Tabella69.K2" office:value-type="string">
            <text:p text:style-name="P120">Target</text:p>
            <text:p text:style-name="P193"><text:span text:style-name="Car._20_predefinito_20_paragrafo"><text:span text:style-name="T157">(Riferire</text:span></text:span><text:span text:style-name="Car._20_predefinito_20_paragrafo"><text:span text:style-name="T144"> </text:span></text:span><text:span text:style-name="Car._20_predefinito_20_paragrafo"><text:span text:style-name="T157">l’attuazione</text:span></text:span><text:span text:style-name="Car._20_predefinito_20_paragrafo"><text:span text:style-name="T144"> nelle <text:s/>schede di rendicontazione)</text:span></text:span></text:p>
          </table:table-cell>
        </table:table-row>
        <table:table-row>
          <table:table-cell table:style-name="Tabella69.A3" table:number-rows-spanned="3" office:value-type="string">
            <text:p text:style-name="P803">4</text:p>
          </table:table-cell>
          <table:table-cell table:style-name="Tabella69.A3" table:number-rows-spanned="3" office:value-type="string">
            <text:p text:style-name="P530">Predisposizione</text:p>
            <text:p text:style-name="P530">Stipendi</text:p>
          </table:table-cell>
          <table:table-cell table:style-name="Tabella69.C3" table:number-rows-spanned="3" office:value-type="string">
            <text:p text:style-name="P534"/>
          </table:table-cell>
          <table:table-cell table:style-name="Tabella69.C3" table:number-rows-spanned="3" office:value-type="string">
            <text:p text:style-name="P653"/>
          </table:table-cell>
          <table:table-cell table:style-name="Tabella69.A3" table:number-rows-spanned="3" office:value-type="string">
            <text:p text:style-name="P671"><text:span text:style-name="T204">Possibile evento rischioso: </text:span>Illegittimo inserimento di valori di retribuzione accessoria</text:p>
            <text:p text:style-name="P606"><text:span text:style-name="T199">Fattor</text:span><text:span text:style-name="T209">e</text:span><text:span text:style-name="T199"> abilitant</text:span><text:span text:style-name="T209">e</text:span><text:span text:style-name="T199">:</text:span><text:span text:style-name="T247"> </text:span></text:p>
            <text:p text:style-name="P943"><text:span text:style-name="T349">M</text:span>ancanza di <text:span text:style-name="T354">controllo </text:span></text:p>
          </table:table-cell>
          <table:table-cell table:style-name="Tabella69.F3" table:number-rows-spanned="4" office:value-type="string">
            <text:p text:style-name="Standard"/>
          </table:table-cell>
          <table:table-cell table:style-name="Tabella69.A3" table:number-rows-spanned="3" office:value-type="string">
            <text:p text:style-name="P533">Controllo</text:p>
            <text:p text:style-name="P533">-</text:p>
            <text:p text:style-name="P534">N° di controlli <text:s/>su <text:s text:c="3"/>consistenza e utilizzo fondi accessori, su rispetto tetto di spesa</text:p>
          </table:table-cell>
          <table:table-cell table:style-name="Tabella69.A3" table:number-rows-spanned="3" office:value-type="string">
            <text:p text:style-name="P530">Fase 1.</text:p>
            <text:p text:style-name="P566">Da attuarsi nel corso dell’anno</text:p>
          </table:table-cell>
          <table:table-cell table:style-name="Tabella69.A3" table:number-rows-spanned="3" office:value-type="string">
            <text:p text:style-name="P530">Direttore</text:p>
            <text:p text:style-name="P530">U.O.C.</text:p>
            <text:p text:style-name="P530"/>
          </table:table-cell>
          <table:table-cell table:style-name="Tabella69.A3" office:value-type="string">
            <text:p text:style-name="P566">1) Monitoraggio mensile della consistenza e dell’utilizzo dei fondi del <text:s/>trattamento accessorio.</text:p>
          </table:table-cell>
          <table:table-cell table:style-name="Tabella69.K7" office:value-type="string">
            <text:p text:style-name="P530">1) n. 12 controlli</text:p>
            <text:p text:style-name="P530"/>
            <text:p text:style-name="P530"/>
          </table:table-cell>
        </table:table-row>
        <table:table-row>
          <table:covered-table-cell/>
          <table:covered-table-cell/>
          <table:covered-table-cell/>
          <table:covered-table-cell/>
          <table:covered-table-cell/>
          <table:covered-table-cell/>
          <table:covered-table-cell/>
          <table:covered-table-cell/>
          <table:covered-table-cell/>
          <table:table-cell table:style-name="Tabella69.A3" office:value-type="string">
            <text:p text:style-name="P566">2) Monitoraggio rispetto del tetto di spesa e del budget annuale </text:p>
          </table:table-cell>
          <table:table-cell table:style-name="Tabella69.K7" office:value-type="string">
            <text:p text:style-name="P530">2) n. 12 controlli</text:p>
          </table:table-cell>
        </table:table-row>
        <table:table-row>
          <table:covered-table-cell/>
          <table:covered-table-cell/>
          <table:covered-table-cell/>
          <table:covered-table-cell/>
          <table:covered-table-cell/>
          <table:covered-table-cell/>
          <table:covered-table-cell/>
          <table:covered-table-cell/>
          <table:covered-table-cell/>
          <table:table-cell table:style-name="Tabella69.A3" office:value-type="string">
            <text:p text:style-name="P566">3) Verifica prospetti in relazione alle somme economiche stanziate per l’esercizio finanziario corrente e degli anni precedenti.</text:p>
          </table:table-cell>
          <table:table-cell table:style-name="Tabella69.K7" office:value-type="string">
            <text:p text:style-name="P530">3) n. 12 controlli</text:p>
          </table:table-cell>
        </table:table-row>
        <table:table-row>
          <table:table-cell table:style-name="Tabella69.A3" office:value-type="string">
            <text:p text:style-name="P803">5</text:p>
          </table:table-cell>
          <table:table-cell table:style-name="Tabella69.A3" office:value-type="string">
            <text:p text:style-name="P530">Autorizzazioni</text:p>
            <text:p text:style-name="P530">incarichi ex art. 53 D.Lgs. n.165/01</text:p>
          </table:table-cell>
          <table:table-cell table:style-name="Tabella69.A3" office:value-type="string">
            <text:p text:style-name="P534"/>
          </table:table-cell>
          <table:table-cell table:style-name="Tabella69.A3" office:value-type="string">
            <text:p text:style-name="P653"/>
          </table:table-cell>
          <table:table-cell table:style-name="Tabella69.A3" office:value-type="string">
            <text:p text:style-name="P671"><text:span text:style-name="T204">Possibile evento rischioso: </text:span>Svolgimento di attività/incarichi incompatibili con l’attività istituzionale</text:p>
            <text:p text:style-name="P606"><text:span text:style-name="T199">Fattor</text:span><text:span text:style-name="T209">e </text:span><text:span text:style-name="T199">abilitant</text:span><text:span text:style-name="T209">e</text:span><text:span text:style-name="T199">:</text:span><text:span text:style-name="T247"> </text:span></text:p>
            <text:p text:style-name="P944">Scarsa responsabilizzazione <text:s/></text:p>
          </table:table-cell>
          <table:covered-table-cell/>
          <table:table-cell table:style-name="Tabella69.A3" office:value-type="string">
            <text:p text:style-name="P530">Regolamentazione</text:p>
            <text:p text:style-name="P533">-</text:p>
            <text:p text:style-name="P533">Adozione <text:s/>di procedure per docenze non retribuite</text:p>
          </table:table-cell>
          <table:table-cell table:style-name="Tabella69.A3" office:value-type="string">
            <text:p text:style-name="P567"/>
            <text:p text:style-name="P530">Fase 1.</text:p>
            <text:p text:style-name="P566">Da attuarsi nel corso dell’anno</text:p>
          </table:table-cell>
          <table:table-cell table:style-name="Tabella69.A3" office:value-type="string">
            <text:p text:style-name="P530">Direttore</text:p>
            <text:p text:style-name="P530">U.O.C.</text:p>
            <text:p text:style-name="P530"/>
          </table:table-cell>
          <table:table-cell table:style-name="Tabella69.A3" office:value-type="string">
            <text:p text:style-name="P566">1) Integrazione / aggiornamento Regolamento che tenga conto degli esiti del tavolo tecnico con le Organizzazioni Sindacali in tema di attività di docenze non retribuite con solo rimborso spese per partecipazione ad eventi formativi esterni all’Azienda con spese a carico di soggetti privati (sponsorizzazioni individuali).</text:p>
          </table:table-cell>
          <table:table-cell table:style-name="Tabella69.K7" office:value-type="string">
            <text:p text:style-name="P530">1) SI/NO</text:p>
            <text:p text:style-name="P530"/>
            <text:p text:style-name="P530"/>
            <text:p text:style-name="P530"/>
          </table:table-cell>
        </table:table-row>
        <table:table-row>
          <table:table-cell table:style-name="Tabella69.A3" office:value-type="string">
            <text:p text:style-name="P804">6</text:p>
          </table:table-cell>
          <table:table-cell table:style-name="Tabella69.A3" office:value-type="string">
            <text:p text:style-name="P566">Esecuzione <text:span text:style-name="T178">eventuale </text:span>d<text:span text:style-name="T178">i</text:span> contratt<text:span text:style-name="T178">i</text:span></text:p>
          </table:table-cell>
          <table:table-cell table:style-name="Tabella69.A3" office:value-type="string">
            <text:p text:style-name="P19"/>
          </table:table-cell>
          <table:table-cell table:style-name="Tabella69.A3" office:value-type="string">
            <text:p text:style-name="P763"/>
          </table:table-cell>
          <table:table-cell table:style-name="Tabella69.A3" office:value-type="string">
            <text:p text:style-name="P45"><text:span text:style-name="T33">Possibile evento rischioso: </text:span>Esecuzione del contratto in difformità a quanto proposto in sede di gara e/o in convenzione</text:p>
            <text:p text:style-name="P606"><text:span text:style-name="T199">Fattor</text:span><text:span text:style-name="T209">e</text:span><text:span text:style-name="T199"> abilitant</text:span><text:span text:style-name="T209">e</text:span><text:span text:style-name="T199">:</text:span><text:span text:style-name="T247"> </text:span></text:p>
            <text:p text:style-name="P943"><text:span text:style-name="T349">M</text:span>ancanza di <text:span text:style-name="T354">controllo </text:span></text:p>
          </table:table-cell>
          <table:table-cell table:style-name="Tabella69.A3" office:value-type="string">
            <text:p text:style-name="P1060"><text:span text:style-name="T220">La tipologia di processo è indicata <text:s/>nel Focus </text:span><text:span text:style-name="T224">3</text:span><text:span text:style-name="T220"> </text:span><text:span text:style-name="T218">degli</text:span><text:span text:style-name="T220"> Orientamenti per la Pianificazione ‘22 dell’Anac </text:span><text:span text:style-name="T216">e</text:span><text:span text:style-name="T221">d è</text:span><text:span text:style-name="T216"> considerat</text:span><text:span text:style-name="T217">a</text:span><text:span text:style-name="T220"> tra le più permeabili al rischio corruttivo</text:span><text:span text:style-name="T329">, </text:span><text:span text:style-name="T220">quindi</text:span><text:span text:style-name="T329"> è da ritenere che la probabilità sia </text:span><text:span text:style-name="T220">alta</text:span><text:span text:style-name="T329">, </text:span><text:span text:style-name="T220">inoltre</text:span><text:span text:style-name="T329"> la possibilità che gli eventi si verifichino porta a considerare alto l'impatto, per il danno in termini <text:s/>economici e di reputazione istituzionale, pertanto il giudizio sintetico è: </text:span><text:span text:style-name="T312">“</text:span><text:span text:style-name="T196">Alto</text:span><text:span text:style-name="T312">”</text:span></text:p>
          </table:table-cell>
          <table:table-cell table:style-name="Tabella69.A3" office:value-type="string">
            <text:p text:style-name="P232">Controllo</text:p>
            <text:p text:style-name="P533">-</text:p>
            <text:p text:style-name="P193"><text:span text:style-name="Car._20_predefinito_20_paragrafo"><text:span text:style-name="T84">N° di controlli <text:s/>sulla corretta esecuzione</text:span></text:span></text:p>
          </table:table-cell>
          <table:table-cell table:style-name="Tabella69.A3" office:value-type="string">
            <text:p text:style-name="P530">Fase 1.</text:p>
            <text:p text:style-name="P530">Da attuarsi nel corso dell’anno</text:p>
            <text:p text:style-name="P530">Direttore UOC</text:p>
          </table:table-cell>
          <table:table-cell table:style-name="Tabella69.A3" office:value-type="string">
            <text:p text:style-name="P241">Direttore UOC</text:p>
          </table:table-cell>
          <table:table-cell table:style-name="Tabella69.A3" office:value-type="string">
            <text:p text:style-name="P19">Controll<text:span text:style-name="T178">i</text:span> sulla corretta esecuzione di tutte le prestazioni contrattuali rispetto a tempi, costi e modalità preventivate, anche in ordine alla effettiva presenza e consistenza delle risorse oggetto di eventuale avvalimento, al fine di evitare casi di esecuzione in difformità a quanto proposto in sede di gara e/o in convenzione. Può farsi riferimento, quali best practice, alle indicazioni di cui al D.M. 7 marzo 2018, n. 49, Regolamento recante “Approvazione delle linee guida sulle modalità di svolgimento delle funzioni del direttore dei lavori e del direttore dell’esecuzione”.</text:p>
          </table:table-cell>
          <table:table-cell table:style-name="Tabella69.K7" office:value-type="string">
            <text:p text:style-name="P228">Controlli sul 100% d<text:span text:style-name="T188">ell</text:span><text:span text:style-name="T278">’</text:span><text:span text:style-name="T279">e</text:span><text:span text:style-name="T277">secuzione </text:span><text:span text:style-name="T280">eventuale </text:span><text:span text:style-name="T277">d</text:span><text:span text:style-name="T280">i</text:span><text:span text:style-name="T277"> contratt</text:span><text:span text:style-name="T280">i</text:span></text:p>
          </table:table-cell>
        </table:table-row>
      </table:table>
      <text:p text:style-name="P98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tru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true"/>
    </style:style>
    <style:style style:name="List" style:family="paragraph" style:parent-style-name="Text_20_body" style:class="list">
      <style:paragraph-properties fo:hyphenation-ladder-count="no-limit"/>
      <style:text-properties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true"/>
    </style:style>
    <style:style style:name="Index" style:family="paragraph" style:parent-style-name="Standard" style:class="index">
      <style:paragraph-properties fo:hyphenation-ladder-count="no-limit" text:number-lines="false" text:line-number="0"/>
      <style:text-properties fo:hyphenate="true"/>
    </style:style>
    <style:style style:name="Table_20_Contents" style:display-name="Table Contents" style:family="paragraph" style:parent-style-name="Standard_20__28_user_29_" style:class="extra">
      <style:paragraph-properties fo:margin-top="0cm" fo:margin-bottom="0cm" loext:contextual-spacing="false" fo:line-height="100%" fo:hyphenation-ladder-count="no-limit" text:number-lines="false" text:line-number="0"/>
      <style:text-properties style:font-name="Trebuchet MS" fo:font-family="'Trebuchet MS'" style:font-family-generic="swiss" style:font-pitch="variable" fo:font-size="12pt" fo:language="it" fo:country="IT" style:font-name-asian="Times New Roman" style:font-family-asian="'Times New Roman'" style:font-family-generic-asian="roman" style:font-pitch-asian="variable" style:font-size-asian="12pt" style:font-name-complex="Trebuchet MS" style:font-family-complex="'Trebuchet MS'" style:font-family-generic-complex="swiss" style:font-pitch-complex="variable" style:font-size-complex="10pt" fo:hyphenate="false"/>
    </style:style>
    <style:style style:name="Standard_20__28_user_29_" style:display-name="Standard (user)" style:family="paragraph">
      <style:paragraph-properties fo:margin-top="0cm" fo:margin-bottom="0.353cm" loext:contextual-spacing="false" fo:line-height="115%" fo:hyphenation-ladder-count="no-limit"/>
      <style:text-properties fo:color="#00000a" style:font-name="Calibri" fo:font-family="Calibri" style:font-family-generic="swiss" style:font-pitch="variable" fo:font-size="11pt" fo:language="en" fo:country="US" style:font-name-asian="Segoe UI" style:font-family-asian="'Segoe U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style:style>
    <style:style style:name="Normale_20__28_Web_29_" style:display-name="Normale (Web)" style:family="paragraph" style:parent-style-name="Standard">
      <style:paragraph-properties fo:margin-top="0.176cm" fo:margin-bottom="0.25cm" loext: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western" style:family="paragraph" style:parent-style-name="Standard">
      <style:paragraph-properties fo:margin-top="0.176cm" fo:margin-bottom="0.25cm" loext:contextual-spacing="false" fo:line-height="12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Paragrafo_20_elenco" style:display-name="Paragrafo elenco"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tru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true"/>
    </style:style>
    <style:style style:name="Header" style:family="paragraph" style:parent-style-name="Header_20_and_20_Footer"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Car._20_predefinito_20_paragrafo" style:display-name="Car. predefinito paragrafo" style:family="text"/>
    <style:style style:name="WW8Num2z0" style:family="text">
      <style:text-properties fo:color="#00000a" style:font-name="Times New Roman" fo:font-family="'Times New Roman'" style:font-family-generic="roman" style:font-pitch="variable" fo:font-size="8pt" fo:language="it" fo:country="IT" style:letter-kerning="true" fo:background-color="#ffff00"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style:style>
    <style:style style:name="WW_5f_CharLFO1LVL1" style:display-name="WW_CharLFO1LVL1" style:family="text">
      <style:text-properties fo:color="#00000a" style:font-name="Times New Roman" fo:font-family="'Times New Roman'" style:font-family-generic="roman" style:font-pitch="variable" fo:font-size="8pt" fo:language="it" fo:country="IT" style:letter-kerning="true" fo:background-color="#ffff00" style:font-name-asian="Times New Roman" style:font-family-asian="'Times New Roman'"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style:line-height-at-least="0.176cm" fo:text-align="center" style:justify-single-word="false"/>
      <style:text-properties style:font-name="Tahoma" fo:font-size="7pt" fo:font-style="italic" officeooo:paragraph-rsid="0265d691" style:font-name-asian="Tahoma" style:font-size-asian="7pt" style:font-style-asian="italic" style:font-name-complex="Tahoma" style:font-size-complex="7pt" style:language-complex="ar" style:country-complex="SA" style:font-style-complex="italic"/>
    </style:style>
    <style:style style:name="MT1" style:family="text">
      <style:text-properties officeooo:rsid="0265d69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PIAO 2023/2025</text:p>
        <text:p text:style-name="MP1"><text:span text:style-name="MT1">All. 1 </text:span>Schede di mappatura dei processi e delle attività, individuazione dei comportamenti a rischio, valutazione del rischio, programmazione delle misure specifiche </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creation-date>2022-03-09T17:24:38.872000000</meta:creation-date>
    <meta:editing-cycles>1102</meta:editing-cycles>
    <meta:editing-duration>P2DT21H40M31S</meta:editing-duration>
    <dc:date>2023-03-30T10:29:29.955000000</dc:date>
    <meta:print-date>2023-01-30T18:36:27.738000000</meta:print-date>
    <meta:document-statistic meta:table-count="88" meta:image-count="0" meta:object-count="0" meta:page-count="89" meta:paragraph-count="5167" meta:word-count="37189" meta:character-count="259676" meta:non-whitespace-character-count="225520"/>
  </office:meta>
</office:document-meta>
</file>