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07713f" officeooo:paragraph-rsid="000cc128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normal" officeooo:rsid="0011bdcf" officeooo:paragraph-rsid="0011bdcf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weight="normal" officeooo:rsid="0007713f" officeooo:paragraph-rsid="000cc128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7713f" officeooo:paragraph-rsid="0007713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a86e7" officeooo:paragraph-rsid="001a86e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rsid="0007713f" officeooo:paragraph-rsid="0007713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rsid="0008ec2c" officeooo:paragraph-rsid="0008ec2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08ec2c" officeooo:paragraph-rsid="00133bf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08ec2c" officeooo:paragraph-rsid="0008ec2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08ec2c" officeooo:paragraph-rsid="000ff2b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08ec2c" officeooo:paragraph-rsid="0011bdc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rsid="0008ec2c" officeooo:paragraph-rsid="0008932e" style:font-size-asian="11pt" style:font-weight-asian="normal" style:font-size-complex="11pt" style:font-weight-complex="normal"/>
    </style:style>
    <style:style style:name="P13" style:family="paragraph" style:parent-style-name="Standard" style:list-style-name="L3">
      <style:paragraph-properties fo:text-align="justify" style:justify-single-word="false"/>
      <style:text-properties fo:font-size="11pt" fo:font-weight="normal" officeooo:rsid="001a86e7" officeooo:paragraph-rsid="001a86e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officeooo:rsid="001436e4" officeooo:paragraph-rsid="0011bdc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officeooo:rsid="0011bdcf" officeooo:paragraph-rsid="0011bdcf" style:font-size-asian="11pt" style:font-weight-asian="normal" style:font-size-complex="11pt" style:font-weight-complex="normal"/>
    </style:style>
    <style:style style:name="P16" style:family="paragraph" style:parent-style-name="Standard" style:list-style-name="L4">
      <style:paragraph-properties fo:text-align="justify" style:justify-single-word="false"/>
      <style:text-properties fo:font-size="11pt" fo:font-weight="normal" officeooo:rsid="001d3883" officeooo:paragraph-rsid="001d3883" style:font-size-asian="11pt" style:font-weight-asian="normal" style:font-size-complex="11pt" style:font-weight-complex="normal"/>
    </style:style>
    <style:style style:name="P17" style:family="paragraph" style:parent-style-name="Standard" style:list-style-name="L4">
      <style:paragraph-properties fo:text-align="justify" style:justify-single-word="false"/>
      <style:text-properties fo:font-size="11pt" fo:font-weight="normal" officeooo:rsid="001d3883" officeooo:paragraph-rsid="001ebb6c" style:font-size-asian="11pt" style:font-weight-asian="normal" style:font-size-complex="11pt" style:font-weight-complex="normal"/>
    </style:style>
    <style:style style:name="P18" style:family="paragraph" style:parent-style-name="Standard" style:list-style-name="L4">
      <style:paragraph-properties fo:margin-top="0.101cm" fo:margin-bottom="0.101cm" style:contextual-spacing="false" fo:text-align="justify" style:justify-single-word="false"/>
      <style:text-properties fo:font-size="11pt" fo:font-weight="normal" officeooo:rsid="001d3883" officeooo:paragraph-rsid="001d3883" style:font-size-asian="11pt" style:font-weight-asian="normal" style:font-size-complex="11pt" style:font-weight-complex="normal"/>
    </style:style>
    <style:style style:name="P19" style:family="paragraph" style:parent-style-name="Standard" style:list-style-name="L4">
      <style:paragraph-properties fo:margin-top="0.101cm" fo:margin-bottom="0.101cm" style:contextual-spacing="false" fo:text-align="justify" style:justify-single-word="false"/>
      <style:text-properties fo:font-size="11pt" fo:font-weight="normal" officeooo:rsid="001d3883" officeooo:paragraph-rsid="001ebb6c" style:font-size-asian="11pt" style:font-weight-asian="normal" style:font-size-complex="11pt" style:font-weight-complex="normal"/>
    </style:style>
    <style:style style:name="P20" style:family="paragraph" style:parent-style-name="Standard" style:list-style-name="L3">
      <style:paragraph-properties fo:margin-top="0.101cm" fo:margin-bottom="0.101cm" style:contextual-spacing="false" fo:text-align="justify" style:justify-single-word="false"/>
      <style:text-properties fo:font-size="11pt" fo:font-weight="normal" officeooo:rsid="001a86e7" officeooo:paragraph-rsid="001a86e7" style:font-size-asian="11pt" style:font-weight-asian="normal" style:font-size-complex="11pt" style:font-weight-complex="normal"/>
    </style:style>
    <style:style style:name="P21" style:family="paragraph" style:parent-style-name="Standard" style:list-style-name="L4">
      <style:paragraph-properties fo:margin-top="0.101cm" fo:margin-bottom="0.101cm" style:contextual-spacing="false" fo:text-align="justify" style:justify-single-word="false"/>
      <style:text-properties fo:font-size="11pt" fo:font-weight="bold" officeooo:rsid="001d3883" officeooo:paragraph-rsid="001d3883" style:font-size-asian="11pt" style:font-weight-asian="bold" style:font-size-complex="11pt" style:font-weight-complex="bold"/>
    </style:style>
    <style:style style:name="P22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fo:font-size="11pt" fo:font-weight="normal" officeooo:rsid="001a86e7" officeooo:paragraph-rsid="001a86e7" style:font-size-asian="11pt" style:font-weight-asian="normal" style:font-size-complex="11pt" style:font-weight-complex="normal"/>
    </style:style>
    <style:style style:name="T1" style:family="text">
      <style:text-properties officeooo:rsid="0008932e"/>
    </style:style>
    <style:style style:name="T2" style:family="text">
      <style:text-properties officeooo:rsid="0008ec2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b8a2" style:font-weight-asian="bold" style:font-weight-complex="bold"/>
    </style:style>
    <style:style style:name="T5" style:family="text">
      <style:text-properties fo:font-weight="bold" officeooo:rsid="001d3883" style:font-weight-asian="bold" style:font-weight-complex="bold"/>
    </style:style>
    <style:style style:name="T6" style:family="text">
      <style:text-properties fo:font-weight="bold" officeooo:rsid="001f4041" style:font-weight-asian="bold" style:font-weight-complex="bold"/>
    </style:style>
    <style:style style:name="T7" style:family="text">
      <style:text-properties fo:font-weight="bold" officeooo:rsid="0008ec2c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c346b"/>
    </style:style>
    <style:style style:name="T10" style:family="text">
      <style:text-properties officeooo:rsid="000cc128"/>
    </style:style>
    <style:style style:name="T11" style:family="text">
      <style:text-properties officeooo:rsid="000ff2bf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cc128" style:font-size-asian="12pt" style:font-weight-asian="normal" style:font-size-complex="12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officeooo:rsid="00152b27"/>
    </style:style>
    <style:style style:name="T16" style:family="text">
      <style:text-properties officeooo:rsid="001a86e7"/>
    </style:style>
    <style:style style:name="T17" style:family="text">
      <style:text-properties officeooo:rsid="001bb8a2"/>
    </style:style>
    <style:style style:name="T18" style:family="text">
      <style:text-properties officeooo:rsid="001ebb6c"/>
    </style:style>
    <style:style style:name="T19" style:family="text">
      <style:text-properties fo:font-size="10pt" style:text-underline-style="none" fo:font-weight="bold" officeooo:rsid="001436e4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5fb36f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1436e4" style:font-size-asian="10pt" style:font-weight-asian="bold" style:font-size-complex="10pt" style:font-weight-complex="bold"/>
    </style:style>
    <style:style style:name="T22" style:family="text">
      <style:text-properties officeooo:rsid="001f4041"/>
    </style:style>
    <style:style style:name="T23" style:family="text">
      <style:text-properties officeooo:rsid="0024dd5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<text:s text:c="109"/></text:span><text:span text:style-name="T12">-ALLEGATO </text:span><text:span text:style-name="T13">B</text:span><text:span text:style-name="T12">-</text:span></text:p>
      <text:p text:style-name="P5"><text:span text:style-name="T14">INDENNITA’ DI DISPONIBILITA’</text:span></text:p>
      <text:p text:style-name="P5">Art. 45 ACN del 31/03/2020 e ss.mm.ii.</text:p>
      <text:p text:style-name="P1">Dichiarazione sostitutiva d<text:span text:style-name="T16">i </text:span><text:span text:style-name="T10">atto notorio</text:span> ai sensi dell’art. 47 D.P.R. n. 445/<text:span text:style-name="T10">2000</text:span>.</text:p>
      <text:p text:style-name="P3"/>
      <text:p text:style-name="P6">Il sottoscritto/a ____________________________________codice fiscale ___________________________</text:p>
      <text:p text:style-name="P6">nato/a a ________________________ <text:span text:style-name="T1">(Prov: ____ ) il ___/___/___ residente a _______________________ (Prov: ____) </text:span><text:span text:style-name="T2">in via __________________________________________________________ n. ___________</text:span></text:p>
      <text:p text:style-name="P7"/>
      <text:p text:style-name="P8">consapevole delle sanzioni penali richiamate dall'art. 76 del D.P.R. 28 dicembre 2000 n. 445 e s.m.i. in caso di dichiarazioni mendaci e della decadenza dei benefici eventualmente conseguiti al provvedimento emanato sulla base di dichiarazioni non veritiere, di cui all'art. 75 del richiamato D.P.R. e sotto la propria responsabilità;</text:p>
      <text:p text:style-name="P8"/>
      <text:p text:style-name="P9"><text:s text:c="77"/><text:span text:style-name="T3">DICHIARA</text:span></text:p>
      <text:p text:style-name="P9"><text:span text:style-name="T3"/></text:p>
      <text:list xml:id="list2417986480" text:style-name="L3">
        <text:list-item>
          <text:p text:style-name="P22">ai fini del riconoscimento dell’indennità di disponibilità di cui all’art. 45 dell’ACN/2020, <text:span text:style-name="T3">di non svolgere attività libero professionale nell’anno </text:span><text:span text:style-name="T5">in corso</text:span> (fatto salvo quanto previsto all’art. 42 ACN/2020);</text:p>
        </text:list-item>
        <text:list-item>
          <text:p text:style-name="P20"><text:span text:style-name="T3">di essere titolare di incarico a tempo indeterminato</text:span>, con rapporto di lavoro di n. …….. ore settimanali presso l’ASP di Enna;</text:p>
        </text:list-item>
        <text:list-item>
          <text:p text:style-name="P13"><text:span text:style-name="T3">di essere titolare di incarico a tempo indeterminato</text:span>, con rapporto di lavoro di ulteriori n. …….. ore settimanali presso altra ASP di ___________________</text:p>
          <text:p text:style-name="P13"/>
        </text:list-item>
      </text:list>
      <text:p text:style-name="P12"><text:s text:c="70"/><text:span text:style-name="T4">DICHIARA, inoltre, </text:span></text:p>
      <text:p text:style-name="P12"><text:span text:style-name="T4"/></text:p>
      <text:list xml:id="list315173525" text:style-name="L4">
        <text:list-item>
          <text:p text:style-name="P21"><text:span text:style-name="T17">d</text:span>i essere consapevole che, ai sensi dell’art. 45 dell’ACN/2020:</text:p>
          <text:p text:style-name="P16"><text:span text:style-name="T6">a)</text:span><text:span text:style-name="T22"> </text:span>l’indennità di disponibilità è erogata come emolumento aggiuntivo della quota oraria ai soli titolari di incarico a tempo indeterminato che, nell’anno, non svolgano attività libero professionale, fatto salvo quanto previsto all’art. 42 dell’ACN e che abbiamo un rapporto di lavoro di almeno 12 ore settimanali instaurato con una o più Aziende; </text:p>
          <text:p text:style-name="P18"><text:span text:style-name="T6">b)</text:span><text:span text:style-name="T22"> </text:span>l’erogazione dell’indennità di disponibilità è subordinata alla presentazione entro il 15 gennaio di ogni anno, presso ciascuna Azienda in cui è instaurato l’incarico, una dichiarazione sostitutiva di atto notorio attestante l’esclusività del rapporto di lavoro;</text:p>
          <text:p text:style-name="P18"><text:span text:style-name="T6">c)</text:span><text:span text:style-name="T22"> </text:span>il venir meno dell’esclusività, o la mancata accettazione del completamento orario, di cui <text:s text:c="5"/>all’art. 20 co.2 dell’ACN/2020, comporta l’immediata revoca del diritto a percepire l’indennità e la restituzione di quanto già corrisposto nell’anno;</text:p>
          <text:p text:style-name="P19"><text:span text:style-name="T6">d)</text:span><text:span text:style-name="T22"> </text:span>non spetta l’indennità di disponibilità <text:span text:style-name="T18">allo specialista ambulatoriale, veterinario o professionista con riduzione dell’orario di incarico, ex art. 31 co.5 dell’ACN/2020 e sino ad un eventuale successivo incremento orario, come previsto dall’art. 20 co.2 dell’ACN/2020.</text:span></text:p>
        </text:list-item>
        <text:list-item>
          <text:p text:style-name="P17"><text:span text:style-name="T18">D</text:span><text:span text:style-name="T2">i impegnarsi a</text:span><text:span text:style-name="T7"> comunicare tempestivamente</text:span><text:span text:style-name="T2"> all</text:span><text:span text:style-name="T18">a PEC: </text:span><text:a xlink:type="simple" xlink:href="mailto:''protocollo.generale@pec.asp.enna.it" office:target-frame-name="_top" xlink:show="replace" text:style-name="Internet_20_link" text:visited-style-name="Visited_20_Internet_20_Link"><text:span text:style-name="Car._20_predefinito_20_paragrafo"><text:span text:style-name="T19">''</text:span></text:span></text:a><text:a xlink:type="simple" xlink:href="mailto:''protocollo.generale@pec.asp.enna.it" office:target-frame-name="_top" xlink:show="replace" text:style-name="Internet_20_link" text:visited-style-name="Visited_20_Internet_20_Link"><text:span text:style-name="Car._20_predefinito_20_paragrafo"><text:span text:style-name="T20">cureprimarie</text:span></text:span></text:a><text:a xlink:type="simple" xlink:href="mailto:''protocollo.generale@pec.asp.enna.it" office:target-frame-name="_top" xlink:show="replace" text:style-name="Internet_20_link" text:visited-style-name="Visited_20_Internet_20_Link"><text:span text:style-name="Car._20_predefinito_20_paragrafo"><text:span text:style-name="T21">@pec.asp.enna.it</text:span></text:span></text:a><text:span text:style-name="Car._20_predefinito_20_paragrafo"><text:span text:style-name="T21">''</text:span></text:span><text:span text:style-name="T2">, le eventuali modifiche inerenti la situazione di fatto e/o di diritto da cui consegua la perdita della legittimazione a fruire dell’indennità; </text:span></text:p>
        </text:list-item>
      </text:list>
      <text:p text:style-name="P10"/>
      <text:p text:style-name="P10"><text:span text:style-name="T11">Dichiara, altresì, di essere informato/a, ai sensi e per gli effetti dell’art. 13 D.Lgs. 196/2003 che i dati personali raccolti saranno trattati esclusivamente nell’ambito del procedimento per il quale la presente dichiarazione viene resa. <text:s text:c="2"/></text:span><text:span text:style-name="T9"><text:s text:c="3"/></text:span><text:s text:c="2"/></text:p>
      <text:p text:style-name="P11"/>
      <text:p text:style-name="P14"/>
      <text:p text:style-name="P14">DATA _____/_____/__________ <text:s text:c="74"/>FIRMA</text:p>
      <text:p text:style-name="P2"/>
      <text:p text:style-name="P2"/>
      <text:p text:style-name="P2"/>
      <text:p text:style-name="P2"><text:span text:style-name="T23">S</text:span>i allega copia del <text:span text:style-name="T3">documento di riconoscimento</text:span>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1T16:29:43.157000000</dc:date>
    <meta:editing-duration>PT1H4M39S</meta:editing-duration>
    <meta:editing-cycles>19</meta:editing-cycles>
    <meta:generator>LibreOffice/7.1.4.2$Windows_x86 LibreOffice_project/a529a4fab45b75fefc5b6226684193eb000654f6</meta:generator>
    <meta:print-date>2023-12-06T12:16:06.126000000</meta:print-date>
    <meta:document-statistic meta:table-count="0" meta:image-count="0" meta:object-count="0" meta:page-count="1" meta:paragraph-count="22" meta:word-count="425" meta:character-count="3412" meta:non-whitespace-character-count="2672"/>
  </office:meta>
</office:document-meta>
</file>