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align="center" style:justify-single-word="false"/>
      <style:text-properties style:use-window-font-color="true" loext:opacity="0%" style:font-name="Arial1" fo:font-size="10pt" fo:language="it" fo:country="IT" officeooo:paragraph-rsid="000d091f" style:font-name-asian="Arial1" style:font-size-asian="10pt" style:language-asian="zh" style:country-asian="CN" style:font-name-complex="Arial1" style:font-size-complex="10pt" style:language-complex="ar" style:country-complex="SA"/>
    </style:style>
    <style:style style:name="P2" style:family="paragraph" style:parent-style-name="Standard">
      <style:paragraph-properties fo:margin-right="0cm" fo:line-height="150%" fo:text-align="justify" style:justify-single-word="false"/>
      <style:text-properties style:use-window-font-color="true" loext:opacity="0%" style:font-name="Arial1" fo:font-size="12pt" fo:language="it" fo:country="IT" officeooo:paragraph-rsid="000d091f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right="0cm" fo:text-align="center" style:justify-single-word="false"/>
      <style:text-properties style:font-name="Arial1" fo:font-size="12pt" fo:font-style="italic" fo:font-weight="bold" officeooo:paragraph-rsid="000d091f" style:font-size-asian="12pt" style:font-style-asian="italic" style:font-weight-asian="bold" style:font-name-complex="Arial1" style:font-size-complex="12pt" style:font-style-complex="italic" style:font-weight-complex="bold"/>
    </style:style>
    <style:style style:name="P4" style:family="paragraph" style:parent-style-name="Standard">
      <style:paragraph-properties fo:margin-right="0cm" fo:text-align="center" style:justify-single-word="false"/>
      <style:text-properties style:font-name="Arial1" fo:font-size="12pt" officeooo:paragraph-rsid="000d091f" style:font-size-asian="12pt" style:font-name-complex="Arial1" style:font-size-complex="12pt"/>
    </style:style>
    <style:style style:name="P5" style:family="paragraph" style:parent-style-name="Standard">
      <style:paragraph-properties fo:margin-right="0cm" fo:line-height="150%" fo:text-align="center" style:justify-single-word="false"/>
      <style:text-properties style:font-name="Arial1" fo:font-size="12pt" officeooo:paragraph-rsid="000d091f" style:font-size-asian="12pt" style:font-name-complex="Arial1" style:font-size-complex="12pt"/>
    </style:style>
    <style:style style:name="P6" style:family="paragraph" style:parent-style-name="Standard">
      <style:paragraph-properties fo:margin-right="0cm" fo:line-height="150%" fo:text-align="justify" style:justify-single-word="false"/>
      <style:text-properties style:font-name="Arial1" fo:font-size="12pt" officeooo:paragraph-rsid="000d091f" style:font-size-asian="12pt" style:font-name-complex="Arial1" style:font-size-complex="12pt"/>
    </style:style>
    <style:style style:name="P7" style:family="paragraph" style:parent-style-name="Standard">
      <style:paragraph-properties fo:margin-right="0cm" fo:text-align="justify" style:justify-single-word="false"/>
      <style:text-properties style:font-name="Arial1" fo:font-size="12pt" officeooo:paragraph-rsid="000d091f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end" style:justify-single-word="false"/>
      <style:text-properties style:font-name="Arial1" fo:font-size="12pt" officeooo:paragraph-rsid="000d091f" style:font-size-asian="12pt" style:font-name-complex="Arial1" style:font-size-complex="12pt"/>
    </style:style>
    <style:style style:name="P9" style:family="paragraph" style:parent-style-name="Standard">
      <style:paragraph-properties fo:margin-right="0cm" fo:text-align="center" style:justify-single-word="false"/>
      <style:text-properties style:font-name="Arial1" fo:font-size="12pt" fo:font-weight="bold" officeooo:paragraph-rsid="000d091f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right="0cm" fo:text-align="justify" style:justify-single-word="false"/>
      <style:text-properties style:font-name="Arial1" fo:font-size="12pt" fo:font-weight="bold" officeooo:paragraph-rsid="000d091f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right="0cm" fo:text-align="justify" style:justify-single-word="false"/>
      <style:text-properties style:font-name="Arial1" fo:font-size="12pt" fo:font-weight="normal" officeooo:paragraph-rsid="000d091f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right="0cm" fo:text-align="justify" style:justify-single-word="false"/>
      <style:text-properties style:font-name="Arial1" fo:font-size="12pt" fo:font-weight="normal" officeooo:paragraph-rsid="000d091f" fo:background-color="#ff000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right="0cm" fo:text-align="center" style:justify-single-word="false"/>
      <style:text-properties officeooo:paragraph-rsid="000d091f"/>
    </style:style>
    <style:style style:name="P14" style:family="paragraph" style:parent-style-name="Standard">
      <style:paragraph-properties fo:margin-right="0cm" fo:line-height="150%" fo:text-align="start" style:justify-single-word="false"/>
      <style:text-properties officeooo:paragraph-rsid="000d091f"/>
    </style:style>
    <style:style style:name="P15" style:family="paragraph" style:parent-style-name="Standard">
      <style:paragraph-properties fo:margin-right="0cm" fo:line-height="150%" fo:text-align="justify" style:justify-single-word="false"/>
      <style:text-properties officeooo:paragraph-rsid="000d091f"/>
    </style:style>
    <style:style style:name="P16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hyphenation-ladder-count="no-limit" fo:text-indent="0.4cm" style:auto-text-indent="false" fo:background-color="transparent" style:writing-mode="lr-tb"/>
      <style:text-properties officeooo:paragraph-rsid="000d09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cm" fo:text-align="justify" style:justify-single-word="false"/>
      <style:text-properties officeooo:paragraph-rsid="000d091f"/>
    </style:style>
    <style:style style:name="P18" style:family="paragraph" style:parent-style-name="Standard">
      <style:paragraph-properties fo:margin-right="0cm"/>
      <style:text-properties officeooo:paragraph-rsid="000d091f"/>
    </style:style>
    <style:style style:name="P19" style:family="paragraph" style:parent-style-name="Standard">
      <style:paragraph-properties fo:margin-right="0cm" fo:text-align="justify" style:justify-single-word="false"/>
      <style:text-properties officeooo:paragraph-rsid="000d091f"/>
    </style:style>
    <style:style style:name="P20" style:family="paragraph">
      <loext:graphic-properties draw:fill="solid" draw:fill-color="#729fcf"/>
    </style:style>
    <style:style style:name="T1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" style:family="text"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loext:opacity="0%" style:font-name="Arial1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3" style:family="text">
      <style:text-properties fo:background-color="#ff0000" loext:char-shading-value="0"/>
    </style:style>
    <style:style style:name="T14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1 </text:p>
      <text:p text:style-name="P3">Modulo per la segnalazione scritta </text:p>
      <text:p text:style-name="P13"><text:span text:style-name="T1">ex art. 4, comma 3 </text:span><text:span text:style-name="T11">D.Lgs. 24/23 </text:span></text:p>
      <text:p text:style-name="P4"/>
      <text:p text:style-name="P4">____________________</text:p>
      <text:p text:style-name="P4"/>
      <text:p text:style-name="P5">Segnalazione di illeciti </text:p>
      <text:p text:style-name="P14"><text:span text:style-name="T3">1.1 – Segnalatore (</text:span><text:span text:style-name="T2">Selezionare una delle seguenti opzioni alternative tra loro</text:span><text:span text:style-name="T3">) </text:span></text:p>
      <text:p text:style-name="P6"><draw:custom-shape text:anchor-type="char" draw:z-index="0" draw:name="Forma 1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draw:custom-shape text:anchor-type="char" draw:z-index="1" draw:name="Forma 17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Dipendente pubblico di questa Asp</text:p>
      <text:p text:style-name="P6"><draw:custom-shape text:anchor-type="char" draw:z-index="2" draw:name="Forma 18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Lavoratore autonomo che svolge la propria attività presso questa Asp</text:p>
      <text:p text:style-name="P6"><draw:custom-shape text:anchor-type="char" draw:z-index="3" draw:name="Forma 19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Lavoratore o collaboratore di soggetti fornitori e che svolge la propria attività </text:p>
      <text:p text:style-name="P15"><text:span text:style-name="T4"><text:s text:c="11"/></text:span><text:span text:style-name="T3">lavorativa presso questa Asp </text:span></text:p>
      <text:p text:style-name="P6"><draw:custom-shape text:anchor-type="char" draw:z-index="4" draw:name="Forma 2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Libero professionista/ consulente che presta la propria attività presso questa Asp</text:p>
      <text:p text:style-name="P6"><draw:custom-shape text:anchor-type="char" draw:z-index="5" draw:name="Forma 21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Volontario/tirocinante di questa Asp</text:p>
      <text:p text:style-name="P6"><draw:custom-shape text:anchor-type="char" draw:z-index="6" draw:name="Forma 22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Persona con funzioni di amministrazione, direzione, controllo, vigilanza o <text:s/></text:p>
      <text:p text:style-name="P15"><text:span text:style-name="T4"><text:s text:c="11"/></text:span><text:span text:style-name="T3">rappresentanza, presso questa Asp</text:span></text:p>
      <text:p text:style-name="P15"><text:span text:style-name="T3">1.1.1 Quando sei venuto a conoscenza dei fatti (</text:span><text:span text:style-name="T2">Selezionare una delle seguenti opzioni alternative tra loro</text:span><text:span text:style-name="T3">) </text:span></text:p>
      <text:p text:style-name="P6"><draw:custom-shape text:anchor-type="char" draw:z-index="7" draw:name="Forma 23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el corso del rapporto giuridico con l'amministrazione</text:p>
      <text:p text:style-name="P6"><draw:custom-shape text:anchor-type="char" draw:z-index="8" draw:name="Forma 24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Quando il rapporto giuridico con l'amministrazione non era ancora iniziato, se le </text:p>
      <text:p text:style-name="P15"><text:span text:style-name="T4"><text:s text:c="11"/></text:span><text:span text:style-name="T3">informazioni sulle violazioni sono state acquisite durante il processo di selezione </text:span></text:p>
      <text:p text:style-name="P15"><text:span text:style-name="T4"><text:s text:c="11"/></text:span><text:span text:style-name="T3">o in altre fasi precontrattuali;</text:span></text:p>
      <text:p text:style-name="P6"><draw:custom-shape text:anchor-type="char" draw:z-index="9" draw:name="Forma 25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Durante il periodo di prova</text:p>
      <text:p text:style-name="P6"><draw:custom-shape text:anchor-type="char" draw:z-index="10" draw:name="Forma 2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uccessivamente allo scioglimento del rapporto giuridico se le informazioni sulle </text:p>
      <text:p text:style-name="P15"><text:span text:style-name="T4"><text:s text:c="11"/></text:span><text:span text:style-name="T3">violazioni sono state acquisite nel corso del rapporto stesso</text:span></text:p>
      <text:p text:style-name="P6">1.1.2 - Indica qualifica e mansione lavorativa all’epoca dei fatti segnalati:…………………</text:p>
      <text:p text:style-name="P6">………………………………………………………………………………………………………</text:p>
      <text:p text:style-name="P6">1.1.3 - Indica attuale qualifica e mansione lavorativa</text:p>
      <text:p text:style-name="P6">Da compilare solo se i dati non coincidono con quelli all'epoca dei fatti segnalati</text:p>
      <text:p text:style-name="P15">.……………………………………………………………………………………………………</text:p>
      <text:p text:style-name="P6">1.1.4 - L'Amministrazione in cui si è verificata la condotta illecita:…………………………..</text:p>
      <text:p text:style-name="P15">………………………………………………………………………………………………………</text:p>
      <text:p text:style-name="P6"/>
      <text:p text:style-name="P6">1.2 - Tipologia di condotta illecita</text:p>
      <text:p text:style-name="P15"><text:span text:style-name="T3">1.2.1 - Violazione Normativa (</text:span><text:span text:style-name="T2">Selezionare</text:span><text:span text:style-name="T3">) </text:span></text:p>
      <text:p text:style-name="P6"><draw:custom-shape text:anchor-type="char" draw:z-index="11" draw:name="Forma 17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Violazione della Normativa Nazionale</text:p>
      <text:p text:style-name="P6"><draw:custom-shape text:anchor-type="char" draw:z-index="12" draw:name="Forma 171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Violazione della Normativa Europea o Nazionale di attuazione della normativa </text:p>
      <text:p text:style-name="P15"><text:soft-page-break/><text:span text:style-name="T4"><text:s text:c="11"/></text:span><text:span text:style-name="T3">Europea</text:span></text:p>
      <text:p text:style-name="P6"/>
      <text:p text:style-name="P15"><text:span text:style-name="T3">1.3 Attualità della condotta illecita (</text:span><text:span text:style-name="T2">Selezionare una delle seguenti opzioni alternative tra loro</text:span><text:span text:style-name="T3">) </text:span></text:p>
      <text:p text:style-name="P6"><draw:custom-shape text:anchor-type="char" draw:z-index="13" draw:name="Forma 172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egli ultimi 12 mesi precedenti alla segnalazione</text:p>
      <text:p text:style-name="P6"><draw:custom-shape text:anchor-type="char" draw:z-index="14" draw:name="Forma 173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Precedentemente agli ultimi dodici mesi</text:p>
      <text:p text:style-name="P6"><draw:custom-shape text:anchor-type="char" draw:z-index="15" draw:name="Forma 174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La condotta illecita è ancora in corso o si verifica ripetutamente</text:p>
      <text:p text:style-name="P6"><draw:custom-shape text:anchor-type="char" draw:z-index="16" draw:name="Forma 175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La condotta illecita sta per verificarsi</text:p>
      <text:p text:style-name="P18"/>
      <text:p text:style-name="P15"><text:span text:style-name="T3">1.4 - Conosci la persona fisica coinvolta nell'accaduto (</text:span><text:span text:style-name="T2">presunto responsabile della violazione</text:span><text:span text:style-name="T3">)? </text:span></text:p>
      <text:p text:style-name="P6"><draw:custom-shape text:anchor-type="char" draw:z-index="29" draw:name="Forma 188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30" draw:name="Forma 189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 </text:p>
      <text:p text:style-name="P6">1.4 Soggetto presunto responsabile della violazione</text:p>
      <text:p text:style-name="P6">1.4.1 - Indicare nome e cognome della persona fisica presunta responsabile della violazione:………………………………………………………………………………………….</text:p>
      <text:p text:style-name="P15"><text:span text:style-name="T3">1.4.2 - Qualifica rivestita dal soggetto presunto responsabile della violazione nell'amministrazione o ente di appartenenza Inserire le seguenti opzioni (</text:span><text:span text:style-name="T2">Selezionare una delle seguenti opzioni alternative tra loro</text:span><text:span text:style-name="T3">) </text:span></text:p>
      <text:p text:style-name="P6"><draw:custom-shape text:anchor-type="char" draw:z-index="17" draw:name="Forma 17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RPCT</text:p>
      <text:p text:style-name="P6"><draw:custom-shape text:anchor-type="char" draw:z-index="18" draw:name="Forma 177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Direttore</text:p>
      <text:p text:style-name="P6"><draw:custom-shape text:anchor-type="char" draw:z-index="19" draw:name="Forma 178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Drigente</text:p>
      <text:p text:style-name="P6"><draw:custom-shape text:anchor-type="char" draw:z-index="20" draw:name="Forma 179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Funzionario</text:p>
      <text:p text:style-name="P6"><draw:custom-shape text:anchor-type="char" draw:z-index="21" draw:name="Forma 18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Impiegato</text:p>
      <text:p text:style-name="P15"><draw:custom-shape text:anchor-type="char" draw:z-index="22" draw:name="Forma 181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span text:style-name="T3"><text:tab/>Altro (</text:span><text:span text:style-name="T2">specificare</text:span><text:span text:style-name="T3">) …………………………………………………………………………</text:span></text:p>
      <text:p text:style-name="P15"/>
      <text:p text:style-name="P15"><text:span text:style-name="T3">1.5 - Ente/amministrazione coinvolta nella violazione (</text:span><text:span text:style-name="T2">presunto responsabile</text:span><text:span text:style-name="T3">)</text:span></text:p>
      <text:p text:style-name="P15"><text:span text:style-name="T3">È coinvolto un Ente nell'accaduto? (</text:span><text:span text:style-name="T2">Selezionare una delle seguenti opzioni alternative tra loro</text:span><text:span text:style-name="T3">) </text:span></text:p>
      <text:p text:style-name="P6"><draw:custom-shape text:anchor-type="char" draw:z-index="23" draw:name="Forma 182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24" draw:name="Forma 183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/>
      <text:p text:style-name="P6">1.5.1 - Indica la denominazione dell'Ente/Amministrazione coinvolto/a se diverso/a da quello di appartenenza/di riferimento :………………………………………………………….………………………………………………………………………………………………………</text:p>
      <text:p text:style-name="P15"><text:soft-page-break/><text:span text:style-name="T3">1.5.2 - Ti sei avvalso di un facilitatore? (</text:span><text:span text:style-name="T2">Selezionare una delle seguenti opzioni alternative tra loro</text:span><text:span text:style-name="T3">) </text:span></text:p>
      <text:p text:style-name="P6"><draw:custom-shape text:anchor-type="char" draw:z-index="25" draw:name="Forma 184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26" draw:name="Forma 185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15"><text:span text:style-name="T3">1.5.3 - Puoi indicare altri soggetti a conoscenza della violazione? (</text:span><text:span text:style-name="T2">Selezionare una delle seguenti opzioni alternative tra loro</text:span><text:span text:style-name="T3">) </text:span></text:p>
      <text:p text:style-name="P6"><draw:custom-shape text:anchor-type="char" draw:z-index="27" draw:name="Forma 18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28" draw:name="Forma 187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>1.5.4 - Altri soggetti a conoscenza della violazione</text:p>
      <text:p text:style-name="P6">1.5.4.1 - Indicare Nome e Cognome del soggetto a conoscenza della violazione:………..</text:p>
      <text:p text:style-name="P6">………………………………………………………………………………………………………</text:p>
      <text:p text:style-name="P6"/>
      <text:p text:style-name="P6">1.6 - Descrizione dei fatti </text:p>
      <text:p text:style-name="P6">Al fine di una migliore comprensione della vicenda, occorre una descrizione cronologica e circostanziata dei fatti con indicazione dei relativi responsabili: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</text:p>
      <text:p text:style-name="P2">1.6.1 Dove sono avvenuti i fatti?: ……………………………………………………………….</text:p>
      <text:p text:style-name="P2">………………………………………………………………………………………………………</text:p>
      <text:p text:style-name="P2"/>
      <text:p text:style-name="P2">1.6.2. Quando sono avvenuti i fatti? : ………………………………………………………….</text:p>
      <text:p text:style-name="P2">………………………………………………………………………………………………………</text:p>
      <text:p text:style-name="P15"/>
      <text:p text:style-name="P5">Altri Organismi a conoscenza</text:p>
      <text:p text:style-name="P15"/>
      <text:p text:style-name="P15"><text:span text:style-name="T3">2.3 Segnalazione ad altra Autorità o Istituzione (</text:span><text:span text:style-name="T2">Selezionare una delle seguenti opzioni alternative tra loro</text:span><text:span text:style-name="T3">) </text:span></text:p>
      <text:p text:style-name="P6"><draw:custom-shape text:anchor-type="char" draw:z-index="31" draw:name="Forma 19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32" draw:name="Forma 191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>2.3.1 Se hai selezionato “si”, indica:</text:p>
      <text:p text:style-name="P15"><text:span text:style-name="T3">2.3.1.1 Indica a quale Autorità ti sei già rivolto (</text:span><text:span text:style-name="T2">selezionare almeno un'opzione</text:span><text:span text:style-name="T3">)</text:span></text:p>
      <text:p text:style-name="P6">Indica a quale Autorità ti sei già rivolto</text:p>
      <text:p text:style-name="P6"><draw:custom-shape text:anchor-type="char" draw:z-index="33" draw:name="Forma 192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Corte dei Conti</text:p>
      <text:p text:style-name="P6"><draw:custom-shape text:anchor-type="char" draw:z-index="34" draw:name="Forma 193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soft-page-break/><text:tab/>Autorità Giudiziaria</text:p>
      <text:p text:style-name="P6"><draw:custom-shape text:anchor-type="char" draw:z-index="35" draw:name="Forma 194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Polizia</text:p>
      <text:p text:style-name="P6"><draw:custom-shape text:anchor-type="char" draw:z-index="36" draw:name="Forma 195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Carabinieri</text:p>
      <text:p text:style-name="P6"><draw:custom-shape text:anchor-type="char" draw:z-index="37" draw:name="Forma 19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Guardia di Finanza</text:p>
      <text:p text:style-name="P6"><draw:custom-shape text:anchor-type="char" draw:z-index="38" draw:name="Forma 197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Ispettorato per la Funzione Pubblica</text:p>
      <text:p text:style-name="P6"><draw:custom-shape text:anchor-type="char" draw:z-index="39" draw:name="Forma 198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Altre Forze di Polizia</text:p>
      <text:p text:style-name="P15"><draw:custom-shape text:anchor-type="char" draw:z-index="40" draw:name="Forma 199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span text:style-name="T3"><text:tab/>Altro (</text:span><text:span text:style-name="T2">specificare</text:span><text:span text:style-name="T3">):…………………………………………</text:span></text:p>
      <text:p text:style-name="P6">2.3.1.2 Dati della segnalazione:…………………………………………………………………</text:p>
      <text:p text:style-name="P6">2.3.1.3 Estremi di registrazione dell'esposto es. numero e anno di protocollo da parte dell'Autorità a cui ti sei rivolto:……………………………………………………………………</text:p>
      <text:p text:style-name="P6">2.3.1.4 Esito della segnalazione:………………………………………………………………..</text:p>
      <text:p text:style-name="P6">2.3.1.5 Vuoi allegare una copia dell'esposto presentato ad altra Autorità?</text:p>
      <text:p text:style-name="P6"><draw:custom-shape text:anchor-type="char" draw:z-index="41" draw:name="Forma 20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42" draw:name="Forma 201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15"/>
      <text:p text:style-name="P4">Allegati</text:p>
      <text:p text:style-name="P17"/>
      <text:p text:style-name="P17"/>
      <text:p text:style-name="P15"><text:span text:style-name="T3">3.1 Hai documenti da allegare alla segnalazione? (</text:span><text:span text:style-name="T2">Selezionare una delle seguenti opzioni alternative tra loro</text:span><text:span text:style-name="T3">) </text:span></text:p>
      <text:p text:style-name="P6"><draw:custom-shape text:anchor-type="char" draw:z-index="43" draw:name="Forma 202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44" draw:name="Forma 203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>3.1 - Evidenze documentali</text:p>
      <text:p text:style-name="P15"><text:span text:style-name="T3">Descrizione contenuto (</text:span><text:span text:style-name="T2">Indicare il contesto ambientale in cui è avvenuta la registrazione</text:span><text:span text:style-name="T3">):…………………………………………………………………………………….. ………………………………………………………………………………………………………</text:span></text:p>
      <text:p text:style-name="P15"/>
      <text:p text:style-name="P15"><text:span text:style-name="T3">3.2 - Hai prove multimediali da poter allegare alla segnalazione? (</text:span><text:span text:style-name="T2">Selezionare una delle seguenti opzioni alternative tra loro</text:span><text:span text:style-name="T3">) </text:span></text:p>
      <text:p text:style-name="P6"><draw:custom-shape text:anchor-type="char" draw:z-index="45" draw:name="Forma 204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46" draw:name="Forma 205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>3.2 - Evidenze multimediali allegate alla segnalazione</text:p>
      <text:p text:style-name="P15"><text:span text:style-name="T3">Descrizione contenuto (</text:span><text:span text:style-name="T2">Indicare il contesto ambientale in cui è avvenuta la registrazione</text:span><text:span text:style-name="T3">):…………………………………………………………………………………….. ………………………………………………………………………………………………………</text:span></text:p>
      <text:p text:style-name="P17"/>
      <text:p text:style-name="P5"><text:soft-page-break/>Ulteriori Informazioni</text:p>
      <text:p text:style-name="P15"/>
      <text:p text:style-name="P6">4.1 - Come sei venuto a conoscenza del fatto?</text:p>
      <text:p text:style-name="P15"><text:span text:style-name="T3">4.2 - I fatti segnalati sono oggetto di un contenzioso amministrativo, civile o contabile o un procedimento penale già avviato? (</text:span><text:span text:style-name="T2">Selezionare una delle seguenti opzioni alternative tra loro</text:span><text:span text:style-name="T3">) </text:span></text:p>
      <text:p text:style-name="P6"><draw:custom-shape text:anchor-type="char" draw:z-index="47" draw:name="Forma 206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48" draw:name="Forma 207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6"><draw:custom-shape text:anchor-type="char" draw:z-index="49" draw:name="Forma 208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n so </text:p>
      <text:p text:style-name="P18"/>
      <text:p text:style-name="P5">Identità</text:p>
      <text:p text:style-name="P15"/>
      <text:p text:style-name="P15"><text:span text:style-name="T3">Vuoi fornire le tue informazioni identificative? (</text:span><text:span text:style-name="T2">Si ricorda che i dati identificativi sono segretati. Le segnalazioni eventualmente presentate in forma anonima sono trattate come segnalazioni ordinarie, non potendo essere equiparate a segnalazioni di denuncia.</text:span><text:span text:style-name="T3">) </text:span></text:p>
      <text:p text:style-name="P15"/>
      <text:p text:style-name="P15"><text:span text:style-name="T3">Vuoi fornire le tue informazioni identificative? (</text:span><text:span text:style-name="T2">Selezionare una delle seguenti opzioni alternative tra loro</text:span><text:span text:style-name="T3">) </text:span></text:p>
      <text:p text:style-name="P6"><draw:custom-shape text:anchor-type="char" draw:z-index="50" draw:name="Forma 209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Sì</text:p>
      <text:p text:style-name="P6"><draw:custom-shape text:anchor-type="char" draw:z-index="51" draw:name="Forma 210" draw:style-name="gr1" draw:text-style-name="P20" svg:width="0.369cm" svg:height="0.177cm" svg:x="0.004cm" svg:y="0.088cm"><text:p/><draw:enhanced-geometry svg:viewBox="0 0 21600 21600" draw:type="rectangle" draw:enhanced-path="M 0 0 L 21600 0 21600 21600 0 21600 0 0 Z N"/></draw:custom-shape><text:tab/>No</text:p>
      <text:p text:style-name="P15"/>
      <text:p text:style-name="P6">Rispondendo “Si” indicare: Nome e Cognome, data e luogo di nascita, codice fiscale, n° tel, email, pec:……………………………………………………………………………………..</text:p>
      <text:p text:style-name="P6">………………………………………………………………………………………………………</text:p>
      <text:p text:style-name="P7">Il sottoscritto dichiara inoltre ai sensi dell’art. 13 del Regolamento Europeo Privacy UE/2016/679 (GDPR), di aver preso visione dell’informativa e di essere stato informato che i dati personali contenuti nella presente dichiarazione saranno trattati, anche con strumenti informatici, esclusivamente nell’ambito del procedimento per il quale la presente viene resa.</text:p>
      <text:p text:style-name="P8">________________________________</text:p>
      <text:p text:style-name="P8">Sottoscrizione della persona segnala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3:38:45.738000000</meta:creation-date>
    <dc:date>2023-12-01T13:41:28.061000000</dc:date>
    <meta:editing-duration>PT2M42S</meta:editing-duration>
    <meta:editing-cycles>1</meta:editing-cycles>
    <meta:document-statistic meta:table-count="0" meta:image-count="0" meta:object-count="0" meta:page-count="5" meta:paragraph-count="122" meta:word-count="836" meta:character-count="6853" meta:non-whitespace-character-count="5991"/>
    <meta:generator>LibreOffice/7.6.0.3$Windows_X86_64 LibreOffice_project/69edd8b8ebc41d00b4de3915dc82f8f0fc3b6265</meta:generator>
  </office:meta>
</office:document-meta>
</file>