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4.896cm" fo:margin-left="-0.191cm" fo:margin-top="0cm" fo:margin-bottom="0cm" table:align="left" style:writing-mode="lr-tb"/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3.905cm"/>
    </style:style>
    <style:style style:name="Tabella1.C" style:family="table-column">
      <style:table-column-properties style:column-width="3.896cm"/>
    </style:style>
    <style:style style:name="Tabella1.D" style:family="table-column">
      <style:table-column-properties style:column-width="4.401cm"/>
    </style:style>
    <style:style style:name="Tabella1.E" style:family="table-column">
      <style:table-column-properties style:column-width="5.604cm"/>
    </style:style>
    <style:style style:name="Tabella1.F" style:family="table-column">
      <style:table-column-properties style:column-width="4.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4.896cm" fo:margin-left="-0.191cm" fo:margin-top="0cm" fo:margin-bottom="0cm" table:align="left" style:writing-mode="lr-tb"/>
    </style:style>
    <style:style style:name="Tabella2.A" style:family="table-column">
      <style:table-column-properties style:column-width="2.999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3.801cm"/>
    </style:style>
    <style:style style:name="Tabella2.D" style:family="table-column">
      <style:table-column-properties style:column-width="4.401cm"/>
    </style:style>
    <style:style style:name="Tabella2.E" style:family="table-column">
      <style:table-column-properties style:column-width="5.8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24.896cm" fo:margin-left="-0.191cm" fo:margin-top="0cm" fo:margin-bottom="0cm" table:align="left" style:writing-mode="lr-tb"/>
    </style:style>
    <style:style style:name="Tabella3.A" style:family="table-column">
      <style:table-column-properties style:column-width="2.999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3.801cm"/>
    </style:style>
    <style:style style:name="Tabella3.D" style:family="table-column">
      <style:table-column-properties style:column-width="4.401cm"/>
    </style:style>
    <style:style style:name="Tabella3.E" style:family="table-column">
      <style:table-column-properties style:column-width="5.8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24.896cm" fo:margin-left="-0.191cm" fo:margin-top="0cm" fo:margin-bottom="0cm" table:align="left" style:writing-mode="lr-tb"/>
    </style:style>
    <style:style style:name="Tabella4.A" style:family="table-column">
      <style:table-column-properties style:column-width="2.999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3.801cm"/>
    </style:style>
    <style:style style:name="Tabella4.D" style:family="table-column">
      <style:table-column-properties style:column-width="4.401cm"/>
    </style:style>
    <style:style style:name="Tabella4.E" style:family="table-column">
      <style:table-column-properties style:column-width="5.89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24.896cm" fo:margin-left="-0.191cm" fo:margin-top="0cm" fo:margin-bottom="0cm" table:align="left" style:writing-mode="lr-tb"/>
    </style:style>
    <style:style style:name="Tabella5.A" style:family="table-column">
      <style:table-column-properties style:column-width="2.999cm"/>
    </style:style>
    <style:style style:name="Tabella5.B" style:family="table-column">
      <style:table-column-properties style:column-width="4.001cm"/>
    </style:style>
    <style:style style:name="Tabella5.C" style:family="table-column">
      <style:table-column-properties style:column-width="3.801cm"/>
    </style:style>
    <style:style style:name="Tabella5.D" style:family="table-column">
      <style:table-column-properties style:column-width="4.401cm"/>
    </style:style>
    <style:style style:name="Tabella5.E" style:family="table-column">
      <style:table-column-properties style:column-width="5.89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24.896cm" fo:margin-left="-0.191cm" fo:margin-top="0cm" fo:margin-bottom="0cm" table:align="left" style:writing-mode="lr-tb"/>
    </style:style>
    <style:style style:name="Tabella6.A" style:family="table-column">
      <style:table-column-properties style:column-width="2.999cm"/>
    </style:style>
    <style:style style:name="Tabella6.B" style:family="table-column">
      <style:table-column-properties style:column-width="3.808cm"/>
    </style:style>
    <style:style style:name="Tabella6.C" style:family="table-column">
      <style:table-column-properties style:column-width="3.584cm"/>
    </style:style>
    <style:style style:name="Tabella6.D" style:family="table-column">
      <style:table-column-properties style:column-width="5.412cm"/>
    </style:style>
    <style:style style:name="Tabella6.E" style:family="table-column">
      <style:table-column-properties style:column-width="5.292cm"/>
    </style:style>
    <style:style style:name="Tabella6.F" style:family="table-column">
      <style:table-column-properties style:column-width="3.8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24.896cm" fo:margin-left="-0.191cm" fo:margin-top="0cm" fo:margin-bottom="0cm" table:align="left" style:writing-mode="lr-tb"/>
    </style:style>
    <style:style style:name="Tabella7.A" style:family="table-column">
      <style:table-column-properties style:column-width="2.999cm"/>
    </style:style>
    <style:style style:name="Tabella7.B" style:family="table-column">
      <style:table-column-properties style:column-width="4.001cm"/>
    </style:style>
    <style:style style:name="Tabella7.C" style:family="table-column">
      <style:table-column-properties style:column-width="3.801cm"/>
    </style:style>
    <style:style style:name="Tabella7.D" style:family="table-column">
      <style:table-column-properties style:column-width="4.401cm"/>
    </style:style>
    <style:style style:name="Tabella7.E" style:family="table-column">
      <style:table-column-properties style:column-width="5.89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24.896cm" fo:margin-left="-0.191cm" fo:margin-top="0cm" fo:margin-bottom="0cm" table:align="left" style:writing-mode="lr-tb"/>
    </style:style>
    <style:style style:name="Tabella8.A" style:family="table-column">
      <style:table-column-properties style:column-width="2.999cm"/>
    </style:style>
    <style:style style:name="Tabella8.B" style:family="table-column">
      <style:table-column-properties style:column-width="4.001cm"/>
    </style:style>
    <style:style style:name="Tabella8.C" style:family="table-column">
      <style:table-column-properties style:column-width="3.801cm"/>
    </style:style>
    <style:style style:name="Tabella8.D" style:family="table-column">
      <style:table-column-properties style:column-width="4.401cm"/>
    </style:style>
    <style:style style:name="Tabella8.E" style:family="table-column">
      <style:table-column-properties style:column-width="5.89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" style:family="table">
      <style:table-properties style:width="24.896cm" fo:margin-left="-0.191cm" fo:margin-top="0cm" fo:margin-bottom="0cm" table:align="left" style:writing-mode="lr-tb"/>
    </style:style>
    <style:style style:name="Tabella9.A" style:family="table-column">
      <style:table-column-properties style:column-width="2.999cm"/>
    </style:style>
    <style:style style:name="Tabella9.B" style:family="table-column">
      <style:table-column-properties style:column-width="4.001cm"/>
    </style:style>
    <style:style style:name="Tabella9.C" style:family="table-column">
      <style:table-column-properties style:column-width="3.801cm"/>
    </style:style>
    <style:style style:name="Tabella9.D" style:family="table-column">
      <style:table-column-properties style:column-width="4.401cm"/>
    </style:style>
    <style:style style:name="Tabella9.E" style:family="table-column">
      <style:table-column-properties style:column-width="5.89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" style:family="table">
      <style:table-properties style:width="24.896cm" fo:margin-left="-0.191cm" fo:margin-top="0cm" fo:margin-bottom="0cm" table:align="left" style:writing-mode="lr-tb"/>
    </style:style>
    <style:style style:name="Tabella10.A" style:family="table-column">
      <style:table-column-properties style:column-width="2.999cm"/>
    </style:style>
    <style:style style:name="Tabella10.B" style:family="table-column">
      <style:table-column-properties style:column-width="4.001cm"/>
    </style:style>
    <style:style style:name="Tabella10.C" style:family="table-column">
      <style:table-column-properties style:column-width="3.801cm"/>
    </style:style>
    <style:style style:name="Tabella10.D" style:family="table-column">
      <style:table-column-properties style:column-width="3.895cm"/>
    </style:style>
    <style:style style:name="Tabella10.E" style:family="table-column">
      <style:table-column-properties style:column-width="6.899cm"/>
    </style:style>
    <style:style style:name="Tabella10.F" style:family="table-column">
      <style:table-column-properties style:column-width="3.3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0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24.896cm" fo:margin-left="-0.191cm" fo:margin-top="0cm" fo:margin-bottom="0cm" table:align="left" style:writing-mode="lr-tb"/>
    </style:style>
    <style:style style:name="Tabella11.A" style:family="table-column">
      <style:table-column-properties style:column-width="2.999cm"/>
    </style:style>
    <style:style style:name="Tabella11.B" style:family="table-column">
      <style:table-column-properties style:column-width="4.001cm"/>
    </style:style>
    <style:style style:name="Tabella11.C" style:family="table-column">
      <style:table-column-properties style:column-width="3.801cm"/>
    </style:style>
    <style:style style:name="Tabella11.D" style:family="table-column">
      <style:table-column-properties style:column-width="4.401cm"/>
    </style:style>
    <style:style style:name="Tabella11.E" style:family="table-column">
      <style:table-column-properties style:column-width="5.89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" style:family="table">
      <style:table-properties style:width="24.896cm" fo:margin-left="-0.191cm" fo:margin-top="0cm" fo:margin-bottom="0cm" table:align="left" style:writing-mode="lr-tb"/>
    </style:style>
    <style:style style:name="Tabella12.A" style:family="table-column">
      <style:table-column-properties style:column-width="2.999cm"/>
    </style:style>
    <style:style style:name="Tabella12.B" style:family="table-column">
      <style:table-column-properties style:column-width="4.001cm"/>
    </style:style>
    <style:style style:name="Tabella12.C" style:family="table-column">
      <style:table-column-properties style:column-width="3.801cm"/>
    </style:style>
    <style:style style:name="Tabella12.D" style:family="table-column">
      <style:table-column-properties style:column-width="4.401cm"/>
    </style:style>
    <style:style style:name="Tabella12.E" style:family="table-column">
      <style:table-column-properties style:column-width="5.89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Tahoma" fo:font-size="12pt" fo:font-weight="bold" officeooo:rsid="007e7b5f" officeooo:paragraph-rsid="00591f88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officeooo:paragraph-rsid="007e7b5f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0bd88c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1c38af" fo:background-color="transparent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2241b3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244bcb" fo:background-color="transparent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2af6c9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33b394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0bd88c" officeooo:paragraph-rsid="00395b75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1c38af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2241b3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244bcb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2af6c9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33b394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395b75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3eba2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482fa4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4ea91b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paragraph-rsid="0050d582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395b75" officeooo:paragraph-rsid="003eba2d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482fa4" officeooo:paragraph-rsid="00482fa4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49fd06" officeooo:paragraph-rsid="004ea91b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fo:font-weight="bold" officeooo:rsid="0049fd06" officeooo:paragraph-rsid="0050d582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091026" officeooo:paragraph-rsid="00091026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15a5dd" officeooo:paragraph-rsid="0015a5dd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15a5dd" officeooo:paragraph-rsid="00174922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174922" officeooo:paragraph-rsid="00174922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fo:background-color="#ffff00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1c38af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2241b3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244bcb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2af6c9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33b394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395b75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3eba2d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482fa4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4ea91b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paragraph-rsid="0050d582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15a5dd" officeooo:paragraph-rsid="001de047" fo:background-color="transparent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15a5dd" officeooo:paragraph-rsid="002241b3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15a5dd" officeooo:paragraph-rsid="00244bcb" fo:background-color="transparen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Georgia" fo:font-size="11pt" officeooo:rsid="0015a5dd" officeooo:paragraph-rsid="002af6c9" fo:background-color="transparent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174922" officeooo:paragraph-rsid="001d0d70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2241b3" officeooo:paragraph-rsid="00244bcb" fo:background-color="transparen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2241b3" officeooo:paragraph-rsid="002af6c9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302886" officeooo:paragraph-rsid="00302886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33b394" officeooo:paragraph-rsid="0033b394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482fa4" officeooo:paragraph-rsid="00482fa4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482fa4" officeooo:paragraph-rsid="00580a41" fo:background-color="transparen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Georgia" fo:font-size="11pt" officeooo:rsid="00482fa4" officeooo:paragraph-rsid="0050d582" fo:background-color="transparent" style:font-size-asian="11pt" style:font-size-complex="11pt"/>
    </style:style>
    <style:style style:name="P54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174922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5728a5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ea91b" style:font-size-asian="11pt" style:font-size-complex="11pt"/>
    </style:style>
    <style:style style:name="P60" style:family="paragraph" style:parent-style-name="Standard">
      <style:text-properties fo:font-size="11pt" officeooo:paragraph-rsid="001c38af" style:font-size-asian="11pt" style:font-size-complex="11pt"/>
    </style:style>
    <style:style style:name="P61" style:family="paragraph" style:parent-style-name="Standard">
      <style:text-properties fo:font-size="11pt" officeooo:paragraph-rsid="002241b3" style:font-size-asian="11pt" style:font-size-complex="11pt"/>
    </style:style>
    <style:style style:name="P62" style:family="paragraph" style:parent-style-name="Standard">
      <style:text-properties fo:font-size="11pt" officeooo:paragraph-rsid="00244bcb" style:font-size-asian="11pt" style:font-size-complex="11pt"/>
    </style:style>
    <style:style style:name="P63" style:family="paragraph" style:parent-style-name="Standard">
      <style:text-properties fo:font-size="11pt" officeooo:paragraph-rsid="002af6c9" style:font-size-asian="11pt" style:font-size-complex="11pt"/>
    </style:style>
    <style:style style:name="P64" style:family="paragraph" style:parent-style-name="Standard">
      <style:text-properties fo:font-size="11pt" officeooo:paragraph-rsid="0033b394" style:font-size-asian="11pt" style:font-size-complex="11pt"/>
    </style:style>
    <style:style style:name="P65" style:family="paragraph" style:parent-style-name="Standard">
      <style:text-properties fo:font-size="11pt" officeooo:paragraph-rsid="00395b75" style:font-size-asian="11pt" style:font-size-complex="11pt"/>
    </style:style>
    <style:style style:name="P66" style:family="paragraph" style:parent-style-name="Standard">
      <style:text-properties fo:font-size="11pt" officeooo:paragraph-rsid="003eba2d" style:font-size-asian="11pt" style:font-size-complex="11pt"/>
    </style:style>
    <style:style style:name="P67" style:family="paragraph" style:parent-style-name="Standard">
      <style:text-properties fo:font-size="11pt" officeooo:paragraph-rsid="00482fa4" style:font-size-asian="11pt" style:font-size-complex="11pt"/>
    </style:style>
    <style:style style:name="P68" style:family="paragraph" style:parent-style-name="Standard">
      <style:text-properties fo:font-size="11pt" officeooo:paragraph-rsid="004ea91b" style:font-size-asian="11pt" style:font-size-complex="11pt"/>
    </style:style>
    <style:style style:name="P69" style:family="paragraph" style:parent-style-name="Standard">
      <style:text-properties fo:font-size="11pt" officeooo:paragraph-rsid="0050d582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1c38af" fo:background-color="transparent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2241b3" fo:background-color="transparen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244bcb" fo:background-color="transparent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2af6c9" fo:background-color="transparent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33b394" fo:background-color="transparent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395b75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3eba2d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410675" fo:background-color="transparent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482fa4" fo:background-color="transparent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4ea91b" fo:background-color="transparent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paragraph-rsid="0050d582" fo:background-color="transparent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1c38af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5affa3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2241b3" fo:background-color="transparent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2369d0" fo:background-color="transparent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244bcb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25c289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2af6c9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02886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2c7ff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6698d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4ab20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3b394" fo:background-color="transparent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95b75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c51e5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d7834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46518" fo:background-color="transparent" style:font-size-asian="11pt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65d5d" fo:background-color="transparent" style:font-size-asian="11pt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77b2e" fo:background-color="transparent" style:font-size-asian="11pt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3eba2d" fo:background-color="transparent" style:font-size-asian="11pt" style:font-size-complex="11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82fa4" fo:background-color="transparent" style:font-size-asian="11pt" style:font-size-complex="11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d8c22" fo:background-color="transparent" style:font-size-asian="11pt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4ea91b" fo:background-color="transparent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50d582" fo:background-color="transparent" style:font-size-asian="11pt" style:font-size-complex="11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1pt" fo:font-weight="normal" officeooo:paragraph-rsid="00091026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91026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c38a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fo:font-size="11pt" officeooo:paragraph-rsid="0025c289" fo:background-color="transparent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fo:font-size="11pt" officeooo:paragraph-rsid="0053b37b" fo:background-color="transparent" style:font-size-asian="11pt" style:font-size-complex="11pt"/>
    </style:style>
    <style:style style:name="T1" style:family="text">
      <style:text-properties style:font-name="Georgia"/>
    </style:style>
    <style:style style:name="T2" style:family="text">
      <style:text-properties style:font-name="Georgia" fo:font-size="12pt" fo:font-weight="bold" style:font-size-asian="12pt" style:font-weight-asian="bold" style:font-size-complex="12pt"/>
    </style:style>
    <style:style style:name="T3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Georgia" fo:font-size="12pt" fo:font-weight="bold" officeooo:rsid="000cba90" style:font-size-asian="12pt" style:font-weight-asian="bold" style:font-size-complex="12pt" style:font-weight-complex="bold"/>
    </style:style>
    <style:style style:name="T5" style:family="text">
      <style:text-properties style:font-name="Georgia" fo:font-size="12pt" fo:font-weight="bold" officeooo:rsid="0010587f" style:font-size-asian="12pt" style:font-weight-asian="bold" style:font-size-complex="12pt" style:font-weight-complex="bold"/>
    </style:style>
    <style:style style:name="T6" style:family="text">
      <style:text-properties style:font-name="Georgia" fo:font-size="12pt" fo:font-weight="bold" officeooo:rsid="007e7b5f" style:font-size-asian="12pt" style:font-weight-asian="bold" style:font-size-complex="12pt" style:font-weight-complex="bold"/>
    </style:style>
    <style:style style:name="T7" style:family="text">
      <style:text-properties style:font-name="Georgia" fo:font-size="12pt" fo:font-weight="bold" officeooo:rsid="0010587f" style:font-size-asian="12pt" style:font-weight-asian="bold" style:font-size-complex="12pt"/>
    </style:style>
    <style:style style:name="T8" style:family="text">
      <style:text-properties style:font-name="Georgia" fo:font-size="12pt" fo:font-weight="bold" officeooo:rsid="007e7b5f" style:font-size-asian="12pt" style:font-weight-asian="bold" style:font-size-complex="12pt"/>
    </style:style>
    <style:style style:name="T9" style:family="text">
      <style:text-properties style:font-name="Georgia" fo:font-size="12pt" fo:font-weight="bold" officeooo:rsid="0080f7a3" style:font-size-asian="12pt" style:font-weight-asian="bold" style:font-size-complex="12pt"/>
    </style:style>
    <style:style style:name="T10" style:family="text">
      <style:text-properties style:font-name="Georgia" fo:font-weight="bold" style:font-weight-asian="bold"/>
    </style:style>
    <style:style style:name="T11" style:family="text">
      <style:text-properties style:font-name="Georgia" fo:font-weight="bold" style:font-weight-asian="bold" style:font-weight-complex="bold"/>
    </style:style>
    <style:style style:name="T12" style:family="text">
      <style:text-properties style:font-name="Georgia" fo:font-weight="bold" officeooo:rsid="00119aa9" style:font-weight-asian="bold" style:font-weight-complex="bold"/>
    </style:style>
    <style:style style:name="T13" style:family="text">
      <style:text-properties style:font-name="Georgia" officeooo:rsid="00091026"/>
    </style:style>
    <style:style style:name="T14" style:family="text">
      <style:text-properties style:font-name="Georgia" officeooo:rsid="001669af"/>
    </style:style>
    <style:style style:name="T15" style:family="text">
      <style:text-properties style:font-name="Georgia" officeooo:rsid="00174922"/>
    </style:style>
    <style:style style:name="T16" style:family="text">
      <style:text-properties style:font-name="Georgia" officeooo:rsid="0017c156"/>
    </style:style>
    <style:style style:name="T17" style:family="text">
      <style:text-properties style:font-name="Georgia" officeooo:rsid="000bd88c"/>
    </style:style>
    <style:style style:name="T18" style:family="text">
      <style:text-properties style:font-name="Georgia" officeooo:rsid="001de047"/>
    </style:style>
    <style:style style:name="T19" style:family="text">
      <style:text-properties style:font-name="Georgia" officeooo:rsid="003e97c7"/>
    </style:style>
    <style:style style:name="T20" style:family="text">
      <style:text-properties style:font-name="Georgia" officeooo:rsid="001c38af"/>
    </style:style>
    <style:style style:name="T21" style:family="text">
      <style:text-properties style:font-name="Georgia" officeooo:rsid="001f9482"/>
    </style:style>
    <style:style style:name="T22" style:family="text">
      <style:text-properties style:font-name="Georgia" officeooo:rsid="00592fd0"/>
    </style:style>
    <style:style style:name="T23" style:family="text">
      <style:text-properties style:font-name="Georgia" officeooo:rsid="001d0d70"/>
    </style:style>
    <style:style style:name="T24" style:family="text">
      <style:text-properties style:font-name="Georgia" officeooo:rsid="005c2569"/>
    </style:style>
    <style:style style:name="T25" style:family="text">
      <style:text-properties style:font-name="Georgia" officeooo:rsid="005affa3"/>
    </style:style>
    <style:style style:name="T26" style:family="text">
      <style:text-properties style:font-name="Georgia" officeooo:rsid="005c7835"/>
    </style:style>
    <style:style style:name="T27" style:family="text">
      <style:text-properties style:font-name="Georgia" officeooo:rsid="002241b3"/>
    </style:style>
    <style:style style:name="T28" style:family="text">
      <style:text-properties style:font-name="Georgia" officeooo:rsid="002369d0"/>
    </style:style>
    <style:style style:name="T29" style:family="text">
      <style:text-properties style:font-name="Georgia" officeooo:rsid="00241dea"/>
    </style:style>
    <style:style style:name="T30" style:family="text">
      <style:text-properties style:font-name="Georgia" officeooo:rsid="003d7834"/>
    </style:style>
    <style:style style:name="T31" style:family="text">
      <style:text-properties style:font-name="Georgia" officeooo:rsid="0025812f"/>
    </style:style>
    <style:style style:name="T32" style:family="text">
      <style:text-properties style:font-name="Georgia" officeooo:rsid="0025c289"/>
    </style:style>
    <style:style style:name="T33" style:family="text">
      <style:text-properties style:font-name="Georgia" officeooo:rsid="002bd189"/>
    </style:style>
    <style:style style:name="T34" style:family="text">
      <style:text-properties style:font-name="Georgia" officeooo:rsid="00302886"/>
    </style:style>
    <style:style style:name="T35" style:family="text">
      <style:text-properties style:font-name="Georgia" officeooo:rsid="002da626"/>
    </style:style>
    <style:style style:name="T36" style:family="text">
      <style:text-properties style:font-name="Georgia" officeooo:rsid="002e38c7"/>
    </style:style>
    <style:style style:name="T37" style:family="text">
      <style:text-properties style:font-name="Georgia" officeooo:rsid="0032c7ff"/>
    </style:style>
    <style:style style:name="T38" style:family="text">
      <style:text-properties style:font-name="Georgia" officeooo:rsid="0036698d"/>
    </style:style>
    <style:style style:name="T39" style:family="text">
      <style:text-properties style:font-name="Georgia" officeooo:rsid="003c51e5"/>
    </style:style>
    <style:style style:name="T40" style:family="text">
      <style:text-properties style:font-name="Georgia" officeooo:rsid="0037db66"/>
    </style:style>
    <style:style style:name="T41" style:family="text">
      <style:text-properties style:font-name="Georgia" officeooo:rsid="00395b75"/>
    </style:style>
    <style:style style:name="T42" style:family="text">
      <style:text-properties style:font-name="Georgia" officeooo:rsid="0033b394"/>
    </style:style>
    <style:style style:name="T43" style:family="text">
      <style:text-properties style:font-name="Georgia" officeooo:rsid="00410675"/>
    </style:style>
    <style:style style:name="T44" style:family="text">
      <style:text-properties style:font-name="Georgia" officeooo:rsid="003fb11a"/>
    </style:style>
    <style:style style:name="T45" style:family="text">
      <style:text-properties style:font-name="Georgia" officeooo:rsid="00446518"/>
    </style:style>
    <style:style style:name="T46" style:family="text">
      <style:text-properties style:font-name="Georgia" officeooo:rsid="00465d5d"/>
    </style:style>
    <style:style style:name="T47" style:family="text">
      <style:text-properties style:font-name="Georgia" officeooo:rsid="003f40df"/>
    </style:style>
    <style:style style:name="T48" style:family="text">
      <style:text-properties style:font-name="Georgia" officeooo:rsid="00482fa4"/>
    </style:style>
    <style:style style:name="T49" style:family="text">
      <style:text-properties style:font-name="Georgia" officeooo:rsid="004d8c22"/>
    </style:style>
    <style:style style:name="T50" style:family="text">
      <style:text-properties style:font-name="Georgia" officeooo:rsid="0061aa6f"/>
    </style:style>
    <style:style style:name="T51" style:family="text">
      <style:text-properties style:font-name="Georgia" officeooo:rsid="004ea91b"/>
    </style:style>
    <style:style style:name="T52" style:family="text">
      <style:text-properties style:font-name="Georgia" officeooo:rsid="00535732"/>
    </style:style>
    <style:style style:name="T53" style:family="text">
      <style:text-properties style:font-name="Georgia" officeooo:rsid="0053b37b"/>
    </style:style>
    <style:style style:name="T54" style:family="text">
      <style:text-properties officeooo:rsid="000e6a84"/>
    </style:style>
    <style:style style:name="T55" style:family="text">
      <style:text-properties officeooo:rsid="001669af"/>
    </style:style>
    <style:style style:name="T56" style:family="text">
      <style:text-properties officeooo:rsid="0017c156"/>
    </style:style>
    <style:style style:name="T57" style:family="text">
      <style:text-properties officeooo:rsid="001d0d70"/>
    </style:style>
    <style:style style:name="T58" style:family="text">
      <style:text-properties officeooo:rsid="000bd88c"/>
    </style:style>
    <style:style style:name="T59" style:family="text">
      <style:text-properties officeooo:rsid="002241b3"/>
    </style:style>
    <style:style style:name="T60" style:family="text">
      <style:text-properties officeooo:rsid="0025812f"/>
    </style:style>
    <style:style style:name="T61" style:family="text">
      <style:text-properties officeooo:rsid="002af6c9"/>
    </style:style>
    <style:style style:name="T62" style:family="text">
      <style:text-properties officeooo:rsid="002fc924"/>
    </style:style>
    <style:style style:name="T63" style:family="text">
      <style:text-properties style:text-line-through-style="none" style:text-line-through-type="none" style:font-name="Georgia" officeooo:rsid="0068079e"/>
    </style:style>
    <style:style style:name="T64" style:family="text">
      <style:text-properties style:text-line-through-style="none" style:text-line-through-type="none" style:font-name="Georgia" officeooo:rsid="0034ab20"/>
    </style:style>
    <style:style style:name="T65" style:family="text">
      <style:text-properties style:text-line-through-style="none" style:text-line-through-type="none" style:font-name="Georgia" officeooo:rsid="0033b394"/>
    </style:style>
    <style:style style:name="T66" style:family="text">
      <style:text-properties style:text-line-through-style="none" style:text-line-through-type="none" style:font-name="Georgia" officeooo:rsid="0025c289"/>
    </style:style>
    <style:style style:name="T67" style:family="text">
      <style:text-properties style:text-line-through-style="none" style:text-line-through-type="none" style:font-name="Georgia" officeooo:rsid="0034ce6f"/>
    </style:style>
    <style:style style:name="T68" style:family="text">
      <style:text-properties style:text-line-through-style="none" style:text-line-through-type="none" style:font-name="Georgia" officeooo:rsid="0066d199"/>
    </style:style>
    <style:style style:name="T69" style:family="text">
      <style:text-properties style:text-line-through-style="none" style:text-line-through-type="none" style:font-name="Georgia" officeooo:rsid="003d7834"/>
    </style:style>
    <style:style style:name="T70" style:family="text">
      <style:text-properties style:text-line-through-style="none" style:text-line-through-type="none" style:font-name="Georgia" officeooo:rsid="00395b75"/>
    </style:style>
    <style:style style:name="T71" style:family="text">
      <style:text-properties style:text-line-through-style="none" style:text-line-through-type="none" style:font-name="Georgia" officeooo:rsid="003c51e5"/>
    </style:style>
    <style:style style:name="T72" style:family="text">
      <style:text-properties style:text-line-through-style="none" style:text-line-through-type="none" style:font-name="Georgia" officeooo:rsid="00477b2e"/>
    </style:style>
    <style:style style:name="T73" style:family="text">
      <style:text-properties style:text-line-through-style="none" style:text-line-through-type="none" style:font-name="Georgia" officeooo:rsid="00465d5d"/>
    </style:style>
    <style:style style:name="T74" style:family="text">
      <style:text-properties style:text-line-through-style="none" style:text-line-through-type="none" style:font-name="Georgia" officeooo:rsid="00446518"/>
    </style:style>
    <style:style style:name="T75" style:family="text">
      <style:text-properties style:text-line-through-style="none" style:text-line-through-type="none" style:font-name="Georgia" officeooo:rsid="003fb11a"/>
    </style:style>
    <style:style style:name="T76" style:family="text">
      <style:text-properties style:text-line-through-style="none" style:text-line-through-type="none" style:font-name="Georgia" officeooo:rsid="00482fa4"/>
    </style:style>
    <style:style style:name="T77" style:family="text">
      <style:text-properties style:text-line-through-style="none" style:text-line-through-type="none" style:font-name="Georgia" officeooo:rsid="004d8c22"/>
    </style:style>
    <style:style style:name="T78" style:family="text">
      <style:text-properties style:text-line-through-style="none" style:text-line-through-type="none" style:font-name="Georgia" officeooo:rsid="0069db61"/>
    </style:style>
    <style:style style:name="T79" style:family="text">
      <style:text-properties style:text-line-through-style="none" style:text-line-through-type="none" style:font-name="Georgia" officeooo:rsid="006d20eb"/>
    </style:style>
    <style:style style:name="T80" style:family="text">
      <style:text-properties style:text-line-through-style="none" style:text-line-through-type="none" style:font-name="Georgia" officeooo:rsid="006bd993"/>
    </style:style>
    <style:style style:name="T81" style:family="text">
      <style:text-properties style:text-line-through-style="none" style:text-line-through-type="none" style:font-name="Georgia" officeooo:rsid="00482fa4" fo:background-color="transparent" loext:char-shading-value="0"/>
    </style:style>
    <style:style style:name="T82" style:family="text">
      <style:text-properties style:text-line-through-style="none" style:text-line-through-type="none" style:font-name="Georgia" officeooo:rsid="003d7834" fo:background-color="transparent" loext:char-shading-value="0"/>
    </style:style>
    <style:style style:name="T83" style:family="text">
      <style:text-properties style:text-line-through-style="none" style:text-line-through-type="none" style:font-name="Georgia" officeooo:rsid="004ea91b" fo:background-color="transparent" loext:char-shading-value="0"/>
    </style:style>
    <style:style style:name="T84" style:family="text">
      <style:text-properties style:text-line-through-style="none" style:text-line-through-type="none" style:font-name="Georgia" officeooo:rsid="00580a41" fo:background-color="transparent" loext:char-shading-value="0"/>
    </style:style>
    <style:style style:name="T85" style:family="text">
      <style:text-properties style:text-line-through-style="none" style:text-line-through-type="none" style:font-name="Georgia" officeooo:rsid="0037db66"/>
    </style:style>
    <style:style style:name="T86" style:family="text">
      <style:text-properties style:text-line-through-style="none" style:text-line-through-type="none" style:font-name="Georgia" officeooo:rsid="0053b37b"/>
    </style:style>
    <style:style style:name="T87" style:family="text">
      <style:text-properties officeooo:rsid="00395b75"/>
    </style:style>
    <style:style style:name="T88" style:family="text">
      <style:text-properties officeooo:rsid="003c51e5"/>
    </style:style>
    <style:style style:name="T89" style:family="text">
      <style:text-properties officeooo:rsid="0049fd06"/>
    </style:style>
    <style:style style:name="T90" style:family="text">
      <style:text-properties officeooo:rsid="004ea91b"/>
    </style:style>
    <style:style style:name="T91" style:family="text">
      <style:text-properties officeooo:rsid="0050d582"/>
    </style:style>
    <style:style style:name="T92" style:family="text">
      <style:text-properties officeooo:rsid="00535732"/>
    </style:style>
    <style:style style:name="T93" style:family="text">
      <style:text-properties fo:language="it" fo:country="IT" fo:font-style="normal" style:text-underline-style="none" officeooo:rsid="004ea91b" style:font-style-asian="normal" style:font-name-complex="Times New Roman" style:font-style-complex="normal"/>
    </style:style>
    <style:style style:name="T94" style:family="text">
      <style:text-properties fo:language="it" fo:country="IT" fo:font-style="normal" style:text-underline-style="none" officeooo:rsid="00580a41" style:font-style-asian="normal" style:font-name-complex="Times New Roman" style:font-style-complex="normal"/>
    </style:style>
    <style:style style:name="T95" style:family="text">
      <style:text-properties officeooo:rsid="005e334a"/>
    </style:style>
    <style:style style:name="T96" style:family="text">
      <style:text-properties officeooo:rsid="006d20eb"/>
    </style:style>
    <style:style style:name="T97" style:family="text">
      <style:text-properties officeooo:rsid="007e7b5f"/>
    </style:style>
    <style:style style:name="T98" style:family="text">
      <style:text-properties officeooo:rsid="007e7ceb"/>
    </style:style>
    <style:style style:name="T99" style:family="text">
      <style:text-properties officeooo:rsid="0080fe29"/>
    </style:style>
    <style:style style:name="T100" style:family="text">
      <style:text-properties officeooo:rsid="008219ab"/>
    </style:style>
    <style:style style:name="T101" style:family="text">
      <style:text-properties officeooo:rsid="0082f8a4"/>
    </style:style>
    <style:style style:name="T102" style:family="text">
      <style:text-properties officeooo:rsid="0084b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5"><text:span text:style-name="T11">Scheda di programmazione della </text:span><text:span text:style-name="T10">Misura generale:</text:span></text:p>
            <text:p text:style-name="P3">Codice di Compo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Stato di attuazione al</text:p>
            <text:p text:style-name="P3">01/01/202<text:span text:style-name="T99">5</text:span></text:p>
          </table:table-cell>
          <table:table-cell table:style-name="Tabella1.A1" office:value-type="string">
            <text:p text:style-name="P3">Tipologia di misura </text:p>
          </table:table-cell>
          <table:table-cell table:style-name="Tabella1.A1" office:value-type="string">
            <text:p text:style-name="P3">Fasi e tempi di</text:p>
            <text:p text:style-name="P3">attuazione</text:p>
          </table:table-cell>
          <table:table-cell table:style-name="Tabella1.A1" office:value-type="string">
            <text:p text:style-name="P3">Indicatori di</text:p>
            <text:p text:style-name="P3">attuazione</text:p>
          </table:table-cell>
          <table:table-cell table:style-name="Tabella1.A1" office:value-type="string">
            <text:p text:style-name="P3">Risultato atteso</text:p>
          </table:table-cell>
          <table:table-cell table:style-name="Tabella1.A1" office:value-type="string">
            <text:p text:style-name="P3">Soggetto</text:p>
            <text:p text:style-name="P3">responsabile</text:p>
          </table:table-cell>
        </table:table-row>
        <table:table-row table:style-name="Tabella1.1">
          <table:table-cell table:style-name="Tabella1.A3" office:value-type="string">
            <text:p text:style-name="P25">DA</text:p>
            <text:p text:style-name="P25">ATTUARE</text:p>
          </table:table-cell>
          <table:table-cell table:style-name="Tabella1.A1" office:value-type="string">
            <text:p text:style-name="P26">Mis<text:span text:style-name="T54">u</text:span>ra di regolamentazione</text:p>
            <text:p text:style-name="P26">-</text:p>
            <text:p text:style-name="P27">Adozione di procedure volte ad assegnare obiettivi di performance individuali in riferimento al Codice di comportamento </text:p>
          </table:table-cell>
          <table:table-cell table:style-name="Tabella1.C3" office:value-type="string">
            <text:p text:style-name="P29">Fase 2: Assegnazione obiettivi di performance <text:s/>individuali</text:p>
          </table:table-cell>
          <table:table-cell table:style-name="Tabella1.C3" office:value-type="string">
            <text:p text:style-name="P29">Numero di personale a cui sono assegnati obiettivi di performance individuale <text:s/>in riferimento al <text:span text:style-name="T55">C</text:span>odice di comportamento</text:p>
          </table:table-cell>
          <table:table-cell table:style-name="Tabella1.C3" office:value-type="string">
            <text:p text:style-name="P29">Il 100%</text:p>
            <text:p text:style-name="P57"><text:span text:style-name="T1">di tutto il personale <text:s/>deve avere assegnati <text:s/>obiettivi individual</text:span><text:span text:style-name="T13">i</text:span><text:span text:style-name="T1"> con riferimento al </text:span><text:span text:style-name="T14">C</text:span><text:span text:style-name="T1">odice di comportamento, volti a prevenire e a contrastare </text:span><text:span text:style-name="T14">i fenomeni di</text:span><text:span text:style-name="T1"> ”</text:span><text:span text:style-name="T14">mala gestio” sui quali si possono innescare eventi corruttivi</text:span></text:p>
          </table:table-cell>
          <table:table-cell table:style-name="Tabella1.C3" office:value-type="string">
            <text:p text:style-name="P29">Dirigenza ASP di Enna.</text:p>
            <text:p text:style-name="P31"/>
          </table:table-cell>
        </table:table-row>
      </table:table>
      <text:p text:style-name="P54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row table:style-name="Tabella2.1">
          <table:table-cell table:style-name="Tabella2.A1" table:number-columns-spanned="6" office:value-type="string">
            <text:p text:style-name="P55"><text:span text:style-name="T12"><text:s/></text:span><text:span text:style-name="T11">Scheda di programmazione della </text:span><text:span text:style-name="T10">Misura generale:</text:span></text:p>
            <text:p text:style-name="P4">Traspar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">Stato di attuazione al</text:p>
            <text:p text:style-name="P3">01/01/202<text:span text:style-name="T99">5</text:span></text:p>
          </table:table-cell>
          <table:table-cell table:style-name="Tabella2.A1" office:value-type="string">
            <text:p text:style-name="P3">Tipologia di misura </text:p>
          </table:table-cell>
          <table:table-cell table:style-name="Tabella2.A1" office:value-type="string">
            <text:p text:style-name="P3">Fasi e tempi di</text:p>
            <text:p text:style-name="P3">attuazione</text:p>
          </table:table-cell>
          <table:table-cell table:style-name="Tabella2.A1" office:value-type="string">
            <text:p text:style-name="P3">Indicatori di</text:p>
            <text:p text:style-name="P3">attuazione</text:p>
          </table:table-cell>
          <table:table-cell table:style-name="Tabella2.A1" office:value-type="string">
            <text:p text:style-name="P3">Risultato atteso</text:p>
          </table:table-cell>
          <table:table-cell table:style-name="Tabella2.A1" office:value-type="string">
            <text:p text:style-name="P3">Soggetto</text:p>
            <text:p text:style-name="P3">responsabile</text:p>
          </table:table-cell>
        </table:table-row>
        <table:table-row table:style-name="Tabella2.1">
          <table:table-cell table:style-name="Tabella2.A2" office:value-type="string">
            <text:p text:style-name="P25">DA</text:p>
            <text:p text:style-name="P25">ATTUARE</text:p>
          </table:table-cell>
          <table:table-cell table:style-name="Tabella2.A1" office:value-type="string">
            <text:p text:style-name="P56"><text:span text:style-name="T1">Misura </text:span><text:span text:style-name="T13">di regolamentazione</text:span></text:p>
            <text:p text:style-name="P56"><text:span text:style-name="T1"><text:s/></text:span><text:span text:style-name="T13">-</text:span></text:p>
            <text:p text:style-name="P28">Adozione di procedure volte <text:span text:style-name="T56">all’adempimento degli obblighi di pubblicazione </text:span></text:p>
          </table:table-cell>
          <table:table-cell table:style-name="Tabella2.A1" office:value-type="string">
            <text:p text:style-name="P57"><text:span text:style-name="T1">Fase 1: adempimento, </text:span><text:span text:style-name="T15">lungo l’anno in corso, </text:span><text:span text:style-name="T1"><text:s/>degli obblighi di pubblicazione, </text:span><text:span text:style-name="T15">a seconda </text:span><text:span text:style-name="T1">dell</text:span><text:span text:style-name="T16">e</text:span><text:span text:style-name="T1"> tipologi</text:span><text:span text:style-name="T16">e</text:span><text:span text:style-name="T1"> di dati, come, indicat</text:span><text:span text:style-name="T16">e</text:span><text:span text:style-name="T1"> nell’Allegat</text:span><text:span text:style-name="T17">a “</text:span><text:span text:style-name="T15">T</text:span><text:span text:style-name="T17">abella </text:span><text:span text:style-name="T15">o</text:span><text:span text:style-name="T17">bblighi di pubblicazione”.</text:span></text:p>
          </table:table-cell>
          <table:table-cell table:style-name="Tabella2.A1" office:value-type="string">
            <text:p text:style-name="P30">Comunicazion<text:span text:style-name="T95">i</text:span> da parte dei Dirigenti al RPCT in merito all’adempimento degli obblighi di pubblicazione in Amministrazione Trasparente.</text:p>
          </table:table-cell>
          <table:table-cell table:style-name="Tabella2.A1" office:value-type="string">
            <text:p text:style-name="P58"><text:span text:style-name="T15">N. 1 Nota info</text:span><text:span text:style-name="T16">r</text:span><text:span text:style-name="T15">mativa al RPCT da parte del 100% </text:span><text:span text:style-name="T17">dei D</text:span><text:span text:style-name="T1">irigent</text:span><text:span text:style-name="T17">i</text:span><text:span text:style-name="T1"> </text:span><text:span text:style-name="T17">responsabili della trasmissione/pubblicazione dei dati, </text:span><text:span text:style-name="T15">sul compiuto adempimento degli obblighi di pubblicazione</text:span><text:span text:style-name="T1"> </text:span><text:span text:style-name="T17">dei dati di loro </text:span><text:span text:style-name="T15">comp</text:span><text:span text:style-name="T17">e</text:span><text:span text:style-name="T15">te</text:span><text:span text:style-name="T17">nza </text:span><text:span text:style-name="T15">in Amministrazione Trasparente</text:span><text:span text:style-name="T17">.</text:span></text:p>
          </table:table-cell>
          <table:table-cell table:style-name="Tabella2.A1" office:value-type="string">
            <text:p text:style-name="P57"><text:span text:style-name="T17">Dirigenza </text:span><text:span text:style-name="T15">ASP di Enna</text:span></text:p>
          </table:table-cell>
        </table:table-row>
      </table:table>
      <text:p text:style-name="P54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P10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row table:style-name="Tabella3.1">
          <table:table-cell table:style-name="Tabella3.A1" table:number-columns-spanned="6" office:value-type="string">
            <text:p text:style-name="P70"><text:span text:style-name="T12"><text:s/></text:span><text:span text:style-name="T11">Scheda di programmazione della </text:span><text:span text:style-name="T10">Misura generale:</text:span></text:p>
            <text:p text:style-name="P5">Inconferibilità ed incompatibilità per incarichi dirigenzial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1">Stato di attuazione al</text:p>
            <text:p text:style-name="P11">01/01/202<text:span text:style-name="T99">5</text:span></text:p>
          </table:table-cell>
          <table:table-cell table:style-name="Tabella3.A1" office:value-type="string">
            <text:p text:style-name="P11">Tipologia di misura </text:p>
          </table:table-cell>
          <table:table-cell table:style-name="Tabella3.A1" office:value-type="string">
            <text:p text:style-name="P11">Fasi e tempi di</text:p>
            <text:p text:style-name="P11">attuazione</text:p>
          </table:table-cell>
          <table:table-cell table:style-name="Tabella3.A1" office:value-type="string">
            <text:p text:style-name="P11">Indicatori di</text:p>
            <text:p text:style-name="P11">attuazione</text:p>
          </table:table-cell>
          <table:table-cell table:style-name="Tabella3.A1" office:value-type="string">
            <text:p text:style-name="P11">Risultato atteso</text:p>
          </table:table-cell>
          <table:table-cell table:style-name="Tabella3.A1" office:value-type="string">
            <text:p text:style-name="P11">Soggetto</text:p>
            <text:p text:style-name="P11">responsabile</text:p>
          </table:table-cell>
        </table:table-row>
        <table:table-row table:style-name="Tabella3.1">
          <table:table-cell table:style-name="Tabella3.A2" office:value-type="string">
            <text:p text:style-name="P32">DA</text:p>
            <text:p text:style-name="P32">ATTUARE</text:p>
          </table:table-cell>
          <table:table-cell table:style-name="Tabella3.A1" office:value-type="string">
            <text:p text:style-name="P70"><text:span text:style-name="T1">Misura </text:span><text:span text:style-name="T13">di regolamentazione</text:span></text:p>
            <text:p text:style-name="P70"><text:span text:style-name="T1"><text:s/></text:span><text:span text:style-name="T13">-</text:span></text:p>
            <text:p text:style-name="P42">Adozione di procedure volte <text:span text:style-name="T56">all’adempimento degli obblighi <text:s/>relativi all’adempimento delle dichiarazioni <text:s/>di insussistenza di cause di inconferibilità o incompatibilità</text:span></text:p>
          </table:table-cell>
          <table:table-cell table:style-name="Tabella3.A1" office:value-type="string">
            <text:p text:style-name="P81"><text:span text:style-name="T1">Fase 1: adempimento, </text:span><text:span text:style-name="T15">lungo l’anno in corso, </text:span><text:span text:style-name="T1"><text:s/>degli obblighi </text:span><text:span text:style-name="T18">relativi all’</text:span><text:span text:style-name="T17">adempimento delle dichiarazioni <text:s/>di insussistenza di cause di inconferibilità o incompatibilità </text:span></text:p>
          </table:table-cell>
          <table:table-cell table:style-name="Tabella3.A1" office:value-type="string">
            <text:p text:style-name="P46">Comunicazion<text:span text:style-name="T95">i</text:span> <text:span text:style-name="T59">d</text:span>a parte dei Dirigenti al RPCT in merito all’adempimento <text:span text:style-name="T57">delle dichiarazioni </text:span><text:s/><text:span text:style-name="T58">di insussistenza di cause di inconferibilità o incompatibilità </text:span></text:p>
          </table:table-cell>
          <table:table-cell table:style-name="Tabella3.A1" office:value-type="string">
            <text:p text:style-name="P82"><text:span text:style-name="T15">N. </text:span><text:span text:style-name="T19">2</text:span><text:span text:style-name="T15"> Not</text:span><text:span text:style-name="T19">e</text:span><text:span text:style-name="T15"> info</text:span><text:span text:style-name="T16">r</text:span><text:span text:style-name="T15">mativ</text:span><text:span text:style-name="T19">e</text:span><text:span text:style-name="T15"> </text:span><text:span text:style-name="T19">semestrali </text:span><text:span text:style-name="T15">al RPCT da parte del 100% </text:span><text:span text:style-name="T17">dei D</text:span><text:span text:style-name="T1">irigent</text:span><text:span text:style-name="T17">i</text:span><text:span text:style-name="T1"> </text:span><text:span text:style-name="T18">referenti </text:span><text:span text:style-name="T20">sul</text:span><text:span text:style-name="T17">l’</text:span><text:span text:style-name="T21">adempimento</text:span><text:span text:style-name="T22"> </text:span><text:span text:style-name="T21">all’atto del</text:span><text:span text:style-name="T17"> conferimento dell’incarico </text:span><text:span text:style-name="T21">della</text:span><text:span text:style-name="T17"> preventiva <text:s/>dichiarazione</text:span><text:span text:style-name="T20"> </text:span><text:span text:style-name="T17"><text:s/>di insussistenza di cause di inconferibilità o incompatibilità da parte de</text:span><text:span text:style-name="T23">gli stessi</text:span><text:span text:style-name="T22"> </text:span><text:span text:style-name="T20">e sul</text:span><text:span text:style-name="T17">l’</text:span><text:span text:style-name="T21">adempimento</text:span><text:span text:style-name="T18"> ne</text:span><text:span text:style-name="T20">l corso dell'incarico </text:span><text:span text:style-name="T21">della dichiarazione </text:span><text:span text:style-name="T20">d</text:span><text:span text:style-name="T21">a </text:span><text:span text:style-name="T20">presenta</text:span><text:span text:style-name="T21">rsi</text:span><text:span text:style-name="T20"> annualmente sulla insussistenza di una delle cause di incompatibilita' di cui al </text:span><text:span text:style-name="T18">D.Lgs. 39/13 </text:span><text:span text:style-name="T22">d</text:span><text:span text:style-name="T17">a parte de</text:span><text:span text:style-name="T23">gli stessi</text:span><text:span text:style-name="T20">.</text:span><text:span text:style-name="T22"> </text:span><text:span text:style-name="T24">C</text:span><text:span text:style-name="T22">ontrollo </text:span><text:span text:style-name="T25">da parte dell’UOC Risorse Umane </text:span><text:span text:style-name="T22">su</text:span><text:span text:style-name="T24">lla veridicità </text:span><text:span text:style-name="T22"><text:s/></text:span><text:span text:style-name="T24">di </text:span><text:span text:style-name="T22">dichiarazioni </text:span><text:span text:style-name="T24">rese da interessati </text:span><text:span text:style-name="T26">sull’</text:span><text:span text:style-name="T22">insussistenza di cause di inconferibilità o incompatibilità</text:span><text:span text:style-name="T20">.</text:span></text:p>
          </table:table-cell>
          <table:table-cell table:style-name="Tabella3.A1" office:value-type="string">
            <text:p text:style-name="P81"><text:span text:style-name="T17">Dirigenza </text:span><text:span text:style-name="T15">ASP di Enna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row table:style-name="Tabella4.1">
          <table:table-cell table:style-name="Tabella4.A1" table:number-columns-spanned="6" office:value-type="string">
            <text:p text:style-name="P71"><text:span text:style-name="T12"><text:s/></text:span><text:span text:style-name="T11">Scheda di programmazione della </text:span><text:span text:style-name="T10">Misura generale:</text:span></text:p>
            <text:p text:style-name="P6">Conferimento e autorizzazione incarichi ai dipenden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2">Stato di attuazione al</text:p>
            <text:p text:style-name="P12">01/01/202<text:span text:style-name="T100">5</text:span></text:p>
          </table:table-cell>
          <table:table-cell table:style-name="Tabella4.A1" office:value-type="string">
            <text:p text:style-name="P12">Tipologia di misura </text:p>
          </table:table-cell>
          <table:table-cell table:style-name="Tabella4.A1" office:value-type="string">
            <text:p text:style-name="P12">Fasi e tempi di</text:p>
            <text:p text:style-name="P12">attuazione</text:p>
          </table:table-cell>
          <table:table-cell table:style-name="Tabella4.A1" office:value-type="string">
            <text:p text:style-name="P12">Indicatori di</text:p>
            <text:p text:style-name="P12">attuazione</text:p>
          </table:table-cell>
          <table:table-cell table:style-name="Tabella4.A1" office:value-type="string">
            <text:p text:style-name="P12">Risultato atteso</text:p>
          </table:table-cell>
          <table:table-cell table:style-name="Tabella4.A1" office:value-type="string">
            <text:p text:style-name="P12">Soggetto</text:p>
            <text:p text:style-name="P12">responsabile</text:p>
          </table:table-cell>
        </table:table-row>
        <table:table-row table:style-name="Tabella4.1">
          <table:table-cell table:style-name="Tabella4.A2" office:value-type="string">
            <text:p text:style-name="P33">DA</text:p>
            <text:p text:style-name="P33">ATTUARE</text:p>
          </table:table-cell>
          <table:table-cell table:style-name="Tabella4.A1" office:value-type="string">
            <text:p text:style-name="P71"><text:span text:style-name="T1">Misura </text:span><text:span text:style-name="T13">di regolamentazione</text:span></text:p>
            <text:p text:style-name="P71"><text:span text:style-name="T1"><text:s/></text:span><text:span text:style-name="T13">-</text:span></text:p>
            <text:p text:style-name="P43">Adozione di procedure volte <text:span text:style-name="T56">all’adempimento degli obblighi <text:s/>relativi al conferimento e autorizzazione incarichi ai dipendenti</text:span></text:p>
          </table:table-cell>
          <table:table-cell table:style-name="Tabella4.A1" office:value-type="string">
            <text:p text:style-name="P83"><text:span text:style-name="T1">Fase 1: adempimento, </text:span><text:span text:style-name="T15">lungo l’anno in corso, </text:span><text:span text:style-name="T1"><text:s/>degli obblighi </text:span><text:span text:style-name="T18">relativi al </text:span><text:span text:style-name="T27">c</text:span><text:span text:style-name="T17">onferimento e autorizzazione incarichi ai dipendenti</text:span></text:p>
          </table:table-cell>
          <table:table-cell table:style-name="Tabella4.A1" office:value-type="string">
            <text:p text:style-name="P83"><text:span text:style-name="T15">A</text:span><text:span text:style-name="T28">cquisizione di dichiarazione sostitutiva </text:span><text:span text:style-name="T15"><text:s/>in merito a</text:span><text:span text:style-name="T27">gli </text:span><text:span text:style-name="T15">o</text:span><text:span text:style-name="T27">bblighi relativi al </text:span><text:span text:style-name="T29">c</text:span><text:span text:style-name="T27">onferimento e autorizzazione incarichi ai dipendenti</text:span></text:p>
          </table:table-cell>
          <table:table-cell table:style-name="Tabella4.A1" office:value-type="string">
            <text:p text:style-name="P84"><text:span text:style-name="T28">Acquisizione da parte dei Dirigenti referenti di dichiarazioni sostitutive dell'atto di notorietà </text:span><text:span text:style-name="T20">circa la non ricorrenza di situazioni di incompatibilità e/o conflitto di interessi, </text:span><text:span text:style-name="T28">previamente all’apposizione del visto <text:s/>alla richiesta di autorizzazione </text:span><text:span text:style-name="T30">nel 100% dei casi di </text:span><text:span text:style-name="T28">conferimento incarico retribuito </text:span><text:span text:style-name="T30">ad</text:span><text:span text:style-name="T28"> un dipendente della propria Unità Operativa </text:span></text:p>
          </table:table-cell>
          <table:table-cell table:style-name="Tabella4.A1" office:value-type="string">
            <text:p text:style-name="P83"><text:span text:style-name="T17">Dirigenza </text:span><text:span text:style-name="T15">ASP di Enna</text:span>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row table:style-name="Tabella5.1">
          <table:table-cell table:style-name="Tabella5.A1" table:number-columns-spanned="6" office:value-type="string">
            <text:p text:style-name="P72"><text:span text:style-name="T12"><text:s/></text:span><text:span text:style-name="T11">Scheda di programmazione della </text:span><text:span text:style-name="T10">Misura generale:</text:span></text:p>
            <text:p text:style-name="P7"><text:span text:style-name="T60">La </text:span>rotazione straordinaria <text:span text:style-name="T61">del pers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3">Stato di attuazione al</text:p>
            <text:p text:style-name="P13">01/01/202<text:span text:style-name="T100">5</text:span></text:p>
          </table:table-cell>
          <table:table-cell table:style-name="Tabella5.A1" office:value-type="string">
            <text:p text:style-name="P13">Tipologia di misura </text:p>
          </table:table-cell>
          <table:table-cell table:style-name="Tabella5.A1" office:value-type="string">
            <text:p text:style-name="P13">Fasi e tempi di</text:p>
            <text:p text:style-name="P13">attuazione</text:p>
          </table:table-cell>
          <table:table-cell table:style-name="Tabella5.A1" office:value-type="string">
            <text:p text:style-name="P13">Indicatori di</text:p>
            <text:p text:style-name="P13">attuazione</text:p>
          </table:table-cell>
          <table:table-cell table:style-name="Tabella5.A1" office:value-type="string">
            <text:p text:style-name="P13">Risultato atteso</text:p>
          </table:table-cell>
          <table:table-cell table:style-name="Tabella5.A1" office:value-type="string">
            <text:p text:style-name="P13">Soggetto</text:p>
            <text:p text:style-name="P13">responsabile</text:p>
          </table:table-cell>
        </table:table-row>
        <table:table-row table:style-name="Tabella5.1">
          <table:table-cell table:style-name="Tabella5.A2" office:value-type="string">
            <text:p text:style-name="P34">DA</text:p>
            <text:p text:style-name="P34">ATTUARE</text:p>
          </table:table-cell>
          <table:table-cell table:style-name="Tabella5.A1" office:value-type="string">
            <text:p text:style-name="P72"><text:span text:style-name="T1">Misura </text:span><text:span text:style-name="T13">di regolamentazione</text:span></text:p>
            <text:p text:style-name="P72"><text:span text:style-name="T1"><text:s/></text:span><text:span text:style-name="T13">-</text:span></text:p>
            <text:p text:style-name="P44">Adozione di procedure volte <text:span text:style-name="T56">all’adempimento degli obblighi <text:s text:c="2"/>relativi la rotazione straordinaria</text:span></text:p>
          </table:table-cell>
          <table:table-cell table:style-name="Tabella5.A1" office:value-type="string">
            <text:p text:style-name="P85"><text:span text:style-name="T1">Fase 1: adempimento, </text:span><text:span text:style-name="T15">lungo l’anno in corso, </text:span><text:span text:style-name="T1"><text:s/>degli obblighi </text:span><text:span text:style-name="T18">relativi </text:span><text:span text:style-name="T31">la </text:span><text:span text:style-name="T17">rotazione straordinaria</text:span></text:p>
          </table:table-cell>
          <table:table-cell table:style-name="Tabella5.A1" office:value-type="string">
            <text:p text:style-name="P85"><text:span text:style-name="T32">R</text:span><text:span text:style-name="T27">otazione del personale nel caso di avvio di procedimenti penali o disciplinari</text:span></text:p>
            <text:p text:style-name="P47">per condotte di natura corruttiva </text:p>
          </table:table-cell>
          <table:table-cell table:style-name="Tabella5.A1" office:value-type="string">
            <text:p text:style-name="P107"><text:span text:style-name="T32">P</text:span><text:span text:style-name="T27">rovvedimento</text:span></text:p>
            <text:p text:style-name="P86"><text:span text:style-name="T32">di</text:span><text:span text:style-name="T27"> rotazione del personale nel </text:span><text:span text:style-name="T30">100% dei </text:span><text:span text:style-name="T27">cas</text:span><text:span text:style-name="T30">i</text:span><text:span text:style-name="T27"> di avvio di procedimenti penali o disciplinari</text:span></text:p>
            <text:p text:style-name="P86"><text:span text:style-name="T27">per condotte di natura corruttiva </text:span><text:span text:style-name="T32">(Articolo 17. “Prevenzione della corruzione”, comma 9 lettera e) del Codice Aziendale di Comportamento) </text:span></text:p>
          </table:table-cell>
          <table:table-cell table:style-name="Tabella5.A1" office:value-type="string">
            <text:p text:style-name="P85"><text:span text:style-name="T17">Dirigenza </text:span><text:span text:style-name="T15">ASP di Enna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73"><text:span text:style-name="T12"><text:s/></text:span><text:span text:style-name="T11">Scheda di programmazione della </text:span><text:span text:style-name="T10">Misura generale:</text:span></text:p>
            <text:p text:style-name="P8"><text:span text:style-name="T60">La </text:span>rotazione ordinaria <text:span text:style-name="T61">del pers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14">Stato di attuazione al</text:p>
            <text:p text:style-name="P14">01/01/202<text:span text:style-name="T100">5</text:span></text:p>
          </table:table-cell>
          <table:table-cell table:style-name="Tabella6.A1" office:value-type="string">
            <text:p text:style-name="P14">Tipologia di misura </text:p>
          </table:table-cell>
          <table:table-cell table:style-name="Tabella6.A1" office:value-type="string">
            <text:p text:style-name="P14">Fasi e tempi di</text:p>
            <text:p text:style-name="P14">attuazione</text:p>
          </table:table-cell>
          <table:table-cell table:style-name="Tabella6.A1" office:value-type="string">
            <text:p text:style-name="P14">Indicatori di</text:p>
            <text:p text:style-name="P14">attuazione</text:p>
          </table:table-cell>
          <table:table-cell table:style-name="Tabella6.A1" office:value-type="string">
            <text:p text:style-name="P14">Risultato atteso</text:p>
          </table:table-cell>
          <table:table-cell table:style-name="Tabella6.A1" office:value-type="string">
            <text:p text:style-name="P14">Soggetto</text:p>
            <text:p text:style-name="P14">responsabile</text:p>
          </table:table-cell>
        </table:table-row>
        <table:table-row table:style-name="Tabella6.1">
          <table:table-cell table:style-name="Tabella6.A2" office:value-type="string">
            <text:p text:style-name="P35">DA</text:p>
            <text:p text:style-name="P35">ATTUARE</text:p>
          </table:table-cell>
          <table:table-cell table:style-name="Tabella6.A1" office:value-type="string">
            <text:p text:style-name="P73"><text:span text:style-name="T1">Misura </text:span><text:span text:style-name="T13">di regolamentazione</text:span></text:p>
            <text:p text:style-name="P73"><text:span text:style-name="T1"><text:s/></text:span><text:span text:style-name="T13">-</text:span></text:p>
            <text:p text:style-name="P45">Adozione di procedure volte <text:span text:style-name="T56">all’adempimento degli obblighi <text:s text:c="2"/>relativi la rotazione </text:span></text:p>
          </table:table-cell>
          <table:table-cell table:style-name="Tabella6.A1" office:value-type="string">
            <text:p text:style-name="P87"><text:span text:style-name="T1">Fase 1: adempimento, </text:span><text:span text:style-name="T15">lungo </text:span><text:span text:style-name="T33">il primo semestre, </text:span><text:span text:style-name="T34">dell’</text:span><text:span text:style-name="T33">individuazio</text:span><text:span text:style-name="T34">n</text:span><text:span text:style-name="T33">e dell’esigenza di rotazione <text:s text:c="2"/></text:span></text:p>
          </table:table-cell>
          <table:table-cell table:style-name="Tabella6.A1" office:value-type="string">
            <text:p text:style-name="P49">Individuazione dell’esigenza di rotazione o di misure alternative, in caso di impossibilità di rotazione, previste al punto 5. dell’Allegato 2 al PNA 2019, Delibera Anac n. 1064 del 13/11/2019, <text:s/>finalizzate a limitare il consolidarsi di relazioni di personale in servizio presso l’U.O. che possano alimentare <text:s/>rapporti potenzialmente in grado di attivare l’assunzione di decisioni non imparziali. <text:s/></text:p>
          </table:table-cell>
          <table:table-cell table:style-name="Tabella6.A1" office:value-type="string">
            <text:p text:style-name="P88"><text:span text:style-name="T34">Comunicazion</text:span><text:span text:style-name="T30">e semestrale</text:span><text:span text:style-name="T34"> a RPCT degli esiti </text:span><text:span text:style-name="T35">dell’</text:span><text:span text:style-name="T32">individuazione dell’esigenza di rotazione, <text:s/>finalizzata a limitare il consolidarsi di relazioni </text:span><text:span text:style-name="T34">di </text:span><text:span text:style-name="T32">personale in servizio </text:span><text:span text:style-name="T35">presso l’U.O. </text:span><text:span text:style-name="T32">che possano alimentare </text:span><text:span text:style-name="T34"><text:s/></text:span><text:span text:style-name="T32">rapporti potenzialmente in grado di attivare l’assunzione di decisioni non imparziali. <text:s/></text:span></text:p>
          </table:table-cell>
          <table:table-cell table:style-name="Tabella6.A1" office:value-type="string">
            <text:p text:style-name="P87"><text:span text:style-name="T17">Dirigenza </text:span><text:span text:style-name="T15">ASP di Enna</text:span></text:p>
          </table:table-cell>
        </table:table-row>
        <table:table-row table:style-name="Tabella6.1">
          <table:table-cell table:style-name="Tabella6.A4" office:value-type="string">
            <text:p text:style-name="P35">DA</text:p>
            <text:p text:style-name="P35">ATTUARE</text:p>
          </table:table-cell>
          <table:table-cell table:style-name="Tabella6.B4" office:value-type="string">
            <text:p text:style-name="P73"><text:span text:style-name="T1">Misura </text:span><text:span text:style-name="T13">di regolamentazione</text:span></text:p>
            <text:p text:style-name="P73"><text:span text:style-name="T1"><text:s/></text:span><text:span text:style-name="T13">-</text:span></text:p>
            <text:p text:style-name="P45">Adozione di procedure volte <text:span text:style-name="T56">all’adempimento degli obblighi <text:s text:c="2"/>relativi la rotazione </text:span></text:p>
          </table:table-cell>
          <table:table-cell table:style-name="Tabella6.B4" office:value-type="string">
            <text:p text:style-name="P87"><text:span text:style-name="T1">Fase </text:span><text:span text:style-name="T36">2</text:span><text:span text:style-name="T1">: adempimento, </text:span><text:span text:style-name="T15">lungo </text:span><text:span text:style-name="T33">il </text:span><text:span text:style-name="T36">second</text:span><text:span text:style-name="T33">o semestre, dell</text:span><text:span text:style-name="T36">a </text:span><text:span text:style-name="T33"><text:s/>rotazione <text:s text:c="2"/></text:span><text:span text:style-name="T36">del personale o d</text:span><text:span text:style-name="T34">i</text:span><text:span text:style-name="T36"> misure alternative. </text:span></text:p>
          </table:table-cell>
          <table:table-cell table:style-name="Tabella6.B4" office:value-type="string">
            <text:p text:style-name="P48"><text:span text:style-name="T62">R</text:span>otazione <text:s text:c="2"/>del personale o misure alternative, previste al punto 5. dell’Allegato 2 al PNA 2019, Delibera Anac n. 1064 del 13/11/2019, in caso di impossibilità di rotazione</text:p>
          </table:table-cell>
          <table:table-cell table:style-name="Tabella6.B4" office:value-type="string">
            <text:p text:style-name="P89"><text:span text:style-name="T35">Effettuazione </text:span><text:span text:style-name="T34">dell</text:span><text:span text:style-name="T37">a</text:span><text:span text:style-name="T34"> r</text:span><text:span text:style-name="T27">otazione <text:s/>del personale o </text:span><text:span text:style-name="T34">di </text:span><text:span text:style-name="T27">misure alternative, previste al punto 5. dell’Allegato 2 al PNA 2019, Delibera Anac n. 1064 del 13/11/2019, in caso di impossibilità di rotazione</text:span></text:p>
          </table:table-cell>
          <table:table-cell table:style-name="Tabella6.B4" office:value-type="string">
            <text:p text:style-name="P87"><text:span text:style-name="T17">Dirigenza </text:span><text:span text:style-name="T15">ASP di Enna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C"/>
        <table:table-row table:style-name="Tabella7.1">
          <table:table-cell table:style-name="Tabella7.A1" table:number-columns-spanned="6" office:value-type="string">
            <text:p text:style-name="P74"><text:span text:style-name="T12"><text:s/></text:span><text:span text:style-name="T11">Scheda di programmazione della </text:span><text:span text:style-name="T10">Misura generale:</text:span></text:p>
            <text:p text:style-name="P9">Attività successiva alla cessazione del rapporto di lavoro o divieti post-employment (pantouflag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5">Stato di attuazione al</text:p>
            <text:p text:style-name="P15">01/01/202<text:span text:style-name="T100">5</text:span></text:p>
          </table:table-cell>
          <table:table-cell table:style-name="Tabella7.A1" office:value-type="string">
            <text:p text:style-name="P15">Tipologia di misura </text:p>
          </table:table-cell>
          <table:table-cell table:style-name="Tabella7.A1" office:value-type="string">
            <text:p text:style-name="P15">Fasi e tempi di</text:p>
            <text:p text:style-name="P15">attuazione</text:p>
          </table:table-cell>
          <table:table-cell table:style-name="Tabella7.A1" office:value-type="string">
            <text:p text:style-name="P15">Indicatori di</text:p>
            <text:p text:style-name="P15">attuazione</text:p>
          </table:table-cell>
          <table:table-cell table:style-name="Tabella7.A1" office:value-type="string">
            <text:p text:style-name="P15">Risultato atteso</text:p>
          </table:table-cell>
          <table:table-cell table:style-name="Tabella7.A1" office:value-type="string">
            <text:p text:style-name="P15">Soggetto</text:p>
            <text:p text:style-name="P15">responsabile</text:p>
          </table:table-cell>
        </table:table-row>
        <table:table-row table:style-name="Tabella7.1">
          <table:table-cell table:style-name="Tabella7.A2" office:value-type="string">
            <text:p text:style-name="P36">DA</text:p>
            <text:p text:style-name="P36">ATTUARE</text:p>
          </table:table-cell>
          <table:table-cell table:style-name="Tabella7.A1" office:value-type="string">
            <text:p text:style-name="P74"><text:span text:style-name="T1">Misura </text:span><text:span text:style-name="T13">di </text:span><text:span text:style-name="T38">r</text:span><text:span text:style-name="T39">egolamentazione</text:span></text:p>
            <text:p text:style-name="P74"><text:span text:style-name="T1"><text:s/></text:span><text:span text:style-name="T13">-</text:span></text:p>
            <text:p text:style-name="P74"><text:span text:style-name="T39">Adozione adempimenti</text:span><text:span text:style-name="T38"> </text:span><text:span text:style-name="T39">riguardanti </text:span><text:span text:style-name="T16">gli obblighi relativi l’art. 53, comma 16 ter del D,lgs 165/01</text:span></text:p>
          </table:table-cell>
          <table:table-cell table:style-name="Tabella7.A1" office:value-type="string">
            <text:p text:style-name="P90"><text:span text:style-name="T1">Fase 1: </text:span><text:span text:style-name="T39">adempimento</text:span><text:span text:style-name="T1">, </text:span><text:span text:style-name="T15">lungo l’anno in corso, </text:span><text:span text:style-name="T40">relativ</text:span><text:span text:style-name="T39">o </text:span><text:span text:style-name="T40">gli </text:span><text:span text:style-name="T1"><text:s/>obblighi </text:span><text:span text:style-name="T40">previsti dal</text:span><text:span text:style-name="T16">l’art. 53, comma 16 ter del D,lgs 165/01</text:span></text:p>
          </table:table-cell>
          <table:table-cell table:style-name="Tabella7.A1" office:value-type="string">
            <text:p text:style-name="P50"><text:span text:style-name="T88">D</text:span>ichiarazione da rendere all’atto della cessazione dal servizio sugli obblighi stabiliti dall’art. 53, comma 16 ter del D,lgs 165/01</text:p>
          </table:table-cell>
          <table:table-cell table:style-name="Tabella7.A1" office:value-type="string">
            <text:p text:style-name="P91"><text:span text:style-name="T63">Acquisi</text:span><text:span text:style-name="T64">zione della dichiarazione di essere consapevole del disposto di cui all’art 53 </text:span><text:span text:style-name="T65">comma 16 ter del D,lgs 165/01</text:span><text:span text:style-name="T66"> </text:span><text:span text:style-name="T67">e d</text:span><text:span text:style-name="T68">i impegnarsi a rispettarlo</text:span><text:span text:style-name="T67"> </text:span><text:span text:style-name="T64">da parte di </text:span><text:span text:style-name="T69">tutti i </text:span><text:span text:style-name="T64">dipendenti </text:span><text:span text:style-name="T67">della propria U.O.</text:span><text:span text:style-name="T69"> </text:span><text:span text:style-name="T64">che </text:span><text:span text:style-name="T65">all’atto della cessazione dal servizio</text:span><text:span text:style-name="T64"> si trovi in una situazione per la quale risulta applicabile la disciplina in esame <text:s/></text:span></text:p>
          </table:table-cell>
          <table:table-cell table:style-name="Tabella7.A1" office:value-type="string">
            <text:p text:style-name="P92"><text:span text:style-name="T17">Dirigenza </text:span><text:span text:style-name="T15">ASP di Enna</text:span>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C"/>
        <table:table-row table:style-name="Tabella8.1">
          <table:table-cell table:style-name="Tabella8.A1" table:number-columns-spanned="6" office:value-type="string">
            <text:p text:style-name="P75"><text:span text:style-name="T12"><text:s/></text:span><text:span text:style-name="T11">Scheda di programmazione della </text:span><text:span text:style-name="T10">Misura generale:</text:span></text:p>
            <text:p text:style-name="P10">C<text:span text:style-name="T87">onflitto di interess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6">Stato di attuazione al</text:p>
            <text:p text:style-name="P16">01/01/202<text:span text:style-name="T101">5</text:span></text:p>
          </table:table-cell>
          <table:table-cell table:style-name="Tabella8.A1" office:value-type="string">
            <text:p text:style-name="P16">Tipologia di misura </text:p>
          </table:table-cell>
          <table:table-cell table:style-name="Tabella8.A1" office:value-type="string">
            <text:p text:style-name="P16">Fasi e tempi di</text:p>
            <text:p text:style-name="P16">attuazione</text:p>
          </table:table-cell>
          <table:table-cell table:style-name="Tabella8.A1" office:value-type="string">
            <text:p text:style-name="P16">Indicatori di</text:p>
            <text:p text:style-name="P16">attuazione</text:p>
          </table:table-cell>
          <table:table-cell table:style-name="Tabella8.A1" office:value-type="string">
            <text:p text:style-name="P16">Risultato atteso</text:p>
          </table:table-cell>
          <table:table-cell table:style-name="Tabella8.A1" office:value-type="string">
            <text:p text:style-name="P16">Soggetto</text:p>
            <text:p text:style-name="P16">responsabile</text:p>
          </table:table-cell>
        </table:table-row>
        <table:table-row table:style-name="Tabella8.1">
          <table:table-cell table:style-name="Tabella8.A2" office:value-type="string">
            <text:p text:style-name="P37">DA</text:p>
            <text:p text:style-name="P37">ATTUARE</text:p>
          </table:table-cell>
          <table:table-cell table:style-name="Tabella8.A1" office:value-type="string">
            <text:p text:style-name="P75"><text:span text:style-name="T1">Misura </text:span><text:span text:style-name="T13">di </text:span><text:span text:style-name="T38">controllo</text:span></text:p>
            <text:p text:style-name="P75"><text:span text:style-name="T1"><text:s/></text:span><text:span text:style-name="T13">-</text:span></text:p>
            <text:p text:style-name="P75"><text:span text:style-name="T38">V</text:span><text:span text:style-name="T41">erifica </text:span><text:span text:style-name="T16">relativ</text:span><text:span text:style-name="T41">a</text:span><text:span text:style-name="T16"> i</text:span><text:span text:style-name="T41">l conflitto di interessi </text:span></text:p>
          </table:table-cell>
          <table:table-cell table:style-name="Tabella8.A1" office:value-type="string">
            <text:p text:style-name="P93"><text:span text:style-name="T1">Fase 1: </text:span><text:span text:style-name="T38">v</text:span><text:span text:style-name="T41">erifica</text:span><text:span text:style-name="T1">, </text:span><text:span text:style-name="T15">lungo l’anno in corso, </text:span><text:span text:style-name="T40">relativa i</text:span><text:span text:style-name="T41">l conflitto di interessi </text:span></text:p>
          </table:table-cell>
          <table:table-cell table:style-name="Tabella8.A1" office:value-type="string">
            <text:p text:style-name="P94"><text:span text:style-name="T42">V</text:span><text:span text:style-name="T41">erifica</text:span><text:span text:style-name="T42"> </text:span><text:span text:style-name="T41">delle</text:span><text:span text:style-name="T42"> dichiarazion</text:span><text:span text:style-name="T41">i</text:span><text:span text:style-name="T42"> <text:s/></text:span><text:span text:style-name="T41">rese dal personale </text:span><text:span text:style-name="T30">e dai</text:span><text:span text:style-name="T41"> </text:span><text:span text:style-name="T39">collaboratori/ consulenti </text:span><text:span text:style-name="T41">in servizio</text:span><text:span text:style-name="T42"> </text:span><text:span text:style-name="T41">presso l’U.O. </text:span><text:span text:style-name="T42"><text:s/></text:span><text:span text:style-name="T39">in merito a situazioni di conflitti d’interesse </text:span></text:p>
          </table:table-cell>
          <table:table-cell table:style-name="Tabella8.A1" office:value-type="string">
            <text:p text:style-name="P95"><text:span text:style-name="T69">Verifica del 100 % </text:span><text:span text:style-name="T70">delle</text:span><text:span text:style-name="T65"> dichiarazion</text:span><text:span text:style-name="T70">i</text:span><text:span text:style-name="T65"> <text:s/></text:span><text:span text:style-name="T70">rese dal personale </text:span><text:span text:style-name="T69">e dai</text:span><text:span text:style-name="T70"> </text:span><text:span text:style-name="T71">collaboratori/ consulenti </text:span><text:span text:style-name="T70">in servizio</text:span><text:span text:style-name="T65"> </text:span><text:span text:style-name="T70">presso l’U.O. </text:span><text:span text:style-name="T65"><text:s/></text:span><text:span text:style-name="T71">in merito a situazioni di conflitti d’interesse </text:span></text:p>
          </table:table-cell>
          <table:table-cell table:style-name="Tabella8.A1" office:value-type="string">
            <text:p text:style-name="P93"><text:span text:style-name="T17">Dirigenza </text:span><text:span text:style-name="T15">ASP di Enna</text:span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row table:style-name="Tabella9.1">
          <table:table-cell table:style-name="Tabella9.A1" table:number-columns-spanned="6" office:value-type="string">
            <text:p text:style-name="P76"><text:span text:style-name="T12"><text:s/></text:span><text:span text:style-name="T11">Scheda di programmazione della </text:span><text:span text:style-name="T10">Misura generale:</text:span></text:p>
            <text:p text:style-name="P21">La prevenzione del fenomeno della corruzione nella formazione di commissioni e nelle assegnazioni agli uffici: l’art. 35-bis del d.lgs. 165 del 2001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7">Stato di attuazione al</text:p>
            <text:p text:style-name="P17">01/01/202<text:span text:style-name="T101">5</text:span></text:p>
          </table:table-cell>
          <table:table-cell table:style-name="Tabella9.A1" office:value-type="string">
            <text:p text:style-name="P17">Tipologia di misura </text:p>
          </table:table-cell>
          <table:table-cell table:style-name="Tabella9.A1" office:value-type="string">
            <text:p text:style-name="P17">Fasi e tempi di</text:p>
            <text:p text:style-name="P17">attuazione</text:p>
          </table:table-cell>
          <table:table-cell table:style-name="Tabella9.A1" office:value-type="string">
            <text:p text:style-name="P17">Indicatori di</text:p>
            <text:p text:style-name="P17">attuazione</text:p>
          </table:table-cell>
          <table:table-cell table:style-name="Tabella9.A1" office:value-type="string">
            <text:p text:style-name="P17">Risultato atteso</text:p>
          </table:table-cell>
          <table:table-cell table:style-name="Tabella9.A1" office:value-type="string">
            <text:p text:style-name="P17">Soggetto</text:p>
            <text:p text:style-name="P17">responsabile</text:p>
          </table:table-cell>
        </table:table-row>
        <table:table-row table:style-name="Tabella9.1">
          <table:table-cell table:style-name="Tabella9.A2" office:value-type="string">
            <text:p text:style-name="P38">DA</text:p>
            <text:p text:style-name="P38">ATTUARE</text:p>
          </table:table-cell>
          <table:table-cell table:style-name="Tabella9.A1" office:value-type="string">
            <text:p text:style-name="P77"><text:span text:style-name="T1">Misura </text:span><text:span text:style-name="T13">di </text:span><text:span text:style-name="T38">r</text:span><text:span text:style-name="T39">egolamentazione</text:span></text:p>
            <text:p text:style-name="P77"><text:span text:style-name="T1"><text:s/></text:span><text:span text:style-name="T13">-</text:span></text:p>
            <text:p text:style-name="P77"><text:span text:style-name="T39">Adozione adempimenti</text:span><text:span text:style-name="T38"> </text:span><text:span text:style-name="T39">riguardanti </text:span><text:span text:style-name="T43">il divieti stabiliti </text:span><text:span text:style-name="T44">dall’art. 35 – bis del D.lgs. 165</text:span></text:p>
          </table:table-cell>
          <table:table-cell table:style-name="Tabella9.A1" office:value-type="string">
            <text:p text:style-name="P96"><text:span text:style-name="T1">Fase 1: </text:span><text:span text:style-name="T41"><text:s/></text:span><text:span text:style-name="T39">adempimento</text:span><text:span text:style-name="T41">, </text:span><text:span text:style-name="T15">lungo l’anno in corso, </text:span><text:span text:style-name="T40">relativ</text:span><text:span text:style-name="T45">amente ai </text:span><text:span text:style-name="T43">divieti stabiliti </text:span><text:span text:style-name="T44">dall’art. 35 – bis del D.lgs. 165</text:span></text:p>
          </table:table-cell>
          <table:table-cell table:style-name="Tabella9.A1" office:value-type="string">
            <text:p text:style-name="P97"><text:span text:style-name="T45">D</text:span><text:span text:style-name="T42">ichiarazion</text:span><text:span text:style-name="T41">i</text:span><text:span text:style-name="T45"> de</text:span><text:span text:style-name="T41">l personale</text:span><text:span text:style-name="T42"> </text:span><text:span text:style-name="T46">di inesistenza di </text:span><text:span text:style-name="T45">condanna, anche con sentenza non passata in giudicato, per i reati previsti nel capo I del</text:span></text:p>
            <text:p text:style-name="P97"><text:span text:style-name="T45">titolo II del libro secondo del codice penale, </text:span><text:span text:style-name="T46">previamente alla formazione di commissioni e alle assegnazioni agli uffici, previste alle lettere a), b) e c </text:span><text:span text:style-name="T44">d</text:span><text:span text:style-name="T46">e</text:span><text:span text:style-name="T44">ll’art. 35 – bis del D.lgs. 165</text:span></text:p>
          </table:table-cell>
          <table:table-cell table:style-name="Tabella9.A1" office:value-type="string">
            <text:p text:style-name="P98"><text:span text:style-name="T72">Acquisizione</text:span><text:span text:style-name="T69"> del 100 % </text:span><text:span text:style-name="T70">d</text:span><text:span text:style-name="T72">i</text:span><text:span text:style-name="T65"> dichiarazion</text:span><text:span text:style-name="T70">i</text:span><text:span text:style-name="T65"> <text:s/></text:span><text:span text:style-name="T72">sostitutive dell'atto di notorietà da parte del </text:span><text:span text:style-name="T70">personale </text:span><text:span text:style-name="T73">di inesistenza di </text:span><text:span text:style-name="T74">condanna, anche con sentenza non passata in giudicato, per i reati previsti nel capo I del titolo II del libro secondo del codice penale, </text:span><text:span text:style-name="T73">previamente alla formazione di commissioni e alle assegnazioni agli uffici, previste alle lettere a), b) e c </text:span><text:span text:style-name="T75">d</text:span><text:span text:style-name="T73">e</text:span><text:span text:style-name="T75">ll’art. 35 – bis del D.lgs. 165</text:span></text:p>
          </table:table-cell>
          <table:table-cell table:style-name="Tabella9.A1" office:value-type="string">
            <text:p text:style-name="P99"><text:span text:style-name="T17">Dirigenza </text:span><text:span text:style-name="T15">ASP di Enna </text:span><text:span text:style-name="T47">che nel corso dell’anno <text:s/>gestisc</text:span><text:span text:style-name="T43">e le </text:span><text:span text:style-name="T47"><text:s/></text:span><text:span text:style-name="T44">fattispecie previste dall’art. 35 – bis del D.lgs. 165</text:span>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table:number-columns-spanned="6" office:value-type="string">
            <text:p text:style-name="P78"><text:span text:style-name="T12"><text:s/></text:span><text:span text:style-name="T11">Scheda di programmazione della </text:span><text:span text:style-name="T10">Misura generale:</text:span></text:p>
            <text:p text:style-name="P22"><text:span text:style-name="T89">P</text:span>rotocolli di legalita' o Patti d’integr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p text:style-name="P18">Stato di attuazione al</text:p>
            <text:p text:style-name="P18">01/01/202<text:span text:style-name="T101">5</text:span></text:p>
          </table:table-cell>
          <table:table-cell table:style-name="Tabella10.A1" office:value-type="string">
            <text:p text:style-name="P18">Tipologia di misura </text:p>
          </table:table-cell>
          <table:table-cell table:style-name="Tabella10.A1" office:value-type="string">
            <text:p text:style-name="P18">Fasi e tempi di</text:p>
            <text:p text:style-name="P18">attuazione</text:p>
          </table:table-cell>
          <table:table-cell table:style-name="Tabella10.A1" office:value-type="string">
            <text:p text:style-name="P18">Indicatori di</text:p>
            <text:p text:style-name="P18">attuazione</text:p>
          </table:table-cell>
          <table:table-cell table:style-name="Tabella10.A1" office:value-type="string">
            <text:p text:style-name="P18">Risultato atteso</text:p>
          </table:table-cell>
          <table:table-cell table:style-name="Tabella10.A1" office:value-type="string">
            <text:p text:style-name="P18">Soggetto</text:p>
            <text:p text:style-name="P18">responsabile</text:p>
          </table:table-cell>
        </table:table-row>
        <table:table-row table:style-name="Tabella10.1">
          <table:table-cell table:style-name="Tabella10.A2" office:value-type="string">
            <text:p text:style-name="P39">DA</text:p>
            <text:p text:style-name="P39">ATTUARE</text:p>
          </table:table-cell>
          <table:table-cell table:style-name="Tabella10.A1" office:value-type="string">
            <text:p text:style-name="P78"><text:span text:style-name="T1">Misura </text:span><text:span text:style-name="T13">di </text:span><text:span text:style-name="T38">r</text:span><text:span text:style-name="T39">egolamentazione</text:span></text:p>
            <text:p text:style-name="P78"><text:span text:style-name="T1"><text:s/></text:span><text:span text:style-name="T13">-</text:span></text:p>
            <text:p text:style-name="P78"><text:span text:style-name="T39">Adozione adempimenti</text:span><text:span text:style-name="T38"> </text:span><text:span text:style-name="T39">riguardanti </text:span><text:span text:style-name="T43">i protocolli di legalita' o </text:span><text:span text:style-name="T48">patti d’integrità</text:span></text:p>
          </table:table-cell>
          <table:table-cell table:style-name="Tabella10.A1" office:value-type="string">
            <text:p text:style-name="P100"><text:span text:style-name="T1">Fase 1: </text:span><text:span text:style-name="T41"><text:s/></text:span><text:span text:style-name="T39">adempimento</text:span><text:span text:style-name="T41">, </text:span><text:span text:style-name="T15">lungo l’anno in corso, </text:span><text:span text:style-name="T40">relativ</text:span><text:span text:style-name="T45">amente ai protocolli di legalita' o </text:span><text:span text:style-name="T48">patti d’integrità</text:span></text:p>
          </table:table-cell>
          <table:table-cell table:style-name="Tabella10.A1" office:value-type="string">
            <text:p text:style-name="P51"><text:span text:style-name="T89">Protocolli di legalita' o P</text:span>atti di integrità inseriti in avvisi, <text:s/>bandi di gara e nelle lettere di invito <text:span text:style-name="T96">nel rispetto del PNA 2022</text:span></text:p>
          </table:table-cell>
          <table:table-cell table:style-name="Tabella10.A1" office:value-type="string">
            <text:p text:style-name="P101"><text:span text:style-name="T76">I</text:span><text:span text:style-name="T69">l 100 % </text:span><text:span text:style-name="T76">delle procedure bandite </text:span><text:span text:style-name="T77">devono essere corredate da</text:span><text:span text:style-name="T74">i protocolli di legalita' o </text:span><text:span text:style-name="T76">patti d’integrità, </text:span><text:span text:style-name="T78">contenenti </text:span><text:span text:style-name="T79">l’obbligo a</text:span><text:span text:style-name="T78"> dichiara</text:span><text:span text:style-name="T79">re il</text:span><text:span text:style-name="T80"> Titolare effettivo dell’operatore economico, </text:span><text:span text:style-name="T78">di non avere stipulato contratti di lavoro o comunque attribuito incarichi ad ex dipendenti pubblici </text:span><text:span text:style-name="T80">della S.A. </text:span><text:span text:style-name="T78">in violazione del divieto di cui all’art 53 comma 16 ter del D,lgs 165/01, </text:span><text:span text:style-name="T79">di</text:span><text:span text:style-name="T78"> insussistenza di rapporti di parentela o di familiarità con i soggetti che hanno partecipato alla definizione della procedura di gara e <text:s/></text:span><text:span text:style-name="T79">di</text:span><text:span text:style-name="T78"> comunica</text:span><text:span text:style-name="T79">r</text:span><text:span text:style-name="T78">e </text:span><text:span text:style-name="T79">q</text:span><text:span text:style-name="T78">ualsiasi conflitto di interessi che insorga successivamente, di sanzioni a carico dell’operatore economico, sia in veste di concorrente che di aggiudicatario, nel caso di violazione degli impegni sottoscritti, secondo la gravità della violazione accertata e la fase in cui la violazione è posta in essere, oltre che nel rispetto del principio di proporzionalità.</text:span></text:p>
          </table:table-cell>
          <table:table-cell table:style-name="Tabella10.A1" office:value-type="string">
            <text:p text:style-name="P100"><text:span text:style-name="T17">Dirigen</text:span><text:span text:style-name="T49">t</text:span><text:span text:style-name="T50">e </text:span><text:span text:style-name="T49">dell’U.O.C. Provveditorato</text:span></text:p>
          </table:table-cell>
        </table:table-row>
      </table:table>
      <text:p text:style-name="P67"/>
      <text:p text:style-name="P67"/>
      <text:p text:style-name="P67"/>
      <text:p text:style-name="P67"><text:soft-pag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C"/>
        <table:table-row table:style-name="Tabella11.1">
          <table:table-cell table:style-name="Tabella11.A1" table:number-columns-spanned="6" office:value-type="string">
            <text:p text:style-name="P79"><text:span text:style-name="T12"><text:s/></text:span><text:span text:style-name="T11">Scheda di programmazione della </text:span><text:span text:style-name="T10">Misura generale:</text:span></text:p>
            <text:p text:style-name="P23">F<text:span text:style-name="T90">ormazion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19">Stato di attuazione al</text:p>
            <text:p text:style-name="P19">01/01/202<text:span text:style-name="T101">5</text:span></text:p>
          </table:table-cell>
          <table:table-cell table:style-name="Tabella11.A1" office:value-type="string">
            <text:p text:style-name="P19">Tipologia di misura </text:p>
          </table:table-cell>
          <table:table-cell table:style-name="Tabella11.A1" office:value-type="string">
            <text:p text:style-name="P19">Fasi e tempi di</text:p>
            <text:p text:style-name="P19">attuazione</text:p>
          </table:table-cell>
          <table:table-cell table:style-name="Tabella11.A1" office:value-type="string">
            <text:p text:style-name="P19">Indicatori di</text:p>
            <text:p text:style-name="P19">attuazione</text:p>
          </table:table-cell>
          <table:table-cell table:style-name="Tabella11.A1" office:value-type="string">
            <text:p text:style-name="P19">Risultato atteso</text:p>
          </table:table-cell>
          <table:table-cell table:style-name="Tabella11.A1" office:value-type="string">
            <text:p text:style-name="P19">Soggetto</text:p>
            <text:p text:style-name="P19">responsabile</text:p>
          </table:table-cell>
        </table:table-row>
        <table:table-row table:style-name="Tabella11.1">
          <table:table-cell table:style-name="Tabella11.A2" office:value-type="string">
            <text:p text:style-name="P40">DA</text:p>
            <text:p text:style-name="P40">ATTUARE</text:p>
          </table:table-cell>
          <table:table-cell table:style-name="Tabella11.A1" office:value-type="string">
            <text:p text:style-name="P79"><text:span text:style-name="T1">Misura </text:span><text:span text:style-name="T13">di </text:span><text:span text:style-name="T38">r</text:span><text:span text:style-name="T39">egolamentazione</text:span></text:p>
            <text:p text:style-name="P79"><text:span text:style-name="T1"><text:s/></text:span><text:span text:style-name="T13">-</text:span></text:p>
            <text:p text:style-name="P79"><text:span text:style-name="T39">Adozione adempimenti</text:span><text:span text:style-name="T38"> </text:span><text:span text:style-name="T39">riguardanti </text:span><text:span text:style-name="T51">la</text:span><text:span text:style-name="T39"> </text:span><text:span text:style-name="T48">formazione in materie inerenti il rischio corruttivo</text:span></text:p>
          </table:table-cell>
          <table:table-cell table:style-name="Tabella11.A1" office:value-type="string">
            <text:p text:style-name="P102"><text:span text:style-name="T1">Fase 1: </text:span><text:span text:style-name="T41"><text:s/></text:span><text:span text:style-name="T39">adempimento</text:span><text:span text:style-name="T41">, </text:span><text:span text:style-name="T15">lungo l’anno in corso, </text:span><text:span text:style-name="T40">relativ</text:span><text:span text:style-name="T45">amente </text:span><text:span text:style-name="T39"><text:s/></text:span><text:span text:style-name="T51">la</text:span><text:span text:style-name="T39"> </text:span><text:span text:style-name="T48">formazione in materie inerenti il rischio corruttivo</text:span></text:p>
          </table:table-cell>
          <table:table-cell table:style-name="Tabella11.A1" office:value-type="string">
            <text:p text:style-name="P52"><text:span text:style-name="T90">Svolgimento di formazione da parte dell’Ufficio del RPCT ai Dirigenti-Referenti, </text:span><text:span text:style-name="T94">i</text:span><text:span text:style-name="T93">n caso di </text:span><text:span text:style-name="T94">loro </text:span><text:span text:style-name="T93">richiesta di supporto,</text:span><text:span text:style-name="T90"> su singoli aspetti riguardanti, sia l</text:span>a programmazione delle misure di prevenzione della corruzione ed il loro monitoraggio, che gli obblighi di pubblicazione di cui al D.lgs. 33/13,</text:p>
          </table:table-cell>
          <table:table-cell table:style-name="Tabella11.A1" office:value-type="string">
            <text:p text:style-name="P59"><text:span text:style-name="T81">I</text:span><text:span text:style-name="T82">l 100 % </text:span><text:span text:style-name="T83">degli interventi di formazione deve concludersi con un report </text:span><text:span text:style-name="T84">sull’intervento formativo effettuato</text:span></text:p>
          </table:table-cell>
          <table:table-cell table:style-name="Tabella11.A1" office:value-type="string">
            <text:p text:style-name="P102"><text:span text:style-name="T17">Ufficio </text:span><text:span text:style-name="T51">del RPCT </text:span>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C"/>
        <table:table-row table:style-name="Tabella12.1">
          <table:table-cell table:style-name="Tabella12.A1" table:number-columns-spanned="6" office:value-type="string">
            <text:p text:style-name="P80"><text:span text:style-name="T12"><text:s/></text:span><text:span text:style-name="T11">Scheda di programmazione della </text:span><text:span text:style-name="T10">Misura generale:</text:span></text:p>
            <text:p text:style-name="P24">Misure di regolazione dei rapporti con i rappresentanti di interessi particola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20">Stato di attuazione al</text:p>
            <text:p text:style-name="P20">01/01/202<text:span text:style-name="T102">5</text:span></text:p>
          </table:table-cell>
          <table:table-cell table:style-name="Tabella12.A1" office:value-type="string">
            <text:p text:style-name="P20">Tipologia di misura </text:p>
          </table:table-cell>
          <table:table-cell table:style-name="Tabella12.A1" office:value-type="string">
            <text:p text:style-name="P20">Fasi e tempi di</text:p>
            <text:p text:style-name="P20">attuazione</text:p>
          </table:table-cell>
          <table:table-cell table:style-name="Tabella12.A1" office:value-type="string">
            <text:p text:style-name="P20">Indicatori di</text:p>
            <text:p text:style-name="P20">attuazione</text:p>
          </table:table-cell>
          <table:table-cell table:style-name="Tabella12.A1" office:value-type="string">
            <text:p text:style-name="P20">Risultato atteso</text:p>
          </table:table-cell>
          <table:table-cell table:style-name="Tabella12.A1" office:value-type="string">
            <text:p text:style-name="P20">Soggetto</text:p>
            <text:p text:style-name="P20">responsabile</text:p>
          </table:table-cell>
        </table:table-row>
        <table:table-row table:style-name="Tabella12.1">
          <table:table-cell table:style-name="Tabella12.A2" office:value-type="string">
            <text:p text:style-name="P41">DA</text:p>
            <text:p text:style-name="P41">ATTUARE</text:p>
          </table:table-cell>
          <table:table-cell table:style-name="Tabella12.A1" office:value-type="string">
            <text:p text:style-name="P80"><text:span text:style-name="T1">Misura </text:span><text:span text:style-name="T13">di </text:span><text:span text:style-name="T38">r</text:span><text:span text:style-name="T39">egolamentazione</text:span></text:p>
            <text:p text:style-name="P80"><text:span text:style-name="T1"><text:s/></text:span><text:span text:style-name="T13">-</text:span></text:p>
            <text:p text:style-name="P80"><text:span text:style-name="T39">Adozione adempimenti</text:span><text:span text:style-name="T38"> </text:span><text:span text:style-name="T39">riguardanti </text:span><text:span text:style-name="T51"><text:s/></text:span><text:span text:style-name="T52">i</text:span><text:span text:style-name="T53">i</text:span><text:span text:style-name="T52"> <text:s/>diviet</text:span><text:span text:style-name="T53">i</text:span><text:span text:style-name="T52">, stabilit</text:span><text:span text:style-name="T53">i</text:span><text:span text:style-name="T52"> </text:span><text:span text:style-name="T53">dall’</text:span><text:span text:style-name="T52">articolo 28, comma 1, lettera i) del Codice di Comportamento Aziendale</text:span></text:p>
          </table:table-cell>
          <table:table-cell table:style-name="Tabella12.A1" office:value-type="string">
            <text:p text:style-name="P103"><text:span text:style-name="T1">Fase 1: </text:span><text:span text:style-name="T41"><text:s/></text:span><text:span text:style-name="T39">adempiment</text:span><text:span text:style-name="T53">i</text:span><text:span text:style-name="T41">, </text:span><text:span text:style-name="T15">lungo l’anno in corso, </text:span><text:span text:style-name="T85">relativ</text:span><text:span text:style-name="T74">amente </text:span><text:span text:style-name="T76">i <text:s/>diviet</text:span><text:span text:style-name="T86">i</text:span><text:span text:style-name="T76">, stabilit</text:span><text:span text:style-name="T86">i</text:span><text:span text:style-name="T76"> </text:span><text:span text:style-name="T86">dall’</text:span><text:span text:style-name="T76">articolo 28, comma 1, lettera i) del Codice di Comportamento Aziendale</text:span></text:p>
          </table:table-cell>
          <table:table-cell table:style-name="Tabella12.A1" office:value-type="string">
            <text:p text:style-name="P53"><text:span text:style-name="T92">Adempimento dell’obbligo di </text:span>non accetta<text:span text:style-name="T92">re</text:span> compensi sotto qualsiasi forma, omaggi o altre utilità da società</text:p>
            <text:p text:style-name="P53">farmaceutiche, informatori o da chiunque produca, o promuova farmaci o dispositivi</text:p>
            <text:p text:style-name="P53">medici o ausili prescrivibili agli utenti dell’Azienda, <text:span text:style-name="T91">ex articolo 28, comma 1, lettera i) del codice di comportamento </text:span></text:p>
          </table:table-cell>
          <table:table-cell table:style-name="Tabella12.A1" office:value-type="string">
            <text:p text:style-name="P108"><text:span text:style-name="T34">Comunicazion</text:span><text:span text:style-name="T30">e semestrale</text:span><text:span text:style-name="T34"> a RPCT </text:span><text:span text:style-name="T53">del rispetto dei divieti </text:span><text:span text:style-name="T48">stabilit</text:span><text:span text:style-name="T53">i</text:span><text:span text:style-name="T48"> </text:span><text:span text:style-name="T53">dall’</text:span><text:span text:style-name="T48">articolo 28, comma 1, lettera i) del Codice di Comportamento Aziendale</text:span></text:p>
          </table:table-cell>
          <table:table-cell table:style-name="Tabella12.A1" office:value-type="string">
            <text:p text:style-name="P108"><text:span text:style-name="T17">Dirigenza </text:span><text:span text:style-name="T15">ASP di Enna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1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Georgia1" style:font-family-asian="Georgia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Tahoma" fo:font-size="12pt" fo:font-weight="bold" officeooo:rsid="007e7b5f" officeooo:paragraph-rsid="00591f88" style:font-size-asian="12pt" style:font-weight-asian="bold" style:font-name-complex="Tahoma" style:font-size-complex="12pt" style:font-weight-complex="bold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officeooo:paragraph-rsid="007e7b5f"/>
    </style:style>
    <style:style style:name="MT1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Georgia" fo:font-size="12pt" fo:font-weight="bold" officeooo:rsid="000cba90" style:font-size-asian="12pt" style:font-weight-asian="bold" style:font-size-complex="12pt" style:font-weight-complex="bold"/>
    </style:style>
    <style:style style:name="MT3" style:family="text">
      <style:text-properties style:font-name="Georgia" fo:font-size="12pt" fo:font-weight="bold" officeooo:rsid="0010587f" style:font-size-asian="12pt" style:font-weight-asian="bold" style:font-size-complex="12pt" style:font-weight-complex="bold"/>
    </style:style>
    <style:style style:name="MT4" style:family="text">
      <style:text-properties style:font-name="Georgia" fo:font-size="12pt" fo:font-weight="bold" style:font-size-asian="12pt" style:font-weight-asian="bold" style:font-size-complex="12pt"/>
    </style:style>
    <style:style style:name="MT5" style:family="text">
      <style:text-properties style:font-name="Georgia" fo:font-size="12pt" fo:font-weight="bold" officeooo:rsid="0010587f" style:font-size-asian="12pt" style:font-weight-asian="bold" style:font-size-complex="12pt"/>
    </style:style>
    <style:style style:name="MT6" style:family="text">
      <style:text-properties style:font-name="Georgia" fo:font-size="12pt" fo:font-weight="bold" officeooo:rsid="007e7b5f" style:font-size-asian="12pt" style:font-weight-asian="bold" style:font-size-complex="12pt" style:font-weight-complex="bold"/>
    </style:style>
    <style:style style:name="MT7" style:family="text">
      <style:text-properties style:font-name="Georgia" fo:font-size="12pt" fo:font-weight="bold" officeooo:rsid="007e7b5f" style:font-size-asian="12pt" style:font-weight-asian="bold" style:font-size-complex="12pt"/>
    </style:style>
    <style:style style:name="MT8" style:family="text">
      <style:text-properties style:font-name="Georgia" fo:font-size="12pt" fo:font-weight="bold" officeooo:rsid="0080f7a3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Sched</text:span><text:span text:style-name="MT2">e</text:span><text:span text:style-name="MT1"> di programmazione dell</text:span><text:span text:style-name="MT3">e</text:span><text:span text:style-name="MT1"> </text:span><text:span text:style-name="MT4">Misur</text:span><text:span text:style-name="MT5">e</text:span><text:span text:style-name="MT4"> general</text:span><text:span text:style-name="MT5">i </text:span><text:span text:style-name="MT6">All. 3</text:span><text:span text:style-name="MT7">, PIAO ‘2</text:span><text:span text:style-name="MT8">5</text:span><text:span text:style-name="MT7">/’2</text:span><text:span text:style-name="MT8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7T13:13:08.651000000</meta:creation-date>
    <dc:date>2024-12-18T12:12:13.567000000</dc:date>
    <meta:editing-duration>PT11H51M48S</meta:editing-duration>
    <meta:editing-cycles>107</meta:editing-cycles>
    <meta:generator>LibreOffice/24.2.1.2$Windows_X86_64 LibreOffice_project/db4def46b0453cc22e2d0305797cf981b68ef5ac</meta:generator>
    <meta:print-date>2021-12-27T13:34:48.672000000</meta:print-date>
    <meta:document-statistic meta:table-count="12" meta:image-count="0" meta:object-count="0" meta:page-count="12" meta:paragraph-count="269" meta:word-count="1893" meta:character-count="13312" meta:non-whitespace-character-count="11566"/>
  </office:meta>
</office:document-meta>
</file>