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b25dd9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officeooo:paragraph-rsid="00a89d3a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9pt" officeooo:paragraph-rsid="0051f506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officeooo:paragraph-rsid="0092e3b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a89d3a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officeooo:paragraph-rsid="002ed670"/>
    </style:style>
    <style:style style:name="P8" style:family="paragraph" style:parent-style-name="Standard">
      <style:paragraph-properties fo:text-align="justify" style:justify-single-word="false"/>
      <style:text-properties officeooo:paragraph-rsid="0051f506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fo:font-size="10.5pt" officeooo:rsid="001ebd6a" officeooo:paragraph-rsid="001ebd6a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 style:register-true="true"/>
      <style:text-properties style:use-window-font-color="true" fo:font-size="10.5pt" officeooo:paragraph-rsid="009c73c0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 style:register-true="true"/>
      <style:text-properties style:use-window-font-color="true" fo:font-size="10.5pt" officeooo:paragraph-rsid="00a7e136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0.5pt" officeooo:paragraph-rsid="00a1a21e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0.5pt" officeooo:paragraph-rsid="00a44186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0.5pt" officeooo:paragraph-rsid="00a441d7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0.5pt" fo:font-weight="bold" officeooo:paragraph-rsid="001ebd6a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0.5pt" fo:font-weight="bold" officeooo:paragraph-rsid="009f50e3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c9211e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style:register-true="true"/>
      <style:text-properties style:use-window-font-color="true" fo:font-size="10.5pt" officeooo:paragraph-rsid="00a7e136" style:font-size-asian="10.5pt" style:font-size-complex="10.5pt"/>
    </style:style>
    <style:style style:name="P19" style:family="paragraph" style:parent-style-name="Standard">
      <style:paragraph-properties fo:margin-top="0.201cm" fo:margin-bottom="0.201cm" loext:contextual-spacing="false" fo:line-height="150%" fo:text-align="justify" style:justify-single-word="false" style:register-true="true"/>
      <style:text-properties style:use-window-font-color="true" fo:font-size="10.5pt" officeooo:paragraph-rsid="00aac545" style:font-size-asian="10.5pt" style:font-size-complex="10.5pt"/>
    </style:style>
    <style:style style:name="P2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font-size="10.5pt" fo:font-weight="bold" officeooo:paragraph-rsid="00b25dd9" style:font-size-asian="10.5pt" style:font-weight-asian="bold" style:font-size-complex="10.5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 style:register-true="true"/>
      <style:text-properties style:use-window-font-color="true" style:font-name="Times New Roman" fo:font-size="10.5pt" officeooo:rsid="009c73c0" officeooo:paragraph-rsid="009c73c0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f50e3" style:font-weight-asian="bold" style:font-weight-complex="bold"/>
    </style:style>
    <style:style style:name="T3" style:family="text">
      <style:text-properties fo:font-weight="bold" officeooo:rsid="00a14093" style:font-weight-asian="bold" style:font-weight-complex="bold"/>
    </style:style>
    <style:style style:name="T4" style:family="text">
      <style:text-properties fo:font-weight="bold" officeooo:rsid="00a44186" style:font-weight-asian="bold" style:font-weight-complex="bold"/>
    </style:style>
    <style:style style:name="T5" style:family="text">
      <style:text-properties fo:font-weight="normal" officeooo:rsid="0023af1a" style:font-weight-asian="normal" style:font-weight-complex="normal"/>
    </style:style>
    <style:style style:name="T6" style:family="text">
      <style:text-properties fo:font-weight="normal" officeooo:rsid="0074d192" style:font-weight-asian="normal" style:font-weight-complex="normal"/>
    </style:style>
    <style:style style:name="T7" style:family="text">
      <style:text-properties fo:font-weight="normal" officeooo:rsid="009f50e3" style:font-weight-asian="normal" style:font-weight-complex="normal"/>
    </style:style>
    <style:style style:name="T8" style:family="text">
      <style:text-properties fo:font-weight="normal" officeooo:rsid="00a14093" style:font-weight-asian="normal" style:font-weight-complex="normal"/>
    </style:style>
    <style:style style:name="T9" style:family="text">
      <style:text-properties fo:font-weight="normal" officeooo:rsid="0023ee6b" style:font-weight-asian="normal" style:font-weight-complex="normal"/>
    </style:style>
    <style:style style:name="T10" style:family="text">
      <style:text-properties fo:font-weight="normal" officeooo:rsid="007660f2" style:font-weight-asian="normal" style:font-weight-complex="normal"/>
    </style:style>
    <style:style style:name="T11" style:family="text">
      <style:text-properties fo:font-weight="normal" officeooo:rsid="007ba5c8" style:font-weight-asian="normal" style:font-weight-complex="normal"/>
    </style:style>
    <style:style style:name="T12" style:family="text">
      <style:text-properties fo:font-weight="normal" officeooo:rsid="00a1a21e" style:font-weight-asian="normal" style:font-weight-complex="normal"/>
    </style:style>
    <style:style style:name="T13" style:family="text">
      <style:text-properties fo:font-weight="normal" officeooo:rsid="00a3455c" style:font-weight-asian="normal" style:font-weight-complex="normal"/>
    </style:style>
    <style:style style:name="T14" style:family="text">
      <style:text-properties fo:font-weight="normal" officeooo:rsid="00a44186" style:font-weight-asian="normal" style:font-weight-complex="normal"/>
    </style:style>
    <style:style style:name="T15" style:family="text">
      <style:text-properties fo:font-weight="normal" officeooo:rsid="00a441d7" style:font-weight-asian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b0ecc"/>
    </style:style>
    <style:style style:name="T18" style:family="text">
      <style:text-properties style:font-name="Times New Roman" fo:font-weight="bold" officeooo:rsid="001b0ecc" style:font-weight-asian="bold" style:font-weight-complex="bold"/>
    </style:style>
    <style:style style:name="T19" style:family="text">
      <style:text-properties style:font-name="Times New Roman" fo:font-weight="bold" officeooo:rsid="009c73c0" style:font-weight-asian="bold" style:font-weight-complex="bold"/>
    </style:style>
    <style:style style:name="T20" style:family="text">
      <style:text-properties style:font-name="Times New Roman" fo:font-weight="normal" officeooo:rsid="001b0ecc" style:font-weight-asian="normal" style:font-weight-complex="normal"/>
    </style:style>
    <style:style style:name="T21" style:family="text">
      <style:text-properties style:font-name="Times New Roman" fo:font-weight="normal" officeooo:rsid="006e18e1" style:font-weight-asian="normal" style:font-weight-complex="normal"/>
    </style:style>
    <style:style style:name="T22" style:family="text">
      <style:text-properties style:font-name="Times New Roman" fo:font-weight="normal" officeooo:rsid="00722c72" style:font-weight-asian="normal" style:font-weight-complex="normal"/>
    </style:style>
    <style:style style:name="T23" style:family="text">
      <style:text-properties style:font-name="Times New Roman" fo:font-weight="normal" officeooo:rsid="009c73c0" style:font-weight-asian="normal" style:font-weight-complex="normal"/>
    </style:style>
    <style:style style:name="T24" style:family="text">
      <style:text-properties style:font-name="Times New Roman" officeooo:rsid="003997c7"/>
    </style:style>
    <style:style style:name="T25" style:family="text">
      <style:text-properties style:font-name="Times New Roman" officeooo:rsid="005a3140"/>
    </style:style>
    <style:style style:name="T26" style:family="text">
      <style:text-properties style:font-name="Times New Roman" officeooo:rsid="008e61b1"/>
    </style:style>
    <style:style style:name="T27" style:family="text">
      <style:text-properties style:font-name="Times New Roman" style:text-underline-style="none" officeooo:rsid="001b0ecc"/>
    </style:style>
    <style:style style:name="T28" style:family="text">
      <style:text-properties style:font-name="Times New Roman" officeooo:rsid="009b68b3"/>
    </style:style>
    <style:style style:name="T29" style:family="text">
      <style:text-properties style:font-name="Times New Roman" officeooo:rsid="009c73c0"/>
    </style:style>
    <style:style style:name="T30" style:family="text">
      <style:text-properties style:font-name="Times New Roman" fo:font-style="italic" fo:font-weight="normal" officeooo:rsid="00a62451" style:font-style-asian="italic" style:font-weight-asian="normal" style:font-style-complex="italic" style:font-weight-complex="normal"/>
    </style:style>
    <style:style style:name="T31" style:family="text">
      <style:text-properties style:font-name="Times New Roman" fo:font-style="italic" fo:font-weight="normal" officeooo:rsid="00a89d3a" style:font-style-asian="italic" style:font-weight-asian="normal" style:font-style-complex="italic" style:font-weight-complex="normal"/>
    </style:style>
    <style:style style:name="T32" style:family="text">
      <style:text-properties style:font-name="Times New Roman" fo:font-style="italic" fo:font-weight="normal" officeooo:rsid="00a7e136" style:font-style-asian="italic" style:font-weight-asian="normal" style:font-style-complex="italic" style:font-weight-complex="normal"/>
    </style:style>
    <style:style style:name="T33" style:family="text">
      <style:text-properties officeooo:rsid="0051f506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font-weight="bold" style:font-size-asian="9pt" style:font-weight-asian="bold" style:font-size-complex="9pt" style:font-weight-complex="bold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38" style:family="text">
      <style:text-properties style:use-window-font-color="true" fo:font-size="9pt" fo:font-weight="bold" officeooo:rsid="00780d78" style:font-size-asian="9pt" style:font-weight-asian="bold" style:font-size-complex="9pt" style:font-weight-complex="bold"/>
    </style:style>
    <style:style style:name="T39" style:family="text">
      <style:text-properties style:use-window-font-color="true" fo:font-size="9pt" fo:font-weight="bold" officeooo:rsid="008d8406" style:font-size-asian="9pt" style:font-weight-asian="bold" style:font-size-complex="9pt" style:font-weight-complex="bold"/>
    </style:style>
    <style:style style:name="T40" style:family="text">
      <style:text-properties style:use-window-font-color="true" fo:font-size="9pt" fo:font-weight="bold" officeooo:rsid="00aed225" style:font-size-asian="9pt" style:font-weight-asian="bold" style:font-size-complex="9pt" style:font-weight-complex="bold"/>
    </style:style>
    <style:style style:name="T41" style:family="text">
      <style:text-properties style:use-window-font-color="true" fo:font-size="9pt" fo:font-weight="bold" officeooo:rsid="00af3e3e" style:font-size-asian="9pt" style:font-weight-asian="bold" style:font-size-complex="9pt" style:font-weight-complex="bold"/>
    </style:style>
    <style:style style:name="T42" style:family="text">
      <style:text-properties style:use-window-font-color="true" fo:font-size="9pt" style:text-underline-style="none" fo:font-weight="bold" style:font-size-asian="9pt" style:font-weight-asian="bold" style:font-size-complex="9pt" style:font-weight-complex="bold"/>
    </style:style>
    <style:style style:name="T43" style:family="text">
      <style:text-properties style:use-window-font-color="true" officeooo:rsid="006e18e1"/>
    </style:style>
    <style:style style:name="T44" style:family="text">
      <style:text-properties style:use-window-font-color="true" style:text-underline-style="solid" style:text-underline-width="auto" style:text-underline-color="font-color" officeooo:rsid="006e18e1"/>
    </style:style>
    <style:style style:name="T45" style:family="text">
      <style:text-properties style:use-window-font-color="true" style:text-underline-style="none" officeooo:rsid="006e18e1"/>
    </style:style>
    <style:style style:name="T46" style:family="text">
      <style:text-properties style:use-window-font-color="true" style:text-underline-style="none" officeooo:rsid="00898e9c"/>
    </style:style>
    <style:style style:name="T47" style:family="text">
      <style:text-properties style:use-window-font-color="true" style:text-underline-style="none" officeooo:rsid="008abba3"/>
    </style:style>
    <style:style style:name="T48" style:family="text">
      <style:text-properties style:use-window-font-color="true" style:text-underline-style="none" officeooo:rsid="009af97d"/>
    </style:style>
    <style:style style:name="T49" style:family="text">
      <style:text-properties style:use-window-font-color="true" officeooo:rsid="00636392"/>
    </style:style>
    <style:style style:name="T50" style:family="text">
      <style:text-properties style:use-window-font-color="true" officeooo:rsid="009af97d"/>
    </style:style>
    <style:style style:name="T51" style:family="text">
      <style:text-properties style:use-window-font-color="true" fo:font-style="italic" officeooo:rsid="002f68f9" style:font-style-asian="italic" style:font-style-complex="italic"/>
    </style:style>
    <style:style style:name="T52" style:family="text">
      <style:text-properties style:use-window-font-color="true" fo:font-style="italic" officeooo:rsid="00a5e2ac" style:font-style-asian="italic" style:font-style-complex="italic"/>
    </style:style>
    <style:style style:name="T53" style:family="text">
      <style:text-properties style:use-window-font-color="true" officeooo:rsid="00b25dd9"/>
    </style:style>
    <style:style style:name="T54" style:family="text">
      <style:text-properties style:use-window-font-color="true" officeooo:rsid="00b4a9d1"/>
    </style:style>
    <style:style style:name="T55" style:family="text">
      <style:text-properties fo:font-size="10.5pt" style:font-size-asian="10.5pt" style:font-size-complex="10.5pt"/>
    </style:style>
    <style:style style:name="T56" style:family="text">
      <style:text-properties fo:color="#c9211e"/>
    </style:style>
    <style:style style:name="T57" style:family="text">
      <style:text-properties fo:color="#c9211e" style:font-name="Times New Roman" fo:font-weight="normal" officeooo:rsid="006e18e1" style:font-weight-asian="normal" style:font-weight-complex="normal"/>
    </style:style>
    <style:style style:name="T58" style:family="text">
      <style:text-properties fo:color="#c9211e" fo:font-style="italic" style:font-style-asian="italic" style:font-style-complex="italic"/>
    </style:style>
    <style:style style:name="T59" style:family="text">
      <style:text-properties fo:color="#0000ff" fo:font-size="9pt" style:text-underline-style="none" fo:font-weight="bold" style:font-size-asian="9pt" style:font-weight-asian="bold" style:font-size-complex="9pt" style:font-weight-complex="bold"/>
    </style:style>
    <style:style style:name="T60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61" style:family="text">
      <style:text-properties fo:color="#0000ff" fo:font-size="9pt" fo:font-weight="bold" officeooo:rsid="005fb36f" style:font-size-asian="9pt" style:font-weight-asian="bold" style:font-size-complex="9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6">DOMANDA DI </text:span><text:span text:style-name="T43">INCLUSIONE NELLA GRADUATORIA PER L’INDIVIDUAZIONE DI </text:span><text:span text:style-name="T44">RESPONSABILE DI BRANCA,</text:span><text:span text:style-name="T45"> </text:span><text:span text:style-name="T46">NELL’AREA DELLA SPECIALISTICA AMBULATORIALE INTERNA, </text:span><text:span text:style-name="T48">MEDICINA VETERINARIA E ALTRE PROFESSIONALITA’ SANITARIE</text:span><text:span text:style-name="T46"> </text:span><text:span text:style-name="T48">(BIOLOGI, CHIMICI, PSICOLOGI) </text:span><text:span text:style-name="T47">DELL’ASP DI ENNA</text:span><text:span text:style-name="T45">,</text:span></text:p>
      <text:p text:style-name="P2"><text:span text:style-name="T53"><text:s text:c="40"/>(</text:span><text:span text:style-name="T50">Ex </text:span><text:span text:style-name="T36">art. </text:span><text:span text:style-name="T43">29, commi 7-8-9 </text:span><text:span text:style-name="T54">A</text:span><text:span text:style-name="T36">.</text:span><text:span text:style-name="T54">C</text:span><text:span text:style-name="T36">.</text:span><text:span text:style-name="T54">N</text:span><text:span text:style-name="T36">./20</text:span><text:span text:style-name="T49">24 </text:span><text:span text:style-name="T50">e </text:span><text:span text:style-name="T43">art. 11 </text:span><text:span text:style-name="T54">A</text:span><text:span text:style-name="T43">.</text:span><text:span text:style-name="T54">I</text:span><text:span text:style-name="T43">.</text:span><text:span text:style-name="T54">R</text:span><text:span text:style-name="T43">./2024</text:span><text:span text:style-name="T53">)</text:span></text:p>
      <text:p text:style-name="P10"><text:span text:style-name="T16">Il/La sottoscritto/a Dott./Dott.ssa ______________________________________________________________ </text:span><text:span text:style-name="T28">Codice Fiscale ________________________________________ </text:span><text:span text:style-name="T16">nato/a _____________________________ </text:span><text:span text:style-name="T17">(Prov. ______ ),</text:span><text:span text:style-name="T16"> il </text:span><text:span text:style-name="T29">___</text:span><text:span text:style-name="T16">______________, </text:span><text:span text:style-name="T17">residente a _________________________________________________ </text:span></text:p>
      <text:p text:style-name="P10"><text:span text:style-name="T17">Via ______________________________________ n°_______ Ca</text:span><text:span text:style-name="T25">p </text:span><text:span text:style-name="T17">___________ tel. _____________________ </text:span><text:span text:style-name="T26">E-M</text:span><text:span text:style-name="T17">ail</text:span><text:span text:style-name="T27"> </text:span><text:span text:style-name="T17">________________________________________________________________ </text:span><text:span text:style-name="T18">PEC </text:span><text:span text:style-name="T20">(obbligatoria ai sensi dell’art. 16 L. n. 2/2009)</text:span><text:span text:style-name="T18"> </text:span><text:span text:style-name="T20">_____________________________________________________ ,</text:span><text:span text:style-name="T16"> </text:span><text:span text:style-name="T24">n</text:span><text:span text:style-name="T29">ella qualità di:</text:span></text:p>
      <text:list xml:id="list3813152453" text:style-name="L1">
        <text:list-item>
          <text:p text:style-name="P21">Specialista Ambulatoriale Interno;</text:p>
        </text:list-item>
        <text:list-item>
          <text:p text:style-name="P21">Veterinario;</text:p>
        </text:list-item>
        <text:list-item>
          <text:p text:style-name="P21">Professionista</text:p>
        </text:list-item>
      </text:list>
      <text:p text:style-name="P18"><text:span text:style-name="T29">incaricato presso l’ASP di Enna, nella </text:span><text:span text:style-name="T19">BRANCA</text:span><text:span text:style-name="T29"> di _________________________________________________</text:span></text:p>
      <text:p text:style-name="P19"><text:span text:style-name="T29"><text:s text:c="39"/></text:span><text:span text:style-name="T19">CHIEDE </text:span><text:span text:style-name="T23">di essere incluso nella </text:span><text:span text:style-name="T21">graduatoria per </text:span><text:span text:style-name="T22">R</text:span><text:span text:style-name="T21">esponsabile di </text:span><text:span text:style-name="T22">B</text:span><text:span text:style-name="T21">ranca.</text:span><text:span text:style-name="T57"> </text:span></text:p>
      <text:p text:style-name="P11"><text:span text:style-name="T30">A tal fine, ai sensi ed agli effetti degli artt. 46 e 47 del DPR 445/2000, sotto la propria responsabilità e cons</text:span><text:span text:style-name="T31">apevole delle</text:span><text:span text:style-name="T32"> sanzioni penali previste dall’art. 76 del sopra citato</text:span><text:span text:style-name="T30"> DPR </text:span><text:span text:style-name="T32">per le ipotesi di falsità in atti e dichiarazioni mendaci,</text:span><text:span text:style-name="T58"> <text:s/></text:span><text:span text:style-name="T56"><text:s text:c="72"/></text:span><text:s/></text:p>
      <text:p text:style-name="P16"><text:s text:c="85"/>DICHIARA</text:p>
      <text:p text:style-name="P15"/>
      <text:p text:style-name="P9"><text:span text:style-name="T1">1)</text:span> <text:s/>di essere laureato/a in __________________________________________ con voto _____________ presso <text:s text:c="9"/>l’Università di _________________________________in data _________________;</text:p>
      <text:p text:style-name="P9"><text:span text:style-name="T1">2)</text:span> <text:s/>di essere iscritto/a all’Albo Professionale di ___________________________________ dal ______________ ;</text:p>
      <text:p text:style-name="P9"><text:span text:style-name="T1">3) </text:span>di essere in possesso della Specializzazione in ______________________________ conseguita <text:span text:style-name="T33">il _______________ </text:span>con voto _____________;</text:p>
      <text:p text:style-name="P12"><text:span text:style-name="T2">4) </text:span><text:span text:style-name="T7">di essere t</text:span><text:span text:style-name="T5">i</text:span><text:span text:style-name="T6">tolar</text:span><text:span text:style-name="T7">e</text:span><text:span text:style-name="T6"> di incarico a tempo indeterminato </text:span><text:span text:style-name="T8">di </text:span><text:span text:style-name="T6">Specialista - Veterinario - Professionista presso </text:span><text:span text:style-name="T8">l’ASP di Enna</text:span><text:span text:style-name="T6">, dal </text:span><text:span text:style-name="T5">__________________;</text:span></text:p>
      <text:p text:style-name="P13"><text:span text:style-name="T3">5)</text:span><text:span text:style-name="T8"> </text:span><text:span text:style-name="T12">di essere t</text:span><text:span text:style-name="T6">itolar</text:span><text:span text:style-name="T12">e</text:span><text:span text:style-name="T6"> di incarico di Specialista - Veterinario - Professionista, al momento della presentazione della domanda, </text:span><text:span text:style-name="T13">per</text:span><text:span text:style-name="T6"> </text:span><text:span text:style-name="T9">complessive n</text:span><text:span text:style-name="T10">umero</text:span><text:span text:style-name="T9"> ore sett</text:span><text:span text:style-name="T11">imanali </text:span><text:span text:style-name="T9">________</text:span><text:span text:style-name="T6">________</text:span><text:span text:style-name="T9">;</text:span></text:p>
      <text:p text:style-name="P14"><text:span text:style-name="T4">6)</text:span><text:span text:style-name="T14"> </text:span><text:span text:style-name="T15">di effettuare </text:span><text:span text:style-name="T10">presso l’ASP di Enna, al momento della presentazione della domanda, complessivi numero accessi settimanali __________.</text:span></text:p>
      <text:p text:style-name="P17"><text:s text:c="74"/></text:p>
      <text:p text:style-name="P3"><text:span text:style-name="T51">Il sottoscritto/a, </text:span><text:span text:style-name="T52">autorizza, ai sensi dell’art. 19 del D.Lgs 196/2003 e del GDPR 679/2016, l’Azienda Sanitaria Provinciale di Enna al trattamento dei dati personali forniti con la presente istanza e/o formulati successivamente nell’ambito dello svolgimento della selezione.</text:span><text:span text:style-name="T34"> </text:span></text:p>
      <text:p text:style-name="P6"><text:s text:c="18"/></text:p>
      <text:p text:style-name="P5"><text:s text:c="18"/><text:span text:style-name="T55"><text:s/>Data <text:s text:c="2"/></text:span><text:s text:c="124"/><text:span text:style-name="T55"><text:s/>Firma per esteso</text:span></text:p>
      <text:p text:style-name="P5"/>
      <text:p text:style-name="P5"><text:s text:c="92"/></text:p>
      <text:p text:style-name="P4">_______________________ <text:s text:c="93"/>_________________________________</text:p>
      <text:p text:style-name="P8"/>
      <text:p text:style-name="P7"><text:span text:style-name="Car._20_predefinito_20_paragrafo"><text:span text:style-name="T37">N.B. Alla presente domanda, da inviare con PEC a </text:span></text:span><text:a xlink:type="simple" xlink:href="mailto:''cureprimarie@pec.asp.enna.it" text:style-name="Internet_20_link" text:visited-style-name="Visited_20_Internet_20_Link"><text:span text:style-name="Car._20_predefinito_20_paragrafo">'</text:span></text:a><text:a xlink:type="simple" xlink:href="mailto:''cureprimarie@pec.asp.enna.it" text:style-name="Internet_20_link" text:visited-style-name="Visited_20_Internet_20_Link"><text:span text:style-name="Car._20_predefinito_20_paragrafo">'</text:span></text:a><text:a xlink:type="simple" xlink:href="mailto:''cureprimarie@pec.asp.enna.it" text:style-name="Internet_20_link" text:visited-style-name="Visited_20_Internet_20_Link"><text:span text:style-name="Car._20_predefinito_20_paragrafo"><text:span text:style-name="T61">cureprimarie</text:span></text:span></text:a><text:a xlink:type="simple" xlink:href="mailto:''cureprimarie@pec.asp.enna.it" text:style-name="Internet_20_link" text:visited-style-name="Visited_20_Internet_20_Link"><text:span text:style-name="Car._20_predefinito_20_paragrafo">@pec.asp.enna.it</text:span></text:a><text:span text:style-name="Car._20_predefinito_20_paragrafo"><text:span text:style-name="T60">'',</text:span></text:span><text:span text:style-name="Car._20_predefinito_20_paragrafo"><text:span text:style-name="T37"> </text:span></text:span><text:span text:style-name="Car._20_predefinito_20_paragrafo"><text:span text:style-name="T38">dall’1 al 31 gennaio </text:span></text:span><text:span text:style-name="Car._20_predefinito_20_paragrafo"><text:span text:style-name="T39">2025 <text:s text:c="17"/></text:span></text:span><text:span text:style-name="Car._20_predefinito_20_paragrafo"><text:span text:style-name="T37">(art.</text:span></text:span><text:span text:style-name="Car._20_predefinito_20_paragrafo"><text:span text:style-name="T38">11 A.I.R.</text:span></text:span><text:span text:style-name="Car._20_predefinito_20_paragrafo"><text:span text:style-name="T37">/2</text:span></text:span><text:span text:style-name="Car._20_predefinito_20_paragrafo"><text:span text:style-name="T38">4</text:span></text:span><text:span text:style-name="Car._20_predefinito_20_paragrafo"><text:span text:style-name="T37">), </text:span></text:span><text:span text:style-name="Car._20_predefinito_20_paragrafo"><text:span text:style-name="T41">s</text:span></text:span><text:span text:style-name="Car._20_predefinito_20_paragrafo"><text:span text:style-name="T40">i</text:span></text:span><text:span text:style-name="Car._20_predefinito_20_paragrafo"><text:span text:style-name="T37"> allega copia fotostatica d</text:span></text:span><text:span text:style-name="Car._20_predefinito_20_paragrafo"><text:span text:style-name="T40">el</text:span></text:span><text:span text:style-name="Car._20_predefinito_20_paragrafo"><text:span text:style-name="T37"> documento d'identità </text:span></text:span><text:span text:style-name="Car._20_predefinito_20_paragrafo"><text:span text:style-name="T40">in corso di validità</text:span></text:span><text:span text:style-name="Car._20_predefinito_20_paragrafo"><text:span text:style-name="T37">.</text:span>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 style:parent-style-name="Car._20_predefinito_20_paragrafo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size="13pt" fo:font-style="normal" fo:font-weight="normal" style:font-size-asian="13pt" style:font-style-asian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9-04-16T11:32:00Z</meta:creation-date>
    <dc:date>2024-12-30T09:02:52.780000000</dc:date>
    <meta:editing-cycles>142</meta:editing-cycles>
    <meta:editing-duration>PT13H1M42S</meta:editing-duration>
    <meta:print-date>2024-12-19T17:08:35.426000000</meta:print-date>
    <meta:document-statistic meta:table-count="0" meta:image-count="0" meta:object-count="0" meta:page-count="2" meta:paragraph-count="24" meta:word-count="323" meta:character-count="3502" meta:non-whitespace-character-count="25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MODELLI%20SPECIALISTICA%20AMBULATORIALE%20INTERNA/MODELLO%20ATTRIBUZIONE%20TURNI%20PUBBLICAZIONE%20INCARICHI%20-%20Nuovo.odt/Normal"/>
  </office:meta>
</office:document-meta>
</file>