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face style:name="TimesNewRomanPSMT" svg:font-family="TimesNewRomanPSMT" style:font-family-generic="roman" style:font-pitch="variable"/>
    <style:font-face style:name="TimesNewRomanPSMT1" svg:font-family="TimesNewRomanPSMT" style:font-family-generic="system"/>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left="9.4cm" fo:margin-right="0cm" fo:text-indent="0cm" style:auto-text-indent="false" style:text-autospace="none">
        <style:tab-stops>
          <style:tab-stop style:position="0.212cm"/>
        </style:tab-stops>
      </style:paragraph-properties>
    </style:style>
    <style:style style:name="P2" style:family="paragraph" style:parent-style-name="Standard">
      <style:paragraph-properties fo:margin-left="0cm" fo:margin-right="0cm" fo:text-indent="0cm" style:auto-text-indent="false" style:text-autospace="none">
        <style:tab-stops>
          <style:tab-stop style:position="0.212cm"/>
        </style:tab-stops>
      </style:paragraph-properties>
    </style:style>
    <style:style style:name="P3" style:family="paragraph" style:parent-style-name="Standard">
      <style:paragraph-properties style:text-autospace="none"/>
      <style:text-properties fo:color="#000000" loext:opacity="100%" style:font-name="Arial" fo:font-size="11pt" fo:font-weight="bold" style:font-name-asian="TimesNewRomanPS-BoldMT1"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autospace="none"/>
      <style:text-properties fo:color="#000000" loext:opacity="100%" style:font-name="Arial" fo:font-size="11pt" fo:font-weight="bold" style:font-name-asian="TimesNewRomanPS-BoldMT1" style:font-size-asian="11pt" style:font-weight-asian="bold" style:font-name-complex="Arial" style:font-size-complex="11pt" style:font-weight-complex="bold"/>
    </style:style>
    <style:style style:name="P5" style:family="paragraph" style:parent-style-name="Standard">
      <style:paragraph-properties style:text-autospace="none"/>
      <style:text-properties fo:color="#000000" loext:opacity="100%" style:font-name="Arial" fo:font-size="11pt" fo:font-weight="bold" style:font-name-asian="TimesNewRomanPS-BoldMT1" style:font-size-asian="11pt" style:font-weight-asian="bold" style:font-name-complex="Arial" style:font-size-complex="11pt"/>
    </style:style>
    <style:style style:name="P6" style:family="paragraph" style:parent-style-name="Standard">
      <style:paragraph-properties fo:line-height="150%" fo:text-align="justify" style:justify-single-word="false" style:text-autospace="none"/>
      <style:text-properties fo:color="#000000" loext:opacity="100%" style:font-name="Arial" fo:font-size="11pt" fo:font-weight="bold" style:font-name-asian="TimesNewRomanPS-BoldMT1" style:font-size-asian="11pt" style:font-weight-asian="bold" style:font-name-complex="Arial" style:font-size-complex="11pt"/>
    </style:style>
    <style:style style:name="P7" style:family="paragraph" style:parent-style-name="Standard">
      <style:paragraph-properties fo:text-align="justify" style:justify-single-word="false" style:text-autospace="none"/>
      <style:text-properties fo:color="#000000" loext:opacity="100%" style:font-name="Arial" fo:font-size="11pt" style:font-name-asian="TimesNewRomanPS-BoldMT1" style:font-size-asian="11pt" style:font-name-complex="Arial" style:font-size-complex="11pt"/>
    </style:style>
    <style:style style:name="P8" style:family="paragraph" style:parent-style-name="Standard">
      <style:paragraph-properties fo:text-align="center" style:justify-single-word="false" style:text-autospace="none"/>
      <style:text-properties fo:color="#000000" loext:opacity="100%" style:font-name="Arial" fo:font-size="11pt" style:font-name-asian="TimesNewRomanPS-BoldMT1" style:font-size-asian="11pt" style:font-name-complex="Arial" style:font-size-complex="11pt"/>
    </style:style>
    <style:style style:name="P9" style:family="paragraph" style:parent-style-name="Standard">
      <style:paragraph-properties fo:line-height="150%" fo:text-align="justify" style:justify-single-word="false" style:text-autospace="none"/>
      <style:text-properties fo:color="#000000" loext:opacity="100%" style:font-name="Arial" fo:font-size="11pt" style:font-name-asian="TimesNewRomanPS-BoldMT1" style:font-size-asian="11pt" style:font-name-complex="Arial" style:font-size-complex="11pt"/>
    </style:style>
    <style:style style:name="P10" style:family="paragraph" style:parent-style-name="Standard">
      <style:paragraph-properties style:text-autospace="none"/>
      <style:text-properties fo:color="#000000" loext:opacity="100%" style:font-name="Arial" fo:font-size="11pt" style:font-name-asian="TimesNewRomanPS-BoldMT1" style:font-size-asian="11pt" style:font-name-complex="Arial" style:font-size-complex="11pt"/>
    </style:style>
    <style:style style:name="P11" style:family="paragraph" style:parent-style-name="Standard">
      <style:paragraph-properties fo:text-align="justify" style:justify-single-word="false"/>
      <style:text-properties fo:color="#000000" loext:opacity="100%" style:font-name="Times New Roman"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color="#000000" loext:opacity="100%" style:font-name="Times New Roman" fo:font-size="14pt" fo:font-weight="bold" officeooo:paragraph-rsid="00122f4f" style:font-size-asian="14pt" style:font-weight-asian="bold" style:font-size-complex="14pt"/>
    </style:style>
    <style:style style:name="P13" style:family="paragraph" style:parent-style-name="Standard">
      <style:paragraph-properties fo:text-align="justify" style:justify-single-word="false"/>
      <style:text-properties fo:color="#000000" loext:opacity="100%" style:font-name="Times New Roman" fo:font-size="14pt" fo:font-weight="bold" officeooo:paragraph-rsid="000ade18" style:font-size-asian="14pt" style:font-weight-asian="bold" style:font-size-complex="14pt"/>
    </style:style>
    <style:style style:name="P14" style:family="paragraph" style:parent-style-name="Standard">
      <style:paragraph-properties fo:text-align="start" style:justify-single-word="false"/>
      <style:text-properties fo:color="#000000" loext:opacity="100%" style:font-name="Times New Roman"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color="#000000" loext:opacity="100%" style:font-name="Times New Roman" fo:font-size="14pt" fo:font-weight="bold" officeooo:paragraph-rsid="000e2de7" style:font-size-asian="14pt" style:font-weight-asian="bold" style:font-size-complex="14pt" style:font-weight-complex="bold"/>
    </style:style>
    <style:style style:name="P16" style:family="paragraph" style:parent-style-name="Standard">
      <style:paragraph-properties fo:text-align="center" style:justify-single-word="false"/>
      <style:text-properties fo:color="#000000" loext:opacity="100%" style:font-name="Times New Roman" fo:font-size="14pt" fo:font-style="italic" style:font-size-asian="14pt" style:font-style-asian="italic" style:font-size-complex="14pt"/>
    </style:style>
    <style:style style:name="P17" style:family="paragraph" style:parent-style-name="Standard">
      <style:paragraph-properties fo:text-align="end" style:justify-single-word="false"/>
      <style:text-properties fo:color="#000000" loext:opacity="100%" style:font-name="Times New Roman" fo:font-size="14pt" fo:font-style="italic" style:font-size-asian="14pt" style:font-style-asian="italic" style:font-size-complex="14pt"/>
    </style:style>
    <style:style style:name="P18" style:family="paragraph" style:parent-style-name="Standard">
      <style:paragraph-properties fo:text-align="justify" style:justify-single-word="false"/>
      <style:text-properties fo:color="#000000" loext:opacity="100%" style:font-name="Times New Roman" fo:font-size="14pt" fo:font-style="italic" style:font-size-asian="14pt" style:font-style-asian="italic" style:font-size-complex="14pt"/>
    </style:style>
    <style:style style:name="P19" style:family="paragraph" style:parent-style-name="Standard">
      <style:paragraph-properties fo:text-align="justify" style:justify-single-word="false"/>
      <style:text-properties fo:color="#000000" loext:opacity="100%" style:font-name="Times New Roman" fo:font-size="14pt" style:font-size-asian="14pt" style:font-size-complex="14pt"/>
    </style:style>
    <style:style style:name="P20" style:family="paragraph" style:parent-style-name="Standard">
      <style:paragraph-properties fo:text-align="justify" style:justify-single-word="false"/>
      <style:text-properties fo:color="#000000" loext:opacity="100%" style:font-name="Times New Roman" fo:font-size="14pt" officeooo:paragraph-rsid="000e2de7" style:font-size-asian="14pt" style:font-size-complex="14pt"/>
    </style:style>
    <style:style style:name="P21" style:family="paragraph" style:parent-style-name="Standard">
      <style:paragraph-properties fo:text-align="justify" style:justify-single-word="false"/>
      <style:text-properties fo:color="#000000" loext:opacity="100%" style:font-name="Times New Roman" fo:font-size="14pt" officeooo:paragraph-rsid="00122f4f" style:font-size-asian="14pt" style:font-size-complex="14pt"/>
    </style:style>
    <style:style style:name="P22" style:family="paragraph" style:parent-style-name="Standard">
      <style:paragraph-properties fo:text-align="justify" style:justify-single-word="false"/>
      <style:text-properties fo:color="#000000" loext:opacity="100%" style:font-name="Times New Roman" fo:font-size="14pt" officeooo:paragraph-rsid="000fa146" style:font-size-asian="14pt" style:font-size-complex="14pt"/>
    </style:style>
    <style:style style:name="P23" style:family="paragraph" style:parent-style-name="Standard">
      <style:paragraph-properties fo:text-align="justify" style:justify-single-word="false"/>
      <style:text-properties fo:color="#000000" loext:opacity="100%" style:font-name="Times New Roman" fo:font-size="14pt" officeooo:paragraph-rsid="0008ac97" style:font-size-asian="14pt" style:font-size-complex="14pt"/>
    </style:style>
    <style:style style:name="P24" style:family="paragraph" style:parent-style-name="Standard">
      <style:paragraph-properties fo:text-align="justify" style:justify-single-word="false"/>
      <style:text-properties fo:color="#000000" loext:opacity="100%" style:font-name="TimesNewRomanPSMT" fo:font-size="14pt" style:font-size-asian="14pt" style:font-size-complex="14pt"/>
    </style:style>
    <style:style style:name="P25" style:family="paragraph" style:parent-style-name="Standard">
      <style:paragraph-properties fo:text-align="justify" style:justify-single-word="false"/>
      <style:text-properties fo:color="#000000" loext:opacity="100%" style:font-name="TimesNewRomanPSMT" fo:font-size="14pt" officeooo:paragraph-rsid="000ade18" style:font-size-asian="14pt" style:font-size-complex="14pt"/>
    </style:style>
    <style:style style:name="P26" style:family="paragraph" style:parent-style-name="Standard">
      <style:paragraph-properties fo:text-align="justify" style:justify-single-word="false"/>
      <style:text-properties fo:color="#000000" loext:opacity="100%" style:font-name="TimesNewRomanPS-BoldMT" fo:font-size="14pt" fo:font-weight="bold" officeooo:paragraph-rsid="00122f4f" style:font-size-asian="14pt" style:font-weight-asian="bold" style:font-size-complex="14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4pt" style:font-size-asian="14pt" style:font-size-complex="14pt"/>
    </style:style>
    <style:style style:name="P31" style:family="paragraph" style:parent-style-name="Standard">
      <style:paragraph-properties fo:text-align="justify" style:justify-single-word="false"/>
      <style:text-properties fo:font-size="14pt" officeooo:paragraph-rsid="0007bd6d" style:font-size-asian="14pt" style:font-size-complex="14pt"/>
    </style:style>
    <style:style style:name="P32" style:family="paragraph" style:parent-style-name="Standard">
      <style:paragraph-properties fo:text-align="justify" style:justify-single-word="false"/>
      <style:text-properties fo:font-size="14pt" officeooo:paragraph-rsid="0009d1ee" style:font-size-asian="14pt" style:font-size-complex="14pt"/>
    </style:style>
    <style:style style:name="P33" style:family="paragraph" style:parent-style-name="Standard">
      <style:paragraph-properties fo:text-align="justify" style:justify-single-word="false"/>
      <style:text-properties fo:font-size="14pt" officeooo:paragraph-rsid="000ade18" style:font-size-asian="14pt" style:font-size-complex="14pt"/>
    </style:style>
    <style:style style:name="P34" style:family="paragraph" style:parent-style-name="Standard">
      <style:paragraph-properties fo:text-align="justify" style:justify-single-word="false"/>
      <style:text-properties fo:font-size="14pt" officeooo:paragraph-rsid="000e2de7" style:font-size-asian="14pt" style:font-size-complex="14pt"/>
    </style:style>
    <style:style style:name="P35" style:family="paragraph" style:parent-style-name="Standard">
      <style:paragraph-properties fo:text-align="justify" style:justify-single-word="false"/>
      <style:text-properties fo:font-size="14pt" officeooo:paragraph-rsid="000fa146" style:font-size-asian="14pt" style:font-size-complex="14pt"/>
    </style:style>
    <style:style style:name="P36" style:family="paragraph" style:parent-style-name="Standard">
      <style:paragraph-properties fo:text-align="justify" style:justify-single-word="false"/>
      <style:text-properties fo:font-size="14pt" officeooo:paragraph-rsid="00122f4f" style:font-size-asian="14pt" style:font-size-complex="14pt"/>
    </style:style>
    <style:style style:name="P37" style:family="paragraph" style:parent-style-name="Standard">
      <style:paragraph-properties fo:text-align="center" style:justify-single-word="false"/>
      <style:text-properties officeooo:paragraph-rsid="000162f8"/>
    </style:style>
    <style:style style:name="P38" style:family="paragraph" style:parent-style-name="Standard" style:master-page-name="MP0">
      <style:paragraph-properties fo:margin-left="9.4cm" fo:margin-right="0cm" fo:text-indent="0cm" style:auto-text-indent="false" style:page-number="auto" fo:break-before="page" style:text-autospace="none">
        <style:tab-stops>
          <style:tab-stop style:position="0.212cm"/>
        </style:tab-stops>
      </style:paragraph-properties>
    </style:style>
    <style:style style:name="T1" style:family="text">
      <style:text-properties fo:color="#000000" loext:opacity="100%" style:font-name="Arial" fo:font-size="11pt" style:font-name-asian="TimesNewRomanPS-BoldMT1" style:font-size-asian="11pt" style:font-name-complex="Arial" style:font-size-complex="11pt"/>
    </style:style>
    <style:style style:name="T2" style:family="text">
      <style:text-properties fo:color="#000000" loext:opacity="100%" style:font-name="Arial" fo:font-size="11pt" fo:font-weight="bold" style:font-name-asian="TimesNewRomanPS-BoldMT1" style:font-size-asian="11pt" style:font-weight-asian="bold" style:font-name-complex="Arial" style:font-size-complex="11pt" style:font-weight-complex="bold"/>
    </style:style>
    <style:style style:name="T3" style:family="text">
      <style:text-properties fo:color="#000000" loext:opacity="100%" style:font-name="Arial" fo:font-size="11pt" fo:font-weight="bold" officeooo:rsid="001f64d9" style:font-name-asian="TimesNewRomanPS-BoldMT1" style:font-size-asian="11pt" style:font-weight-asian="bold" style:font-name-complex="Arial" style:font-size-complex="11pt" style:font-weight-complex="bold"/>
    </style:style>
    <style:style style:name="T4" style:family="text">
      <style:text-properties fo:color="#000000" loext:opacity="100%" style:font-name="Arial" fo:font-size="11pt" fo:font-weight="bold" officeooo:rsid="002687c2" style:font-name-asian="TimesNewRomanPS-BoldMT1" style:font-size-asian="11pt" style:font-weight-asian="bold" style:font-name-complex="Arial" style:font-size-complex="11pt" style:font-weight-complex="bold"/>
    </style:style>
    <style:style style:name="T5" style:family="text">
      <style:text-properties fo:color="#000000" loext:opacity="100%" style:font-name="TimesNewRomanPSMT1" style:font-name-asian="TimesNewRomanPS-BoldMT1" style:font-name-complex="TimesNewRomanPSMT1"/>
    </style:style>
    <style:style style:name="T6" style:family="text">
      <style:text-properties fo:color="#000000" loext:opacity="100%" style:font-name="Times New Roman"/>
    </style:style>
    <style:style style:name="T7" style:family="text">
      <style:text-properties fo:color="#000000" loext:opacity="100%" style:font-name="Times New Roman" fo:font-size="14pt" fo:font-weight="bold" style:font-name-asian="TimesNewRomanPS-BoldMT1" style:font-size-asian="14pt" style:font-weight-asian="bold" style:font-name-complex="TimesNewRomanPSMT1" style:font-size-complex="14pt"/>
    </style:style>
    <style:style style:name="T8" style:family="text">
      <style:text-properties fo:color="#000000" loext:opacity="100%" style:font-name="Times New Roman" fo:font-size="14pt" style:font-size-asian="14pt" style:font-size-complex="14pt"/>
    </style:style>
    <style:style style:name="T9" style:family="text">
      <style:text-properties fo:color="#000000" loext:opacity="100%" style:font-name="Times New Roman" fo:font-size="14pt" officeooo:rsid="00180c48" style:font-size-asian="14pt" style:font-size-complex="14pt"/>
    </style:style>
    <style:style style:name="T10" style:family="text">
      <style:text-properties fo:color="#000000" loext:opacity="100%" style:font-name="Times New Roman" fo:font-size="14pt" officeooo:rsid="00187c19" style:font-size-asian="14pt" style:font-size-complex="14pt"/>
    </style:style>
    <style:style style:name="T11" style:family="text">
      <style:text-properties fo:color="#000000" loext:opacity="100%" style:font-name="Times New Roman" fo:font-size="14pt" fo:font-style="italic" style:font-size-asian="14pt" style:font-style-asian="italic" style:font-size-complex="14pt"/>
    </style:style>
    <style:style style:name="T12" style:family="text">
      <style:text-properties fo:color="#000000" loext:opacity="100%" style:font-name="Times New Roman" officeooo:rsid="0005e6a1"/>
    </style:style>
    <style:style style:name="T13" style:family="text">
      <style:text-properties fo:color="#000000" loext:opacity="100%" style:font-name="Times New Roman" officeooo:rsid="0007bd6d"/>
    </style:style>
    <style:style style:name="T14" style:family="text">
      <style:text-properties fo:color="#000000" loext:opacity="100%" style:font-name="Times New Roman" officeooo:rsid="0008ac97"/>
    </style:style>
    <style:style style:name="T15" style:family="text">
      <style:text-properties fo:color="#000000" loext:opacity="100%" style:font-name="Times New Roman" officeooo:rsid="0009d1ee"/>
    </style:style>
    <style:style style:name="T16" style:family="text">
      <style:text-properties fo:color="#000000" loext:opacity="100%" style:font-name="Times New Roman" officeooo:rsid="000ade18"/>
    </style:style>
    <style:style style:name="T17" style:family="text">
      <style:text-properties fo:color="#000000" loext:opacity="100%" style:font-name="Times New Roman" officeooo:rsid="000e2de7"/>
    </style:style>
    <style:style style:name="T18" style:family="text">
      <style:text-properties fo:color="#000000" loext:opacity="100%" style:font-name="Times New Roman" officeooo:rsid="000fa146"/>
    </style:style>
    <style:style style:name="T19" style:family="text">
      <style:text-properties fo:color="#000000" loext:opacity="100%" style:font-name="Times New Roman" officeooo:rsid="00180c48"/>
    </style:style>
    <style:style style:name="T20" style:family="text">
      <style:text-properties fo:color="#000000" loext:opacity="100%" style:font-name="Times New Roman" officeooo:rsid="00187c19"/>
    </style:style>
    <style:style style:name="T21" style:family="text">
      <style:text-properties fo:color="#000000" loext:opacity="100%" style:font-name="Times New Roman" officeooo:rsid="001bda31"/>
    </style:style>
    <style:style style:name="T22" style:family="text">
      <style:text-properties fo:color="#000000" loext:opacity="100%" style:font-name="Times New Roman" officeooo:rsid="0020f8cb"/>
    </style:style>
    <style:style style:name="T23" style:family="text">
      <style:text-properties fo:color="#000000" loext:opacity="100%" style:font-name="Times New Roman" officeooo:rsid="002687c2"/>
    </style:style>
    <style:style style:name="T24" style:family="text">
      <style:text-properties fo:color="#000000" loext:opacity="100%" style:font-name="TimesNewRomanPSMT"/>
    </style:style>
    <style:style style:name="T25" style:family="text">
      <style:text-properties fo:color="#000000" loext:opacity="100%" style:font-name="TimesNewRomanPSMT" fo:font-size="14pt" style:font-size-asian="14pt" style:font-size-complex="14pt"/>
    </style:style>
    <style:style style:name="T26" style:family="text">
      <style:text-properties fo:color="#000000" loext:opacity="100%" style:font-name="CourierNewPSM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officeooo:rsid="00010ce2" style:font-size-asian="11pt" style:font-name-complex="Arial" style:font-size-complex="11pt"/>
    </style:style>
    <style:style style:name="T29" style:family="text">
      <style:text-properties fo:color="#0000ff" loext:opacity="100%" style:font-name="Times New Roman"/>
    </style:style>
    <style:style style:name="T30" style:family="text">
      <style:text-properties fo:color="#0000ff" loext:opacity="100%" style:font-name="Times New Roman" fo:font-size="14pt" fo:font-style="italic" style:font-size-asian="14pt" style:font-style-asian="italic" style:font-size-complex="14pt"/>
    </style:style>
    <style:style style:name="T31" style:family="text">
      <style:text-properties officeooo:rsid="001f89dc"/>
    </style:style>
    <style:style style:name="T32" style:family="text">
      <style:text-properties officeooo:rsid="002687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Car._20_predefinito_20_paragrafo"><text:span text:style-name="T1">Al Responsabile per la Prevenzione della Corruzione e Trasparenza dell’Azienda Sanitaria Provinciale di Enna</text:span></text:span></text:p>
      <text:p text:style-name="P1"><text:span text:style-name="Car._20_predefinito_20_paragrafo"><text:span text:style-name="T28">C.da Ferrante</text:span></text:span><text:span text:style-name="Car._20_predefinito_20_paragrafo"><text:span text:style-name="T27">, <text:s/>Enna</text:span></text:span></text:p>
      <text:p text:style-name="P2"><text:span text:style-name="Car._20_predefinito_20_paragrafo"><text:span text:style-name="T1"><text:tab/><text:tab/><text:tab/><text:tab/><text:tab/><text:tab/><text:tab/>e-mail: </text:span></text:span><text:span text:style-name="Internet_20_link"><text:span text:style-name="T1">responsabile.anticorruzione@asp.enna.it</text:span></text:span></text:p>
      <text:p text:style-name="P3"/>
      <text:p text:style-name="P28"><text:span text:style-name="Car._20_predefinito_20_paragrafo"><text:span text:style-name="T2">Proposte, integrazioni ed osservazioni per l'aggiornamento del</text:span></text:span><text:span text:style-name="Car._20_predefinito_20_paragrafo"><text:span text:style-name="T3">la Sezione di programmazione 2.3 Rischi corruttivi e trasparenza del Piao 202</text:span></text:span><text:span text:style-name="Car._20_predefinito_20_paragrafo"><text:span text:style-name="T4">5</text:span></text:span><text:span text:style-name="Car._20_predefinito_20_paragrafo"><text:span text:style-name="T3">/202</text:span></text:span><text:span text:style-name="Car._20_predefinito_20_paragrafo"><text:span text:style-name="T4">7</text:span></text:span></text:p>
      <text:p text:style-name="P3"/>
      <text:p text:style-name="P7">Il/la sottoscritto/a..................................................................................................................................</text:p>
      <text:p text:style-name="P7"/>
      <text:p text:style-name="P7">nato/a..................................................................... il.........................................................................</text:p>
      <text:p text:style-name="P7"/>
      <text:p text:style-name="P7">in qualità di(eventuale).........................................................................................................................</text:p>
      <text:p text:style-name="P7"/>
      <text:p text:style-name="P28"><text:span text:style-name="Car._20_predefinito_20_paragrafo"><text:span text:style-name="T1">in rappresentanza di …....................................................................................................................(</text:span></text:span><text:span text:style-name="Footnote_20_Symbol"><text:span text:style-name="T1"><text:note text:id="ftn1" text:note-class="footnote"><text:note-citation>1</text:note-citation><text:note-body><text:p text:style-name="Footnote">(1) Specificare se <text:span text:style-name="Car._20_predefinito_20_paragrafo"><text:span text:style-name="T5">organizzazione sindacale, associazione di consumatori ed utenti, organizzazioni di categoria ecc.</text:span></text:span></text:p></text:note-body></text:note></text:span></text:span><text:span text:style-name="Car._20_predefinito_20_paragrafo"><text:span text:style-name="T1">)</text:span></text:span></text:p>
      <text:p text:style-name="P7"/>
      <text:p text:style-name="P7">con sede in..........................................................................................................................................</text:p>
      <text:p text:style-name="P7"/>
      <text:p text:style-name="P7">telefono..................................................indirizzo e-mail .....................................................................</text:p>
      <text:p text:style-name="P8"/>
      <text:p text:style-name="P4">Vist<text:span text:style-name="T31">a</text:span></text:p>
      <text:p text:style-name="P8"/>
      <text:p text:style-name="P7"><text:span text:style-name="T31">la </text:span>Sezione di programmazione 2.3 Rischi corruttivi e trasparenza <text:span text:style-name="T31">e dei suoi allegati </text:span>del Piao 202<text:span text:style-name="T32">5</text:span>/202<text:span text:style-name="T32">7</text:span>,</text:p>
      <text:p text:style-name="P7"/>
      <text:p text:style-name="P8">propone</text:p>
      <text:p text:style-name="P7"/>
      <text:p text:style-name="P7">le seguenti modifiche e/o integrazioni e/o osservazioni (per ciascuna proposta specificare le motivazioni): </text:p>
      <text:p text:style-name="P9">.............................................................................................................................................................</text:p>
      <text:p text:style-name="P9">.............................................................................................................................................................</text:p>
      <text:p text:style-name="P9">.............................................................................................................................................................</text:p>
      <text:p text:style-name="P9">.............................................................................................................................................................</text:p>
      <text:p text:style-name="P9">.............................................................................................................................................................</text:p>
      <text:p text:style-name="P9">.............................................................................................................................................................</text:p>
      <text:p text:style-name="P9">.............................................................................................................................................................</text:p>
      <text:p text:style-name="P6"/>
      <text:p text:style-name="P5"/>
      <text:p text:style-name="P5">SI ALLEGA COPIA DOCUMENTO IDENTITA’</text:p>
      <text:p text:style-name="P5"/>
      <text:p text:style-name="P10"/>
      <text:p text:style-name="P10">Data____________________<text:tab/><text:tab/><text:tab/><text:tab/><text:tab/>Firma</text:p>
      <text:p text:style-name="P10"/>
      <text:p text:style-name="P10"/>
      <text:p text:style-name="P10"/>
      <text:p text:style-name="P10"/>
      <text:p text:style-name="P10"/>
      <text:p text:style-name="P10"/>
      <text:p text:style-name="P10"/>
      <text:p text:style-name="P10"/>
      <text:p text:style-name="P37"><text:span text:style-name="Car._20_predefinito_20_paragrafo"><text:span text:style-name="T7"/></text:span></text:p>
      <text:p text:style-name="P37"><text:soft-page-break/><text:span text:style-name="Car._20_predefinito_20_paragrafo"><text:span text:style-name="T7">INFORMATIVA SUL TRATTAMENTO DEI DATI PERSONALI</text:span></text:span></text:p>
      <text:p text:style-name="P16">(ai sensi del REGOLAMENTO (UE) n. 679/2016 e del D. Lgs. n. 101/2018)</text:p>
      <text:p text:style-name="P17">Gentile utente,</text:p>
      <text:p text:style-name="P29"><text:span text:style-name="T8">questo documento Le fornisce tutte le informazioni ex Regolamento UE 679/2016, di cui potrà prendere visione sul sito del Garante per la Protezione dei Dati Personali </text:span><text:span text:style-name="T11">(</text:span><text:a xlink:type="simple" xlink:href="http://www.garanteprivacy.it/regolamentoue" text:style-name="Internet_20_link" text:visited-style-name="Visited_20_Internet_20_Link"><text:span text:style-name="T30">http://www.garanteprivacy.it/regolamentoue</text:span></text:a><text:span text:style-name="T11">)</text:span><text:span text:style-name="T8">, La informiamo che i dati personali che La riguardano saranno trattati ed utilizzati dai dipendenti di questa Azienda Sanitaria, ai sensi del GDPR Privacy e del D.Lgs n. 101/2018, nel rispetto della riservatezza, del segreto professionale, del segreto </text:span><text:span text:style-name="T25">d’ufficio, dei diritti e delle libertà fondamentali della persona, della dignità individual</text:span><text:span text:style-name="T8">e.</text:span></text:p>
      <text:p text:style-name="P19">Il trattamento dei dati personali sarà improntato ai principi di legittimità, correttezza, liceità, indispensabilità, pertinenza e non eccedenza rispetto agli scopi per i quali i dati medesimi sono stati raccolti.</text:p>
      <text:p text:style-name="P14"/>
      <text:p text:style-name="P11">TITOLARE DEL TRATTAMENTO</text:p>
      <text:p text:style-name="P30"><text:span text:style-name="T24">Titolare del trattamento è l’Azienda Sanitaria Provinciale di Enna, con sede legale in Enna in viale A. Diaz n. 7/9, </text:span><text:span text:style-name="T6">Centralino 0935-516111, Codice Fiscale/Partita IVA 01151150867, PEC: </text:span><text:span text:style-name="T29">protocollo.generale@pec.asp.enna.it</text:span><text:span text:style-name="T6">, sito web: </text:span><text:span text:style-name="T29">www.asp.enna.it</text:span><text:span text:style-name="T6">.</text:span></text:p>
      <text:p text:style-name="P30"><text:span text:style-name="T6">Rappresentante legale: D</text:span><text:span text:style-name="T12">i</text:span><text:span text:style-name="T6">r</text:span><text:span text:style-name="T12">ettore Generale,</text:span><text:span text:style-name="T6"> e-mail: </text:span><text:a xlink:type="simple" xlink:href="mailto:direzione.generale@asp.enna.it" text:style-name="Internet_20_link" text:visited-style-name="Visited_20_Internet_20_Link"><text:span text:style-name="T29">direzione.generale@asp.enna.it</text:span></text:a><text:span text:style-name="T29">. </text:span><text:span text:style-name="T6">Il Titolarea nominato un responsabile per la protezione dei dati (“Data Protection Officer” o “DPO”),come previsto <text:s/>dal <text:s/>GDPR, <text:s/>con <text:s/>compiti <text:s/>di <text:s/>sorveglianza, <text:s/>vigilanza <text:s/>e <text:s/>consulenza <text:s/>specialistica <text:s/>in <text:s/>ambito <text:s/>privacy, contattabile per eventuale supporto al seguente indirizzo di posta elettronica:dpo@asp.enna.it.</text:span></text:p>
      <text:p text:style-name="P30"><text:span text:style-name="T6">Responsabile del trattamento: Il Responsabile del trattamento dei dati, relativamente alle attività demandate alla competenza </text:span><text:span text:style-name="T24">di ciascuna Unità Operativa è il Direttore U.O.C. di riferimento. L’elenco dei Responsabili è consultabile sul sito web </text:span><text:span text:style-name="T6">aziendale. </text:span><text:span text:style-name="T24">Conformemente all’art. 28 del GDPR, il Responsabile del </text:span><text:span text:style-name="T6">trattamento mette in atto le misure tecniche ed organizzative adeguate, in modo tale che il trattamento dei dati personali si esplichi in ottemperanza al GDPR e garantisca la tutela dei diritti dei soggetti interessati.</text:span></text:p>
      <text:p text:style-name="P11"/>
      <text:p text:style-name="P11">DEFINIZIONE DI DATI E CATEGORIE</text:p>
      <text:p text:style-name="P19">Per dati si intendono le informazioni inerenti le persone fisiche. Ai sensi degli artt. 9 e 10 del Reg. UE n. 679/2016, il trattamento concerne le seguenti categorie di dati:</text:p>
      <text:p text:style-name="P19">DATI IDENTIFICATIVI</text:p>
      <text:p text:style-name="P19">- comuni e anagrafici (a titolo esemplificativo: nome, cognome, ragione sociale, indirizzo, e-mail, codice fiscale);</text:p>
      <text:p text:style-name="P19">PARTICOLARI CATEGORIE DI DATI PERSONALI:</text:p>
      <text:p text:style-name="P19">- dati genetici e biometrici (intesi a identificare in modo univoco una persona fisica);</text:p>
      <text:p text:style-name="P19">- dati sensibili, informazioni sullo stato di salute, origine razziale o etnica, convinzioni religiose, politiche o filosofiche, appartenenza sindacale, vita o orientamento sessuale,</text:p>
      <text:p text:style-name="P19">- dati giudiziari idonei a rivelare le risultanze del casellario giudiziale, sanzioni, imputazioni, indagini di reato.</text:p>
      <text:p text:style-name="P30"><text:soft-page-break/><text:span text:style-name="T24">Tali categorie di dati potranno essere trattati dall’ASP di Enna solo previo Suo esplicito consenso, manifestato in forma scr</text:span><text:span text:style-name="T6">itta.</text:span></text:p>
      <text:p text:style-name="P19"/>
      <text:p text:style-name="P11">FINALITA’ DEL TRATTAMENTO </text:p>
      <text:p text:style-name="P30"><text:span text:style-name="T6">I dati personali saranno trattati ed utilizzati per lo svolgimento delle seguenti attività: l'istruttoria dei procedimenti di cui al presente avviso per l'aggiornamento del</text:span><text:span text:style-name="T22">la </text:span><text:span text:style-name="T6">Sezione di programmazione 2.3 Rischi corruttivi e trasparenza </text:span><text:span text:style-name="T22">e dei suoi allegati -</text:span><text:span text:style-name="T6"> Piao 202</text:span><text:span text:style-name="T23">5</text:span><text:span text:style-name="T6">/202</text:span><text:span text:style-name="T23">7</text:span><text:span text:style-name="T19">,</text:span><text:span text:style-name="T6"> trattat</text:span><text:span text:style-name="T19">i </text:span><text:span text:style-name="T6">manualmente e mediante sistemi informatici, </text:span><text:span text:style-name="T20">nella </text:span><text:span text:style-name="T6">garan</text:span><text:span text:style-name="T20">zia</text:span><text:span text:style-name="T6"> </text:span><text:span text:style-name="T20">del</text:span><text:span text:style-name="T6">la sicurezza e riservatezza dei dati medesimi.</text:span></text:p>
      <text:p text:style-name="P11"/>
      <text:p text:style-name="P11">BASE GIURIDICA DEL TRATTAMENTO</text:p>
      <text:p text:style-name="P31"><text:span text:style-name="T6">La base giuridica è rappresentata </text:span><text:span text:style-name="T13">da</text:span><text:span text:style-name="T6">: </text:span></text:p>
      <text:p text:style-name="P24">• Art. 6, comma 1, lett. C, GDPR – Trattamento necessario per adempiere un obbligo legale al quale è soggetto il titolare del trattamento.</text:p>
      <text:p text:style-name="P24">• Art. 6, comma 1, lett. E, GDPR – Trattamento necessario per l'esecuzione di un compito connesso all'esercizio di pubblici poteri di cui è investito il titolare.</text:p>
      <text:p text:style-name="P24">• Art. 6 comma 1 lett. F GDPR - Perseguimento di un legittimo interesse del Titolare.</text:p>
      <text:p text:style-name="P30"/>
      <text:p text:style-name="P11">CONSENSO DELL’INTERESSATO</text:p>
      <text:p text:style-name="P27"><text:span text:style-name="T9">L’eventuale </text:span><text:span text:style-name="T8">consenso al trattamento </text:span><text:span text:style-name="T9">dovrà esprimerlo con il </text:span><text:span text:style-name="T8">prim</text:span><text:span text:style-name="T9">a trasmissione del modulo</text:span><text:span text:style-name="T8"> e resterà valido, salvo che Lei non decida di revocarlo. </text:span><text:span text:style-name="T9">Se dovuto </text:span><text:span text:style-name="T10">il consenso</text:span><text:span text:style-name="T9">, l</text:span><text:span text:style-name="T10">a sua </text:span><text:span text:style-name="T9">assenza comporterà l’impossibilità al puntuale adempimento del procedimento. </text:span><text:span text:style-name="T25">L’espressione del consenso potrà essere esercitata mediante compilazione del “M</text:span><text:span text:style-name="T8">odulo di consenso</text:span><text:span text:style-name="T25">” </text:span><text:span text:style-name="T8">allegato alla presente informativa.</text:span></text:p>
      <text:p text:style-name="P11"/>
      <text:p text:style-name="P11">MODALITA’ DI TRATTAMENTO</text:p>
      <text:p text:style-name="P30"><text:span text:style-name="T6">I trattamenti potranno essere effettuati mediante strumenti informatici e cartacei, con modalità audio e video, telefono, e fax, </text:span><text:span text:style-name="T24">nell’osservanza di tutte le cautele necessarie a garantire la sicurezza e la riservatezza delle informazioni</text:span><text:span text:style-name="T6">, adottando misure tecniche ed organizzative atte a scongiurare trattamenti non autorizzati o illeciti, la loro perdita o distruzione. I dati personali e sensibili saranno comunque protetti, in modo da garan</text:span><text:span text:style-name="T24">tire la sicurezza, la riservatezza e l’accesso al solo </text:span><text:span text:style-name="T6">personale autorizzato.</text:span></text:p>
      <text:p text:style-name="P11"/>
      <text:p text:style-name="P11">PERIODO DI CONSERVAZIONE</text:p>
      <text:p text:style-name="P30"><text:span text:style-name="T6">La conservazione dei dati avverrà secondo specifici criteri dettati dalla legge e/o da regolamenti. Potrà prendere visione in maniera dettagliata dei tempi di conservazione inerenti tutte le attività, i documenti, gli atti consultando il massimario pubblicato sul sito web </text:span><text:span text:style-name="T24">dell’Azienda Sanitaria di Enna</text:span><text:span text:style-name="T6">. Il </text:span><text:span text:style-name="T24">Titolare provvede all’eliminazione di ogni dato trattato con cadenza periodica regolare e con modalità idonee a non </text:span><text:span text:style-name="T6">pregiudicare la privacy.</text:span></text:p>
      <text:p text:style-name="P19"/>
      <text:p text:style-name="P11">DIRITTI DELL’INTERESSATO</text:p>
      <text:p text:style-name="P30"><text:span text:style-name="T6">Lei ha diritto di esercitare i diritti stabiliti dai seguenti articoli del Regolamento Ue 679/16: art. 15 Diritto di accesso dell'interessato, art. 16 Diritto di rettifica, art. 17 Diritto alla cancellazione, art. 18 Diritto di limitazione di trattamento, art. 19 Obbligo </text:span><text:soft-page-break/><text:span text:style-name="T6">di notifica in caso di rettifica o cancellazione dei dati personali o limitazione del trattamento, art. 20 <text:s/>Diritto alla portabilità dei dati, art. 21 <text:s/>Diritto di opposizione, art. 22 Processo decisionale automatizzato relativo alle persone fisiche, compresa la profilazione, </text:span><text:span text:style-name="T17">art. 77 Diritto di proporre reclamo all'autorità di controllo</text:span><text:span text:style-name="T6">.</text:span></text:p>
      <text:p text:style-name="P20">La richiesta di rettifica, cancellazione, limitazione e revoca del consenso non pregiudicano la liceità del trattamento basata sul consenso prestato in precedenza. <text:s/></text:p>
      <text:p text:style-name="P20"/>
      <text:p text:style-name="P12">DIRITTO DI REVOCA DEL CONSENSO</text:p>
      <text:p text:style-name="P21">Lei ha il diritto di revocare in ogni momento, ex art. 7.3 GDPR, il consenso al trattamento dei dati. La revoca non pregiudica la liceità del trattamento basata sul consenso prima della revoca. Tale diritto potrà essere esercitato mediante compilazione del modulo di consenso allegato alla presente informativa.</text:p>
      <text:p text:style-name="P26"/>
      <text:p text:style-name="P12">MODALITA’ DI ESERCIZIO DEI DIRITTI</text:p>
      <text:p text:style-name="P36"><text:span text:style-name="T24">I diritti dell’interessato possono essere esercitati con appos</text:span><text:span text:style-name="T6">ita istanza inviata al titolare del trattamento da presentare al protocollo di questa A.S.P. di Enna o da inoltrare via PEC, raccomandata postale o e-mail. Gli Uffici URP saranno a Sua disposizione per ogni informazione.</text:span></text:p>
      <text:p text:style-name="P15"/>
      <text:p text:style-name="P15">FONTE DA CUI HANNO ORIGINE <text:s/>I DATI PERSONALI</text:p>
      <text:p text:style-name="P34"><text:span text:style-name="T17">I d</text:span><text:span text:style-name="T6">ati hanno origine dal </text:span><text:span text:style-name="T17">modulo </text:span><text:span text:style-name="T6">presentat</text:span><text:span text:style-name="T17">o</text:span><text:span text:style-name="T6"> dall’interessato all’</text:span><text:span text:style-name="T17">ASP di Enna</text:span><text:span text:style-name="T6">.</text:span></text:p>
      <text:p text:style-name="P11"/>
      <text:p text:style-name="P11">NATURA OBBLIGATORIA O FACOLTATIVA DEL CONFERIMENTO E CONSEGUENZE DI UN EVENTUALE RIFIUTO <text:s/></text:p>
      <text:p text:style-name="P35"><text:span text:style-name="T18">I</text:span><text:span text:style-name="T6">l conferimento dei dati richiesti è obbligatorio e l’eventuale rifiuto di fornire tali dati comporterà l’esclusione delle proposte, integrazioni od osservazioni fornite con la partecipazione alla presente consultazione.</text:span></text:p>
      <text:p text:style-name="P22"/>
      <text:p text:style-name="P11">DESTINATARI O LE EVENTUALI CATEGORIE DI DESTINATARI DEI DATI PERSONALI</text:p>
      <text:p text:style-name="P19">I dati potranno essere trattati dai dipendenti dell’A.S.P. nell’espletamento delle funzioni aziendali deputate al perseguimento delle finalità proprie, autorizzati al trattamento, a seguito di adeguate istruzioni operative.</text:p>
      <text:p text:style-name="P19">I dati possono essere comunicati a soggetti esterni, operanti in qualità di titolari del trattamento, per il raggiungimento di particolari finalità e nei casi previsti da norme di legge e di regolamento.</text:p>
      <text:p text:style-name="P30"><text:span text:style-name="T6">A titolo esemplificativo </text:span><text:span text:style-name="T24">si riportano alcuni soggetti ai quali l’A.S.P. di Enna potrà comunicare i dati</text:span><text:span text:style-name="T6">:</text:span></text:p>
      <text:p text:style-name="P32"><text:span text:style-name="T6">- Dipendenti e collaboratori dell’</text:span><text:span text:style-name="T14">ASP </text:span><text:span text:style-name="T16">c</text:span><text:span text:style-name="T6">he svolgono compiti di natura amministrativa, tecnica od organizzativa strumentali alla fornitura de</text:span><text:span text:style-name="T16">l</text:span><text:span text:style-name="T6"> servizi</text:span><text:span text:style-name="T16">o</text:span><text:span text:style-name="T6">.</text:span></text:p>
      <text:p text:style-name="P33"><text:span text:style-name="T6">- </text:span><text:span text:style-name="T15">A</text:span><text:span text:style-name="T6">utorità, organi di vigilanza e controllo, istituzioni pubbliche, i quali sono ritenuti destinatari dei dati personali per obbligo normativo.</text:span></text:p>
      <text:p text:style-name="P23">- Società informatiche, fornitori di reti, servizi di comunicazione elettronica e servizi di archiviazione e gestione informatica dei dati.</text:p>
      <text:p text:style-name="P19">- Regione (per attività amministrative di competenza regionale).</text:p>
      <text:p text:style-name="P23"><text:soft-page-break/>- Consulenti, professionisti.</text:p>
      <text:p text:style-name="P24"/>
      <text:p text:style-name="P13">TRASFERIMENTO DATI VERSO UN PAESE TERZO E/O UN’ORGANIZZAZIONE INTERNAZIONALE</text:p>
      <text:p text:style-name="P25">I dati di natura personale forniti o acquisiti, non saranno trasferiti all’estero.</text:p>
      <text:p text:style-name="P11"/>
      <text:p text:style-name="P11">PRESA VISIONE DELL’INFORMATIVA</text:p>
      <text:p text:style-name="P19">Io sottoscritto:</text:p>
      <text:p text:style-name="P19">Nome _______________________________ Cognome __________________________ nato a __________________ il ______________</text:p>
      <text:p text:style-name="P19">residente in _______________________Via____________________________ n. __ C.F. _______________________________________</text:p>
      <text:p text:style-name="P19">documento di riconoscimento ____________________________________________________________________</text:p>
      <text:p text:style-name="P30"><text:span text:style-name="T6">in qu</text:span><text:span text:style-name="T24">alità di diretto interessato </text:span><text:span text:style-name="T6">dichiaro di aver preso visione della presente informativa.</text:span></text:p>
      <text:p text:style-name="P19"/>
      <text:p text:style-name="P19">DATA ___________________ FIRMA________________________</text:p>
      <text:p text:style-name="P11"/>
      <text:p text:style-name="P11">CONSENSO AL TRATTAMENTO DEI DATI PERSONALI</text:p>
      <text:p text:style-name="P18">(art. 7 Reg. UE n. 679/2016 e D. Lgs. n. 101/2018)</text:p>
      <text:p text:style-name="P19">Io sottoscritto:</text:p>
      <text:p text:style-name="P19">Nome _______________________________ Cognome __________________________ nato a __________________ il ______________</text:p>
      <text:p text:style-name="P19">residente in _______________________Via____________________________ n. __ C.F. _______________________________________</text:p>
      <text:p text:style-name="P19">Documento di riconoscimento ______________________________</text:p>
      <text:p text:style-name="P24">in qualità di diretto interessato </text:p>
      <text:p text:style-name="P30"><text:span text:style-name="T26">o </text:span><text:span text:style-name="T6">esprimo il consenso al trattamento dei miei dati personali;</text:span></text:p>
      <text:p text:style-name="P30"><text:span text:style-name="T26">o </text:span><text:span text:style-name="T6">non esprimo il consenso al trattamento dei miei dati personali;</text:span></text:p>
      <text:p text:style-name="P30"><text:span text:style-name="T26">o </text:span><text:span text:style-name="T6">esprimo il consenso alla comunicazione dei miei dati ad altri soggetti, secondo quanto indicato nella presente informativa</text:span></text:p>
      <text:p text:style-name="P30"><text:span text:style-name="T26">o </text:span><text:span text:style-name="T6">non esprimo il consenso alla comunicazione dei mie</text:span><text:span text:style-name="T21">i</text:span><text:span text:style-name="T6"> dati ad altri soggetti, secondo quanto indicato nella presente informativa</text:span></text:p>
      <text:p text:style-name="P30"><text:span text:style-name="T26">o </text:span><text:span text:style-name="T6">esprimo il consenso al trattamento delle categorie particolari dei miei dati personali</text:span></text:p>
      <text:p text:style-name="P30"><text:span text:style-name="T26">o </text:span><text:span text:style-name="T6">non esprimo il consenso al trattamento delle categorie particolari dei miei dati personali</text:span></text:p>
      <text:p text:style-name="P30"><text:span text:style-name="T26">o </text:span><text:span text:style-name="T6">esprimo il consenso al trattamento delle seguenti categorie particolari dei miei dati personali</text:span></text:p>
      <text:p text:style-name="P30"><text:span text:style-name="T26">o </text:span><text:span text:style-name="T6">non esprimo il consenso al trattamento delle seguenti categorie particolari dei miei dati personali</text:span></text:p>
      <text:p text:style-name="P19"/>
      <text:p text:style-name="P19">DATA ___________________ FIRMA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ourier New" svg:font-family="'Courier New'" style:font-family-generic="modern" style:font-pitch="fixed"/>
    <style:font-face style:name="CourierNewPSMT" svg:font-family="CourierNewPS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face style:name="TimesNewRomanPSMT" svg:font-family="TimesNewRomanPSMT" style:font-family-generic="roman" style:font-pitch="variable"/>
    <style:font-face style:name="TimesNewRomanPSMT1" svg:font-family="TimesNewRomanPSMT"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WW-Carattere_20_nota_20_di_20_chiusura" style:display-name="WW-Carattere nota di chiusura" style:family="text"/>
    <style:style style:name="Endnote_20_Symbol" style:display-name="Endnote Symbol" style:family="tex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67%"/>
    </style:style>
    <style:style style:name="Carattere_20_Carattere" style:display-name="Carattere Carattere" style:family="text">
      <style:text-properties style:language-asian="ja" style:country-asian="JP"/>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style:text-properties style:font-name="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initial-creator>my</meta:initial-creator>
    <meta:creation-date>2019-11-13T09:58:00Z</meta:creation-date>
    <dc:date>2024-12-16T12:48:35.719000000</dc:date>
    <meta:print-date>2019-11-13T10:09:00Z</meta:print-date>
    <meta:editing-cycles>44</meta:editing-cycles>
    <meta:editing-duration>PT2H59M17S</meta:editing-duration>
    <meta:document-statistic meta:table-count="0" meta:image-count="0" meta:object-count="0" meta:page-count="5" meta:paragraph-count="100" meta:word-count="1503" meta:character-count="12952" meta:non-whitespace-character-count="11511"/>
    <meta:user-defined meta:name="Info 1"/>
    <meta:user-defined meta:name="Info 2"/>
    <meta:user-defined meta:name="Info 3"/>
    <meta:user-defined meta:name="Info 4"/>
    <meta:template xlink:type="simple" xlink:actuate="onRequest" xlink:title="" xlink:href="file:///C:/Users/a50890/AppData/Local/Mingrino/Anticorruzione/PTPCT%2021/PTPCT%20def/PTPCT%20x%20Consulta/Docume%20Consul%20Sito/Inv%20a%20Portale/Mingrino/Anticorruzione/PTPCT%2021/Consultazione%20Piano/Avviso%20osservazioni%20piano%20triennale%202019.2021.odt/Normal"/>
  </office:meta>
</office:document-meta>
</file>