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10A9B10A3D096E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291cm" style:rel-column-width="8832*"/>
    </style:style>
    <style:style style:name="Tabella1.B" style:family="table-column">
      <style:table-column-properties style:column-width="7.1cm" style:rel-column-width="27368*"/>
    </style:style>
    <style:style style:name="Tabella1.C" style:family="table-column">
      <style:table-column-properties style:column-width="1.919cm" style:rel-column-width="7398*"/>
    </style:style>
    <style:style style:name="Tabella1.D" style:family="table-column">
      <style:table-column-properties style:column-width="2.78cm" style:rel-column-width="10716*"/>
    </style:style>
    <style:style style:name="Tabella1.E" style:family="table-column">
      <style:table-column-properties style:column-width="2.91cm" style:rel-column-width="11221*"/>
    </style:style>
    <style:style style:name="Tabella1.1" style:family="table-row">
      <style:table-row-properties style:min-row-height="1.30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95c9"/>
    </style:style>
    <style:style style:name="P2" style:family="paragraph" style:parent-style-name="Standard">
      <style:paragraph-properties fo:text-align="center" style:justify-single-word="false"/>
      <style:text-properties officeooo:paragraph-rsid="0038c8c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95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bc18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8c8ca" style:font-weight-asian="bold" style:font-weight-complex="bold"/>
    </style:style>
    <style:style style:name="P6" style:family="paragraph" style:parent-style-name="Standard">
      <style:text-properties fo:font-weight="bold" officeooo:paragraph-rsid="0021e4ef" style:font-weight-asian="bold" style:font-weight-complex="bold"/>
    </style:style>
    <style:style style:name="P7" style:family="paragraph" style:parent-style-name="Standard">
      <style:text-properties fo:font-weight="bold" officeooo:paragraph-rsid="00507ac2" style:font-weight-asian="bold" style:font-weight-complex="bold"/>
    </style:style>
    <style:style style:name="P8" style:family="paragraph" style:parent-style-name="Standard">
      <style:text-properties fo:font-weight="bold" officeooo:paragraph-rsid="002bc187" style:font-weight-asian="bold" style:font-weight-complex="bold"/>
    </style:style>
    <style:style style:name="P9" style:family="paragraph" style:parent-style-name="Standard">
      <style:text-properties fo:font-weight="bold" officeooo:paragraph-rsid="00358802" style:font-weight-asian="bold" style:font-weight-complex="bold"/>
    </style:style>
    <style:style style:name="P10" style:family="paragraph" style:parent-style-name="Standard">
      <style:text-properties officeooo:paragraph-rsid="0021e4ef"/>
    </style:style>
    <style:style style:name="P11" style:family="paragraph" style:parent-style-name="Standard">
      <style:text-properties officeooo:paragraph-rsid="002198b4"/>
    </style:style>
    <style:style style:name="P12" style:family="paragraph" style:parent-style-name="Standard">
      <style:text-properties officeooo:paragraph-rsid="0025a084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25a08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25a084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28bcd2"/>
    </style:style>
    <style:style style:name="P16" style:family="paragraph" style:parent-style-name="Standard">
      <style:text-properties officeooo:paragraph-rsid="002bc187"/>
    </style:style>
    <style:style style:name="P17" style:family="paragraph" style:parent-style-name="Standard">
      <style:paragraph-properties fo:text-align="justify" style:justify-single-word="false"/>
      <style:text-properties officeooo:paragraph-rsid="003ac5ed"/>
    </style:style>
    <style:style style:name="P18" style:family="paragraph" style:parent-style-name="Standard">
      <style:paragraph-properties fo:text-align="justify" style:justify-single-word="false"/>
      <style:text-properties officeooo:paragraph-rsid="004180c0"/>
    </style:style>
    <style:style style:name="P19" style:family="paragraph" style:parent-style-name="Standard">
      <style:paragraph-properties fo:text-align="justify" style:justify-single-word="false"/>
      <style:text-properties officeooo:paragraph-rsid="005ff634"/>
    </style:style>
    <style:style style:name="P20" style:family="paragraph" style:parent-style-name="Standard">
      <style:text-properties officeooo:paragraph-rsid="003071ef"/>
    </style:style>
    <style:style style:name="P21" style:family="paragraph" style:parent-style-name="Standard">
      <style:text-properties officeooo:paragraph-rsid="0031d260"/>
    </style:style>
    <style:style style:name="P22" style:family="paragraph" style:parent-style-name="Standard">
      <style:text-properties officeooo:paragraph-rsid="0034d550"/>
    </style:style>
    <style:style style:name="P23" style:family="paragraph" style:parent-style-name="Standard">
      <style:text-properties officeooo:paragraph-rsid="00358802"/>
    </style:style>
    <style:style style:name="P24" style:family="paragraph" style:parent-style-name="Standard">
      <style:text-properties officeooo:paragraph-rsid="001e95c9"/>
    </style:style>
    <style:style style:name="P25" style:family="paragraph" style:parent-style-name="Standard">
      <style:paragraph-properties fo:text-align="center" style:justify-single-word="false"/>
      <style:text-properties fo:font-size="10.5pt" officeooo:paragraph-rsid="00400737" style:font-size-asian="10.5pt" style:font-size-complex="10.5pt"/>
    </style:style>
    <style:style style:name="P26" style:family="paragraph" style:parent-style-name="Standard">
      <style:text-properties officeooo:paragraph-rsid="00460cba"/>
    </style:style>
    <style:style style:name="P27" style:family="paragraph" style:parent-style-name="Standard">
      <style:paragraph-properties fo:text-align="justify" style:justify-single-word="false"/>
      <style:text-properties style:font-name="Arial,Bold" fo:font-size="11.5pt" fo:font-weight="bold" officeooo:paragraph-rsid="004180c0" style:font-size-asian="11.5pt" style:font-weight-asian="bold"/>
    </style:style>
    <style:style style:name="P28" style:family="paragraph" style:parent-style-name="Standard">
      <style:text-properties officeooo:paragraph-rsid="005ff634"/>
    </style:style>
    <style:style style:name="P29" style:family="paragraph" style:parent-style-name="Standard">
      <style:paragraph-properties fo:margin-top="0.101cm" fo:margin-bottom="0.101cm" loext:contextual-spacing="false"/>
      <style:text-properties officeooo:paragraph-rsid="0025a084"/>
    </style:style>
    <style:style style:name="P30" style:family="paragraph" style:parent-style-name="Standard">
      <style:paragraph-properties fo:margin-top="0.101cm" fo:margin-bottom="0.101cm" loext:contextual-spacing="false"/>
      <style:text-properties officeooo:paragraph-rsid="002bc187"/>
    </style:style>
    <style:style style:name="P31" style:family="paragraph" style:parent-style-name="Standard">
      <style:paragraph-properties fo:margin-top="0.201cm" fo:margin-bottom="0.201cm" loext:contextual-spacing="false"/>
      <style:text-properties officeooo:paragraph-rsid="00460cba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 style:list-style-name="L1">
      <style:text-properties officeooo:paragraph-rsid="0021e4ef"/>
    </style:style>
    <style:style style:name="P34" style:family="paragraph" style:parent-style-name="Standard" style:list-style-name="L1">
      <style:text-properties style:font-name="Liberation Serif1" fo:font-size="12pt" fo:font-weight="bold" officeooo:rsid="003c56c1" officeooo:paragraph-rsid="0021e4ef" style:font-name-asian="Liberation Serif1" style:font-size-asian="12pt" style:font-weight-asian="bold" style:font-name-complex="Liberation Serif1" style:font-size-complex="12pt" style:font-weight-complex="bold"/>
    </style:style>
    <style:style style:name="P35" style:family="paragraph" style:parent-style-name="Standard" style:list-style-name="L1">
      <style:text-properties fo:font-size="12pt" officeooo:paragraph-rsid="0021e4ef" style:font-size-asian="12pt" style:font-size-complex="12pt"/>
    </style:style>
    <style:style style:name="P36" style:family="paragraph" style:parent-style-name="Standard" style:list-style-name="L2"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37" style:family="paragraph" style:parent-style-name="Standard" style:list-style-name="L6">
      <style:text-properties style:use-window-font-color="true" officeooo:paragraph-rsid="002bc187"/>
    </style:style>
    <style:style style:name="P38" style:family="paragraph" style:parent-style-name="Standard">
      <style:text-properties fo:font-weight="bold" officeooo:paragraph-rsid="005ff634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c9211e" style:font-name="Calibri" fo:font-size="12pt" style:text-underline-style="none" fo:font-weight="normal" officeooo:rsid="00a78bd1" officeooo:paragraph-rsid="005ff634" style:font-size-asian="12pt" style:font-weight-asian="normal" style:font-weight-complex="normal"/>
    </style:style>
    <style:style style:name="P40" style:family="paragraph" style:parent-style-name="Standard" style:list-style-name="L2">
      <style:paragraph-properties fo:margin-top="0.201cm" fo:margin-bottom="0.201cm" loext:contextual-spacing="false"/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201cm" fo:margin-bottom="0.201cm" loext:contextual-spacing="false" fo:text-align="justify" style:justify-single-word="false"/>
      <style:text-properties officeooo:paragraph-rsid="0041c68c"/>
    </style:style>
    <style:style style:name="P42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fo:font-size="12pt" officeooo:paragraph-rsid="0028ac57" style:font-size-asian="12pt" style:font-size-complex="12pt"/>
    </style:style>
    <style:style style:name="P43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fo:font-size="12pt" fo:font-weight="normal" officeooo:paragraph-rsid="0028ac57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loext:graphic-properties draw:fill="none"/>
      <style:paragraph-properties fo:margin-left="0cm" fo:margin-right="0cm" fo:margin-top="0.201cm" fo:margin-bottom="0.201cm" loext:contextual-spacing="false" fo:text-indent="0cm" style:auto-text-indent="false" fo:background-color="transparent">
        <style:tab-stops>
          <style:tab-stop style:position="0.023cm"/>
        </style:tab-stops>
      </style:paragraph-properties>
      <style:text-properties officeooo:paragraph-rsid="0025a084"/>
    </style:style>
    <style:style style:name="P45" style:family="paragraph" style:parent-style-name="Standard" style:list-style-name="L4">
      <style:paragraph-properties fo:margin-top="0.101cm" fo:margin-bottom="0.101cm" loext:contextual-spacing="false"/>
      <style:text-properties style:use-window-font-color="true" officeooo:paragraph-rsid="002bc187"/>
    </style:style>
    <style:style style:name="P46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officeooo:paragraph-rsid="002bc187"/>
    </style:style>
    <style:style style:name="P47" style:family="paragraph" style:parent-style-name="Standard" style:list-style-name="L8">
      <style:paragraph-properties fo:margin-top="0.101cm" fo:margin-bottom="0.101cm" loext:contextual-spacing="false" fo:text-align="justify" style:justify-single-word="false"/>
      <style:text-properties officeooo:paragraph-rsid="0041c68c"/>
    </style:style>
    <style:style style:name="P48" style:family="paragraph" style:parent-style-name="Standard" style:list-style-name="L5">
      <style:paragraph-properties fo:margin-top="0.302cm" fo:margin-bottom="0.302cm" loext:contextual-spacing="false"/>
      <style:text-properties style:use-window-font-color="true" officeooo:paragraph-rsid="002bc187"/>
    </style:style>
    <style:style style:name="P49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officeooo:paragraph-rsid="002bc187"/>
    </style:style>
    <style:style style:name="P50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officeooo:paragraph-rsid="002bc187"/>
    </style:style>
    <style:style style:name="P51" style:family="paragraph" style:parent-style-name="Standard" style:list-style-name="L9">
      <style:paragraph-properties fo:margin-top="0cm" fo:margin-bottom="0cm" loext:contextual-spacing="false"/>
      <style:text-properties officeooo:paragraph-rsid="003071ef"/>
    </style:style>
    <style:style style:name="P52" style:family="paragraph" style:parent-style-name="Standard" style:list-style-name="L9">
      <style:paragraph-properties fo:margin-top="0cm" fo:margin-bottom="0cm" loext:contextual-spacing="false"/>
      <style:text-properties officeooo:paragraph-rsid="0030b141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80c0" style:font-weight-asian="bold" style:font-weight-complex="bold"/>
    </style:style>
    <style:style style:name="T3" style:family="text">
      <style:text-properties fo:font-weight="bold" officeooo:rsid="0043b6e7" style:font-weight-asian="bold" style:font-weight-complex="bold"/>
    </style:style>
    <style:style style:name="T4" style:family="text">
      <style:text-properties fo:font-weight="bold" officeooo:rsid="00460cba" style:font-weight-asian="bold" style:font-weight-complex="bold"/>
    </style:style>
    <style:style style:name="T5" style:family="text">
      <style:text-properties fo:font-weight="bold" officeooo:rsid="0021e4ef" style:font-weight-asian="bold" style:font-weight-complex="bold"/>
    </style:style>
    <style:style style:name="T6" style:family="text">
      <style:text-properties fo:font-weight="bold" officeooo:rsid="002198b4" style:font-weight-asian="bold" style:font-weight-complex="bold"/>
    </style:style>
    <style:style style:name="T7" style:family="text">
      <style:text-properties fo:font-weight="bold" officeooo:rsid="005cc575" style:font-weight-asian="bold" style:font-weight-complex="bold"/>
    </style:style>
    <style:style style:name="T8" style:family="text">
      <style:text-properties fo:font-weight="bold" officeooo:rsid="005ff634" style:font-weight-asian="bold" style:font-weight-complex="bold"/>
    </style:style>
    <style:style style:name="T9" style:family="text">
      <style:text-properties officeooo:rsid="0021e4ef"/>
    </style:style>
    <style:style style:name="T10" style:family="text">
      <style:text-properties fo:color="#0000ff" style:text-underline-style="solid" style:text-underline-width="auto" style:text-underline-color="font-color" fo:font-weight="bold" officeooo:rsid="0021e4ef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bcd2" style:font-weight-asian="normal" style:font-weight-complex="normal"/>
    </style:style>
    <style:style style:name="T13" style:family="text">
      <style:text-properties fo:font-weight="normal" officeooo:rsid="004bd1f8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officeooo:rsid="0028ac57"/>
    </style:style>
    <style:style style:name="T17" style:family="text">
      <style:text-properties fo:color="#c9211e"/>
    </style:style>
    <style:style style:name="T18" style:family="text">
      <style:text-properties fo:color="#c9211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c9211e" style:font-name="Calibri" fo:font-size="12pt" style:text-underline-style="none" fo:font-weight="normal" officeooo:rsid="00a78bd1" style:font-size-asian="12pt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bc187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Liberation Serif1" officeooo:rsid="00333453" style:font-name-asian="Liberation Serif1" style:font-name-complex="Liberation Serif1"/>
    </style:style>
    <style:style style:name="T24" style:family="text">
      <style:text-properties style:use-window-font-color="true" style:font-name="Liberation Serif1" officeooo:rsid="00366ed1" style:font-name-asian="Liberation Serif1" style:font-name-complex="Liberation Serif1"/>
    </style:style>
    <style:style style:name="T25" style:family="text">
      <style:text-properties style:use-window-font-color="true" style:font-name="Liberation Serif1" officeooo:rsid="003a29e1" style:font-name-asian="Liberation Serif1" style:font-name-complex="Liberation Serif1"/>
    </style:style>
    <style:style style:name="T26" style:family="text">
      <style:text-properties style:use-window-font-color="true" style:font-name="Liberation Serif1" officeooo:rsid="0041c68c" style:font-name-asian="Liberation Serif1" style:font-name-complex="Liberation Serif1"/>
    </style:style>
    <style:style style:name="T27" style:family="text">
      <style:text-properties style:use-window-font-color="true" style:font-name="Liberation Serif1" fo:font-size="12pt" fo:font-weight="normal" officeooo:rsid="00366ed1" style:font-name-asian="Liberation Serif1" style:font-size-asian="12pt" style:font-weight-asian="normal" style:font-name-complex="Liberation Serif1" style:font-size-complex="12pt" style:font-weight-complex="normal"/>
    </style:style>
    <style:style style:name="T28" style:family="text">
      <style:text-properties style:use-window-font-color="true" style:font-name="Liberation Serif" officeooo:rsid="00333453" style:font-name-asian="Segoe UI" style:font-name-complex="Tahoma"/>
    </style:style>
    <style:style style:name="T29" style:family="text">
      <style:text-properties style:use-window-font-color="true" style:font-name="Liberation Serif" officeooo:rsid="003a29e1" style:font-name-asian="Segoe UI" style:font-name-complex="Tahoma"/>
    </style:style>
    <style:style style:name="T30" style:family="text">
      <style:text-properties style:use-window-font-color="true" style:font-name="Liberation Serif" officeooo:rsid="0041c68c" style:font-name-asian="Segoe UI" style:font-name-complex="Tahoma"/>
    </style:style>
    <style:style style:name="T31" style:family="text">
      <style:text-properties style:use-window-font-color="true" style:font-name="Liberation Serif" fo:font-size="12pt" fo:font-weight="normal" officeooo:rsid="00366ed1" style:font-name-asian="Segoe UI" style:font-size-asian="12pt" style:font-weight-asian="normal" style:font-name-complex="Tahoma" style:font-size-complex="12pt" style:font-weight-complex="normal"/>
    </style:style>
    <style:style style:name="T32" style:family="text">
      <style:text-properties style:use-window-font-color="true" style:text-underline-style="none" fo:font-weight="bold" style:font-weight-asian="bold" style:font-weight-complex="bold"/>
    </style:style>
    <style:style style:name="T3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fo:font-weight="normal" officeooo:rsid="004bd1f8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Calibri" fo:font-size="12pt" style:text-underline-style="none" fo:font-weight="normal" officeooo:rsid="00a78bd1" style:font-size-asian="12pt" style:font-weight-asian="normal" style:font-weight-complex="normal"/>
    </style:style>
    <style:style style:name="T36" style:family="text">
      <style:text-properties style:use-window-font-color="true" style:font-name="Calibri" fo:font-size="12pt" style:text-underline-style="none" fo:font-weight="normal" officeooo:rsid="0018a808" style:font-size-asian="12pt" style:font-weight-asian="normal" style:font-name-complex="Calibri" style:font-weight-complex="normal"/>
    </style:style>
    <style:style style:name="T37" style:family="text">
      <style:text-properties style:use-window-font-color="true" style:font-name="Calibri" fo:font-size="12pt" style:text-underline-style="none" fo:font-weight="normal" officeooo:rsid="0052bc8b" style:font-size-asian="12pt" style:font-weight-asian="normal" style:font-name-complex="Calibri" style:font-weight-complex="normal"/>
    </style:style>
    <style:style style:name="T38" style:family="text">
      <style:text-properties style:use-window-font-color="true" style:font-name="Calibri" fo:font-size="12pt" style:text-underline-style="none" fo:font-weight="normal" officeooo:rsid="00aafbfb" style:font-size-asian="12pt" style:font-weight-asian="normal" style:font-name-complex="Calibri" style:font-weight-complex="normal"/>
    </style:style>
    <style:style style:name="T39" style:family="text">
      <style:text-properties style:use-window-font-color="true" style:font-name="Calibri" fo:font-size="12pt" style:text-underline-style="none" fo:font-weight="bold" officeooo:rsid="00a78bd1" style:font-size-asian="12pt" style:font-weight-asian="bold" style:font-weight-complex="bold"/>
    </style:style>
    <style:style style:name="T40" style:family="text">
      <style:text-properties style:use-window-font-color="true" style:font-name="Calibri" fo:font-size="12pt" style:text-underline-style="solid" style:text-underline-width="auto" style:text-underline-color="font-color" fo:font-weight="normal" officeooo:rsid="00a78bd1" style:font-size-asian="12pt" style:font-weight-asian="normal" style:font-weight-complex="normal"/>
    </style:style>
    <style:style style:name="T41" style:family="text">
      <style:text-properties style:font-name="Liberation Serif1" officeooo:rsid="00333453" style:font-name-asian="Liberation Serif1" style:font-name-complex="Liberation Serif1"/>
    </style:style>
    <style:style style:name="T42" style:family="text">
      <style:text-properties style:font-name="Liberation Serif1" officeooo:rsid="00358802" style:font-name-asian="Liberation Serif1" style:font-name-complex="Liberation Serif1"/>
    </style:style>
    <style:style style:name="T43" style:family="text">
      <style:text-properties style:font-name="Liberation Serif1" officeooo:rsid="003e1c27" style:font-name-asian="Liberation Serif1" style:font-name-complex="Liberation Serif1"/>
    </style:style>
    <style:style style:name="T44" style:family="text">
      <style:text-properties style:font-name="Liberation Serif1" officeooo:rsid="0041c68c" style:font-name-asian="Liberation Serif1" style:font-name-complex="Liberation Serif1"/>
    </style:style>
    <style:style style:name="T45" style:family="text">
      <style:text-properties style:font-name="Liberation Serif1" officeooo:rsid="00366ed1" style:font-name-asian="Liberation Serif1" style:font-name-complex="Liberation Serif1"/>
    </style:style>
    <style:style style:name="T46" style:family="text">
      <style:text-properties style:font-name="Liberation Serif1" fo:font-weight="normal" officeooo:rsid="00366ed1" style:font-name-asian="Liberation Serif1" style:font-weight-asian="normal" style:font-name-complex="Liberation Serif1" style:font-weight-complex="normal"/>
    </style:style>
    <style:style style:name="T47" style:family="text">
      <style:text-properties style:font-name="Liberation Serif1" fo:font-weight="bold" officeooo:rsid="003c56c1" style:font-name-asian="Liberation Serif1" style:font-weight-asian="bold" style:font-name-complex="Liberation Serif1" style:font-weight-complex="bold"/>
    </style:style>
    <style:style style:name="T48" style:family="text">
      <style:text-properties style:font-name="Liberation Serif1" fo:font-size="12pt" fo:font-weight="bold" officeooo:rsid="003c56c1" style:font-name-asian="Liberation Serif1" style:font-size-asian="12pt" style:font-weight-asian="bold" style:font-name-complex="Liberation Serif1" style:font-size-complex="12pt" style:font-weight-complex="bold"/>
    </style:style>
    <style:style style:name="T49" style:family="text">
      <style:text-properties style:font-name="Liberation Serif" officeooo:rsid="00333453" style:font-name-asian="Segoe UI" style:font-name-complex="Tahoma"/>
    </style:style>
    <style:style style:name="T50" style:family="text">
      <style:text-properties style:font-name="Liberation Serif" officeooo:rsid="00358802" style:font-name-asian="Segoe UI" style:font-name-complex="Tahoma"/>
    </style:style>
    <style:style style:name="T51" style:family="text">
      <style:text-properties style:font-name="Liberation Serif" officeooo:rsid="003e1c27" style:font-name-asian="Segoe UI" style:font-name-complex="Tahoma"/>
    </style:style>
    <style:style style:name="T52" style:family="text">
      <style:text-properties style:font-name="Liberation Serif" officeooo:rsid="0041c68c" style:font-name-asian="Segoe UI" style:font-name-complex="Tahoma"/>
    </style:style>
    <style:style style:name="T53" style:family="text">
      <style:text-properties style:font-name="Liberation Serif" officeooo:rsid="00366ed1" style:font-name-asian="Segoe UI" style:font-name-complex="Tahoma"/>
    </style:style>
    <style:style style:name="T54" style:family="text">
      <style:text-properties style:font-name="Liberation Serif" officeooo:rsid="004bd1f8" style:font-name-asian="Segoe UI" style:font-name-complex="Tahoma"/>
    </style:style>
    <style:style style:name="T55" style:family="text">
      <style:text-properties style:font-name="Liberation Serif" fo:font-weight="bold" officeooo:rsid="003c56c1" style:font-name-asian="Segoe UI" style:font-weight-asian="bold" style:font-name-complex="Tahoma" style:font-weight-complex="bold"/>
    </style:style>
    <style:style style:name="T56" style:family="text">
      <style:text-properties style:font-name="Liberation Serif" fo:font-size="12pt" fo:font-weight="bold" officeooo:rsid="003c56c1" style:font-name-asian="Segoe UI" style:font-size-asian="12pt" style:font-weight-asian="bold" style:font-name-complex="Tahoma" style:font-size-complex="12pt" style:font-weight-complex="bold"/>
    </style:style>
    <style:style style:name="T57" style:family="text">
      <style:text-properties officeooo:rsid="003e1c27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officeooo:rsid="00460cba"/>
    </style:style>
    <style:style style:name="T60" style:family="text">
      <style:text-properties officeooo:rsid="0047a440"/>
    </style:style>
    <style:style style:name="T61" style:family="text">
      <style:text-properties officeooo:rsid="004a3b5b"/>
    </style:style>
    <style:style style:name="T6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font-size="10pt" fo:font-style="italic" fo:font-weight="normal" officeooo:rsid="00507ac2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officeooo:rsid="0056326a"/>
    </style:style>
    <style:style style:name="T66" style:family="text">
      <style:text-properties officeooo:rsid="005ff634"/>
    </style:style>
    <style:style style:name="T67" style:family="text">
      <style:text-properties officeooo:rsid="0061bcc7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3465a4" draw:fill="solid" draw:fill-color="#ffffff" draw:textarea-vertical-align="middle" fo:min-height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INCLUSIONE NELLA GRADUATORIA ANNO 202<text:span text:style-name="T65">5</text:span></text:p>
      <text:p text:style-name="P3">Specialisti Ambulatoriali, Veterinari </text:p>
      <text:p text:style-name="P1">Accordo Collettivo Nazionale <text:span text:style-name="T9">31/03/2020 e ss.mm.ii.</text:span> </text:p>
      <text:p text:style-name="P1">per la disciplina dei rapporti con gli specialisti ambulatoriali interni ed i veterinari </text:p>
      <text:list xml:id="list1882832034" text:style-name="L1">
        <text:list-header>
          <text:p text:style-name="P34"/>
          <text:p text:style-name="P33"><text:span text:style-name="T48">□</text:span><text:span text:style-name="T56"> <text:s text:c="2"/></text:span><text:span text:style-name="T64">Primo inserimento</text:span></text:p>
          <text:p text:style-name="P35"><text:span text:style-name="T47">□</text:span><text:span text:style-name="T55"> <text:s text:c="2"/></text:span><text:span text:style-name="T1">Aggiornamento </text:span></text:p>
        </text:list-header>
      </text:list>
      <text:p text:style-name="P7"><text:s text:c="11"/><text:span text:style-name="T62"><text:s/></text:span><text:span text:style-name="T63">(barrare la voce che interessa)</text:span><text:span text:style-name="T62"> <text:s/></text:span><text:s text:c="2"/></text:p>
      <text:p text:style-name="P7"><text:s text:c="46"/></text:p>
      <text:p text:style-name="P6"><text:s/>Ultima domanda presentata per l’anno <text:s/>_____________ </text:p>
      <text:p text:style-name="P24"/>
      <text:p text:style-name="P11"><draw:frame text:anchor-type="paragraph" draw:z-index="0" draw:name="Forma1" draw:style-name="gr1" draw:text-style-name="P54" svg:width="3.287cm" svg:height="2.271cm" svg:x="0.596cm" svg:y="0.365cm"><draw:text-box><text:p text:style-name="P53"><text:span text:style-name="T68">Marca da bollo</text:span></text:p><text:p text:style-name="P53"><text:span text:style-name="T68">come da norme vigenti</text:span></text:p><text:p text:style-name="P53"><text:span text:style-name="T68">€ </text:span><text:span text:style-name="T68">16,00</text:span></text:p></draw:text-box></draw:frame><text:s text:c="114"/><text:span text:style-name="T1">Alla A.S.P </text:span><text:span text:style-name="T6">ENNA</text:span></text:p>
      <text:p text:style-name="P11"><text:s text:c="110"/><text:span text:style-name="T5">U.O.C. Cure Primarie</text:span></text:p>
      <text:p text:style-name="P11"><text:s text:c="99"/><text:span text:style-name="T5">Specialistica Ambulatoriale Interna</text:span></text:p>
      <text:p text:style-name="P10"><text:s text:c="106"/><text:span text:style-name="T5">Viale Diaz 7/9 ENNA 94100</text:span></text:p>
      <text:p text:style-name="P11"><text:span text:style-name="T9"><text:s text:c="98"/></text:span><text:span text:style-name="T5">PEC: </text:span><text:span text:style-name="T10">cureprimarie@pec.asp.enna.it</text:span></text:p>
      <text:p text:style-name="P11"/>
      <text:p text:style-name="P29"/>
      <text:p text:style-name="P29">Il/La sottoscritto/a Dott./Dott.ssa _____________________________________________________ </text:p>
      <text:p text:style-name="P12"/>
      <text:p text:style-name="P12">nato/a il __________________ a ________________________________________ (Prov. ______) </text:p>
      <text:p text:style-name="P12"/>
      <text:p text:style-name="P12"><text:span text:style-name="T22">M </text:span><text:span text:style-name="T24">□</text:span><text:span text:style-name="T22"> <text:s text:c="2"/>F </text:span><text:span text:style-name="T24">□</text:span><text:span text:style-name="T22"> <text:s text:c="3"/></text:span><text:s text:c="4"/>Codice Fiscale _______________________________________________________</text:p>
      <text:p text:style-name="P12"/>
      <text:p text:style-name="P12">Comune di residenza ___________________________________________________(Prov.______) </text:p>
      <text:p text:style-name="P12"/>
      <text:p text:style-name="P12">Indirizzo Via/Piazza/Corso ____________________________________ n. _____ Cap __________ </text:p>
      <text:p text:style-name="P12"/>
      <text:p text:style-name="P12">Telefono __________________ P.E.C. ________________________________________________ </text:p>
      <text:p text:style-name="P12"/>
      <text:p text:style-name="P12">e-mail___________________________________________________________________________ </text:p>
      <text:p text:style-name="P12"/>
      <text:p text:style-name="P14">CHIEDE DI ESSERE INCLUSO NELLA GRADUATORIA DEI: </text:p>
      <text:p text:style-name="P13"/>
      <text:list xml:id="list3488656909" text:style-name="L2">
        <text:list-item>
          <text:p text:style-name="P36">MEDICI SPECIALISTI ED ODONTOIATRI: B<text:span text:style-name="T57">ranca di <text:s/>___</text:span>________________________</text:p>
        </text:list-item>
        <text:list-item>
          <text:p text:style-name="P40">MEDICI VETERINARI:</text:p>
        </text:list-item>
      </text:list>
      <text:list xml:id="list714108110" text:style-name="L3">
        <text:list-header>
          <text:p text:style-name="P42"><text:span text:style-name="T46"><text:s text:c="13"/>□ <text:s text:c="2"/></text:span><text:span text:style-name="T11">B</text:span><text:span text:style-name="T13">ranca</text:span><text:span text:style-name="T11"> Sanità Animale (A</text:span><text:span text:style-name="T13">rea</text:span><text:span text:style-name="T11"> A); </text:span></text:p>
          <text:p text:style-name="P43"><text:span text:style-name="T45"><text:s text:c="13"/>□</text:span><text:span text:style-name="T53"> <text:s text:c="2"/></text:span><text:span text:style-name="T54">Branca</text:span> Igiene della produzione, trasformazione, commercializzazione<text:span text:style-name="T16">,conservazione e <text:s text:c="6"/><text:tab/></text:span> <text:s text:c="18"/><text:span text:style-name="T60">trasporto degli alimenti di origine animale e loro derivati (Area B);</text:span> <text:s text:c="159"/></text:p>
          <text:p text:style-name="P44"><text:span text:style-name="T27"><text:s text:c="13"/>□</text:span><text:span text:style-name="T31"> <text:s text:c="2"/></text:span><text:span text:style-name="T33">B</text:span><text:span text:style-name="T34">ranca</text:span><text:span text:style-name="T33"> Igiene degli allevamenti e delle produzioni zootecniche (A</text:span><text:span text:style-name="T34">rea</text:span><text:span text:style-name="T33"> C);</text:span><text:span text:style-name="T18"> </text:span></text:p>
        </text:list-header>
      </text:list>
      <text:p text:style-name="P26">a valere per l’anno <text:span text:style-name="T1">202</text:span><text:span text:style-name="T7">6</text:span> relativamente all’ambito zonale di <text:span text:style-name="T12">ENNA</text:span> nel cui territorio intende ottenere l’incarico.</text:p>
      <text:p text:style-name="P26"><text:span text:style-name="T59">A tal fine acclude </text:span><text:span text:style-name="T4">autocertificazione</text:span><text:span text:style-name="T59"> relativa ai requisiti e ai titoli valutabili ai fini della graduatoria.</text:span> </text:p>
      <text:p text:style-name="P31">Chiede che ogni comunicazione venga inviata al seguente indirizzo <text:span text:style-name="T61">PEC</text:span>: ________________________________________________________________________________</text:p>
      <text:p text:style-name="P15"/>
      <text:p text:style-name="P15"/>
      <text:p text:style-name="P2">Data_________________ <text:s text:c="22"/>Firma per esteso __________________________________</text:p>
      <text:p text:style-name="P5"><text:soft-page-break/>DICHIARAZIONE SOSTITUTIVA DI CERTIFICAZIONE E DI ATTO NOTORIO </text:p>
      <text:p text:style-name="P4">ai sensi ed agli effetti degli artt. 47 D.P.R. 28 dicembre 2000, n. <text:span text:style-name="T21">445</text:span></text:p>
      <text:p text:style-name="P16"/>
      <text:p text:style-name="P16">Il/La sottoscritto/a_________________________________________________________________ </text:p>
      <text:p text:style-name="P16"/>
      <text:p text:style-name="P16">nato/a a______________________________________________(<text:span text:style-name="T21">P</text:span>rov______) il_______________ </text:p>
      <text:p text:style-name="P16"/>
      <text:p text:style-name="P16">M <text:span text:style-name="T43">□</text:span> <text:s text:c="3"/>F <text:span text:style-name="T43">□</text:span><text:span text:style-name="T51"> <text:s text:c="3"/></text:span><text:s/>Codice Fiscale _________________________________________________________</text:p>
      <text:p text:style-name="P16"/>
      <text:p text:style-name="P16">Comune di residenza __________________________________________________(<text:span text:style-name="T21">P</text:span>rov._______) </text:p>
      <text:p text:style-name="P16"/>
      <text:p text:style-name="P16">Indirizzo __________________________________________________ n _______ Cap ________. </text:p>
      <text:p text:style-name="P16"/>
      <text:p text:style-name="P16">consapevole delle responsabilità amministrative e penali conseguenti a dichiarazioni non veritiere, formazione o uso di atti falsi, richiamate dall’art. 76 del D.P.R. 28 dicembre 2000, n. 445: </text:p>
      <text:p text:style-name="P16"/>
      <text:p text:style-name="P16"><text:s text:c="69"/><text:span text:style-name="T1">DICHIARA </text:span></text:p>
      <text:p text:style-name="P8"/>
      <text:p text:style-name="P30">ai sensi ed agli effetti dell’art. 47 del D.P.R. 28 dicembre 2000, n. 445: </text:p>
      <text:list xml:id="list3013234739" text:style-name="L4">
        <text:list-header>
          <text:p text:style-name="P45"><text:span text:style-name="T44">□</text:span><text:span text:style-name="T52"> <text:s/></text:span>di essere <text:span text:style-name="T58">cittadino</text:span>/a italiano/a; </text:p>
        </text:list-header>
      </text:list>
      <text:list xml:id="list1420022354" text:style-name="L5">
        <text:list-header>
          <text:p text:style-name="P48"><text:span text:style-name="T44">□</text:span><text:span text:style-name="T52"> <text:s/></text:span>di essere cittadino/a di altro Paese appartenente alla U.E. <text:span text:style-name="T14">(</text:span><text:span text:style-name="T15">specificare</text:span><text:span text:style-name="T14">)</text:span>________________</text:p>
        </text:list-header>
      </text:list>
      <text:list xml:id="list2935867839" text:style-name="L6">
        <text:list-header>
          <text:p text:style-name="P37"><text:span text:style-name="T44">□</text:span><text:span text:style-name="T52"> <text:s/></text:span>di possedere il <text:span text:style-name="T58">diploma di laurea </text:span>in __________________________________<text:span text:style-name="T14">(</text:span><text:span text:style-name="T15">medicina e chirurgia - odontoiatria e protesi dentaria - medicina veterinaria</text:span><text:span text:style-name="T14">)</text:span>: </text:p>
          <text:p text:style-name="P49"><text:span text:style-name="T22">diploma di laurea con voto _______/110, </text:span><text:span text:style-name="T25">□</text:span><text:span text:style-name="T29"> </text:span><text:span text:style-name="T22">senza lode <text:s/></text:span><text:span text:style-name="T25">□</text:span><text:span text:style-name="T29"> </text:span><text:span text:style-name="T22">con lode,</text:span> conseguito presso l’Università di______________________________________ in data ____/____/________;</text:p>
        </text:list-header>
      </text:list>
      <text:list xml:id="list2584882464" text:style-name="L7">
        <text:list-header>
          <text:p text:style-name="P46"><text:span text:style-name="T26">□</text:span><text:span text:style-name="T30"> <text:s/></text:span><text:span text:style-name="T22">di essere </text:span><text:span text:style-name="T32">a</text:span><text:span text:style-name="T58">bilitato/a all’esercizio della professione</text:span> di ____________________________ (<text:span text:style-name="T20">medico chirurgo – odontoiatra – medico veterinario</text:span>) </text:p>
          <text:p text:style-name="P50">nella sessione_______________ presso l’Università di_____________________________;</text:p>
        </text:list-header>
      </text:list>
      <text:list xml:id="list2721255133" text:style-name="L8">
        <text:list-header>
          <text:p text:style-name="P41"><text:span text:style-name="T26">□ </text:span><text:span text:style-name="T22">di essere is</text:span>critto/a all’<text:span text:style-name="T58">Albo professionale</text:span> dei/degli _______________________________ (<text:span text:style-name="T20">medici chirurghi - odontoiatri - veterinari</text:span>) presso l’Ordine provinciale/regionale/nazionale di ___________________________dal ________________;</text:p>
        </text:list-header>
        <text:list-item>
          <text:p text:style-name="P47">di essere in possesso delle seguenti <text:span text:style-name="T58">specializzazioni</text:span>: </text:p>
        </text:list-item>
      </text:list>
      <text:list xml:id="list1987212241" text:style-name="L9">
        <text:list-item>
          <text:p text:style-name="P51">in ___________________________________________ conseguita il ____/____/________ presso l’Università di ______________________________ con voto __________________ <text:span text:style-name="T41">□</text:span><text:span text:style-name="T49"> </text:span><text:span text:style-name="T22">senza lode <text:s/></text:span><text:span text:style-name="T23">□</text:span><text:span text:style-name="T22"> con lode; </text:span></text:p>
        </text:list-item>
        <text:list-item>
          <text:p text:style-name="P52">in __________________________________________ conseguita il ____/____/________ presso l’Università di ______________________________ con voto __________________ <text:s text:c="2"/><text:span text:style-name="T41">□</text:span><text:span text:style-name="T49"> </text:span><text:span text:style-name="T22">senza lode <text:s/></text:span><text:span text:style-name="T23">□</text:span><text:span text:style-name="T28"> </text:span><text:span text:style-name="T22">con lode; </text:span></text:p>
        </text:list-item>
        <text:list-item>
          <text:p text:style-name="P52"><text:span text:style-name="T22">in __________________________________________ conseguita il ____/____/________ presso l’Università di ______________________________ con voto __________________</text:span><text:span text:style-name="T17"> </text:span><text:span text:style-name="T23">□</text:span><text:span text:style-name="T28"> </text:span><text:span text:style-name="T22">senza lode <text:s text:c="2"/></text:span><text:span text:style-name="T23">□</text:span><text:span text:style-name="T28"> </text:span><text:span text:style-name="T22">con lode; </text:span></text:p>
        </text:list-item>
      </text:list>
      <text:p text:style-name="P20"/>
      <text:p text:style-name="P21"><text:span text:style-name="T23">□</text:span><text:span text:style-name="T28"> <text:s/>di </text:span><text:span text:style-name="T22">fruire <text:s/></text:span><text:span text:style-name="T23">□</text:span><text:span text:style-name="T22"> di non fruire d</text:span>el trattamento per invalidità permanente da parte del fondo di previdenza competente di cui al decreto 15 ottobre 1976 del Ministro del lavoro e della previdenza sociale; </text:p>
      <text:p text:style-name="P22"><text:span text:style-name="T41">□</text:span><text:span text:style-name="T49"> <text:s/>di </text:span>fruire <text:s/><text:span text:style-name="T41">□ <text:s/></text:span>di non fruire di trattamento di quiescenza, come previsto dalla normativa vigente;</text:p>
      <text:p text:style-name="P23"><text:span text:style-name="T42">□</text:span><text:span text:style-name="T50"> </text:span>di essere <text:s/><text:span text:style-name="T42">□</text:span><text:span text:style-name="T50"> </text:span>di non essere titolare di incarico a tempo indeterminato di <text:span text:style-name="T67">S</text:span>pecialista ambulatoriale o <text:span text:style-name="T67">V</text:span>eterinario; </text:p>
      <text:p text:style-name="P38"><text:s text:c="59"/></text:p>
      <text:p text:style-name="P28"><text:soft-page-break/><text:span text:style-name="T1"><text:s text:c="58"/>DICHIARA, </text:span><text:span text:style-name="T2">altresì</text:span><text:span text:style-name="T1">, </text:span></text:p>
      <text:p text:style-name="P9"/>
      <text:p text:style-name="P17">di avere effettuato la seguente attività professionale per sostituzioni, incarichi provvisori e/o a tempo determinato nella <text:span text:style-name="T1">branca</text:span> di: ___________________________________________________ a favore di Aziende Sanitarie e altre Istituzioni pubbliche (INPS, INAIL, Ministero della Difesa, SANS, ecc) <text:span text:style-name="T1">che applicano le norme dell’ACN per la disciplina dei rapporti con i medici specialisti ambulatoriali interni </text:span><text:span text:style-name="T3">e</text:span><text:span text:style-name="T1"> medici veterinari</text:span>: 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A.S.P./ ENTI</text:p>
          </table:table-cell>
          <table:table-cell table:style-name="Tabella1.A1" office:value-type="string">
            <text:p text:style-name="P25">Località e/o Presidio e/o Distretto<text:line-break/> Via/P.zza/Corso - Provincia - Telefono</text:p>
          </table:table-cell>
          <table:table-cell table:style-name="Tabella1.A1" office:value-type="string">
            <text:p text:style-name="P25">Totale ore svolte</text:p>
          </table:table-cell>
          <table:table-cell table:style-name="Tabella1.A1" office:value-type="string">
            <text:p text:style-name="P25">Dal</text:p>
          </table:table-cell>
          <table:table-cell table:style-name="Tabella1.E1" office:value-type="string">
            <text:p text:style-name="P25">Al</text:p>
          </table:table-cell>
        </table:table-row>
        <table:table-row>
          <table:table-cell table:style-name="Tabella1.A3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C2" office:value-type="string">
            <text:p text:style-name="P32"/>
          </table:table-cell>
          <table:table-cell table:style-name="Tabella1.D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>
          <table:table-cell table:style-name="Tabella1.A3" office:value-type="string">
            <text:p text:style-name="P32"/>
          </table:table-cell>
          <table:table-cell table:style-name="Tabella1.B3" office:value-type="string">
            <text:p text:style-name="P32"/>
          </table:table-cell>
          <table:table-cell table:style-name="Tabella1.C3" office:value-type="string">
            <text:p text:style-name="P32"/>
          </table:table-cell>
          <table:table-cell table:style-name="Tabella1.D3" office:value-type="string">
            <text:p text:style-name="P32"/>
          </table:table-cell>
          <table:table-cell table:style-name="Tabella1.E3" office:value-type="string">
            <text:p text:style-name="P32"/>
          </table:table-cell>
        </table:table-row>
        <table:table-row>
          <table:table-cell table:style-name="Tabella1.A4" office:value-type="string">
            <text:p text:style-name="P32"/>
          </table:table-cell>
          <table:table-cell table:style-name="Tabella1.B4" office:value-type="string">
            <text:p text:style-name="P32"/>
          </table:table-cell>
          <table:table-cell table:style-name="Tabella1.C4" office:value-type="string">
            <text:p text:style-name="P32"/>
          </table:table-cell>
          <table:table-cell table:style-name="Tabella1.D4" office:value-type="string">
            <text:p text:style-name="P32"/>
          </table:table-cell>
          <table:table-cell table:style-name="Tabella1.E4" office:value-type="string">
            <text:p text:style-name="P32"/>
          </table:table-cell>
        </table:table-row>
        <table:table-row>
          <table:table-cell table:style-name="Tabella1.A5" office:value-type="string">
            <text:p text:style-name="P32"/>
          </table:table-cell>
          <table:table-cell table:style-name="Tabella1.B5" office:value-type="string">
            <text:p text:style-name="P32"/>
          </table:table-cell>
          <table:table-cell table:style-name="Tabella1.C5" office:value-type="string">
            <text:p text:style-name="P32"/>
          </table:table-cell>
          <table:table-cell table:style-name="Tabella1.D5" office:value-type="string">
            <text:p text:style-name="P32"/>
          </table:table-cell>
          <table:table-cell table:style-name="Tabella1.E5" office:value-type="string">
            <text:p text:style-name="P32"/>
          </table:table-cell>
        </table:table-row>
        <table:table-row>
          <table:table-cell table:style-name="Tabella1.A6" office:value-type="string">
            <text:p text:style-name="P32"/>
          </table:table-cell>
          <table:table-cell table:style-name="Tabella1.B6" office:value-type="string">
            <text:p text:style-name="P32"/>
          </table:table-cell>
          <table:table-cell table:style-name="Tabella1.C6" office:value-type="string">
            <text:p text:style-name="P32"/>
          </table:table-cell>
          <table:table-cell table:style-name="Tabella1.D6" office:value-type="string">
            <text:p text:style-name="P32"/>
          </table:table-cell>
          <table:table-cell table:style-name="Tabella1.E6" office:value-type="string">
            <text:p text:style-name="P32"/>
          </table:table-cell>
        </table:table-row>
        <table:table-row>
          <table:table-cell table:style-name="Tabella1.A7" office:value-type="string">
            <text:p text:style-name="P32"/>
          </table:table-cell>
          <table:table-cell table:style-name="Tabella1.B7" office:value-type="string">
            <text:p text:style-name="P32"/>
          </table:table-cell>
          <table:table-cell table:style-name="Tabella1.C7" office:value-type="string">
            <text:p text:style-name="P32"/>
          </table:table-cell>
          <table:table-cell table:style-name="Tabella1.D7" office:value-type="string">
            <text:p text:style-name="P32"/>
          </table:table-cell>
          <table:table-cell table:style-name="Tabella1.E7" office:value-type="string">
            <text:p text:style-name="P32"/>
          </table:table-cell>
        </table:table-row>
        <table:table-row>
          <table:table-cell table:style-name="Tabella1.A8" office:value-type="string">
            <text:p text:style-name="P32"/>
          </table:table-cell>
          <table:table-cell table:style-name="Tabella1.B8" office:value-type="string">
            <text:p text:style-name="P32"/>
          </table:table-cell>
          <table:table-cell table:style-name="Tabella1.C8" office:value-type="string">
            <text:p text:style-name="P32"/>
          </table:table-cell>
          <table:table-cell table:style-name="Tabella1.D8" office:value-type="string">
            <text:p text:style-name="P32"/>
          </table:table-cell>
          <table:table-cell table:style-name="Tabella1.E8" office:value-type="string">
            <text:p text:style-name="P32"/>
          </table:table-cell>
        </table:table-row>
        <table:table-row>
          <table:table-cell table:style-name="Tabella1.A9" office:value-type="string">
            <text:p text:style-name="P32"/>
          </table:table-cell>
          <table:table-cell table:style-name="Tabella1.B9" office:value-type="string">
            <text:p text:style-name="P32"/>
          </table:table-cell>
          <table:table-cell table:style-name="Tabella1.C9" office:value-type="string">
            <text:p text:style-name="P32"/>
          </table:table-cell>
          <table:table-cell table:style-name="Tabella1.D9" office:value-type="string">
            <text:p text:style-name="P32"/>
          </table:table-cell>
          <table:table-cell table:style-name="Tabella1.E9" office:value-type="string">
            <text:p text:style-name="P32"/>
          </table:table-cell>
        </table:table-row>
        <table:table-row>
          <table:table-cell table:style-name="Tabella1.A10" office:value-type="string">
            <text:p text:style-name="P32"/>
          </table:table-cell>
          <table:table-cell table:style-name="Tabella1.B10" office:value-type="string">
            <text:p text:style-name="P32"/>
          </table:table-cell>
          <table:table-cell table:style-name="Tabella1.C10" office:value-type="string">
            <text:p text:style-name="P32"/>
          </table:table-cell>
          <table:table-cell table:style-name="Tabella1.D10" office:value-type="string">
            <text:p text:style-name="P32"/>
          </table:table-cell>
          <table:table-cell table:style-name="Tabella1.E10" office:value-type="string">
            <text:p text:style-name="P32"/>
          </table:table-cell>
        </table:table-row>
        <table:table-row>
          <table:table-cell table:style-name="Tabella1.A11" office:value-type="string">
            <text:p text:style-name="P32"/>
          </table:table-cell>
          <table:table-cell table:style-name="Tabella1.B11" office:value-type="string">
            <text:p text:style-name="P32"/>
          </table:table-cell>
          <table:table-cell table:style-name="Tabella1.C11" office:value-type="string">
            <text:p text:style-name="P32"/>
          </table:table-cell>
          <table:table-cell table:style-name="Tabella1.D11" office:value-type="string">
            <text:p text:style-name="P32"/>
          </table:table-cell>
          <table:table-cell table:style-name="Tabella1.E11" office:value-type="string">
            <text:p text:style-name="P32"/>
          </table:table-cell>
        </table:table-row>
        <table:table-row>
          <table:table-cell table:style-name="Tabella1.A12" office:value-type="string">
            <text:p text:style-name="P32"/>
          </table:table-cell>
          <table:table-cell table:style-name="Tabella1.B12" office:value-type="string">
            <text:p text:style-name="P32"/>
          </table:table-cell>
          <table:table-cell table:style-name="Tabella1.C12" office:value-type="string">
            <text:p text:style-name="P32"/>
          </table:table-cell>
          <table:table-cell table:style-name="Tabella1.D12" office:value-type="string">
            <text:p text:style-name="P32"/>
          </table:table-cell>
          <table:table-cell table:style-name="Tabella1.E12" office:value-type="string">
            <text:p text:style-name="P32"/>
          </table:table-cell>
        </table:table-row>
        <table:table-row>
          <table:table-cell table:style-name="Tabella1.A13" office:value-type="string">
            <text:p text:style-name="P32"/>
          </table:table-cell>
          <table:table-cell table:style-name="Tabella1.B13" office:value-type="string">
            <text:p text:style-name="P32"/>
          </table:table-cell>
          <table:table-cell table:style-name="Tabella1.C13" office:value-type="string">
            <text:p text:style-name="P32"/>
          </table:table-cell>
          <table:table-cell table:style-name="Tabella1.D13" office:value-type="string">
            <text:p text:style-name="P32"/>
          </table:table-cell>
          <table:table-cell table:style-name="Tabella1.E13" office:value-type="string">
            <text:p text:style-name="P32"/>
          </table:table-cell>
        </table:table-row>
        <table:table-row>
          <table:table-cell table:style-name="Tabella1.A14" office:value-type="string">
            <text:p text:style-name="P32"/>
          </table:table-cell>
          <table:table-cell table:style-name="Tabella1.B14" office:value-type="string">
            <text:p text:style-name="P32"/>
          </table:table-cell>
          <table:table-cell table:style-name="Tabella1.C14" office:value-type="string">
            <text:p text:style-name="P32"/>
          </table:table-cell>
          <table:table-cell table:style-name="Tabella1.D14" office:value-type="string">
            <text:p text:style-name="P32"/>
          </table:table-cell>
          <table:table-cell table:style-name="Tabella1.E14" office:value-type="string">
            <text:p text:style-name="P32"/>
          </table:table-cell>
        </table:table-row>
        <table:table-row>
          <table:table-cell table:style-name="Tabella1.A15" office:value-type="string">
            <text:p text:style-name="P32"/>
          </table:table-cell>
          <table:table-cell table:style-name="Tabella1.B15" office:value-type="string">
            <text:p text:style-name="P32"/>
          </table:table-cell>
          <table:table-cell table:style-name="Tabella1.C15" office:value-type="string">
            <text:p text:style-name="P32"/>
          </table:table-cell>
          <table:table-cell table:style-name="Tabella1.D15" office:value-type="string">
            <text:p text:style-name="P32"/>
          </table:table-cell>
          <table:table-cell table:style-name="Tabella1.E15" office:value-type="string">
            <text:p text:style-name="P32"/>
          </table:table-cell>
        </table:table-row>
        <table:table-row>
          <table:table-cell table:style-name="Tabella1.A16" office:value-type="string">
            <text:p text:style-name="P32"/>
          </table:table-cell>
          <table:table-cell table:style-name="Tabella1.B16" office:value-type="string">
            <text:p text:style-name="P32"/>
          </table:table-cell>
          <table:table-cell table:style-name="Tabella1.C16" office:value-type="string">
            <text:p text:style-name="P32"/>
          </table:table-cell>
          <table:table-cell table:style-name="Tabella1.D16" office:value-type="string">
            <text:p text:style-name="P32"/>
          </table:table-cell>
          <table:table-cell table:style-name="Tabella1.E16" office:value-type="string">
            <text:p text:style-name="P32"/>
          </table:table-cell>
        </table:table-row>
      </table:table>
      <text:p text:style-name="P17"/>
      <text:p text:style-name="P19">Il/La sottoscritto/a dichiara, <text:span text:style-name="T66">inoltre, di </text:span><text:span text:style-name="T42">□</text:span><text:span text:style-name="T50"> </text:span><text:span text:style-name="T8">essere</text:span><text:span text:style-name="T66"> </text:span><text:span text:style-name="T42">□</text:span><text:span text:style-name="T50"> </text:span><text:span text:style-name="T8">non essere</text:span><text:span text:style-name="T66"> disponibile</text:span><text:span text:style-name="T19"> </text:span><text:span text:style-name="T35">ad essere inserito nella graduatoria di disponibilità di cui al </text:span><text:span text:style-name="T40">comma 12</text:span><text:span text:style-name="T35"> dell’art. 19 ACN/2024, utile per eventuale conferimento di </text:span><text:span text:style-name="T39">incarico provvisorio, a tempo determinato o all’affidamento di sostituzione,</text:span><text:span text:style-name="Car._20_predefinito_20_paragrafo"><text:span text:style-name="T36"> </text:span></text:span><text:span text:style-name="Car._20_predefinito_20_paragrafo"><text:span text:style-name="T37">come contemplato dal comma 5 </text:span></text:span><text:span text:style-name="Car._20_predefinito_20_paragrafo"><text:span text:style-name="T38">dello stesso </text:span></text:span><text:span text:style-name="Car._20_predefinito_20_paragrafo"><text:span text:style-name="T37">art.19</text:span></text:span><text:span text:style-name="T35">.</text:span><text:span text:style-name="T19"> </text:span></text:p>
      <text:p text:style-name="P39"/>
      <text:p text:style-name="P18">Il/La sottoscritto/a dichiara, altresì, di essere informato/a, ai sensi e per gli effetti dell’art.13 del D.Lgs. 30 giugno 2003, n. 196, che i dati personali raccolti saranno trattati, anche con strumenti informatici, esclusivamente nell’ambito del presente procedimento. </text:p>
      <text:p text:style-name="P18"/>
      <text:p text:style-name="P18"/>
      <text:p text:style-name="P18">Data ___________________ <text:s text:c="17"/>Firma per esteso __________________________________ </text:p>
      <text:p text:style-name="P18"/>
      <text:p text:style-name="P18">La sottoscrizione di tale dichiarazione non è soggetta ad autenticazione ove sia apposta in presenza del funzionario competente a ricevere la documentazione ovvero sia presentata unitamente a copia fotostatica di un documento di identità del sottoscrittore in corso di validità (art. 38 del D.P.R. n. 445/2000). Firma apposta alla presenza di ___________________________________________ con identificazione del dichiarante mediante____________________________________________ Il funzionario_____________________________________________________________________</text:p>
      <text:p text:style-name="P27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30T09:08:42.398000000</dc:date>
    <meta:editing-duration>PT3H31M50S</meta:editing-duration>
    <meta:editing-cycles>57</meta:editing-cycles>
    <meta:generator>LibreOffice/6.2.0.3$Windows_X86_64 LibreOffice_project/98c6a8a1c6c7b144ce3cc729e34964b47ce25d62</meta:generator>
    <meta:print-date>2024-12-30T09:07:25.847000000</meta:print-date>
    <meta:document-statistic meta:table-count="1" meta:image-count="0" meta:object-count="0" meta:page-count="3" meta:paragraph-count="69" meta:word-count="746" meta:character-count="7617" meta:non-whitespace-character-count="5790"/>
  </office:meta>
</office:document-meta>
</file>