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4BB000030586BE224FABA51C2E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31cm" table:align="right" style:writing-mode="lr-tb"/>
    </style:style>
    <style:style style:name="Tabella1.A" style:family="table-column">
      <style:table-column-properties style:column-width="4.392cm"/>
    </style:style>
    <style:style style:name="Tabella1.B" style:family="table-column">
      <style:table-column-properties style:column-width="2.381cm"/>
    </style:style>
    <style:style style:name="Tabella1.C" style:family="table-column">
      <style:table-column-properties style:column-width="2.461cm"/>
    </style:style>
    <style:style style:name="Tabella1.F" style:family="table-column">
      <style:table-column-properties style:column-width="2.676cm"/>
    </style:style>
    <style:style style:name="Tabella1.1" style:family="table-row">
      <style:table-row-properties fo:keep-together="auto"/>
    </style:style>
    <style:style style:name="Tabella1.A1" style:family="table-cell">
      <style:table-cell-properties style:vertical-align="middle" fo:background-color="#7da7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F1" style:family="table-cell">
      <style:table-cell-properties style:vertical-align="middle" fo:background-color="#7da7d8"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5" style:family="table-cell">
      <style:table-cell-properties style:vertical-align="top" fo:padding-left="0.191cm" fo:padding-right="0.191cm" fo:padding-top="0cm" fo:padding-bottom="0cm" fo:border="0.5pt solid #000000" style:writing-mode="lr-tb"/>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6" style:family="table-cell">
      <style:table-cell-properties style:vertical-align="top" fo:padding-left="0.191cm" fo:padding-right="0.191cm" fo:padding-top="0cm" fo:padding-bottom="0cm" fo:border="0.5pt solid #000000" style:writing-mode="lr-tb"/>
    </style:style>
    <style:style style:name="Tabel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7" style:family="table-cell">
      <style:table-cell-properties style:vertical-align="top" fo:padding-left="0.191cm" fo:padding-right="0.191cm" fo:padding-top="0cm" fo:padding-bottom="0cm" fo:border="0.5pt solid #000000" style:writing-mode="lr-tb"/>
    </style:style>
    <style:style style:name="Tabel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8" style:family="table-cell">
      <style:table-cell-properties style:vertical-align="top" fo:padding-left="0.191cm" fo:padding-right="0.191cm" fo:padding-top="0cm" fo:padding-bottom="0cm" fo:border="0.5pt solid #000000" style:writing-mode="lr-tb"/>
    </style:style>
    <style:style style:name="Tabel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9" style:family="table-cell">
      <style:table-cell-properties style:vertical-align="top" fo:padding-left="0.191cm" fo:padding-right="0.191cm" fo:padding-top="0cm" fo:padding-bottom="0cm" fo:border="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0" style:family="table-cell">
      <style:table-cell-properties style:vertical-align="top" fo:padding-left="0.191cm" fo:padding-right="0.191cm" fo:padding-top="0cm" fo:padding-bottom="0cm" fo:border="0.5pt solid #000000" style:writing-mode="lr-tb"/>
    </style:style>
    <style:style style:name="Tabel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4" style:family="table-cell">
      <style:table-cell-properties style:vertical-align="top" fo:padding-left="0.191cm" fo:padding-right="0.191cm" fo:padding-top="0cm" fo:padding-bottom="0cm" fo:border="0.5pt solid #000000" style:writing-mode="lr-tb"/>
    </style:style>
    <style:style style:name="Tabel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5" style:family="table-cell">
      <style:table-cell-properties style:vertical-align="top" fo:padding-left="0.191cm" fo:padding-right="0.191cm" fo:padding-top="0cm" fo:padding-bottom="0cm" fo:border="0.5pt solid #000000" style:writing-mode="lr-tb"/>
    </style:style>
    <style:style style:name="Tabella1.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E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 style:family="table">
      <style:table-properties style:width="17.097cm" table:align="left" style:writing-mode="lr-tb"/>
    </style:style>
    <style:style style:name="Tabella2.A" style:family="table-column">
      <style:table-column-properties style:column-width="5.708cm"/>
    </style:style>
    <style:style style:name="Tabella2.B" style:family="table-column">
      <style:table-column-properties style:column-width="7.597cm"/>
    </style:style>
    <style:style style:name="Tabella2.C" style:family="table-column">
      <style:table-column-properties style:column-width="3.7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none" style:writing-mode="lr-tb"/>
    </style:style>
    <style:style style:name="Tabella2.C1" style:family="table-cell">
      <style:table-cell-properties style:vertical-align="top" fo:padding="0.097cm" fo:border-left="0.1pt solid #000000" fo:border-right="0.1pt solid #000000" fo:border-top="0.1pt solid #000000" fo:border-bottom="none"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97cm" table:align="left" style:writing-mode="lr-tb"/>
    </style:style>
    <style:style style:name="Tabella3.A" style:family="table-column">
      <style:table-column-properties style:column-width="5.708cm"/>
    </style:style>
    <style:style style:name="Tabella3.B" style:family="table-column">
      <style:table-column-properties style:column-width="7.597cm"/>
    </style:style>
    <style:style style:name="Tabella3.C" style:family="table-column">
      <style:table-column-properties style:column-width="3.792cm"/>
    </style:style>
    <style:style style:name="Tabella3.1" style:family="table-row">
      <style:table-row-properties fo:keep-together="auto"/>
    </style:style>
    <style:style style:name="Tabella3.A1" style:family="table-cell">
      <style:table-cell-properties style:vertical-align="top" fo:padding="0.097cm" fo:border-left="0.1pt solid #000000" fo:border-right="none" fo:border-top="0.1pt solid #000000" fo:border-bottom="none" style:writing-mode="lr-tb"/>
    </style:style>
    <style:style style:name="Tabella3.C1" style:family="table-cell">
      <style:table-cell-properties style:vertical-align="top" fo:padding="0.097cm" fo:border-left="0.1pt solid #000000" fo:border-right="0.1pt solid #000000" fo:border-top="0.1pt solid #000000" fo:border-bottom="none" style:writing-mode="lr-tb"/>
    </style:style>
    <style:style style:name="Tabella3.A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7cm" table:align="left" style:writing-mode="lr-tb"/>
    </style:style>
    <style:style style:name="Tabella4.A" style:family="table-column">
      <style:table-column-properties style:column-width="5.708cm"/>
    </style:style>
    <style:style style:name="Tabella4.B" style:family="table-column">
      <style:table-column-properties style:column-width="7.597cm"/>
    </style:style>
    <style:style style:name="Tabella4.C" style:family="table-column">
      <style:table-column-properties style:column-width="3.792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none" style:writing-mode="lr-tb"/>
    </style:style>
    <style:style style:name="Tabella4.C1" style:family="table-cell">
      <style:table-cell-properties style:vertical-align="top" fo:padding="0.097cm" fo:border-left="0.1pt solid #000000" fo:border-right="0.1pt solid #000000" fo:border-top="0.1pt solid #000000" fo:border-bottom="none"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7.097cm" table:align="left" style:writing-mode="lr-tb"/>
    </style:style>
    <style:style style:name="Tabella5.A" style:family="table-column">
      <style:table-column-properties style:column-width="5.708cm"/>
    </style:style>
    <style:style style:name="Tabella5.B" style:family="table-column">
      <style:table-column-properties style:column-width="7.597cm"/>
    </style:style>
    <style:style style:name="Tabella5.C" style:family="table-column">
      <style:table-column-properties style:column-width="3.792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none" style:writing-mode="lr-tb"/>
    </style:style>
    <style:style style:name="Tabella5.C1" style:family="table-cell">
      <style:table-cell-properties style:vertical-align="top" fo:padding="0.097cm" fo:border-left="0.1pt solid #000000" fo:border-right="0.1pt solid #000000" fo:border-top="0.1pt solid #000000" fo:border-bottom="none"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7cm" table:align="left" style:writing-mode="lr-tb"/>
    </style:style>
    <style:style style:name="Tabella6.A" style:family="table-column">
      <style:table-column-properties style:column-width="5.708cm"/>
    </style:style>
    <style:style style:name="Tabella6.B" style:family="table-column">
      <style:table-column-properties style:column-width="7.597cm"/>
    </style:style>
    <style:style style:name="Tabella6.C" style:family="table-column">
      <style:table-column-properties style:column-width="3.792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none" style:writing-mode="lr-tb"/>
    </style:style>
    <style:style style:name="Tabella6.C1" style:family="table-cell">
      <style:table-cell-properties style:vertical-align="top" fo:padding="0.097cm" fo:border-left="0.1pt solid #000000" fo:border-right="0.1pt solid #000000" fo:border-top="0.1pt solid #000000" fo:border-bottom="none"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097cm" table:align="left" style:writing-mode="lr-tb"/>
    </style:style>
    <style:style style:name="Tabella7.A" style:family="table-column">
      <style:table-column-properties style:column-width="5.708cm"/>
    </style:style>
    <style:style style:name="Tabella7.B" style:family="table-column">
      <style:table-column-properties style:column-width="7.597cm"/>
    </style:style>
    <style:style style:name="Tabella7.C" style:family="table-column">
      <style:table-column-properties style:column-width="3.792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none" style:writing-mode="lr-tb"/>
    </style:style>
    <style:style style:name="Tabella7.C1" style:family="table-cell">
      <style:table-cell-properties style:vertical-align="top" fo:padding="0.097cm" fo:border-left="0.1pt solid #000000" fo:border-right="0.1pt solid #000000" fo:border-top="0.1pt solid #000000" fo:border-bottom="none"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C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097cm" table:align="left" style:writing-mode="lr-tb"/>
    </style:style>
    <style:style style:name="Tabella8.A" style:family="table-column">
      <style:table-column-properties style:column-width="4.403cm"/>
    </style:style>
    <style:style style:name="Tabella8.B" style:family="table-column">
      <style:table-column-properties style:column-width="9.696cm"/>
    </style:style>
    <style:style style:name="Tabella8.C" style:family="table-column">
      <style:table-column-properties style:column-width="2.999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none" fo:border-bottom="0.1pt solid #000000" style:writing-mode="lr-tb"/>
    </style:style>
    <style:style style:name="Tabella8.C1"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173cm" table:align="left" style:writing-mode="lr-tb"/>
    </style:style>
    <style:style style:name="Tabella9.A" style:family="table-column">
      <style:table-column-properties style:column-width="5.103cm"/>
    </style:style>
    <style:style style:name="Tabella9.B" style:family="table-column">
      <style:table-column-properties style:column-width="4.403cm"/>
    </style:style>
    <style:style style:name="Tabella9.C" style:family="table-column">
      <style:table-column-properties style:column-width="7.668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C1" style:family="table-cell">
      <style:table-cell-properties style:vertical-align="top" fo:padding="0.097cm" fo:border="0.1pt solid #000000" style:writing-mode="lr-tb"/>
    </style:style>
    <style:style style:name="Tabella10" style:family="table">
      <style:table-properties style:width="17.173cm" table:align="left" style:writing-mode="lr-tb"/>
    </style:style>
    <style:style style:name="Tabella10.A" style:family="table-column">
      <style:table-column-properties style:column-width="4.403cm"/>
    </style:style>
    <style:style style:name="Tabella10.B" style:family="table-column">
      <style:table-column-properties style:column-width="9.885cm"/>
    </style:style>
    <style:style style:name="Tabella10.C" style:family="table-column">
      <style:table-column-properties style:column-width="2.886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C1" style:family="table-cell">
      <style:table-cell-properties style:vertical-align="top" fo:padding="0.097cm" fo:border="0.1pt solid #000000" style:writing-mode="lr-tb"/>
    </style:style>
    <style:style style:name="Tabella11" style:family="table">
      <style:table-properties style:width="17.173cm" table:align="left" style:writing-mode="lr-tb"/>
    </style:style>
    <style:style style:name="Tabella11.A" style:family="table-column">
      <style:table-column-properties style:column-width="4.895cm"/>
    </style:style>
    <style:style style:name="Tabella11.B" style:family="table-column">
      <style:table-column-properties style:column-width="5.613cm"/>
    </style:style>
    <style:style style:name="Tabella11.C" style:family="table-column">
      <style:table-column-properties style:column-width="6.666cm"/>
    </style:style>
    <style:style style:name="Tabella11.1" style:family="table-row">
      <style:table-row-properties fo:keep-together="auto"/>
    </style:style>
    <style:style style:name="Tabella11.A1" style:family="table-cell">
      <style:table-cell-properties style:vertical-align="top" fo:padding="0.097cm" fo:border-left="0.1pt solid #000000" fo:border-right="none" fo:border-top="0.1pt solid #000000" fo:border-bottom="0.1pt solid #000000" style:writing-mode="lr-tb"/>
    </style:style>
    <style:style style:name="Tabella11.C1" style:family="table-cell">
      <style:table-cell-properties style:vertical-align="top" fo:padding="0.097cm" fo:border="0.1pt solid #000000" style:writing-mode="lr-tb"/>
    </style:style>
    <style:style style:name="Tabella12" style:family="table">
      <style:table-properties style:width="17.179cm" table:align="left" style:writing-mode="lr-tb"/>
    </style:style>
    <style:style style:name="Tabella12.A" style:family="table-column">
      <style:table-column-properties style:column-width="6.294cm"/>
    </style:style>
    <style:style style:name="Tabella12.B" style:family="table-column">
      <style:table-column-properties style:column-width="7.805cm"/>
    </style:style>
    <style:style style:name="Tabella12.C" style:family="table-column">
      <style:table-column-properties style:column-width="3.08cm"/>
    </style:style>
    <style:style style:name="Tabella12.1" style:family="table-row">
      <style:table-row-properties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C1" style:family="table-cell">
      <style:table-cell-properties style:vertical-align="top" fo:padding="0.097cm" fo:border="0.1pt solid #000000" style:writing-mode="lr-tb"/>
    </style:style>
    <style:style style:name="Tabella13" style:family="table">
      <style:table-properties style:width="17.173cm" table:align="left" style:writing-mode="lr-tb"/>
    </style:style>
    <style:style style:name="Tabella13.A" style:family="table-column">
      <style:table-column-properties style:column-width="3.201cm"/>
    </style:style>
    <style:style style:name="Tabella13.B" style:family="table-column">
      <style:table-column-properties style:column-width="7.798cm"/>
    </style:style>
    <style:style style:name="Tabella13.C" style:family="table-column">
      <style:table-column-properties style:column-width="6.174cm"/>
    </style:style>
    <style:style style:name="Tabella13.1" style:family="table-row">
      <style:table-row-properties fo:keep-together="auto"/>
    </style:style>
    <style:style style:name="Tabella13.A1" style:family="table-cell">
      <style:table-cell-properties style:vertical-align="top" fo:padding="0.097cm" fo:border-left="0.1pt solid #000000" fo:border-right="none" fo:border-top="0.1pt solid #000000" fo:border-bottom="0.1pt solid #000000" style:writing-mode="lr-tb"/>
    </style:style>
    <style:style style:name="Tabella13.C1" style:family="table-cell">
      <style:table-cell-properties style:vertical-align="top" fo:padding="0.097cm" fo:border="0.1pt solid #000000" style:writing-mode="lr-tb"/>
    </style:style>
    <style:style style:name="Tabella14" style:family="table">
      <style:table-properties style:width="17.173cm" table:align="left" style:writing-mode="lr-tb"/>
    </style:style>
    <style:style style:name="Tabella14.A" style:family="table-column">
      <style:table-column-properties style:column-width="5.292cm"/>
    </style:style>
    <style:style style:name="Tabella14.B" style:family="table-column">
      <style:table-column-properties style:column-width="6.406cm"/>
    </style:style>
    <style:style style:name="Tabella14.C" style:family="table-column">
      <style:table-column-properties style:column-width="5.475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C1" style:family="table-cell">
      <style:table-cell-properties style:vertical-align="top" fo:padding="0.097cm" fo:border="0.1pt solid #000000" style:writing-mode="lr-tb"/>
    </style:style>
    <style:style style:name="Tabella15" style:family="table">
      <style:table-properties style:width="17.173cm" table:align="left" style:writing-mode="lr-tb"/>
    </style:style>
    <style:style style:name="Tabella15.A" style:family="table-column">
      <style:table-column-properties style:column-width="6.198cm"/>
    </style:style>
    <style:style style:name="Tabella15.B" style:family="table-column">
      <style:table-column-properties style:column-width="6.01cm"/>
    </style:style>
    <style:style style:name="Tabella15.C" style:family="table-column">
      <style:table-column-properties style:column-width="4.965cm"/>
    </style:style>
    <style:style style:name="Tabella15.1" style:family="table-row">
      <style:table-row-properties fo:keep-together="auto"/>
    </style:style>
    <style:style style:name="Tabella15.A1" style:family="table-cell">
      <style:table-cell-properties style:vertical-align="top" fo:padding="0.097cm" fo:border-left="0.1pt solid #000000" fo:border-right="none" fo:border-top="0.1pt solid #000000" fo:border-bottom="0.1pt solid #000000" style:writing-mode="lr-tb"/>
    </style:style>
    <style:style style:name="Tabella15.C1" style:family="table-cell">
      <style:table-cell-properties style:vertical-align="top" fo:padding="0.097cm" fo:border="0.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style>
    <style:style style:name="P4" style:family="paragraph" style:parent-style-name="Standard">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5" style:family="paragraph" style:parent-style-name="Standard">
      <style:paragraph-properties fo:text-align="center" style:justify-single-word="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 style:family="paragraph" style:parent-style-name="Standard">
      <style:paragraph-properties fo:text-align="justify" style:justify-single-word="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7" style:family="paragraph" style:parent-style-name="Standard">
      <style:paragraph-properties fo:text-align="justify" style:justify-single-word="false" style:text-autospace="non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8" style:family="paragraph" style:parent-style-name="Standard">
      <style:paragraph-properties fo:text-align="center" style:justify-single-word="false"/>
      <style:text-properties fo:color="#21409a" style:font-name="Verdana" fo:font-size="15pt" fo:language="it" fo:country="IT" fo:font-weight="bold" style:font-name-asian="Times New Roman" style:font-size-asian="15pt" style:language-asian="zh" style:country-asian="CN" style:font-weight-asian="bold" style:font-name-complex="Verdana" style:font-size-complex="15pt" style:language-complex="ar" style:country-complex="SA"/>
    </style:style>
    <style:style style:name="P9" style:family="paragraph" style:parent-style-name="Standard">
      <style:paragraph-properties fo:text-align="center" style:justify-single-word="false"/>
      <style:text-properties fo:color="#21409a" style:font-name="Verdana" fo:font-size="14pt" fo:language="it" fo:country="IT" fo:font-weight="bold" style:font-name-asian="Times New Roman" style:font-size-asian="14pt" style:language-asian="zh" style:country-asian="CN" style:font-weight-asian="bold" style:font-name-complex="Verdana" style:font-size-complex="14pt" style:language-complex="ar" style:country-complex="SA" style:font-weight-complex="bold"/>
    </style:style>
    <style:style style:name="P10" style:family="paragraph" style:parent-style-name="Standard">
      <style:paragraph-properties fo:text-align="justify" style:justify-single-word="false" style:text-autospace="none"/>
      <style:text-properties fo:color="#21409a"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11"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12"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5" style:family="paragraph" style:parent-style-name="Standard">
      <style:paragraph-properties fo:text-align="justify" style:justify-single-word="false"/>
      <style:text-properties style:font-name="Verdana" fo:font-size="10pt" fo:language="it" fo:country="IT" style:font-size-asian="10pt" style:font-name-complex="Verdana" style:font-size-complex="10pt"/>
    </style:style>
    <style:style style:name="P16" style:family="paragraph" style:parent-style-name="Standard">
      <style:text-properties style:font-name="Verdana" fo:font-size="11pt" fo:font-weight="bold" style:font-size-asian="11pt" style:font-weight-asian="bold" style:font-name-complex="Verdana" style:font-size-complex="11pt"/>
    </style:style>
    <style:style style:name="P17"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18"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Verdana" style:font-size-complex="11pt"/>
    </style:style>
    <style:style style:name="P19" style:family="paragraph" style:parent-style-name="Standard">
      <style:text-properties style:font-name="Verdana" fo:font-size="11pt" fo:font-weight="bold" style:font-name-asian="Verdana" style:font-size-asian="11pt" style:font-weight-asian="bold" style:font-name-complex="Verdana" style:font-size-complex="11pt"/>
    </style:style>
    <style:style style:name="P20"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1"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style>
    <style:style style:name="P22" style:family="paragraph" style:parent-style-name="Standard">
      <style:paragraph-properties fo:text-align="center" style:justify-single-word="false"/>
      <style:text-properties fo:color="#009900" style:font-name="Verdana" fo:font-size="12pt" fo:font-weight="bold" style:font-size-asian="12pt" style:font-weight-asian="bold" style:font-name-complex="Verdana" style:font-size-complex="12pt"/>
    </style:style>
    <style:style style:name="P23" style:family="paragraph" style:parent-style-name="Standard">
      <style:paragraph-properties fo:text-align="center" style:justify-single-word="false"/>
      <style:text-properties fo:color="#009900" style:font-name="Verdana" fo:font-size="14pt" fo:language="it" fo:country="IT" fo:font-weight="bold" style:font-name-asian="Times New Roman" style:font-size-asian="14pt" style:language-asian="zh" style:country-asian="CN" style:font-weight-asian="bold" style:font-name-complex="Verdana" style:font-size-complex="14pt" style:language-complex="ar" style:country-complex="SA"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properties officeooo:paragraph-rsid="0017bb29"/>
    </style:style>
    <style:style style:name="P27" style:family="paragraph" style:parent-style-name="Standard">
      <style:paragraph-properties fo:text-align="justify" style:justify-single-word="false" style:snap-to-layout-grid="false">
        <style:tab-stops>
          <style:tab-stop style:position="4.419cm"/>
        </style:tab-stops>
      </style:paragraph-properties>
      <style:text-properties fo:color="#000000" fo:font-size="10pt" style:font-size-asian="10pt" style:font-size-complex="10pt"/>
    </style:style>
    <style:style style:name="P28" style:family="paragraph" style:parent-style-name="Standard">
      <style:paragraph-properties fo:text-align="justify" style:justify-single-word="false" style:snap-to-layout-grid="false">
        <style:tab-stops>
          <style:tab-stop style:position="4.419cm"/>
        </style:tab-stops>
      </style:paragraph-properties>
      <style:text-properties fo:color="#000000" fo:font-size="10pt" officeooo:paragraph-rsid="001bb3d4" style:font-size-asian="10pt" style:font-size-complex="10pt"/>
    </style:style>
    <style:style style:name="P29"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0pt" style:font-size-asian="10pt" style:font-size-complex="10pt"/>
    </style:style>
    <style:style style:name="P30"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0pt" officeooo:paragraph-rsid="001bb3d4" style:font-size-asian="10pt" style:font-size-complex="10pt"/>
    </style:style>
    <style:style style:name="P31"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0pt" officeooo:rsid="001bb3d4" officeooo:paragraph-rsid="001bb3d4" style:font-size-asian="10pt" style:font-size-complex="10pt"/>
    </style:style>
    <style:style style:name="P32" style:family="paragraph" style:parent-style-name="Standard">
      <style:paragraph-properties fo:text-align="justify" style:justify-single-word="false" style:snap-to-layout-grid="false">
        <style:tab-stops>
          <style:tab-stop style:position="4.419cm"/>
        </style:tab-stops>
      </style:paragraph-properties>
      <style:text-properties fo:color="#000000" fo:font-size="10pt" officeooo:rsid="001bb3d4" officeooo:paragraph-rsid="001bb3d4" style:font-size-asian="10pt" style:font-size-complex="10pt"/>
    </style:style>
    <style:style style:name="P33"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0pt" officeooo:rsid="00212a3f" officeooo:paragraph-rsid="00212a3f" style:font-size-asian="10pt" style:font-size-complex="10pt"/>
    </style:style>
    <style:style style:name="P34" style:family="paragraph" style:parent-style-name="Standard">
      <style:paragraph-properties fo:text-align="justify" style:justify-single-word="false" style:snap-to-layout-grid="false">
        <style:tab-stops>
          <style:tab-stop style:position="4.419cm"/>
        </style:tab-stops>
      </style:paragraph-properties>
      <style:text-properties fo:color="#000000" fo:font-size="10pt" officeooo:rsid="0022c712" officeooo:paragraph-rsid="0022c712" style:font-size-asian="10pt" style:font-size-complex="10pt"/>
    </style:style>
    <style:style style:name="P35"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0pt" officeooo:rsid="0022c712" officeooo:paragraph-rsid="0022c712" style:font-size-asian="10pt" style:font-size-complex="10pt"/>
    </style:style>
    <style:style style:name="P36" style:family="paragraph" style:parent-style-name="Standard">
      <style:paragraph-properties fo:text-align="justify" style:justify-single-word="false"/>
      <style:text-properties fo:color="#000000" style:font-name="Verdana" fo:font-size="10pt" fo:font-weight="normal" style:font-name-asian="Verdana" style:font-size-asian="10pt" style:language-asian="it" style:country-asian="IT" style:font-weight-asian="normal" style:font-name-complex="Verdana" style:font-size-complex="10pt" style:font-weight-complex="normal"/>
    </style:style>
    <style:style style:name="P37" style:family="paragraph" style:parent-style-name="Standard">
      <style:paragraph-properties fo:hyphenation-ladder-count="no-limit" style:text-autospace="none"/>
      <style:text-properties fo:color="#000000" style:font-name="Verdana" fo:font-size="10pt" fo:font-weight="normal" style:font-name-asian="Verdana"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38" style:family="paragraph" style:parent-style-name="Standard">
      <style:paragraph-properties fo:hyphenation-ladder-count="no-limit" style:text-autospace="none"/>
      <style:text-properties fo:color="#000000" style:font-name="Verdana" fo:font-size="10pt" fo:font-weight="normal"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39" style:family="paragraph" style:parent-style-name="Standard">
      <style:paragraph-properties fo:hyphenation-ladder-count="no-limit" style:text-autospace="none"/>
      <style:text-properties fo:color="#000000" style:font-name="Verdana" fo:font-size="10pt" fo:font-weight="normal" officeooo:paragraph-rsid="0017bb29"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40" style:family="paragraph" style:parent-style-name="Standard">
      <style:paragraph-properties fo:hyphenation-ladder-count="no-limit" style:text-autospace="none"/>
      <style:text-properties fo:color="#000000" style:font-name="Verdana" fo:font-size="10pt" style:font-size-asian="10pt" style:language-asian="it" style:country-asian="IT" style:font-name-complex="Verdana" style:font-size-complex="10pt" fo:hyphenate="true" fo:hyphenation-remain-char-count="2" fo:hyphenation-push-char-count="2"/>
    </style:style>
    <style:style style:name="P41" style:family="paragraph" style:parent-style-name="Standard">
      <style:paragraph-properties fo:hyphenation-ladder-count="no-limit" style:text-autospace="none"/>
      <style:text-properties fo:color="#000000" style:font-name="Verdana" fo:font-size="10pt" fo:font-weight="bold" style:font-size-asian="10pt" style:language-asian="it" style:country-asian="IT" style:font-weight-asian="bold" style:font-name-complex="Verdana" style:font-size-complex="10pt" style:font-weight-complex="bold" fo:hyphenate="true" fo:hyphenation-remain-char-count="2" fo:hyphenation-push-char-count="2"/>
    </style:style>
    <style:style style:name="P42" style:family="paragraph" style:parent-style-name="Standard">
      <style:paragraph-properties fo:text-align="justify" style:justify-single-word="false"/>
      <style:text-properties fo:color="#000000" style:font-name="Verdana" fo:font-size="12pt" fo:language="it" fo:country="IT" fo:font-weight="bold" officeooo:rsid="001d085c" officeooo:paragraph-rsid="001d085c"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43" style:family="paragraph" style:parent-style-name="Standard">
      <style:paragraph-properties fo:text-align="center" style:justify-single-word="false" style:snap-to-layout-grid="false">
        <style:tab-stops>
          <style:tab-stop style:position="4.419cm"/>
        </style:tab-stops>
      </style:paragraph-properties>
      <style:text-properties fo:color="#000000" fo:font-size="13pt" fo:font-weight="bold" style:font-size-asian="13pt" style:font-weight-asian="bold" style:font-size-complex="13pt"/>
    </style:style>
    <style:style style:name="P44"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style:font-size-asian="9pt" style:font-size-complex="9pt"/>
    </style:style>
    <style:style style:name="P45"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officeooo:paragraph-rsid="001a9ff8" style:font-size-asian="9pt" style:font-size-complex="9pt"/>
    </style:style>
    <style:style style:name="P46"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officeooo:paragraph-rsid="001bb3d4" style:font-size-asian="9pt" style:font-size-complex="9pt"/>
    </style:style>
    <style:style style:name="P47"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officeooo:rsid="00212a3f" officeooo:paragraph-rsid="00212a3f" style:font-size-asian="9pt" style:font-size-complex="9pt"/>
    </style:style>
    <style:style style:name="P48"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officeooo:rsid="0022c712" officeooo:paragraph-rsid="0022c712" style:font-size-asian="9pt" style:font-size-complex="9pt"/>
    </style:style>
    <style:style style:name="P49" style:family="paragraph" style:parent-style-name="Standard">
      <style:paragraph-properties fo:text-align="justify" style:justify-single-word="false"/>
      <style:text-properties fo:color="#000000" fo:font-size="11.5pt" fo:font-weight="bold" style:font-size-asian="11.5pt" style:font-weight-asian="bold" style:font-size-complex="11.5pt" style:font-weight-complex="bold"/>
    </style:style>
    <style:style style:name="P50"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Verdana" style:font-size-complex="12pt" style:font-weight-complex="normal"/>
    </style:style>
    <style:style style:name="P51" style:family="paragraph" style:parent-style-name="Standard">
      <style:paragraph-properties fo:text-align="justify" style:justify-single-word="false" style:text-autospace="none">
        <style:tab-stops>
          <style:tab-stop style:position="0cm"/>
        </style:tab-stops>
      </style:paragraph-properties>
      <style:text-properties fo:color="#000000" fo:font-weight="bold" style:language-asian="it" style:country-asian="IT" style:font-weight-asian="bold" style:font-size-complex="12pt" style:font-weight-complex="bold"/>
    </style:style>
    <style:style style:name="P52" style:family="paragraph" style:parent-style-name="Standard">
      <style:paragraph-properties fo:text-align="justify" style:justify-single-word="false"/>
      <style:text-properties fo:font-size="10pt" style:font-size-asian="10pt" style:font-size-complex="10pt"/>
    </style:style>
    <style:style style:name="P53" style:family="paragraph" style:parent-style-name="Standard">
      <style:text-properties style:use-window-font-color="true" style:text-line-through-style="none" style:text-line-through-type="none" style:font-name="Verdana" fo:font-size="10pt" fo:language="it" fo:country="IT" style:text-underline-style="none" fo:font-weight="normal" style:font-name-asian="Times New Roman" style:font-size-asian="10pt" style:language-asian="zh" style:country-asian="CN" style:font-weight-asian="normal" style:font-name-complex="Verdana" style:font-size-complex="10pt" style:language-complex="ar" style:country-complex="SA"/>
    </style:style>
    <style:style style:name="P54" style:family="paragraph" style:parent-style-name="Standard">
      <style:text-properties style:use-window-font-color="true" style:text-line-through-style="none" style:text-line-through-type="none" style:font-name="Verdana" fo:font-size="10pt" fo:language="it" fo:country="IT" style:text-underline-style="none" fo:font-weight="bold" style:font-name-asian="Times New Roman" style:font-size-asian="10pt" style:language-asian="zh" style:country-asian="CN" style:font-weight-asian="bold" style:font-name-complex="Verdana" style:font-size-complex="10pt" style:language-complex="ar" style:country-complex="SA"/>
    </style:style>
    <style:style style:name="P55"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style:font-name-asian="Times New Roman" style:font-size-asian="10pt" style:language-asian="zh" style:country-asian="CN" style:font-weight-asian="bold" style:font-name-complex="Verdana" style:font-size-complex="10pt" style:language-complex="ar" style:country-complex="SA"/>
    </style:style>
    <style:style style:name="P56" style:family="paragraph" style:parent-style-name="Standard">
      <style:text-properties style:use-window-font-color="true" style:text-line-through-style="none" style:text-line-through-type="none" style:font-name="Verdana" fo:font-size="10pt" fo:language="it" fo:country="IT" style:text-underline-style="none" fo:font-weight="bold" officeooo:rsid="001f684a" officeooo:paragraph-rsid="001f684a" style:font-name-asian="Times New Roman" style:font-size-asian="10pt" style:language-asian="zh" style:country-asian="CN" style:font-weight-asian="bold" style:font-name-complex="Verdana" style:font-size-complex="10pt" style:language-complex="ar" style:country-complex="SA"/>
    </style:style>
    <style:style style:name="P57" style:family="paragraph" style:parent-style-name="Standard">
      <style:text-properties style:use-window-font-color="true" style:text-line-through-style="none" style:text-line-through-type="none" style:font-name="Verdana" fo:font-size="10pt" fo:language="it" fo:country="IT" style:text-underline-style="none" style:font-name-asian="Times New Roman" style:font-size-asian="10pt" style:language-asian="it" style:country-asian="IT" style:font-name-complex="Verdana" style:font-size-complex="10pt" style:language-complex="ar" style:country-complex="SA"/>
    </style:style>
    <style:style style:name="P58" style:family="paragraph" style:parent-style-name="Standard">
      <style:paragraph-properties fo:text-align="justify" style:justify-single-word="false"/>
      <style:text-properties style:use-window-font-color="true" style:text-line-through-style="none" style:text-line-through-type="none" style:font-name="Verdana" fo:font-size="11pt" fo:language="it" fo:country="IT" style:text-underline-style="none" fo:font-weight="bold" style:font-name-asian="Times New Roman" style:font-size-asian="11pt" style:language-asian="zh" style:country-asian="CN" style:font-weight-asian="bold" style:font-name-complex="Verdana" style:font-size-complex="11pt" style:language-complex="ar" style:country-complex="SA"/>
    </style:style>
    <style:style style:name="P59" style:family="paragraph" style:parent-style-name="Standard">
      <style:paragraph-properties fo:text-align="justify" style:justify-single-word="false"/>
      <style:text-properties style:use-window-font-color="true" style:font-name="Verdana" fo:font-size="11pt" fo:language="it" fo:country="IT" fo:font-weight="bold" style:font-name-asian="Times New Roman" style:font-size-asian="11pt" style:language-asian="it" style:country-asian="IT" style:font-weight-asian="bold" style:font-name-complex="Verdana" style:font-size-complex="11pt" style:language-complex="ar" style:country-complex="SA" style:font-weight-complex="bold"/>
    </style:style>
    <style:style style:name="P60" style:family="paragraph" style:parent-style-name="Standard">
      <style:paragraph-properties fo:text-align="justify" style:justify-single-word="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61" style:family="paragraph" style:parent-style-name="Standard">
      <style:paragraph-properties fo:text-align="justify" style:justify-single-word="false" style:text-autospace="none"/>
      <style:text-properties style:use-window-font-color="true" style:font-name="Verdana" fo:font-size="10pt" fo:language="it" fo:country="IT" style:font-name-asian="Verdana" style:font-size-asian="10pt" style:language-asian="zh" style:country-asian="CN" style:font-name-complex="Verdana" style:font-size-complex="10pt" style:language-complex="ar" style:country-complex="SA"/>
    </style:style>
    <style:style style:name="P62" style:family="paragraph" style:parent-style-name="Standard">
      <style:paragraph-properties fo:text-align="justify" style:justify-single-word="false" style:text-autospace="none"/>
      <style:text-properties style:use-window-font-color="true"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63" style:family="paragraph" style:parent-style-name="Standard">
      <style:paragraph-properties fo:text-align="justify" style:justify-single-word="false" style:text-autospace="none"/>
      <style:text-properties style:use-window-font-color="true" style:font-name="Verdana" fo:font-size="10pt" fo:language="it" fo:country="IT" fo:font-weight="bold" style:font-name-asian="Verdana" style:font-size-asian="10pt" style:language-asian="zh" style:country-asian="CN" style:font-weight-asian="bold" style:font-name-complex="Verdana" style:font-size-complex="10pt" style:language-complex="ar" style:country-complex="SA" style:font-weight-complex="bold"/>
    </style:style>
    <style:style style:name="P64" style:family="paragraph" style:parent-style-name="Standard">
      <style:paragraph-properties fo:text-align="justify" style:justify-single-word="false" style:text-autospace="none"/>
      <style:text-properties style:use-window-font-color="true" style:font-name="Verdana" fo:font-size="10pt" fo:language="it" fo:country="IT" fo:font-weight="normal" style:font-name-asian="Verdana" style:font-size-asian="10pt" style:language-asian="zh" style:country-asian="CN" style:font-weight-asian="normal" style:font-name-complex="Verdana" style:font-size-complex="10pt" style:language-complex="ar" style:country-complex="SA" style:font-weight-complex="normal"/>
    </style:style>
    <style:style style:name="P65" style:family="paragraph" style:parent-style-name="Standard">
      <style:paragraph-properties fo:text-align="justify" style:justify-single-word="false"/>
      <style:text-properties style:text-line-through-style="none" style:text-line-through-type="none" style:font-name="Verdana" fo:font-size="11pt" style:text-underline-style="none" fo:font-weight="bold" style:font-size-asian="11pt" style:font-weight-asian="bold" style:font-name-complex="Verdana" style:font-size-complex="11pt"/>
    </style:style>
    <style:style style:name="P66" style:family="paragraph" style:parent-style-name="Standard">
      <style:paragraph-properties fo:text-align="justify" style:justify-single-word="false"/>
      <style:text-properties fo:color="#ed1c24" style:font-name="Verdana" fo:font-size="10pt" style:font-size-asian="10pt" style:font-name-complex="Verdana" style:font-size-complex="10pt"/>
    </style:style>
    <style:style style:name="P67" style:family="paragraph" style:parent-style-name="Standard">
      <style:text-properties fo:color="#ed1c24"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8" style:family="paragraph" style:parent-style-name="Standard">
      <style:paragraph-properties fo:text-align="justify" style:justify-single-word="false"/>
      <style:text-properties fo:color="#ed1c24" style:font-name="Verdana" fo:font-size="12pt" fo:language="it" fo:country="IT" fo:font-weight="bold" officeooo:paragraph-rsid="0017bb29"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9" style:family="paragraph" style:parent-style-name="Standard">
      <style:paragraph-properties fo:text-align="justify" style:justify-single-word="false"/>
      <style:text-properties fo:color="#ed1c24" style:font-name="Verdana" fo:font-size="11pt" fo:font-weight="bold" style:font-size-asian="11pt" style:font-weight-asian="bold" style:font-name-complex="Verdana" style:font-size-complex="11pt"/>
    </style:style>
    <style:style style:name="P70" style:family="paragraph" style:parent-style-name="Standard">
      <style:paragraph-properties fo:hyphenation-ladder-count="no-limit" style:text-autospace="none"/>
      <style:text-properties fo:hyphenate="true" fo:hyphenation-remain-char-count="2" fo:hyphenation-push-char-count="2"/>
    </style:style>
    <style:style style:name="P71" style:family="paragraph" style:parent-style-name="Standard">
      <style:paragraph-properties fo:hyphenation-ladder-count="no-limit" style:text-autospace="none"/>
      <style:text-properties officeooo:paragraph-rsid="0017bb29" fo:hyphenate="true" fo:hyphenation-remain-char-count="2" fo:hyphenation-push-char-count="2"/>
    </style:style>
    <style:style style:name="P72" style:family="paragraph" style:parent-style-name="Standard">
      <style:text-properties fo:color="#0000ff" fo:font-size="14pt" fo:font-weight="bold" style:font-size-asian="14pt" style:font-weight-asian="bold" style:font-size-complex="14pt" style:font-weight-complex="bold"/>
    </style:style>
    <style:style style:name="P73" style:family="paragraph" style:parent-style-name="Standard">
      <style:paragraph-properties fo:text-align="justify" style:justify-single-word="false" style:text-autospace="none"/>
      <style:text-properties fo:color="#0000ff" fo:font-size="14pt" fo:font-weight="bold" style:font-size-asian="14pt" style:font-weight-asian="bold" style:font-size-complex="14pt" style:font-weight-complex="bold"/>
    </style:style>
    <style:style style:name="P74" style:family="paragraph" style:parent-style-name="Standard">
      <style:paragraph-properties fo:text-align="justify" style:justify-single-word="false"/>
      <style:text-properties fo:color="#00a65d" style:font-name="Verdana" fo:font-size="10pt" fo:language="it" fo:country="IT" fo:font-weight="bold" style:font-name-asian="Times New Roman" style:font-size-asian="10pt" style:language-asian="it" style:country-asian="IT" style:font-weight-asian="bold" style:font-name-complex="Verdana" style:font-size-complex="10pt" style:language-complex="ar" style:country-complex="SA" style:font-weight-complex="bold"/>
    </style:style>
    <style:style style:name="P75" style:family="paragraph" style:parent-style-name="Standard">
      <style:paragraph-properties fo:text-align="justify" style:justify-single-word="false" style:text-autospace="none"/>
      <style:text-properties fo:color="#00a65d"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P76" style:family="paragraph" style:parent-style-name="Standard">
      <style:text-properties fo:color="#00a65d"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77" style:family="paragraph" style:parent-style-name="Standard">
      <style:paragraph-properties fo:text-align="justify" style:justify-single-word="false"/>
      <style:text-properties fo:color="#00a65d"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78" style:family="paragraph" style:parent-style-name="Standard">
      <style:paragraph-properties fo:text-align="justify" style:justify-single-word="false"/>
      <style:text-properties fo:color="#00a65d" style:font-name="Verdana" fo:font-size="12pt" fo:language="it" fo:country="IT" fo:font-weight="bold" officeooo:rsid="001d085c" officeooo:paragraph-rsid="001d085c"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79" style:family="paragraph" style:parent-style-name="Standard">
      <style:paragraph-properties fo:text-align="justify" style:justify-single-word="false" style:text-autospace="none"/>
      <style:text-properties fo:color="#ef413d"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80" style:family="paragraph" style:parent-style-name="Standard">
      <style:paragraph-properties fo:text-align="justify" style:justify-single-word="false"/>
      <style:text-properties fo:color="#ce181e" style:font-name="Verdana" fo:font-size="10pt" fo:font-weight="bold" style:font-name-asian="Verdana" style:font-size-asian="10pt" style:font-weight-asian="bold" style:font-name-complex="Verdana" style:font-size-complex="10pt" style:font-weight-complex="bold"/>
    </style:style>
    <style:style style:name="P81" style:family="paragraph" style:parent-style-name="Standard">
      <style:paragraph-properties style:line-height-at-least="0.529cm" fo:text-align="justify" style:justify-single-word="false" fo:orphans="0" fo:widows="0"/>
      <style:text-properties fo:font-size="14pt" fo:font-weight="bold" style:font-size-asian="14pt" style:font-weight-asian="bold" style:font-name-complex="Times New Roman" style:font-size-complex="14pt"/>
    </style:style>
    <style:style style:name="P82" style:family="paragraph" style:parent-style-name="Standard">
      <style:paragraph-properties fo:text-align="justify" style:justify-single-word="false"/>
      <style:text-properties fo:color="#ff0000" style:font-name="Verdana" fo:font-size="12pt" fo:font-weight="bold" officeooo:rsid="00184208" officeooo:paragraph-rsid="00184208" style:font-size-asian="12pt" style:font-weight-asian="bold" style:font-name-complex="Verdana" style:font-size-complex="12pt" style:font-weight-complex="bold"/>
    </style:style>
    <style:style style:name="P83" style:family="paragraph" style:parent-style-name="Standard">
      <style:paragraph-properties fo:margin-left="-0.25cm" fo:margin-right="0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text-indent="0cm" style:auto-text-indent="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8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86" style:family="paragraph" style:parent-style-name="Standard">
      <style:paragraph-properties fo:margin-left="0cm" fo:margin-right="0cm" fo:text-align="justify" style:justify-single-word="false" fo:text-indent="0cm" style:auto-text-indent="false" fo:break-before="pag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87" style:family="paragraph" style:parent-style-name="Standard">
      <style:paragraph-properties fo:break-before="page"/>
    </style:style>
    <style:style style:name="P88" style:family="paragraph" style:parent-style-name="Standard">
      <style:paragraph-properties fo:text-align="justify" style:justify-single-word="false" fo:break-before="pag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89" style:family="paragraph" style:parent-style-name="Standard">
      <style:paragraph-properties fo:text-align="justify" style:justify-single-word="false" fo:break-before="page" style:text-autospace="non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90" style:family="paragraph" style:parent-style-name="Standard">
      <style:paragraph-properties fo:text-align="justify" style:justify-single-word="false" fo:break-before="page"/>
    </style:style>
    <style:style style:name="P91" style:family="paragraph" style:parent-style-name="Standard">
      <style:paragraph-properties fo:text-align="justify" style:justify-single-word="false" fo:break-before="page"/>
      <style:text-properties style:use-window-font-color="true" style:text-line-through-style="none" style:text-line-through-type="none" style:font-name="Verdana" fo:font-size="10pt" fo:language="it" fo:country="IT" style:text-underline-style="none"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92" style:family="paragraph" style:parent-style-name="Standard">
      <style:paragraph-properties fo:text-align="justify" style:justify-single-word="false" fo:break-before="page"/>
      <style:text-properties fo:color="#00a65d"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93" style:family="paragraph" style:parent-style-name="Table_20_Contents">
      <style:paragraph-properties fo:break-before="pag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94" style:family="paragraph" style:parent-style-name="Normale_20__28_Web_29_">
      <style:paragraph-properties style:line-height-at-least="0.529cm" fo:break-before="page"/>
      <style:text-properties style:font-name="Verdana" fo:font-size="10pt" officeooo:paragraph-rsid="001d085c" style:font-size-asian="10pt" style:font-name-complex="Verdana" style:font-size-complex="10pt" style:font-style-complex="italic"/>
    </style:style>
    <style:style style:name="P95" style:family="paragraph" style:parent-style-name="Standard">
      <style:paragraph-properties fo:hyphenation-ladder-count="no-limit" fo:padding-left="0.141cm" fo:padding-right="0.141cm" fo:padding-top="0.035cm" fo:padding-bottom="0.035cm" fo:border="0.51pt solid #000000" style:text-autospace="none"/>
      <style:text-properties fo:hyphenate="true" fo:hyphenation-remain-char-count="2" fo:hyphenation-push-char-count="2"/>
    </style:style>
    <style:style style:name="P96" style:family="paragraph" style:parent-style-name="Standard">
      <style:paragraph-properties fo:hyphenation-ladder-count="no-limit" fo:padding-left="0.141cm" fo:padding-right="0.141cm" fo:padding-top="0.035cm" fo:padding-bottom="0.035cm" fo:border="0.51pt solid #000000" style:text-autospace="none"/>
      <style:text-properties fo:color="#000000" style:font-name="Verdana" fo:font-size="10pt" fo:font-weight="bold" style:font-size-asian="10pt" style:language-asian="it" style:country-asian="IT" style:font-weight-asian="bold" style:font-name-complex="Verdana" style:font-size-complex="10pt" style:font-weight-complex="bold" fo:hyphenate="true" fo:hyphenation-remain-char-count="2" fo:hyphenation-push-char-count="2"/>
    </style:style>
    <style:style style:name="P97" style:family="paragraph" style:parent-style-name="Standard">
      <style:paragraph-properties fo:hyphenation-ladder-count="no-limit" fo:padding-left="0.141cm" fo:padding-right="0.141cm" fo:padding-top="0.035cm" fo:padding-bottom="0.035cm" fo:border="0.51pt solid #000000" style:text-autospace="none"/>
      <style:text-properties fo:color="#000000" style:font-name="Verdana" fo:font-size="10pt" fo:font-weight="normal"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98" style:family="paragraph" style:parent-style-name="Standard">
      <style:paragraph-properties fo:text-align="justify" style:justify-single-word="false" fo:hyphenation-ladder-count="no-limit" fo:padding-left="0.141cm" fo:padding-right="0.141cm" fo:padding-top="0.035cm" fo:padding-bottom="0.035cm" fo:border="0.51pt solid #000000" style:text-autospace="none"/>
      <style:text-properties fo:color="#000000" style:font-name="Verdana" fo:font-size="10pt" fo:font-weight="normal"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99" style:family="paragraph" style:parent-style-name="Standard">
      <style:paragraph-properties fo:text-align="justify" style:justify-single-word="false" fo:hyphenation-ladder-count="no-limit" fo:padding-left="0.141cm" fo:padding-right="0.141cm" fo:padding-top="0.035cm" fo:padding-bottom="0.035cm" fo:border="0.51pt solid #000000" style:text-autospace="none"/>
      <style:text-properties fo:color="#000000" style:font-name="Verdana" fo:font-size="10pt" fo:language="it" fo:country="IT" fo:font-weight="normal" style:font-name-asian="Times New Roman" style:font-size-asian="10pt" style:language-asian="it" style:country-asian="IT" style:font-weight-asian="normal" style:font-name-complex="Verdana" style:font-size-complex="10pt" style:language-complex="ar" style:country-complex="SA" style:font-weight-complex="normal" fo:hyphenate="true" fo:hyphenation-remain-char-count="2" fo:hyphenation-push-char-count="2"/>
    </style:style>
    <style:style style:name="P100" style:family="paragraph" style:parent-style-name="Standard">
      <style:paragraph-properties fo:margin-top="0cm" fo:margin-bottom="0cm" loext:contextual-spacing="true" fo:line-height="100%" fo:text-align="justify" style:justify-single-word="false" style:text-autospace="none" style:writing-mode="lr-tb"/>
      <style:text-properties fo:color="#0000ff" fo:font-size="14pt" fo:font-weight="bold" style:font-size-asian="14pt" style:font-weight-asian="bold" style:font-size-complex="14pt" style:font-weight-complex="bold"/>
    </style:style>
    <style:style style:name="P101" style:family="paragraph" style:parent-style-name="Normale_20__28_Web_29_">
      <style:paragraph-properties fo:margin-top="0cm" fo:margin-bottom="0cm" loext:contextual-spacing="true" fo:line-height="100%" fo:text-align="justify" style:justify-single-word="false" fo:padding-left="0.141cm" fo:padding-right="0.141cm" fo:padding-top="0.035cm" fo:padding-bottom="0.035cm" fo:border="0.51pt solid #000000" style:writing-mode="lr-tb"/>
    </style:style>
    <style:style style:name="P102" style:family="paragraph" style:parent-style-name="Standard">
      <style:paragraph-properties fo:margin-top="0cm" fo:margin-bottom="0.111cm" loext:contextual-spacing="false" fo:text-align="justify" style:justify-single-word="false" fo:hyphenation-ladder-count="no-limit" style:text-autospace="none"/>
      <style:text-properties fo:color="#000000" style:font-name="Verdana" fo:font-size="10pt" fo:font-weight="normal" style:font-size-asian="10pt" style:language-asian="it" style:country-asian="IT" style:font-weight-asian="normal" style:font-name-complex="Verdana" style:font-size-complex="10pt" style:font-weight-complex="normal" fo:hyphenate="true" fo:hyphenation-remain-char-count="2" fo:hyphenation-push-char-count="2"/>
    </style:style>
    <style:style style:name="P103" style:family="paragraph" style:parent-style-name="Text_20_body">
      <style:paragraph-properties fo:margin-top="0cm" fo:margin-bottom="0.111cm" loext:contextual-spacing="false" fo:line-height="100%"/>
    </style:style>
    <style:style style:name="P104" style:family="paragraph" style:parent-style-name="Text_20_body">
      <style:paragraph-properties fo:margin-top="0cm" fo:margin-bottom="0.111cm" loext:contextual-spacing="false" fo:line-height="100%"/>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05" style:family="paragraph" style:parent-style-name="Text_20_body">
      <style:paragraph-properties fo:margin-top="0cm" fo:margin-bottom="0.111cm" loext:contextual-spacing="false" fo:line-height="100%" fo:text-align="justify" style:justify-single-word="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06" style:family="paragraph" style:parent-style-name="Table_20_Contents">
      <style:paragraph-properties fo:margin-top="0cm" fo:margin-bottom="0.111cm" loext:contextual-spacing="false" fo:text-align="justify" style:justify-single-word="false"/>
    </style:style>
    <style:style style:name="P107" style:family="paragraph" style:parent-style-name="Table_20_Contents">
      <style:paragraph-properties fo:margin-top="0cm" fo:margin-bottom="0.111cm" loext:contextual-spacing="false" fo:text-align="justify" style:justify-single-word="false"/>
      <style:text-properties officeooo:paragraph-rsid="0017bb29"/>
    </style:style>
    <style:style style:name="P108" style:family="paragraph" style:parent-style-name="Table_20_Contents">
      <style:paragraph-properties fo:margin-top="0cm" fo:margin-bottom="0.111cm" loext:contextual-spacing="false" fo:text-align="justify" style:justify-single-word="false"/>
      <style:text-properties style:font-name="Verdana" fo:font-size="10pt" officeooo:paragraph-rsid="0017bb29" style:font-size-asian="10pt" style:font-name-complex="Verdana" style:font-size-complex="10pt"/>
    </style:style>
    <style:style style:name="P109" style:family="paragraph" style:parent-style-name="Standard">
      <style:paragraph-properties fo:margin-left="1.27cm" fo:margin-right="0cm" fo:text-align="justify" style:justify-single-word="false" fo:text-indent="0cm" style:auto-text-indent="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10"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111" style:family="paragraph" style:parent-style-name="Standard">
      <style:paragraph-properties fo:margin-top="0cm" fo:margin-bottom="0.212cm" loext:contextual-spacing="false" fo:text-align="justify" style:justify-single-word="false" style:text-autospace="none" style:snap-to-layout-grid="false"/>
      <style:text-properties fo:color="#0000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12" style:family="paragraph" style:parent-style-name="Table_20_Contents">
      <style:paragraph-properties fo:margin-top="0cm" fo:margin-bottom="0.212cm" loext:contextual-spacing="false" fo:text-align="justify" style:justify-single-word="false" style:snap-to-layout-grid="false"/>
      <style:text-properties style:use-window-font-color="true" style:text-line-through-style="none" style:text-line-through-type="none" style:font-name="Verdana" fo:font-size="10pt" fo:language="it" fo:country="IT" style:text-underline-style="none" style:font-name-asian="Times New Roman" style:font-size-asian="10pt" style:language-asian="it" style:country-asian="IT" style:font-name-complex="Verdana" style:font-size-complex="10pt" style:language-complex="ar" style:country-complex="SA"/>
    </style:style>
    <style:style style:name="P113" style:family="paragraph" style:parent-style-name="Table_20_Contents">
      <style:paragraph-properties fo:margin-top="0cm" fo:margin-bottom="0.212cm" loext:contextual-spacing="false" fo:text-align="justify" style:justify-single-word="false" fo:orphans="2" fo:widows="2" style:snap-to-layout-grid="false"/>
      <style:text-properties style:use-window-font-color="true" style:text-line-through-style="none" style:text-line-through-type="none" style:font-name="Verdana" fo:font-size="10pt" fo:language="it" fo:country="IT" style:text-underline-style="none" style:font-name-asian="Times New Roman" style:font-size-asian="10pt" style:language-asian="it" style:country-asian="IT" style:font-name-complex="Verdana" style:font-size-complex="10pt" style:language-complex="ar" style:country-complex="SA"/>
    </style:style>
    <style:style style:name="P114" style:family="paragraph" style:parent-style-name="Table_20_Contents">
      <style:paragraph-properties fo:margin-top="0cm" fo:margin-bottom="0.212cm" loext:contextual-spacing="false" fo:text-align="justify" style:justify-single-word="false" style:snap-to-layout-grid="false"/>
      <style:text-properties style:use-window-font-color="true" style:text-line-through-style="none" style:text-line-through-type="none" style:font-name="Verdana" fo:font-size="10pt" fo:language="it" fo:country="IT" style:text-underline-style="none" style:font-name-asian="Verdana" style:font-size-asian="10pt" style:language-asian="it" style:country-asian="IT" style:font-name-complex="Verdana" style:font-size-complex="10pt" style:language-complex="ar" style:country-complex="SA"/>
    </style:style>
    <style:style style:name="P115" style:family="paragraph" style:parent-style-name="Table_20_Contents">
      <style:paragraph-properties fo:margin-top="0cm" fo:margin-bottom="0.212cm" loext:contextual-spacing="false" fo:text-align="start" style:justify-single-word="false" style:snap-to-layout-grid="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16" style:family="paragraph" style:parent-style-name="Table_20_Contents">
      <style:paragraph-properties fo:margin-top="0cm" fo:margin-bottom="0.212cm" loext:contextual-spacing="false" fo:text-align="justify" style:justify-single-word="false" style:snap-to-layout-grid="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17" style:family="paragraph" style:parent-style-name="Table_20_Contents">
      <style:paragraph-properties fo:margin-top="0cm" fo:margin-bottom="0.212cm" loext:contextual-spacing="false" style:snap-to-layout-grid="fals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18" style:family="paragraph" style:parent-style-name="Table_20_Contents">
      <style:paragraph-properties fo:margin-top="0cm" fo:margin-bottom="0.212cm" loext:contextual-spacing="false" fo:text-align="justify" style:justify-single-word="false" style:snap-to-layout-grid="false"/>
    </style:style>
    <style:style style:name="P119" style:family="paragraph" style:parent-style-name="Table_20_Contents">
      <style:paragraph-properties fo:margin-top="0cm" fo:margin-bottom="0.212cm" loext:contextual-spacing="false" style:snap-to-layout-grid="false"/>
    </style:style>
    <style:style style:name="P120" style:family="paragraph" style:parent-style-name="Table_20_Contents">
      <style:paragraph-properties fo:margin-top="0cm" fo:margin-bottom="0.212cm" loext:contextual-spacing="false" fo:text-align="justify" style:justify-single-word="false" style:text-autospace="none" style:snap-to-layout-grid="false"/>
      <style:text-properties fo:color="#0000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21" style:family="paragraph" style:parent-style-name="Table_20_Contents">
      <style:paragraph-properties fo:margin-top="0cm" fo:margin-bottom="0.212cm" loext:contextual-spacing="false" style:snap-to-layout-grid="false"/>
      <style:text-properties fo:color="#0000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P122" style:family="paragraph" style:parent-style-name="Standard">
      <style:paragraph-properties fo:margin-left="0.635cm" fo:margin-right="0cm" fo:text-indent="0cm" style:auto-text-indent="false"/>
      <style:text-properties fo:color="#ed1c24" style:font-name="Verdana" fo:font-size="10pt" style:font-size-asian="10pt" style:font-name-complex="Verdana" style:font-size-complex="10pt"/>
    </style:style>
    <style:style style:name="P123" style:family="paragraph" style:parent-style-name="Standard">
      <style:paragraph-properties fo:margin-top="0.212cm" fo:margin-bottom="0cm" loext:contextual-spacing="false" fo:text-align="justify" style:justify-single-word="false"/>
      <style:text-properties officeooo:paragraph-rsid="00184208"/>
    </style:style>
    <style:style style:name="P124" style:family="paragraph" style:parent-style-name="Standard">
      <style:paragraph-properties fo:margin-top="0.212cm" fo:margin-bottom="0cm" loext:contextual-spacing="false" fo:text-align="justify" style:justify-single-word="false"/>
      <style:text-properties fo:color="#000000" style:font-name="Times New Roman" fo:font-size="12pt" fo:font-weight="normal" officeooo:paragraph-rsid="00184208" style:font-size-asian="12pt" style:font-weight-asian="normal" style:font-size-complex="12pt" style:font-weight-complex="normal"/>
    </style:style>
    <style:style style:name="P125" style:family="paragraph" style:parent-style-name="Standard">
      <style:paragraph-properties fo:margin-top="0.212cm" fo:margin-bottom="0cm" loext:contextual-spacing="false" fo:text-align="justify" style:justify-single-word="false"/>
      <style:text-properties fo:color="#000000" style:font-name="Times New Roman" fo:font-size="12pt" fo:font-weight="normal" officeooo:rsid="00196632" officeooo:paragraph-rsid="00184208" style:font-size-asian="12pt" style:font-weight-asian="normal" style:font-name-complex="Verdana" style:font-size-complex="12pt" style:font-weight-complex="normal"/>
    </style:style>
    <style:style style:name="P126" style:family="paragraph" style:parent-style-name="Standard">
      <style:paragraph-properties fo:margin-top="0.212cm" fo:margin-bottom="0cm" loext:contextual-spacing="false" fo:text-align="justify" style:justify-single-word="false"/>
      <style:text-properties fo:font-size="12pt" fo:font-weight="normal" officeooo:paragraph-rsid="00184208" style:font-size-asian="12pt" style:font-weight-asian="normal" style:font-size-complex="12pt"/>
    </style:style>
    <style:style style:name="P127" style:family="paragraph" style:parent-style-name="Text_20_body">
      <style:paragraph-properties fo:margin-top="0.212cm" fo:margin-bottom="0cm" loext:contextual-spacing="false" fo:text-align="justify" style:justify-single-word="false"/>
      <style:text-properties fo:font-size="12pt" officeooo:paragraph-rsid="00184208" style:font-size-asian="12pt"/>
    </style:style>
    <style:style style:name="P128" style:family="paragraph" style:parent-style-name="Text_20_body">
      <style:paragraph-properties fo:text-align="justify" style:justify-single-word="false"/>
    </style:style>
    <style:style style:name="P129" style:family="paragraph" style:parent-style-name="Text_20_body">
      <style:paragraph-properties fo:text-align="justify" style:justify-single-word="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30" style:family="paragraph" style:parent-style-name="Text_20_body">
      <style:paragraph-properties fo:margin-top="0cm" fo:margin-bottom="0.011cm" loext:contextual-spacing="false" fo:text-align="justify" style:justify-single-word="false"/>
    </style:style>
    <style:style style:name="P131" style:family="paragraph" style:parent-style-name="Text_20_body">
      <style:paragraph-properties fo:margin-top="0cm" fo:margin-bottom="0.011cm" loext:contextual-spacing="false" fo:text-align="justify" style:justify-single-word="false"/>
      <style:text-properties fo:color="#000000" fo:font-weight="bold" style:language-asian="it" style:country-asian="IT" style:font-weight-asian="bold" style:font-size-complex="12pt" style:font-weight-complex="bold"/>
    </style:style>
    <style:style style:name="P132" style:family="paragraph" style:parent-style-name="Table_20_Contents">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33" style:family="paragraph" style:parent-style-name="Table_20_Contents">
      <style:paragraph-properties fo:text-align="center" style:justify-single-word="false"/>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34" style:family="paragraph" style:parent-style-name="Table_20_Contents">
      <style:text-properties fo:color="#21409a" style:font-name="Verdana" fo:font-size="12pt" fo:language="it" fo:country="IT" fo:font-weight="bold" style:font-name-asian="Verdana" style:font-size-asian="12pt" style:language-asian="zh" style:country-asian="CN" style:font-weight-asian="bold" style:font-name-complex="Verdana" style:font-size-complex="12pt" style:language-complex="ar" style:country-complex="SA" style:font-weight-complex="bold"/>
    </style:style>
    <style:style style:name="P135" style:family="paragraph" style:parent-style-name="Table_20_Contents">
      <style:paragraph-properties fo:text-align="justify" style:justify-single-word="false"/>
    </style:style>
    <style:style style:name="P136" style:family="paragraph" style:parent-style-name="Table_20_Contents">
      <style:paragraph-properties fo:line-height="100%" fo:text-align="justify" style:justify-single-word="false"/>
    </style:style>
    <style:style style:name="P137" style:family="paragraph" style:parent-style-name="Table_20_Contents">
      <style:text-properties fo:color="#ed1c24"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38" style:family="paragraph" style:parent-style-name="Table_20_Contents">
      <style:text-properties style:font-name="Verdana" fo:font-size="11pt" fo:font-weight="bold" style:font-size-asian="11pt" style:font-weight-asian="bold" style:font-name-complex="Verdana" style:font-size-complex="11pt"/>
    </style:style>
    <style:style style:name="P139" style:family="paragraph" style:parent-style-name="Default">
      <style:text-properties fo:color="#ed1c24"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40"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normal" style:font-name-asian="Times New Roman" style:font-size-asian="10pt" style:language-asian="zh" style:country-asian="CN" style:font-weight-asian="normal" style:font-name-complex="Verdana" style:font-size-complex="10pt" style:language-complex="ar" style:country-complex="SA"/>
    </style:style>
    <style:style style:name="P141" style:family="paragraph" style:parent-style-name="Default">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style:font-name-asian="Times New Roman" style:font-size-asian="10pt" style:language-asian="zh" style:country-asian="CN" style:font-weight-asian="bold" style:font-name-complex="Verdana" style:font-size-complex="10pt" style:language-complex="ar" style:country-complex="SA"/>
    </style:style>
    <style:style style:name="P142" style:family="paragraph" style:parent-style-name="Default">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43" style:family="paragraph" style:parent-style-name="fontargomenti">
      <style:paragraph-properties fo:margin-top="0cm" fo:margin-bottom="0cm" loext:contextual-spacing="false" style:line-height-at-least="0cm" fo:text-align="justify" style:justify-single-word="false"/>
    </style:style>
    <style:style style:name="P144" style:family="paragraph" style:parent-style-name="Normale_20__28_Web_29_">
      <style:paragraph-properties fo:margin-top="0cm" fo:margin-bottom="0cm" loext:contextual-spacing="false" style:line-height-at-least="0.556cm" fo:text-align="justify" style:justify-single-word="false" fo:padding-left="0.141cm" fo:padding-right="0.141cm" fo:padding-top="0.035cm" fo:padding-bottom="0.035cm" fo:border="0.51pt solid #000000"/>
    </style:style>
    <style:style style:name="P145" style:family="paragraph" style:parent-style-name="Eaoae_3f_aa">
      <style:paragraph-properties fo:margin-top="0.071cm" fo:margin-bottom="0.071cm" loext:contextual-spacing="false" fo:text-align="justify" style:justify-single-word="false" fo:orphans="2" fo:widows="2">
        <style:tab-stops/>
      </style:paragraph-properties>
      <style:text-properties fo:color="#0000ff" style:font-name="Verdana" fo:font-size="14pt" fo:font-weight="bold" style:font-name-asian="Verdana" style:font-size-asian="14pt" style:font-weight-asian="bold" style:font-name-complex="Verdana" style:font-size-complex="14pt" style:font-weight-complex="bold"/>
    </style:style>
    <style:style style:name="P146" style:family="paragraph" style:parent-style-name="Eaoae_3f_aa">
      <style:paragraph-properties fo:margin-top="0.071cm" fo:margin-bottom="0.071cm" loext:contextual-spacing="false" fo:text-align="justify" style:justify-single-word="false" fo:orphans="2" fo:widows="2" style:snap-to-layout-grid="false">
        <style:tab-stops/>
      </style:paragraph-properties>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47" style:family="paragraph" style:parent-style-name="Eaoae_3f_aa">
      <style:paragraph-properties fo:margin-top="0.071cm" fo:margin-bottom="0.071cm" loext:contextual-spacing="false" fo:text-align="justify" style:justify-single-word="false" fo:orphans="2" fo:widows="2">
        <style:tab-stops/>
      </style:paragraph-properties>
      <style:text-properties fo:color="#000000" style:font-name="Verdana" fo:font-size="10pt" fo:language="it" fo:country="IT" fo:font-weight="normal" officeooo:paragraph-rsid="0017bb29" style:font-size-asian="10pt" style:language-asian="it" style:country-asian="IT" style:font-weight-asian="normal" style:font-name-complex="Verdana" style:font-size-complex="10pt" style:font-weight-complex="normal"/>
    </style:style>
    <style:style style:name="P148" style:family="paragraph" style:parent-style-name="Normale_20__28_Web_29_">
      <style:paragraph-properties style:line-height-at-least="0.529cm"/>
      <style:text-properties officeooo:paragraph-rsid="001d085c"/>
    </style:style>
    <style:style style:name="P149" style:family="paragraph" style:parent-style-name="Text_20_body">
      <style:text-properties style:font-name="Verdana" fo:font-size="10pt" style:font-size-asian="10pt" style:font-size-complex="10pt"/>
    </style:style>
    <style:style style:name="P150" style:family="paragraph" style:parent-style-name="Text_20_body" style:list-style-name="WW8Num4">
      <style:paragraph-properties fo:margin-top="0.212cm" fo:margin-bottom="0cm" loext:contextual-spacing="false" fo:text-align="justify" style:justify-single-word="false"/>
      <style:text-properties fo:font-size="12pt" officeooo:paragraph-rsid="00184208" style:font-size-asian="12pt"/>
    </style:style>
    <style:style style:name="P151" style:family="paragraph" style:parent-style-name="Text_20_body" style:list-style-name="WW8Num4">
      <style:paragraph-properties fo:margin-top="0.212cm" fo:margin-bottom="0cm" loext:contextual-spacing="false" fo:text-align="justify" style:justify-single-word="false"/>
      <style:text-properties fo:color="#000000" style:font-name="Times New Roman" fo:font-size="12pt" fo:font-weight="normal" officeooo:paragraph-rsid="00184208" style:font-size-asian="12pt" style:font-weight-asian="normal" style:font-size-complex="12pt" style:font-weight-complex="normal"/>
    </style:style>
    <style:style style:name="P152" style:family="paragraph" style:parent-style-name="Text_20_body" style:list-style-name="WW8Num4">
      <style:paragraph-properties fo:margin-top="0.212cm" fo:margin-bottom="0cm" loext:contextual-spacing="false" fo:text-align="justify" style:justify-single-word="false"/>
      <style:text-properties fo:color="#000000" style:font-name="Times New Roman" fo:font-size="12pt" fo:font-weight="normal" officeooo:rsid="00184208" officeooo:paragraph-rsid="00184208" style:font-size-asian="12pt" style:font-weight-asian="normal" style:font-name-complex="Verdana" style:font-size-complex="12pt" style:font-weight-complex="normal"/>
    </style:style>
    <style:style style:name="P153" style:family="paragraph" style:parent-style-name="Table_20_Contents">
      <style:paragraph-properties fo:margin-top="0cm" fo:margin-bottom="0.212cm" loext:contextual-spacing="false" fo:text-align="justify" style:justify-single-word="false" style:snap-to-layout-grid="false"/>
      <style:text-properties style:use-window-font-color="true" style:text-line-through-style="none" style:text-line-through-type="none" style:font-name="Verdana" fo:font-size="10pt" fo:language="it" fo:country="IT" style:text-underline-style="none" style:font-name-asian="Times New Roman" style:font-size-asian="10pt" style:language-asian="it" style:country-asian="IT" style:font-name-complex="Verdana" style:font-size-complex="10pt" style:language-complex="ar" style:country-complex="SA"/>
    </style:style>
    <style:style style:name="P154" style:family="paragraph" style:parent-style-name="Table_20_Contents">
      <style:paragraph-properties fo:margin-top="0cm" fo:margin-bottom="0.212cm" loext:contextual-spacing="false" fo:text-align="justify" style:justify-single-word="false" style:snap-to-layout-grid="false"/>
      <style:text-properties style:use-window-font-color="true" style:text-line-through-style="none" style:text-line-through-type="none" style:font-name="Verdana" fo:font-size="10pt" fo:language="it" fo:country="IT" style:text-underline-style="none" officeooo:rsid="0025fbf5" officeooo:paragraph-rsid="0025fbf5" style:font-name-asian="Times New Roman" style:font-size-asian="10pt" style:language-asian="it" style:country-asian="IT" style:font-name-complex="Verdana" style:font-size-complex="10pt" style:language-complex="ar" style:country-complex="SA"/>
    </style:style>
    <style:style style:name="P155" style:family="paragraph" style:parent-style-name="Standard" style:master-page-name="Standard">
      <style:paragraph-properties fo:text-align="center" style:justify-single-word="false" style:page-number="auto"/>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style>
    <style:style style:name="P156" style:family="paragraph" style:parent-style-name="Standard" style:list-style-name="WW8Num2">
      <style:paragraph-properties fo:text-align="justify" style:justify-single-word="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57" style:family="paragraph" style:parent-style-name="Standard" style:list-style-name="WW8Num3">
      <style:paragraph-properties fo:text-align="justify" style:justify-single-word="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58" style:family="paragraph" style:parent-style-name="Standard" style:list-style-name="WW8Num4">
      <style:paragraph-properties fo:text-align="justify" style:justify-single-word="false" style:text-autospace="none"/>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P159" style:family="paragraph" style:parent-style-name="Standard" style:list-style-name="WW8Num2">
      <style:paragraph-properties fo:text-align="justify" style:justify-single-word="false"/>
    </style:style>
    <style:style style:name="P160" style:family="paragraph" style:parent-style-name="Standard">
      <style:paragraph-properties fo:text-align="justify" style:justify-single-word="false"/>
      <style:text-properties officeooo:paragraph-rsid="0025fbf5"/>
    </style:style>
    <style:style style:name="P161" style:family="paragraph" style:parent-style-name="Standard">
      <style:paragraph-properties fo:text-align="center" style:justify-single-word="false" style:snap-to-layout-grid="false">
        <style:tab-stops>
          <style:tab-stop style:position="4.419cm"/>
        </style:tab-stops>
      </style:paragraph-properties>
      <style:text-properties fo:color="#000000" fo:font-size="9pt" style:font-size-asian="9pt" style:font-size-complex="9pt"/>
    </style:style>
    <style:style style:name="P162" style:family="paragraph" style:parent-style-name="Standard">
      <style:paragraph-properties fo:text-align="justify" style:justify-single-word="false"/>
      <style:text-properties fo:color="#ce181e" style:font-name="Verdana" fo:font-size="10pt" fo:font-weight="bold" officeooo:paragraph-rsid="0025fbf5" style:font-name-asian="Verdana" style:font-size-asian="10pt" style:font-weight-asian="bold" style:font-name-complex="Verdana" style:font-size-complex="10pt" style:font-weight-complex="bold"/>
    </style:style>
    <style:style style:name="P163" style:family="paragraph" style:parent-style-name="Standard">
      <style:paragraph-properties fo:text-align="justify" style:justify-single-word="false"/>
      <style:text-properties style:font-name="Verdana" fo:font-size="10pt" style:font-size-asian="10pt" style:font-size-complex="10pt"/>
    </style:style>
    <style:style style:name="T1" style:family="text">
      <style:text-properties fo:color="#21409a"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 style:family="text">
      <style:text-properties fo:color="#21409a" style:font-name="Verdana" fo:font-size="12pt" fo:font-weight="bold" style:font-size-asian="12pt" style:font-weight-asian="bold" style:font-name-complex="Verdana" style:font-size-complex="12pt"/>
    </style:style>
    <style:style style:name="T3" style:family="text">
      <style:text-properties fo:color="#21409a" style:font-name="Verdana" fo:font-size="12pt" fo:font-weight="bold" style:font-size-asian="12pt" style:font-weight-asian="bold" style:font-name-complex="Verdana" style:font-size-complex="12pt" style:font-weight-complex="bold"/>
    </style:style>
    <style:style style:name="T4" style:family="text">
      <style:text-properties fo:color="#21409a" style:font-name="Verdana" fo:font-size="12pt" fo:font-weight="bold" officeooo:rsid="00166a64" style:font-size-asian="12pt" style:font-weight-asian="bold" style:font-name-complex="Verdana" style:font-size-complex="12pt" style:font-weight-complex="bold"/>
    </style:style>
    <style:style style:name="T5" style:family="text">
      <style:text-properties fo:color="#21409a" style:font-name="Verdana" fo:font-size="12pt" fo:font-weight="bold" style:font-name-asian="Verdana" style:font-size-asian="12pt" style:font-weight-asian="bold" style:font-name-complex="Verdana" style:font-size-complex="12pt"/>
    </style:style>
    <style:style style:name="T6" style:family="text">
      <style:text-properties fo:color="#21409a"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7" style:family="text">
      <style:text-properties fo:color="#21409a" style:font-name="Verdana" fo:font-size="10pt" fo:language="it" fo:country="IT" style:text-underline-style="solid" style:text-underline-width="auto" style:text-underline-color="font-color"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8" style:family="text">
      <style:text-properties fo:color="#21409a" style:font-name="Verdana" fo:font-size="10pt" fo:language="it" fo:country="IT" style:text-underline-style="solid" style:text-underline-width="auto" style:text-underline-color="font-color"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9" style:family="text">
      <style:text-properties fo:color="#21409a"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10" style:family="text">
      <style:text-properties style:font-name="Verdana" fo:font-size="12pt" fo:font-weight="bold" style:font-size-asian="12pt" style:font-weight-asian="bold" style:font-name-complex="Verdana" style:font-size-complex="12pt"/>
    </style:style>
    <style:style style:name="T11" style:family="text">
      <style:text-properties style:font-name="Verdana" fo:font-size="12pt" fo:font-weight="bold" style:font-name-asian="Verdana" style:font-size-asian="12pt" style:font-weight-asian="bold" style:font-name-complex="Verdana" style:font-size-complex="12pt"/>
    </style:style>
    <style:style style:name="T12" style:family="text">
      <style:text-properties style:font-name="Verdana" fo:font-size="12pt" style:font-size-asian="12pt" style:font-name-complex="Verdana" style:font-size-complex="12pt"/>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style:font-size-asian="10pt" style:font-name-complex="Verdana" style:font-size-complex="10pt" style:font-style-complex="italic"/>
    </style:style>
    <style:style style:name="T15" style:family="text">
      <style:text-properties style:font-name="Verdana" fo:font-size="10pt" officeooo:rsid="0023ebef" style:font-size-asian="10pt" style:font-name-complex="Verdana" style:font-size-complex="10pt"/>
    </style:style>
    <style:style style:name="T16" style:family="text">
      <style:text-properties style:font-name="Verdana" fo:font-size="10pt" officeooo:rsid="0025fbf5" style:font-size-asian="10pt" style:font-name-complex="Verdana" style:font-size-complex="10pt"/>
    </style:style>
    <style:style style:name="T17" style:family="text">
      <style:text-properties style:font-name="Verdana" fo:font-size="10pt" officeooo:rsid="0025fc9c" style:font-size-asian="10pt" style:font-name-complex="Verdana" style:font-size-complex="10pt"/>
    </style:style>
    <style:style style:name="T18" style:family="text">
      <style:text-properties style:font-name="Verdana" fo:font-size="10pt" style:font-name-asian="Verdana" style:font-size-asian="10pt" style:font-name-complex="Verdana" style:font-size-complex="10pt"/>
    </style:style>
    <style:style style:name="T19" style:family="text">
      <style:text-properties style:font-name="Verdana" fo:font-size="10pt" officeooo:rsid="0025fbf5" style:font-name-asian="Verdana" style:font-size-asian="10pt" style:font-name-complex="Verdana" style:font-size-complex="10pt"/>
    </style:style>
    <style:style style:name="T20" style:family="text">
      <style:text-properties style:font-name="Verdana" fo:font-size="10pt" fo:font-weight="bold" style:font-size-asian="10pt" style:font-weight-asian="bold" style:font-name-complex="Verdana" style:font-size-complex="10pt"/>
    </style:style>
    <style:style style:name="T21" style:family="text">
      <style:text-properties style:font-name="Verdana" fo:font-size="10pt" fo:font-weight="bold" style:font-size-asian="10pt" style:font-weight-asian="bold" style:font-name-complex="Verdana" style:font-size-complex="10pt" style:font-weight-complex="bold"/>
    </style:style>
    <style:style style:name="T22" style:family="text">
      <style:text-properties style:font-name="Verdana" fo:font-size="10pt" fo:font-weight="bold" officeooo:rsid="001d085c" style:font-size-asian="10pt" style:font-weight-asian="bold" style:font-name-complex="Verdana" style:font-size-complex="10pt"/>
    </style:style>
    <style:style style:name="T23" style:family="text">
      <style:text-properties style:font-name="Verdana" fo:font-size="10pt" fo:font-weight="bold" style:font-name-asian="Verdana" style:font-size-asian="10pt" style:font-weight-asian="bold" style:font-name-complex="Verdana" style:font-size-complex="10pt"/>
    </style:style>
    <style:style style:name="T24" style:family="text">
      <style:text-properties style:font-name="Verdana" fo:font-size="10pt" fo:font-weight="bold" style:font-name-asian="Verdana" style:font-size-asian="10pt" style:font-weight-asian="bold" style:font-name-complex="Verdana" style:font-size-complex="10pt" style:font-weight-complex="bold"/>
    </style:style>
    <style:style style:name="T25" style:family="text">
      <style:text-properties style:font-name="Verdana" fo:font-size="10pt" fo:font-weight="bold" officeooo:rsid="001d085c" style:font-name-asian="Verdana" style:font-size-asian="10pt" style:font-weight-asian="bold" style:font-name-complex="Verdana" style:font-size-complex="10pt"/>
    </style:style>
    <style:style style:name="T26" style:family="text">
      <style:text-properties style:font-name="Verdana" fo:font-size="10pt" fo:font-weight="bold" style:font-name-asian="Verdana" style:font-size-asian="10pt" style:font-name-complex="Verdana" style:font-size-complex="10pt"/>
    </style:style>
    <style:style style:name="T27" style:family="text">
      <style:text-properties style:font-name="Verdana" fo:font-size="10pt" fo:language="it" fo:country="IT" fo:font-weight="bold" style:font-name-asian="Verdana" style:font-size-asian="10pt" style:language-asian="it" style:country-asian="IT" style:font-weight-asian="bold" style:font-name-complex="Verdana" style:font-size-complex="10pt"/>
    </style:style>
    <style:style style:name="T28" style:family="text">
      <style:text-properties style:font-name="Verdana" fo:font-size="10pt" fo:language="it" fo:country="IT" style:text-underline-style="solid" style:text-underline-width="auto" style:text-underline-color="font-color" fo:font-weight="normal" style:font-size-asian="10pt" style:language-asian="it" style:country-asian="IT" style:font-weight-asian="normal" style:font-name-complex="Verdana" style:font-size-complex="10pt" style:font-weight-complex="normal"/>
    </style:style>
    <style:style style:name="T29" style:family="text">
      <style:text-properties style:font-name="Verdana" fo:font-size="10pt" fo:language="it" fo:country="IT" style:text-underline-style="solid" style:text-underline-width="auto" style:text-underline-color="font-color" fo:font-weight="normal" style:font-name-asian="Verdana" style:font-size-asian="10pt" style:language-asian="it" style:country-asian="IT" style:font-weight-asian="normal" style:font-name-complex="Verdana" style:font-size-complex="10pt" style:font-weight-complex="normal"/>
    </style:style>
    <style:style style:name="T30" style:family="text">
      <style:text-properties style:font-name="Verdana" fo:font-size="10pt" fo:language="it" fo:country="IT" fo:font-weight="normal" style:font-name-asian="Verdana" style:font-size-asian="10pt" style:language-asian="it" style:country-asian="IT" style:font-weight-asian="normal" style:font-name-complex="Verdana" style:font-size-complex="10pt" style:font-weight-complex="normal"/>
    </style:style>
    <style:style style:name="T31" style:family="text">
      <style:text-properties style:font-name="Verdana" fo:font-size="10pt" fo:language="it" fo:country="IT" fo:font-weight="normal" style:font-size-asian="10pt" style:language-asian="it" style:country-asian="IT" style:font-weight-asian="normal" style:font-name-complex="Verdana" style:font-size-complex="10pt" style:font-weight-complex="normal"/>
    </style:style>
    <style:style style:name="T32" style:family="text">
      <style:text-properties style:font-name="Verdana" fo:font-size="10pt" fo:font-style="italic" style:font-size-asian="10pt" style:font-style-asian="italic" style:font-name-complex="Verdana" style:font-size-complex="10pt"/>
    </style:style>
    <style:style style:name="T33" style:family="text">
      <style:text-properties style:font-name="Verdana" fo:font-size="10pt" fo:font-weight="normal" style:font-size-asian="10pt" style:font-weight-asian="normal" style:font-name-complex="Verdana" style:font-size-complex="10pt" style:font-weight-complex="normal"/>
    </style:style>
    <style:style style:name="T34" style:family="text">
      <style:text-properties style:font-name="Verdana" fo:font-size="10pt" fo:font-weight="normal" officeooo:rsid="00166a64" style:font-size-asian="10pt" style:font-weight-asian="normal" style:font-name-complex="Verdana" style:font-size-complex="10pt" style:font-weight-complex="normal"/>
    </style:style>
    <style:style style:name="T35" style:family="text">
      <style:text-properties style:font-name="Verdana" fo:font-size="10pt" fo:font-weight="normal" style:font-name-asian="Verdana" style:font-size-asian="10pt" style:font-weight-asian="normal" style:font-name-complex="Verdana" style:font-size-complex="10pt" style:font-weight-complex="normal"/>
    </style:style>
    <style:style style:name="T36" style:family="text">
      <style:text-properties style:font-name="Verdana" fo:font-size="10pt" fo:background-color="#ffffff" loext:char-shading-value="0" style:font-size-asian="10pt" style:font-name-complex="Verdana" style:font-size-complex="10pt"/>
    </style:style>
    <style:style style:name="T37" style:family="text">
      <style:text-properties style:font-name="Verdana" fo:font-size="10pt" fo:background-color="#ffffff" loext:char-shading-value="0" style:font-name-asian="Times New Roman" style:font-size-asian="10pt" style:font-name-complex="Verdana" style:font-size-complex="10pt"/>
    </style:style>
    <style:style style:name="T38"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39" style:family="text">
      <style:text-properties style:font-name="Verdana" fo:font-size="10pt" style:text-underline-style="none" fo:font-weight="normal" style:font-name-asian="Times New Roman" style:font-size-asian="10pt" style:font-weight-asian="normal" style:font-name-complex="Verdana" style:font-size-complex="10pt" style:font-weight-complex="normal"/>
    </style:style>
    <style:style style:name="T40" style:family="text">
      <style:text-properties style:font-name="Verdana" fo:font-size="10pt" style:text-underline-style="none" fo:font-weight="normal" style:font-size-asian="10pt" style:font-weight-asian="normal" style:font-name-complex="Verdana" style:font-size-complex="10pt" style:font-weight-complex="normal"/>
    </style:style>
    <style:style style:name="T41" style:family="text">
      <style:text-properties style:font-name="Verdana" fo:font-size="10pt" style:font-name-asian="Times New Roman" style:font-size-asian="10pt" style:font-name-complex="Verdana" style:font-size-complex="10pt"/>
    </style:style>
    <style:style style:name="T42" style:family="text">
      <style:text-properties style:font-name="Verdana" fo:font-size="10pt" style:font-name-asian="Arial" style:font-size-asian="10pt" style:font-name-complex="Verdana" style:font-size-complex="10pt"/>
    </style:style>
    <style:style style:name="T43" style:family="text">
      <style:text-properties style:font-name="Verdana" fo:font-size="11pt" style:font-size-asian="11pt" style:font-name-complex="Verdana" style:font-size-complex="11pt"/>
    </style:style>
    <style:style style:name="T44" style:family="text">
      <style:text-properties style:font-name="Verdana" fo:font-size="11pt" style:font-name-asian="Verdana" style:font-size-asian="11pt" style:font-name-complex="Verdana" style:font-size-complex="11pt"/>
    </style:style>
    <style:style style:name="T45" style:family="text">
      <style:text-properties style:font-name="Verdana" fo:font-size="11pt" fo:font-weight="bold" style:font-size-asian="11pt" style:font-weight-asian="bold" style:font-name-complex="Verdana" style:font-size-complex="11pt"/>
    </style:style>
    <style:style style:name="T46" style:family="text">
      <style:text-properties style:font-name="Verdana" fo:font-size="11pt" fo:font-weight="bold" style:font-name-asian="Verdana" style:font-size-asian="11pt" style:font-weight-asian="bold" style:font-name-complex="Verdana" style:font-size-complex="11pt"/>
    </style:style>
    <style:style style:name="T47" style:family="text">
      <style:text-properties style:font-name-complex="Verdana"/>
    </style:style>
    <style:style style:name="T48" style:family="text">
      <style:text-properties officeooo:rsid="00184208" style:font-name-complex="Verdana"/>
    </style:style>
    <style:style style:name="T49" style:family="text">
      <style:text-properties fo:color="#009900" style:font-name="Verdana" fo:font-size="12pt" fo:font-weight="bold" style:font-name-asian="Verdana" style:font-size-asian="12pt" style:font-weight-asian="bold" style:font-name-complex="Verdana" style:font-size-complex="12pt"/>
    </style:style>
    <style:style style:name="T50" style:family="text">
      <style:text-properties fo:color="#009900" style:font-name="Verdana" fo:font-size="14pt" fo:language="it" fo:country="IT" fo:font-weight="bold" style:font-name-asian="Times New Roman" style:font-size-asian="14pt" style:language-asian="it" style:country-asian="IT" style:font-weight-asian="bold" style:font-name-complex="Verdana" style:font-size-complex="14pt" style:language-complex="ar" style:country-complex="SA" style:font-weight-complex="bold"/>
    </style:style>
    <style:style style:name="T51"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52" style:family="text">
      <style:text-properties style:use-window-font-color="true"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53" style:family="text">
      <style:text-properties style:use-window-font-color="true" style:font-name="Verdana" fo:font-size="10pt" fo:language="it" fo:country="IT" style:font-name-asian="Verdana" style:font-size-asian="10pt" style:language-asian="zh" style:country-asian="CN" style:font-name-complex="Verdana" style:font-size-complex="10pt" style:language-complex="ar" style:country-complex="SA"/>
    </style:style>
    <style:style style:name="T54" style:family="text">
      <style:text-properties style:use-window-font-color="true" style:font-name="Verdana" fo:font-size="10pt" fo:language="it" fo:country="IT" fo:font-weight="bold" style:font-name-asian="Times New Roman" style:font-size-asian="10pt" style:language-asian="it" style:country-asian="IT" style:font-weight-asian="bold" style:font-name-complex="Verdana" style:font-size-complex="10pt" style:language-complex="ar" style:country-complex="SA"/>
    </style:style>
    <style:style style:name="T55" style:family="text">
      <style:text-properties style:use-window-font-color="true" style:font-name="Verdana" fo:font-size="10pt" fo:language="it" fo:country="IT" fo:font-weight="bold" style:font-name-asian="Verdana" style:font-size-asian="10pt" style:language-asian="it" style:country-asian="IT" style:font-weight-asian="bold" style:font-name-complex="Verdana" style:font-size-complex="10pt" style:language-complex="ar" style:country-complex="SA"/>
    </style:style>
    <style:style style:name="T56" style:family="text">
      <style:text-properties style:use-window-font-color="true" style:text-line-through-style="none" style:text-line-through-type="none" style:font-name="Verdana" fo:font-size="10pt" fo:language="it" fo:country="IT" style:text-underline-style="none" fo:font-weight="normal"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57" style:family="text">
      <style:text-properties style:use-window-font-color="true" style:text-line-through-style="none" style:text-line-through-type="none" style:font-name="Verdana" fo:font-size="10pt" fo:language="it" fo:country="IT" style:text-underline-style="none" fo:font-weight="normal" style:font-name-asian="Verdana" style:font-size-asian="10pt" style:language-asian="it" style:country-asian="IT" style:font-weight-asian="normal" style:font-name-complex="Verdana" style:font-size-complex="10pt" style:language-complex="ar" style:country-complex="SA" style:font-weight-complex="normal"/>
    </style:style>
    <style:style style:name="T58" style:family="text">
      <style:text-properties style:use-window-font-color="true" style:text-line-through-style="none" style:text-line-through-type="none" style:font-name="Verdana" fo:font-size="10pt" fo:language="it" fo:country="IT" style:text-underline-style="none" fo:font-weight="normal" fo:background-color="#ffffff" loext:char-shading-value="0"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59" style:family="text">
      <style:text-properties style:use-window-font-color="true" style:text-line-through-style="none" style:text-line-through-type="none" style:font-name="Verdana" fo:font-size="10pt" fo:language="it" fo:country="IT" style:text-underline-style="none" style:font-name-asian="Verdana" style:font-size-asian="10pt" style:language-asian="it" style:country-asian="IT" style:font-name-complex="Verdana" style:font-size-complex="10pt" style:language-complex="ar" style:country-complex="SA"/>
    </style:style>
    <style:style style:name="T60" style:family="text">
      <style:text-properties style:use-window-font-color="true" style:text-line-through-style="none" style:text-line-through-type="none" style:font-name="Verdana" fo:font-size="10pt" fo:language="it" fo:country="IT" style:text-underline-style="none" style:font-name-asian="Times New Roman" style:font-size-asian="10pt" style:language-asian="it" style:country-asian="IT" style:font-name-complex="Verdana" style:font-size-complex="10pt" style:language-complex="ar" style:country-complex="SA"/>
    </style:style>
    <style:style style:name="T61" style:family="text">
      <style:text-properties fo:color="#000000" style:font-name="Verdana" fo:font-size="10pt" style:font-size-asian="10pt" style:language-asian="it" style:country-asian="IT" style:font-name-complex="Verdana" style:font-size-complex="10pt"/>
    </style:style>
    <style:style style:name="T62" style:family="text">
      <style:text-properties fo:color="#0000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63" style:family="text">
      <style:text-properties fo:color="#000000" style:font-name="Verdana" fo:font-size="10pt" fo:language="it" fo:country="IT" fo:font-weight="normal" style:font-name-asian="Verdana" style:font-size-asian="10pt" style:language-asian="zh" style:country-asian="CN" style:font-weight-asian="normal" style:font-name-complex="Verdana" style:font-size-complex="10pt" style:language-complex="ar" style:country-complex="SA" style:font-weight-complex="normal"/>
    </style:style>
    <style:style style:name="T64" style:family="text">
      <style:text-properties fo:color="#000000" style:font-name="Verdana" fo:font-size="10pt" fo:font-weight="normal" style:font-size-asian="10pt" style:font-weight-asian="normal" style:font-name-complex="Verdana" style:font-size-complex="10pt" style:font-weight-complex="normal"/>
    </style:style>
    <style:style style:name="T65" style:family="text">
      <style:text-properties fo:color="#000000" style:font-name="Verdana" fo:font-size="10pt" fo:font-weight="normal" style:font-size-asian="10pt" style:language-asian="it" style:country-asian="IT" style:font-weight-asian="normal" style:font-name-complex="Verdana" style:font-size-complex="10pt" style:font-weight-complex="normal"/>
    </style:style>
    <style:style style:name="T66" style:family="text">
      <style:text-properties fo:color="#000000" style:font-name="Verdana" fo:font-size="10pt" fo:font-weight="normal" officeooo:rsid="00166a64" style:font-size-asian="10pt" style:language-asian="it" style:country-asian="IT" style:font-weight-asian="normal" style:font-name-complex="Verdana" style:font-size-complex="10pt" style:font-weight-complex="normal"/>
    </style:style>
    <style:style style:name="T67" style:family="text">
      <style:text-properties fo:color="#000000" style:font-name="Verdana" fo:font-size="10pt" fo:font-weight="normal" officeooo:rsid="0017bb29" style:font-size-asian="10pt" style:language-asian="it" style:country-asian="IT" style:font-weight-asian="normal" style:font-name-complex="Verdana" style:font-size-complex="10pt" style:font-weight-complex="normal"/>
    </style:style>
    <style:style style:name="T68" style:family="text">
      <style:text-properties fo:color="#000000" style:font-name="Verdana" fo:font-size="10pt" fo:font-weight="normal" style:font-name-asian="Times New Roman" style:font-size-asian="10pt" style:language-asian="it" style:country-asian="IT" style:font-weight-asian="normal" style:font-name-complex="Verdana" style:font-size-complex="10pt" style:font-weight-complex="normal"/>
    </style:style>
    <style:style style:name="T69" style:family="text">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T70" style:family="text">
      <style:text-properties fo:color="#000000" style:font-name="Verdana" fo:font-size="10pt" fo:font-weight="bold" style:font-size-asian="10pt" style:font-weight-asian="bold" style:font-name-complex="Verdana" style:font-size-complex="10pt" style:font-weight-complex="bold"/>
    </style:style>
    <style:style style:name="T71" style:family="text">
      <style:text-properties fo:color="#000000" style:font-name="Verdana" fo:font-size="10pt" fo:font-weight="bold" style:font-name-asian="Verdana" style:font-size-asian="10pt" style:language-asian="it" style:country-asian="IT" style:font-weight-asian="bold" style:font-name-complex="Verdana" style:font-size-complex="10pt" style:font-weight-complex="normal"/>
    </style:style>
    <style:style style:name="T72" style:family="text">
      <style:text-properties fo:color="#000000" style:font-name="Verdana" fo:font-size="10pt" fo:font-weight="bold" officeooo:rsid="0017bb29" style:font-name-asian="Verdana" style:font-size-asian="10pt" style:language-asian="it" style:country-asian="IT" style:font-weight-asian="bold" style:font-name-complex="Verdana" style:font-size-complex="10pt" style:font-weight-complex="normal"/>
    </style:style>
    <style:style style:name="T73" style:family="text">
      <style:text-properties fo:color="#000000" style:font-name="Verdana" fo:font-size="10pt" style:font-name-asian="Verdana" style:font-size-asian="10pt" style:language-asian="it" style:country-asian="IT" style:font-name-complex="Verdana" style:font-size-complex="10pt"/>
    </style:style>
    <style:style style:name="T74" style:family="text">
      <style:text-properties fo:color="#000000" style:font-name="Times New Roman" style:font-name-complex="Verdana" style:font-weight-complex="normal"/>
    </style:style>
    <style:style style:name="T75" style:family="text">
      <style:text-properties fo:color="#000000" style:font-name="Times New Roman" officeooo:rsid="00196632" style:font-name-complex="Verdana" style:font-weight-complex="normal"/>
    </style:style>
    <style:style style:name="T76" style:family="text">
      <style:text-properties fo:color="#00a65d" style:font-name="Verdana" fo:font-size="10pt" fo:font-weight="bold" style:font-size-asian="10pt" style:font-weight-asian="bold" style:font-name-complex="Verdana" style:font-size-complex="10pt" style:font-weight-complex="bold"/>
    </style:style>
    <style:style style:name="T77" style:family="text">
      <style:text-properties fo:color="#00a65d" style:font-name="Verdana" fo:font-size="10pt" fo:font-weight="bold" style:font-name-asian="Verdana" style:font-size-asian="10pt" style:font-weight-asian="bold" style:font-name-complex="Verdana" style:font-size-complex="10pt" style:font-weight-complex="bold"/>
    </style:style>
    <style:style style:name="T78" style:family="text">
      <style:text-properties fo:color="#00a65d" style:font-name="Verdana" fo:font-size="10pt" fo:language="it" fo:country="IT" style:text-underline-style="solid" style:text-underline-width="auto" style:text-underline-color="font-color" fo:font-weight="bold" style:font-name-asian="Times New Roman" style:font-size-asian="10pt" style:language-asian="it" style:country-asian="IT" style:font-weight-asian="bold" style:font-name-complex="Verdana" style:font-size-complex="10pt" style:language-complex="ar" style:country-complex="SA" style:font-weight-complex="bold"/>
    </style:style>
    <style:style style:name="T79" style:family="text">
      <style:text-properties fo:color="#00a65d"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80" style:family="text">
      <style:text-properties fo:color="#00a65d" style:font-name="Verdana" fo:font-size="10pt" fo:language="it" fo:country="IT" fo:font-weight="bold" officeooo:rsid="0023ebef"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81" style:family="text">
      <style:text-properties fo:color="#00a65d" style:font-name="Verdana" fo:font-size="10pt" fo:language="it" fo:country="IT" fo:font-weight="bold" style:font-name-asian="Verdana" style:font-size-asian="10pt" style:language-asian="zh" style:country-asian="CN" style:font-weight-asian="bold" style:font-name-complex="Verdana" style:font-size-complex="10pt" style:language-complex="ar" style:country-complex="SA" style:font-weight-complex="bold"/>
    </style:style>
    <style:style style:name="T82" style:family="text">
      <style:text-properties fo:color="#00a65d"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83" style:family="text">
      <style:text-properties fo:color="#00a65d" style:text-line-through-style="none" style:text-line-through-type="none" style:font-name="Verdana" fo:font-size="10pt" fo:language="it" fo:country="IT" style:text-underline-style="none" fo:font-weight="bold" style:font-name-asian="Times New Roman" style:font-size-asian="10pt" style:language-asian="it" style:country-asian="IT" style:font-weight-asian="bold" style:font-name-complex="Verdana" style:font-size-complex="10pt" style:language-complex="ar" style:country-complex="SA" style:font-weight-complex="bold"/>
    </style:style>
    <style:style style:name="T84" style:family="text">
      <style:text-properties fo:color="#ed1c24" style:font-name="Verdana" fo:font-size="10pt" fo:font-weight="bold" style:font-name-asian="Verdana" style:font-size-asian="10pt" style:font-weight-asian="bold" style:font-name-complex="Verdana" style:font-size-complex="10pt" style:font-weight-complex="bold"/>
    </style:style>
    <style:style style:name="T85" style:family="text">
      <style:text-properties fo:color="#ed1c24" style:font-name="Verdana" fo:font-size="10pt" fo:font-weight="bold" style:font-size-asian="10pt" style:font-weight-asian="bold" style:font-name-complex="Verdana" style:font-size-complex="10pt" style:font-weight-complex="bold"/>
    </style:style>
    <style:style style:name="T86" style:family="text">
      <style:text-properties fo:color="#ed1c24" style:font-name="Verdana" fo:font-size="10pt" style:text-underline-style="solid" style:text-underline-width="auto" style:text-underline-color="font-color" fo:font-weight="bold" style:font-size-asian="10pt" style:font-weight-asian="bold" style:font-name-complex="Verdana" style:font-size-complex="10pt"/>
    </style:style>
    <style:style style:name="T87" style:family="text">
      <style:text-properties fo:color="#ed1c24" style:font-name="Verdana" fo:font-size="10pt" style:text-underline-style="solid" style:text-underline-width="auto" style:text-underline-color="font-color" fo:font-weight="bold" style:font-name-asian="Verdana" style:font-size-asian="10pt" style:font-weight-asian="bold" style:font-name-complex="Verdana" style:font-size-complex="10pt"/>
    </style:style>
    <style:style style:name="T88" style:family="text">
      <style:text-properties fo:color="#0000ff" fo:font-size="14pt" fo:font-weight="bold" style:font-size-asian="14pt" style:font-weight-asian="bold" style:font-size-complex="14pt" style:font-weight-complex="bold"/>
    </style:style>
    <style:style style:name="T89" style:family="text">
      <style:text-properties officeooo:rsid="00166a64"/>
    </style:style>
    <style:style style:name="T90" style:family="text">
      <style:text-properties officeooo:rsid="0017bb29"/>
    </style:style>
    <style:style style:name="T91" style:family="text">
      <style:text-properties officeooo:rsid="001bb3d4"/>
    </style:style>
    <style:style style:name="T92" style:family="text">
      <style:text-properties officeooo:rsid="001c8693"/>
    </style:style>
    <style:style style:name="T93" style:family="text">
      <style:text-properties fo:color="#0066b3" style:font-name="Verdana" fo:font-size="10pt" fo:font-weight="bold" style:font-size-asian="10pt" style:font-weight-asian="bold" style:font-name-complex="Verdana" style:font-size-complex="10pt"/>
    </style:style>
    <style:style style:name="T94" style:family="text">
      <style:text-properties officeooo:rsid="001f684a"/>
    </style:style>
    <style:style style:name="T95" style:family="text">
      <style:text-properties officeooo:rsid="00212a3f"/>
    </style:style>
    <style:style style:name="T96" style:family="text">
      <style:text-properties officeooo:rsid="0022c712"/>
    </style:style>
    <style:style style:name="T97" style:family="text">
      <style:text-properties officeooo:rsid="00235c71"/>
    </style:style>
    <style:style style:name="T98" style:family="text">
      <style:text-properties officeooo:rsid="0023ebef"/>
    </style:style>
    <style:style style:name="T99" style:family="text">
      <style:text-properties officeooo:rsid="0025fbf5"/>
    </style:style>
    <style:style style:name="T100" style:family="text">
      <style:text-properties fo:font-weight="bold" style:font-name-asian="Verdana" style:font-name-complex="Verdana"/>
    </style:style>
    <style:style style:name="T101" style:family="text">
      <style:text-properties fo:font-size="10pt" style:font-name-asian="Verdana" style:font-size-asian="10pt" style:font-name-complex="Verdana" style:font-size-complex="10pt"/>
    </style:style>
    <style:style style:name="T102" style:family="text">
      <style:text-properties fo:font-size="10pt" fo:font-weight="bold" style:font-name-asian="Verdana" style:font-size-asian="10pt" style:font-name-complex="Verdana" style:font-size-complex="10pt"/>
    </style:style>
    <style:style style:name="T103" style:family="text">
      <style:text-properties style:font-name-asian="Verdana" style:font-name-complex="Verdana"/>
    </style:style>
    <style:style style:name="T104" style:family="text"/>
    <style:style style:name="fr1" style:family="graphic" style:parent-style-name="Frame">
      <style:graphic-properties style:wrap="dynamic" style:number-wrapped-paragraphs="no-limit" style:vertical-pos="from-top" style:vertical-rel="paragraph" style:horizontal-pos="from-left" style:horizontal-rel="page" fo:padding="0.042cm" fo:border="none"/>
    </style:style>
    <style:style style:name="fr2" style:family="graphic" style:parent-style-name="Graphics">
      <style:graphic-properties fo:margin-left="0cm" fo:margin-right="0cm" style:vertical-pos="top" style:vertical-rel="baseline" style:horizontal-pos="from-left" style:horizontal-rel="paragraph-content" fo:padding="0cm" fo:border="0.06pt solid #8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8">AZIENDA <text:s/>SANITARIA PROVINCIALE ENNA</text:p>
      <text:p text:style-name="P3"/>
      <text:p text:style-name="P3"><draw:frame draw:style-name="fr2" draw:name="Immagine1" text:anchor-type="as-char" svg:width="6.35cm" svg:height="4.256cm" draw:z-index="0"><draw:image xlink:href="Pictures/20000009000044BB000030586BE224FABA51C2EB.wmf" xlink:type="simple" xlink:show="embed" xlink:actuate="onLoad" loext:mime-type="image/x-wmf"/></draw:frame></text:p>
      <text:p text:style-name="P11"/>
      <text:p text:style-name="P2"><text:span text:style-name="T2">DISTRETTO</text:span><text:span text:style-name="T5"> </text:span><text:span text:style-name="T2">SANITARIO</text:span><text:span text:style-name="T5"> </text:span><text:span text:style-name="T2">DI</text:span><text:span text:style-name="T5"> ENNA</text:span></text:p>
      <text:p text:style-name="P22"/>
      <text:p text:style-name="P129">Azienda Sanitaria Provinciale di Enna</text:p>
      <text:p text:style-name="P105">Viale A. Diaz, 7 - 94100 Enna</text:p>
      <text:p text:style-name="P104">P.IVA 01151150867 </text:p>
      <text:p text:style-name="P103"><text:span text:style-name="T51">Posta Elettronica Certificata (PEC) : </text:span><text:a xlink:type="simple" xlink:href="mailto:protocollo.generale@pec.asp.enna.it" text:style-name="Internet_20_link" text:visited-style-name="Visited_20_Internet_20_Link"><text:span text:style-name="Internet_20_link"><text:span text:style-name="T51">protocollo.generale@pec.asp.enna.it</text:span></text:span></text:a></text:p>
      <text:p text:style-name="P104">Centralino : +39 0935 520111/516111</text:p>
      <text:p text:style-name="P24"><text:span text:style-name="T13">L</text:span><text:span text:style-name="T18">’</text:span><text:span text:style-name="T13">Azienda</text:span><text:span text:style-name="T18"> </text:span><text:span text:style-name="T13">Sanitaria</text:span><text:span text:style-name="T18"> </text:span><text:span text:style-name="T13">Provinciale</text:span><text:span text:style-name="T18"> </text:span><text:span text:style-name="T13">di</text:span><text:span text:style-name="T18"> </text:span><text:span text:style-name="T13">Enna</text:span><text:span text:style-name="T18"> </text:span><text:span text:style-name="T13">comprende</text:span><text:span text:style-name="T18"> </text:span><text:span text:style-name="T13">il</text:span><text:span text:style-name="T18"> </text:span><text:span text:style-name="T13">territorio</text:span><text:span text:style-name="T18"> </text:span><text:span text:style-name="T13">della</text:span><text:span text:style-name="T18"> </text:span><text:span text:style-name="T13">provincia</text:span><text:span text:style-name="T18"> </text:span><text:span text:style-name="T13">di</text:span><text:span text:style-name="T18"> </text:span><text:span text:style-name="T13">Enna</text:span><text:span text:style-name="T18"> </text:span><text:span text:style-name="T13">più</text:span><text:span text:style-name="T18"> </text:span><text:span text:style-name="T13">il</text:span><text:span text:style-name="T18"> </text:span><text:span text:style-name="T13">Comune</text:span><text:span text:style-name="T18"> </text:span><text:span text:style-name="T13">di</text:span><text:span text:style-name="T18"> </text:span><text:span text:style-name="T13">Capizzi</text:span><text:span text:style-name="T18"> </text:span><text:span text:style-name="T13">(ME)</text:span><text:span text:style-name="T18"> </text:span><text:span text:style-name="T13">per</text:span><text:span text:style-name="T18"> </text:span><text:span text:style-name="T13">una</text:span><text:span text:style-name="T18"> </text:span><text:span text:style-name="T13">popolazione</text:span><text:span text:style-name="T18"> </text:span><text:span text:style-name="T13">pari</text:span><text:span text:style-name="T18"> </text:span><text:span text:style-name="T13">a</text:span><text:span text:style-name="T18"> </text:span><text:span text:style-name="T13">circa</text:span><text:span text:style-name="T18"> 161</text:span><text:span text:style-name="T13">.000</text:span><text:span text:style-name="T18"> </text:span><text:span text:style-name="T13">abitanti.</text:span></text:p>
      <text:p text:style-name="P24"/>
      <text:p text:style-name="P24"><text:span text:style-name="T43">In </text:span><text:a xlink:type="simple" xlink:href="https://www.aspenna.it/amministrazione-trasparente/" text:style-name="Internet_20_link" text:visited-style-name="Visited_20_Internet_20_Link"><text:span text:style-name="Internet_20_link"><text:span text:style-name="T43">Amministrazione Trasparente</text:span></text:span></text:a><text:span text:style-name="T43"> le notizie a carattere aziendale</text:span></text:p>
      <text:p text:style-name="P5"/>
      <text:p text:style-name="P133">DISTRETTO SANITARIO</text:p>
      <text:p text:style-name="P135"><text:span text:style-name="T13">Il</text:span><text:span text:style-name="T18"> </text:span><text:span text:style-name="T13">Distretto</text:span><text:span text:style-name="T18"> </text:span><text:span text:style-name="T13">Sanitario</text:span><text:span text:style-name="T18"> </text:span><text:span text:style-name="T13">assicura</text:span><text:span text:style-name="T18"> </text:span><text:span text:style-name="T13">i</text:span><text:span text:style-name="T18"> </text:span><text:span text:style-name="T13">servizi</text:span><text:span text:style-name="T18"> </text:span><text:span text:style-name="T13">di</text:span><text:span text:style-name="T18"> </text:span><text:span text:style-name="T13">assistenza</text:span><text:span text:style-name="T18"> </text:span><text:span text:style-name="T13">primaria</text:span><text:span text:style-name="T18"> </text:span><text:span text:style-name="T13">relativi</text:span><text:span text:style-name="T18"> </text:span><text:span text:style-name="T13">alle</text:span><text:span text:style-name="T18"> </text:span><text:span text:style-name="T13">attività</text:span><text:span text:style-name="T18"> </text:span><text:span text:style-name="T13">sanitarie</text:span><text:span text:style-name="T18"> </text:span><text:span text:style-name="T13">e</text:span><text:span text:style-name="T18"> </text:span><text:span text:style-name="T13">alla</text:span><text:span text:style-name="T18"> </text:span><text:span text:style-name="T13">integrazione</text:span><text:span text:style-name="T18"> </text:span><text:span text:style-name="T13">sociosanitaria</text:span><text:span text:style-name="T18"> </text:span><text:span text:style-name="T13">nonché</text:span><text:span text:style-name="T18"> </text:span><text:span text:style-name="T13">il</text:span><text:span text:style-name="T18"> </text:span><text:span text:style-name="T13">coordinamento</text:span><text:span text:style-name="T18"> </text:span><text:span text:style-name="T13">delle</text:span><text:span text:style-name="T18"> </text:span><text:span text:style-name="T13">proprie</text:span><text:span text:style-name="T18"> </text:span><text:span text:style-name="T13">attività</text:span><text:span text:style-name="T18"> </text:span><text:span text:style-name="T13">con</text:span><text:span text:style-name="T18"> </text:span><text:span text:style-name="T13">quelle</text:span><text:span text:style-name="T18"> </text:span><text:span text:style-name="T13">dei</text:span><text:span text:style-name="T18"> </text:span><text:span text:style-name="T13">dipartimenti</text:span><text:span text:style-name="T18"> </text:span><text:span text:style-name="T13">e</text:span><text:span text:style-name="T18"> </text:span><text:span text:style-name="T13">dei</text:span><text:span text:style-name="T18"> </text:span><text:span text:style-name="T13">presidi</text:span><text:span text:style-name="T18"> </text:span><text:span text:style-name="T13">ospedalieri.</text:span><text:span text:style-name="T18"> </text:span></text:p>
      <text:p text:style-name="P136"><text:span text:style-name="T13">Le</text:span><text:span text:style-name="T18"> </text:span><text:span text:style-name="T13">principali</text:span><text:span text:style-name="T18"> </text:span><text:span text:style-name="T13">attività</text:span><text:span text:style-name="T18"> </text:span><text:span text:style-name="T13">che</text:span><text:span text:style-name="T18"> </text:span><text:span text:style-name="T13">il</text:span><text:span text:style-name="T18"> </text:span><text:span text:style-name="T13">distretto</text:span><text:span text:style-name="T18"> </text:span><text:span text:style-name="T13">assicura</text:span><text:span text:style-name="T18"> </text:span><text:span text:style-name="T13">sono:</text:span></text:p>
      <text:p text:style-name="P136"><text:span text:style-name="T13">-assistenza</text:span><text:span text:style-name="T18"> </text:span><text:span text:style-name="T13">primaria:</text:span><text:span text:style-name="T18"> </text:span><text:span text:style-name="T13">medicina</text:span><text:span text:style-name="T18"> </text:span><text:span text:style-name="T13">generale,</text:span><text:span text:style-name="T18"> </text:span><text:span text:style-name="T13">pediatri</text:span><text:span text:style-name="T18"> </text:span><text:span text:style-name="T13">di</text:span><text:span text:style-name="T18"> </text:span><text:span text:style-name="T13">libera</text:span><text:span text:style-name="T18"> </text:span><text:span text:style-name="T13">scelta,</text:span><text:span text:style-name="T18"> </text:span><text:span text:style-name="T13">servizi</text:span><text:span text:style-name="T18"> </text:span><text:span text:style-name="T13">di</text:span><text:span text:style-name="T18"> </text:span><text:span text:style-name="T13">guardia</text:span><text:span text:style-name="T18"> </text:span><text:span text:style-name="T13">medica</text:span><text:span text:style-name="T18"> </text:span><text:span text:style-name="T13">notturna, prefestiva e</text:span><text:span text:style-name="T18"> </text:span><text:span text:style-name="T13">festiva.</text:span></text:p>
      <text:p text:style-name="P136"><text:span text:style-name="T13">-assistenza</text:span><text:span text:style-name="T18"> </text:span><text:span text:style-name="T13">specialistica</text:span><text:span text:style-name="T18"> </text:span><text:span text:style-name="T13">ambulatoriale;</text:span></text:p>
      <text:p text:style-name="P136"><text:span text:style-name="T13">-servizi</text:span><text:span text:style-name="T18"> </text:span><text:span text:style-name="T13">rivolti</text:span><text:span text:style-name="T18"> </text:span><text:span text:style-name="T13">a</text:span><text:span text:style-name="T18"> </text:span><text:span text:style-name="T13">portatori</text:span><text:span text:style-name="T18"> </text:span><text:span text:style-name="T13">di</text:span><text:span text:style-name="T18"> </text:span><text:span text:style-name="T13">handicap</text:span><text:span text:style-name="T18"> </text:span><text:span text:style-name="T13">e</text:span><text:span text:style-name="T18"> </text:span><text:span text:style-name="T13">anziani;</text:span></text:p>
      <text:p text:style-name="P136"><text:span text:style-name="T13">-servizi</text:span><text:span text:style-name="T18"> </text:span><text:span text:style-name="T13">di</text:span><text:span text:style-name="T18"> </text:span><text:span text:style-name="T13">assistenza</text:span><text:span text:style-name="T18"> </text:span><text:span text:style-name="T13">domiciliare</text:span><text:span text:style-name="T18"> </text:span><text:span text:style-name="T13">integrata.</text:span></text:p>
      <text:p text:style-name="P6">IL DISTRETTO SANITARIO <text:s/>DI Enna</text:p>
      <text:p text:style-name="P6"/>
      <text:p text:style-name="P24"><text:span text:style-name="T13">Il Distretto Sanitario di Enna comprende</text:span><text:span text:style-name="T18"> </text:span><text:span text:style-name="T13">i</text:span><text:span text:style-name="T18"> </text:span><text:span text:style-name="T13">comuni</text:span><text:span text:style-name="T18"> <text:s/></text:span><text:span text:style-name="T13">di</text:span><text:span text:style-name="T18"> Enna, Calascibetta, Centuripe, Villarosa, Valguarnera e Catenanuova.</text:span></text:p>
      <text:p text:style-name="P24"/>
      <text:p text:style-name="P24"><text:span text:style-name="T3">DIRETTORE ff </text:span><text:span text:style-name="T4">Concetta Palazzo</text:span><text:span text:style-name="T3"> </text:span><text:span text:style-name="T13"><text:s/>tel </text:span><text:span text:style-name="T61">0935/520587</text:span><text:span text:style-name="T13">– fax 0935/520524</text:span></text:p>
      <text:p text:style-name="P36"><text:s/></text:p>
      <text:p text:style-name="P24"><text:span text:style-name="T76">La</text:span><text:span text:style-name="T77"> </text:span><text:span text:style-name="T76">Sede</text:span><text:span text:style-name="T77"> </text:span><text:span text:style-name="T76">del</text:span><text:span text:style-name="T77"> </text:span><text:span text:style-name="T76">Distretto</text:span><text:span text:style-name="T77"> </text:span><text:span text:style-name="T76">è</text:span><text:span text:style-name="T77"> </text:span><text:span text:style-name="T76">ubicata</text:span><text:span text:style-name="T77"> in Viale Diaz n. 49, 94100, Enna </text:span></text:p>
      <text:p text:style-name="P24"/>
      <text:p text:style-name="P83"><text:span text:style-name="T44"><text:s/></text:span><text:span text:style-name="T6"><text:tab/></text:span><text:a xlink:type="simple" xlink:href="mailto:distrettosan.enna@asp.enna.it" text:style-name="Internet_20_link" text:visited-style-name="Visited_20_Internet_20_Link"><text:span text:style-name="Internet_20_link"><text:span text:style-name="T6">distrettosan.enna@asp.enna.it</text:span></text:span></text:a><text:span text:style-name="T6"> <text:s text:c="3"/></text:span></text:p>
      <text:p text:style-name="P83"/>
      <text:p text:style-name="P84"/>
      <text:p text:style-name="P86"/>
      <text:p text:style-name="P84"/>
      <text:p text:style-name="P84">URP</text:p>
      <text:p text:style-name="P83"/>
      <text:p text:style-name="P135"><text:span text:style-name="T13">L'URP</text:span><text:span text:style-name="T18"> </text:span><text:span text:style-name="T20">è</text:span><text:span text:style-name="T23"> </text:span><text:span text:style-name="T20">lo</text:span><text:span text:style-name="T23"> </text:span><text:span text:style-name="T20">strumento</text:span><text:span text:style-name="T23"> </text:span><text:span text:style-name="T20">attraverso</text:span><text:span text:style-name="T18"> </text:span><text:span text:style-name="T13">il</text:span><text:span text:style-name="T18"> </text:span><text:span text:style-name="T13">quale</text:span><text:span text:style-name="T18"> </text:span><text:span text:style-name="T13">l'Azienda</text:span><text:span text:style-name="T18"> </text:span><text:span text:style-name="T13">comunica</text:span><text:span text:style-name="T18"> </text:span><text:span text:style-name="T13">ed</text:span><text:span text:style-name="T18"> </text:span><text:span text:style-name="T13">ascolta</text:span><text:span text:style-name="T18"> </text:span><text:span text:style-name="T13">i</text:span><text:span text:style-name="T18"> </text:span><text:span text:style-name="T13">suoi</text:span><text:span text:style-name="T18"> </text:span><text:span text:style-name="T13">utenti/clienti</text:span><text:span text:style-name="T18"> </text:span><text:span text:style-name="T13">esterni</text:span><text:span text:style-name="T18"> </text:span><text:span text:style-name="T13">ed</text:span><text:span text:style-name="T18"> </text:span><text:span text:style-name="T13">interni,</text:span><text:span text:style-name="T18"> </text:span><text:span text:style-name="T13">i</text:span><text:span text:style-name="T18"> </text:span><text:span text:style-name="T13">testimoni</text:span><text:span text:style-name="T18"> </text:span><text:span text:style-name="T13">istituzionali,</text:span><text:span text:style-name="T18"> </text:span><text:span text:style-name="T13">i</text:span><text:span text:style-name="T18"> </text:span><text:span text:style-name="T13">media</text:span><text:span text:style-name="T18"> </text:span><text:span text:style-name="T13">e</text:span><text:span text:style-name="T18"> </text:span><text:span text:style-name="T13">gli</text:span><text:span text:style-name="T18"> </text:span><text:span text:style-name="T13">altri</text:span><text:span text:style-name="T18"> </text:span><text:span text:style-name="T13">soggetti</text:span><text:span text:style-name="T18"> </text:span><text:span text:style-name="T13">nel</text:span><text:span text:style-name="T18"> </text:span><text:span text:style-name="T13">contesto</text:span><text:span text:style-name="T18"> </text:span><text:span text:style-name="T13">sociale</text:span><text:span text:style-name="T18"> </text:span><text:span text:style-name="T13">allargato.</text:span><text:span text:style-name="T18"> </text:span><text:span text:style-name="T13">Assicura</text:span><text:span text:style-name="T18"> </text:span><text:span text:style-name="T13">l'informazione-comunicazione,</text:span><text:span text:style-name="T18"> </text:span><text:span text:style-name="T13">la</text:span><text:span text:style-name="T18"> </text:span><text:span text:style-name="T13">tutela</text:span><text:span text:style-name="T18"> </text:span><text:span text:style-name="T13">e</text:span><text:span text:style-name="T18"> </text:span><text:span text:style-name="T13">l'accessibilità</text:span><text:span text:style-name="T18"> </text:span><text:span text:style-name="T13">tramite</text:span><text:span text:style-name="T18"> </text:span><text:span text:style-name="T13">la</text:span><text:span text:style-name="T18"> </text:span><text:span text:style-name="T13">possibilità</text:span><text:span text:style-name="T18"> </text:span><text:span text:style-name="T13">per</text:span><text:span text:style-name="T18"> </text:span><text:span text:style-name="T13">l</text:span><text:span text:style-name="T18">’</text:span><text:span text:style-name="T13">utente</text:span><text:span text:style-name="T18"> </text:span><text:span text:style-name="T13">di</text:span><text:span text:style-name="T18"> </text:span><text:span text:style-name="T13">sporgere</text:span><text:span text:style-name="T18"> </text:span><text:span text:style-name="T13">reclamo</text:span><text:span text:style-name="T18"> </text:span><text:span text:style-name="T13">formale,</text:span><text:span text:style-name="T18"> </text:span><text:span text:style-name="T13">lamentela</text:span><text:span text:style-name="T18"> </text:span><text:span text:style-name="T13">verbale</text:span><text:span text:style-name="T18"> </text:span><text:span text:style-name="T13">e</text:span><text:span text:style-name="T18"> </text:span><text:span text:style-name="T13">proposte.</text:span></text:p>
      <text:p text:style-name="P24"><text:span text:style-name="T13">L'utente</text:span><text:span text:style-name="T18"> </text:span><text:span text:style-name="T13">che</text:span><text:span text:style-name="T18"> </text:span><text:span text:style-name="T13">ha</text:span><text:span text:style-name="T18"> </text:span><text:span text:style-name="T13">subito</text:span><text:span text:style-name="T18"> </text:span><text:span text:style-name="T13">un</text:span><text:span text:style-name="T18"> </text:span><text:span text:style-name="T13">disservizio</text:span><text:span text:style-name="T18"> </text:span><text:span text:style-name="T13">o</text:span><text:span text:style-name="T18"> </text:span><text:span text:style-name="T13">vuole</text:span><text:span text:style-name="T18"> </text:span><text:span text:style-name="T13">presentare</text:span><text:span text:style-name="T18"> </text:span><text:span text:style-name="T13">osservazioni</text:span><text:span text:style-name="T18"> </text:span><text:span text:style-name="T13">o</text:span><text:span text:style-name="T18"> </text:span><text:span text:style-name="T13">reclami</text:span><text:span text:style-name="T18"> </text:span><text:span text:style-name="T13">può</text:span><text:span text:style-name="T18"> </text:span><text:span text:style-name="T13">farlo</text:span><text:span text:style-name="T18"> </text:span><text:span text:style-name="T13">recandosi</text:span><text:span text:style-name="T18"> </text:span><text:span text:style-name="T13">personalmente</text:span><text:span text:style-name="T18"> </text:span><text:span text:style-name="T13">presso</text:span><text:span text:style-name="T18"> </text:span><text:span text:style-name="T13">la</text:span><text:span text:style-name="T18"> </text:span><text:span text:style-name="T13">sede</text:span><text:span text:style-name="T18"> </text:span><text:span text:style-name="T13">distrettuale</text:span><text:span text:style-name="T18"> </text:span><text:span text:style-name="T13">di</text:span><text:span text:style-name="T18"> </text:span><text:span text:style-name="T13">competenza</text:span><text:span text:style-name="T18"> </text:span><text:span text:style-name="T13">o</text:span><text:span text:style-name="T18"> </text:span><text:span text:style-name="T13">attraverso</text:span><text:span text:style-name="T18"> </text:span><text:span text:style-name="T13">segnalazioni</text:span><text:span text:style-name="T18"> </text:span><text:span text:style-name="T13">telefoniche.</text:span><text:span text:style-name="T18"> </text:span></text:p>
      <text:p text:style-name="P24"><text:span text:style-name="T20">Il</text:span><text:span text:style-name="T23"> </text:span><text:span text:style-name="T20">reclamo</text:span><text:span text:style-name="T23"> </text:span><text:span text:style-name="T20">può</text:span><text:span text:style-name="T23"> </text:span><text:span text:style-name="T20">essere</text:span><text:span text:style-name="T23"> </text:span><text:span text:style-name="T20">verbale</text:span><text:span text:style-name="T23"> </text:span><text:span text:style-name="T20">o</text:span><text:span text:style-name="T23"> </text:span><text:span text:style-name="T20">scritto.</text:span><text:span text:style-name="T23"> </text:span><text:span text:style-name="T20">L'URP</text:span><text:span text:style-name="T23"> </text:span><text:span text:style-name="T20">provvederà</text:span><text:span text:style-name="T23"> </text:span><text:span text:style-name="T20">al</text:span><text:span text:style-name="T23"> </text:span><text:span text:style-name="T20">suo</text:span><text:span text:style-name="T23"> </text:span><text:span text:style-name="T20">esame</text:span><text:span text:style-name="T23"> </text:span><text:span text:style-name="T25">cercando di </text:span><text:span text:style-name="T20">garant</text:span><text:span text:style-name="T22">ire </text:span><text:span text:style-name="T20">una</text:span><text:span text:style-name="T23"> </text:span><text:span text:style-name="T20">risposta</text:span><text:span text:style-name="T23"> </text:span><text:span text:style-name="T20">entro</text:span><text:span text:style-name="T23"> </text:span><text:span text:style-name="T20">30</text:span><text:span text:style-name="T23"> </text:span><text:span text:style-name="T20">giorni.</text:span></text:p>
      <text:p text:style-name="P12"/>
      <text:p text:style-name="P24"><text:span text:style-name="T27"><text:s/></text:span><text:span text:style-name="T28">L'</text:span><text:span text:style-name="T7">U</text:span><text:span text:style-name="T28">fficio</text:span><text:span text:style-name="T29"> </text:span><text:span text:style-name="T7">R</text:span><text:span text:style-name="T28">elazioni</text:span><text:span text:style-name="T29"> </text:span><text:span text:style-name="T28">con</text:span><text:span text:style-name="T29"> </text:span><text:span text:style-name="T28">il</text:span><text:span text:style-name="T29"> </text:span><text:span text:style-name="T7">P</text:span><text:span text:style-name="T28">ubblico</text:span><text:span text:style-name="T30"> </text:span><text:span text:style-name="T31">(</text:span><text:span text:style-name="T9">URP</text:span><text:span text:style-name="T31">)</text:span><text:span text:style-name="T30"> </text:span><text:span text:style-name="T31">è</text:span><text:span text:style-name="T30"> </text:span><text:span text:style-name="T31">presente</text:span><text:span text:style-name="T30"> </text:span><text:span text:style-name="T31">presso</text:span><text:span text:style-name="T30"> </text:span><text:span text:style-name="T31">la</text:span><text:span text:style-name="T30"> </text:span><text:span text:style-name="T31">sede</text:span><text:span text:style-name="T30"> </text:span><text:span text:style-name="T31">del Poliambulatorio <text:s/>Ex Inam in viale Calascibetta n.5, 94100 Enna.</text:span><text:span text:style-name="T30"> <text:s/></text:span><text:span text:style-name="T31">E</text:span><text:span text:style-name="T30">’ </text:span><text:span text:style-name="T31">aperto</text:span><text:span text:style-name="T30"> </text:span><text:span text:style-name="T31">dal</text:span><text:span text:style-name="T30"> </text:span><text:span text:style-name="T31">lunedì</text:span><text:span text:style-name="T30"> </text:span><text:span text:style-name="T31">al</text:span><text:span text:style-name="T30"> </text:span><text:span text:style-name="T31">venerdì</text:span><text:span text:style-name="T30"> </text:span><text:span text:style-name="T31">con</text:span><text:span text:style-name="T30"> </text:span><text:span text:style-name="T31">ricevimento</text:span><text:span text:style-name="T30"> </text:span><text:span text:style-name="T31">diretto</text:span><text:span text:style-name="T30"> </text:span><text:span text:style-name="T31">dalle</text:span><text:span text:style-name="T30"> </text:span><text:span text:style-name="T31">ore</text:span><text:span text:style-name="T30"> </text:span><text:span text:style-name="T31">9.00</text:span><text:span text:style-name="T30"> </text:span><text:span text:style-name="T31">alle</text:span><text:span text:style-name="T30"> </text:span><text:span text:style-name="T31">ore</text:span><text:span text:style-name="T30"> </text:span><text:span text:style-name="T31">11.00.</text:span><text:span text:style-name="T30"> Tel 0935/520132 </text:span></text:p>
      <text:p text:style-name="P24"><text:a xlink:type="simple" xlink:href="mailto:responsabile.urp@asp.enna.it" text:style-name="Internet_20_link" text:visited-style-name="Visited_20_Internet_20_Link"><text:span text:style-name="Internet_20_link"><text:span text:style-name="T30">responsabile.urp@asp.enna.it</text:span></text:span></text:a><text:span text:style-name="T30"> </text:span></text:p>
      <text:p text:style-name="P12"/>
      <text:p text:style-name="P12"/>
      <text:p text:style-name="P6">PRENOTAZIONE VISITE SPECIALISTICHE</text:p>
      <text:p text:style-name="P24"><text:span text:style-name="T52">Il cliente pu</text:span><text:span text:style-name="T51">ò prenotare recandosi personalmente presso le sedi del Centro Unico di Prenotazione (CUP) oppure chiamando telefonicamente da rete fissa il Call Center al numero verde 800 679977 oppure da cellulare il numero 0935/520810 (costa a carico dell'utente in base al proprio piano tariffario) il cui personale è disponibile dal lunedì al venerdì dalle ore 8,15 alle 17,00 e fornisce all’utente la data e l’ora dell’erogazione della prestazione. Per effettuare la prenotazione il cittadino deve dotarsi di una prescrizione medica. </text:span></text:p>
      <text:p text:style-name="P13"/>
      <text:p text:style-name="P139">SPORTELL<text:span text:style-name="T94">O</text:span> CUP </text:p>
      <text:p text:style-name="P140"/>
      <text:p text:style-name="P56">Aperto, presso il Poliambulatorio di Enna Alta, da lunedì a venerdì dalle 8:15 alle </text:p>
      <text:p text:style-name="P56"/>
      <text:p text:style-name="P56">12:30; martedì e giovedì anche di pomeriggio dalle ore 15:00 alle 17:00.</text:p>
      <text:p text:style-name="P54"/>
      <text:p text:style-name="P54"/>
      <text:p text:style-name="P54"/>
      <text:p text:style-name="P54"/>
      <text:p text:style-name="P54"/>
      <text:p text:style-name="P54"/>
      <text:p text:style-name="P54"/>
      <text:p text:style-name="P141"/>
      <text:p text:style-name="P55"/>
      <text:p text:style-name="P55"/>
      <text:p text:style-name="P58"/>
      <text:p text:style-name="P58"/>
      <text:p text:style-name="P58"/>
      <text:p text:style-name="P58"/>
      <text:p text:style-name="P65"/>
      <text:p text:style-name="P65"/>
      <text:p text:style-name="P17"/>
      <text:p text:style-name="P20"/>
      <text:p text:style-name="P20"/>
      <text:p text:style-name="P20"/>
      <text:p text:style-name="P9"/>
      <text:p text:style-name="P9"/>
      <text:p text:style-name="P9"><text:soft-page-break/></text:p>
      <text:p text:style-name="P9">Ambulatori specialistici presso il PTA </text:p>
      <text:p text:style-name="P9">(Presidio Territoriale di Assistenza) di <text:s text:c="2"/>Enna</text:p>
      <text:p text:style-name="P5"/>
      <table:table table:name="Tabella1" table:style-name="Tabella1">
        <table:table-column table:style-name="Tabella1.A"/>
        <table:table-column table:style-name="Tabella1.B"/>
        <table:table-column table:style-name="Tabella1.C" table:number-columns-repeated="3"/>
        <table:table-column table:style-name="Tabella1.F"/>
        <table:table-row table:style-name="Tabella1.1">
          <table:table-cell table:style-name="Tabella1.A1" office:value-type="string">
            <text:p text:style-name="P43"/>
            <text:p text:style-name="P43">Branca Specialistica</text:p>
            <text:p text:style-name="P43"/>
          </table:table-cell>
          <table:table-cell table:style-name="Tabella1.A1" office:value-type="string">
            <text:p text:style-name="P43">Lunedì</text:p>
          </table:table-cell>
          <table:table-cell table:style-name="Tabella1.A1" office:value-type="string">
            <text:p text:style-name="P43">Martedì</text:p>
          </table:table-cell>
          <table:table-cell table:style-name="Tabella1.A1" office:value-type="string">
            <text:p text:style-name="P43">Mercoledì</text:p>
          </table:table-cell>
          <table:table-cell table:style-name="Tabella1.A1" office:value-type="string">
            <text:p text:style-name="P43">Giovedì</text:p>
          </table:table-cell>
          <table:table-cell table:style-name="Tabella1.F1" office:value-type="string">
            <text:p text:style-name="P43">Venerdì</text:p>
          </table:table-cell>
        </table:table-row>
        <table:table-row table:style-name="Tabella1.1">
          <table:table-cell table:style-name="Tabella1.A2" office:value-type="string">
            <text:p text:style-name="P27">ALLERGOLOGIA</text:p>
            <text:p text:style-name="P27">dr.ssa <text:span text:style-name="T95">Frazzetto</text:span></text:p>
            <text:p text:style-name="P27"/>
          </table:table-cell>
          <table:table-cell table:style-name="Tabella1.B2" office:value-type="string">
            <text:p text:style-name="P47">8,00 -14,00</text:p>
          </table:table-cell>
          <table:table-cell table:style-name="Tabella1.C2" office:value-type="string">
            <text:p text:style-name="P44"/>
          </table:table-cell>
          <table:table-cell table:style-name="Tabella1.D2" office:value-type="string">
            <text:p text:style-name="P44">8:00 -14:00</text:p>
          </table:table-cell>
          <table:table-cell table:style-name="Tabella1.E2" office:value-type="string">
            <text:p text:style-name="P44"/>
          </table:table-cell>
          <table:table-cell table:style-name="Tabella1.F2" office:value-type="string">
            <text:p text:style-name="P44"/>
          </table:table-cell>
        </table:table-row>
        <table:table-row table:style-name="Tabella1.1">
          <table:table-cell table:style-name="Tabella1.A3" office:value-type="string">
            <text:p text:style-name="P27">Ortopedia</text:p>
            <text:p text:style-name="P27">dr. Di Lecce</text:p>
          </table:table-cell>
          <table:table-cell table:style-name="Tabella1.B3" office:value-type="string">
            <text:p text:style-name="P44"/>
          </table:table-cell>
          <table:table-cell table:style-name="Tabella1.C3" office:value-type="string">
            <text:p text:style-name="P45">9:30 – 14.30</text:p>
            <text:p text:style-name="P44">15:00 <text:s/>- 18:30</text:p>
          </table:table-cell>
          <table:table-cell table:style-name="Tabella1.D3" office:value-type="string">
            <text:p text:style-name="P44">9:30 – 14.30</text:p>
          </table:table-cell>
          <table:table-cell table:style-name="Tabella1.E3" office:value-type="string">
            <text:p text:style-name="P44">15:00 <text:s/>- 18:30</text:p>
          </table:table-cell>
          <table:table-cell table:style-name="Tabella1.F3" office:value-type="string">
            <text:p text:style-name="P44">9:30 – 14.30</text:p>
          </table:table-cell>
        </table:table-row>
        <table:table-row table:style-name="Tabella1.1">
          <table:table-cell table:style-name="Tabella1.A4" office:value-type="string">
            <text:p text:style-name="P27">Pneumologia</text:p>
            <text:p text:style-name="P27">dr.<text:span text:style-name="T91">Salamone</text:span></text:p>
          </table:table-cell>
          <table:table-cell table:style-name="Tabella1.B4" office:value-type="string">
            <text:p text:style-name="P31">8.00-14.00</text:p>
            <text:p text:style-name="P29"/>
            <text:p text:style-name="P29"/>
          </table:table-cell>
          <table:table-cell table:style-name="Tabella1.C4" office:value-type="string">
            <text:p text:style-name="P29">8:00-14:00</text:p>
            <text:p text:style-name="P29"/>
          </table:table-cell>
          <table:table-cell table:style-name="Tabella1.D4" office:value-type="string">
            <text:p text:style-name="P29"/>
          </table:table-cell>
          <table:table-cell table:style-name="Tabella1.E4" office:value-type="string">
            <text:p text:style-name="P30">8:00-14:00</text:p>
          </table:table-cell>
          <table:table-cell table:style-name="Tabella1.F4" office:value-type="string">
            <text:p text:style-name="P31">8.00-11.<text:span text:style-name="T92">00</text:span></text:p>
          </table:table-cell>
        </table:table-row>
        <table:table-row table:style-name="Tabella1.1">
          <table:table-cell table:style-name="Tabella1.A5" office:value-type="string">
            <text:p text:style-name="P27">CARDIOLOGIA</text:p>
            <text:p text:style-name="P27">dr. Baiunco</text:p>
            <text:p text:style-name="P27">dr. <text:span text:style-name="T91">ssa Scarpulla</text:span></text:p>
          </table:table-cell>
          <table:table-cell table:style-name="Tabella1.B5" office:value-type="string">
            <text:p text:style-name="P29"/>
          </table:table-cell>
          <table:table-cell table:style-name="Tabella1.C5" office:value-type="string">
            <text:p text:style-name="P29">8:00-14:00</text:p>
          </table:table-cell>
          <table:table-cell table:style-name="Tabella1.D5" office:value-type="string">
            <text:p text:style-name="P44"/>
          </table:table-cell>
          <table:table-cell table:style-name="Tabella1.E5" office:value-type="string">
            <text:p text:style-name="P44"/>
            <text:p text:style-name="P44"/>
            <text:p text:style-name="P44">8:00- 14:00</text:p>
            <text:p text:style-name="P44">14:30 <text:s/>- 18:00</text:p>
          </table:table-cell>
          <table:table-cell table:style-name="Tabella1.F5" office:value-type="string">
            <text:p text:style-name="P29">8:00 -14.00</text:p>
          </table:table-cell>
        </table:table-row>
        <table:table-row table:style-name="Tabella1.1">
          <table:table-cell table:style-name="Tabella1.A6" office:value-type="string">
            <text:p text:style-name="P27">DERMATOLOGIA</text:p>
            <text:p text:style-name="P27">dr Carbonaro</text:p>
          </table:table-cell>
          <table:table-cell table:style-name="Tabella1.B6" office:value-type="string">
            <text:p text:style-name="P29"/>
          </table:table-cell>
          <table:table-cell table:style-name="Tabella1.C6" office:value-type="string">
            <text:p text:style-name="P44"/>
          </table:table-cell>
          <table:table-cell table:style-name="Tabella1.D6" office:value-type="string">
            <text:p text:style-name="P44">10.00-14.00</text:p>
          </table:table-cell>
          <table:table-cell table:style-name="Tabella1.E6" office:value-type="string">
            <text:p text:style-name="P29"/>
          </table:table-cell>
          <table:table-cell table:style-name="Tabella1.F6" office:value-type="string">
            <text:p text:style-name="P44">10.00-14.00</text:p>
          </table:table-cell>
        </table:table-row>
        <table:table-row table:style-name="Tabella1.1">
          <table:table-cell table:style-name="Tabella1.A7" office:value-type="string">
            <text:p text:style-name="P27">DIABETOLOGIA</text:p>
            <text:p text:style-name="P28">dr.ssa <text:span text:style-name="T91">Aiello</text:span></text:p>
            <text:p text:style-name="P28">dr.ssa <text:span text:style-name="T91">Di Bari</text:span></text:p>
          </table:table-cell>
          <table:table-cell table:style-name="Tabella1.B7" office:value-type="string">
            <text:p text:style-name="P31">8:00-14:30</text:p>
            <text:p text:style-name="P29"/>
          </table:table-cell>
          <table:table-cell table:style-name="Tabella1.C7" office:value-type="string">
            <text:p text:style-name="P29"/>
            <text:p text:style-name="P29"/>
            <text:p text:style-name="P29">8:00 -14:00</text:p>
            <text:p text:style-name="P29">14:30-18:30</text:p>
          </table:table-cell>
          <table:table-cell table:style-name="Tabella1.D7" office:value-type="string">
            <text:p text:style-name="P44">8:00- 14:<text:span text:style-name="T91">3</text:span>0</text:p>
            <text:p text:style-name="P44"/>
            <text:p text:style-name="P44"/>
          </table:table-cell>
          <table:table-cell table:style-name="Tabella1.E7" office:value-type="string">
            <text:p text:style-name="P44"/>
          </table:table-cell>
          <table:table-cell table:style-name="Tabella1.F7" office:value-type="string">
            <text:p text:style-name="P29"/>
            <text:p text:style-name="P29"/>
            <text:p text:style-name="P29"/>
            <text:p text:style-name="P29"/>
          </table:table-cell>
        </table:table-row>
        <table:table-row table:style-name="Tabella1.1">
          <table:table-cell table:style-name="Tabella1.A8" office:value-type="string">
            <text:p text:style-name="P27">ENDOCRINOLOGIA</text:p>
            <text:p text:style-name="P27"/>
          </table:table-cell>
          <table:table-cell table:style-name="Tabella1.B8" office:value-type="string">
            <text:p text:style-name="P33"/>
          </table:table-cell>
          <table:table-cell table:style-name="Tabella1.C8" office:value-type="string">
            <text:p text:style-name="P29"/>
          </table:table-cell>
          <table:table-cell table:style-name="Tabella1.D8" office:value-type="string">
            <text:p text:style-name="P44"/>
          </table:table-cell>
          <table:table-cell table:style-name="Tabella1.E8" office:value-type="string">
            <text:p text:style-name="P44"/>
          </table:table-cell>
          <table:table-cell table:style-name="Tabella1.F8" office:value-type="string">
            <text:p text:style-name="P44"/>
          </table:table-cell>
        </table:table-row>
        <table:table-row table:style-name="Tabella1.1">
          <table:table-cell table:style-name="Tabella1.A9" office:value-type="string">
            <text:p text:style-name="P27">GERIATRIA</text:p>
            <text:p text:style-name="P27">dr.ssa Bevilacqua</text:p>
            <text:p text:style-name="P32"/>
          </table:table-cell>
          <table:table-cell table:style-name="Tabella1.B9" office:value-type="string">
            <text:p text:style-name="P44"/>
            <text:p text:style-name="P44"/>
            <text:p text:style-name="P44"/>
          </table:table-cell>
          <table:table-cell table:style-name="Tabella1.C9" office:value-type="string">
            <text:p text:style-name="P29">8:00 -14:00</text:p>
          </table:table-cell>
          <table:table-cell table:style-name="Tabella1.D9" office:value-type="string">
            <text:p text:style-name="P44"/>
          </table:table-cell>
          <table:table-cell table:style-name="Tabella1.E9" office:value-type="string">
            <text:p text:style-name="P29">8:00 -14:00</text:p>
            <text:p text:style-name="P29">14:30-17:30</text:p>
          </table:table-cell>
          <table:table-cell table:style-name="Tabella1.F9" office:value-type="string">
            <text:p text:style-name="P44"/>
            <text:p text:style-name="P44"/>
            <text:p text:style-name="P46"/>
          </table:table-cell>
        </table:table-row>
        <table:table-row table:style-name="Tabella1.1">
          <table:table-cell table:style-name="Tabella1.A10" office:value-type="string">
            <text:p text:style-name="P27">NEUROLOGIA</text:p>
            <text:p text:style-name="P27">dr.ssa Chiarenza</text:p>
            <text:p text:style-name="P27"/>
            <text:p text:style-name="P27">dr.ssa <text:span text:style-name="T91">Scalia</text:span></text:p>
          </table:table-cell>
          <table:table-cell table:style-name="Tabella1.B10" office:value-type="string">
            <text:p text:style-name="P44"/>
            <text:p text:style-name="P44"/>
            <text:p text:style-name="P44"/>
          </table:table-cell>
          <table:table-cell table:style-name="Tabella1.C10" office:value-type="string">
            <text:p text:style-name="P44"/>
            <text:p text:style-name="P44"/>
            <text:p text:style-name="P29"/>
          </table:table-cell>
          <table:table-cell table:style-name="Tabella1.D10" office:value-type="string">
            <text:p text:style-name="P44"/>
          </table:table-cell>
          <table:table-cell table:style-name="Tabella1.E10" office:value-type="string">
            <text:p text:style-name="P29"/>
            <text:p text:style-name="P29"/>
            <text:p text:style-name="P30">8:00 -14:00</text:p>
            <text:p text:style-name="P30">14:30 -17:30</text:p>
          </table:table-cell>
          <table:table-cell table:style-name="Tabella1.F10" office:value-type="string">
            <text:p text:style-name="P44">8:00-11:00</text:p>
          </table:table-cell>
        </table:table-row>
        <table:table-row table:style-name="Tabella1.1">
          <table:table-cell table:style-name="Tabella1.A11" office:value-type="string">
            <text:p text:style-name="P27">OCULISTICA </text:p>
            <text:p text:style-name="P27">Dott Zingali</text:p>
          </table:table-cell>
          <table:table-cell table:style-name="Tabella1.B11" office:value-type="string">
            <text:p text:style-name="P29">8:00 -14:<text:span text:style-name="T91">0</text:span>0</text:p>
          </table:table-cell>
          <table:table-cell table:style-name="Tabella1.C11" office:value-type="string">
            <text:p text:style-name="P29"/>
          </table:table-cell>
          <table:table-cell table:style-name="Tabella1.D11" office:value-type="string">
            <text:p text:style-name="P33">9,00-14,00</text:p>
          </table:table-cell>
          <table:table-cell table:style-name="Tabella1.E11" office:value-type="string">
            <text:p text:style-name="P31"/>
          </table:table-cell>
          <table:table-cell table:style-name="Tabella1.F11" office:value-type="string">
            <text:p text:style-name="P29"/>
          </table:table-cell>
        </table:table-row>
        <table:table-row table:style-name="Tabella1.1">
          <table:table-cell table:style-name="Tabella1.A12" office:value-type="string">
            <text:p text:style-name="P27">OCULISTICA </text:p>
            <text:p text:style-name="P27">Dott La Fico Guzzo</text:p>
          </table:table-cell>
          <table:table-cell table:style-name="Tabella1.B12" office:value-type="string">
            <text:p text:style-name="P29"/>
          </table:table-cell>
          <table:table-cell table:style-name="Tabella1.C12" office:value-type="string">
            <text:p text:style-name="P29"/>
          </table:table-cell>
          <table:table-cell table:style-name="Tabella1.D12" office:value-type="string">
            <text:p text:style-name="P29"/>
          </table:table-cell>
          <table:table-cell table:style-name="Tabella1.E12" office:value-type="string">
            <text:p text:style-name="P31">7:<text:span text:style-name="T95">3</text:span>0 – 14:30</text:p>
          </table:table-cell>
          <table:table-cell table:style-name="Tabella1.F12" office:value-type="string">
            <text:p text:style-name="P29">8:00 -1<text:span text:style-name="T95">3</text:span>:00</text:p>
          </table:table-cell>
        </table:table-row>
        <table:table-row table:style-name="Tabella1.1">
          <table:table-cell table:style-name="Tabella1.A13" office:value-type="string">
            <text:p text:style-name="P27">Ostetricia</text:p>
            <text:p text:style-name="P27">dr.ssa Bonaffini</text:p>
            <text:p text:style-name="P27">dr.ssa <text:span text:style-name="T91">Romano</text:span></text:p>
          </table:table-cell>
          <table:table-cell table:style-name="Tabella1.B13" office:value-type="string">
            <text:p text:style-name="P29"/>
          </table:table-cell>
          <table:table-cell table:style-name="Tabella1.C13" office:value-type="string">
            <text:p text:style-name="P29"/>
            <text:p text:style-name="P29"/>
            <text:p text:style-name="P29">8:00 -14.00</text:p>
            <text:p text:style-name="P29">14.30 -18.30</text:p>
          </table:table-cell>
          <table:table-cell table:style-name="Tabella1.D13" office:value-type="string">
            <text:p text:style-name="P29">8:00 -14.00</text:p>
          </table:table-cell>
          <table:table-cell table:style-name="Tabella1.E13" office:value-type="string">
            <text:p text:style-name="P29"/>
            <text:p text:style-name="P29"/>
            <text:p text:style-name="P29"/>
            <text:p text:style-name="P29"/>
          </table:table-cell>
          <table:table-cell table:style-name="Tabella1.F13" office:value-type="string">
            <text:p text:style-name="P29"/>
            <text:p text:style-name="P29"/>
            <text:p text:style-name="P29"/>
            <text:p text:style-name="P29"/>
          </table:table-cell>
        </table:table-row>
        <table:table-row table:style-name="Tabella1.1">
          <table:table-cell table:style-name="Tabella1.A14" office:value-type="string">
            <text:p text:style-name="P27">OTORINO</text:p>
            <text:p text:style-name="P27">dr. <text:span text:style-name="T95">Campione</text:span></text:p>
            <text:p text:style-name="P27"/>
            <text:p text:style-name="P32">dr. Merlino</text:p>
          </table:table-cell>
          <table:table-cell table:style-name="Tabella1.B14" office:value-type="string">
            <text:p text:style-name="P29"/>
            <text:p text:style-name="P29"/>
            <text:p text:style-name="P31"/>
            <text:p text:style-name="P31"><text:span text:style-name="T95">8,00 </text:span>– 14,<text:span text:style-name="T95">00</text:span></text:p>
          </table:table-cell>
          <table:table-cell table:style-name="Tabella1.C14" office:value-type="string">
            <text:p text:style-name="P29"/>
          </table:table-cell>
          <table:table-cell table:style-name="Tabella1.D14" office:value-type="string">
            <text:p text:style-name="P31"/>
            <text:p text:style-name="P31">8.00-14.00</text:p>
          </table:table-cell>
          <table:table-cell table:style-name="Tabella1.E14" office:value-type="string">
            <text:p text:style-name="P29"/>
          </table:table-cell>
          <table:table-cell table:style-name="Tabella1.F14" office:value-type="string">
            <text:p text:style-name="P29"/>
          </table:table-cell>
        </table:table-row>
        <table:table-row table:style-name="Tabella1.1">
          <table:table-cell table:style-name="Tabella1.A15" office:value-type="string">
            <text:p text:style-name="P27">REUMATOLOGIA</text:p>
            <text:p text:style-name="P27">dr.ssa Faudone</text:p>
            <text:p text:style-name="P34">drssa Guerreri</text:p>
          </table:table-cell>
          <table:table-cell table:style-name="Tabella1.B15" office:value-type="string">
            <text:p text:style-name="P44"/>
          </table:table-cell>
          <table:table-cell table:style-name="Tabella1.C15" office:value-type="string">
            <text:p text:style-name="P44"/>
          </table:table-cell>
          <table:table-cell table:style-name="Tabella1.D15" office:value-type="string">
            <text:p text:style-name="P44">8.00- 13.00</text:p>
          </table:table-cell>
          <table:table-cell table:style-name="Tabella1.E15" office:value-type="string">
            <text:p text:style-name="P48"/>
            <text:p text:style-name="P48"/>
            <text:p text:style-name="P48">8,00 -14,00</text:p>
          </table:table-cell>
          <table:table-cell table:style-name="Tabella1.F15" office:value-type="string">
            <text:p text:style-name="P29"/>
          </table:table-cell>
        </table:table-row>
        <table:table-row table:style-name="Tabella1.1">
          <table:table-cell table:style-name="Tabella1.A16" office:value-type="string">
            <text:p text:style-name="P27">UROLOGIA</text:p>
            <text:p text:style-name="P27">dr. Raffino</text:p>
          </table:table-cell>
          <table:table-cell table:style-name="Tabella1.B16" office:value-type="string">
            <text:p text:style-name="P35">7,30-14,00</text:p>
          </table:table-cell>
          <table:table-cell table:style-name="Tabella1.C16" office:value-type="string">
            <text:p text:style-name="P44"/>
          </table:table-cell>
          <table:table-cell table:style-name="Tabella1.D16" office:value-type="string">
            <text:p text:style-name="P44"/>
          </table:table-cell>
          <table:table-cell table:style-name="Tabella1.E16" office:value-type="string">
            <text:p text:style-name="P29"><text:span text:style-name="T91">7</text:span>:<text:span text:style-name="T91">3</text:span>0 -14:00</text:p>
          </table:table-cell>
          <table:table-cell table:style-name="Tabella1.F16" office:value-type="string">
            <text:p text:style-name="P29"><text:span text:style-name="T91">7</text:span>:<text:span text:style-name="T91">3</text:span>0 -14:00</text:p>
          </table:table-cell>
        </table:table-row>
        <table:table-row table:style-name="Tabella1.1">
          <table:table-cell table:style-name="Tabella1.A17" office:value-type="string">
            <text:p text:style-name="P27">Fisiatria</text:p>
            <text:p text:style-name="P27">dr. Guagliardo</text:p>
          </table:table-cell>
          <table:table-cell table:style-name="Tabella1.B17" office:value-type="string">
            <text:p text:style-name="P29">8:00 -14.00</text:p>
            <text:p text:style-name="P29">14.30 -18.30</text:p>
          </table:table-cell>
          <table:table-cell table:style-name="Tabella1.C17" office:value-type="string">
            <text:p text:style-name="P44"/>
          </table:table-cell>
          <table:table-cell table:style-name="Tabella1.D17" office:value-type="string">
            <text:p text:style-name="P44"/>
          </table:table-cell>
          <table:table-cell table:style-name="Tabella1.E17" office:value-type="string">
            <text:p text:style-name="P29"/>
          </table:table-cell>
          <table:table-cell table:style-name="Tabella1.F17" office:value-type="string">
            <text:p text:style-name="P29">8:00-14:00</text:p>
          </table:table-cell>
        </table:table-row>
        <table:table-row table:style-name="Tabella1.1">
          <table:table-cell table:style-name="Tabella1.A18" office:value-type="string">
            <text:p text:style-name="P27">Fisiatria </text:p>
            <text:p text:style-name="P27">dr. Anzalone</text:p>
          </table:table-cell>
          <table:table-cell table:style-name="Tabella1.B18" office:value-type="string">
            <text:p text:style-name="P29"/>
          </table:table-cell>
          <table:table-cell table:style-name="Tabella1.C18" office:value-type="string">
            <text:p text:style-name="P44"/>
          </table:table-cell>
          <table:table-cell table:style-name="Tabella1.D18" office:value-type="string">
            <text:p text:style-name="P29"><text:span text:style-name="T96">8,00</text:span> -14:00</text:p>
          </table:table-cell>
          <table:table-cell table:style-name="Tabella1.E18" office:value-type="string">
            <text:p text:style-name="P44">7:30 -14:00</text:p>
            <text:p text:style-name="P44">14:30 -17:3</text:p>
          </table:table-cell>
          <table:table-cell table:style-name="Tabella1.F18" office:value-type="string">
            <text:p text:style-name="P29"/>
          </table:table-cell>
        </table:table-row>
      </table:table>
      <text:p text:style-name="P77"/>
      <text:p text:style-name="P92"/>
      <text:p text:style-name="P78">CENTRO Prelievi</text:p>
      <text:p text:style-name="P42">Il Centro Prelievi è ubicato al <text:span text:style-name="T98">secondo piano</text:span> del Poliambulatorio. <text:s/>I prelievi si effettuano il lunedì, il mercoledì e il venerdì dalle ore 8:15 alle 10:30; i referti si ritirano dal lunedì al venerdì dalle ore 1<text:span text:style-name="T98">2</text:span>:00 alle 13:00. <text:span text:style-name="T98">Il Giovedì pomeriggio dalle 15:30 alle 17:00.</text:span></text:p>
      <text:p text:style-name="P78"/>
      <text:p text:style-name="P24"><text:span text:style-name="T82">PRESSO IL DISTRETTO DI Enna E’ PRESENTE il</text:span><text:span text:style-name="T1"> P</text:span><text:span text:style-name="T12">residio</text:span><text:span text:style-name="T11"> </text:span><text:span text:style-name="T1">T</text:span><text:span text:style-name="T12">erritoriale</text:span><text:span text:style-name="T11"> </text:span><text:span text:style-name="T12">di</text:span><text:span text:style-name="T11"> </text:span><text:span text:style-name="T1">A</text:span><text:span text:style-name="T12">ssistenza</text:span><text:span text:style-name="T11"> </text:span><text:span text:style-name="T10">(</text:span><text:span text:style-name="T1">PTA</text:span><text:span text:style-name="T10">)</text:span><text:span text:style-name="T23"> </text:span><text:span text:style-name="T13">che</text:span><text:span text:style-name="T18"> </text:span><text:span text:style-name="T13">rappresenta</text:span><text:span text:style-name="T18"> </text:span><text:span text:style-name="T13">la</text:span><text:span text:style-name="T18"> “</text:span><text:span text:style-name="T13">porta</text:span><text:span text:style-name="T18"> </text:span><text:span text:style-name="T13">di</text:span><text:span text:style-name="T18"> </text:span><text:span text:style-name="T13">ingresso</text:span><text:span text:style-name="T18">” </text:span><text:span text:style-name="T13">del</text:span><text:span text:style-name="T18"> </text:span><text:span text:style-name="T13">cittadino</text:span><text:span text:style-name="T18"> </text:span><text:span text:style-name="T13">ai</text:span><text:span text:style-name="T18"> </text:span><text:span text:style-name="T13">servizi</text:span><text:span text:style-name="T18"> </text:span><text:span text:style-name="T13">territoriali.</text:span><text:span text:style-name="T18"> </text:span><text:span text:style-name="T13">In</text:span><text:span text:style-name="T18"> </text:span><text:span text:style-name="T13">particolare</text:span><text:span text:style-name="T18"> </text:span><text:span text:style-name="T13">prevede:</text:span></text:p>
      <text:p text:style-name="P24"><text:span text:style-name="T6">P</text:span><text:span text:style-name="T13">unto</text:span><text:span text:style-name="T18"> </text:span><text:span text:style-name="T6">U</text:span><text:span text:style-name="T13">nico</text:span><text:span text:style-name="T18"> </text:span><text:span text:style-name="T13">di</text:span><text:span text:style-name="T18"> </text:span><text:span text:style-name="T6">A</text:span><text:span text:style-name="T13">ccesso</text:span><text:span text:style-name="T18"> </text:span><text:span text:style-name="T13">alle</text:span><text:span text:style-name="T18"> </text:span><text:span text:style-name="T13">cure</text:span><text:span text:style-name="T18"> </text:span><text:span text:style-name="T13">(</text:span><text:span text:style-name="T6">PUA</text:span><text:span text:style-name="T13">).</text:span><text:span text:style-name="T18"> </text:span><text:span text:style-name="T13">Sportello</text:span><text:span text:style-name="T18"> </text:span><text:span text:style-name="T13">attraverso</text:span><text:span text:style-name="T18"> </text:span><text:span text:style-name="T13">il</text:span><text:span text:style-name="T18"> </text:span><text:span text:style-name="T13">quale</text:span><text:span text:style-name="T18"> </text:span><text:span text:style-name="T13">si</text:span><text:span text:style-name="T18"> </text:span><text:span text:style-name="T13">creano</text:span><text:span text:style-name="T18"> </text:span><text:span text:style-name="T13">i</text:span><text:span text:style-name="T18"> </text:span><text:span text:style-name="T13">collegamenti</text:span><text:span text:style-name="T18"> </text:span><text:span text:style-name="T13">con</text:span><text:span text:style-name="T18"> </text:span><text:span text:style-name="T13">tutti</text:span><text:span text:style-name="T18"> </text:span><text:span text:style-name="T13">i</text:span><text:span text:style-name="T18"> </text:span><text:span text:style-name="T13">servizi</text:span><text:span text:style-name="T18"> </text:span><text:span text:style-name="T13">territoriali</text:span><text:span text:style-name="T18"> </text:span><text:span text:style-name="T13">e</text:span><text:span text:style-name="T18"> </text:span><text:span text:style-name="T13">a</text:span><text:span text:style-name="T18"> </text:span><text:span text:style-name="T13">cui</text:span><text:span text:style-name="T18"> </text:span><text:span text:style-name="T13">il</text:span><text:span text:style-name="T18"> </text:span><text:span text:style-name="T13">cittadino</text:span><text:span text:style-name="T18"> </text:span><text:span text:style-name="T13">può</text:span><text:span text:style-name="T18"> </text:span><text:span text:style-name="T13">rivolgersi</text:span><text:span text:style-name="T18"> </text:span><text:span text:style-name="T13">per</text:span><text:span text:style-name="T18"> </text:span><text:span text:style-name="T13">ottenere</text:span><text:span text:style-name="T18"> </text:span><text:span text:style-name="T13">informazione</text:span><text:span text:style-name="T18"> </text:span><text:span text:style-name="T13">e</text:span><text:span text:style-name="T18"> </text:span><text:span text:style-name="T13">orientamento</text:span><text:span text:style-name="T18"> </text:span><text:span text:style-name="T13">sulle</text:span><text:span text:style-name="T18"> </text:span><text:span text:style-name="T13">cure</text:span><text:span text:style-name="T18"> </text:span><text:span text:style-name="T13">domiciliari,</text:span><text:span text:style-name="T18"> </text:span><text:span text:style-name="T13">assistenza</text:span><text:span text:style-name="T18"> </text:span><text:span text:style-name="T13">protesica,</text:span><text:span text:style-name="T18"> </text:span><text:span text:style-name="T13">assistenza</text:span><text:span text:style-name="T18"> </text:span><text:span text:style-name="T13">integrativa,</text:span><text:span text:style-name="T18"> </text:span><text:span text:style-name="T13">assistenza</text:span><text:span text:style-name="T18"> </text:span><text:span text:style-name="T13">riabilitativa. </text:span></text:p>
      <text:p text:style-name="P13">Sportello PUA accanto al CUP via Calascibetta n.5 Enna</text:p>
      <text:p text:style-name="P13">Giorni di apertura: <text:span text:style-name="T89">dal Lunedì al Venerdì</text:span> <text:span text:style-name="T89">09</text:span>:00 – 1<text:span text:style-name="T89">1</text:span>:00; Giovedì <text:s/><text:span text:style-name="T89">09</text:span>:00 – 1<text:span text:style-name="T89">1</text:span>:00; 1<text:span text:style-name="T89">5</text:span>:<text:span text:style-name="T89">3</text:span>0 17:00</text:p>
      <text:p text:style-name="P14"><text:s text:c="32"/></text:p>
      <text:p text:style-name="P13"/>
      <text:p text:style-name="P82">CURE DOMICILIARI</text:p>
      <text:p text:style-name="P123">Le Cure Domiciliari (C.D.) consistono in “trattamenti medici, infermieristici, riabilitativi, prestati da personale qualificato per la cura e l’assistenza alle persone non autosufficienti e in condizioni di fragilità, con patologie in atto o esiti delle stesse, per stabilizzare il quadro clinico, limitare il declino funzionale e migliorare la qualità della vita quotidiana”.</text:p>
      <text:p text:style-name="P127">I principali obiettivi delle C.D. sono:</text:p>
      <text:list xml:id="list683442688" text:style-name="WW8Num4">
        <text:list-item>
          <text:p text:style-name="P150">l’assistenza a persone con patologie trattabili a domicilio, al fine di evitare il ricorso inappropriato al ricovero in ospedale o in una struttura residenziale;</text:p>
        </text:list-item>
        <text:list-item>
          <text:p text:style-name="P150">la continuità assistenziale per i dimessi dalle strutture sanitarie con necessità di prosecuzione delle cure;</text:p>
        </text:list-item>
        <text:list-item>
          <text:p text:style-name="P150">il supporto alla famiglia;</text:p>
        </text:list-item>
        <text:list-item>
          <text:p text:style-name="P151">il recupero delle capacità residue di autonomia e di relazione;</text:p>
        </text:list-item>
        <text:list-item>
          <text:p text:style-name="P152">il miglioramento della qualità della vita anche in fase terminale.</text:p>
        </text:list-item>
      </text:list>
      <text:p text:style-name="P50"/>
      <text:p text:style-name="P124"><text:span text:style-name="T47">Le CD che </text:span><text:span text:style-name="T48">vengono</text:span><text:span text:style-name="T47"> eroga</text:span><text:span text:style-name="T48">te dal distretto</text:span><text:span text:style-name="T47"> sono quelle di primo e secondo livello, a bassa e media intensità assistenziale, e quelle di terzo livello, ad alta intensità assistenziale. <text:s text:c="47"/>Il Distretto assicura pertanto l’accoglienza delle richieste, la valutazione dei bisogni del cittadino-utente, l’erogazione delle cure, il coordinamento locale con i MMG, i presidi ospedalieri e il Distretto Socio-Sanitario per l’integrazione a carattere sociale.</text:span></text:p>
      <text:p text:style-name="P126"><text:span text:style-name="T74">Il Punto unico di accesso per le cure domiciliari costituisce l’unica porta attraverso la quale viene attivata l’assistenza domiciliare. </text:span><text:span text:style-name="T75">Le richieste si possono presentare recandosi fisicamente allo sportello PUA o via mail al seguente indirizzo: </text:span><text:a xlink:type="simple" xlink:href="mailto:curedomiciliari.enna@asp.enna.it" text:style-name="Internet_20_link" text:visited-style-name="Visited_20_Internet_20_Link">curedomiciliari.enna@asp.enna.it</text:a></text:p>
      <text:p text:style-name="P125"/>
      <text:p text:style-name="P148"><text:span text:style-name="T93">PPI - Punto di Primo Intervento <text:s/>Pediatrico</text:span><text:span text:style-name="T14">Il servizio, dedicato ai piccoli utenti della fascia pediatrica da 0 a 14 anni e se ancora assistiti dai pediatri di libera scelta fino a 16 anni, fornisce assistenza ambulatoriale gratuita e senza alcuna prescrizione, per tutte le urgenze di “basso livello”. </text:span></text:p>
      <text:p text:style-name="P94"/>
      <text:p text:style-name="P148"><text:span text:style-name="T14">L’assistenza è garantita dai pediatri di famiglia del territorio che hanno aderito all’iniziativa nelle fasce orarie diurne dalle ore 10 alle ore 20 dei giorni prefestivi e festivi in cui gli studi dei pediatri sono chiusi. </text:span><text:span text:style-name="T13">Il servizio è ubicato nei locali del Poliambulatorio ex Inam, via Calascibetta n.5, Numero di telefono: 0935/520499</text:span></text:p>
      <text:p text:style-name="P81"/>
      <text:p text:style-name="P142"/>
      <text:p text:style-name="P142">ASSISTENZA SPECIALISTICA </text:p>
      <text:p text:style-name="P53">Vasta gamma di specialistica offerta presso il Poliambulatorio del Distretto di Enna.</text:p>
      <text:p text:style-name="P67"/>
      <text:p text:style-name="P137">AMBULATORI</text:p>
      <text:p text:style-name="P137"/>
      <text:p text:style-name="P96">Enna: Poliambulatorio Viale Diaz n. 49 (ang. Via Calascibetta) tel.</text:p>
      <text:p text:style-name="P96">0935.520426, Re<text:span text:style-name="T89">ferente</text:span> Dott.ssa <text:span text:style-name="T89">Salvina Palmeri</text:span></text:p>
      <text:p text:style-name="P97">Centro Prelievi, Oculistica, ORL, Urologia, Diabetologia, Geriatria, Ortopedia,</text:p>
      <text:p text:style-name="P97">Fisiatria, Ostetricia, Endocrinologia, Dermatologia, Neurologia,</text:p>
      <text:p text:style-name="P97">Cardiologia, Allergologia, Pneumologia, Reumatologia, <text:s/></text:p>
      <text:p text:style-name="P138"/>
      <text:p text:style-name="P144"><text:span text:style-name="T70">Valguarnera: </text:span><text:span text:style-name="T64">presso il Boccone del Povero, via Convento.</text:span></text:p>
      <text:p text:style-name="P101"><text:span text:style-name="T33">Re</text:span><text:span text:style-name="T34">ferente</text:span><text:span text:style-name="T33"> Dott.ssa Eleonora Chiarenza </text:span><text:span text:style-name="T64">0935/955515.</text:span></text:p>
      <text:p text:style-name="P101"><text:span text:style-name="T35"><text:s/></text:span><text:span text:style-name="T33">Le branche specialistiche sono le seguenti: </text:span><text:span text:style-name="T34">Centro Prelievi,</text:span><text:span text:style-name="T64">Ginecologia, Oculistica, Otorino, Diabetologia,Fisiatria, Geriatria, Oculistica, Ortopedia, <text:s/>Cardiologia.</text:span></text:p>
      <text:p text:style-name="P100"/>
      <text:p text:style-name="P95"><text:span text:style-name="T69">Calascibetta:</text:span><text:span text:style-name="T65"> Poliambulatorio Via Maddalena, 139. Re</text:span><text:span text:style-name="T66">ferente</text:span><text:span text:style-name="T65"> Dott. Giuseppe Candrilli tel.0935.520270</text:span></text:p>
      <text:p text:style-name="P98"><text:span text:style-name="T89">Centro Prelievi,</text:span>Geriatria</text:p>
      <text:p text:style-name="P73"/>
      <text:p text:style-name="P95"><text:span text:style-name="T69">Villarosa: </text:span><text:span text:style-name="T65"><text:s/>Poliambulatorio V.le Europa, 1. Re</text:span><text:span text:style-name="T66">ferente</text:span><text:span text:style-name="T65"> Dott. Giuseppe Candrilli</text:span></text:p>
      <text:p text:style-name="P97">tel. 0935.520206/210</text:p>
      <text:p text:style-name="P98"><text:span text:style-name="T89">Centro Prelievi,</text:span>Oculistica, Geriatria, Neurologia, Cardiologia, Ortopedia, <text:span text:style-name="T89">Diabetologia</text:span></text:p>
      <text:p text:style-name="P73"/>
      <text:p text:style-name="P95"><text:span text:style-name="T69">Centuripe:</text:span><text:span text:style-name="T65"> Poliambulatorio piazza Etnea n.1. Re</text:span><text:span text:style-name="T66">ferente</text:span><text:span text:style-name="T65"> Dott.ssa Concetta Palazzo</text:span></text:p>
      <text:p text:style-name="P97">tel. 0935/520951</text:p>
      <text:p text:style-name="P97"><text:span text:style-name="T89">Centro Prelievi,</text:span>Cardiologia, Diabetologia, Geriatria, Neurologia,</text:p>
      <text:p text:style-name="P98">Ortopedia, Ginecologia, Urologia, Oculistica</text:p>
      <text:p text:style-name="P73"/>
      <text:p text:style-name="P95"><text:span text:style-name="T69">Catenanuova:</text:span><text:span text:style-name="T65"> Poliambulatorio Corso Sicilia n. 57. Re</text:span><text:span text:style-name="T67">ferente</text:span><text:span text:style-name="T65"> Dott.ssa Concetta Palazzo tel.0935.76535</text:span></text:p>
      <text:p text:style-name="P97"><text:span text:style-name="T90">Centro Prelievi, </text:span>Cardiologia, Dermatologia, Geriatria,</text:p>
      <text:p text:style-name="P99">Ortopedia, Ginecologia, Endocrinologia, <text:span text:style-name="T90">Diabetologia</text:span></text:p>
      <text:p text:style-name="P7"/>
      <text:p text:style-name="P7"/>
      <text:p text:style-name="P7"/>
      <text:p text:style-name="P7"/>
      <text:p text:style-name="P7"/>
      <text:p text:style-name="P7"/>
      <text:p text:style-name="P7"/>
      <text:p text:style-name="P89"/>
      <text:p text:style-name="P7"/>
      <text:p text:style-name="P7">UFFICIO ANAGRAFE ASSISTITI</text:p>
      <text:p text:style-name="P40">Per iscriversi al Servizio Sanitario Nazionale e ottenere il libretto sanitario occorre</text:p>
      <text:p text:style-name="P70"><text:span text:style-name="T61">recarsi presso gli Uffici Anagrafe Assistiti a </text:span><text:span text:style-name="T69">Enna, in viale Diaz (angolo via</text:span></text:p>
      <text:p text:style-name="P41">Calascibetta) presso la sede del Poliambulatorio Ex Inam </text:p>
      <text:p text:style-name="P40"/>
      <text:p text:style-name="P40">Ottenuta l'iscrizione può essere scelto il medico di famiglia e/o il pediatra di libera</text:p>
      <text:p text:style-name="P40">scelta, per i minori fino al compimento del 14° anno di età, fra i medici convenzionati</text:p>
      <text:p text:style-name="P71"><text:span text:style-name="T61">e disponibili al momento della scelta. </text:span><text:span text:style-name="T65">I cittadini extracomunitari in regola con le norme di soggiorno o che abbiano richiesto il rinnovo del permesso di soggiorno hanno diritto all'iscrizione obbligatoria al servizio </text:span><text:span text:style-name="T71">sanitario pubblico a parità di trattamento con i cittadini italian</text:span><text:span text:style-name="T72">i</text:span><text:span text:style-name="T71"> </text:span><text:span text:style-name="T78">Assistenza Sanitaria all’estero per temporaneo soggiorno</text:span><text:span text:style-name="T83">: per l’assistenza sanitaria nei paesi della C.E.E., bisogna essere in possesso della T.E.A.M. (Tessera Europea Assistenza Malattia). </text:span></text:p>
      <text:p text:style-name="P59"/>
      <text:p text:style-name="P25"><text:span text:style-name="T1">RILASCIO TESSERA SANITARIA - REGOLAMENTI CEE</text:span><text:span text:style-name="T50"> </text:span><text:span text:style-name="T6">(competenza distrettuale) <text:s/>0935/520489</text:span></text:p>
      <text:p text:style-name="P130"><text:span text:style-name="T57"><text:s/></text:span><text:span text:style-name="T56">La Tessera sanitaria (TS) è un documento importante per il cittadino in quanto gli permette di accedere alle prestazioni erogate dal Servizio Sanitario Nazionale (SSN).</text:span><text:span text:style-name="T58"> Permette il monitoraggio della spesa sanitaria con l’obiettivo di impiegare in maniera appropriata le risorse disponibili, è <text:s/>gratuita e consiste in un tesserino plastificato, con dimensioni e consistenza identiche ad una tessera bancomat, che contiene: i dati anagrafici dell’assistito ed il Codice Fiscale in chiaro; la data di scadenza valida ai soli fini dell’assistenza sanitaria; un’area libera per eventuali dati sanitari regionali più tre caratteri 'braille' per i non vedenti; il Codice Fiscale in formato 'codice a barre' (barcode) e banda magnetica.</text:span></text:p>
      <text:p text:style-name="P128"><text:span text:style-name="T36">Il</text:span><text:span text:style-name="T37"> </text:span><text:span text:style-name="T36">retro</text:span><text:span text:style-name="T37"> </text:span><text:span text:style-name="T36">della</text:span><text:span text:style-name="T37"> </text:span><text:span text:style-name="T36">Tessera</text:span><text:span text:style-name="T37"> </text:span><text:span text:style-name="T36">sanitaria</text:span><text:span text:style-name="T37"> <text:s/></text:span><text:span text:style-name="T36">costituisce</text:span><text:span text:style-name="T37"> </text:span><text:span text:style-name="T36">la</text:span><text:span text:style-name="T37"> </text:span><text:span text:style-name="T36">TEAM</text:span><text:span text:style-name="T37"> </text:span><text:span text:style-name="T36">(Tessera</text:span><text:span text:style-name="T37"> </text:span><text:span text:style-name="T36">Europea</text:span><text:span text:style-name="T37"> </text:span><text:span text:style-name="T36">Assistenza</text:span><text:span text:style-name="T37"> </text:span><text:span text:style-name="T36">Malattia)</text:span><text:span text:style-name="T37"> </text:span><text:span text:style-name="T36">ed</text:span><text:span text:style-name="T37"> </text:span><text:span text:style-name="T36">i</text:span><text:span text:style-name="T37"> </text:span><text:span text:style-name="T36">dati</text:span><text:span text:style-name="T37"> </text:span><text:span text:style-name="T36">riportati,</text:span><text:span text:style-name="T37"> </text:span><text:span text:style-name="T36">ad</text:span><text:span text:style-name="T37"> </text:span><text:span text:style-name="T36">eccezione</text:span><text:span text:style-name="T37"> </text:span><text:span text:style-name="T36">del</text:span><text:span text:style-name="T37"> </text:span><text:span text:style-name="T36">codice</text:span><text:span text:style-name="T37"> </text:span><text:span text:style-name="T36">a</text:span><text:span text:style-name="T37"> </text:span><text:span text:style-name="T36">barre</text:span><text:span text:style-name="T37"> </text:span><text:span text:style-name="T36">(barcode),</text:span><text:span text:style-name="T37"> </text:span><text:span text:style-name="T36">vengono</text:span><text:span text:style-name="T37"> </text:span><text:span text:style-name="T36">esposti</text:span><text:span text:style-name="T37"> </text:span><text:span text:style-name="T36">solo</text:span><text:span text:style-name="T37"> </text:span><text:span text:style-name="T36">se</text:span><text:span text:style-name="T37"> </text:span><text:span text:style-name="T36">l</text:span><text:span text:style-name="T37">’</text:span><text:span text:style-name="T36">assistito</text:span><text:span text:style-name="T37"> </text:span><text:span text:style-name="T36">ha</text:span><text:span text:style-name="T37"> </text:span><text:span text:style-name="T36">diritto</text:span><text:span text:style-name="T37"> </text:span><text:span text:style-name="T36">all</text:span><text:span text:style-name="T37">’</text:span><text:span text:style-name="T36">assistenza</text:span><text:span text:style-name="T37"> </text:span><text:span text:style-name="T36">sanitaria</text:span><text:span text:style-name="T37"> </text:span><text:span text:style-name="T36">all</text:span><text:span text:style-name="T37">’</text:span><text:span text:style-name="T36">estero,</text:span><text:span text:style-name="T37"> <text:s/></text:span><text:span text:style-name="T38">viene</text:span><text:span text:style-name="T39"> </text:span><text:span text:style-name="T40">rilasciata</text:span><text:span text:style-name="T39"> <text:s/></text:span><text:span text:style-name="T40">a</text:span><text:span text:style-name="T39"> </text:span><text:span text:style-name="T40">tutte</text:span><text:span text:style-name="T39"> </text:span><text:span text:style-name="T40">le</text:span><text:span text:style-name="T39"> </text:span><text:span text:style-name="T40">persone</text:span><text:span text:style-name="T39"> </text:span><text:span text:style-name="T40">iscritte</text:span><text:span text:style-name="T39"> </text:span><text:span text:style-name="T40">e</text:span><text:span text:style-name="T39"> </text:span><text:span text:style-name="T40">a</text:span><text:span text:style-name="T39"> </text:span><text:span text:style-name="T40">carico</text:span><text:span text:style-name="T39"> </text:span><text:span text:style-name="T40">del</text:span><text:span text:style-name="T39"> </text:span><text:span text:style-name="T40">Servizio</text:span><text:span text:style-name="T39"> </text:span><text:span text:style-name="T40">Sanitario</text:span><text:span text:style-name="T39"> <text:s/></text:span><text:span text:style-name="T40">in</text:span><text:span text:style-name="T39"> </text:span><text:span text:style-name="T40">possesso</text:span><text:span text:style-name="T39"> </text:span><text:span text:style-name="T40">della</text:span><text:span text:style-name="T39"> </text:span><text:span text:style-name="T40">cittadinanza</text:span><text:span text:style-name="T39"> </text:span><text:span text:style-name="T40">italiana</text:span><text:span text:style-name="T39"> </text:span><text:span text:style-name="T40">che</text:span><text:span text:style-name="T39"> </text:span><text:span text:style-name="T40">hanno</text:span><text:span text:style-name="T39"> </text:span><text:span text:style-name="T40">la</text:span><text:span text:style-name="T39"> </text:span><text:span text:style-name="T40">residenza</text:span><text:span text:style-name="T39"> </text:span><text:span text:style-name="T40">in</text:span><text:span text:style-name="T39"> </text:span><text:span text:style-name="T40">Italia.</text:span><text:span text:style-name="T39"> </text:span><text:span text:style-name="T40">Eccezioni</text:span><text:span text:style-name="T39"> </text:span><text:span text:style-name="T40">riguardano:</text:span></text:p>
      <text:p text:style-name="P128"><text:span text:style-name="T13">-i</text:span><text:span text:style-name="T41"> </text:span><text:span text:style-name="T13">lavoratori</text:span><text:span text:style-name="T41"> </text:span><text:span text:style-name="T13">con</text:span><text:span text:style-name="T41"> </text:span><text:span text:style-name="T13">contratto</text:span><text:span text:style-name="T41"> </text:span><text:span text:style-name="T13">di</text:span><text:span text:style-name="T41"> </text:span><text:span text:style-name="T13">diritto</text:span><text:span text:style-name="T41"> </text:span><text:span text:style-name="T13">italiano</text:span><text:span text:style-name="T41"> </text:span><text:span text:style-name="T13">iscritti</text:span><text:span text:style-name="T41"> </text:span><text:span text:style-name="T13">all</text:span><text:span text:style-name="T41">’</text:span><text:span text:style-name="T13">Anagrafe</text:span><text:span text:style-name="T41"> </text:span><text:span text:style-name="T13">italiani</text:span><text:span text:style-name="T41"> </text:span><text:span text:style-name="T13">residenti</text:span><text:span text:style-name="T41"> </text:span><text:span text:style-name="T13">all</text:span><text:span text:style-name="T41">’</text:span><text:span text:style-name="T13">estero</text:span><text:span text:style-name="T41"> </text:span><text:span text:style-name="T13">(AIRE)</text:span><text:span text:style-name="T41"> </text:span><text:span text:style-name="T13">e</text:span><text:span text:style-name="T41"> </text:span><text:span text:style-name="T13">distaccati</text:span><text:span text:style-name="T41"> </text:span><text:span text:style-name="T13">all</text:span><text:span text:style-name="T41">’</text:span><text:span text:style-name="T13">estero;</text:span></text:p>
      <text:p text:style-name="P128"><text:span text:style-name="T13">-gli</text:span><text:span text:style-name="T41"> </text:span><text:span text:style-name="T13">studenti</text:span><text:span text:style-name="T41"> </text:span><text:span text:style-name="T13">(titolari</text:span><text:span text:style-name="T41"> </text:span><text:span text:style-name="T13">di</text:span><text:span text:style-name="T41"> </text:span><text:span text:style-name="T13">modello</text:span><text:span text:style-name="T41"> </text:span><text:span text:style-name="T13">E106</text:span><text:span text:style-name="T41"> </text:span><text:span text:style-name="T13">o</text:span><text:span text:style-name="T41"> </text:span><text:span text:style-name="T13">S1)</text:span><text:span text:style-name="T41"> </text:span><text:span text:style-name="T13">iscritti</text:span><text:span text:style-name="T41"> </text:span><text:span text:style-name="T13">all</text:span><text:span text:style-name="T41">’</text:span><text:span text:style-name="T13">AIRE;</text:span><text:span text:style-name="T41"> </text:span></text:p>
      <text:p text:style-name="P128"><text:span text:style-name="T42">-</text:span><text:span text:style-name="T13">i</text:span><text:span text:style-name="T41"> </text:span><text:span text:style-name="T13">pensionati</text:span><text:span text:style-name="T41"> </text:span><text:span text:style-name="T13">(e</text:span><text:span text:style-name="T41"> </text:span><text:span text:style-name="T13">loro</text:span><text:span text:style-name="T41"> </text:span><text:span text:style-name="T13">familiari)</text:span><text:span text:style-name="T41"> </text:span><text:span text:style-name="T13">in</text:span><text:span text:style-name="T41"> </text:span><text:span text:style-name="T13">possesso</text:span><text:span text:style-name="T41"> </text:span><text:span text:style-name="T13">di</text:span><text:span text:style-name="T41"> </text:span><text:span text:style-name="T13">un</text:span><text:span text:style-name="T41"> </text:span><text:span text:style-name="T13">modello</text:span><text:span text:style-name="T41"> </text:span><text:span text:style-name="T13">E121</text:span><text:span text:style-name="T41"> </text:span><text:span text:style-name="T13">o</text:span><text:span text:style-name="T41"> </text:span><text:span text:style-name="T13">S1</text:span><text:span text:style-name="T41"> </text:span><text:span text:style-name="T13">(dal</text:span><text:span text:style-name="T41"> </text:span><text:span text:style-name="T13">1°</text:span><text:span text:style-name="T41"> </text:span><text:span text:style-name="T13">maggio</text:span><text:span text:style-name="T41"> </text:span><text:span text:style-name="T13">2010</text:span><text:span text:style-name="T41"> </text:span><text:span text:style-name="T13">con</text:span><text:span text:style-name="T41"> </text:span><text:span text:style-name="T13">l</text:span><text:span text:style-name="T41">’</text:span><text:span text:style-name="T13">entrata</text:span><text:span text:style-name="T41"> </text:span><text:span text:style-name="T13">in</text:span><text:span text:style-name="T41"> </text:span><text:span text:style-name="T13">vigore</text:span><text:span text:style-name="T41"> </text:span><text:span text:style-name="T13">dei</text:span><text:span text:style-name="T41"> </text:span><text:span text:style-name="T13">nuovi</text:span><text:span text:style-name="T41"> </text:span><text:span text:style-name="T13">regolamenti</text:span><text:span text:style-name="T41"> </text:span><text:span text:style-name="T13">comunitari</text:span><text:span text:style-name="T41"> </text:span><text:span text:style-name="T13">di</text:span><text:span text:style-name="T41"> </text:span><text:span text:style-name="T13">sicurezza</text:span><text:span text:style-name="T41"> </text:span><text:span text:style-name="T13">sociale);</text:span></text:p>
      <text:p text:style-name="P128"><text:span text:style-name="T42">-</text:span><text:span text:style-name="T13">i</text:span><text:span text:style-name="T41"> </text:span><text:span text:style-name="T13">familiari</text:span><text:span text:style-name="T41"> </text:span><text:span text:style-name="T13">di</text:span><text:span text:style-name="T41"> </text:span><text:span text:style-name="T13">lavoratori,</text:span><text:span text:style-name="T41"> </text:span><text:span text:style-name="T13">che</text:span><text:span text:style-name="T41"> </text:span><text:span text:style-name="T13">risiedono</text:span><text:span text:style-name="T41"> </text:span><text:span text:style-name="T13">in</text:span><text:span text:style-name="T41"> </text:span><text:span text:style-name="T13">un</text:span><text:span text:style-name="T41"> </text:span><text:span text:style-name="T13">Paese</text:span><text:span text:style-name="T41"> </text:span><text:span text:style-name="T13">diverso</text:span><text:span text:style-name="T41"> </text:span><text:span text:style-name="T13">da</text:span><text:span text:style-name="T41"> </text:span><text:span text:style-name="T13">quello</text:span><text:span text:style-name="T41"> </text:span><text:span text:style-name="T13">del</text:span><text:span text:style-name="T41"> </text:span><text:span text:style-name="T13">capofamiglia,</text:span><text:span text:style-name="T41"> </text:span><text:span text:style-name="T13">in</text:span><text:span text:style-name="T41"> </text:span><text:span text:style-name="T13">possesso</text:span><text:span text:style-name="T41"> </text:span><text:span text:style-name="T13">di</text:span><text:span text:style-name="T41"> </text:span><text:span text:style-name="T13">modello</text:span><text:span text:style-name="T41"> </text:span><text:span text:style-name="T13">E109</text:span><text:span text:style-name="T41"> </text:span><text:span text:style-name="T13">o</text:span><text:span text:style-name="T41"> </text:span><text:span text:style-name="T13">S1. </text:span><text:span text:style-name="T33">L</text:span><text:span text:style-name="T65">a</text:span><text:span text:style-name="T68"> </text:span><text:span text:style-name="T65">TEAM</text:span><text:span text:style-name="T68"> </text:span><text:span text:style-name="T65">spetta</text:span><text:span text:style-name="T68"> </text:span><text:span text:style-name="T65">anche</text:span><text:span text:style-name="T68"> </text:span><text:span text:style-name="T65">ai</text:span><text:span text:style-name="T68"> </text:span><text:span text:style-name="T65">cittadini</text:span><text:span text:style-name="T68"> </text:span><text:span text:style-name="T65">comunitari</text:span><text:span text:style-name="T68"> </text:span><text:span text:style-name="T65">ed</text:span><text:span text:style-name="T68"> </text:span><text:span text:style-name="T65">extracomunitari</text:span><text:span text:style-name="T68"> </text:span><text:span text:style-name="T65">iscritti</text:span><text:span text:style-name="T68"> </text:span><text:span text:style-name="T65">al</text:span><text:span text:style-name="T68"> </text:span><text:span text:style-name="T65">Servizio</text:span><text:span text:style-name="T68"> </text:span><text:span text:style-name="T65">Sanitario</text:span><text:span text:style-name="T68"> <text:s/></text:span><text:span text:style-name="T65">e</text:span><text:span text:style-name="T68"> </text:span><text:span text:style-name="T65">non</text:span><text:span text:style-name="T68"> </text:span><text:span text:style-name="T65">a</text:span><text:span text:style-name="T68"> </text:span><text:span text:style-name="T65">carico</text:span><text:span text:style-name="T68"> </text:span><text:span text:style-name="T65">di</text:span><text:span text:style-name="T68"> </text:span><text:span text:style-name="T65">Istituzioni</text:span><text:span text:style-name="T68"> </text:span><text:span text:style-name="T65">estere.</text:span></text:p>
      <text:p text:style-name="P68">ESENZIONE TICKET.</text:p>
      <text:p text:style-name="P26"><text:span text:style-name="T13">L</text:span><text:span text:style-name="T18">’</text:span><text:span text:style-name="T13">utente</text:span><text:span text:style-name="T18"> </text:span><text:span text:style-name="T13">può</text:span><text:span text:style-name="T18"> </text:span><text:span text:style-name="T13">ottenere</text:span><text:span text:style-name="T18"> </text:span><text:span text:style-name="T13">un</text:span><text:span text:style-name="T18">’</text:span><text:span text:style-name="T13">attestazione</text:span><text:span text:style-name="T18"> <text:s/></text:span><text:span text:style-name="T13">per</text:span><text:span text:style-name="T18"> </text:span><text:span text:style-name="T13">l</text:span><text:span text:style-name="T18">’</text:span><text:span text:style-name="T13">esenzione</text:span><text:span text:style-name="T18"> <text:s/></text:span><text:span text:style-name="T13">del</text:span><text:span text:style-name="T18"> </text:span><text:span text:style-name="T13">pagamento</text:span><text:span text:style-name="T18"> </text:span><text:span text:style-name="T13">ticket</text:span><text:span text:style-name="T18"> per reddito, </text:span><text:span text:style-name="T13">per</text:span><text:span text:style-name="T18"> </text:span><text:span text:style-name="T13">patologia</text:span><text:span text:style-name="T18"> </text:span><text:span text:style-name="T13">o</text:span><text:span text:style-name="T18"> </text:span><text:span text:style-name="T13">invalidità</text:span><text:span text:style-name="T18"> </text:span><text:span text:style-name="T13">civile</text:span><text:span text:style-name="T18"> </text:span><text:span text:style-name="T13">recandosi</text:span><text:span text:style-name="T18"> <text:s/></text:span><text:span text:style-name="T13">presso</text:span><text:span text:style-name="T18"> </text:span><text:span text:style-name="T13">all'ufficio</text:span><text:span text:style-name="T18"> </text:span><text:span text:style-name="T13">competente</text:span><text:span text:style-name="T18"> </text:span><text:span text:style-name="T13">del</text:span><text:span text:style-name="T18"> </text:span><text:span text:style-name="T13">Distretto di</text:span><text:span text:style-name="T53"> Enna:</text:span></text:p>
      <text:p text:style-name="P147">Ufficio esenzione Ticket, viale A. Diaz n. 49, con ingresso in via Calascibetta s.n.c., Enna.</text:p>
      <text:p text:style-name="P131"/>
      <text:p text:style-name="P5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2">Presidio Enna</text:p>
          </table:table-cell>
          <table:table-cell table:style-name="Tabella2.A1" office:value-type="string">
            <text:p text:style-name="P118">Giorni di apertura</text:p>
          </table:table-cell>
          <table:table-cell table:style-name="Tabella2.C1" office:value-type="string">
            <text:p text:style-name="P112">TEL.</text:p>
          </table:table-cell>
        </table:table-row>
        <table:table-row table:style-name="Tabella2.1">
          <table:table-cell table:style-name="Tabella2.A2" office:value-type="string">
            <text:p text:style-name="P112">Scelta e revoca del Medico <text:span text:style-name="T99">ed</text:span></text:p>
            <text:p text:style-name="P112">Esenzioni ticket Patologia </text:p>
            <text:p text:style-name="P112">Esenzione per reddito</text:p>
          </table:table-cell>
          <table:table-cell table:style-name="Tabella2.A2" office:value-type="string">
            <text:p text:style-name="P112">Martedì <text:s text:c="3"/>8:30 <text:s/>12:00</text:p>
            <text:p text:style-name="P112">Giovedì <text:s text:c="3"/>8:30 <text:s/>12:00 <text:s/>15:30 – 17:30</text:p>
            <text:p text:style-name="P154">Dal 1 aprile al 15 aprile tutti i giorni</text:p>
          </table:table-cell>
          <table:table-cell table:style-name="Tabella2.C2" office:value-type="string">
            <text:p text:style-name="P112">0935/520568</text:p>
            <text:p text:style-name="P112">0935/520521</text:p>
          </table:table-cell>
        </table:table-row>
      </table:table>
      <text:p text:style-name="Standard"/>
      <text:p text:style-name="P8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2">Presidio Villarosa</text:p>
          </table:table-cell>
          <table:table-cell table:style-name="Tabella3.A1" office:value-type="string">
            <text:p text:style-name="P118">Giorni di apertura</text:p>
          </table:table-cell>
          <table:table-cell table:style-name="Tabella3.C1" office:value-type="string">
            <text:p text:style-name="P112">TEL.</text:p>
          </table:table-cell>
        </table:table-row>
        <table:table-row table:style-name="Tabella3.1">
          <table:table-cell table:style-name="Tabella3.A2" office:value-type="string">
            <text:p text:style-name="P112">Esenzioni ticket Patologia </text:p>
            <text:p text:style-name="P112">e Esenzione per reddito</text:p>
            <text:p text:style-name="P112"/>
          </table:table-cell>
          <table:table-cell table:style-name="Tabella3.A2" office:value-type="string">
            <text:p text:style-name="P112">Mercoledì e venerdì <text:s text:c="3"/>8:30 <text:s/>11:30</text:p>
            <text:p text:style-name="P114"><text:s text:c="2"/></text:p>
            <text:p text:style-name="P112"/>
          </table:table-cell>
          <table:table-cell table:style-name="Tabella3.C2" office:value-type="string">
            <text:p text:style-name="P112">0935/520112</text:p>
            <text:p text:style-name="P112"/>
          </table:table-cell>
        </table:table-row>
      </table:table>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2">Presidio Calascibetta</text:p>
          </table:table-cell>
          <table:table-cell table:style-name="Tabella4.A1" office:value-type="string">
            <text:p text:style-name="P118">Giorni di apertura</text:p>
          </table:table-cell>
          <table:table-cell table:style-name="Tabella4.C1" office:value-type="string">
            <text:p text:style-name="P112">TEL.</text:p>
          </table:table-cell>
        </table:table-row>
        <table:table-row table:style-name="Tabella4.1">
          <table:table-cell table:style-name="Tabella4.A2" office:value-type="string">
            <text:p text:style-name="P112">Esenzioni ticket Patologia </text:p>
            <text:p text:style-name="P112">Esenzione per reddito</text:p>
          </table:table-cell>
          <table:table-cell table:style-name="Tabella4.A2" office:value-type="string">
            <text:p text:style-name="P118"><text:span text:style-name="T59"><text:s/></text:span><text:span text:style-name="T60">Lunedì <text:s text:c="2"/>9:00 <text:s/>12:00 <text:s text:c="3"/>15:30 – 17:30</text:span></text:p>
            <text:p text:style-name="P112">Venerdì <text:s text:c="3"/>9:00 <text:s/>12:00 <text:s/></text:p>
          </table:table-cell>
          <table:table-cell table:style-name="Tabella4.C2" office:value-type="string">
            <text:p text:style-name="P112">0935/520264</text:p>
            <text:p text:style-name="P112"/>
          </table:table-cell>
        </table:table-row>
      </table:table>
      <text:p text:style-name="P57"/>
      <text:p text:style-name="P5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12">Presidio Valguarnera</text:p>
          </table:table-cell>
          <table:table-cell table:style-name="Tabella5.A1" office:value-type="string">
            <text:p text:style-name="P118">Giorni di apertura</text:p>
          </table:table-cell>
          <table:table-cell table:style-name="Tabella5.C1" office:value-type="string">
            <text:p text:style-name="P112">TEL.</text:p>
          </table:table-cell>
        </table:table-row>
        <table:table-row table:style-name="Tabella5.1">
          <table:table-cell table:style-name="Tabella5.A2" office:value-type="string">
            <text:p text:style-name="P112">Scelta e revoca del Medico </text:p>
            <text:p text:style-name="P112">Esenzioni ticket Patologia </text:p>
            <text:p text:style-name="P112">Esenzione per reddito</text:p>
          </table:table-cell>
          <table:table-cell table:style-name="Tabella5.A2" office:value-type="string">
            <text:p text:style-name="P112">Lunedì e giovedì <text:s text:c="3"/>8:30 <text:s/>12:00</text:p>
            <text:p text:style-name="P112"/>
          </table:table-cell>
          <table:table-cell table:style-name="Tabella5.C2" office:value-type="string">
            <text:p text:style-name="P112">0935/9555516</text:p>
            <text:p text:style-name="P112">0935/955518</text:p>
          </table:table-cell>
        </table:table-row>
      </table:table>
      <text:p text:style-name="P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2">Presidio Catenanuova</text:p>
          </table:table-cell>
          <table:table-cell table:style-name="Tabella6.A1" office:value-type="string">
            <text:p text:style-name="P118">Giorni di apertura</text:p>
          </table:table-cell>
          <table:table-cell table:style-name="Tabella6.C1" office:value-type="string">
            <text:p text:style-name="P112">TEL.</text:p>
          </table:table-cell>
        </table:table-row>
        <table:table-row table:style-name="Tabella6.1">
          <table:table-cell table:style-name="Tabella6.A2" office:value-type="string">
            <text:p text:style-name="P112">Scelta e revoca del Medico </text:p>
            <text:p text:style-name="P112">Esenzioni ticket Patologia </text:p>
            <text:p text:style-name="P112">Esenzione per reddito</text:p>
            <text:p text:style-name="P112">CUP</text:p>
          </table:table-cell>
          <table:table-cell table:style-name="Tabella6.A2" office:value-type="string">
            <text:p text:style-name="P112">Martedì <text:s text:c="3"/>8:30 <text:s/>12:00</text:p>
            <text:p text:style-name="P112">Giovedì <text:s text:c="3"/>8:30 <text:s/>12:00 <text:s/>15:30 – 17:00</text:p>
            <text:p text:style-name="P112"/>
            <text:p text:style-name="P112">Lun-merc-ven <text:s/>8:30- 11:30</text:p>
          </table:table-cell>
          <table:table-cell table:style-name="Tabella6.C2" office:value-type="string">
            <text:p text:style-name="P112">0935/76526</text:p>
            <text:p text:style-name="P112"/>
          </table:table-cell>
        </table:table-row>
      </table:table>
      <text:p text:style-name="P4"/>
      <text:p text:style-name="P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2">Presidio Centuripe </text:p>
          </table:table-cell>
          <table:table-cell table:style-name="Tabella7.A1" office:value-type="string">
            <text:p text:style-name="P118">Giorni di apertura</text:p>
          </table:table-cell>
          <table:table-cell table:style-name="Tabella7.C1" office:value-type="string">
            <text:p text:style-name="P112">TEL.</text:p>
          </table:table-cell>
        </table:table-row>
        <table:table-row table:style-name="Tabella7.1">
          <table:table-cell table:style-name="Tabella7.A2" office:value-type="string">
            <text:p text:style-name="P112">Esenzioni ticket Patologia </text:p>
            <text:p text:style-name="P112">Esenzione per reddito</text:p>
          </table:table-cell>
          <table:table-cell table:style-name="Tabella7.A2" office:value-type="string">
            <text:p text:style-name="P112"><text:span text:style-name="T90">Lunedì e Mercoledì</text:span> <text:s/>9:00 – 12:00</text:p>
          </table:table-cell>
          <table:table-cell table:style-name="Tabella7.C2" office:value-type="string">
            <text:p text:style-name="P112">0935/520951</text:p>
            <text:p text:style-name="P112"/>
          </table:table-cell>
        </table:table-row>
      </table:table>
      <text:p text:style-name="P4"/>
      <text:p text:style-name="P4"/>
      <text:p text:style-name="P4">SERVIZIO DI ACCOGLIENZA PER I CITTADINI STRANIERI</text:p>
      <text:p text:style-name="P24"><text:span text:style-name="T13">Presso</text:span><text:span text:style-name="T18"> </text:span><text:span text:style-name="T13">il</text:span><text:span text:style-name="T18"> </text:span><text:span text:style-name="T13">Distretto</text:span><text:span text:style-name="T18"> </text:span><text:span text:style-name="T13">è</text:span><text:span text:style-name="T18"> </text:span><text:span text:style-name="T13">istituito</text:span><text:span text:style-name="T18"> </text:span><text:span text:style-name="T13">il</text:span><text:span text:style-name="T18"> </text:span><text:span text:style-name="T13">servizio</text:span><text:span text:style-name="T18"> </text:span><text:span text:style-name="T13">di</text:span><text:span text:style-name="T18"> </text:span><text:span text:style-name="T13">accoglienza</text:span><text:span text:style-name="T18"> </text:span><text:span text:style-name="T13">attiva</text:span><text:span text:style-name="T18"> </text:span><text:span text:style-name="T13">per</text:span><text:span text:style-name="T18"> </text:span><text:span text:style-name="T13">i</text:span><text:span text:style-name="T18"> </text:span><text:span text:style-name="T13">cittadini</text:span><text:span text:style-name="T18"> </text:span><text:span text:style-name="T13">extracomunitari</text:span><text:span text:style-name="T18"> </text:span><text:span text:style-name="T13">che</text:span><text:span text:style-name="T18"> </text:span><text:span text:style-name="T13">assicura</text:span><text:span text:style-name="T18"> </text:span><text:span text:style-name="T13">le</text:span><text:span text:style-name="T18"> </text:span><text:span text:style-name="T13">seguenti</text:span><text:span text:style-name="T18"> </text:span><text:span text:style-name="T13">prestazioni:</text:span></text:p>
      <text:p text:style-name="P24"><text:span text:style-name="T13">Interventi</text:span><text:span text:style-name="T18"> </text:span><text:span text:style-name="T13">sanitari</text:span><text:span text:style-name="T18"> </text:span><text:span text:style-name="T13">di</text:span><text:span text:style-name="T18"> </text:span><text:span text:style-name="T13">primo</text:span><text:span text:style-name="T18"> </text:span><text:span text:style-name="T13">livello</text:span><text:span text:style-name="T18"> </text:span><text:span text:style-name="T13">(ambulatorio</text:span><text:span text:style-name="T18"> </text:span><text:span text:style-name="T13">di</text:span><text:span text:style-name="T18"> </text:span><text:span text:style-name="T13">medicina</text:span><text:span text:style-name="T18"> </text:span><text:span text:style-name="T13">generale)</text:span></text:p>
      <text:p text:style-name="P24"><text:span text:style-name="T13">Segretariato</text:span><text:span text:style-name="T18"> </text:span><text:span text:style-name="T13">sociale</text:span></text:p>
      <text:p text:style-name="P24"><text:span text:style-name="T13">Rilascio</text:span><text:span text:style-name="T18"> </text:span><text:span text:style-name="T84">C</text:span><text:span text:style-name="T85">odice</text:span><text:span text:style-name="T84"> </text:span><text:span text:style-name="T85">S.T.P.</text:span><text:span text:style-name="T18"> </text:span><text:span text:style-name="T76">(Stranieri</text:span><text:span text:style-name="T77"> </text:span><text:span text:style-name="T76">Temporaneamente</text:span><text:span text:style-name="T77"> </text:span><text:span text:style-name="T76">Presenti)</text:span><text:span text:style-name="T24"> </text:span><text:span text:style-name="T13">e</text:span><text:span text:style-name="T18"> </text:span><text:span text:style-name="T13">del</text:span><text:span text:style-name="T18"> </text:span><text:span text:style-name="T85">Codice</text:span><text:span text:style-name="T84"> </text:span><text:span text:style-name="T85">ENI</text:span><text:span text:style-name="T84"> </text:span><text:span text:style-name="T76">(Europei</text:span><text:span text:style-name="T77"> </text:span><text:span text:style-name="T76">Non</text:span><text:span text:style-name="T77"> </text:span><text:span text:style-name="T76">Iscritti)</text:span></text:p>
      <text:p text:style-name="P24"/>
      <text:p text:style-name="P24"><text:span text:style-name="T54">I</text:span><text:span text:style-name="T55"> </text:span><text:span text:style-name="T54">suddetti</text:span><text:span text:style-name="T55"> </text:span><text:span text:style-name="T54">codici</text:span><text:span text:style-name="T55"> </text:span><text:span text:style-name="T54">vengono</text:span><text:span text:style-name="T55"> </text:span><text:span text:style-name="T54">rilasciati</text:span><text:span text:style-name="T55"> </text:span><text:span text:style-name="T54">ai</text:span><text:span text:style-name="T55"> </text:span><text:span text:style-name="T54">cittadini</text:span><text:span text:style-name="T55"> </text:span><text:span text:style-name="T54">extracomunitari</text:span><text:span text:style-name="T55"> </text:span><text:span text:style-name="T54">e</text:span><text:span text:style-name="T55"> </text:span><text:span text:style-name="T54">neo-comunitari</text:span><text:span text:style-name="T55"> </text:span><text:span text:style-name="T54">temporaneamente</text:span><text:span text:style-name="T55"> </text:span><text:span text:style-name="T54">presenti</text:span><text:span text:style-name="T55"> </text:span><text:span text:style-name="T54">nel</text:span><text:span text:style-name="T55"> </text:span><text:span text:style-name="T54">nostro</text:span><text:span text:style-name="T55"> </text:span><text:span text:style-name="T54">territorio,</text:span><text:span text:style-name="T55"> </text:span><text:span text:style-name="T54">non</text:span><text:span text:style-name="T55"> </text:span><text:span text:style-name="T54">in</text:span><text:span text:style-name="T55"> </text:span><text:span text:style-name="T54">regola</text:span><text:span text:style-name="T55"> </text:span><text:span text:style-name="T54">con</text:span><text:span text:style-name="T55"> </text:span><text:span text:style-name="T54">le</text:span><text:span text:style-name="T55"> </text:span><text:span text:style-name="T54">norme</text:span><text:span text:style-name="T55"> </text:span><text:span text:style-name="T54">relative</text:span><text:span text:style-name="T55"> </text:span><text:span text:style-name="T54">al</text:span><text:span text:style-name="T55"> </text:span><text:span text:style-name="T54">permesso</text:span><text:span text:style-name="T55"> </text:span><text:span text:style-name="T54">di</text:span><text:span text:style-name="T55"> </text:span><text:span text:style-name="T54">soggiorno,</text:span><text:span text:style-name="T55"> </text:span><text:span text:style-name="T54">ai</text:span><text:span text:style-name="T55"> </text:span><text:span text:style-name="T54">quali</text:span><text:span text:style-name="T55"> </text:span><text:span text:style-name="T54">sono</text:span><text:span text:style-name="T55"> <text:s/></text:span><text:span text:style-name="T54">garantite</text:span><text:span text:style-name="T55"> </text:span><text:span text:style-name="T54">le</text:span><text:span text:style-name="T55"> </text:span><text:span text:style-name="T54">cure</text:span><text:span text:style-name="T55"> </text:span><text:span text:style-name="T54">ambulatoriali</text:span><text:span text:style-name="T55"> </text:span><text:span text:style-name="T54">ed</text:span><text:span text:style-name="T55"> </text:span><text:span text:style-name="T54">ospedaliere</text:span><text:span text:style-name="T55"> </text:span><text:span text:style-name="T54">urgenti</text:span><text:span text:style-name="T55"> </text:span><text:span text:style-name="T54">o</text:span><text:span text:style-name="T55"> </text:span><text:span text:style-name="T54">comunque</text:span><text:span text:style-name="T55"> </text:span><text:span text:style-name="T54">essenziali.</text:span></text:p>
      <text:p text:style-name="P19"/>
      <text:p text:style-name="P132"/>
      <text:p text:style-name="P93"/>
      <text:p text:style-name="P132">SERVIZIO EMERGENZA-URGENZA 118</text:p>
      <text:p text:style-name="P135"><text:span text:style-name="T13">E'</text:span><text:span text:style-name="T18"> </text:span><text:span text:style-name="T13">un</text:span><text:span text:style-name="T18"> </text:span><text:span text:style-name="T13">servizio</text:span><text:span text:style-name="T18"> </text:span><text:span text:style-name="T13">pubblico</text:span><text:span text:style-name="T18"> </text:span><text:span text:style-name="T13">di</text:span><text:span text:style-name="T18"> </text:span><text:span text:style-name="T13">pronto</text:span><text:span text:style-name="T18"> </text:span><text:span text:style-name="T13">intervento</text:span><text:span text:style-name="T18"> </text:span><text:span text:style-name="T13">che</text:span><text:span text:style-name="T18"> </text:span><text:span text:style-name="T13">fornisce</text:span><text:span text:style-name="T18"> </text:span><text:span text:style-name="T13">una</text:span><text:span text:style-name="T18"> </text:span><text:span text:style-name="T13">risposta</text:span><text:span text:style-name="T18"> </text:span><text:span text:style-name="T13">adeguata</text:span><text:span text:style-name="T18"> </text:span><text:span text:style-name="T13">in</text:span><text:span text:style-name="T18"> </text:span><text:span text:style-name="T13">caso</text:span><text:span text:style-name="T18"> </text:span><text:span text:style-name="T13">di</text:span><text:span text:style-name="T18"> </text:span><text:span text:style-name="T13">urgenza</text:span><text:span text:style-name="T18"> </text:span><text:span text:style-name="T13">ed</text:span><text:span text:style-name="T18"> </text:span><text:span text:style-name="T13">emergenza</text:span><text:span text:style-name="T18"> </text:span><text:span text:style-name="T13">coordinato</text:span><text:span text:style-name="T18"> </text:span><text:span text:style-name="T13">da</text:span><text:span text:style-name="T18"> </text:span><text:span text:style-name="T13">una</text:span><text:span text:style-name="T18"> </text:span><text:span text:style-name="T13">centrale</text:span><text:span text:style-name="T18"> </text:span><text:span text:style-name="T13">operativa</text:span><text:span text:style-name="T18"> </text:span><text:span text:style-name="T13">attiva</text:span><text:span text:style-name="T18"> </text:span><text:span text:style-name="T13">24</text:span><text:span text:style-name="T18"> </text:span><text:span text:style-name="T13">ore</text:span><text:span text:style-name="T18"> </text:span><text:span text:style-name="T13">su</text:span><text:span text:style-name="T18"> </text:span><text:span text:style-name="T13">24.</text:span></text:p>
      <text:p text:style-name="P74">Orario: dalle ore 20.00 alle ore 8.00 tutti i giorni feriali; Nei giorni festivi dalle 8.00 alle ore 8.00 del giorno successivo. Nei prefestivi dalle ore 10.00 alle ore 8.00 del giorno successivo a quello festivo</text:p>
      <text:p text:style-name="P24"/>
      <text:p text:style-name="P134"><text:s/></text:p>
      <text:p text:style-name="P132">CONTINUITÀ ASSISTENZIALE (GUARDIE MEDICHE)</text:p>
      <text:p text:style-name="P106"><text:span text:style-name="T13">Dalle</text:span><text:span text:style-name="T18"> </text:span><text:span text:style-name="T13">ore</text:span><text:span text:style-name="T18"> </text:span><text:span text:style-name="T13">20.00</text:span><text:span text:style-name="T18"> </text:span><text:span text:style-name="T13">alle</text:span><text:span text:style-name="T18"> </text:span><text:span text:style-name="T13">ore</text:span><text:span text:style-name="T18"> </text:span><text:span text:style-name="T13">8.00</text:span><text:span text:style-name="T18"> </text:span><text:span text:style-name="T13">tutti</text:span><text:span text:style-name="T18"> <text:s/></text:span><text:span text:style-name="T13">i</text:span><text:span text:style-name="T18"> </text:span><text:span text:style-name="T13">giorni</text:span></text:p>
      <text:p text:style-name="P106"><text:span text:style-name="T13">Nei</text:span><text:span text:style-name="T18"> </text:span><text:span text:style-name="T13">giorni</text:span><text:span text:style-name="T18"> </text:span><text:span text:style-name="T13">festivi</text:span><text:span text:style-name="T18"> </text:span><text:span text:style-name="T13">dalle</text:span><text:span text:style-name="T18"> </text:span><text:span text:style-name="T13">8.00</text:span><text:span text:style-name="T18"> </text:span><text:span text:style-name="T13">alle</text:span><text:span text:style-name="T18"> </text:span><text:span text:style-name="T13">ore</text:span><text:span text:style-name="T18"> </text:span><text:span text:style-name="T13">8.00</text:span><text:span text:style-name="T18"> </text:span><text:span text:style-name="T13">del</text:span><text:span text:style-name="T18"> </text:span><text:span text:style-name="T13">giorno</text:span><text:span text:style-name="T18"> </text:span><text:span text:style-name="T13">successivo</text:span></text:p>
      <text:p text:style-name="P107"><text:span text:style-name="T13">Nei</text:span><text:span text:style-name="T18"> </text:span><text:span text:style-name="T13">prefestivi</text:span><text:span text:style-name="T18"> </text:span><text:span text:style-name="T13">dalle</text:span><text:span text:style-name="T18"> </text:span><text:span text:style-name="T13">ore</text:span><text:span text:style-name="T18"> </text:span><text:span text:style-name="T13">10.00</text:span><text:span text:style-name="T18"> </text:span><text:span text:style-name="T13">alle</text:span><text:span text:style-name="T18"> </text:span><text:span text:style-name="T13">ore</text:span><text:span text:style-name="T18"> </text:span><text:span text:style-name="T13">8.00</text:span><text:span text:style-name="T18"> </text:span><text:span text:style-name="T13">del</text:span><text:span text:style-name="T18"> </text:span><text:span text:style-name="T13">giorno</text:span><text:span text:style-name="T18"> </text:span><text:span text:style-name="T13">successivo</text:span><text:span text:style-name="T18"> </text:span><text:span text:style-name="T13">a</text:span><text:span text:style-name="T18"> </text:span><text:span text:style-name="T13">quello</text:span><text:span text:style-name="T18"> </text:span><text:span text:style-name="T13">festivo</text:span></text:p>
      <text:p text:style-name="P108"/>
      <text:p text:style-name="P39">Guardia Medica Enna </text:p>
      <text:p text:style-name="P38">Presso i locali del <text:span text:style-name="T98">vecchio Ospedale in via Trieste </text:span>tel.0935.500896</text:p>
      <text:p text:style-name="P38"/>
      <text:p text:style-name="P38">Guardia Medica Villarosa</text:p>
      <text:p text:style-name="P38">Viale Europa, 1 tel.0935.31990</text:p>
      <text:p text:style-name="P38"/>
      <text:p text:style-name="P38">Guardia Medica Centuripe</text:p>
      <text:p text:style-name="P38">P.zza Etna, 1 tel.0935.74164</text:p>
      <text:p text:style-name="P38"/>
      <text:p text:style-name="P38">Guardia Medica Calascibetta</text:p>
      <text:p text:style-name="P38">Via Maddalena, 139 tel.0935.34289</text:p>
      <text:p text:style-name="P38">Guardia Medica Catenanuova</text:p>
      <text:p text:style-name="P38">C.so Sicilia, 57 tel.0935.75804</text:p>
      <text:p text:style-name="P37"><text:s/></text:p>
      <text:p text:style-name="P38">Guardia Medica Valguarnera</text:p>
      <text:p text:style-name="P102">Via Sant’Elena tel. 0935.956645</text:p>
      <text:p text:style-name="P106"/>
      <text:p text:style-name="P69"/>
      <text:p text:style-name="P15"/>
      <text:p text:style-name="P145"/>
      <text:p text:style-name="P25"><text:span text:style-name="T1">UFFICIO PROTESI </text:span><text:span text:style-name="T88"><text:s/></text:span><text:span text:style-name="T6">(competenza distrettuale)</text:span></text:p>
      <text:p text:style-name="P60">L'Azienda autorizza l'erogazione gratuita di ausili e presidi: (ortesi spinali, ausili per l'udito, calzature ortopediche, protesi di arti, ausili per il sollevamento, <text:s/>carrozzelle, letti ortopedici, materassi antidecubito ecc.). La prescrizione deve essere effettuata da un medico specialista, dipendente o convenzionato con il Servizio Sanitario Nazionale, competente per tipologia di disabilità.</text:p>
      <text:p text:style-name="P61"><text:s text:c="2"/></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5">Ufficio Assistenza protesica</text:p>
            <text:p text:style-name="P116"/>
          </table:table-cell>
          <table:table-cell table:style-name="Tabella8.A1" office:value-type="string">
            <text:p text:style-name="P112">Giorni di apertura </text:p>
            <text:p text:style-name="P112">Martedì <text:s text:c="3"/>8:30 <text:s/>12:00</text:p>
            <text:p text:style-name="P113">Giovedì <text:s text:c="3"/>8:30 <text:s/>12:00 <text:s/>15:30 – 17:30</text:p>
          </table:table-cell>
          <table:table-cell table:style-name="Tabella8.C1" office:value-type="string">
            <text:p text:style-name="P116">0935/520<text:span text:style-name="T98">403</text:span></text:p>
          </table:table-cell>
        </table:table-row>
      </table:table>
      <text:p text:style-name="P7"/>
      <text:p text:style-name="P7"/>
      <text:p text:style-name="P7"/>
      <text:p text:style-name="P7"/>
      <text:p text:style-name="P89"/>
      <text:p text:style-name="P7">UFFICIO RIMBORSI :</text:p>
      <text:p text:style-name="P75">Contributo di sostegno economico dialisi peritoneale <text:s/>(competenza distrettuale)</text:p>
      <text:list xml:id="list2059540429" text:style-name="WW8Num2">
        <text:list-item>
          <text:p text:style-name="P156">Contributo di sostegno economico per garantire forme di assistenza per il miglioramento della qualità di vita dei pazienti con insufficienza renale cronica in dialisi peritoneale</text:p>
        </text:list-item>
      </text:list>
      <text:p text:style-name="P10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6">La Paglia Benedetto</text:p>
          </table:table-cell>
          <table:table-cell table:style-name="Tabella9.A1" office:value-type="string">
            <text:p text:style-name="P116">Viale Diaz n. 49</text:p>
          </table:table-cell>
          <table:table-cell table:style-name="Tabella9.C1" office:value-type="string">
            <text:p text:style-name="P116">0935/520559</text:p>
          </table:table-cell>
        </table:table-row>
      </table:table>
      <text:p text:style-name="P60"/>
      <text:list xml:id="list3539136924" text:style-name="WW8Num3">
        <text:list-item>
          <text:p text:style-name="P157">Contributo forfettario spese di viaggio e soggiorno autorizzate dall'Ispettorato Sanitario Regionale (competenza distrettuale)</text:p>
        </text:list-item>
      </text:list>
      <text:p text:style-name="P8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16">Gabriella Lanzafame</text:p>
            <text:p text:style-name="P118"/>
          </table:table-cell>
          <table:table-cell table:style-name="Tabella10.A1" office:value-type="string">
            <text:p text:style-name="P146">viale A. Diaz n. 49, con ingresso in via Calascibetta s.n.c., Enna.</text:p>
          </table:table-cell>
          <table:table-cell table:style-name="Tabella10.C1" office:value-type="string">
            <text:p text:style-name="P116">0935/520547</text:p>
          </table:table-cell>
        </table:table-row>
      </table:table>
      <text:list xml:id="list151130208022432" text:continue-list="list683442688" text:style-name="WW8Num4">
        <text:list-item>
          <text:p text:style-name="P158">Rimborso trasporti emodializzati (competenza distrettuale)</text:p>
        </text:list-item>
      </text:list>
      <text:p text:style-name="P10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6">La Paglia Benedetto</text:p>
          </table:table-cell>
          <table:table-cell table:style-name="Tabella11.A1" office:value-type="string">
            <text:p text:style-name="P116">Viale Diaz n. 49</text:p>
          </table:table-cell>
          <table:table-cell table:style-name="Tabella11.C1" office:value-type="string">
            <text:p text:style-name="P116">0935/520559</text:p>
          </table:table-cell>
        </table:table-row>
      </table:table>
      <text:p text:style-name="P62"/>
      <text:p text:style-name="P7">AUTORIZZAZIONE PER ASSISTENZA INTEGRATIVA IN FORMA DIRETTA</text:p>
      <text:p text:style-name="P75">(erogazione presidi ed ausili in forma diretta per affetti da: diabete, insufficienza renale, talassemia, celichia, piaghe da decubito)</text:p>
      <text:p text:style-name="P62">Rivolgersi agli operatori:</text:p>
      <text:p text:style-name="P62"/>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17">Assistenza Sanitaria Integrativa Diretta</text:p>
          </table:table-cell>
          <table:table-cell table:style-name="Tabella12.A1" office:value-type="string">
            <text:p text:style-name="P112">Giorni di apertura </text:p>
            <text:p text:style-name="P112">Martedì <text:s text:c="3"/>8:30 <text:s/>12:00</text:p>
            <text:p text:style-name="P113">Giovedì <text:s text:c="3"/>8:30 <text:s/>12:00 <text:s/>15:30 – 17:30</text:p>
          </table:table-cell>
          <table:table-cell table:style-name="Tabella12.C1" office:value-type="string">
            <text:p text:style-name="P117">0935 520522 </text:p>
            <text:p text:style-name="P117">0935 520422</text:p>
          </table:table-cell>
        </table:table-row>
      </table:table>
      <text:p text:style-name="P18"/>
      <text:p text:style-name="P25"><text:span text:style-name="T1">AUTORIZZAZIONE PER ASSISTENZA INTEGRATIVA IN FORMA</text:span><text:span text:style-name="T88"> </text:span><text:span text:style-name="T1">INDIRETTA</text:span></text:p>
      <text:p text:style-name="P10">(Competenza distrettuale – art. 2 L.R. N° 88/80 modificato dall'art. 1 L.R. 40/84 ed in conformità alla Delibera N° 2873 del 08/11/2000)</text:p>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17">Silvia Messina</text:p>
          </table:table-cell>
          <table:table-cell table:style-name="Tabella13.A1" office:value-type="string">
            <text:p text:style-name="P117">Via Calascibetta</text:p>
          </table:table-cell>
          <table:table-cell table:style-name="Tabella13.C1" office:value-type="string">
            <text:p text:style-name="P117">0935 520480</text:p>
          </table:table-cell>
        </table:table-row>
      </table:table>
      <text:p text:style-name="P73"/>
      <text:p text:style-name="P25"><text:span text:style-name="T1">RILASCIO AUTORIZZAZIONI MICROINFUSORI</text:span><text:span text:style-name="T88"> </text:span><text:span text:style-name="T6">(competenza distrettuale)</text:span></text:p>
      <text:p text:style-name="P64">Delibera n. 87 del 16 febbraio 2016 affidamento del service full risk di microinfusori d'insulina</text:p>
      <text:p text:style-name="P6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17">Silvia Messina</text:p>
            <text:p text:style-name="P117">Massimiliano Colajanni</text:p>
          </table:table-cell>
          <table:table-cell table:style-name="Tabella14.A1" office:value-type="string">
            <text:p text:style-name="P117">Via Calascibetta</text:p>
          </table:table-cell>
          <table:table-cell table:style-name="Tabella14.C1" office:value-type="string">
            <text:p text:style-name="P117">0935 520480</text:p>
          </table:table-cell>
        </table:table-row>
      </table:table>
      <text:p text:style-name="P72"/>
      <text:p text:style-name="P7">Ufficio Ventiloterapia</text:p>
      <text:p text:style-name="P7">Ausili per incontinenza</text:p>
      <text:p text:style-name="P21"/>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20">Via Calascibetta</text:p>
          </table:table-cell>
          <table:table-cell table:style-name="Tabella15.A1" office:value-type="string">
            <text:p text:style-name="P121">Martedì 8:30-12</text:p>
            <text:p text:style-name="P121">giovedì <text:s/>8:30 -12:00</text:p>
            <text:p text:style-name="P119"><text:span text:style-name="T63"><text:s text:c="12"/></text:span><text:span text:style-name="T62">15:30 – 17:30</text:span></text:p>
          </table:table-cell>
          <table:table-cell table:style-name="Tabella15.C1" office:value-type="string">
            <text:p text:style-name="P111">0935/520410</text:p>
          </table:table-cell>
        </table:table-row>
      </table:table>
      <text:p text:style-name="P20"/>
      <text:p text:style-name="P91"/>
      <text:p text:style-name="P4">CERTIFICAZIONE MEDICO-LEGALE E VISITE FISCALI</text:p>
      <text:p text:style-name="P24"><text:span text:style-name="T13">Le</text:span><text:span text:style-name="T18"> </text:span><text:span text:style-name="T13">certificazioni</text:span><text:span text:style-name="T18"> </text:span><text:span text:style-name="T13">medico</text:span><text:span text:style-name="T18"> </text:span><text:span text:style-name="T13">legali</text:span><text:span text:style-name="T18"> </text:span><text:span text:style-name="T13">(rilascio</text:span><text:span text:style-name="T18"> </text:span><text:span text:style-name="T13">e</text:span><text:span text:style-name="T18"> </text:span><text:span text:style-name="T13">rinnovo</text:span><text:span text:style-name="T18"> </text:span><text:span text:style-name="T13">di</text:span><text:span text:style-name="T18"> </text:span><text:span text:style-name="T13">patente</text:span><text:span text:style-name="T20">,</text:span><text:span text:style-name="T23"> </text:span><text:span text:style-name="T13">uso</text:span><text:span text:style-name="T18"> </text:span><text:span text:style-name="T13">delle</text:span><text:span text:style-name="T18"> </text:span><text:span text:style-name="T13">armi,</text:span><text:span text:style-name="T18"> </text:span><text:span text:style-name="T13">guida</text:span><text:span text:style-name="T18"> </text:span><text:span text:style-name="T13">natanti,</text:span><text:span text:style-name="T18"> </text:span><text:span text:style-name="T13">idoneità</text:span><text:span text:style-name="T18"> </text:span><text:span text:style-name="T13">fisica</text:span><text:span text:style-name="T18"> </text:span><text:span text:style-name="T13">all'impiego,</text:span><text:span text:style-name="T18"> </text:span><text:span text:style-name="T13">adozioni</text:span><text:span text:style-name="T18"> </text:span><text:span text:style-name="T13">etc.)</text:span><text:span text:style-name="T18"> <text:s/></text:span><text:span text:style-name="T13">vengono</text:span><text:span text:style-name="T18"> </text:span><text:span text:style-name="T13">rilasciati</text:span><text:span text:style-name="T18"> </text:span><text:span text:style-name="T13">dal</text:span><text:span text:style-name="T18"> </text:span><text:span text:style-name="T13">Servizio</text:span><text:span text:style-name="T18"> </text:span><text:span text:style-name="T13">di</text:span><text:span text:style-name="T18"> </text:span><text:span text:style-name="T13">Medicina</text:span><text:span text:style-name="T18"> </text:span><text:span text:style-name="T13">Legale</text:span><text:span text:style-name="T18"> </text:span><text:span text:style-name="T13">e</text:span><text:span text:style-name="T18"> </text:span><text:span text:style-name="T13">Fiscale</text:span><text:span text:style-name="T18"> </text:span><text:span text:style-name="T13">dislocato</text:span><text:span text:style-name="T18"> </text:span><text:span text:style-name="T13">presso Poliambulatorio Ex-Inam, via Calascibetta 1, 0935/520462</text:span></text:p>
      <text:p text:style-name="P52"/>
      <text:p text:style-name="P49"/>
      <text:p text:style-name="P49"/>
      <text:p text:style-name="P79">RICONOSCIMENTO DELL'INVALIDITÀ CIVILE</text:p>
      <text:p text:style-name="P79"/>
      <text:p text:style-name="P25"><text:span text:style-name="T62">Per ottenere il riconoscimento dell'invalidità civile, il cittadino deve recarsi dal proprio Medico di Medicina Generale che compila il certificato medico il quale verrà trasmesso on-line all’INPS e consegna al cittadino la stampa firmata del certificato. Entro 90 giorni il cittadino deve presentare istanza per via <text:s/>telematica all’INPS <text:s/>e deve indicare, oltre ai dati richiesti, anche il numero della certificazione sanitaria rilasciata dal MMG, il numero di cellulare e il domicilio se diverso dalla residenza.</text:span><text:span text:style-name="T79"> </text:span></text:p>
      <text:p text:style-name="P25"/>
      <text:p text:style-name="P25"><text:span text:style-name="T79">La data della visita sarà comunicata al cittadino <text:s/>dall'’INPS <text:s/>e verrà effettuate presso il Servizio di Medicina Legale, <text:s/>dislocato</text:span><text:span text:style-name="T81"> </text:span><text:span text:style-name="T79">presso </text:span><text:span text:style-name="T80">il vecchio Ospedale Umberto I, in via Trieste</text:span></text:p>
      <text:p text:style-name="P25"/>
      <text:p text:style-name="P25"><text:span text:style-name="T62">E' importante, in sede di visita, essere in possesso di appropria</text:span><text:span text:style-name="T64">ta documentazione medico-specialistica, rilasciata da una struttura pubblica, in cui si evince la patologia invalidante. </text:span></text:p>
      <text:p text:style-name="P24"><text:span text:style-name="T13">L'ufficio</text:span><text:span text:style-name="T18"> di segreteria Invalidi Civili <text:s/></text:span><text:span text:style-name="T13">è</text:span><text:span text:style-name="T18"> </text:span><text:span text:style-name="T13">sito</text:span><text:span text:style-name="T18"> </text:span><text:span text:style-name="T13">presso</text:span><text:span text:style-name="T18"> </text:span><text:span text:style-name="T13">la</text:span><text:span text:style-name="T18"> </text:span><text:span text:style-name="T13">sede</text:span><text:span text:style-name="T18"> </text:span><text:span text:style-name="T13">del</text:span><text:span text:style-name="T17">la</text:span><text:span text:style-name="T15"> Medicina Legale, vecchio Ospedale Umberto I,</text:span><text:span text:style-name="T18"> 0935/520569 </text:span></text:p>
      <text:p text:style-name="P24"/>
      <text:p text:style-name="P4">SERVIZI <text:s/>TERRITORIALI</text:p>
      <text:p text:style-name="P4"/>
      <text:p text:style-name="P24"><text:span text:style-name="T86">Consultorio</text:span><text:span text:style-name="T87"> </text:span><text:span text:style-name="T86">Familiare</text:span></text:p>
      <text:p text:style-name="P24"><text:span text:style-name="T13">Il</text:span><text:span text:style-name="T18"> </text:span><text:span text:style-name="T13">Consultorio</text:span><text:span text:style-name="T18"> </text:span><text:span text:style-name="T13">Familiare è situato in via Messina, a </text:span><text:span text:style-name="T21">Enna,</text:span><text:span text:style-name="T13"> <text:s/>di fronte il vecchio ospedale Umberto I, 0935/520667, 661.</text:span><text:span text:style-name="T18"> E</text:span><text:span text:style-name="T13">roga</text:span><text:span text:style-name="T18"> </text:span><text:span text:style-name="T13">prestazioni</text:span><text:span text:style-name="T18"> </text:span><text:span text:style-name="T13">per</text:span><text:span text:style-name="T18"> </text:span><text:span text:style-name="T13">la</text:span><text:span text:style-name="T18"> </text:span><text:span text:style-name="T13">salute</text:span><text:span text:style-name="T18"> </text:span><text:span text:style-name="T13">della</text:span><text:span text:style-name="T18"> </text:span><text:span text:style-name="T13">donna</text:span><text:span text:style-name="T18"> </text:span><text:span text:style-name="T13">e</text:span><text:span text:style-name="T18"> </text:span><text:span text:style-name="T13">della</text:span><text:span text:style-name="T18"> </text:span><text:span text:style-name="T13">famiglia</text:span><text:span text:style-name="T18"> </text:span><text:span text:style-name="T13">e</text:span><text:span text:style-name="T18"> </text:span><text:span text:style-name="T13">dell</text:span><text:span text:style-name="T18">’</text:span><text:span text:style-name="T13">adolescente. L</text:span><text:span text:style-name="T18">’ </text:span><text:span text:style-name="T13">Equipe</text:span><text:span text:style-name="T18"> </text:span><text:span text:style-name="T13">è</text:span><text:span text:style-name="T18"> </text:span><text:span text:style-name="T13">formata</text:span><text:span text:style-name="T18"> </text:span><text:span text:style-name="T13">da</text:span><text:span text:style-name="T18"> </text:span><text:span text:style-name="T13">ginecologi, ostetrica,</text:span><text:span text:style-name="T18"> </text:span><text:span text:style-name="T13">psicologo, pedagogista,</text:span><text:span text:style-name="T18"> </text:span><text:span text:style-name="T13">assistente</text:span><text:span text:style-name="T18"> </text:span><text:span text:style-name="T13">sociale</text:span><text:span text:style-name="T18"> </text:span><text:span text:style-name="T13">e</text:span><text:span text:style-name="T18"> </text:span><text:span text:style-name="T13">infermiere vigilatore</text:span><text:span text:style-name="T18"> </text:span><text:span text:style-name="T13">d</text:span><text:span text:style-name="T18">’</text:span><text:span text:style-name="T13">infanzia.</text:span><text:span text:style-name="T18"> </text:span><text:span text:style-name="T13">L'accesso</text:span><text:span text:style-name="T18"> </text:span><text:span text:style-name="T13">è</text:span><text:span text:style-name="T18"> </text:span><text:span text:style-name="T13">gratuito</text:span><text:span text:style-name="T18"> </text:span><text:span text:style-name="T13">e</text:span><text:span text:style-name="T18"> </text:span><text:span text:style-name="T13">diretto.</text:span><text:span text:style-name="T18"> </text:span></text:p>
      <text:p text:style-name="P163"><text:span text:style-name="T103"><text:s/></text:span><text:span text:style-name="T100">Consultorio Familiare Catenanuova</text:span><text:span text:style-name="T103"> </text:span></text:p>
      <text:p text:style-name="P149">Piazza Mercato Vecchio -  tel.0935 76360 Attivo il lunedì e il mercoledì per le attività sanitarie (percorso nascita, ambulatorio, screening) dal lunedì al giovedì per supporto psicologico e sociale all’utenza fragile. </text:p>
      <text:p text:style-name="P24"><text:span text:style-name="T18"/></text:p>
      <text:p text:style-name="P24"/>
      <text:p text:style-name="P24"><text:span text:style-name="T86">Centro</text:span><text:span text:style-name="T87"> </text:span><text:span text:style-name="T86">Salute</text:span><text:span text:style-name="T87"> </text:span><text:span text:style-name="T86">Mentale</text:span></text:p>
      <text:p text:style-name="P24"><text:span text:style-name="T13">Il</text:span><text:span text:style-name="T18"> <text:s text:c="2"/></text:span><text:span text:style-name="T13">Centro</text:span><text:span text:style-name="T18"> </text:span><text:span text:style-name="T13">Salute</text:span><text:span text:style-name="T18"> </text:span><text:span text:style-name="T13">Mentale</text:span><text:span text:style-name="T18"> </text:span><text:span text:style-name="T13">(CSM),</text:span><text:span text:style-name="T18"> </text:span><text:span text:style-name="T13">è</text:span><text:span text:style-name="T18"> </text:span><text:span text:style-name="T13">sito</text:span><text:span text:style-name="T18"> </text:span><text:span text:style-name="T13">in</text:span><text:span text:style-name="T18"> </text:span><text:span text:style-name="T13">viale Diaz n. 49 Primo Piano, 0935/520446.</text:span><text:span text:style-name="T18"> L’</text:span><text:span text:style-name="T13">equipe</text:span><text:span text:style-name="T18"> </text:span><text:span text:style-name="T13">formata</text:span><text:span text:style-name="T18"> </text:span><text:span text:style-name="T13">da</text:span><text:span text:style-name="T18"> </text:span><text:span text:style-name="T13">psichiatri,</text:span><text:span text:style-name="T18"> </text:span><text:span text:style-name="T13">psicologi,</text:span><text:span text:style-name="T18"> </text:span><text:span text:style-name="T13">pedagogisti</text:span><text:span text:style-name="T18"> </text:span><text:span text:style-name="T13">assistenti</text:span><text:span text:style-name="T18"> </text:span><text:span text:style-name="T13">sociali</text:span><text:span text:style-name="T18"> </text:span><text:span text:style-name="T13">e</text:span><text:span text:style-name="T18"> </text:span><text:span text:style-name="T13">infermieri</text:span><text:span text:style-name="T18"> </text:span><text:span text:style-name="T13">erogano</text:span><text:span text:style-name="T18"> </text:span><text:span text:style-name="T13">prestazioni</text:span><text:span text:style-name="T18"> </text:span><text:span text:style-name="T13">per</text:span><text:span text:style-name="T18"> </text:span><text:span text:style-name="T13">la</text:span><text:span text:style-name="T18"> </text:span><text:span text:style-name="T13">salute</text:span><text:span text:style-name="T18"> </text:span><text:span text:style-name="T13">psichica.</text:span><text:span text:style-name="T18"> </text:span><text:span text:style-name="T13">La</text:span><text:span text:style-name="T18"> </text:span><text:span text:style-name="T13">stessa</text:span><text:span text:style-name="T18"> </text:span><text:span text:style-name="T13">equipe</text:span><text:span text:style-name="T18"> </text:span><text:span text:style-name="T13">garantisce</text:span><text:span text:style-name="T18"> </text:span><text:span text:style-name="T13">il</text:span><text:span text:style-name="T18"> </text:span><text:span text:style-name="T13">servizio</text:span><text:span text:style-name="T18"> </text:span><text:span text:style-name="T13">una</text:span><text:span text:style-name="T18"> </text:span><text:span text:style-name="T13">volta</text:span><text:span text:style-name="T18"> </text:span><text:span text:style-name="T13">alla</text:span><text:span text:style-name="T18"> </text:span><text:span text:style-name="T13">settimana</text:span><text:span text:style-name="T18"> </text:span><text:span text:style-name="T13">in</text:span><text:span text:style-name="T18"> </text:span><text:span text:style-name="T13">tutti</text:span><text:span text:style-name="T18"> </text:span><text:span text:style-name="T13">i</text:span><text:span text:style-name="T18"> </text:span><text:span text:style-name="T13">comuni</text:span><text:span text:style-name="T18"> </text:span><text:span text:style-name="T13">del</text:span><text:span text:style-name="T18"> </text:span><text:span text:style-name="T13">distretto.</text:span></text:p>
      <text:p text:style-name="P24"><text:span text:style-name="T13">Servizio</text:span><text:span text:style-name="T18"> </text:span><text:span text:style-name="T13">Psichiatrico</text:span><text:span text:style-name="T18"> </text:span><text:span text:style-name="T13">diagnosi</text:span><text:span text:style-name="T18"> </text:span><text:span text:style-name="T13">e</text:span><text:span text:style-name="T18"> </text:span><text:span text:style-name="T13">Cura (SPDC)</text:span><text:span text:style-name="T18"> </text:span><text:span text:style-name="T13">Presso</text:span><text:span text:style-name="T18"> </text:span><text:span text:style-name="T13">l</text:span><text:span text:style-name="T18">’</text:span><text:span text:style-name="T13">Azienda</text:span><text:span text:style-name="T18"> </text:span><text:span text:style-name="T13">Ospedaliera</text:span><text:span text:style-name="T18"> </text:span><text:span text:style-name="T13">Umberto</text:span><text:span text:style-name="T18"> </text:span><text:span text:style-name="T13">Primo</text:span><text:span text:style-name="T18"> </text:span><text:span text:style-name="T13">di</text:span><text:span text:style-name="T18"> </text:span><text:span text:style-name="T13">Enna</text:span><text:span text:style-name="T18"> </text:span><text:span text:style-name="T13">Tel</text:span><text:span text:style-name="T18"> </text:span><text:span text:style-name="T13">.</text:span><text:span text:style-name="T18"> 0935/516913 p</text:span><text:span text:style-name="T13">er</text:span><text:span text:style-name="T18"> <text:s/></text:span><text:span text:style-name="T13">ricoveri</text:span><text:span text:style-name="T18"> </text:span><text:span text:style-name="T13">ospedalieri.</text:span></text:p>
      <text:p text:style-name="Standard"/>
      <text:p text:style-name="Standard"><text:span text:style-name="T86">Servizio</text:span><text:span text:style-name="T87"> </text:span><text:span text:style-name="T86">Tossicodipendenze</text:span></text:p>
      <text:p text:style-name="P24"><text:span text:style-name="T13">Il</text:span><text:span text:style-name="T18"> </text:span><text:span text:style-name="T13">Servizio</text:span><text:span text:style-name="T18"> <text:s/></text:span><text:span text:style-name="T13">per</text:span><text:span text:style-name="T18"> </text:span><text:span text:style-name="T13">le</text:span><text:span text:style-name="T18"> </text:span><text:span text:style-name="T13">Tossicodipendenze è situato in viale IV Novembre n.40, 0935/520806. Interviene</text:span><text:span text:style-name="T18"> </text:span><text:span text:style-name="T13">nel</text:span><text:span text:style-name="T18"> </text:span><text:span text:style-name="T13">campo</text:span><text:span text:style-name="T18"> </text:span><text:span text:style-name="T13">della</text:span><text:span text:style-name="T18"> </text:span><text:span text:style-name="T13">prevenzione,</text:span><text:span text:style-name="T18"> </text:span><text:span text:style-name="T13">della</text:span><text:span text:style-name="T18"> </text:span><text:span text:style-name="T13">diagnosi,</text:span><text:span text:style-name="T18"> </text:span><text:span text:style-name="T13">cura</text:span><text:span text:style-name="T18"> </text:span><text:span text:style-name="T13">e</text:span><text:span text:style-name="T18"> </text:span><text:span text:style-name="T13">riabilitazione</text:span><text:span text:style-name="T18"> </text:span><text:span text:style-name="T13">delle</text:span><text:span text:style-name="T18"> </text:span><text:span text:style-name="T13">patologie</text:span><text:span text:style-name="T18"> </text:span><text:span text:style-name="T13">legate</text:span><text:span text:style-name="T18"> </text:span><text:span text:style-name="T13">alle</text:span><text:span text:style-name="T18"> </text:span><text:span text:style-name="T13">dipendenze</text:span><text:span text:style-name="T18"> </text:span><text:span text:style-name="T13">da</text:span><text:span text:style-name="T18"> </text:span><text:span text:style-name="T13">sostanze</text:span><text:span text:style-name="T18"> </text:span><text:span text:style-name="T13">(comprese</text:span><text:span text:style-name="T18"> </text:span><text:span text:style-name="T13">alcool</text:span><text:span text:style-name="T18"> </text:span><text:span text:style-name="T13">e</text:span><text:span text:style-name="T18"> </text:span><text:span text:style-name="T13">tabacco).</text:span><text:span text:style-name="T18"> </text:span><text:span text:style-name="T13">L</text:span><text:span text:style-name="T18">’ </text:span><text:span text:style-name="T13">equipe</text:span><text:span text:style-name="T18"> </text:span><text:span text:style-name="T13">è</text:span><text:span text:style-name="T18"> </text:span><text:span text:style-name="T13">formata</text:span><text:span text:style-name="T18"> </text:span><text:span text:style-name="T13">da</text:span><text:span text:style-name="T18"> </text:span><text:span text:style-name="T13">psichiatri,</text:span><text:span text:style-name="T18"> </text:span><text:span text:style-name="T13">psicologi,</text:span><text:span text:style-name="T18"> </text:span><text:span text:style-name="T13">assistenti</text:span><text:span text:style-name="T18"> </text:span><text:span text:style-name="T13">sociali</text:span><text:span text:style-name="T18"> </text:span><text:span text:style-name="T13">e</text:span><text:span text:style-name="T18"> </text:span><text:span text:style-name="T13">infermieri.</text:span><text:span text:style-name="T18"> <text:s/></text:span></text:p>
      <text:p text:style-name="P24"/>
      <text:p text:style-name="P24"/>
      <text:p text:style-name="P90"/>
      <text:p text:style-name="P24"><text:span text:style-name="T86">Neuropsichiatria</text:span><text:span text:style-name="T87"> </text:span><text:span text:style-name="T86">infantile</text:span></text:p>
      <text:p text:style-name="P24"><text:span text:style-name="T43">Il</text:span><text:span text:style-name="T44"> </text:span><text:span text:style-name="T13">Servizio</text:span><text:span text:style-name="T18"> </text:span><text:span text:style-name="T13">di</text:span><text:span text:style-name="T18"> </text:span><text:span text:style-name="T13">N.P.I. è situato nel piano seminterrato del Poliambulatorio Ex-Inam, 0935/520483</text:span><text:span text:style-name="T18"> </text:span><text:span text:style-name="T13">si</text:span><text:span text:style-name="T18"> </text:span><text:span text:style-name="T13">occupa</text:span><text:span text:style-name="T18"> </text:span><text:span text:style-name="T13">di</text:span><text:span text:style-name="T18"> </text:span><text:span text:style-name="T13">prevenzione,</text:span><text:span text:style-name="T18"> </text:span><text:span text:style-name="T13">diagnosi,</text:span><text:span text:style-name="T18"> </text:span><text:span text:style-name="T13">cura</text:span><text:span text:style-name="T18"> </text:span><text:span text:style-name="T13">e</text:span><text:span text:style-name="T18"> </text:span><text:span text:style-name="T13">riabilitazione</text:span><text:span text:style-name="T18"> </text:span><text:span text:style-name="T13">delle</text:span><text:span text:style-name="T18"> </text:span><text:span text:style-name="T13">patologie</text:span><text:span text:style-name="T18"> </text:span><text:span text:style-name="T13">inerenti</text:span><text:span text:style-name="T18"> </text:span><text:span text:style-name="T13">la</text:span><text:span text:style-name="T18"> </text:span><text:span text:style-name="T13">salute</text:span><text:span text:style-name="T18"> </text:span><text:span text:style-name="T13">mentale,</text:span><text:span text:style-name="T18"> </text:span><text:span text:style-name="T13">disturbi</text:span><text:span text:style-name="T18"> </text:span><text:span text:style-name="T13">alimentari</text:span><text:span text:style-name="T18"> </text:span><text:span text:style-name="T13">e</text:span><text:span text:style-name="T18"> </text:span><text:span text:style-name="T13">del</text:span><text:span text:style-name="T18"> </text:span><text:span text:style-name="T13">comportamento</text:span><text:span text:style-name="T18"> </text:span><text:span text:style-name="T13">nella</text:span><text:span text:style-name="T18"> </text:span><text:span text:style-name="T13">fascia</text:span><text:span text:style-name="T18"> </text:span><text:span text:style-name="T13">di</text:span><text:span text:style-name="T18"> </text:span><text:span text:style-name="T13">età</text:span><text:span text:style-name="T18"> </text:span><text:span text:style-name="T13">compresa</text:span><text:span text:style-name="T18"> </text:span><text:span text:style-name="T13">tra</text:span><text:span text:style-name="T18"> </text:span><text:span text:style-name="T13">zero</text:span><text:span text:style-name="T18"> </text:span><text:span text:style-name="T13">e</text:span><text:span text:style-name="T18"> </text:span><text:span text:style-name="T13">diciotto</text:span><text:span text:style-name="T18"> </text:span><text:span text:style-name="T13">anni.</text:span><text:span text:style-name="T18"> </text:span><text:span text:style-name="T13">L</text:span><text:span text:style-name="T18">’</text:span><text:span text:style-name="T13">equipe</text:span><text:span text:style-name="T18"> </text:span><text:span text:style-name="T13">è</text:span><text:span text:style-name="T18"> </text:span><text:span text:style-name="T13">formata</text:span><text:span text:style-name="T18"> <text:s/></text:span><text:span text:style-name="T13">da</text:span><text:span text:style-name="T18"> </text:span><text:span text:style-name="T13">neuropsichiatri</text:span><text:span text:style-name="T18"> </text:span><text:span text:style-name="T13">infantili,</text:span><text:span text:style-name="T18"> </text:span><text:span text:style-name="T13">psicologi, pedagogisti,</text:span><text:span text:style-name="T18"> </text:span><text:span text:style-name="T13">assistenti</text:span><text:span text:style-name="T18"> </text:span><text:span text:style-name="T13">sociali</text:span><text:span text:style-name="T18">, </text:span><text:span text:style-name="T13">infermieri</text:span><text:span text:style-name="T18"> </text:span><text:span text:style-name="T13">e</text:span><text:span text:style-name="T18"> </text:span><text:span text:style-name="T13">fisioterapisti.</text:span></text:p>
      <text:p text:style-name="P24"/>
      <text:p text:style-name="P24"><text:span text:style-name="T86">Medicina</text:span><text:span text:style-name="T87"> </text:span><text:span text:style-name="T86">scolastica</text:span></text:p>
      <text:p text:style-name="P24"><text:span text:style-name="T13">Si</text:span><text:span text:style-name="T18"> </text:span><text:span text:style-name="T13">occupa</text:span><text:span text:style-name="T18"> </text:span><text:span text:style-name="T13">di</text:span><text:span text:style-name="T18"> </text:span><text:span text:style-name="T13">prevenzione</text:span><text:span text:style-name="T18"> </text:span><text:span text:style-name="T13">delle</text:span><text:span text:style-name="T18"> </text:span><text:span text:style-name="T13">patologie</text:span><text:span text:style-name="T18"> </text:span><text:span text:style-name="T13">che</text:span><text:span text:style-name="T18"> </text:span><text:span text:style-name="T13">colpiscono</text:span><text:span text:style-name="T18"> </text:span><text:span text:style-name="T13">la</text:span><text:span text:style-name="T18"> </text:span><text:span text:style-name="T13">popolazione</text:span><text:span text:style-name="T18"> </text:span><text:span text:style-name="T13">scolastica</text:span><text:span text:style-name="T18"> </text:span><text:span text:style-name="T13">tramite</text:span><text:span text:style-name="T18"> </text:span><text:span text:style-name="T13">realizzazione</text:span><text:span text:style-name="T18"> </text:span><text:span text:style-name="T13">di</text:span><text:span text:style-name="T18"> </text:span><text:span text:style-name="T32">screening</text:span><text:span text:style-name="T18"> </text:span><text:span text:style-name="T13">nelle</text:span><text:span text:style-name="T18"> </text:span><text:span text:style-name="T13">scuole</text:span><text:span text:style-name="T18"> </text:span><text:span text:style-name="T13">elementari</text:span><text:span text:style-name="T18"> </text:span><text:span text:style-name="T13">e</text:span><text:span text:style-name="T18"> </text:span><text:span text:style-name="T13">medie</text:span><text:span text:style-name="T18"> </text:span><text:span text:style-name="T13">inferiori.</text:span><text:span text:style-name="T18"> </text:span><text:span text:style-name="T13">La</text:span><text:span text:style-name="T18"> </text:span><text:span text:style-name="T13">sede</text:span><text:span text:style-name="T18"> </text:span><text:span text:style-name="T13">è</text:span><text:span text:style-name="T18"> </text:span><text:span text:style-name="T13">sita </text:span><text:span text:style-name="T16">presso il vecchio Ospedale Umberto I.</text:span><text:span text:style-name="T18"> Dal mese di novembre 2021, è attivo l’ambulatorio scolastico a cui si accede tramite l’invio delle scuole. <text:s/>Responsabile dr. Rosario Colianni</text:span></text:p>
      <text:p text:style-name="P24"/>
      <text:p text:style-name="P24"><text:span text:style-name="T86">Educazione</text:span><text:span text:style-name="T87"> </text:span><text:span text:style-name="T86">alla</text:span><text:span text:style-name="T87"> </text:span><text:span text:style-name="T86">salute</text:span></text:p>
      <text:p text:style-name="P160"><text:span text:style-name="T13">L</text:span><text:span text:style-name="T18">’</text:span><text:span text:style-name="T13">educazione</text:span><text:span text:style-name="T18"> </text:span><text:span text:style-name="T13">alla</text:span><text:span text:style-name="T18"> </text:span><text:span text:style-name="T13">salute</text:span><text:span text:style-name="T18"> </text:span><text:span text:style-name="T13">è</text:span><text:span text:style-name="T18"> </text:span><text:span text:style-name="T13">lo</text:span><text:span text:style-name="T18"> </text:span><text:span text:style-name="T13">strumento</text:span><text:span text:style-name="T18"> <text:s/></text:span><text:span text:style-name="T13">indispensabile</text:span><text:span text:style-name="T18"> </text:span><text:span text:style-name="T13">per</text:span><text:span text:style-name="T18"> </text:span><text:span text:style-name="T13">la</text:span><text:span text:style-name="T18"> </text:span><text:span text:style-name="T13">promozione</text:span><text:span text:style-name="T18"> </text:span><text:span text:style-name="T13">della</text:span><text:span text:style-name="T18"> </text:span><text:span text:style-name="T13">salute</text:span><text:span text:style-name="T18"> </text:span><text:span text:style-name="T13">e</text:span><text:span text:style-name="T18"> </text:span><text:span text:style-name="T13">la</text:span><text:span text:style-name="T18"> </text:span><text:span text:style-name="T13">prevenzione</text:span><text:span text:style-name="T18"> </text:span><text:span text:style-name="T13">della</text:span><text:span text:style-name="T18"> </text:span><text:span text:style-name="T13">malattia,</text:span><text:span text:style-name="T18"> </text:span><text:span text:style-name="T13">per</text:span><text:span text:style-name="T18"> </text:span><text:span text:style-name="T13">soddisfare</text:span><text:span text:style-name="T18"> </text:span><text:span text:style-name="T13">il</text:span><text:span text:style-name="T18"> </text:span><text:span text:style-name="T13">diritto</text:span><text:span text:style-name="T18"> </text:span><text:span text:style-name="T13">del</text:span><text:span text:style-name="T18"> </text:span><text:span text:style-name="T13">cittadino</text:span><text:span text:style-name="T18"> </text:span><text:span text:style-name="T13">all</text:span><text:span text:style-name="T18">’</text:span><text:span text:style-name="T13">informazione</text:span><text:span text:style-name="T18"> </text:span><text:span text:style-name="T13">e</text:span><text:span text:style-name="T18"> </text:span><text:span text:style-name="T13">per</text:span><text:span text:style-name="T18"> </text:span><text:span text:style-name="T13">sviluppare</text:span><text:span text:style-name="T18"> </text:span><text:span text:style-name="T13">negli</text:span><text:span text:style-name="T18"> </text:span><text:span text:style-name="T13">individui</text:span><text:span text:style-name="T18"> </text:span><text:span text:style-name="T13">e</text:span><text:span text:style-name="T18"> </text:span><text:span text:style-name="T13">nelle</text:span><text:span text:style-name="T18"> </text:span><text:span text:style-name="T13">famiglie</text:span><text:span text:style-name="T18"> </text:span><text:span text:style-name="T13">la</text:span><text:span text:style-name="T18"> </text:span><text:span text:style-name="T13">capacità</text:span><text:span text:style-name="T18"> </text:span><text:span text:style-name="T13">di</text:span><text:span text:style-name="T18"> </text:span><text:span text:style-name="T13">partecipare</text:span><text:span text:style-name="T18"> </text:span><text:span text:style-name="T13">alle</text:span><text:span text:style-name="T18"> </text:span><text:span text:style-name="T13">proprie</text:span><text:span text:style-name="T18"> </text:span><text:span text:style-name="T13">cure.</text:span><text:span text:style-name="T18"> Responsabile dr.ssa Eleonora Caramanna 0935/520805, </text:span><text:span text:style-name="T19">presso il vecchio Ospedale Umberto I.</text:span></text:p>
      <text:p text:style-name="P24"/>
      <text:p text:style-name="P80">Medicina dello SPORT </text:p>
      <text:p text:style-name="P162">0935 520811/849 <text:span text:style-name="T99">presso il vecchio Ospedale Umberto I.</text:span></text:p>
      <text:p text:style-name="P24"/>
      <text:p text:style-name="P24"/>
      <text:p text:style-name="P4">FARMACIA TERRITORIALE</text:p>
      <text:p text:style-name="P40">L’Unità operativa distrettuale svolge i seguenti compiti:</text:p>
      <text:p text:style-name="P70"><text:span text:style-name="T73">• </text:span><text:span text:style-name="T61">assistenza integrativa diretta (Presidi ed ausili, piaghe da decubito)</text:span></text:p>
      <text:p text:style-name="P70"><text:span text:style-name="T73">• </text:span><text:span text:style-name="T61">fornitura farmaci e presidi a soggetti affetti da Fibrosi cistica.</text:span></text:p>
      <text:p text:style-name="P70"><text:span text:style-name="T73">• </text:span><text:span text:style-name="T61">distribuzione diretta di farmaci ai pazienti affetti da malattie rare (art. 6 D.M. n</text:span></text:p>
      <text:p text:style-name="P40">279-01) distribuzione diretta di medicinali in regime di assistenza domiciliare</text:p>
      <text:p text:style-name="P40">Ritiro farmaci 0935/516773 <text:span text:style-name="T97">(presso pianterreno Ospedale Umberto I)</text:span></text:p>
      <text:p text:style-name="P40">Tel 0935/520503/0935.520599.</text:p>
      <text:p text:style-name="P143"/>
      <text:p text:style-name="P76"/>
      <text:p text:style-name="P4">SERVIZIO IGIENE PUBBLICA <text:s/>DISTRETTUALE</text:p>
      <text:p text:style-name="Standard"><text:span text:style-name="T13">L</text:span><text:span text:style-name="T18">’</text:span><text:span text:style-name="T13">unita</text:span><text:span text:style-name="T18"> </text:span><text:span text:style-name="T13">operativa</text:span><text:span text:style-name="T18"> </text:span><text:span text:style-name="T13">assicura</text:span><text:span text:style-name="T18"> </text:span><text:span text:style-name="T13">le</text:span><text:span text:style-name="T18"> </text:span><text:span text:style-name="T13">attività</text:span><text:span text:style-name="T18"> </text:span><text:span text:style-name="T13">di</text:span><text:span text:style-name="T18"> </text:span><text:span text:style-name="T13">pertinenza</text:span><text:span text:style-name="T18"> </text:span><text:span text:style-name="T13">sei</text:span><text:span text:style-name="T18"> </text:span><text:span text:style-name="T13">Servizi</text:span><text:span text:style-name="T18"> </text:span><text:span text:style-name="T13">Centrali</text:span><text:span text:style-name="T18"> </text:span><text:span text:style-name="T13">afferenti</text:span><text:span text:style-name="T18"> </text:span><text:span text:style-name="T13">all</text:span><text:span text:style-name="T18">’</text:span><text:span text:style-name="T13">Area</text:span><text:span text:style-name="T18"> </text:span><text:span text:style-name="T13">di</text:span><text:span text:style-name="T18"> </text:span><text:span text:style-name="T13">Igiene</text:span><text:span text:style-name="T18"> </text:span><text:span text:style-name="T13">e</text:span><text:span text:style-name="T18"> </text:span><text:span text:style-name="T13">Sanità</text:span><text:span text:style-name="T18"> </text:span><text:span text:style-name="T13">Pubblica</text:span><text:span text:style-name="T18"> </text:span><text:span text:style-name="T13">del</text:span><text:span text:style-name="T18"> </text:span><text:span text:style-name="T13">Dipartimento</text:span><text:span text:style-name="T18"> </text:span><text:span text:style-name="T13">di</text:span><text:span text:style-name="T18"> </text:span><text:span text:style-name="T13">prevenzione:</text:span></text:p>
      <text:p text:style-name="P122"/>
      <text:p text:style-name="P24"><text:span text:style-name="T86">SIAN,</text:span><text:span text:style-name="T87"> </text:span><text:span text:style-name="T86">Servizio</text:span><text:span text:style-name="T87"> </text:span><text:span text:style-name="T86">Igiene</text:span><text:span text:style-name="T87"> </text:span><text:span text:style-name="T86">Degli</text:span><text:span text:style-name="T87"> </text:span><text:span text:style-name="T86">Alimenti</text:span><text:span text:style-name="T87"> </text:span><text:span text:style-name="T86">E</text:span><text:span text:style-name="T87"> </text:span><text:span text:style-name="T86">Della</text:span><text:span text:style-name="T87"> </text:span><text:span text:style-name="T86">Nutrizione</text:span><text:span text:style-name="T87"> </text:span></text:p>
      <text:p text:style-name="P24"><text:span text:style-name="T13">Ha</text:span><text:span text:style-name="T18"> </text:span><text:span text:style-name="T13">il</text:span><text:span text:style-name="T18"> </text:span><text:span text:style-name="T13">compito</text:span><text:span text:style-name="T18"> </text:span><text:span text:style-name="T13">di</text:span><text:span text:style-name="T18"> </text:span><text:span text:style-name="T13">vigilare</text:span><text:span text:style-name="T18"> </text:span><text:span text:style-name="T13">sulle</text:span><text:span text:style-name="T18"> </text:span><text:span text:style-name="T13">attività</text:span><text:span text:style-name="T18"> </text:span><text:span text:style-name="T13">di</text:span><text:span text:style-name="T18"> </text:span><text:span text:style-name="T13">produzione,</text:span><text:span text:style-name="T18"> </text:span><text:span text:style-name="T13">trasformazione,</text:span><text:span text:style-name="T18"> </text:span><text:span text:style-name="T13">conservazione</text:span><text:span text:style-name="T18"> </text:span><text:span text:style-name="T13">e</text:span><text:span text:style-name="T18"> </text:span><text:span text:style-name="T13">commercializzazione</text:span><text:span text:style-name="T18"> </text:span><text:span text:style-name="T13">degli</text:span><text:span text:style-name="T18"> </text:span><text:span text:style-name="T13">alimenti</text:span><text:span text:style-name="T18"> </text:span><text:span text:style-name="T13">e</text:span><text:span text:style-name="T18"> </text:span><text:span text:style-name="T13">delle</text:span><text:span text:style-name="T18"> </text:span><text:span text:style-name="T13">bevande;vigilanza</text:span><text:span text:style-name="T18"> </text:span><text:span text:style-name="T13">sugli</text:span><text:span text:style-name="T18"> </text:span><text:span text:style-name="T13">esercizi</text:span><text:span text:style-name="T18"> </text:span><text:span text:style-name="T13">pubblici</text:span><text:span text:style-name="T18"> </text:span><text:span text:style-name="T13">e</text:span><text:span text:style-name="T18"> </text:span><text:span text:style-name="T13">sul</text:span><text:span text:style-name="T18"> </text:span><text:span text:style-name="T13">commercio</text:span><text:span text:style-name="T18"> </text:span><text:span text:style-name="T13">dei</text:span><text:span text:style-name="T18"> </text:span><text:span text:style-name="T13">fitofarmaci;</text:span><text:span text:style-name="T18"> </text:span><text:span text:style-name="T13">effettua</text:span><text:span text:style-name="T18"> </text:span><text:span text:style-name="T13">attività</text:span><text:span text:style-name="T18"> </text:span><text:span text:style-name="T13">istruttoria</text:span><text:span text:style-name="T18"> </text:span><text:span text:style-name="T13">per</text:span><text:span text:style-name="T18"> </text:span><text:span text:style-name="T13">il</text:span><text:span text:style-name="T18"> </text:span><text:span text:style-name="T13">rilascio</text:span><text:span text:style-name="T18"> </text:span><text:span text:style-name="T13">delle</text:span><text:span text:style-name="T18"> </text:span><text:span text:style-name="T13">autorizzazioni</text:span><text:span text:style-name="T18"> </text:span><text:span text:style-name="T13">sanitarie</text:span><text:span text:style-name="T18"> </text:span><text:span text:style-name="T13">a</text:span><text:span text:style-name="T18"> </text:span><text:span text:style-name="T13">firma</text:span><text:span text:style-name="T18"> </text:span><text:span text:style-name="T13">del</text:span><text:span text:style-name="T18"> </text:span><text:span text:style-name="T13">Sindaca;</text:span><text:span text:style-name="T18"> </text:span><text:span text:style-name="T13">controllo</text:span><text:span text:style-name="T18"> </text:span><text:span text:style-name="T13">e</text:span><text:span text:style-name="T18"> </text:span><text:span text:style-name="T13">vigilanza</text:span><text:span text:style-name="T18"> </text:span><text:span text:style-name="T13">sulle</text:span><text:span text:style-name="T18"> </text:span><text:span text:style-name="T13">acque</text:span><text:span text:style-name="T18"> </text:span><text:span text:style-name="T13">potabili</text:span><text:span text:style-name="T18"> </text:span><text:span text:style-name="T13">in</text:span><text:span text:style-name="T18"> </text:span><text:span text:style-name="T13">distribuzione</text:span><text:span text:style-name="T18"> </text:span><text:span text:style-name="T13">per</text:span><text:span text:style-name="T18"> </text:span><text:span text:style-name="T13">uso</text:span><text:span text:style-name="T18"> </text:span><text:span text:style-name="T13">umano.</text:span><text:span text:style-name="T18"> </text:span><text:span text:style-name="T13">La</text:span><text:span text:style-name="T18"> </text:span><text:span text:style-name="T13">sede</text:span><text:span text:style-name="T18"> </text:span><text:span text:style-name="T13">è</text:span><text:span text:style-name="T18"> </text:span><text:span text:style-name="T13">sita</text:span><text:span text:style-name="T18"> presso il vecchio ospedale Umberto I di Enna, via Trieste, 0935/520820</text:span></text:p>
      <text:p text:style-name="P66"/>
      <text:p text:style-name="P24"><text:span text:style-name="T86">SIAV,</text:span><text:span text:style-name="T87"> </text:span><text:span text:style-name="T86">Servizio</text:span><text:span text:style-name="T87"> </text:span><text:span text:style-name="T86">Igiene</text:span><text:span text:style-name="T87"> </text:span><text:span text:style-name="T86">Degli</text:span><text:span text:style-name="T87"> </text:span><text:span text:style-name="T86">Ambienti</text:span><text:span text:style-name="T87"> </text:span><text:span text:style-name="T86">Di</text:span><text:span text:style-name="T87"> </text:span><text:span text:style-name="T86">Vita</text:span><text:span text:style-name="T87"> </text:span><text:span text:style-name="T86">E</text:span><text:span text:style-name="T87"> </text:span><text:span text:style-name="T86">Della</text:span><text:span text:style-name="T87"> </text:span><text:span text:style-name="T86">Sanità</text:span><text:span text:style-name="T87"> </text:span><text:span text:style-name="T86">Pubblica</text:span></text:p>
      <text:p text:style-name="P24"><text:span text:style-name="T13">Si</text:span><text:span text:style-name="T18"> </text:span><text:span text:style-name="T13">occupa</text:span><text:span text:style-name="T18"> </text:span><text:span text:style-name="T13">di</text:span><text:span text:style-name="T18"> </text:span><text:span text:style-name="T13">profilassi</text:span><text:span text:style-name="T18"> </text:span><text:span text:style-name="T13">delle</text:span><text:span text:style-name="T18"> </text:span><text:span text:style-name="T13">malattie</text:span><text:span text:style-name="T18"> </text:span><text:span text:style-name="T13">infettive</text:span><text:span text:style-name="T18"> </text:span><text:span text:style-name="T13">e</text:span><text:span text:style-name="T18"> </text:span><text:span text:style-name="T13">diffusive,</text:span><text:span text:style-name="T18"> </text:span><text:span text:style-name="T13">comprese</text:span><text:span text:style-name="T18"> </text:span><text:span text:style-name="T13">le</text:span><text:span text:style-name="T18"> </text:span><text:span text:style-name="T13">vaccinazioni</text:span><text:span text:style-name="T18"> </text:span><text:span text:style-name="T13">obbligatorie</text:span><text:span text:style-name="T18"> </text:span><text:span text:style-name="T13">e</text:span><text:span text:style-name="T18"> </text:span><text:span text:style-name="T13">raccomandate;</text:span><text:span text:style-name="T18"> </text:span><text:span text:style-name="T13">effettua</text:span><text:span text:style-name="T18"> </text:span><text:span text:style-name="T13">vigilanza</text:span><text:span text:style-name="T18"> </text:span><text:span text:style-name="T13">sulle</text:span><text:span text:style-name="T18"> </text:span><text:span text:style-name="T13">strutture</text:span><text:span text:style-name="T18"> </text:span><text:span text:style-name="T13">di</text:span><text:span text:style-name="T18"> </text:span><text:span text:style-name="T13">interesse</text:span><text:span text:style-name="T18"> </text:span><text:span text:style-name="T13">collettivo</text:span><text:span text:style-name="T18"> </text:span><text:span text:style-name="T13">(igiene</text:span><text:span text:style-name="T18"> </text:span><text:span text:style-name="T13">delle</text:span><text:span text:style-name="T18"> </text:span><text:span text:style-name="T13">scuole</text:span><text:span text:style-name="T18"> </text:span><text:span text:style-name="T13">di</text:span><text:span text:style-name="T18"> </text:span><text:span text:style-name="T13">ogni</text:span><text:span text:style-name="T18"> </text:span><text:span text:style-name="T13">ordine</text:span><text:span text:style-name="T18"> </text:span><text:span text:style-name="T13">e</text:span><text:span text:style-name="T18"> </text:span><text:span text:style-name="T13">grado)</text:span><text:span text:style-name="T18"> </text:span><text:span text:style-name="T13">effettua</text:span><text:span text:style-name="T18"> </text:span><text:span text:style-name="T13">istruttoria,</text:span><text:span text:style-name="T18"> </text:span><text:span text:style-name="T13">vigilanza</text:span><text:span text:style-name="T18"> </text:span><text:span text:style-name="T13">e</text:span><text:span text:style-name="T18"> </text:span><text:span text:style-name="T13">controllo</text:span><text:span text:style-name="T18"> </text:span><text:span text:style-name="T13">per</text:span><text:span text:style-name="T18"> </text:span><text:span text:style-name="T13">l</text:span><text:span text:style-name="T18">’</text:span><text:span text:style-name="T13">esercizio</text:span><text:span text:style-name="T18"> </text:span><text:span text:style-name="T13">di</text:span><text:span text:style-name="T18"> </text:span><text:span text:style-name="T13">studi</text:span><text:span text:style-name="T18"> </text:span><text:span text:style-name="T13">medici,</text:span><text:span text:style-name="T18"> </text:span><text:span text:style-name="T13">ambulatori</text:span><text:span text:style-name="T18"> </text:span><text:span text:style-name="T13">radiologici,</text:span><text:span text:style-name="T18"> </text:span><text:span text:style-name="T13">laboratori</text:span><text:span text:style-name="T18"> </text:span><text:span text:style-name="T13">analisi</text:span><text:span text:style-name="T18"> </text:span><text:span text:style-name="T13">e</text:span><text:span text:style-name="T18"> </text:span><text:span text:style-name="T13">dei</text:span><text:span text:style-name="T18"> </text:span><text:span text:style-name="T13">servizi</text:span><text:span text:style-name="T18"> </text:span><text:span text:style-name="T13">di</text:span><text:span text:style-name="T18"> </text:span><text:span text:style-name="T13">trasporto</text:span><text:span text:style-name="T18"> </text:span><text:span text:style-name="T13">infermi</text:span><text:span text:style-name="T18"> </text:span><text:span text:style-name="T13">e</text:span><text:span text:style-name="T18"> </text:span><text:span text:style-name="T13">di</text:span><text:span text:style-name="T18"> </text:span><text:span text:style-name="T13">infortuni</text:span><text:span text:style-name="T18"> </text:span><text:span text:style-name="T13">a</text:span><text:span text:style-name="T18"> </text:span><text:span text:style-name="T13">mezzo</text:span><text:span text:style-name="T18"> </text:span><text:span text:style-name="T13">ambulanze;</text:span><text:span text:style-name="T18"> </text:span><text:span text:style-name="T13">si</text:span><text:span text:style-name="T18"> </text:span><text:span text:style-name="T13">occupa</text:span><text:span text:style-name="T18"> </text:span><text:span text:style-name="T13">di</text:span><text:span text:style-name="T18"> </text:span><text:span text:style-name="T13">Igiene</text:span><text:span text:style-name="T18"> </text:span><text:span text:style-name="T13">Edilizia</text:span><text:span text:style-name="T18"> </text:span><text:span text:style-name="T13">per</text:span><text:span text:style-name="T18"> </text:span><text:span text:style-name="T13">il</text:span><text:span text:style-name="T18"> </text:span><text:span text:style-name="T13">parere</text:span><text:span text:style-name="T18"> </text:span><text:span text:style-name="T13">dei</text:span><text:span text:style-name="T18"> </text:span><text:span text:style-name="T13">progetti</text:span><text:span text:style-name="T18"> </text:span><text:span text:style-name="T13">di</text:span><text:span text:style-name="T18"> </text:span><text:span text:style-name="T13">costruzione</text:span><text:span text:style-name="T18"> </text:span><text:span text:style-name="T13">di</text:span><text:span text:style-name="T18"> </text:span><text:span text:style-name="T13">abitazione</text:span><text:span text:style-name="T18"> </text:span><text:span text:style-name="T13">e</text:span><text:span text:style-name="T18"> </text:span><text:span text:style-name="T13">di</text:span><text:span text:style-name="T18"> </text:span><text:span text:style-name="T13">strutture</text:span><text:span text:style-name="T18"> </text:span><text:span text:style-name="T13">con</text:span><text:span text:style-name="T18"> </text:span><text:span text:style-name="T13">permanenza</text:span><text:span text:style-name="T18"> </text:span><text:span text:style-name="T13">di</text:span><text:span text:style-name="T18"> </text:span><text:span text:style-name="T13">persone;</text:span><text:span text:style-name="T18"> </text:span><text:span text:style-name="T13">controllo</text:span><text:span text:style-name="T18"> </text:span><text:span text:style-name="T13">sui</text:span><text:span text:style-name="T18"> </text:span><text:span text:style-name="T13">pozzi,</text:span><text:span text:style-name="T18"> </text:span><text:span text:style-name="T13">sorgenti</text:span><text:span text:style-name="T18"> </text:span><text:span text:style-name="T13">e</text:span><text:span text:style-name="T18"> </text:span><text:span text:style-name="T13">fonti</text:span><text:span text:style-name="T18"> </text:span><text:span text:style-name="T13">di</text:span><text:span text:style-name="T18"> </text:span><text:span text:style-name="T13">approvvigionamento</text:span><text:span text:style-name="T18"> </text:span><text:span text:style-name="T13">idrico</text:span><text:span text:style-name="T18"> </text:span><text:span text:style-name="T13">dell</text:span><text:span text:style-name="T18">’</text:span><text:span text:style-name="T13">acqua</text:span><text:span text:style-name="T18"> </text:span><text:span text:style-name="T13">potabile,</text:span><text:span text:style-name="T18"> </text:span><text:span text:style-name="T13">primi</text:span><text:span text:style-name="T18"> </text:span><text:span text:style-name="T13">interventi</text:span><text:span text:style-name="T18"> </text:span><text:span text:style-name="T13">di</text:span><text:span text:style-name="T18"> </text:span><text:span text:style-name="T13">igiene</text:span><text:span text:style-name="T18"> </text:span><text:span text:style-name="T13">ambientale</text:span><text:span text:style-name="T18"> </text:span><text:span text:style-name="T13">riguardo</text:span><text:span text:style-name="T18"> </text:span><text:span text:style-name="T13">aria,</text:span><text:span text:style-name="T18"> </text:span><text:span text:style-name="T13">acqua,rumore,</text:span><text:span text:style-name="T18"> </text:span><text:span text:style-name="T13">suolo</text:span><text:span text:style-name="T18"> </text:span><text:span text:style-name="T13">ed</text:span><text:span text:style-name="T18"> </text:span><text:span text:style-name="T13">abitato,</text:span><text:span text:style-name="T18"> </text:span><text:span text:style-name="T13">adempimenti</text:span><text:span text:style-name="T18"> </text:span><text:span text:style-name="T13">in</text:span><text:span text:style-name="T18"> </text:span><text:span text:style-name="T13">materia</text:span><text:span text:style-name="T18"> </text:span><text:span text:style-name="T13">di</text:span><text:span text:style-name="T18"> </text:span><text:span text:style-name="T13">Polizia</text:span><text:span text:style-name="T18"> </text:span><text:span text:style-name="T13">mortuaria</text:span><text:span text:style-name="T18"> </text:span><text:span text:style-name="T13">e</text:span><text:span text:style-name="T18"> </text:span><text:span text:style-name="T13">Igiene</text:span><text:span text:style-name="T18"> </text:span><text:span text:style-name="T13">cimiteriale.</text:span><text:span text:style-name="T18"> </text:span><text:span text:style-name="T13">La</text:span><text:span text:style-name="T18"> </text:span><text:span text:style-name="T13">sede</text:span><text:span text:style-name="T18"> </text:span><text:span text:style-name="T13">è</text:span><text:span text:style-name="T18"> </text:span><text:span text:style-name="T13">sita</text:span><text:span text:style-name="T18"> presso il vecchio ospedale Umberto I di Enna, via Trieste, 0935/520872. </text:span></text:p>
      <text:p text:style-name="P24"/>
      <text:p text:style-name="P88"/>
      <text:p text:style-name="P4"/>
      <text:p text:style-name="P4"/>
      <text:p text:style-name="P4">AREA DIPARTIMENTALE DI SANITA’ PUBBLICA VETERINARIA </text:p>
      <text:p text:style-name="Standard"><text:span text:style-name="T1">U.O. DISTRETTUALE</text:span><text:span text:style-name="T49"> </text:span><text:span text:style-name="T6"><text:s/></text:span></text:p>
      <text:p text:style-name="Standard"><text:span text:style-name="T45">(Articolata</text:span><text:span text:style-name="T46"> </text:span><text:span text:style-name="T45">nei</text:span><text:span text:style-name="T46"> </text:span><text:span text:style-name="T45">seguenti</text:span><text:span text:style-name="T46"> </text:span><text:span text:style-name="T45">servizi)</text:span></text:p>
      <text:p text:style-name="P16"/>
      <text:list xml:id="list151129922348896" text:continue-list="list2059540429" text:style-name="WW8Num2">
        <text:list-item>
          <text:p text:style-name="P159"><text:span text:style-name="T6">Servizio Sanità animale </text:span><text:span text:style-name="T8">- Area A:</text:span><text:span text:style-name="T18"> </text:span><text:span text:style-name="T13">attività</text:span><text:span text:style-name="T18"> </text:span><text:span text:style-name="T13">di</text:span><text:span text:style-name="T18"> </text:span><text:span text:style-name="T13">sorveglianza</text:span><text:span text:style-name="T18"> </text:span><text:span text:style-name="T13">epidemiologica,</text:span><text:span text:style-name="T18"> </text:span><text:span text:style-name="T13">profilassi</text:span><text:span text:style-name="T18"> </text:span><text:span text:style-name="T13">delle</text:span><text:span text:style-name="T18"> </text:span><text:span text:style-name="T13">malattie</text:span><text:span text:style-name="T18"> </text:span><text:span text:style-name="T13">infettive</text:span><text:span text:style-name="T18"> </text:span><text:span text:style-name="T13">e</text:span><text:span text:style-name="T18"> </text:span><text:span text:style-name="T13">diffusive</text:span><text:span text:style-name="T18"> </text:span><text:span text:style-name="T13">degli</text:span><text:span text:style-name="T18"> </text:span><text:span text:style-name="T13">animali,</text:span><text:span text:style-name="T18"> </text:span><text:span text:style-name="T13">anagrafe</text:span><text:span text:style-name="T18"> </text:span><text:span text:style-name="T13">e</text:span><text:span text:style-name="T18"> </text:span><text:span text:style-name="T13">risanamento</text:span><text:span text:style-name="T18"> </text:span><text:span text:style-name="T13">degli</text:span><text:span text:style-name="T18"> </text:span><text:span text:style-name="T13">allevamenti.</text:span><text:span text:style-name="T18"> </text:span></text:p>
        </text:list-item>
        <text:list-item>
          <text:p text:style-name="P159"><text:span text:style-name="T6">Servizio igiene della produzione, trasformazione, commercializzazione, conservazione e trasporto degli alimenti di origine animale</text:span><text:span text:style-name="T8">. Area B</text:span><text:span text:style-name="T6">:</text:span><text:span text:style-name="T18"> </text:span><text:span text:style-name="T13">attività</text:span><text:span text:style-name="T18"> </text:span><text:span text:style-name="T13">di</text:span><text:span text:style-name="T18"> </text:span><text:span text:style-name="T13">ispezione</text:span><text:span text:style-name="T18"> </text:span><text:span text:style-name="T13">controllo</text:span><text:span text:style-name="T18"> </text:span><text:span text:style-name="T13">e</text:span><text:span text:style-name="T18"> </text:span><text:span text:style-name="T13">vigilanza</text:span><text:span text:style-name="T18"> </text:span><text:span text:style-name="T13">sugli</text:span><text:span text:style-name="T18"> </text:span><text:span text:style-name="T13">alimenti</text:span><text:span text:style-name="T18"> </text:span><text:span text:style-name="T13">di</text:span><text:span text:style-name="T18"> </text:span><text:span text:style-name="T13">origine</text:span><text:span text:style-name="T18"> </text:span><text:span text:style-name="T13">animale</text:span><text:span text:style-name="T18"> </text:span><text:span text:style-name="T13">e</text:span><text:span text:style-name="T18"> </text:span><text:span text:style-name="T13">sugli</text:span><text:span text:style-name="T18"> </text:span><text:span text:style-name="T13">impianti</text:span><text:span text:style-name="T18"> </text:span><text:span text:style-name="T13">di</text:span><text:span text:style-name="T18"> </text:span><text:span text:style-name="T13">produzione,</text:span><text:span text:style-name="T18"> </text:span><text:span text:style-name="T13">trasformazione,deposito</text:span><text:span text:style-name="T18"> </text:span><text:span text:style-name="T13">ecc.</text:span><text:span text:style-name="T18"> </text:span><text:span text:style-name="T13">degli</text:span><text:span text:style-name="T18"> </text:span><text:span text:style-name="T13">alimenti</text:span><text:span text:style-name="T18"> </text:span><text:span text:style-name="T13">di</text:span><text:span text:style-name="T18"> </text:span><text:span text:style-name="T13">origine</text:span><text:span text:style-name="T18"> </text:span><text:span text:style-name="T13">animale.</text:span><text:span text:style-name="T18"> </text:span></text:p>
        </text:list-item>
      </text:list>
      <text:p text:style-name="P110"/>
      <text:list xml:id="list151129746505740" text:continue-numbering="true" text:style-name="WW8Num2">
        <text:list-item>
          <text:p text:style-name="P159"><text:span text:style-name="T6">Servizio Igiene degli allevamenti e delle produzioni zootecniche – </text:span><text:span text:style-name="T8">Area C</text:span><text:span text:style-name="T18"> </text:span><text:span text:style-name="T13">attività</text:span><text:span text:style-name="T18"> </text:span><text:span text:style-name="T13">di</text:span><text:span text:style-name="T18"> </text:span><text:span text:style-name="T13">igiene</text:span><text:span text:style-name="T18"> </text:span><text:span text:style-name="T13">e</text:span><text:span text:style-name="T18"> </text:span><text:span text:style-name="T13">vigilanza</text:span><text:span text:style-name="T18"> </text:span><text:span text:style-name="T13">delle</text:span><text:span text:style-name="T18"> </text:span><text:span text:style-name="T13">produzioni</text:span><text:span text:style-name="T18"> </text:span><text:span text:style-name="T13">zootecniche,</text:span><text:span text:style-name="T18"> </text:span><text:span text:style-name="T13">degli</text:span><text:span text:style-name="T18"> </text:span><text:span text:style-name="T13">allevamenti,</text:span><text:span text:style-name="T18"> </text:span><text:span text:style-name="T13">degli</text:span><text:span text:style-name="T18"> </text:span><text:span text:style-name="T13">alimenti</text:span><text:span text:style-name="T18"> </text:span><text:span text:style-name="T13">e</text:span><text:span text:style-name="T18"> </text:span><text:span text:style-name="T13">farmaci</text:span><text:span text:style-name="T18"> </text:span><text:span text:style-name="T13">per</text:span><text:span text:style-name="T18"> </text:span><text:span text:style-name="T13">animali,</text:span><text:span text:style-name="T18"> </text:span><text:span text:style-name="T13">benessere</text:span><text:span text:style-name="T18"> </text:span><text:span text:style-name="T13">animale</text:span><text:span text:style-name="T18"> </text:span><text:span text:style-name="T13">e</text:span><text:span text:style-name="T18"> </text:span><text:span text:style-name="T13">controllo</text:span><text:span text:style-name="T18"> </text:span><text:span text:style-name="T13">residui.</text:span><text:span text:style-name="T18"> </text:span></text:p>
        </text:list-item>
      </text:list>
      <text:p text:style-name="P24"/>
      <text:p text:style-name="P14">La sede è presso il vecchio ospedale Umberto I di Enna, via Trieste, tel. 0935/520761, 759.</text:p>
      <text:p text:style-name="P20"/>
      <text:p text:style-name="P6"/>
      <text:p text:style-name="P5"/>
      <text:p text:style-name="P9"/>
      <text:p text:style-name="P9"/>
      <text:p text:style-name="P9"/>
      <text:p text:style-name="P9"/>
      <text:p text:style-name="P9"/>
      <text:p text:style-name="P9"/>
      <text:p text:style-name="P9"/>
      <text:p text:style-name="P9"/>
      <text:p text:style-name="P9"/>
      <text:p text:style-name="P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Symbol1"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anguage-asian="it" style:country-asian="IT"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4pt" style:font-size-asian="14pt" style:language-asian="it" style:country-asian="IT"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language-asian="it" style:country-asian="IT"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it" fo:country="IT" style:font-name-asian="SimSun2"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ntargomenti" style:family="paragraph" style:parent-style-name="Standard">
      <style:paragraph-properties fo:margin-top="0.494cm" fo:margin-bottom="0.494cm" loext:contextual-spacing="false" style:line-height-at-least="0.459cm"/>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Normale_20__28_Web_29_" style:display-name="Normale (Web)" style:family="paragraph" style:parent-style-name="Standard">
      <style:paragraph-properties fo:margin-top="0cm" fo:margin-bottom="0.55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Aaoeeu"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0" style:family="text">
      <style:text-properties style:font-name="Symbol1" fo:font-family="Symbol" style:font-name-complex="Symbol1" style:font-family-complex="Symbol"/>
    </style:style>
    <style:style style:name="Absatz-Standardschriftart" style:family="text"/>
    <style:style style:name="WW8Num6z0"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42cm" fo:border="none"/>
    </style:style>
    <style:page-layout style:name="Mpm1">
      <style:page-layout-properties fo:page-width="21.001cm" fo:page-height="29.7cm" style:num-format="1" style:print-orientation="portrait" fo:margin-top="2.499cm" fo:margin-bottom="1.27cm" fo:margin-left="2cm" fo:margin-right="1.8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171cm" svg:height="0.445cm" draw:z-index="12"><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ttore Generale Nicola Renato Baldari</dc:title>
    <meta:initial-creator>Win</meta:initial-creator>
    <meta:creation-date>2018-02-12T10:36:00</meta:creation-date>
    <dc:date>2025-03-24T15:11:28.824000000</dc:date>
    <meta:print-date>2019-12-16T17:09:00</meta:print-date>
    <meta:editing-cycles>76</meta:editing-cycles>
    <meta:editing-duration>PT6H44M25S</meta:editing-duration>
    <meta:generator>LibreOffice/5.4.3.2$Windows_x86 LibreOffice_project/92a7159f7e4af62137622921e809f8546db437e5</meta:generator>
    <meta:document-statistic meta:table-count="15" meta:image-count="1" meta:object-count="0" meta:page-count="12" meta:paragraph-count="364" meta:word-count="3313" meta:character-count="23951" meta:non-whitespace-character-count="20722"/>
  </office:meta>
</office:document-meta>
</file>