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Attestazione dell'avvenuta verifica dell'insussistenza di situazioni, anche potenziali, di conflitto di interesse</text:p>
      <text:p text:style-name="P2"/>
      <text:p text:style-name="P3"/>
      <text:p text:style-name="P4"/>
      <text:p text:style-name="P5">__________</text:p>
      <text:p text:style-name="P6"/>
      <text:p text:style-name="P7"/>
      <text:p text:style-name="P8"/>
      <text:p text:style-name="P9"/>
      <text:p text:style-name="P10"><text:tab/>Con riferimento alla dichiarazione resa dal AVV.<text:s/>SALVATORE CIULLA, in data 18/01/2025,</text:p>
      <text:p text:style-name="P11"/>
      <text:p text:style-name="P12"><text:span text:style-name="T13">è attestato</text:span></text:p>
      <text:p text:style-name="P14"/>
      <text:p text:style-name="P15">che, in base a quanto contenuto nella dichiarazione di cui sopra, non risultano situazioni attuali o potenziali di conflitti di interesse.</text:p>
      <text:p text:style-name="P16"/>
      <text:p text:style-name="P17">Data, 7/4/2025</text:p>
      <text:p text:style-name="P18"/>
      <text:p text:style-name="P19"/>
      <text:p text:style-name="P20"/>
      <text:p text:style-name="P21"/>
      <text:p text:style-name="P22"><text:tab/><text:tab/><text:tab/><text:tab/><text:tab/>F.TO<text:tab/>Il Direttore dell’U.O.C SEVIZIO<text:s/>LEGALE</text:p>
      <text:p text:style-name="P23"><text:s text:c="88"/>Avv. M.E. Arg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 Luigia Di Prima</meta:initial-creator>
    <dc:creator>Irene Luigia Di Prima</dc:creator>
    <meta:creation-date>2025-04-10T09:01:00Z</meta:creation-date>
    <dc:date>2025-04-10T09:02:00Z</dc: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7" meta:row-count="3" meta:non-whitespace-character-count="467"/>
  </office:meta>
</office:document-meta>
</file>